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43164mm" fo:page-width="55.0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1e5c8" draw:opacity="100.0%" draw:stroke="none"/>
    </style:style>
    <style:style style:family="graphic" style:name="style-4">
      <style:graphic-properties draw:fill="solid" draw:fill-color="#f1e5c8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1e5c8" draw:opacity="100.0%" draw:stroke="none"/>
    </style:style>
    <style:style style:family="graphic" style:name="style-11">
      <style:graphic-properties draw:fill="solid" draw:fill-color="#f1e5c8" draw:opacity="100.0%" draw:stroke="none"/>
    </style:style>
    <style:style style:family="graphic" style:name="style-12">
      <style:graphic-properties draw:fill="solid" draw:fill-color="#f1e5c8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8f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8f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5f6062" draw:opacity="100.0%" draw:stroke="none"/>
    </style:style>
    <style:style style:family="graphic" style:name="style-23">
      <style:graphic-properties draw:fill="solid" draw:fill-color="#5f6062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1e5c8" draw:opacity="100.0%" draw:stroke="none"/>
    </style:style>
    <style:style style:family="graphic" style:name="style-26">
      <style:graphic-properties draw:fill="solid" draw:fill-color="#5f6062" draw:opacity="100.0%" draw:stroke="none"/>
    </style:style>
    <style:style style:family="graphic" style:name="style-27">
      <style:graphic-properties draw:fill="solid" draw:fill-color="#5f6062" draw:opacity="100.0%" draw:stroke="none"/>
    </style:style>
    <style:style style:family="graphic" style:name="style-28">
      <style:graphic-properties draw:fill="solid" draw:fill-color="#5f6062" draw:opacity="100.0%" draw:stroke="none"/>
    </style:style>
    <style:style style:family="graphic" style:name="style-29">
      <style:graphic-properties draw:fill="solid" draw:fill-color="#5f6062" draw:opacity="100.0%" draw:stroke="none"/>
    </style:style>
    <style:style style:family="graphic" style:name="style-30">
      <style:graphic-properties draw:fill="solid" draw:fill-color="#5f6062" draw:opacity="100.0%" draw:stroke="none"/>
    </style:style>
    <style:style style:family="graphic" style:name="style-31">
      <style:graphic-properties draw:fill="solid" draw:fill-color="#5f6062" draw:opacity="100.0%" draw:stroke="none"/>
    </style:style>
    <style:style style:family="graphic" style:name="style-32">
      <style:graphic-properties draw:fill="solid" draw:fill-color="#5f6062" draw:opacity="100.0%" draw:stroke="none"/>
    </style:style>
    <style:style style:family="graphic" style:name="style-33">
      <style:graphic-properties draw:fill="solid" draw:fill-color="#5f6062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f1e5c8" draw:opacity="100.0%" draw:stroke="none"/>
    </style:style>
    <style:style style:family="graphic" style:name="style-51">
      <style:graphic-properties draw:fill="solid" draw:fill-color="#f1e5c8" draw:opacity="100.0%" draw:stroke="none"/>
    </style:style>
    <style:style style:family="graphic" style:name="style-52">
      <style:graphic-properties draw:fill="solid" draw:fill-color="#fedbbc" draw:opacity="100.0%" draw:stroke="none"/>
    </style:style>
    <style:style style:family="graphic" style:name="style-53">
      <style:graphic-properties draw:fill="solid" draw:fill-color="#5f6062" draw:opacity="100.0%" draw:stroke="none"/>
    </style:style>
    <style:style style:family="graphic" style:name="style-54">
      <style:graphic-properties draw:fill="solid" draw:fill-color="#5f6062" draw:opacity="100.0%" draw:stroke="none"/>
    </style:style>
    <style:style style:family="graphic" style:name="style-55">
      <style:graphic-properties draw:fill="solid" draw:fill-color="#5f6062" draw:opacity="100.0%" draw:stroke="none"/>
    </style:style>
    <style:style style:family="graphic" style:name="style-56">
      <style:graphic-properties draw:fill="solid" draw:fill-color="#5f6062" draw:opacity="100.0%" draw:stroke="none"/>
    </style:style>
    <style:style style:family="graphic" style:name="style-57">
      <style:graphic-properties draw:fill="solid" draw:fill-color="#5f6062" draw:opacity="100.0%" draw:stroke="none"/>
    </style:style>
    <style:style style:family="graphic" style:name="style-58">
      <style:graphic-properties draw:fill="solid" draw:fill-color="#5f6062" draw:opacity="100.0%" draw:stroke="none"/>
    </style:style>
    <style:style style:family="graphic" style:name="style-59">
      <style:graphic-properties draw:fill="solid" draw:fill-color="#5f6062" draw:opacity="100.0%" draw:stroke="none"/>
    </style:style>
    <style:style style:family="graphic" style:name="style-60">
      <style:graphic-properties draw:fill="solid" draw:fill-color="#5f6062" draw:opacity="100.0%" draw:stroke="none"/>
    </style:style>
    <style:style style:family="graphic" style:name="style-61">
      <style:graphic-properties draw:fill="solid" draw:fill-color="#5f6062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5f6062" draw:opacity="100.0%" draw:stroke="none"/>
    </style:style>
    <style:style style:family="graphic" style:name="style-64">
      <style:graphic-properties draw:fill="solid" draw:fill-color="#5f6062" draw:opacity="100.0%" draw:stroke="none"/>
    </style:style>
    <style:style style:family="graphic" style:name="style-65">
      <style:graphic-properties draw:fill="solid" draw:fill-color="#f1e5c8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5f6062" draw:opacity="100.0%" draw:stroke="none"/>
    </style:style>
    <style:style style:family="graphic" style:name="style-68">
      <style:graphic-properties draw:fill="solid" draw:fill-color="#5f6062" draw:opacity="100.0%" draw:stroke="none"/>
    </style:style>
    <style:style style:family="graphic" style:name="style-69">
      <style:graphic-properties draw:fill="solid" draw:fill-color="#5f6062" draw:opacity="100.0%" draw:stroke="none"/>
    </style:style>
    <style:style style:family="graphic" style:name="style-70">
      <style:graphic-properties draw:fill="solid" draw:fill-color="#5f6062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5f6062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5505.8193 5044.5146 C 5505.8193 5212.075 5505.8193 5379.609 5505.8193 5547.17 C 5395.726 5830.7505 5204.0884 6139.81 5003.1904 6420.189 C 4890.848 6576.9546 4718.843 6710.2783 4685.7173 6843.4697 C 4628.117 7075.033 4699.29 7357.952 4738.634 7637.114 C 4851.1084 8434.832 4784.2744 9330.051 4818.009 10097.421 C 4854.68 10931.679 4950.062 11764.137 4897.357 12584.1875 C 4764.986 12546.166 4567.1836 12605.407 4315.3535 12584.1875 C 4320.01 13175.425 4413.54 13729.066 4394.7285 14409.6 C 4288.895 14409.6 4183.0884 14409.6 4077.255 14409.6 C 4039.6313 14504.69 4207.774 14724.243 4103.7134 14885.7705 C 3819.2864 14929.532 3356.3713 14929.532 3071.9707 14885.7705 C 3031.4895 14741.414 3092.6875 14582.929 3124.8875 14436.032 C 3013.6565 14441.457 2903.7222 14445.557 2886.7888 14356.683 C 2916.1313 13962.586 2881.1533 13489.088 2860.3306 13007.467 C 2854.1394 12864.301 2907.453 12694.466 2807.4138 12584.1875 C 2796.0105 12643.348 2677.0273 12594.902 2622.232 12610.6455 C 2546.5876 12753.785 2546.614 12957.857 2542.8572 13139.759 C 2534.4434 13549.148 2573.2842 14018.043 2569.3154 14436.032 C 2445.1199 14467.967 2413.714 14450.663 2251.8684 14462.49 C 2289.9155 14581.023 2388.737 14757.369 2304.785 14912.229 C 2034.3014 14964.537 1557.4958 14933.686 1325.959 14938.6875 C 1279.2865 14819.757 1290.3196 14605.497 1352.4174 14515.407 C 1229.3068 14523.874 1114.6627 14523.899 1087.8605 14436.032 C 1058.7827 13756.159 1119.7693 13252.128 1114.3187 12637.104 C 979.98987 12650.862 803.8832 12657.45 664.5801 12610.6455 C 636.7988 11623.088 730.32904 10321.444 796.87177 9356.693 C 846.98376 8629.856 844.39087 7840.2344 876.24677 7081.569 C 555.1215 6705.6743 57.122776 6349.095 3.17424 5705.8667 C -16.669508 5469.5405 61.117985 5192.3896 109.00757 4938.6807 C 153.2459 4704.26 226.37672 4482.6187 294.18942 4277.3022 C 424.04694 3884.237 478.94794 3280.352 770.3865 3060.3774 C 864.0754 2989.681 996.9227 2975.0493 1114.3182 2928.0857 C 1235.2858 2879.6934 1327.0962 2811.5896 1431.7919 2769.3623 C 1648.7238 2681.8645 1906.2162 2652.0195 2066.7124 2451.8887 C 2065.019 2322.1106 1892.4579 2239.7722 1828.6139 2081.4985 C 1804.1399 2020.8295 1827.926 1915.3666 1802.1555 1843.3999 C 1757.9967 1719.9982 1580.6993 1456.0236 1564.057 1287.8279 C 1559.956 1246.2618 1587.8165 1156.2506 1590.5154 1076.1876 C 1606.9459 586.5497 1730.5328 409.80804 2066.7124 203.16853 C 2331.6133 40.3175 2596.9902 -84.16894 2966.1633 70.87688 C 3064.5354 112.2048 3197.3562 226.98103 3336.5535 308.9754 C 3491.7583 400.38895 3606.3228 441.1083 3654.0005 573.5322 C 3697.4978 694.2881 3663.4458 868.4369 3680.4587 1023.27094 C 3698.0535 1183.5819 3744.9644 1304.5759 3733.3755 1420.093 C 3722.633 1527.0905 3644.0786 1636.4429 3601.0837 1764.0249 C 3557.7717 1892.5596 3562.6926 2041.0966 3521.7354 2134.3887 C 3464.6648 2264.3784 3301.5227 2332.4292 3310.0952 2478.3206 C 3684.3481 2602.6746 4223.1455 2778.6755 4685.743 2901.601 C 5099.684 3475.35 5244.94 4317.704 5505.8193 5044.5146 z M 3521.7092 1155.6158 C 3505.5696 1154.1077 3490.3823 1151.647 3495.2507 1129.1575 C 3489.6416 1099.4712 3465.9087 1087.9619 3442.3342 1076.2408 C 3439.8206 1117.8069 3445.8796 1167.9718 3389.4175 1155.6158 C 3385.9248 1090.396 3385.4224 1028.1395 3415.8757 996.8658 C 3220.4546 918.9196 3177.645 688.3617 3124.887 467.7521 C 2821.1719 684.36646 2364.1306 747.57544 1855.0458 758.7673 C 1840.2292 796.8673 1813.7709 823.3256 1775.6708 838.1423 C 1776.147 958.2631 1665.419 1238.5361 1855.0458 1234.9908 C 1892.6959 1116.4575 1783.6877 1008.5604 1855.0458 943.9756 C 1897.3262 1016.3127 1909.5234 1118.7858 1907.9624 1234.9908 C 2008.5042 1172.3639 2052.7954 1082.8818 2198.9778 1076.2408 C 2295.0212 1071.8751 2466.2332 1160.9075 2516.4512 1234.9908 C 2593.2334 1200.7008 2704.1995 1200.7008 2780.9817 1234.9908 C 2863.8225 1071.5311 3177.539 959.4802 3336.5537 1102.6991 C 3254.771 1123.0985 3061.731 1031.2352 3098.455 1102.6991 C 3292.9504 1059.281 3401.0325 1289.4155 3521.7092 1155.6158 z M 2807.387 1234.9908 C 2720.5774 1655.1755 3455.484 1661.023 3336.5007 1208.5325 C 3182.4075 1146.0643 2971.2437 1173.7662 2807.387 1234.9908 z M 1987.2845 1261.4227 C 1971.6742 1374.0558 2006.3081 1436.3916 2013.7429 1525.9796 C 2221.5466 1674.9664 2630.7512 1539.0764 2463.4817 1234.9644 C 2331.3486 1173.7397 2101.0554 1218.5867 1987.2845 1261.4227 z M 2833.8455 1869.8849 C 3006.9622 1917.2454 3114.2507 2030.4076 3177.7507 2187.3584 C 3372.4578 1967.5956 3482.2332 1662.9014 3521.6826 1287.881 C 3343.2742 1315.186 3374.4153 1555.6658 3204.209 1605.3546 C 3127.0037 1627.8971 3046.729 1589.8765 2913.2202 1605.3546 C 2854.1123 1505.739 2735.0234 1466.0779 2728.0383 1314.3394 C 2675.1216 1314.3394 2622.205 1314.3394 2569.2883 1314.3394 C 2583.2583 1425.3055 2523.092 1462.1091 2516.3982 1552.4379 C 2412.364 1648.0054 2022.0507 1692.9846 1960.826 1525.9796 C 1925.9803 1454.992 1963.8158 1311.3231 1828.5344 1340.7977 C 1945.5594 1647.0529 1922.9377 2092.955 2225.3564 2213.8167 C 2207.735 2011.0137 2346.1123 1964.2089 2463.455 1896.3433 C 2389.3716 1898.6715 2389.3716 1735.2914 2463.455 1737.6196 C 2439.9072 1816.5714 2490.4424 1954.181 2542.8035 1869.8849 C 2449.9875 1897.7456 2520.896 1780.6674 2542.8035 1764.078 C 2592.1482 1901.1586 2778.0447 1800.0878 2833.8188 1816.9946 C 2833.8455 1834.616 2833.8455 1852.2637 2833.8455 1869.8849 z M 2093.118 2584.1804 C 2310.9229 2710.281 2457.1052 2908.0305 2701.6067 3007.461 C 2797.862 2930.8374 2928.9895 2856.5955 3045.512 2769.3623 C 3147.2708 2693.189 3339.1467 2601.881 3283.6106 2451.889 C 3101.7095 2455.0376 3038.2095 2675.3293 2860.33 2716.4458 C 2542.3276 2789.947 2337.09 2599.3674 2146.0347 2451.889 C 2165.7195 2533.3542 2073.4062 2502.7417 2093.118 2584.1804 z M 3839.1562 2795.8472 C 3822.3025 2738.1152 3914.1392 2711.6833 3812.698 2716.4722 C 3763.0886 2722.822 3827.7 2760.0227 3786.2395 2769.389 C 3689.0051 2716.7368 3561.0793 2694.7234 3468.7925 2637.0972 C 3466.2527 2595.5312 3472.338 2545.366 3415.8757 2557.7222 C 3435.4285 3161.2102 3186.932 3720.619 2569.315 3774.6465 C 2170.6409 3600.1538 2014.1663 3183.435 2013.7693 2610.6123 C 1934.2092 2615.3484 1827.2645 2655.2742 1749.2125 2689.9873 C 1452.5881 2821.8557 1167.4467 2992.0623 849.73505 3060.351 C 1112.3075 3786.712 1236.1854 4526.116 1273.0155 5441.31 C 1279.7094 5536.1895 1193.5876 5538.2266 1193.6405 5626.4917 C 1494.4452 5995.8765 1918.8369 6241.7007 2251.8416 6578.8857 C 2639.3503 6603.307 2818.6318 6532.742 3230.6675 6552.4272 C 3391.296 6122.241 3888.263 6028.3677 4024.3118 5573.6016 C 4117.3657 5647.3145 4121.202 5455.0684 4209.493 5441.31 C 4177.849 5287.3755 4113.4497 5026.443 4183.0615 4859.306 C 4192.613 5052.558 4167.61 5280.39 4262.41 5388.393 C 4283.127 4661.477 4368.9844 3836.2944 4553.425 3139.726 C 4478.257 3047.3337 4247.6196 3110.4104 4209.493 2981.0027 C 4343.5312 3005.7146 4452.831 3055.139 4579.8833 3086.836 C 4566.6543 3035.0835 4637.536 2918.0317 4579.8833 2981.0027 C 4369.884 2987.9348 4111.836 2814.3416 3839.1562 2795.8472 z M 2913.2205 2901.654 C 2731.4517 3046.8044 2766.2444 3019.6846 2860.3037 3139.7527 C 2961.7185 3269.2131 2962.724 3419.2585 3071.9438 3483.6846 C 3245.3254 3286.5435 3399.1807 2929.25 3336.5007 2584.207 C 3221.1953 2731.0508 3045.406 2796.0854 2913.2205 2901.654 z M 2384.133 3536.5745 C 2389.6365 3286.358 2517.4038 3158.3792 2648.69 3033.9192 C 2426.5989 2929.726 2272.1084 2757.9587 2066.686 2637.097 C 2108.358 3001.0315 2115.6868 3399.3618 2384.133 3536.5745 z M 4183.088 2822.279 C 4144.247 2804.4197 3955.8638 2738.7236 4103.713 2795.8208 C 4158.4023 2816.961 4311.199 2881.2546 4183.088 2822.279 z M 4526.993 2928.1123 C 4451.481 2922.7412 4351.892 2805.4514 4288.895 2875.1958 C 4360.571 2878.6616 4563.506 2987.6436 4526.993 2928.1123 z M 4818.009 6499.5376 C 4742.7085 6662.6265 4514.1616 6812.5923 4500.5356 6949.2764 C 4587.927 6798.305 4803.2715 6635.0835 4818.009 6499.5376 z M 4262.4365 7160.916 C 4440.475 6975.099 4630.1284 6689.164 4818.009 6446.6206 C 4910.0044 6327.8496 4997.9253 6205.665 5082.539 6076.257 C 5170.196 5942.219 5299.048 5804.398 5347.0957 5705.867 C 5667.162 5049.78 5102.806 4451.3984 5029.6226 3801.1052 C 5070.8184 3803.222 5047.958 3724.191 5029.6226 3774.647 C 4919.133 3673.576 4838.673 3181.5571 4632.8003 3033.893 C 4465.663 3730.9375 4326.6245 4456.0815 4315.3535 5309.0186 C 4438.12 5326.4546 4508.4727 5221.9175 4632.8003 5229.6436 C 4844.2817 5242.7935 5048.117 5472.928 4870.899 5626.466 C 4716.9907 5485.9194 4638.515 5308.4893 4421.16 5335.4507 C 4285.3496 5352.3047 4152.2373 5552.78 4024.338 5705.8145 C 3887.998 5868.983 3749.0125 6030.8555 3680.4326 6129.095 C 3530.0432 6216.804 3394.7883 6319.648 3336.527 6499.485 C 3528.0327 6801.7983 3701.943 7121.732 3786.2393 7531.228 C 3944.328 7452.6724 4113.9526 7315.857 4262.4365 7160.916 z M 4950.274 3536.5745 C 4999.4336 3796.369 5091.3496 3684.9265 4950.274 3536.5745 L 4950.274 3536.5745 z M 2833.8455 3219.1277 C 2819.2932 2957.4282 2392.2559 3141.5781 2648.6636 3404.3096 C 2776.7747 3388.7253 2839.2957 3317.0498 2833.8455 3219.1277 z M 505.82962 6525.9956 C 470.6665 6529.8584 407.37817 6437.016 399.9963 6499.5376 C 699.47815 6842.49 1047.273 7215.976 1378.8223 7504.8223 C 1494.895 7605.92 1619.1962 7740.2744 1775.6444 7742.9204 C 1587.7903 7639.574 1352.7872 7442.9355 1272.9889 7319.64 C 1470.7649 7421.6636 1574.6669 7617.614 1802.1027 7690.004 C 1862.56 7247.805 1932.3041 6814.921 2093.118 6473.079 C 1993.7405 6407.8066 1936.0878 6370.1562 1828.561 6367.2456 C 1589.7745 6165.104 1365.1963 5948.781 1140.7238 5732.325 C 1067.0372 5693.0347 1196.6301 5614.136 1087.807 5626.492 C 896.11646 5725.7905 873.3623 5994.0513 638.06836 6049.7725 C 634.9992 5711.6084 938.2381 5679.7524 1140.7238 5547.117 C 1282.9373 4664.414 1058.1207 3784.8333 796.7919 3139.7 C 551.7083 3319.2463 483.631 3806.8203 373.51144 4144.984 C 285.61688 4414.859 220.23833 4694.312 161.87125 4991.545 C 77.098755 5423.3716 -7.462074 5847.181 214.78793 6129.1206 C 303.0 6241.0396 386.6877 6309.2227 426.42813 6446.594 C 700.7216 6710.198 954.50995 6994.335 1220.0723 7266.6963 C 942.3921 7059.4487 696.5942 6820.239 505.82962 6525.9956 z M 2516.3984 3668.8398 C 2547.9895 3542.3691 2673.8252 3351.3398 2489.94 3298.476 C 2458.825 3412.3 2326.3218 3636.587 2516.3984 3668.8398 z M 3019.0273 3563.0327 C 2976.1912 3464.7932 2961.9302 3337.9517 2860.3037 3298.4758 C 2757.6982 3395.4194 2867.5269 3647.1438 3019.0273 3563.0327 z M 2569.2886 3695.2983 C 2702.8237 3714.163 2762.4343 3659.1562 2860.3037 3642.3816 C 2841.333 3357.5046 2558.573 3422.248 2569.2886 3695.2983 z M 1220.0988 5361.9614 C 1227.2954 5325.952 1203.7211 5258.695 1193.6404 5309.045 C 1186.4437 5345.081 1210.0182 5412.338 1220.0988 5361.9614 z M 4870.899 5573.6016 C 4941.595 5499.783 4846.1074 5442.924 4844.4404 5361.9614 C 4775.8076 5366.7773 4667.2754 5277.401 4632.8003 5335.5034 C 4757.8423 5369.1846 4792.6353 5493.1685 4870.899 5573.6016 z M 664.55316 5996.882 C 774.72565 5965.3174 878.7334 5788.6284 876.1934 5732.325 C 797.03 5811.912 684.74084 5858.346 664.55316 5996.882 z M 5108.997 6129.147 C 5160.8022 6074.114 5286.4795 5955.2363 5241.262 5891.049 C 5205.7554 5952.3525 5047.1377 6224.6353 5108.997 6129.147 z M 373.53796 6393.704 C 336.81378 6355.2866 212.45967 6167.7236 241.2463 6234.954 C 272.46716 6284.6694 323.5582 6450.4834 373.53796 6393.704 z M 3204.209 7372.556 C 3283.399 7319.2954 3507.924 7058.5483 3495.224 6869.9014 C 3486.2285 6736.7363 3350.4707 6710.781 3336.5007 6578.886 C 3140.8413 6638.3647 2928.619 6535.627 2728.0383 6605.3447 C 2748.4377 6743.6685 2968.0154 6682.8145 3045.4854 6764.068 C 3054.005 7151.788 2895.3608 7372.3447 2728.0383 7584.1973 C 3000.612 7583.4033 2990.0815 7299.5054 3151.3188 7187.3486 C 3142.2434 7328.7954 2954.5483 7430.7393 2992.5688 7531.2803 C 3123.9343 7459.817 3185.4236 7318.503 3257.1257 7187.3486 C 3287.4734 7297.044 3201.484 7290.456 3204.209 7372.556 z M 4632.8003 7769.379 C 4517.654 7569.3804 4625.207 7119.6147 4553.452 6949.2495 C 4357.5015 7089.3726 4453.122 7245.2124 4474.077 7557.738 C 4487.6235 7759.8 4465.557 7996.735 4474.077 8139.742 C 4480.533 8248.01 4569.618 8375.486 4474.077 8430.73 C 4439.6284 7966.0166 4432.855 7635.6836 4394.7285 7187.348 C 4040.4783 7290.2446 4080.5627 7615.4966 4103.714 8113.2837 C 4115.7256 8371.623 4172.3467 8642.16 4103.714 8854.012 C 4110.461 8379.904 4072.1753 7950.829 4050.797 7504.8213 C 3929.2476 7533.1846 3895.3276 7649.1777 3759.8083 7663.5444 C 3581.532 7577.264 3498.8232 7395.4424 3442.335 7187.348 C 3339.0151 7264.2886 3304.143 7373.4556 3204.2363 7451.905 C 3085.465 7545.17 2941.1084 7578.4287 2780.956 7637.0864 C 2542.2224 7546.1484 2292.1912 7522.178 2119.5771 7319.6396 C 2086.3455 7533.317 2008.505 7702.3857 1907.9368 7848.727 C 1417.1613 7783.957 1273.6248 7371.9214 929.11084 7160.8896 C 903.6579 9034.404 721.0161 10947.791 691.0123 12584.16 C 1330.3779 12569.264 1980.8032 12640.887 2622.2324 12584.16 C 2831.518 12565.665 3045.0103 12493.196 3257.153 12504.812 C 3565.6572 12521.719 3875.7227 12664.408 4183.089 12557.728 C 4172.2676 12504.705 4117.5513 12361.514 4183.089 12319.63 C 4243.1226 12347.755 4193.143 12485.92 4209.5205 12557.728 C 4314.533 12495.18 4575.572 12588.658 4606.3423 12451.895 C 4624.652 12677.558 4840.075 12354.528 4870.8994 12504.812 C 4899.6064 12432.051 4876.6143 12112.619 4844.441 12107.989 C 4816.765 12203.742 4904.4746 12414.906 4791.551 12425.437 C 4813.6436 11521.487 4689.58 10622.672 4712.176 9806.405 C 4780.941 9966.928 4700.614 10276.518 4765.0923 10441.326 C 4821.528 10856.774 4769.617 10152.375 4765.0923 10070.963 C 4751.4136 9824.769 4790.81 9699.541 4712.176 9753.489 C 4723.8174 9080.442 4713.393 8429.541 4632.801 7848.728 C 4633.1714 7774.486 4705.006 7911.7256 4685.7173 7795.838 C 4655.9253 7719.797 4680.373 7589.5425 4632.801 7531.2812 C 4600.574 7627.323 4685.7173 7740.142 4632.8003 7769.379 z M 2516.3984 7478.364 C 2398.5 7428.1987 2230.0398 7289.187 2278.2998 7160.8906 C 2349.8167 7345.0933 2500.9731 7449.683 2675.1218 7531.2803 C 2549.3655 7294.8755 2269.9656 7084.346 2384.1067 6764.0684 C 2426.9692 6674.6655 2617.7073 6733.138 2648.6636 6631.777 C 2469.2231 6617.2246 2229.59 6662.8384 2093.0916 6605.3184 C 2048.2446 6763.301 1984.6917 6902.5513 1960.8263 7081.5156 C 2055.5735 7198.382 2161.407 7304.215 2278.2998 7398.989 C 2298.0112 7317.55 2205.6716 7348.1626 2225.383 7266.6973 C 2331.1372 7311.4907 2378.7883 7553.4785 2516.3984 7478.364 z M 2701.58 6684.719 C 2680.678 6796.109 2488.5112 6736.207 2410.565 6790.5527 C 2352.092 7175.3096 2601.4617 7252.2246 2701.58 7478.39 C 2927.8784 7369.5938 2971.1113 7077.732 3019.0273 6790.5527 C 2901.2083 6767.2695 2784.5269 6742.848 2701.58 6684.719 z M 4632.8003 7160.916 C 4623.064 7089.7964 4657.063 6838.892 4606.3423 6896.3594 C 4616.105 6967.479 4582.1064 7218.384 4632.8003 7160.916 z M 3759.8076 7584.1973 C 3695.8574 7357.105 3640.8508 7121.123 3495.2507 6975.7085 C 3432.0945 7233.4116 3591.8765 7471.934 3759.8076 7584.1973 z M 4421.16 7028.6245 C 4286.8574 7176.342 4526.5967 6912.6577 4421.16 7028.6245 L 4421.16 7028.6245 z M 1855.0194 7663.5454 C 1939.3419 7686.141 1955.4287 7640.5 1987.2845 7610.629 C 2019.987 7525.0366 1901.6919 7590.4146 1934.3679 7504.8223 C 2080.7354 7527.735 2019.4844 7343.03 2066.6597 7266.7236 C 2032.634 7221.3745 2011.9437 7162.6895 1934.3679 7160.8906 C 1887.9601 7362.503 1911.2433 7509.267 1855.0194 7663.5454 z M 4659.259 7478.364 C 4619.0156 7446.3228 4652.75 7205.075 4606.3423 7266.7236 C 4628.1436 7333.107 4554.907 7494.53 4659.259 7478.364 z M 1855.0194 7742.9204 C 1881.4777 7742.9204 1907.936 7742.9204 1934.3944 7742.9204 C 1937.8074 7695.4014 1908.1213 7681.008 1855.0194 7690.004 C 1855.0194 7707.6514 1855.0194 7725.273 1855.0194 7742.9204 z M 4712.1753 8060.367 C 4709.027 8016.3936 4726.6216 7820.7603 4685.7173 7901.6436 C 4688.865 7945.617 4671.2705 8141.2505 4712.1753 8060.367 z M 4791.5503 9197.943 C 4768.161 8842.131 4795.81 8435.281 4712.1753 8139.742 C 4736.861 8375.645 4735.908 9009.613 4791.5503 9197.943 z M 4791.5503 9541.849 C 4782.237 9328.092 4764.854 9635.67 4765.0923 9621.224 C 4762.4463 9783.52 4794.1167 9601.697 4791.5503 9541.849 z M 4818.009 10679.425 C 4823.9355 10634.445 4788.1904 10613.94 4791.5503 10679.425 C 4806.5786 11104.398 4769.167 11656.451 4844.4404 11975.698 C 4852.6426 12010.385 4842.6675 12078.7 4870.899 12028.614 C 4809.489 11585.649 4838.0903 11105.827 4818.009 10679.425 z M 4288.895 13113.301 C 4301.86 12888.695 4274.1313 12704.784 4156.63 12610.6455 C 4052.49 12568.26 4147.396 12724.893 4077.255 12716.479 C 4049.024 12691.793 4069.0264 12618.9 3997.88 12637.104 C 3576.24 12662.953 3225.958 12516.137 2913.247 12584.1875 C 2898.8008 13233.156 2967.3015 14008.228 2966.1372 14383.142 C 3505.358 14365.2295 3847.7026 14430.264 4341.8115 14330.225 C 4219.336 14335.86 4367.7935 14235.9 4288.895 14197.959 C 4376.816 14198.54 4311.7285 14104.085 4315.3535 14039.209 C 4319.6396 13962.162 4345.5425 13872.654 4341.8115 13774.679 C 4340.33 13736.023 4293.869 13708.877 4288.895 13668.846 C 4276.9624 13572.59 4325.5396 13443.183 4315.3535 13351.398 C 4301.0127 13222.124 4190.8936 13106.368 4262.4365 13007.467 C 4266.961 13047.049 4252.9644 13105.099 4288.895 13113.301 z M 2331.2166 12690.02 C 2161.9094 12570.401 1938.9718 12700.497 1749.2125 12690.02 C 1554.5586 12679.304 1367.7098 12580.138 1167.182 12637.103 C 1143.5547 13228.526 1094.1041 13852.176 1140.7238 14436.03 C 1418.7478 14469.395 1866.5815 14420.129 2251.8413 14409.598 C 2266.314 14371.154 2220.938 14272.86 2278.2996 14277.307 C 2278.2996 14321.412 2278.2996 14365.492 2278.2996 14409.598 C 2379.2646 14433.199 2447.1567 14366.392 2489.9397 14409.598 C 2518.0383 14018.306 2508.4077 13665.113 2463.4814 13192.647 C 2464.9102 13242.15 2443.1086 13248.659 2410.5647 13219.105 C 2440.5156 13084.406 2444.5903 12993.178 2516.3982 12954.575 C 2507.7993 12890.864 2538.967 12652.184 2489.9397 12716.478 C 2474.7263 12762.991 2521.9014 12871.894 2463.4814 12875.2 C 2425.1433 12781.749 2533.5432 12620.301 2437.0232 12637.103 C 2353.8118 12606.782 2372.756 12678.643 2331.2166 12690.02 z" svg:height="149.43234mm" draw:style-name="style-2" svg:viewBox="0.0 0.0 5505.8193 14943.234" svg:width="55.058193mm" svg:x="7.59539E-6mm" svg:y="-7.4619113E-4mm"/>
            <draw:path svg:d="M 536.2612 35.309635 C 655.2444 487.80005 -79.66225 481.95276 7.147496 61.767967 C 171.00417 0.54340994 382.168 -27.158487 536.2612 35.309635 z M 86.5227 194.03319 C 144.99559 249.5692 415.92883 301.5334 430.42813 167.57486 C 343.82993 78.516075 137.058 65.392784 86.5227 194.03319 z" svg:height="3.7583764mm" draw:style-name="style-3" svg:viewBox="0.0 0.0 549.3302 375.83762" svg:width="5.493302mm" svg:x="28.002401mm" svg:y="11.7314825mm"/>
            <draw:path svg:d="M 480.19455 29.95719 C 647.46405 334.06924 238.23299 469.93283 30.455786 320.9724 C 23.021042 231.38445 -11.6128645 169.04865 3.9974544 56.41552 C 117.768364 13.553052 348.06155 -31.293812 480.19455 29.95719 z M 56.91412 162.22241 C 110.41295 312.2412 326.31284 257.20782 453.7362 215.13907 C 442.8353 52.473274 141.87178 102.05611 56.91412 162.22241 z" svg:height="3.8167343mm" draw:style-name="style-4" svg:viewBox="0.0 0.0 519.40735 381.67343" svg:width="5.1940737mm" svg:x="19.832878mm" svg:y="12.04959mm"/>
            <draw:path svg:d="M 396.82208 110.02507 C 269.3987 152.09383 53.498833 207.1272 0.0 57.10841 C 84.957664 -3.057892 385.9212 -52.64072 396.82208 110.02507 z M 185.18188 110.02507 C 202.82959 110.02507 220.45084 110.02507 238.09854 110.02507 C 279.2148 44.937603 148.24596 32.237614 158.72354 83.56674 C 174.88959 85.0484 190.05016 87.50899 185.18188 110.02507 z" svg:height="1.5560173mm" draw:style-name="style-5" svg:viewBox="0.0 0.0 396.82208 155.60173" svg:width="3.968221mm" svg:x="20.40202mm" svg:y="13.10073mm"/>
            <draw:path svg:d="M 0.5991236 31.655043 C -9.878474 -19.674086 121.09039 -6.9740977 79.97412 58.113377 C 62.326416 58.113377 44.70516 58.113377 27.057455 58.113377 C 31.92574 35.59729 16.765165 33.136703 0.5991236 31.655043 z" svg:height="0.5811337mm" draw:style-name="style-6" svg:viewBox="0.0 0.0 87.98961 58.113377" svg:width="0.8798961mm" svg:x="21.983265mm" svg:y="13.619847mm"/>
            <draw:path svg:d="M 1.3708384 3.736852 C 86.30206 -19.440632 56.21891 72.34337 107.20416 83.11185 C 67.701775 162.59282 -11.355694 63.638515 1.3708384 3.736852 z" svg:height="1.1275494mm" draw:style-name="style-7" svg:viewBox="0.0 0.0 107.20419 112.754944" svg:width="1.0720419mm" svg:x="28.06017mm" svg:y="17.073498mm"/>
            <draw:path svg:d="M 158.6971 58.129322 C 287.36395 74.34825 294.6136 74.34825 423.25397 58.129322 C 409.54843 -57.969852 199.81337 31.168356 158.6971 58.129322 z M 52.89022 111.04598 C 159.7819 194.99818 483.28787 193.49008 529.0873 58.129322 C 403.03983 183.54176 182.82697 88.63577 52.89022 111.04598 z M 396.79565 402.0612 C 584.43823 457.6501 669.237 187.45766 555.54565 111.04598 C 495.22046 200.63394 357.39902 212.75186 396.79565 402.0612 z M 0.0 349.14453 C 83.317345 336.3651 59.875217 430.34515 158.72354 402.0612 C 230.0023 283.2898 104.27234 165.55008 0.0 137.50432 C 0.0 208.04224 0.0 278.6066 0.0 349.14453 z" svg:height="4.095361mm" draw:style-name="style-8" svg:viewBox="0.0 0.0 606.90344 409.5361" svg:width="6.069034mm" svg:x="23.84134mm" svg:y="20.497795mm"/>
            <draw:path svg:d="M 264.5569 58.129322 C 135.91647 74.34825 128.66684 74.34825 0.0 58.129322 C 41.116272 31.168356 250.85132 -57.969852 264.5569 58.129322 z" svg:height="0.7029355mm" draw:style-name="style-9" svg:viewBox="0.0 0.0 264.5569 70.29355" svg:width="2.6455688mm" svg:x="25.42831mm" svg:y="20.497795mm"/>
            <draw:path svg:d="M 165.71864 0.0 C 279.41 76.38523 194.6112 346.57767 6.9686475 291.0152 C -32.427967 101.70587 105.39347 89.58795 165.71864 0.0 z" svg:height="2.9848347mm" draw:style-name="style-10" svg:viewBox="0.0 0.0 217.07635 298.48346" svg:width="2.1707635mm" svg:x="27.739609mm" svg:y="21.608255mm"/>
            <draw:path svg:d="M 0.0 0.0 C 104.27234 28.045767 230.0023 145.75902 158.72354 264.5569 C 59.90166 292.84085 83.317345 198.8608 0.0 211.64021 C 0.0 141.1023 0.0 70.537926 0.0 0.0 z" svg:height="2.698931mm" draw:style-name="style-11" svg:viewBox="0.0 0.0 179.6047 269.8931" svg:width="1.7960471mm" svg:x="23.84134mm" svg:y="21.872839mm"/>
            <draw:path svg:d="M 55.69508 0.0 C 246.72427 147.45222 451.98788 338.0581 769.9907 264.5569 C 947.87006 223.44061 1011.3701 3.1486287 1193.2711 0.0 C 1248.8071 149.9658 1056.9314 241.27362 955.1726 317.47354 C 838.6501 404.70657 707.5226 478.94867 611.26715 555.5721 C 366.79224 456.14157 220.60991 258.39203 2.7784154 132.29166 C -16.933115 50.826393 75.37997 81.43882 55.69508 0.0 z" svg:height="5.555721mm" draw:style-name="style-12" svg:viewBox="0.0 0.0 1203.163 555.5721" svg:width="12.03163mm" svg:x="20.903402mm" svg:y="24.518406mm"/>
            <draw:path svg:d="M 553.2866 0.0 C 615.9663 345.04312 462.11124 702.33636 288.72974 899.4773 C 179.50978 835.0776 178.50432 685.03265 77.08952 555.5454 C -16.969852 435.5039 -51.762623 462.5973 130.0062 317.4469 C 262.19208 211.90485 437.98135 146.87027 553.2866 0.0 z" svg:height="8.994773mm" draw:style-name="style-13" svg:viewBox="0.0 0.0 567.55994 899.4773" svg:width="5.6755996mm" svg:x="27.832148mm" svg:y="25.841059mm"/>
            <draw:path svg:d="M 0.0 0.0 C 205.42249 120.86168 359.93924 292.6291 582.00397 396.82208 C 450.71777 521.2557 322.95044 649.26105 317.44708 899.4773 C 49.027206 762.2647 41.698235 363.9343 0.0 0.0 z" svg:height="8.994773mm" draw:style-name="style-14" svg:viewBox="0.0 0.0 582.00397 899.4773" svg:width="5.8200397mm" svg:x="20.666603mm" svg:y="26.370226mm"/>
            <draw:path svg:d="M 0.0 14.938324 C 127.29116 -49.831623 250.34889 116.74998 396.82208 120.77165 C 281.64905 173.42368 104.19301 61.240406 0.0 14.938324 z" svg:height="1.34531mm" draw:style-name="style-15" svg:viewBox="0.0 0.0 396.82208 134.53099" svg:width="3.968221mm" svg:x="37.068916mm" svg:y="28.337244mm"/>
            <draw:path svg:d="M 81.79269 311.93204 C -174.61507 49.200806 252.42241 -134.94916 266.97458 126.75017 C 272.4248 224.67236 209.90381 296.34796 81.79269 311.93204 z" svg:height="3.11932mm" draw:style-name="style-16" svg:viewBox="0.0 0.0 267.30258 311.932" svg:width="2.6730258mm" svg:x="25.668716mm" svg:y="30.923029mm"/>
            <draw:path svg:d="M 73.92939 0.0 C 257.81473 52.89022 131.97897 243.89296 100.387726 370.36377 C -89.68888 338.1108 42.814327 113.8238 73.92939 0.0 z" svg:height="3.7036376mm" draw:style-name="style-17" svg:viewBox="0.0 0.0 171.78223 370.36377" svg:width="1.7178223mm" svg:x="24.160114mm" svg:y="32.984016mm"/>
            <draw:path svg:d="M 40.012897 0.0 C 141.63943 39.449303 155.90031 166.31696 198.73645 264.55667 C 47.23589 348.66772 -62.59267 96.94337 40.012897 0.0 z" svg:height="2.8148272mm" draw:style-name="style-18" svg:viewBox="0.0 0.0 198.73634 281.48273" svg:width="1.9873635mm" svg:x="28.202915mm" svg:y="32.984016mm"/>
            <draw:path svg:d="M 291.31213 185.07025 C 193.44284 201.84491 133.83206 256.85162 0.2969376 237.98691 C -10.418654 -35.063267 272.34143 -99.80676 291.31213 185.07025 z" svg:height="2.4187593mm" draw:style-name="style-19" svg:viewBox="0.0 0.0 291.31213 241.87595" svg:width="2.9131212mm" svg:x="25.689924mm" svg:y="34.57237mm"/>
            <draw:path svg:d="M 26.539885 73.2582 C -60.269653 9.1762 100.06777 -53.159706 26.539885 73.2582 L 26.539885 73.2582 z" svg:height="0.7325803mm" draw:style-name="style-20" svg:viewBox="0.0 0.0 46.444317 73.25803" svg:width="0.46444318mm" svg:x="41.565487mm" svg:y="46.801662mm"/>
            <draw:path svg:d="M 1.1510117 22.390429 C 37.584106 -61.82641 27.31826 115.86784 27.582699 154.68208 C -8.850396 238.87228 1.3888041 61.17803 1.1510117 22.390429 z" svg:height="1.7706048mm" draw:style-name="style-21" svg:viewBox="0.0 0.0 28.72197 177.06049" svg:width="0.2872197mm" svg:x="39.702976mm" svg:y="49.95591mm"/>
            <draw:path svg:d="M 1.3439909 18.043957 C 11.424629 -32.306248 34.998974 34.95103 27.802322 70.96062 C 17.721786 121.33707 -5.8526583 54.080193 1.3439909 18.043957 z" svg:height="0.89019436mm" draw:style-name="style-22" svg:viewBox="0.0 0.0 29.14622 89.01944" svg:width="0.29146218mm" svg:x="11.922972mm" svg:y="52.909264mm"/>
            <draw:path svg:d="M 0.0 19.703253 C 34.47504 -38.39922 143.00725 50.977184 211.64001 46.161587 C 213.30698 127.124016 308.79492 183.98303 238.09834 257.8016 C 159.8348 177.36844 125.04202 53.38458 0.0 19.703253 z" svg:height="2.5780144mm" draw:style-name="style-23" svg:viewBox="0.0 0.0 264.13577 257.80145" svg:width="2.6413577mm" svg:x="46.32801mm" svg:y="53.157253mm"/>
            <draw:path svg:d="M 79.37499 80.837685 C 44.635113 71.47133 37.782536 34.271164 0.0 27.921017 C 10.794924 -37.960373 102.578926 26.359823 79.37499 80.837685 z" svg:height="0.808378mm" draw:style-name="style-24" svg:viewBox="0.0 0.0 83.1197 80.8378" svg:width="0.83119696mm" svg:x="19.079103mm" svg:y="63.92167mm"/>
            <draw:path svg:d="M 529.0873 608.4621 C 457.38525 739.5894 395.89615 880.90344 264.53043 952.3938 C 226.5099 851.8524 414.20514 749.90857 423.28043 608.4621 C 262.0433 720.6193 272.5738 1004.49005 0.0 1005.3104 C 167.32242 793.45886 325.96664 572.9281 317.44708 185.18167 C 239.97707 103.92816 20.373028 164.78241 0.0 26.458332 C 200.58064 -43.259228 412.82925 59.47836 608.4623 0.0 C 622.4323 131.86815 758.1901 157.82385 767.18585 291.0154 C 779.88574 479.6368 555.36053 740.384 476.17065 793.6704 C 473.44553 711.54364 559.4351 718.1316 529.0873 608.4621 z" svg:height="10.053104mm" draw:style-name="style-25" svg:viewBox="0.0 0.0 767.70337 1005.3104" svg:width="7.677034mm" svg:x="27.280392mm" svg:y="65.788376mm"/>
            <draw:path svg:d="M 617.2322 105.83333 C 569.28973 393.01218 526.0832 684.84753 299.78506 793.67084 C 199.66682 567.53156 -49.703037 490.591 8.769854 105.83333 C 86.71608 51.514538 278.88297 111.38935 299.78506 0.0 C 382.73178 58.15536 499.41312 82.576515 617.2322 105.83333 z" svg:height="7.9367085mm" draw:style-name="style-26" svg:viewBox="0.0 0.0 617.2322 793.67084" svg:width="6.1723223mm" svg:x="24.01796mm" svg:y="66.84618mm"/>
            <draw:path svg:d="M 2.2398503 8.485432 C 52.96067 -49.008633 18.961617 201.92242 28.698183 273.0421 C -21.99599 330.50952 12.002658 79.60512 2.2398503 8.485432 z" svg:height="2.815203mm" draw:style-name="style-27" svg:viewBox="0.0 0.0 30.95785 281.5203" svg:width="0.3095785mm" svg:x="46.04103mm" svg:y="68.878mm"/>
            <draw:path svg:d="M 14.101609 0.0 C 159.70197 145.41505 214.7087 381.3971 278.6583 608.48834 C 110.72725 496.22614 -49.054657 257.7039 14.101609 0.0 z" svg:height="6.084883mm" draw:style-name="style-28" svg:viewBox="0.0 0.0 278.65842 608.48834" svg:width="2.7865841mm" svg:x="34.8115mm" svg:y="69.75633mm"/>
            <draw:path svg:d="M 79.34855 0.0 C 156.92436 1.7989857 177.58827 60.48403 211.64021 105.83333 C 164.49153 182.13922 225.71599 366.8445 79.34855 343.93167 C 46.646053 429.524 164.94127 364.14603 132.26521 449.73834 C 100.409325 479.60974 84.322815 525.25055 0.0 502.65503 C 56.19751 348.3508 32.914253 201.58652 79.34855 0.0 z" svg:height="5.0872197mm" draw:style-name="style-29" svg:viewBox="0.0 0.0 211.64021 508.72195" svg:width="2.1164021mm" svg:x="18.550465mm" svg:y="71.60841mm"/>
            <draw:path svg:d="M 4.917335 10.034917 C 51.32519 -51.61264 17.59098 189.63393 57.834 221.67493 C -46.51767 237.84157 26.718733 76.418945 4.917335 10.034917 z" svg:height="2.2280562mm" draw:style-name="style-30" svg:viewBox="0.0 0.0 57.83403 222.80563" svg:width="0.5783403mm" svg:x="46.014256mm" svg:y="72.56613mm"/>
            <draw:path svg:d="M 0.0 2.5297227 C 53.075325 -6.4660134 82.76162 7.9274874 79.37499 55.44639 C 52.916664 55.44639 26.458332 55.44639 0.0 55.44639 C 0.0 37.798885 0.0 20.177223 0.0 2.5297227 z" svg:height="0.55446166mm" draw:style-name="style-31" svg:viewBox="0.0 0.0 79.6364 55.446167" svg:width="0.796364mm" svg:x="18.550201mm" svg:y="76.87399mm"/>
            <draw:path svg:d="M 1.1445521 19.381891 C 42.04927 -61.50141 24.454256 134.13182 27.602884 178.10524 C -13.301836 258.98853 4.292777 63.3553 1.1445521 19.381891 z" svg:height="1.9748783mm" draw:style-name="style-32" svg:viewBox="0.0 0.0 28.747402 197.48784" svg:width="0.287474mm" svg:x="46.845734mm" svg:y="78.82187mm"/>
            <draw:path svg:d="M 0.0 0.0 C 83.63467 295.53992 55.98576 702.3893 79.37499 1058.2008 C 23.732803 869.871 24.685589 235.90291 0.0 0.0 z" svg:height="10.582008mm" draw:style-name="style-33" svg:viewBox="0.0 0.0 79.37499 1058.2008" svg:width="0.7937499mm" svg:x="47.12176mm" svg:y="81.396675mm"/>
            <draw:path svg:d="M 52.916664 1669.4176 C -75.40641 1227.1133 109.29928 512.8183 0.0 2.754192 C 101.22968 -28.652159 44.582226 216.24648 52.916664 346.6592 C 79.26922 759.3561 36.750824 1258.0166 52.916664 1669.4176 z" svg:height="16.694172mm" draw:style-name="style-34" svg:viewBox="0.0 0.0 61.761074 1669.4171" svg:width="0.61761075mm" svg:x="44.740776mm" svg:y="85.33736mm"/>
            <draw:path svg:d="M 8.213726 0.0 C 67.93028 150.94443 30.200432 335.72964 61.13039 634.92084 C -58.964016 542.9255 40.784008 197.1149 8.213726 0.0 z" svg:height="6.3492084mm" draw:style-name="style-35" svg:viewBox="0.0 0.0 61.130272 634.92084" svg:width="0.6113027mm" svg:x="40.954998mm" svg:y="89.068535mm"/>
            <draw:path svg:d="M 7.4595733 22.22571 C 24.657328 -52.360336 38.151337 83.159485 33.917904 101.57406 C 21.641119 154.72891 -15.797242 122.92612 7.4595733 22.22571 z" svg:height="1.2703165mm" draw:style-name="style-36" svg:viewBox="0.0 0.0 34.70207 127.031654" svg:width="0.3470207mm" svg:x="41.227123mm" svg:y="96.253815mm"/>
            <draw:path svg:d="M 1.696844 13.535188 C 48.607334 -57.028976 20.985071 168.52814 28.155176 225.1752 C -18.8082 295.7668 8.866949 70.18305 1.696844 13.535188 z" svg:height="2.3871806mm" draw:style-name="style-37" svg:viewBox="0.0 0.0 29.831717 238.71805" svg:width="0.29831716mm" svg:x="41.28475mm" svg:y="98.72144mm"/>
            <draw:path svg:d="M 1.0585594 0.7105509 C 86.307304 -16.43472 86.307304 282.4125 1.0585594 265.2672 C 28.998552 157.58162 -6.402629 139.96077 1.0585594 0.7105509 z" svg:height="2.659784mm" draw:style-name="style-38" svg:viewBox="0.0 0.0 64.9953 265.9784" svg:width="0.64995307mm" svg:x="41.02655mm" svg:y="101.75984mm"/>
            <draw:path svg:d="M 0.0 0.0 C 75.19445 140.6261 40.24302 628.49115 79.37499 952.36755 C 0.8732509 743.6642 14.684585 345.1485 0.0 0.0 z" svg:height="9.523675mm" draw:style-name="style-39" svg:viewBox="0.0 0.0 79.37499 952.36755" svg:width="0.7937499mm" svg:x="45.00536mm" svg:y="102.82529mm"/>
            <draw:path svg:d="M 20.081137 0.0 C 55.905823 175.63042 75.61715 395.71063 46.53947 502.62918 C 15.662803 359.2513 -25.030367 137.45123 20.081137 0.0 z" svg:height="5.026292mm" draw:style-name="style-40" svg:viewBox="0.0 0.0 60.56504 502.62918" svg:width="0.6056504mm" svg:x="41.10091mm" svg:y="104.6771mm"/>
            <draw:path svg:d="M 3.4582837 0.0 C 41.399685 32.62317 53.57029 90.96343 56.3483 158.74998 C -39.272068 183.80579 19.439219 54.556583 3.4582837 0.0 z" svg:height="1.6193657mm" draw:style-name="style-41" svg:viewBox="0.0 0.0 56.34839 161.93657" svg:width="0.5634839mm" svg:x="41.53172mm" svg:y="111.29063mm"/>
            <draw:path svg:d="M 7.442617 0.0 C 53.109642 8.122889 29.641277 312.23465 60.332634 423.28003 C -56.45408 381.37042 37.869537 128.29643 7.442617 0.0 z" svg:height="4.2328mm" draw:style-name="style-42" svg:viewBox="0.0 0.0 60.332767 423.28003" svg:width="0.6033277mm" svg:x="45.4601mm" svg:y="112.87813mm"/>
            <draw:path svg:d="M 7.544759 0.0 C 114.383354 147.63713 -1.7420609 643.0962 34.00309 873.01917 C -34.7092 594.94183 24.954468 340.38617 7.544759 0.0 z" svg:height="8.730192mm" draw:style-name="style-43" svg:viewBox="0.0 0.0 53.944813 873.01917" svg:width="0.53944814mm" svg:x="41.490856mm" svg:y="113.936195mm"/>
            <draw:path svg:d="M 8.221397 7.9404063 C 103.78888 -43.573727 57.9103 168.46274 61.111416 272.49707 C 65.10665 401.3224 57.936546 536.1018 61.111416 616.4021 C -78.90587 504.5638 75.00228 130.52174 8.221397 7.9404063 z" svg:height="6.1640205mm" draw:style-name="style-44" svg:viewBox="0.0 0.0 69.35519 616.40204" svg:width="0.6935519mm" svg:x="45.45231mm" svg:y="118.08985mm"/>
            <draw:path svg:d="M 1.6263945 25.248781 C 32.07996 -60.343536 31.577124 96.28934 28.084726 131.05547 C -2.3688395 216.64859 -1.8662055 60.014908 1.6263945 25.248781 z" svg:height="1.5630431mm" draw:style-name="style-45" svg:viewBox="0.0 0.0 29.711227 156.3043" svg:width="0.2971123mm" svg:x="23.031324mm" svg:y="127.17613mm"/>
            <draw:path svg:d="M 21.804224 0.0 C 68.92647 19.367357 25.640593 48.101067 21.804224 79.34835 C -25.291574 59.955154 17.994097 31.247284 21.804224 0.0 z" svg:height="0.7934835mm" draw:style-name="style-46" svg:viewBox="0.0 0.0 43.62628 79.34835" svg:width="0.43626285mm" svg:x="22.829546mm" svg:y="129.01585mm"/>
            <draw:path svg:d="M 7.445847 22.22571 C 24.643803 -52.360336 38.137608 83.159485 33.90418 101.57406 C 21.65404 154.70227 -15.784525 122.89947 7.445847 22.22571 z" svg:height="1.270142mm" draw:style-name="style-47" svg:viewBox="0.0 0.0 34.688072 127.01419" svg:width="0.3468807mm" svg:x="22.708548mm" svg:y="131.43916mm"/>
            <draw:path svg:d="M 4.3054943 0.96893305 C 35.076588 -3.3169808 51.374847 6.816444 57.222157 27.427265 C 29.626137 249.6238 27.377203 508.73102 30.763826 821.0715 C -30.301968 741.0618 21.42412 548.23285 4.3054943 424.24976 C 4.3054943 283.1731 4.3054943 142.07143 4.3054943 0.96893305 z" svg:height="8.210713mm" draw:style-name="style-48" svg:viewBox="0.0 0.0 57.222134 821.0713" svg:width="0.57222134mm" svg:x="22.475367mm" svg:y="134.03246mm"/>
            <draw:path svg:d="M 29.962236 0.14695485 C 15.489606 38.59099 60.865547 136.8844 3.503904 132.41278 C 17.949888 93.96874 -27.399408 -4.3246713 29.962236 0.14695485 z" svg:height="1.3256112mm" draw:style-name="style-49" svg:viewBox="0.0 0.0 33.45788 132.56111" svg:width="0.3345788mm" svg:x="42.85392mm" svg:y="137.21541mm"/>
            <draw:path svg:d="M 1354.4896 634.9471 C 1317.7655 563.4831 1510.8054 655.34644 1592.5883 634.9471 C 1433.5736 491.72818 1119.857 603.7791 1037.0161 767.2387 C 960.2341 732.9487 849.2678 732.9487 772.4857 767.2387 C 722.2677 693.15546 551.05585 604.1231 455.01218 608.4888 C 308.8563 615.12976 264.56516 704.6119 163.99696 767.2387 C 165.55795 651.0337 153.3607 548.5871 111.0803 476.22354 C 39.722218 540.7818 148.73042 648.70544 111.0803 767.2387 C -78.546555 770.81055 32.181496 490.5375 31.705307 370.3902 C 69.80537 355.57355 96.2637 329.11523 111.0803 291.0152 C 620.165 279.82333 1077.2327 216.61436 1380.9216 0.0 C 1433.6796 220.58311 1476.489 451.16742 1671.9103 529.11365 C 1641.4568 560.3874 1641.9594 622.61743 1645.452 687.86365 C 1701.9142 700.21967 1695.8551 650.0547 1698.3687 608.48865 C 1721.9432 620.2097 1745.676 631.719 1751.2853 661.40533 C 1746.4169 683.89484 1761.6041 686.3555 1777.7437 687.86365 C 1657.12 821.6635 1549.0377 591.529 1354.4896 634.9471 z" svg:height="7.6727257mm" draw:style-name="style-50" svg:viewBox="0.0 0.0 1777.7437 767.2725" svg:width="17.777437mm" svg:x="17.439135mm" svg:y="4.6767745mm"/>
            <draw:path svg:d="M 1005.2844 529.11365 C 949.5102 512.2332 763.6139 613.2776 714.26917 476.197 C 692.36163 492.78635 621.45325 609.8645 714.26917 582.00385 C 661.90826 666.30005 611.37274 528.69037 634.92065 449.73865 C 560.8372 447.4104 560.8372 610.79047 634.92065 608.4622 C 517.578 676.30145 379.20084 723.1326 396.82208 925.9357 C 94.40335 805.07404 117.025314 359.17188 0.0 52.916664 C 135.28142 23.442123 97.419556 167.11078 132.29166 238.09854 C 193.51631 405.10355 583.8296 360.12436 687.8638 264.5569 C 694.5577 174.22809 754.72394 137.42458 740.75397 26.458332 C 793.67065 26.458332 846.5873 26.458332 899.50397 26.458332 C 906.48895 178.19688 1025.5779 217.83139 1084.6858 317.47354 C 1218.1945 301.99545 1298.4692 340.01608 1375.6746 317.47354 C 1545.881 267.81128 1514.7395 27.331482 1693.1482 0.0 C 1653.6989 375.0204 1543.9232 679.71454 1349.2163 899.4774 C 1285.7162 742.5266 1178.4277 629.3643 1005.31085 582.00385 C 1005.2844 564.3826 1005.2844 546.7349 1005.2844 529.11365 z M 1084.6594 502.6553 C 1033.6742 491.91327 1063.7573 400.10284 978.82605 423.28033 C 966.09955 483.18198 1045.157 582.1363 1084.6594 502.6553 z" svg:height="9.259357mm" draw:style-name="style-51" svg:viewBox="0.0 0.0 1693.1482 925.9357" svg:width="16.931482mm" svg:x="18.285618mm" svg:y="12.878064mm"/>
            <draw:path svg:d="M 476.19708 0.0 C 430.39764 135.36075 106.891685 136.86887 0.0 52.916664 C 129.93675 30.506453 350.1496 125.41244 476.19708 0.0 z" svg:height="1.0997869mm" draw:style-name="style-52" svg:viewBox="0.0 0.0 476.19708 109.97868" svg:width="4.761971mm" svg:x="24.370241mm" svg:y="21.079088mm"/>
            <draw:path svg:d="M 3730.1482 425.1882 C 3787.8008 362.191 3716.919 479.269 3730.1482 531.02155 C 3603.0952 499.32452 3493.796 449.90024 3359.758 425.1882 C 3397.8845 554.5959 3628.522 491.51935 3703.6897 583.91174 C 3519.249 1280.5066 3433.3914 2105.6626 3412.6748 2832.5786 C 3317.8748 2724.549 3342.8777 2496.7432 3333.3264 2303.4917 C 3263.7146 2470.629 3328.114 2731.561 3359.758 2885.4954 C 3271.4666 2899.227 3267.6304 3091.4998 3174.5764 3017.787 C 3038.5278 3472.553 2541.5608 3566.4268 2380.9321 3996.6128 C 1968.8967 3976.9277 1789.615 4047.4924 1402.1064 4023.0713 C 1069.1018 3685.8862 644.7102 3440.0884 343.90543 3070.677 C 343.8261 2982.412 429.9479 2980.375 423.28043 2885.4954 C 386.45047 1970.328 262.57248 1230.8972 0.0 504.53656 C 317.71164 436.24756 602.8531 266.04117 899.4774 134.1728 C 977.5294 99.459564 1084.4475 59.53387 1164.0343 54.797806 C 1164.4312 627.5943 1320.9058 1044.313 1719.58 1218.832 C 2337.1968 1164.8038 2585.6936 605.3956 2566.1406 1.9073851 C 2622.6028 -10.448731 2616.5173 39.68992 2619.0571 81.28238 C 2711.344 138.90866 2839.2698 160.89557 2936.5044 213.57404 C 2977.9646 204.20789 2913.3533 167.00732 2962.9626 160.65738 C 3064.4038 155.86842 2972.5671 182.30031 2989.421 240.03238 C 3262.074 258.50064 3520.1218 432.09387 3730.1482 425.1882 z M 3253.951 398.7299 C 3107.4778 394.7082 2984.3936 228.15305 2857.129 292.89655 C 2961.322 339.19864 3138.778 451.3819 3253.951 398.7299 z M 3333.326 2197.6582 C 3406.854 2071.2402 3246.5164 2133.5762 3333.326 2197.6582 L 3333.326 2197.6582 z M 3148.1177 2594.4805 C 3147.8533 2555.6924 3158.1191 2377.998 3121.686 2462.1887 C 3121.9238 2501.003 3111.6846 2678.6973 3148.1177 2594.4805 z" svg:height="40.282745mm" draw:style-name="style-53" svg:viewBox="0.0 0.0 3753.0737 4028.2747" svg:width="37.53074mm" svg:x="8.497626mm" svg:y="25.557663mm"/>
            <draw:path svg:d="M 55.79601 22.867426 C -92.05308 -34.256023 96.33012 31.466303 135.171 49.325756 C 263.28214 108.27483 110.48542 43.981083 55.79601 22.867426 z" svg:height="0.73597723mm" draw:style-name="style-54" svg:viewBox="0.0 0.0 185.03593 73.597725" svg:width="1.8503593mm" svg:x="40.479176mm" svg:y="27.729052mm"/>
            <draw:path svg:d="M 0.0 22.093895 C 62.9972 -47.676754 162.61281 69.613 238.09834 75.01056 C 274.61096 134.54181 71.67561 25.559849 0.0 22.093895 z" svg:height="0.927636mm" draw:style-name="style-55" svg:viewBox="0.0 0.0 242.45496 92.7636" svg:width="2.4245496mm" svg:x="42.888958mm" svg:y="28.530272mm"/>
            <draw:path svg:d="M 0.0 449.73877 C 13.626025 313.05542 242.17311 163.11543 317.47333 0.0 C 302.73627 135.57271 87.39171 298.79434 0.0 449.73877 z" svg:height="4.4973874mm" draw:style-name="style-56" svg:viewBox="0.0 0.0 317.47333 449.73877" svg:width="3.1747334mm" svg:x="45.00536mm" svg:y="64.99436mm"/>
            <draw:path svg:d="M 449.7123 4497.3345 C 365.3897 4087.8389 191.50539 3767.9045 0.0 3465.5918 C 58.261337 3285.7808 193.51631 3182.9375 343.9052 3095.2017 C 412.4851 2996.962 551.4709 2835.09 687.81067 2671.9214 C 815.7102 2518.8865 948.82227 2318.4114 1084.6327 2301.5576 C 1301.9878 2274.5698 1380.4634 2451.9998 1534.3715 2592.5725 C 1711.5894 2439.035 1507.7545 2208.9001 1296.2732 2195.7505 C 1171.9453 2188.0244 1101.5927 2292.5615 978.82605 2275.1255 C 990.09717 1422.1882 1129.1359 697.0448 1296.2732 0.0 C 1502.1456 147.66399 1582.6053 639.68317 1693.0952 740.7538 C 1711.4307 690.2978 1734.291 769.3288 1693.0952 767.2121 C 1766.2792 1417.505 2330.6355 2015.8866 2010.5686 2671.9739 C 1962.5204 2770.5046 1833.6681 2908.2998 1746.012 3042.3638 C 1661.3982 3171.7717 1573.4773 3293.956 1481.4814 3412.7275 C 1293.601 3655.271 1103.9476 3941.2063 925.9094 4127.0234 C 777.42523 4281.9106 607.8006 4418.7266 449.7123 4497.3345 z M 1296.2732 3439.133 C 1246.8225 3507.078 1173.6918 3603.651 1190.4664 3677.2314 C 1312.8363 3464.48 1501.3252 3317.901 1613.747 3095.201 C 1506.6431 3172.4597 1385.5167 3316.5518 1296.2732 3439.133 z M 449.7123 4365.0684 C 720.43384 4203.699 918.0247 3969.172 1111.0911 3730.148 C 881.6445 3932.7927 659.3414 4142.5806 449.7123 4365.0684 z" svg:height="44.973343mm" draw:style-name="style-57" svg:viewBox="0.0 0.0 2108.0498 4497.3345" svg:width="21.0805mm" svg:x="33.36528mm" svg:y="30.338715mm"/>
            <draw:path svg:d="M 0.0 0.0 C 141.07585 148.35213 49.159626 259.79437 0.0 0.0 L 0.0 0.0 z" svg:height="1.5580933mm" draw:style-name="style-58" svg:viewBox="0.0 0.0 75.11148 155.80933" svg:width="0.75111485mm" svg:x="49.502747mm" svg:y="35.364998mm"/>
            <draw:path svg:d="M 1147.1768 4126.9966 C 881.61456 3854.6345 627.82623 3570.4985 353.53268 3306.8943 C 313.79227 3169.549 230.10457 3101.3396 141.89247 2989.421 C -80.357506 2707.4807 4.203315 2283.6714 88.97581 1851.8451 C 147.3429 1554.6123 212.72144 1275.159 300.61603 1005.2842 C 410.73563 667.1201 478.8129 179.54613 723.8964 0.0 C 985.19885 645.1072 1210.0417 1524.7142 1067.8282 2407.4172 C 865.34265 2540.0261 562.1037 2571.8823 565.1729 2910.0725 C 800.46686 2854.3513 823.221 2586.0903 1014.9116 2486.7922 C 1123.7347 2474.4097 994.14185 2553.308 1067.8282 2592.6255 C 1292.3008 2809.081 1516.879 3025.4043 1755.6655 3227.546 C 1863.1659 3230.4297 1920.8448 3268.08 2020.2224 3333.3792 C 1859.435 3675.2212 1789.6647 4108.106 1729.2073 4550.303 C 1501.7714 4477.9136 1397.896 4281.963 1200.0935 4179.94 C 1279.8654 4303.236 1514.8683 4499.8745 1702.7489 4603.22 C 1546.3008 4600.574 1421.9995 4466.2188 1305.9268 4365.1216 C 974.3775 4076.2764 626.58264 3702.7905 327.10086 3359.8376 C 334.48273 3297.3164 397.7446 3390.1587 432.93417 3386.296 C 623.6723 3680.5125 869.4702 3919.7227 1147.1768 4126.9966 z M 1835.0142 3280.4363 C 1872.7703 3286.7864 1879.6492 3323.9866 1914.3892 3333.353 C 1937.5667 3278.875 1845.7826 3214.555 1835.0142 3280.4363 z" svg:height="46.0322mm" draw:style-name="style-59" svg:viewBox="0.0 0.0 2020.2224 4603.22" svg:width="20.202225mm" svg:x="0.7292266mm" svg:y="31.396515mm"/>
            <draw:path svg:d="M 211.64021 0.0 C 214.18024 56.30349 110.17253 232.99207 0.0 264.55667 C 20.18767 126.02105 132.47687 79.58695 211.64021 0.0 z" svg:height="2.6455667mm" draw:style-name="style-60" svg:viewBox="0.0 0.0 211.6858 264.55667" svg:width="2.116858mm" svg:x="6.6455393mm" svg:y="57.322502mm"/>
            <draw:path svg:d="M 146.43243 0.0 C 191.6497 64.187775 65.97263 183.06537 14.167417 238.09834 C -47.6925 333.56046 110.925476 61.27775 146.43243 0.0 z" svg:height="2.581958mm" draw:style-name="style-61" svg:viewBox="0.0 0.0 156.0726 258.1958" svg:width="1.560726mm" svg:x="50.948307mm" svg:y="58.910004mm"/>
            <draw:path svg:d="M 425.7294 0.0 C 313.30814 222.69957 124.81876 369.27896 2.4489782 582.0304 C -14.325675 508.44965 58.805355 411.8769 108.25566 343.93207 C 197.49965 221.35074 318.62598 77.25868 425.7294 0.0 z" svg:height="5.820304mm" draw:style-name="style-62" svg:viewBox="0.0 0.0 425.7293 582.0304" svg:width="4.257293mm" svg:x="45.245453mm" svg:y="61.290726mm"/>
            <draw:path svg:d="M 4.2851567 14.428624 C -24.501516 -52.82865 99.826195 134.73459 136.57681 173.17862 C 86.57056 229.93185 35.479527 64.11753 4.2851567 14.428624 z" svg:height="1.8486241mm" draw:style-name="style-63" svg:viewBox="0.0 0.0 136.57681 184.86241" svg:width="1.3657682mm" svg:x="2.3698838mm" svg:y="62.204773mm"/>
            <draw:path svg:d="M 3941.7886 582.0316 C 3989.3608 640.2928 3964.913 770.54724 3994.7053 846.5883 C 4013.9934 962.47595 3942.1592 825.23627 3941.7886 899.47833 C 4022.3809 1480.2915 4032.8054 2131.2192 4021.1636 2804.24 C 4099.798 2750.2915 4060.4014 2875.5188 4074.0803 3121.7134 C 4078.6047 3203.1255 4130.5156 3907.5261 4074.0803 3492.0767 C 4009.6013 3327.2676 4089.9287 3017.679 4021.1636 2857.1558 C 3998.568 3673.448 4122.6313 4572.238 4100.5386 5476.187 C 4213.463 5465.6562 4125.7534 5254.4927 4153.4287 5158.74 C 4185.602 5163.37 4208.594 5482.8013 4179.887 5555.5615 C 4149.063 5405.279 3933.6392 5728.308 3915.3303 5502.645 C 3884.5593 5639.408 3623.5212 5545.9307 3518.5083 5608.4785 C 3502.1304 5536.671 3552.1104 5398.505 3492.0764 5370.38 C 3426.539 5412.2637 3481.2551 5555.456 3492.0764 5608.4785 C 3184.71 5715.1587 2874.645 5572.4688 2566.1406 5555.5615 C 2353.9714 5543.947 2140.5056 5616.4155 1931.2201 5634.91 C 1289.7906 5691.637 639.36554 5620.014 0.0 5634.91 C 30.003769 3998.542 212.64558 2085.1545 238.09854 211.64001 C 582.6125 422.67203 726.1489 834.6809 1216.9244 899.47754 C 1317.4926 753.1363 1395.3329 584.068 1428.5646 370.39 C 1601.1523 572.9285 1851.1836 596.9266 2089.9436 687.8367 C 2250.096 629.1783 2394.4526 595.9205 2513.224 502.65503 C 2613.1306 424.23282 2648.0027 315.06555 2751.3223 238.09834 C 2807.8108 446.19287 2890.5198 628.0148 3068.7957 714.29504 C 3204.3152 699.92816 3238.235 583.93475 3359.7844 555.57166 C 3381.1628 1001.57965 3419.448 1430.6547 3412.7012 1904.7617 C 3481.334 1692.9102 3424.7131 1422.3735 3412.7012 1164.0342 C 3389.55 666.2739 3349.4658 340.995 3703.716 238.09834 C 3741.8425 686.435 3748.616 1016.741 3783.0645 1481.4808 C 3878.6057 1426.2356 3789.5205 1298.7595 3783.0645 1190.4926 C 3774.5447 1047.4852 3796.6108 810.5513 3783.0645 608.48834 C 3762.1094 295.96222 3666.489 140.1497 3862.4395 0.0 C 3934.1946 170.36508 3826.6414 620.13007 3941.7878 820.12915 C 3994.7053 790.89325 3909.5623 678.0747 3941.7886 582.0316 z M 3835.9814 1931.2208 C 3827.6472 1800.8081 3884.2947 1555.9094 3783.065 1587.3158 C 3892.3643 2097.3792 3707.6584 2811.675 3835.9814 3253.9792 C 3819.8157 2842.5784 3862.334 2343.9177 3835.9814 1931.2208 z M 3465.6177 2592.6 C 3434.6877 2293.409 3472.4177 2108.6245 3412.7012 1957.6792 C 3445.2715 2154.7942 3345.5234 2500.6047 3465.6177 2592.6 z M 3465.6177 2777.7817 C 3469.8513 2759.3662 3456.3572 2623.8474 3439.1594 2698.4333 C 3415.9026 2799.1338 3453.341 2830.9365 3465.6177 2777.7817 z M 3465.6177 3148.1458 C 3458.4478 3091.4988 3486.0698 2865.9417 3439.1594 2936.5059 C 3446.3296 2993.1528 3418.6543 3218.7366 3465.6177 3148.1458 z M 3412.7012 3492.0776 C 3497.95 3509.223 3497.95 3210.3755 3412.7012 3227.5208 C 3405.24 3366.771 3440.641 3384.3918 3412.7012 3492.0776 z M 3888.8982 4285.7217 C 3849.766 3961.8452 3884.7178 3473.9802 3809.5232 3333.3542 C 3824.2078 3678.5027 3810.3965 4077.0183 3888.8982 4285.7217 z M 3465.6177 4021.165 C 3494.6956 3914.2473 3474.9841 3694.1663 3439.1594 3518.536 C 3394.0479 3655.987 3434.7412 3877.787 3465.6177 4021.165 z M 3518.5083 4338.638 C 3515.7302 4270.852 3503.559 4212.5117 3465.6182 4179.888 C 3481.5986 4234.445 3422.8875 4363.6943 3518.5083 4338.638 z M 3915.3303 4761.945 C 3884.6384 4650.8994 3908.1072 4346.787 3862.4402 4338.665 C 3892.8667 4466.9346 3798.5432 4720.009 3915.3303 4761.945 z M 3492.0762 5317.4907 C 3456.331 5087.568 3572.4563 4592.109 3465.6177 4444.4717 C 3483.0276 4784.831 3423.3638 5039.3867 3492.0762 5317.4907 z M 3915.3303 5476.2144 C 3912.1555 5395.913 3919.3254 5261.1343 3915.3303 5132.309 C 3912.1287 5028.275 3958.0078 4816.238 3862.4402 4867.7524 C 3929.2207 4990.333 3775.3125 5364.375 3915.3303 5476.2144 z" svg:height="56.571217mm" draw:style-name="style-64" svg:viewBox="0.0 0.0 4192.957 5657.1216" svg:width="41.929573mm" svg:x="6.9101257mm" svg:y="69.491745mm"/>
            <draw:path svg:d="M 264.5569 661.3788 C 244.84535 742.81757 337.18506 712.2316 317.47354 793.6704 C 200.58064 698.89667 94.773766 593.08997 0.0 476.19708 C 23.865427 297.25937 87.41835 157.98251 132.26521 0.0 C 268.7372 57.520306 508.3705 11.879927 687.8373 26.458332 C 656.8811 127.79379 466.143 69.3207 423.28043 158.74998 C 309.1391 479.02798 588.53925 689.55695 714.29565 925.9621 C 540.14685 844.3642 388.99048 739.80096 317.47354 555.5721 C 269.21362 683.84186 437.67374 822.88055 555.5721 873.0454 C 417.9622 948.1345 370.31088 706.1467 264.5569 661.3788 z" svg:height="9.259621mm" draw:style-name="style-65" svg:viewBox="0.0 0.0 714.29565 925.9621" svg:width="7.1429563mm" svg:x="19.60827mm" svg:y="66.0527mm"/>
            <draw:path svg:d="M 661.3788 0.0 C 468.3124 239.02448 270.7215 473.55148 0.0 634.92084 C 209.62907 412.45865 431.9322 202.67091 661.3788 0.0 z" svg:height="6.3492084mm" draw:style-name="style-66" svg:viewBox="0.0 0.0 661.3788 634.92084" svg:width="6.6137877mm" svg:x="37.862404mm" svg:y="67.63993mm"/>
            <draw:path svg:d="M 42.059364 30.41077 C 147.49583 -85.555984 -92.24323 178.12784 42.059364 30.41077 L 42.059364 30.41077 z" svg:height="0.76671445mm" draw:style-name="style-67" svg:viewBox="0.0 0.0 69.70898 76.67145" svg:width="0.6970898mm" svg:x="43.791016mm" svg:y="69.98139mm"/>
            <draw:path svg:d="M 0.1570479 155.20209 C -0.08114814 169.64807 17.301914 -137.93004 26.61538 75.82709 C 29.18184 135.67566 -2.4889467 317.49756 0.1570479 155.20209 z" svg:height="2.2095873mm" draw:style-name="style-68" svg:viewBox="0.0 0.0 26.763638 220.95872" svg:width="0.26763636mm" svg:x="47.649357mm" svg:y="94.65947mm"/>
            <draw:path svg:d="M 79.57161 1390.9647 C 51.340534 1441.0505 61.315296 1372.7351 53.113277 1338.0481 C -22.16071 1018.80164 15.25141 466.74878 0.22325833 41.774742 C -3.1369207 -23.709791 32.60823 -3.204746 26.681591 41.774742 C 46.76313 468.1513 18.161842 947.9734 79.57161 1390.9647 z" svg:height="14.087059mm" draw:style-name="style-69" svg:viewBox="0.0 0.0 79.57177 1408.7059" svg:width="0.7957177mm" svg:x="47.91328mm" svg:y="106.376015mm"/>
            <draw:path svg:d="M 1351.1921 441.45883 C 1279.6489 540.3602 1389.7682 656.1154 1404.1088 785.3905 C 1414.295 877.1743 1365.7177 1006.5817 1377.6504 1102.8372 C 1382.6246 1142.8687 1429.0854 1170.0149 1430.5671 1208.6705 C 1434.2979 1306.6458 1408.395 1396.1542 1404.1088 1473.2006 C 1400.4841 1538.077 1465.5714 1632.5319 1377.6504 1631.9506 C 1456.5491 1669.8923 1308.0916 1769.8507 1430.5671 1764.2163 C 936.45764 1864.2555 594.1134 1799.2207 54.89248 1817.133 C 56.056614 1442.2189 -12.443927 667.1484 2.0022597 18.177992 C 314.7133 -49.8726 665.02155 96.944176 1086.635 71.09466 C 1157.7814 52.891632 1137.7789 125.78366 1166.01 150.46965 C 1236.1511 158.88322 1141.2449 2.2503471 1245.385 44.636322 C 1362.8864 138.77544 1390.6147 322.687 1377.65 547.2913 C 1341.72 539.09015 1355.7162 481.04053 1351.1921 441.45883 z M 1377.6504 1288.0197 C 1435.0121 1292.4913 1389.6361 1194.1979 1404.1088 1155.7538 C 1346.7471 1151.2822 1392.0964 1249.5757 1377.6504 1288.0197 z" svg:height="18.216286mm" draw:style-name="style-70" svg:viewBox="0.0 0.0 1430.9333 1821.6287" svg:width="14.309334mm" svg:x="29.112453mm" svg:y="125.65934mm"/>
            <draw:path svg:d="M 343.90543 68.484795 C 329.40634 202.41687 58.47289 150.4527 0.0 94.94312 C 50.53551 -33.69727 257.30743 -20.573982 343.90543 68.484795 z" svg:height="1.5306993mm" draw:style-name="style-71" svg:viewBox="0.0 0.0 343.90543 153.06993" svg:width="3.4390543mm" svg:x="28.867626mm" svg:y="12.722383mm"/>
            <draw:path svg:d="M 1315.6094 17.530422 C 1412.1294 0.7291221 1303.7296 162.1784 1342.0676 255.62877 C 1400.4877 252.32147 1353.3125 143.41905 1368.526 96.90542 C 1417.5532 32.611866 1386.3855 271.29236 1394.9844 335.00375 C 1323.1765 373.60687 1319.1019 464.83514 1289.151 599.5338 C 1321.6948 629.0878 1343.4965 622.57904 1342.0676 573.07544 C 1386.9939 1045.5426 1396.6246 1398.7347 1368.526 1790.0271 C 1325.7429 1746.8208 1257.8508 1813.6287 1156.8857 1790.0271 C 1156.8857 1745.9213 1156.8857 1701.8413 1156.8857 1657.7355 C 1099.5242 1653.2897 1144.9 1751.5831 1130.4275 1790.0271 C 745.1678 1800.5577 297.33395 1849.8232 19.309826 1816.4596 C -27.309782 1232.6031 22.140827 608.9276 45.768158 17.531229 C 246.29582 -39.43396 433.14456 59.7323 627.79846 70.44789 C 817.55756 80.925285 1040.4955 -49.170124 1209.8025 70.44789 C 1251.342 59.070198 1232.3977 -12.790724 1315.6094 17.530422 z M 1209.8025 229.17043 C 1213.295 194.40431 1213.7977 37.770626 1183.3441 123.36375 C 1179.8516 158.12987 1179.3489 314.76355 1209.8025 229.17043 z M 1183.3441 361.43625 C 1187.1805 330.18896 1230.4663 301.45526 1183.3441 282.0879 C 1179.5339 313.33438 1136.2483 342.04224 1183.3441 361.43625 z M 1183.3441 625.9929 C 1187.604 607.5776 1174.1102 472.05853 1156.8857 546.6446 C 1133.6554 647.31836 1171.094 679.12115 1183.3441 625.9929 z M 1130.4275 1207.9971 C 1147.546 1331.9801 1095.82 1524.8091 1156.8857 1604.8188 C 1153.4727 1292.4784 1155.7217 1033.3711 1183.3441 811.1746 C 1177.4968 790.5638 1161.1985 780.43036 1130.4275 784.71625 C 1130.4275 925.8188 1130.4275 1066.9204 1130.4275 1207.9971 z" svg:height="18.278875mm" draw:style-name="style-72" svg:viewBox="0.0 0.0 1396.9646 1827.8876" svg:width="13.9696455mm" svg:x="11.214148mm" svg:y="126.19498mm"/>
          </draw:g>
          <draw:path svg:d="M 27.057253 58.113377 C 44.704956 58.113377 62.326214 58.113377 79.973915 58.113377 C 121.11663 -6.9740977 -9.878474 -19.674086 0.5989217 31.655043 C 16.764965 33.163147 31.92574 35.623734 27.057253 58.113377 z" svg:height="0.5811337mm" draw:style-name="style-73" svg:viewBox="0.0 0.0 87.99755 58.113377" svg:width="0.87997556mm" svg:x="30.241968mm" svg:y="13.16397mm"/>
          <draw:path svg:d="M 0.5989217 31.655043 C -9.878676 -19.674086 121.11663 -6.9740977 79.973915 58.113377 C 62.326214 58.113377 44.704956 58.113377 27.057253 58.113377 C 31.92574 35.623734 16.764965 33.163147 0.5989217 31.655043 z" svg:height="0.5811337mm" draw:style-name="style-74" svg:viewBox="0.0 0.0 87.99757 58.113377" svg:width="0.8799757mm" svg:x="30.241968mm" svg:y="13.163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43164mm" fo:page-width="55.0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