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9.33333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79c26" draw:opacity="67.77777671813965%" draw:stroke="none"/>
    </style:style>
    <style:style style:family="graphic" style:name="style-3">
      <style:graphic-properties draw:fill="solid" draw:fill-color="#ffffff" draw:opacity="11.11111119389534%" draw:stroke="none"/>
    </style:style>
    <style:style style:family="graphic" style:name="style-4">
      <style:graphic-properties draw:fill="solid" draw:fill-color="#ffffff" draw:opacity="21.111108362674713%" draw:stroke="none"/>
    </style:style>
    <style:style style:family="graphic" style:name="style-5">
      <style:graphic-properties draw:fill="solid" draw:fill-color="#d5d5d7" draw:opacity="67.77777671813965%" draw:stroke="none"/>
    </style:style>
    <style:style style:family="graphic" style:name="style-6">
      <style:graphic-properties draw:fill="solid" draw:fill-color="#000000" draw:opacity="38.88888657093048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000000" draw:opacity="14.999999105930328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0000" draw:opacity="40.555551648139954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0000" draw:opacity="55.000001192092896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000000" draw:opacity="35.555556416511536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cfc6c8" draw:opacity="45.55555284023285%" draw:stroke="none"/>
    </style:style>
    <style:style style:family="graphic" style:name="style-12">
      <style:graphic-properties draw:fill="solid" draw:fill-color="#cfc6c8" draw:opacity="45.55555284023285%" draw:stroke="none"/>
    </style:style>
    <style:style style:family="graphic" style:name="style-13">
      <style:graphic-properties draw:fill="solid" draw:fill-color="#000000" draw:opacity="38.88888657093048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ffffff" draw:opacity="59.44444537162781%" draw:stroke="none"/>
    </style:style>
    <style:style style:family="graphic" style:name="style-15">
      <style:graphic-properties draw:fill="solid" draw:fill-color="#ffffff" draw:opacity="59.44444537162781%" draw:stroke="none"/>
    </style:style>
    <style:style style:family="graphic" style:name="style-16">
      <style:graphic-properties draw:fill="solid" draw:fill-color="#000000" draw:opacity="51.11110806465149%" draw:stroke="none"/>
    </style:style>
    <style:style style:family="graphic" style:name="style-17">
      <style:graphic-properties draw:fill="solid" draw:fill-color="#000000" draw:opacity="51.11110806465149%" draw:stroke="none"/>
    </style:style>
    <style:style style:family="graphic" style:name="style-18">
      <style:graphic-properties draw:fill="solid" draw:fill-color="#d5d5df" draw:opacity="44.44444477558136%" draw:stroke="none"/>
    </style:style>
    <style:style style:family="graphic" style:name="style-19">
      <style:graphic-properties draw:fill="solid" draw:fill-color="#f0f7f7" draw:opacity="42.222222685813904%" draw:stroke="none"/>
    </style:style>
    <style:style style:family="graphic" style:name="style-20">
      <style:graphic-properties draw:fill="solid" draw:fill-color="#f0f7f7" draw:opacity="42.222222685813904%" draw:stroke="none"/>
    </style:style>
    <style:style style:family="graphic" style:name="style-21">
      <style:graphic-properties draw:fill="solid" draw:fill-color="#749c00" draw:opacity="100.0%" draw:stroke="none"/>
    </style:style>
    <style:style style:family="graphic" style:name="style-22">
      <style:graphic-properties draw:fill="solid" draw:fill-color="#6d8800" draw:opacity="100.0%" draw:stroke="none"/>
    </style:style>
    <style:style style:family="graphic" style:name="style-23">
      <style:graphic-properties draw:fill="solid" draw:fill-color="#467900" draw:opacity="100.0%" draw:stroke="none"/>
    </style:style>
    <style:style style:family="graphic" style:name="style-24">
      <style:graphic-properties draw:fill="solid" draw:fill-color="#ffffff" draw:opacity="84.44444537162781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7.222222685813904%" draw:stroke="none"/>
    </style:style>
    <style:style style:family="graphic" style:name="style-27">
      <style:graphic-properties draw:fill="solid" draw:fill-color="#ffffff" draw:opacity="66.11111164093018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27.222219109535217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78.88888716697693%" draw:stroke="none"/>
    </style:style>
    <style:style style:family="graphic" style:name="style-34">
      <style:graphic-properties draw:fill="solid" draw:fill-color="#000000" draw:opacity="78.88888716697693%" draw:stroke="none"/>
    </style:style>
    <style:style style:family="graphic" style:name="style-35">
      <style:graphic-properties draw:fill="solid" draw:fill-color="#000000" draw:opacity="78.88888716697693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0.0 L 0.0 15335.911 L 16933.332 15335.911 L 16933.332 0.0 L 0.0 0.0 z" svg:height="153.3591mm" draw:style-name="style-2" svg:viewBox="0.0 0.0 16933.332 15335.911" svg:width="169.33333mm" svg:x="0.0mm" svg:y="0.0mm"/>
            <draw:path svg:d="M 0.0 0.0 L 0.0 1432.884 C 702.7199 1524.868 1337.1176 1587.6501 1741.289 1542.0247 C 2770.4783 1425.844 3060.528 1251.8098 4186.204 1251.8098 C 5311.88 1251.8098 6179.854 990.34564 6565.8003 816.07416 C 6951.7466 641.8027 8045.789 -26.375973 7402.5454 176.9401 C 6759.3022 380.25616 5311.3174 583.73694 4603.75 583.73694 C 3896.1824 583.73694 3188.7915 408.87604 2770.6833 292.69528 C 2578.1868 239.20575 1307.765 118.07257 0.0 0.0 z" svg:height="15.572657mm" draw:style-name="style-3" svg:viewBox="0.0 0.0 7600.8755 1557.2656" svg:width="76.00875mm" svg:x="-0.14882812mm" svg:y="63.58268mm"/>
            <draw:path svg:d="M 0.0 0.0 L 0.0 2828.561 C 137.99802 2827.377 286.93198 2824.427 420.85284 2824.427 C 1234.1176 2824.427 1146.7308 2824.9355 1843.8151 2798.7954 C 2540.8992 2772.6548 2628.209 2537.3318 3151.022 2249.7852 C 3673.8347 1962.238 3703.1604 1962.4333 4429.29 1857.871 C 5155.419 1753.3086 4923.0293 1831.2213 6694.7847 1883.5026 C 8466.54 1935.7837 7478.4346 1857.8706 8204.563 1857.871 C 8930.692 1857.871 11631.899 1412.7225 11138.131 1386.5819 C 10644.363 1360.4414 9889.701 1360.6981 9192.617 1203.8541 C 8495.533 1047.0101 7595.291 655.0353 6665.846 602.75385 C 5736.4004 550.47266 3847.835 629.08563 2773.1638 550.66406 C 1698.4926 472.24203 885.411 53.935253 14.055989 1.6536458 C 9.247384 1.3651863 4.7980146 0.3011767 0.0 0.0 z" svg:height="28.28561mm" draw:style-name="style-4" svg:viewBox="0.0 0.0 11198.005 2828.561" svg:width="111.98006mm" svg:x="0.14882812mm" svg:y="18.835026mm"/>
            <draw:path svg:d="M 4423.3 0.025030771 C 4335.067 3.964551 4278.7383 460.25046 4205.0186 403.5146 C 4120.767 338.6728 4165.901 237.79312 4076.0342 201.7698 C 3986.1663 165.74649 3963.7 216.303 3913.15 281.1448 C 3862.599 345.9866 3665.93 533.3258 3665.93 533.3258 C 3665.93 533.3258 3632.488 569.1117 3430.2854 525.8844 C 3228.0837 482.65625 3222.5542 382.11893 3025.969 158.77502 C 2829.3838 -64.56889 2890.8845 129.83623 2744.8494 129.83623 C 2598.8145 129.83623 2576.6914 641.399 2430.6565 583.76196 C 2284.6218 526.125 2318.1804 28.731287 2290.0967 71.95862 C 2262.013 115.18676 2178.0974 696.27203 2182.6096 707.7854 C 2167.1936 800.83606 2151.1904 977.5566 2151.1904 1333.6903 C 2151.1904 2001.7292 698.53534 4528.3804 1.4509772 5022.147 C -85.684364 5051.1924 3777.3477 7055.2803 4735.839 7287.6416 C 5104.205 7376.9434 5930.7954 7190.8438 6681.353 6935.4155 C 7625.924 7137.184 8627.694 7345.5195 8627.694 7345.5195 C 8627.694 7345.5195 10730.475 6718.5537 12438.5205 6149.107 C 10090.401 5775.7383 10827.926 5714.8486 7262.7056 4586.2563 C 4441.2627 3693.1125 4545.2373 700.25116 4538.228 646.6005 C 4537.067 540.4321 4576.2617 405.49524 4576.2617 288.5862 C 4576.2617 166.10742 4576.148 194.66995 4463.814 28.96383 C 4449.7725 8.250465 4435.905 -0.5377579 4423.3 0.025030771 z" svg:height="73.45519mm" draw:style-name="style-5" svg:viewBox="0.0 0.0 12438.5205 7345.5195" svg:width="124.38521mm" svg:x="40.938026mm" svg:y="96.74629mm"/>
            <draw:path svg:d="M 1684.5115 0.0 C 1684.5115 0.0 1190.7437 4618.181 290.3432 4966.7227 C -610.0568 5315.2656 871.2468 5605.7163 871.2468 5605.7163 C 871.2468 5605.7163 1858.7826 1307.0317 1684.5115 0.0 z" svg:height="56.057163mm" draw:style-name="style-6" svg:viewBox="0.0 0.0 1705.1338 5605.7163" svg:width="17.051338mm" svg:x="48.50651mm" svg:y="106.98969mm"/>
            <draw:path svg:d="M 748.8706 0.0 C 748.8706 0.0 313.19266 4647.2266 51.786243 4937.6787 C -209.6202 5228.131 603.6445 5228.131 603.6445 5228.131 C 603.6445 5228.131 1039.322 5315.2656 748.8706 0.0 z" svg:height="52.282192mm" draw:style-name="style-7" svg:viewBox="0.0 0.0 848.7133 5228.219" svg:width="8.487133mm" svg:x="61.348343mm" svg:y="112.50827mm"/>
            <draw:path svg:d="M 0.0 0.0 C 0.0 0.0 377.8298 6215.8413 2643.3528 6273.932 L 3394.108 6273.932 C 4779.1987 6229.7744 4388.4854 5910.199 4211.836 5809.2573 C 4008.5195 5693.076 464.7229 5634.762 0.0 0.0 z" svg:height="62.73932mm" draw:style-name="style-8" svg:viewBox="0.0 0.0 4400.307 6273.932" svg:width="44.00307mm" svg:x="84.51784mm" svg:y="106.11445mm"/>
            <draw:path svg:d="M 0.12838364 0.0 C 0.12838364 88.889114 -32.444725 4272.3955 940.226 5896.0737 L 1512.3875 5896.0737 C 1022.85095 5346.277 235.00745 3875.506 0.12838364 0.0 z" svg:height="58.96074mm" draw:style-name="style-9" svg:viewBox="0.0 0.0 1512.3875 5896.0737" svg:width="15.123874mm" svg:x="82.19318mm" svg:y="110.18242mm"/>
            <draw:path svg:d="M 208.16638 0.0 C 208.16638 0.0 527.36847 4473.112 62.645557 4473.112 C -79.27568 4473.112 36.202568 4535.017 246.20024 4617.8057 L 1529.4293 4617.8057 C 1123.7234 3670.664 274.48904 1525.4252 208.16638 0.0 z" svg:height="46.17806mm" draw:style-name="style-10" svg:viewBox="0.0 0.0 1529.4293 4617.8057" svg:width="15.294293mm" svg:x="72.27452mm" svg:y="122.67571mm"/>
            <draw:path svg:d="M 1347.5186 1499.7372 C 1347.5186 1499.7372 1812.2407 570.2922 1434.6539 279.8408 C 1057.0664 -10.611432 389.02783 -68.70139 243.80173 76.52472 C 98.57602 221.75002 -133.78543 628.38214 98.57602 744.56287 C 330.93747 860.7436 795.6604 599.3376 824.70575 1005.9697 C 853.7503 1412.6018 824.70575 1790.1895 1028.0219 1790.1895 C 1231.3379 1790.1895 1289.4279 1499.7372 1347.5186 1499.7372 z" svg:height="17.901896mm" draw:style-name="style-11" svg:viewBox="0.0 0.0 1582.5188 1790.1896" svg:width="15.825188mm" svg:x="60.247807mm" svg:y="76.785355mm"/>
            <draw:path svg:d="M 223.05243 1499.738 C 223.05243 1499.738 -218.04143 570.293 140.34673 279.8408 C 498.73486 -10.610624 1132.8063 -68.700584 1270.6483 76.52472 C 1408.4895 221.75082 1629.0365 628.38293 1408.4895 744.56366 C 1187.9434 860.7444 746.84955 599.3376 719.2818 1005.9705 C 691.71405 1412.6027 719.2818 1790.1895 526.30347 1790.1895 C 333.32507 1790.1895 278.18875 1499.738 223.05243 1499.738 z" svg:height="17.90189mm" draw:style-name="style-12" svg:viewBox="0.0 0.0 1502.0531 1790.189" svg:width="15.020531mm" svg:x="75.55891mm" svg:y="76.44184mm"/>
            <draw:path svg:d="M 2371.7761 0.0 C 2371.7761 0.0 629.06604 3892.0522 135.29858 3601.6 C -358.4693 3311.1494 658.11145 4153.459 658.11145 4153.459 C 658.11145 4153.459 1936.0986 1858.89 2371.7761 0.0 z" svg:height="41.53459mm" draw:style-name="style-13" svg:viewBox="0.0 0.0 2371.7761 4153.459" svg:width="23.717762mm" svg:x="38.438896mm" svg:y="119.66609mm"/>
            <draw:path svg:d="M 380.20612 758.59546 C 380.20612 758.59546 1908.3871 -867.9335 2791.3362 642.4155 C 3674.2847 2152.7642 4625.153 2210.854 3504.487 2762.7124 C 2383.8208 3314.5706 2689.457 3750.248 1636.7104 3343.616 C 583.96387 2936.984 74.56989 2704.6216 6.650918 2327.035 C -61.268867 1949.4481 414.1656 729.5509 380.20612 758.59546 z" svg:height="35.030926mm" draw:style-name="style-14" svg:viewBox="0.0 0.0 4014.1624 3503.0928" svg:width="40.141624mm" svg:x="74.00829mm" svg:y="74.32141mm"/>
            <draw:path svg:d="M 3234.3418 758.59546 C 3234.3418 758.59546 1874.2101 -867.9339 1088.3557 642.41473 C 302.5021 2152.7642 -543.80194 2210.854 453.6278 2762.7124 C 1451.0576 3314.5706 1179.0321 3750.248 2116.0112 3343.616 C 3052.9905 2936.984 3506.3682 2704.6216 3566.818 2327.035 C 3627.269 1949.4481 3204.1167 729.5509 3234.3418 758.59546 z" svg:height="35.03093mm" draw:style-name="style-15" svg:viewBox="0.0 0.0 3572.738 3503.093" svg:width="35.72738mm" svg:x="40.662323mm" svg:y="73.976814mm"/>
            <draw:path svg:d="M 1597.484 1414.0803 C 1597.484 1575.9752 1975.0712 1932.1445 1394.1678 2094.0396 C 813.26465 2255.9346 726.1289 2838.7566 435.67752 2255.9346 C 145.22571 1673.1124 116.180725 1575.9752 116.180725 1252.1853 C 116.180725 928.3953 -145.22571 831.2582 116.180725 539.84753 C 377.58716 248.43605 261.40643 118.92039 580.9032 86.54106 C 900.4 54.161743 697.0839 -42.9746 1336.0775 21.78323 C 1975.0712 86.54106 2178.3872 -10.595283 2410.7485 345.5732 C 2643.11 701.7425 2672.1555 1122.6697 2701.2 1252.1853 C 2730.2454 1381.7018 2730.2454 1996.9023 2730.2454 1996.9023 C 2730.2454 1996.9023 2410.7485 2223.5552 2149.3425 2029.2817 C 1887.9358 1835.0074 1510.3486 1414.0803 1597.484 1414.0803 z" svg:height="25.093477mm" draw:style-name="style-16" svg:viewBox="0.0 0.0 2730.2454 2509.3477" svg:width="27.302454mm" svg:x="48.505432mm" svg:y="84.63167mm"/>
            <draw:path svg:d="M 1312.6023 1414.0803 C 1312.6023 1575.9752 875.0677 1932.1438 1548.1975 2094.0396 C 2221.3267 2255.9338 2322.296 2838.7566 2658.8606 2255.9338 C 2995.425 1673.1124 3029.0818 1575.9752 3029.0818 1252.1853 C 3029.0818 928.3953 3331.9895 831.2582 3029.0818 539.84753 C 2726.1738 248.43605 2860.799 118.92039 2490.5786 86.54106 C 2120.3574 54.161743 2355.9526 -42.9746 1615.5101 21.78323 C 875.0677 86.54106 639.4724 -10.59609 370.22125 345.5732 C 100.969284 701.7425 67.31339 1122.6688 33.656696 1252.1853 C 0.0 1381.7009 0.0 1996.9023 0.0 1996.9023 C 0.0 1996.9023 370.22125 2223.5552 673.1291 2029.2809 C 976.0378 1835.0074 1413.5715 1414.0803 1312.6023 1414.0803 z" svg:height="25.093473mm" draw:style-name="style-17" svg:viewBox="0.0 0.0 3163.7075 2509.3472" svg:width="31.637075mm" svg:x="74.65716mm" svg:y="84.75458mm"/>
            <draw:path svg:d="M 449.67657 325.13196 C 130.1798 731.7649 -247.40736 993.1709 217.31512 1486.9392 C 682.038 1980.7067 1001.53485 2009.7521 1437.2128 2009.7521 C 1872.8894 2009.7521 3063.7422 2096.8875 3267.058 1922.6167 C 3470.3743 1748.3452 3702.7356 1603.1199 3702.7356 1225.5323 C 3702.7356 847.9456 4080.3225 586.53876 3557.5095 354.17734 C 3034.6968 121.81588 2744.2444 -168.63553 2395.7031 121.81588 C 2047.161 412.2681 1611.4834 615.58417 1175.8059 470.35806 C 740.128 325.13196 449.67657 208.95203 449.67657 325.13196 z" svg:height="20.31536mm" draw:style-name="style-18" svg:viewBox="0.0 0.0 3834.5789 2031.5359" svg:width="38.345787mm" svg:x="56.788536mm" svg:y="88.5314mm"/>
            <draw:path svg:d="M 2150.7366 1566.9053 C 2150.7366 1450.7245 2420.4714 -233.8956 1449.4246 27.51124 C 478.3776 288.91806 397.45676 230.8273 208.64197 637.46027 C 19.827196 1044.0924 -34.119766 1508.8145 19.827196 1654.0405 C 73.77456 1799.2667 127.72153 2089.718 451.40372 1799.2667 C 775.0863 1508.8145 586.2711 1392.6338 1071.795 1392.6338 C 1557.3185 1392.6338 1611.2654 1247.4084 1827.0541 1450.7245 C 2042.8419 1654.0405 2204.6836 1624.9952 2150.7366 1566.9053 z" svg:height="19.235443mm" draw:style-name="style-19" svg:viewBox="0.0 0.0 2185.1416 1923.5443" svg:width="21.851418mm" svg:x="52.97366mm" svg:y="79.84139mm"/>
            <draw:path svg:d="M 34.30346 1566.9053 C 34.30346 1450.7245 -234.63602 -233.89479 733.5461 27.51124 C 1701.7283 288.91806 1782.4105 230.8273 1970.6677 637.46027 C 2158.9258 1044.0924 2212.7136 1508.8153 2158.9258 1654.0405 C 2105.138 1799.2667 2051.3499 2089.718 1728.6226 1799.2667 C 1405.8953 1508.8153 1594.1525 1392.6345 1110.0614 1392.6345 C 625.97034 1392.6345 572.18243 1247.4084 357.03082 1450.7245 C 141.87926 1654.0405 -19.484436 1624.996 34.30346 1566.9053 z" svg:height="19.235441mm" draw:style-name="style-20" svg:viewBox="0.0 0.0 2178.6946 1923.5441" svg:width="21.786945mm" svg:x="76.59922mm" svg:y="79.59909mm"/>
            <draw:path svg:d="M 6146.586 0.6233469 C 2238.1765 -38.683037 61.755756 1794.0118 0.032701492 1961.0204 C -19.337885 1980.6752 8565.165 2889.4924 11879.187 2594.3667 L 11879.187 1273.9305 C 11758.864 1222.7208 11646.846 1173.2133 11507.605 1118.4879 C 9470.741 317.93115 7675.9634 16.003544 6146.586 0.6233469 z" svg:height="26.532719mm" draw:style-name="style-21" svg:viewBox="0.0 0.0 11879.187 2653.2717" svg:width="118.79186mm" svg:x="49.37753mm" svg:y="140.42963mm"/>
            <draw:path svg:d="M 8943.022 0.0 C 6453.501 1206.6406 2259.1223 3371.2136 0.0 5269.3423 L 8943.022 5269.3423 L 8943.022 0.0 z" svg:height="52.69342mm" draw:style-name="style-22" svg:viewBox="0.0 0.0 8943.022 5269.3423" svg:width="89.43023mm" svg:x="79.95377mm" svg:y="117.21868mm"/>
            <draw:path svg:d="M 2492.0442 0.65483725 C 1551.7941 -8.945675 713.9229 88.19309 0.0 218.10925 L 0.0 5055.023 L 13301.927 5055.023 C 12506.869 4523.0625 11435.754 3751.464 9962.389 2615.8955 C 7357.401 608.14923 4679.728 22.991974 2492.0442 0.65483725 z" svg:height="50.55023mm" draw:style-name="style-23" svg:viewBox="0.0 0.0 13301.927 5055.0225" svg:width="133.01926mm" svg:x="0.08268229mm" svg:y="119.31226mm"/>
            <draw:g draw:id="g10087">
              <draw:path svg:d="M 690.48676 0.0 C 225.764 58.090363 -209.91348 377.58716 109.58335 668.0389 C 429.08023 958.4906 370.98987 784.2195 545.26086 1103.7163 C 719.53186 1423.2133 458.12534 1626.5293 922.848 1597.4841 C 1387.5707 1568.439 1416.6158 1423.2133 1823.2482 1394.1681 C 2229.8806 1365.1229 2520.3323 958.4906 2781.7388 1510.3486 C 3043.1453 2062.207 2897.9194 2410.749 3304.5518 2323.6135 C 3711.184 2236.478 3565.9583 2149.3425 3740.2295 1858.8906 C 3914.5 1568.439 4321.133 1481.3036 4117.8164 1248.9421 C 3914.5 1016.58093 3769.2744 987.53577 3507.868 1016.58093 C 3246.4614 1045.6261 3101.2356 1336.0778 2723.6484 1045.6261 C 2346.0613 755.1743 2317.016 580.9033 2026.5645 580.9033 C 1736.1127 580.9033 1736.1127 755.1743 1503.7515 580.9033 C 1271.39 406.63232 1445.661 319.4969 1213.2997 174.27098 C 980.93835 29.045181 719.53186 29.045181 690.48676 0.0 z" svg:height="23.36926mm" draw:style-name="style-24" svg:viewBox="0.0 0.0 4173.433 2336.926" svg:width="41.73433mm" svg:x="2.3895864mm" svg:y="8.132647mm"/>
              <draw:path svg:d="M 1454.294 554.91284 C 2122.3328 816.3194 1919.0165 1426.268 1919.0165 1426.268 L 2267.5583 1281.0421 C 2267.5583 1281.0421 2732.2812 1019.63556 3226.049 1251.997 C 3719.817 1484.3584 3458.4104 1629.5841 3777.9072 1687.6744 C 4097.404 1745.7648 4445.9463 1716.7196 4300.7207 2007.1713 C 4155.4946 2297.6228 3777.9072 2849.481 3487.4553 2559.0295 C 3197.004 2268.5776 3109.8682 2355.7131 2790.3716 2442.8489 C 2470.875 2529.9844 2238.5134 2588.0747 2122.3328 2384.7583 C 2006.152 2181.4424 2093.2876 2413.8035 1773.7908 2413.8035 C 1454.294 2413.8035 1425.2488 2442.8489 1221.9325 2094.3066 C 1018.61633 1745.7648 960.526 1803.8551 641.0292 1890.9907 C 321.53235 1978.126 31.080673 2181.4424 2.0354912 1745.7648 C -27.009665 1310.0873 263.44202 1629.5841 321.53235 1106.7711 C 379.62265 583.958 205.35165 554.91284 176.30647 351.59674 C 147.26135 148.28056 147.26135 -200.26146 582.93884 148.28056 C 1018.61633 496.8226 757.2098 990.5904 1076.7067 671.09357 C 1396.2036 351.59674 1454.294 293.50638 1454.294 554.91284 z" svg:height="26.410593mm" draw:style-name="style-25" svg:viewBox="0.0 0.0 4334.6494 2641.0593" svg:width="43.346497mm" svg:x="4.0459685mm" svg:y="4.035776mm"/>
            </draw:g>
            <draw:path svg:d="M 8931.341 0.0 C 8879.424 4.402186 8818.734 14.360395 8770.9375 16.536457 C 8160.9873 44.30729 7318.658 297.5678 6970.1167 491.9596 C 6621.5757 686.3518 6069.8037 869.3324 5140.358 897.10284 C 4210.912 924.87286 3717.4675 897.1577 3020.384 1036.009 C 2323.3003 1174.8604 1713.3555 1063.4375 987.2265 1007.8971 C 261.09677 952.3566 0.0 980.61194 0.0 980.61194 C 0.0 980.61194 1365.0127 1369.5602 2062.0962 1397.3307 C 2759.1807 1425.1007 2788.1155 1480.1562 4124.1924 1424.6158 C 5460.2705 1369.0753 5430.9834 1257.9056 6447.565 1618.9192 C 7464.1465 1979.9319 7638.437 2063.2651 8248.385 2091.0352 C 8542.671 2104.4338 8738.292 2111.4243 8931.341 2115.013 L 8931.341 0.0 z" svg:height="21.15013mm" draw:style-name="style-26" svg:viewBox="0.0 0.0 8931.341 2115.013" svg:width="89.31341mm" svg:x="80.16875mm" svg:y="44.747654mm"/>
            <draw:g draw:id="g10083">
              <draw:path svg:d="M 286.63544 837.39746 C 809.4483 285.5392 460.9061 -295.36407 1361.3065 169.3586 C 2261.707 634.0813 2987.836 750.2619 3162.1064 837.39746 C 3336.3772 924.5329 4207.733 1650.662 4207.733 2231.5657 C 4207.733 2812.469 5050.042 3015.785 4091.5522 3131.9656 C 3133.0613 3248.1465 3481.6033 3858.0947 2668.339 3248.1465 C 1855.074 2638.1978 2319.7969 2725.3335 1448.4419 2260.6106 C 577.08685 1795.888 141.40932 2289.6558 25.228594 1650.662 C -90.95213 1011.66846 228.54466 837.39746 286.63544 837.39746 z" svg:height="35.151222mm" draw:style-name="style-27" svg:viewBox="0.0 0.0 4549.9053 3515.1223" svg:width="45.499054mm" svg:x="92.982704mm" svg:y="8.181772mm"/>
              <draw:path svg:d="M 2768.3022 458.57245 C 3539.7507 658.07806 3582.609 383.75778 3582.609 957.3367 C 3582.609 1530.9153 2896.8765 1505.9772 4054.049 1880.0502 C 5211.2217 2254.1233 5768.379 2029.6794 5896.953 2528.4438 C 6025.5273 3027.208 6839.835 3151.8987 5554.0864 3151.8987 C 4268.341 3151.8987 4182.624 2877.5784 3068.3098 2802.764 C 1953.9956 2727.9492 1996.854 3176.837 1011.11475 2703.011 C 25.374743 2229.185 -60.341114 1954.8649 25.374743 1630.6682 C 111.09141 1306.4717 -60.341114 782.769 325.38226 658.07806 C 711.10724 533.387 1011.11475 957.3367 1482.5548 533.387 C 1953.9956 109.43751 1311.1223 -115.00635 2039.7123 59.561073 C 2768.3022 234.12854 2854.018 483.51065 2768.3022 458.57245 z" svg:height="31.518986mm" draw:style-name="style-28" svg:viewBox="0.0 0.0 6269.313 3151.8987" svg:width="62.69313mm" svg:x="88.769165mm" svg:y="7.420243mm"/>
            </draw:g>
            <draw:path svg:d="M 0.0 0.0 C 329.87976 166.82817 525.31024 290.21484 778.04034 290.21484 C 1126.5823 290.21484 1678.1654 174.45963 2433.3396 174.45963 C 3188.5142 174.45963 2230.3044 145.20172 3711.608 232.33723 C 5192.912 319.47275 5192.6704 377.53897 6034.98 464.67447 C 6877.2905 551.80994 6935.6133 725.76184 7777.923 551.49084 C 8620.232 377.21985 8242.264 144.77625 9462.161 348.09244 C 10682.059 551.40857 10362.558 725.92633 11495.318 958.2877 C 12628.08 1190.6489 12715.589 1510.1218 13877.3955 1190.6249 C 15039.201 871.1281 14603.143 841.9425 15561.633 551.49084 C 16001.416 418.22324 16454.18 402.70413 16860.572 381.16534 L 16860.572 0.0 L 0.0 0.0 z" svg:height="13.252583mm" draw:style-name="style-29" svg:viewBox="0.0 0.0 16860.572 1325.2583" svg:width="168.60571mm" svg:x="0.64492184mm" svg:y="-0.289388mm"/>
            <draw:path svg:d="M 32.46168 21.184914 C 395.09134 214.12169 1114.839 164.35204 918.2296 236.55249 C 721.6193 308.75336 407.73672 295.29446 245.39037 320.58603 C 83.04483 345.8772 281.4904 418.89075 145.24953 211.47206 C 9.00704 4.05337 -37.902237 -30.210526 32.46168 21.184914 z" svg:height="3.5384126mm" draw:style-name="style-30" svg:viewBox="0.0 0.0 951.6473 353.84125" svg:width="9.516473mm" svg:x="120.683975mm" svg:y="51.777542mm"/>
            <draw:path svg:d="M 19.28096 16.403229 C 243.91356 162.72665 824.449 91.290855 647.6252 159.81421 C 470.80295 228.33675 228.57535 230.08485 93.25173 257.95987 C -42.07188 285.83527 90.99412 338.6728 48.597645 170.86044 C 6.200364 3.048102 -19.961636 -23.662153 19.28096 16.403229 z" svg:height="2.8837812mm" draw:style-name="style-31" svg:viewBox="0.0 0.0 680.63605 288.3781" svg:width="6.8063607mm" svg:x="130.97816mm" svg:y="46.307144mm"/>
            <draw:path svg:d="M 22.062605 26.134546 C 272.76355 121.10452 824.646 -72.673615 666.53876 32.034138 C 508.43066 136.74188 272.16522 190.1842 145.91809 246.31853 C 19.670956 302.45325 160.95189 325.65155 83.69159 170.76678 C 6.431293 15.88162 -24.831331 -4.6250405 22.062605 26.134546 z" svg:height="2.889298mm" draw:style-name="style-32" svg:viewBox="0.0 0.0 694.5396 288.9298" svg:width="6.9453964mm" svg:x="121.757545mm" svg:y="47.949936mm"/>
            <draw:g draw:id="g13737">
              <draw:path svg:d="M 454.13165 0.0 C 454.13165 89.656586 973.13824 190.5205 746.0728 190.5205 C 519.0074 190.5205 0.0 190.5205 0.0 190.5205 L 454.13165 0.0 z" svg:height="1.905205mm" draw:style-name="style-33" svg:viewBox="0.0 0.0 803.5483 190.5205" svg:width="8.035483mm" svg:x="30.512875mm" svg:y="36.515667mm"/>
              <draw:path svg:d="M 293.4535 0.0 C 293.4535 77.1303 628.82825 163.90189 482.10193 163.90189 C 335.37518 163.90189 0.0 163.90189 0.0 163.90189 L 293.4535 0.0 z" svg:height="1.6390189mm" draw:style-name="style-34" svg:viewBox="0.0 0.0 519.2417 163.90189" svg:width="5.1924167mm" svg:x="24.125343mm" svg:y="35.34172mm"/>
              <draw:path svg:d="M 293.4535 0.0 C 293.4535 77.1303 628.8287 163.90189 482.10193 163.90189 C 335.37558 163.90189 0.0 163.90189 0.0 163.90189 L 293.4535 0.0 z" svg:height="1.6390189mm" draw:style-name="style-35" svg:viewBox="0.0 0.0 519.2418 163.90189" svg:width="5.1924186mm" svg:x="31.386633mm" svg:y="28.2256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9.33333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