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5.80556mm" fo:page-width="146.4027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35277778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35277778mm"/>
    </style:style>
    <style:style style:family="graphic" style:name="style-4">
      <style:graphic-properties draw:fill="solid" draw:fill-color="#000000" draw:opacity="100.0%" draw:stroke="solid" svg:stroke-color="#000000" draw:stroke-linejoin="round" svg:stroke-opacity="100.0%" svg:stroke-width="0.35277778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35277778mm"/>
    </style:style>
    <style:style style:family="graphic" style:name="style-6">
      <style:graphic-properties draw:fill="solid" draw:fill-color="#000000" draw:opacity="100.0%" draw:stroke="solid" svg:stroke-color="#000000" draw:stroke-linejoin="round" svg:stroke-opacity="100.0%" svg:stroke-width="0.35277778mm"/>
    </style:style>
    <style:style style:family="graphic" style:name="style-7">
      <style:graphic-properties draw:fill="solid" draw:fill-color="#000000" draw:opacity="100.0%" draw:stroke="solid" svg:stroke-color="#000000" draw:stroke-linejoin="round" svg:stroke-opacity="100.0%" svg:stroke-width="0.35277778mm"/>
    </style:style>
    <style:style style:family="graphic" style:name="style-8">
      <style:graphic-properties draw:fill="solid" draw:fill-color="#000000" draw:opacity="100.0%" draw:stroke="solid" svg:stroke-color="#000000" draw:stroke-linejoin="round" svg:stroke-opacity="100.0%" svg:stroke-width="0.35277778mm"/>
    </style:style>
    <style:style style:family="graphic" style:name="style-9">
      <style:graphic-properties draw:fill="solid" draw:fill-color="#000000" draw:opacity="100.0%" draw:stroke="solid" svg:stroke-color="#000000" draw:stroke-linejoin="round" svg:stroke-opacity="100.0%" svg:stroke-width="0.35277778mm"/>
    </style:style>
    <style:style style:family="graphic" style:name="style-10">
      <style:graphic-properties draw:fill="solid" draw:fill-color="#000000" draw:opacity="100.0%" draw:stroke="solid" svg:stroke-color="#000000" draw:stroke-linejoin="round" svg:stroke-opacity="100.0%" svg:stroke-width="0.33072916mm"/>
    </style:style>
    <style:style style:family="graphic" style:name="style-11">
      <style:graphic-properties draw:fill="solid" draw:fill-color="#000000" draw:opacity="100.0%" draw:stroke="solid" svg:stroke-color="#000000" draw:stroke-linejoin="round" svg:stroke-opacity="100.0%" svg:stroke-width="0.35277778mm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0.35277778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35277778mm"/>
    </style:style>
    <style:style style:family="graphic" style:name="style-14">
      <style:graphic-properties draw:fill="solid" draw:fill-color="#ffffff" draw:opacity="100.0%" draw:stroke="solid" svg:stroke-color="#000000" draw:stroke-linejoin="round" svg:stroke-opacity="100.0%" svg:stroke-width="0.35277778mm"/>
    </style:style>
    <style:style style:family="graphic" style:name="style-15">
      <style:graphic-properties draw:fill="solid" draw:fill-color="#000000" draw:opacity="100.0%" draw:stroke="solid" svg:stroke-color="#000000" draw:stroke-linejoin="round" svg:stroke-opacity="100.0%" svg:stroke-width="0.35277778mm"/>
    </style:style>
    <style:style style:family="graphic" style:name="style-16">
      <style:graphic-properties draw:fill="solid" draw:fill-color="#ffffff" draw:opacity="100.0%" draw:stroke="solid" svg:stroke-color="#000000" draw:stroke-linejoin="round" svg:stroke-opacity="100.0%" svg:stroke-width="0.35277778mm"/>
    </style:style>
    <style:style style:family="graphic" style:name="style-17">
      <style:graphic-properties draw:fill="solid" draw:fill-color="#000000" draw:opacity="100.0%" draw:stroke="solid" svg:stroke-color="#000000" draw:stroke-linejoin="round" svg:stroke-opacity="100.0%" svg:stroke-width="0.35277778mm"/>
    </style:style>
    <style:style style:family="graphic" style:name="style-18">
      <style:graphic-properties draw:fill="solid" draw:fill-color="#000000" draw:opacity="100.0%" draw:stroke="solid" svg:stroke-color="#000000" draw:stroke-linejoin="round" svg:stroke-opacity="100.0%" svg:stroke-width="0.35277778mm"/>
    </style:style>
    <style:style style:family="graphic" style:name="style-19">
      <style:graphic-properties draw:fill="solid" draw:fill-color="#000000" draw:opacity="100.0%" draw:stroke="solid" svg:stroke-color="#000000" draw:stroke-linejoin="round" svg:stroke-opacity="100.0%" svg:stroke-width="0.35277778mm"/>
    </style:style>
    <style:style style:family="graphic" style:name="style-20">
      <style:graphic-properties draw:fill="solid" draw:fill-color="#000000" draw:opacity="100.0%" draw:stroke="solid" svg:stroke-color="#000000" draw:stroke-linejoin="round" svg:stroke-opacity="100.0%" svg:stroke-width="0.35277778mm"/>
    </style:style>
    <style:style style:family="graphic" style:name="style-21">
      <style:graphic-properties draw:fill="solid" draw:fill-color="#000000" draw:opacity="100.0%" draw:stroke="solid" svg:stroke-color="#000000" draw:stroke-linejoin="round" svg:stroke-opacity="100.0%" svg:stroke-width="0.33072916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35277778mm"/>
    </style:style>
    <style:style style:family="graphic" style:name="style-23">
      <style:graphic-properties draw:fill="solid" draw:fill-color="#000000" draw:opacity="100.0%" draw:stroke="solid" svg:stroke-color="#000000" draw:stroke-linejoin="round" svg:stroke-opacity="100.0%" svg:stroke-width="0.35277778mm"/>
    </style:style>
  </office:automatic-styles>
  <office:body>
    <office:drawing>
      <draw:page draw:master-page-name="Default" draw:name="page1" draw:style-name="DP1">
        <draw:g draw:id="svg613">
          <draw:path svg:d="M 4864.897 0.0 C 2743.5552 293.0657 2227.1099 1693.4707 2117.133 2062.2207 C 2126.9385 2199.4988 2136.744 2336.7751 2146.5496 2474.0518 C 1635.5437 3045.3003 1991.4215 3610.0771 2127.3433 3987.2434 C 1998.3086 4141.7866 1946.9028 4238.1 1856.6825 4787.2637 C 1140.7483 5347.9346 541.26337 5520.448 271.7085 5498.885 C 271.7085 5537.7017 161.72916 5524.7607 271.7085 5615.333 C 401.0951 5621.7993 538.1836 5615.727 659.8654 5634.7373 C 676.19556 5637.288 670.08905 5675.9014 685.7444 5680.0234 C 752.03314 5697.465 871.80457 5655.1846 905.6979 5699.4336 C 949.4361 5756.5356 898.0011 5899.81 918.63855 5984.0825 C 923.87726 6005.474 977.85754 5994.9624 983.32916 6016.428 C 1005.8928 6104.939 1034.5974 6239.6807 1002.73895 6314.0127 C 982.8423 6360.439 874.19116 6402.5107 828.069 6378.7065 C 740.49194 6333.505 677.1189 6197.567 601.64386 6106.9976 C 621.0538 6057.3984 446.3812 5988.393 562.82697 6113.467 C 599.48755 6184.629 636.1455 6255.791 672.80634 6326.9536 C 683.58813 6370.0806 694.36975 6413.2104 705.15155 6456.3374 C 722.40234 6471.4316 739.6558 6486.5293 756.9067 6501.6235 C 756.9067 6540.4375 756.9067 6579.255 756.9067 6618.0693 C 1103.0585 6984.1597 765.5322 6941.533 769.8448 7103.265 C 810.8155 7256.3716 851.7888 7409.4775 892.7596 7562.5845 C 918.43225 7887.7017 561.3982 8699.57 0.0 7924.8623 C 15.266449 8049.1074 41.679764 8686.108 1216.2234 8241.859 C 1380.1115 8461.815 1707.8915 8712.198 1707.8915 8901.725 C 1707.8915 9035.66 1380.1115 9108.743 1216.2234 9212.25 C 1142.1083 9157.111 592.39154 9183.713 737.49695 8500.63 C 202.647 9412.223 957.11957 9231.425 983.32916 9574.528 C 1004.9271 9617.06 1082.2568 9759.911 847.47626 9690.977 C 797.87744 9734.104 781.72205 9743.791 732.12317 9786.921 C 658.80444 9707.133 511.17233 9549.319 478.7265 9581.0 C 470.10107 9587.47 454.04346 9590.222 508.5847 9663.571 C 575.4344 9743.359 586.5469 9759.983 653.39636 9839.7705 C 716.66364 9848.595 582.9987 10084.073 776.314 10111.4795 C 822.29596 10339.193 957.453 10180.485 1048.0225 10214.987 C 1175.2526 10249.491 1213.305 10343.442 1429.7103 10318.497 C 1380.8418 10523.62 1287.3856 10624.708 1216.2234 10777.813 C 1175.8162 10900.663 1250.5955 10889.751 1306.793 10823.1 C 1506.6758 10670.594 1483.6227 10525.516 1572.0358 10376.722 C 1628.7015 10448.977 1692.7943 10454.354 1753.1748 10493.167 C 1692.7943 10512.574 1639.8485 10539.414 1579.4679 10558.821 C 1581.6244 10617.048 1576.3485 10667.837 1578.5048 10726.062 C 1499.0822 10819.883 1467.9612 10831.958 1306.793 10907.2 C 1259.6864 11005.001 1335.1932 10969.039 1343.8187 10977.664 C 1425.7628 10943.159 1496.5607 10864.07 1578.5048 10829.569 C 1638.8855 10833.882 1699.2633 10838.197 1759.644 10842.51 C 1794.1483 10771.348 1839.7968 10807.939 1863.154 10629.022 C 1905.7865 10820.248 2059.885 10881.425 2102.5176 11068.932 C 2166.4143 11301.89 2059.3877 11267.325 2037.8241 11366.52 C 2103.5864 12816.746 3109.4053 12528.054 3784.529 11793.491 C 3819.0308 11819.367 3779.2244 11882.401 3888.0366 11871.122 C 3874.4001 11988.431 3745.5745 12000.1 3713.3667 12078.141 C 3689.5068 12135.954 3694.8274 12224.918 3719.836 12278.687 C 3737.9546 12317.642 3816.041 12372.344 3842.7507 12356.317 C 3880.7317 12333.532 3899.554 12228.294 3913.9133 12162.24 C 3921.1177 12129.103 3895.1885 12066.533 3907.444 12058.733 C 3918.9084 12051.436 3959.1992 12097.551 3985.0752 12116.957 C 3985.0752 12181.65 3950.3435 12264.002 3985.0752 12311.035 C 4053.851 12404.168 4231.2144 12460.895 4295.601 12537.46 C 4311.002 12555.776 4245.454 12607.36 4224.4385 12595.684 C 4167.8228 12564.233 4111.4854 12459.204 4040.413 12437.8 C 3932.5002 12405.293 3808.9504 12410.491 3687.488 12433.952 C 3619.183 12447.149 3537.165 12471.934 3493.411 12518.053 C 3457.377 12556.031 3442.444 12632.863 3448.1245 12686.251 C 3453.2283 12734.212 3489.4922 12786.771 3525.7585 12822.106 C 3573.5981 12868.716 3666.4058 12875.584 3700.4287 12932.086 C 3787.167 13076.133 3825.4998 13259.862 3888.0366 13423.751 C 4059.7542 13467.708 4119.9995 13511.665 4146.807 13611.359 C 4192.091 13650.173 4237.3765 13688.99 4282.663 13727.807 C 4195.877 14025.489 4286.587 13943.585 4334.418 14018.923 C 4372.841 14079.44 4463.212 14126.047 4541.4336 14135.371 C 6960.5366 14408.823 7493.8228 14975.579 9423.681 14274.94 C 9478.153 14255.585 9546.952 14179.597 9527.191 14132.616 C 9407.001 13848.27 9266.396 13680.258 9192.846 13152.039 C 9231.662 13139.101 9251.9 13185.611 9309.293 13113.224 C 9336.233 13259.763 9459.777 13406.301 9490.43 13430.219 C 9541.852 13479.28 9433.502 13208.803 9477.492 13164.978 C 9650.27 13206.445 9711.581 13192.184 9839.772 13177.918 C 9264.28 12472.073 9450.488 12342.149 9406.332 11651.17 C 9580.174 11656.773 9917.499 11643.798 9872.12 11088.342 C 9968.562 11131.736 10057.572 11071.089 10150.298 11062.464 C 9994.34 11529.074 10221.093 11174.53 10273.213 11068.932 C 10314.184 11066.776 10355.156 11064.619 10396.13 11062.464 C 10406.711 11417.902 10253.806 11312.608 10182.644 11437.682 C 10182.876 11480.81 10145.953 11523.938 10227.929 11567.068 C 10407.143 11555.948 10853.884 11318.178 10810.163 10641.961 C 11030.546 10601.215 11027.995 10449.005 11047.735 9791.469 C 11286.302 9309.025 11376.245 9101.538 11495.908 8403.589 C 11493.751 7978.7734 11491.596 7553.956 11489.438 7129.141 C 11545.504 7148.548 11601.572 7167.958 11657.64 7187.365 C 11599.416 7101.1084 11506.107 7013.431 11482.97 6928.5947 C 11473.76 6894.829 11526.025 6818.5786 11560.602 6831.5566 C 11680.656 6875.223 11724.489 6848.807 11806.434 6857.433 C 11771.929 6807.834 11737.428 6758.238 11702.923 6708.6387 C 11752.52 6706.483 11802.118 6704.326 11851.717 6702.1694 C 11868.865 6602.245 11860.007 6595.21 11780.555 6469.276 C 11726.644 6460.65 11673.298 6540.404 11444.152 6326.9536 C 11407.494 6227.756 11370.834 6128.561 11334.176 6029.366 C 11311.883 5951.338 11256.545 6022.8945 11263.014 6035.8354 C 11269.483 6048.7734 11282.421 6197.567 11282.421 6197.567 C 11122.713 6106.098 10918.418 5866.0073 10881.326 5544.1704 C 11194.735 5826.0947 11537.865 5885.081 11030.119 5453.601 C 11037.886 5264.501 11179.411 5272.327 11257.77 5220.7046 C 11218.955 5168.952 11120.692 5117.199 11081.875 5065.4443 C 11466.372 3023.0964 10587.554 2727.091 10396.13 2516.549 C 10429.822 2037.1539 9701.816 1019.00037 8067.1914 743.966 C 7817.808 655.84644 7579.572 493.41876 7051.5137 122.91481 C 6855.281 83.60303 6666.4736 92.59357 6462.808 116.44572 C 6413.3413 38.91755 6311.858 43.129684 6236.386 6.4690413 C 5779.222 4.312711 5322.06 2.1563303 4864.897 0.0 z" svg:height="146.11781mm" draw:style-name="style-2" svg:viewBox="0.0 0.0 11859.042 14611.782" svg:width="118.59042mm" svg:x="11.721351mm" svg:y="5.322763mm"/>
          <draw:path svg:d="M 3283.063 3134.369 C 3242.0552 2845.4148 3353.434 2802.0151 3485.8105 2650.0278 C 3489.5652 2552.41 3456.5156 2475.9192 3542.13 2334.6475 C 3538.4148 2186.0232 3557.224 2111.2942 3405.2817 2045.156 C 3361.7185 1960.3546 3565.9365 1962.7358 3636.5806 1736.0172 C 3776.9153 1696.5679 3730.8174 1724.0763 3902.5664 1636.301 C 4238.764 1618.4177 4298.2715 1658.4755 4707.918 1619.4044 C 4910.663 1594.9995 5186.303 1621.6536 5390.4688 1549.9065 C 5480.557 1554.9442 5672.838 1737.6732 5851.1797 1833.4155 C 5976.452 1892.8276 5975.391 1781.3136 6082.0845 1822.1497 C 6135.983 1887.6604 6058.7695 2022.3175 6200.353 1951.6815 C 6211.616 1904.7496 6222.8823 1857.8181 6234.1455 1810.8862 C 6213.495 1747.0581 6138.3247 1208.3083 6054.5093 1123.5227 C 6054.5093 1123.5227 5783.597 616.93823 4032.0981 177.65569 C 1990.7795 -187.31313 1329.7076 70.43861 698.05206 408.5603 C 594.0153 490.30597 160.9955 898.76416 140.50095 1208.2817 C 283.49487 1276.2822 264.40247 1354.7101 264.40247 1354.7101 C 224.9798 1778.9749 185.55673 2203.2395 146.13368 2627.5042 C -76.80409 3013.931 -34.08424 4221.3115 202.45291 4868.972 C 438.98804 5516.632 273.47006 5151.6816 340.34863 5419.2075 C 561.02155 5439.938 421.27676 5553.5547 303.8255 5522.2656 C 303.8255 5580.4604 303.8255 5638.6553 303.8255 5696.8506 C 331.98514 5696.8506 407.07382 5779.451 416.46115 5820.752 C 416.46115 5873.3174 416.46115 5925.882 416.46115 5978.4443 C 446.3035 6170.4414 450.79892 6196.8394 529.0972 6034.7603 C 557.25684 6044.1475 585.41644 6053.532 613.57605 6062.92 C 628.5937 6124.869 643.6114 6186.8223 658.629 6248.7715 C 726.2117 6252.5254 802.044 6234.648 893.13464 6312.9883 C 872.09503 6413.347 761.8801 6357.653 703.6848 6361.4067 C 703.6848 6402.706 680.2007 6467.492 703.6848 6485.309 C 734.6414 6508.793 838.0403 6457.2495 867.00696 6485.309 C 898.11414 6515.445 860.3395 6621.4497 883.90314 6659.894 C 896.00793 6679.6455 965.96893 6638.4443 974.01227 6659.894 C 994.12854 6713.5356 985.94794 6816.155 968.38196 6885.1685 C 959.6668 6919.406 901.63824 6945.054 895.16656 6969.644 C 892.2509 6980.722 938.47626 6977.151 940.22235 6992.1733 C 947.8612 7057.8726 898.47144 7153.982 923.3262 7211.815 C 976.69543 7316.13 1104.0391 7307.221 1199.2867 7290.6606 C 1223.6918 7251.238 1248.0944 7211.815 1272.4994 7172.3916 C 1280.0082 7104.8096 1288.4116 6969.6846 1327.8344 6971.5625 C 1443.0603 6970.0356 1420.8063 7039.1055 1424.5609 7071.0195 C 1574.1113 7138.282 1522.1788 7221.2 1525.9331 7285.028 C 1565.3562 7283.1494 1604.7792 7281.273 1644.2019 7279.3975 C 1644.2019 7279.3975 1790.6302 7611.6743 2077.8516 7707.4165 C 2365.0752 7803.156 2226.3804 7744.805 2453.0356 7755.9517 C 2543.1423 7785.9873 2607.2454 7790.0137 2697.3545 7820.0522 C 2819.378 7836.9487 2941.401 7853.8423 3063.4243 7870.739 C 3063.4243 7870.739 3181.6907 7876.3716 3209.8503 7803.156 C 3238.0068 7729.941 3254.9058 7696.1533 3254.9058 7696.1533 C 3284.941 7696.1533 3329.9973 7681.1357 3345.015 7696.1533 C 3360.0325 7711.171 3325.0178 7777.5156 3345.015 7786.2627 C 3385.0916 7803.7935 3486.76 7799.042 3525.2332 7774.996 C 3546.834 7761.4976 3500.2913 7683.8945 3525.2332 7673.624 C 3596.0308 7644.472 3743.3877 7726.5825 3808.7422 7686.456 C 3850.3926 7660.8843 3791.0447 7531.5347 3872.2583 7480.224 C 3997.747 7400.942 4185.194 7429.6016 4184.1567 7414.5596 C 4173.9307 7266.2764 4245.294 7048.7705 4136.836 6963.5454 C 3983.05 6842.7 3908.1968 6969.644 3795.5608 6913.328 C 3682.9246 6857.009 3846.247 6913.3257 3666.0288 6834.482 C 3485.8105 6755.6367 3468.914 6750.0054 3468.914 6750.0054 C 3316.8552 6748.13 3164.7966 6746.2515 3012.7378 6744.3726 C 3012.7378 6744.3726 2877.57 6704.95 2838.15 6704.95 C 2798.7273 6704.95 2573.4531 6693.687 2573.4531 6693.687 C 2406.2495 6537.63 2433.7583 6678.7056 2353.8118 6451.516 C 2370.4724 6346.9424 2607.2454 6350.1436 2607.2454 6350.1436 C 2738.6533 6352.022 2870.064 6353.901 3001.4724 6355.7764 C 3146.022 6342.635 3290.5745 6329.4956 3435.124 6316.354 C 3751.4968 6163.663 3806.827 5967.18 3463.2837 5843.279 C 3179.1902 5849.425 3053.219 5833.619 2900.0994 5854.542 C 2736.7776 5856.421 2573.4531 5858.3 2410.1309 5860.1753 C 2370.7078 5892.0894 2331.2852 5924.0005 2291.862 5955.915 C 2222.4038 5974.687 2152.9453 5993.462 2083.4841 6012.234 C 1941.3184 6067.8516 1653.6554 5958.8145 1991.9729 5807.806 C 2297.3948 5725.8306 2368.4617 5685.987 2691.722 5544.7915 C 2940.0784 5609.758 2935.7683 5533.529 3057.7917 5527.896 C 3196.7107 5516.632 3335.6274 5505.369 3474.5466 5494.106 C 3544.0054 5494.106 3940.8013 5557.4336 3446.387 5319.518 C 3423.861 5308.254 3333.752 5189.989 3328.1184 5173.092 C 3311.3413 4936.9727 3426.914 4981.6953 3410.446 4756.336 C 3417.9553 4653.085 3399.456 4549.834 3406.9644 4446.5835 C 3446.0754 4273.71 3198.5864 4384.634 3192.9563 4446.5835 C 3053.5605 4527.1147 2901.3171 4510.6147 2832.517 4322.6846 C 2826.8867 4294.525 2752.195 4280.4033 2562.1897 4401.53 C 2498.3616 4380.882 2434.5364 4360.2314 2370.7078 4339.58 C 2269.997 4328.1636 2195.6863 4214.631 2370.7078 4041.0933 C 2470.2048 4046.7268 2562.2715 4063.5037 2661.7656 4069.1365 C 2783.204 4166.093 2782.0269 4144.1514 2866.3096 4159.362 C 2935.7683 4166.871 3102.953 4244.0024 3401.3318 4029.83 C 3751.6501 4044.771 3773.7322 4079.143 3908.1968 4164.992 C 3917.584 4219.4355 3926.969 4273.876 3936.3564 4328.3174 C 3943.8647 4369.6187 3951.3765 4410.9146 3958.8857 4452.2163 C 3958.8857 4452.2163 4032.0981 4497.2715 4032.0981 4486.009 C 4058.1091 4400.429 4008.63 4300.311 4127.8403 4305.7905 C 4254.446 4445.4985 4188.544 4581.7876 4026.468 4587.381 C 4017.0806 4617.4194 3989.5903 4706.7476 3812.4573 4609.9077 C 3769.28 4626.804 3726.1018 4643.6978 3682.9246 4660.594 C 3601.1821 4798.0713 3733.611 4942.1846 3733.611 4942.1846 C 3844.3706 5028.539 3955.1287 5114.894 4065.8882 5201.249 C 4189.7896 5227.53 4313.689 5264.9604 4437.5903 5291.241 C 4821.08 5464.465 4944.9585 5786.153 5057.0913 5499.739 C 5154.3975 5396.956 5201.9453 5376.546 5485.1104 5235.0415 C 5643.318 5162.101 5542.1567 5052.0376 5045.828 5195.6187 C 4917.346 5142.2676 4957.9097 4939.142 5006.405 4756.336 C 5068.3545 4677.49 5059.7104 4654.3794 5121.66 4575.533 C 5203.676 4558.5205 5356.285 4485.7734 5438.298 4468.758 C 5438.298 4468.758 5677.3145 4426.0776 5574.878 4383.3955 C 5472.445 4340.7153 5467.7754 4118.828 5553.233 4137.4043 C 5665.022 4176.7026 5600.389 4399.4717 5719.994 4212.6704 C 5751.295 4140.1143 5782.5947 4067.5547 5813.895 3994.9954 C 5843.7715 3918.168 5873.6484 3841.3435 5903.5254 3764.5168 C 5974.661 3713.2986 6045.797 3662.0806 6116.933 3610.8623 C 6134.0063 3605.1714 6151.077 3599.4802 6168.151 3593.7888 C 6159.613 3505.582 6151.077 3417.3728 6142.542 3329.166 C 6052.9116 3309.248 5963.279 3289.3303 5873.6484 3269.4124 C 5801.089 3260.8743 5728.532 3252.3413 5655.9727 3243.8035 C 5550.6924 3243.8035 5445.412 3243.8035 5340.132 3243.8035 C 5340.132 3243.8035 5224.8926 3290.751 5203.5513 3290.751 C 5182.2104 3290.751 5088.312 3286.486 5088.312 3286.486 C 5078.353 3231.0002 5068.394 3175.5142 5058.4355 3120.0286 C 5049.4287 3004.747 5335.057 3210.003 5210.3667 3024.2258 C 5149.1133 2934.1643 5202.16 2957.905 4974.975 2982.3525 C 4937.987 2979.5059 4886.287 2952.1477 4849.2954 2949.301 C 4849.2954 2949.301 4742.592 2902.3506 4742.592 2910.889 C 4742.592 2919.424 4610.2817 2902.3533 4610.2817 2902.3533 C 4606.0137 2882.4353 4601.746 2862.5178 4597.4756 2842.5996 C 4613.1255 2834.0618 4628.776 2825.5264 4644.426 2816.9907 C 4752.553 2818.4143 4860.678 2819.835 4968.8022 2821.2585 C 5089.4707 2728.985 4965.1694 2625.3423 4798.0776 2757.2346 C 4726.9443 2758.6582 4655.8086 2760.0813 4584.673 2761.505 C 4584.673 2761.505 4435.2856 2526.756 4345.6553 2526.756 C 4256.026 2526.756 4081.731 2627.0435 3956.2502 2648.078 C 3886.9084 2585.7 3732.513 2605.401 3820.6746 2804.1875 C 3963.5576 2926.0332 3886.1196 2953.5713 3884.696 2996.251 C 3884.696 2996.251 3790.7983 3120.0286 3748.1152 3132.8318 C 3705.4353 3145.635 3789.1973 3308.6343 3646.3176 3279.853 C 3630.6667 3234.3232 3611.318 3007.221 3564.5872 3248.071 C 3548.9373 3272.2593 3533.2874 3296.4424 3517.6367 3320.6304 C 3483.4924 3320.6304 3449.3455 3320.6304 3415.2012 3320.6304 C 3389.5947 3279.3713 3363.9858 3238.115 3338.377 3196.8557 C 3274.726 3180.7239 3284.4282 3153.7737 3283.063 3134.369 z" svg:height="78.7084mm" draw:style-name="style-3" svg:viewBox="0.0 0.0 6234.1455 7870.8394" svg:width="62.341457mm" svg:x="39.472294mm" svg:y="30.20101mm"/>
          <draw:path svg:d="M 1739.6055 117.88564 C 2085.3235 224.5894 2128.0059 373.97302 2128.0059 373.97302 C 2140.809 401.00546 2153.6123 428.03546 2166.418 455.0679 C 2164.9949 563.1923 2163.5713 671.31964 2162.1504 779.44446 C 2142.2327 789.4031 2122.3147 799.3597 2102.397 809.3211 C 2082.4766 834.9276 2062.5586 860.5393 2042.6409 886.1482 C 2022.7229 893.2602 2002.8052 900.3774 1982.8872 907.4894 C 1934.5165 907.4894 1886.1425 907.4894 1837.7712 907.4894 C 1836.3478 928.8305 1834.9271 950.16925 1833.5035 971.5108 C 1591.4496 1014.2408 1526.7167 942.4037 1449.3708 813.5913 C 1400.9996 813.5913 1352.6261 813.5913 1304.255 813.5913 C 1302.8314 853.42694 1301.4108 893.26263 1299.9872 933.09827 C 1228.8513 1008.50183 1136.3744 1275.9718 753.6652 954.4398 C 685.37604 997.11975 651.2316 997.12213 629.89044 1078.2146 C 608.5489 1159.3094 544.52783 1274.5487 544.52783 1274.5487 C 442.09186 1274.5487 339.65826 1274.5487 237.22226 1274.5487 C 171.7773 1274.5487 12.432219 1248.9393 104.90921 1069.6791 C 175.46045 958.26025 319.94693 795.46216 518.9186 719.6908 C 543.1043 702.6174 710.9849 662.7841 770.7386 659.9399 C 789.2331 640.0223 807.73004 620.1018 826.2242 600.1838 C 826.2242 570.3071 843.298 502.01834 851.83344 497.7506 C 851.83344 490.6358 803.4595 467.87354 779.2741 463.6034 C 747.97394 456.49142 716.6762 449.37946 685.37604 442.26465 C 623.96344 471.9907 524.0676 448.30756 446.3596 476.40903 C 418.1047 491.15417 367.5587 507.75687 322.58487 459.33563 C 312.62585 453.64435 292.9912 436.29318 245.75775 489.96643 C 245.75775 532.6492 258.76205 558.60724 245.75775 608.7221 C 212.04697 632.87317 174.62192 608.7221 139.054 608.7221 C 131.94164 622.9485 124.82724 637.1724 117.71527 651.402 C 89.06069 695.5555 71.1645 697.89703 36.620422 608.7221 C 36.620422 561.77167 72.78908 484.0531 32.34985 361.1698 C 23.814356 359.74628 -20.138062 303.23688 11.01152 237.39264 C 156.27275 230.83336 174.50282 163.1768 181.73631 122.15339 C 199.91592 23.36582 291.97507 37.171906 459.16525 45.326286 C 477.65976 45.326286 496.1567 45.326286 514.6508 45.326286 C 514.6508 -14.795204 572.2773 -14.795204 553.2644 43.466335 C 600.2145 43.466335 613.7214 56.473053 660.6719 56.473053 C 711.2683 111.02237 732.5247 86.98476 740.86194 53.8642 C 769.5161 87.85518 820.57 117.816605 873.1746 70.93519 C 881.2761 142.63744 945.73114 107.9238 967.0727 113.615074 C 1058.928 153.06438 1046.744 110.77085 1086.5797 109.35015 C 1215.5641 165.20107 1433.721 120.73229 1607.2928 126.42356 C 1615.8307 132.112 1624.3662 137.80327 1632.9017 143.49454 C 1664.2019 147.76228 1695.4996 152.03004 1726.7998 156.29779 C 1731.0675 143.49454 1735.3376 130.6913 1739.6055 117.88564 z" svg:height="12.745488mm" draw:style-name="style-4" svg:viewBox="0.0 0.0 2166.418 1274.5488" svg:width="21.66418mm" svg:x="44.704243mm" svg:y="46.180393mm"/>
          <draw:path svg:d="M 0.0 0.0 C 0.0 17.070986 8.535493 110.96867 8.535493 110.96867 L 81.09485 115.23924 L 81.09485 93.898094 L 102.433586 76.82428 L 110.9715 4.2677464 L 0.0 0.0 z" svg:height="1.1523925mm" draw:style-name="style-5" svg:viewBox="0.0 0.0 110.9715 115.23924" svg:width="1.109715mm" svg:x="54.545704mm" svg:y="53.718777mm"/>
          <draw:path svg:d="M 83.06259 0.0 C 198.38097 38.118633 190.59962 85.592316 175.73781 107.88666 C 160.87357 130.18019 19.681452 130.18262 4.817212 85.592316 C -10.044606 41.005245 7.703825 4.19871 83.06259 0.0 z" svg:height="1.2253094mm" draw:style-name="style-6" svg:viewBox="0.0 0.0 184.06967 122.53094" svg:width="1.8406968mm" svg:x="76.510155mm" svg:y="67.36331mm"/>
          <draw:path svg:d="M 35.4573 0.0 C -18.83525 10.930372 5.3848453 73.96431 5.3848453 73.96431 C 5.3848453 73.96431 131.71555 73.96431 131.71555 51.670776 C 131.71555 29.377243 121.48402 23.60644 35.4573 0.0 z" svg:height="0.7396431mm" draw:style-name="style-7" svg:viewBox="0.0 0.0 131.71552 73.96431" svg:width="1.3171551mm" svg:x="62.013454mm" svg:y="74.985214mm"/>
          <draw:path svg:d="M 45.560444 0.0 C 0.35890895 95.64419 -19.746855 206.15019 25.539461 225.55711 C 51.91301 221.36082 78.28939 217.16455 104.66294 212.96826 C 84.962105 141.98099 136.42336 87.16199 45.560444 0.0 z" svg:height="2.2555711mm" draw:style-name="style-8" svg:viewBox="0.0 0.0 104.66293 225.55711" svg:width="1.0466293mm" svg:x="65.03009mm" svg:y="78.251495mm"/>
          <draw:path svg:d="M 70.73131 14.137541 C -14.861415 77.782715 54.988567 126.66458 0.0 285.1659 C 3.2358327 340.15686 104.03959 418.92627 126.33353 270.30164 C 148.62706 121.676994 151.51367 29.265816 151.51367 29.265816 C 126.74088 6.972281 134.31834 -15.324484 70.73131 14.137541 z" svg:height="3.5586305mm" draw:style-name="style-9" svg:viewBox="0.0 0.0 151.51367 355.86304" svg:width="1.5151367mm" svg:x="58.50027mm" svg:y="84.24309mm"/>
          <draw:path svg:d="M 261.10242 29.028427 C -116.49765 393.3416 20.765446 851.5436 40.172367 903.29913 C 75.75361 942.1162 152.86897 973.68085 233.38731 814.1242 C 255.68085 606.0474 277.9748 338.51938 277.9748 338.51938 C 297.3821 257.65222 243.09198 279.8537 315.13013 160.16948 C 497.15027 257.21054 468.71005 66.03844 486.05115 18.97413 C 431.55472 11.542415 344.7133 -24.99928 261.10242 29.028427 z" svg:height="9.347491mm" draw:style-name="style-10" svg:viewBox="0.0 0.0 486.05103 934.7491" svg:width="4.8605103mm" svg:x="52.302135mm" svg:y="85.64167mm"/>
          <draw:path svg:d="M 64.21039 10.787455 C -69.55486 263.44885 41.567226 450.54337 77.14847 463.48187 C 121.96889 470.09644 131.20807 350.55756 137.21425 302.18115 C 127.302864 208.05334 130.3324 91.279144 107.48576 52.136673 C 87.67108 -14.477475 84.02789 -3.4631283 64.21039 10.787455 z" svg:height="4.6374574mm" draw:style-name="style-11" svg:viewBox="0.0 0.0 137.21411 463.74573" svg:width="1.372141mm" svg:x="44.110287mm" svg:y="84.68317mm"/>
          <draw:path svg:d="M 224.80135 37.831184 C 46.45065 -58.77548 1.8635813 60.125526 1.8635813 60.125526 C -11.042607 91.986465 43.03516 184.44771 165.35165 127.006935 C 195.07771 122.05084 340.31027 171.01749 224.80135 37.831184 z" svg:height="1.4541422mm" draw:style-name="style-12" svg:viewBox="0.0 0.0 268.76706 145.41422" svg:width="2.6876707mm" svg:x="81.592964mm" svg:y="90.655014mm"/>
          <draw:path svg:d="M 100.25631 4.9197574 C 11.081365 19.781576 -18.488857 49.274284 11.081365 71.80117 C 122.129166 121.1352 154.88234 111.17134 117.93611 50.5234 C 112.98244 38.138012 154.49072 -16.484781 100.25631 4.9197574 z" svg:height="1.0323453mm" draw:style-name="style-13" svg:viewBox="0.0 0.0 132.46844 103.23453" svg:width="1.3246844mm" svg:x="79.64296mm" svg:y="91.13275mm"/>
          <draw:path svg:d="M 353.2851 139.7044 C 15.886061 -151.85846 145.85188 79.437675 166.97906 233.90135 C 205.12393 308.76526 189.9129 328.14856 127.75423 336.85867 C -159.31036 489.3247 114.895676 462.52524 201.29787 474.14032 C 296.548 444.3959 359.78625 416.78656 397.41232 493.75134 C 706.12573 624.8524 795.03094 512.6637 446.44278 332.1862 C 393.72394 334.05148 443.4423 291.1016 480.35703 282.2937 C 685.5569 19.22111 551.4291 59.18647 353.2851 139.7044 z" svg:height="5.5078206mm" draw:style-name="style-14" svg:viewBox="0.0 0.0 671.09845 550.78204" svg:width="6.7109847mm" svg:x="64.07303mm" svg:y="13.502841mm"/>
          <draw:path svg:d="M 348.71255 0.0 C 293.2266 17.074215 348.71255 204.87848 348.71255 307.3141 C 200.74678 298.77777 -45.386845 200.60709 7.2544827 460.96747 C 96.88725 671.5312 229.20273 668.6873 340.17706 1143.8812 C 453.9956 1273.3533 610.49646 1270.5062 681.63226 1135.3466 C 717.2002 724.1749 697.2826 620.3166 442.61307 375.60608 C 411.3129 250.4038 397.08612 14.227167 348.71255 0.0 z" svg:height="12.388967mm" draw:style-name="style-15" svg:viewBox="0.0 0.0 695.19006 1238.8967" svg:width="6.9519005mm" svg:x="41.243225mm" svg:y="134.51254mm"/>
          <draw:path svg:d="M 143.8155 0.0 C 335.88428 85.3622 550.59906 -13.649844 720.025 256.09222 C 949.2201 378.18182 1049.029 519.6727 1368.7964 699.9863 C 1433.744 495.87653 1401.6521 443.7988 1398.6735 174.99496 C 1413.7864 172.59523 1555.0527 399.85605 1599.2781 759.742 C 1666.1458 835.6434 1849.4647 837.1485 1799.8844 1152.4183 C 1846.9963 1213.9972 1842.3503 1243.2316 1688.9109 1220.7103 C 1444.8302 973.9699 579.6872 571.96765 54.185158 140.85057 C -9.743429 71.25695 -54.26469 4.8995714 143.8155 0.0 z" svg:height="12.282737mm" draw:style-name="style-16" svg:viewBox="0.0 0.0 1826.1792 1228.2737" svg:width="18.261791mm" svg:x="56.310303mm" svg:y="127.9821mm"/>
          <draw:path svg:d="M 836.57074 298.77536 C 291.48615 56.78755 0.0 145.11871 0.0 145.11871 C 146.25903 673.1719 476.9008 990.9626 623.1598 1049.9802 C 864.5691 1069.4171 824.55615 920.64386 862.1799 836.5695 C 1214.6155 1218.4115 1136.8358 752.76166 1007.3012 691.4492 C 1084.033 334.81482 956.98004 272.5342 1004.5997 0.0 C 925.94714 80.18486 873.1706 183.00723 836.57074 298.77536 z" svg:height="10.517125mm" draw:style-name="style-17" svg:viewBox="0.0 0.0 1116.3783 1051.7125" svg:width="11.163783mm" svg:x="18.267487mm" svg:y="131.86613mm"/>
          <draw:path svg:d="M 726.9763 0.0 C 486.67914 107.008156 123.763435 214.0139 6.0846977 321.02124 C 9.839212 332.2851 -16.132332 350.98065 17.34804 354.8144 C 197.1034 341.28082 287.68066 253.43898 422.84845 202.75005 C 434.1117 236.5424 445.37775 270.33313 456.641 304.1255 C 411.5852 334.1608 329.37122 345.62247 321.47342 394.23706 C 359.7612 425.52957 535.5265 397.36993 648.128 309.7582 C 693.1838 257.1936 634.2002 152.60938 783.2956 152.06435 C 764.5235 101.37543 816.3473 20.962866 726.9763 0.0 z" svg:height="4.0659013mm" draw:style-name="style-18" svg:viewBox="0.0 0.0 783.2956 406.59012" svg:width="7.832956mm" svg:x="15.361521mm" svg:y="121.40848mm"/>
          <draw:path svg:d="M 218.1801 93.66918 C 335.8429 57.749218 197.12459 -26.472866 136.43364 8.206056 C 124.04846 84.99885 74.5053 102.3371 43.541027 149.40382 C 84.411224 335.18866 69.55224 353.76794 10.10032 450.3746 C -27.055033 561.8463 47.2585 535.83777 88.131325 517.2593 C 177.3099 468.95392 207.03314 413.21927 266.48505 361.19968 C 457.22314 190.27666 320.98392 179.12665 181.02455 294.31583 C 124.411 324.637 107.01724 266.70932 114.13991 201.42342 C 170.88306 160.60307 205.5648 124.68311 218.1801 93.66918 z" svg:height="5.3387165mm" draw:style-name="style-19" svg:viewBox="0.0 0.0 360.46304 533.87164" svg:width="3.6046305mm" svg:x="24.996435mm" svg:y="120.4516mm"/>
          <draw:path svg:d="M 215.511 0.0 C 7.4294963 178.35312 0.0 289.82483 0.0 289.82483 C 0.0 289.82483 170.92343 252.66705 185.78503 215.5117 C 200.64676 178.35312 285.3848 192.44464 334.41483 89.48501 C 294.7802 15.531189 255.14561 5.312983 215.511 0.0 z" svg:height="2.8982484mm" draw:style-name="style-20" svg:viewBox="0.0 0.0 334.41483 289.82483" svg:width="3.3441484mm" svg:x="13.615979mm" svg:y="109.1634mm"/>
          <draw:path svg:d="M 1.7610358 0.0 C 618.5709 260.1004 469.9414 431.0218 469.9414 431.0218 L 395.6283 594.5131 C 395.6283 594.5131 232.13698 549.926 150.39133 341.84604 C 68.645676 133.76443 -13.099975 14.863433 1.7610358 0.0 z" svg:height="5.945131mm" draw:style-name="style-21" svg:viewBox="0.0 0.0 485.66034 594.5131" svg:width="4.856603mm" svg:x="116.746735mm" svg:y="142.53038mm"/>
          <draw:path svg:d="M 133.03531 246.95682 C 133.03531 180.07298 28.992899 -20.573679 28.992899 1.7198561 C -26.495474 130.71715 -7.8184824 241.28049 133.03531 246.95682 z" svg:height="2.4695644mm" draw:style-name="style-22" svg:viewBox="0.0 0.0 133.03499 246.95644" svg:width="1.3303499mm" svg:x="110.30632mm" svg:y="139.24335mm"/>
          <draw:path svg:d="M 16.638195 0.0 C 138.2829 70.4269 277.001 179.26715 217.24448 187.80507 C 157.49118 196.33975 63.587845 200.6079 63.587845 179.26715 C 16.638195 93.904144 -23.909231 27.745398 16.638195 0.0 z" svg:height="1.9479762mm" draw:style-name="style-23" svg:viewBox="0.0 0.0 231.58194 194.79762" svg:width="2.3158195mm" svg:x="114.52089mm" svg:y="145.7800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5.80556mm" fo:page-width="146.4027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