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149998mm" fo:page-width="85.7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bevel" svg:stroke-opacity="100.0%" svg:stroke-width="0.0mm"/>
    </style:style>
    <style:style style:family="graphic" style:name="style-3">
      <style:graphic-properties draw:fill="solid" draw:fill-color="#ffffff" draw:opacity="100.0%" draw:stroke="solid" svg:stroke-color="#000000" draw:stroke-linejoin="round" svg:stroke-opacity="100.0%" svg:stroke-width="0.0mm"/>
    </style:style>
    <style:style style:family="graphic" style:name="style-4">
      <style:graphic-properties draw:fill="solid" draw:fill-color="#ffffff" draw:opacity="100.0%" draw:stroke="solid" svg:stroke-color="#000000" draw:stroke-linejoin="round" svg:stroke-opacity="100.0%" svg:stroke-width="0.0mm"/>
    </style:style>
  </office:automatic-styles>
  <office:body>
    <office:drawing>
      <draw:page draw:master-page-name="Default" draw:name="page1" draw:style-name="DP1">
        <draw:g draw:id="svg2">
          <draw:rect svg:height="57.149998mm" draw:style-name="style-2" svg:width="85.725mm" svg:x="0.0mm" svg:y="0.0mm"/>
          <draw:path svg:d="M 1058.3333 185.20833 C 2037.2915 0.0 2037.2915 0.0 2037.2915 0.0 L 1349.3749 1968.7388 L 2301.875 1810.3862 L 1254.475 4736.0415 L 238.12498 4921.2495 L 952.49994 2951.8445 L 0.0 3110.1973 L 1058.3333 185.20833 z" svg:height="49.212498mm" draw:style-name="style-3" svg:viewBox="0.0 0.0 2301.875 4921.2495" svg:width="23.01875mm" svg:x="16.404165mm" svg:y="3.9687498mm"/>
          <draw:path svg:d="M 1058.3333 185.20833 C 2037.2915 0.0 2037.2915 0.0 2037.2915 0.0 L 1349.3749 1968.7388 L 2301.875 1810.3862 L 1254.4749 4736.0415 L 238.12498 4921.2495 L 952.49994 2951.8445 L 0.0 3110.1973 L 1058.3333 185.20833 z" svg:height="49.212498mm" draw:style-name="style-4" svg:viewBox="0.0 0.0 2301.875 4921.2495" svg:width="23.01875mm" svg:x="45.243748mm" svg:y="3.96874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149998mm" fo:page-width="85.7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