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3.51181mm" fo:page-width="193.511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505050" draw:stroke-linejoin="miter" svg:stroke-opacity="100.0%" svg:stroke-width="1.9999999mm"/>
    </style:style>
    <style:style style:family="graphic" style:name="style-3">
      <style:graphic-properties draw:fill="none" draw:stroke="solid" svg:stroke-color="#000000" draw:stroke-linejoin="miter" svg:stroke-opacity="100.0%" svg:stroke-width="0.99999994mm"/>
    </style:style>
    <style:style style:family="graphic" style:name="style-4">
      <style:graphic-properties draw:fill="none" draw:stroke="solid" svg:stroke-color="#000000" draw:stroke-linejoin="miter" svg:stroke-opacity="100.0%" svg:stroke-width="0.99999994mm"/>
    </style:style>
    <style:style style:family="graphic" style:name="style-5">
      <style:graphic-properties draw:fill="none" draw:stroke="solid" svg:stroke-color="#000000" draw:stroke-linejoin="miter" svg:stroke-opacity="100.0%" svg:stroke-width="0.99999994mm"/>
    </style:style>
    <style:style style:family="graphic" style:name="style-6">
      <style:graphic-properties draw:fill="none" draw:stroke="solid" svg:stroke-color="#000000" draw:stroke-linejoin="miter" svg:stroke-opacity="100.0%" svg:stroke-width="0.99999994mm"/>
    </style:style>
    <style:style style:family="graphic" style:name="style-7">
      <style:graphic-properties draw:fill="none" draw:stroke="solid" svg:stroke-color="#000000" draw:stroke-linejoin="miter" svg:stroke-opacity="100.0%" svg:stroke-width="0.99999994mm"/>
    </style:style>
    <style:style style:family="graphic" style:name="style-8">
      <style:graphic-properties draw:fill="none" draw:stroke="solid" svg:stroke-color="#000000" draw:stroke-linejoin="miter" svg:stroke-opacity="100.0%" svg:stroke-width="0.99999994mm"/>
    </style:style>
    <style:style style:family="graphic" style:name="style-9">
      <style:graphic-properties draw:fill="none" draw:stroke="solid" svg:stroke-color="#000000" draw:stroke-linejoin="miter" svg:stroke-opacity="100.0%" svg:stroke-width="0.99999994mm"/>
    </style:style>
    <style:style style:family="graphic" style:name="style-10">
      <style:graphic-properties draw:fill="none" draw:stroke="solid" svg:stroke-color="#000000" draw:stroke-linejoin="miter" svg:stroke-opacity="100.0%" svg:stroke-width="0.99999994mm"/>
    </style:style>
    <style:style style:family="graphic" style:name="style-11">
      <style:graphic-properties draw:fill="none" draw:stroke="solid" svg:stroke-color="#000000" draw:stroke-linejoin="miter" svg:stroke-opacity="100.0%" svg:stroke-width="0.99999994mm"/>
    </style:style>
    <style:style style:family="graphic" style:name="style-12">
      <style:graphic-properties draw:fill="none" draw:stroke="solid" svg:stroke-color="#000000" draw:stroke-linejoin="miter" svg:stroke-opacity="100.0%" svg:stroke-width="0.99999994mm"/>
    </style:style>
    <style:style style:family="graphic" style:name="style-13">
      <style:graphic-properties draw:fill="none" draw:stroke="solid" svg:stroke-color="#000000" draw:stroke-linejoin="miter" svg:stroke-opacity="100.0%" svg:stroke-width="0.99999994mm"/>
    </style:style>
    <style:style style:family="graphic" style:name="style-14">
      <style:graphic-properties draw:fill="none" draw:stroke="solid" svg:stroke-color="#000000" draw:stroke-linejoin="miter" svg:stroke-opacity="100.0%" svg:stroke-width="0.99999994mm"/>
    </style:style>
    <style:style style:family="graphic" style:name="style-15">
      <style:graphic-properties draw:fill="none" draw:stroke="solid" svg:stroke-color="#000000" draw:stroke-linejoin="miter" svg:stroke-opacity="100.0%" svg:stroke-width="0.99999994mm"/>
    </style:style>
    <style:style style:family="graphic" style:name="style-16">
      <style:graphic-properties draw:fill="none" draw:stroke="solid" svg:stroke-color="#000000" draw:stroke-linejoin="miter" svg:stroke-opacity="100.0%" svg:stroke-width="0.99999994mm"/>
    </style:style>
    <style:style style:family="graphic" style:name="style-17">
      <style:graphic-properties draw:fill="none" draw:stroke="solid" svg:stroke-color="#000000" draw:stroke-linejoin="miter" svg:stroke-opacity="100.0%" svg:stroke-width="0.99999994mm"/>
    </style:style>
    <style:style style:family="graphic" style:name="style-18">
      <style:graphic-properties draw:fill="none" draw:stroke="solid" svg:stroke-color="#000000" draw:stroke-linejoin="miter" svg:stroke-opacity="100.0%" svg:stroke-width="0.99999994mm"/>
    </style:style>
    <style:style style:family="graphic" style:name="style-19">
      <style:graphic-properties draw:fill="none" draw:stroke="solid" svg:stroke-color="#000000" draw:stroke-linejoin="miter" svg:stroke-opacity="100.0%" svg:stroke-width="0.99999994mm"/>
    </style:style>
    <style:style style:family="graphic" style:name="style-20">
      <style:graphic-properties draw:fill="none" draw:stroke="solid" svg:stroke-color="#000000" draw:stroke-linejoin="miter" svg:stroke-opacity="100.0%" svg:stroke-width="0.99999994mm"/>
    </style:style>
    <style:style style:family="graphic" style:name="style-21">
      <style:graphic-properties draw:fill="none" draw:stroke="solid" svg:stroke-color="#000000" draw:stroke-linejoin="miter" svg:stroke-opacity="100.0%" svg:stroke-width="0.99999994mm"/>
    </style:style>
    <style:style style:family="graphic" style:name="style-22">
      <style:graphic-properties draw:fill="none" draw:stroke="solid" svg:stroke-color="#000000" draw:stroke-linejoin="miter" svg:stroke-opacity="100.0%" svg:stroke-width="0.99999994mm"/>
    </style:style>
    <style:style style:family="graphic" style:name="style-23">
      <style:graphic-properties draw:fill="none" draw:stroke="solid" svg:stroke-color="#000000" draw:stroke-linejoin="miter" svg:stroke-opacity="100.0%" svg:stroke-width="0.99999994mm"/>
    </style:style>
    <style:style style:family="graphic" style:name="style-24">
      <style:graphic-properties draw:fill="none" draw:stroke="solid" svg:stroke-color="#000000" draw:stroke-linejoin="miter" svg:stroke-opacity="100.0%" svg:stroke-width="0.99999994mm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ffffff" draw:opacity="100.0%" draw:stroke="solid" svg:stroke-color="#000000" draw:stroke-linejoin="round" svg:stroke-opacity="100.0%" svg:stroke-width="0.79999995mm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solid" svg:stroke-color="#000000" draw:stroke-linejoin="round" svg:stroke-opacity="100.0%" svg:stroke-width="0.79999995mm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05333333mm"/>
    </style:style>
    <style:style style:family="graphic" style:name="style-56">
      <style:graphic-properties draw:fill="solid" draw:fill-color="#ffffff" draw:opacity="100.0%" draw:stroke="solid" svg:stroke-color="#000000" draw:stroke-linejoin="miter" svg:stroke-opacity="100.0%" svg:stroke-width="0.59999996mm"/>
    </style:style>
    <style:style style:family="graphic" style:name="style-57">
      <style:graphic-properties draw:fill="solid" draw:fill-color="#ffffff" draw:opacity="100.0%" draw:stroke="solid" svg:stroke-color="#000000" draw:stroke-linejoin="miter" svg:stroke-opacity="100.0%" svg:stroke-width="0.59999996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59999996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59999996mm"/>
    </style:style>
    <style:style style:family="graphic" style:name="style-60">
      <style:graphic-properties draw:fill="solid" draw:fill-color="#ffffff" draw:opacity="100.0%" draw:stroke="solid" svg:stroke-color="#000000" draw:stroke-linejoin="round" svg:stroke-opacity="100.0%" svg:stroke-width="0.59999996mm"/>
    </style:style>
    <style:style style:family="graphic" style:name="style-61">
      <style:graphic-properties draw:fill="solid" draw:fill-color="#ffffff" draw:opacity="100.0%" draw:stroke="solid" svg:stroke-color="#000000" draw:stroke-linejoin="round" svg:stroke-opacity="100.0%" svg:stroke-width="0.59999996mm"/>
    </style:style>
    <style:style style:family="graphic" style:name="style-62">
      <style:graphic-properties draw:fill="solid" draw:fill-color="#000000" draw:opacity="100.0%" draw:stroke="solid" svg:stroke-color="#000000" draw:stroke-linejoin="round" svg:stroke-opacity="100.0%" svg:stroke-width="0.59999996mm"/>
    </style:style>
    <style:style style:family="graphic" style:name="style-63">
      <style:graphic-properties draw:fill="solid" draw:fill-color="#000000" draw:opacity="100.0%" draw:stroke="solid" svg:stroke-color="#000000" draw:stroke-linejoin="round" svg:stroke-opacity="100.0%" svg:stroke-width="0.59999996mm"/>
    </style:style>
    <style:style style:family="graphic" style:name="style-64">
      <style:graphic-properties draw:fill="solid" draw:fill-color="#ffffff" draw:opacity="100.0%" draw:stroke="solid" svg:stroke-color="#000000" draw:stroke-linejoin="miter" svg:stroke-opacity="100.0%" svg:stroke-width="0.59999996mm"/>
    </style:style>
    <style:style style:family="graphic" style:name="style-65">
      <style:graphic-properties draw:fill="solid" draw:fill-color="#ffffff" draw:opacity="100.0%" draw:stroke="solid" svg:stroke-color="#000000" draw:stroke-linejoin="miter" svg:stroke-opacity="100.0%" svg:stroke-width="0.59999996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59999996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59999996mm"/>
    </style:style>
    <style:style style:family="graphic" style:name="style-68">
      <style:graphic-properties draw:fill="solid" draw:fill-color="#ffffff" draw:opacity="100.0%" draw:stroke="solid" svg:stroke-color="#000000" draw:stroke-linejoin="round" svg:stroke-opacity="100.0%" svg:stroke-width="0.5169618mm"/>
    </style:style>
    <style:style style:family="graphic" style:name="style-69">
      <style:graphic-properties draw:fill="solid" draw:fill-color="#ffffff" draw:opacity="100.0%" draw:stroke="solid" svg:stroke-color="#000000" draw:stroke-linejoin="round" svg:stroke-opacity="100.0%" svg:stroke-width="0.5169618mm"/>
    </style:style>
    <style:style style:family="graphic" style:name="style-70">
      <style:graphic-properties draw:fill="solid" draw:fill-color="#ffffff" draw:opacity="100.0%" draw:stroke="solid" svg:stroke-color="#000000" draw:stroke-linejoin="round" svg:stroke-opacity="100.0%" svg:stroke-width="0.5169618mm"/>
    </style:style>
    <style:style style:family="graphic" style:name="style-71">
      <style:graphic-properties draw:fill="solid" draw:fill-color="#ffffff" draw:opacity="100.0%" draw:stroke="solid" svg:stroke-color="#000000" draw:stroke-linejoin="round" svg:stroke-opacity="100.0%" svg:stroke-width="0.45651948mm"/>
    </style:style>
    <style:style style:family="graphic" style:name="style-72">
      <style:graphic-properties draw:fill="solid" draw:fill-color="#ffffff" draw:opacity="100.0%" draw:stroke="solid" svg:stroke-color="#000000" draw:stroke-linejoin="round" svg:stroke-opacity="100.0%" svg:stroke-width="0.45652017mm"/>
    </style:style>
    <style:style style:family="graphic" style:name="style-73">
      <style:graphic-properties draw:fill="solid" draw:fill-color="#ffffff" draw:opacity="100.0%" draw:stroke="solid" svg:stroke-color="#000000" draw:stroke-linejoin="round" svg:stroke-opacity="100.0%" svg:stroke-width="0.45651996mm"/>
    </style:style>
    <style:style style:family="graphic" style:name="style-74">
      <style:graphic-properties draw:fill="solid" draw:fill-color="#ffffff" draw:opacity="100.0%" draw:stroke="solid" svg:stroke-color="#000000" draw:stroke-linejoin="round" svg:stroke-opacity="100.0%" svg:stroke-width="0.45652065mm"/>
    </style:style>
    <style:style style:family="graphic" style:name="style-75">
      <style:graphic-properties draw:fill="solid" draw:fill-color="#ffffff" draw:opacity="100.0%" draw:stroke="solid" svg:stroke-color="#000000" draw:stroke-linejoin="round" svg:stroke-opacity="100.0%" svg:stroke-width="0.46923083mm"/>
    </style:style>
    <style:style style:family="graphic" style:name="style-76">
      <style:graphic-properties draw:fill="solid" draw:fill-color="#ffffff" draw:opacity="100.0%" draw:stroke="solid" svg:stroke-color="#000000" draw:stroke-linejoin="round" svg:stroke-opacity="100.0%" svg:stroke-width="0.44344294mm"/>
    </style:style>
    <style:style style:family="graphic" style:name="style-77">
      <style:graphic-properties draw:fill="solid" draw:fill-color="#ffffff" draw:opacity="100.0%" draw:stroke="solid" svg:stroke-color="#000000" draw:stroke-linejoin="round" svg:stroke-opacity="100.0%" svg:stroke-width="0.5169618mm"/>
    </style:style>
    <style:style style:family="graphic" style:name="style-78">
      <style:graphic-properties draw:fill="solid" draw:fill-color="#ffffff" draw:opacity="100.0%" draw:stroke="solid" svg:stroke-color="#000000" draw:stroke-linejoin="round" svg:stroke-opacity="100.0%" svg:stroke-width="0.5169618mm"/>
    </style:style>
    <style:style style:family="graphic" style:name="style-79">
      <style:graphic-properties draw:fill="solid" draw:fill-color="#ffffff" draw:opacity="100.0%" draw:stroke="solid" svg:stroke-color="#000000" draw:stroke-linejoin="round" svg:stroke-opacity="100.0%" svg:stroke-width="0.5169618mm"/>
    </style:style>
    <style:style style:family="graphic" style:name="style-80">
      <style:graphic-properties draw:fill="solid" draw:fill-color="#ffffff" draw:opacity="100.0%" draw:stroke="solid" svg:stroke-color="#000000" draw:stroke-linejoin="round" svg:stroke-opacity="100.0%" svg:stroke-width="0.5169618mm"/>
    </style:style>
    <style:style style:family="graphic" style:name="style-81">
      <style:graphic-properties draw:fill="solid" draw:fill-color="#ffffff" draw:opacity="100.0%" draw:stroke="solid" svg:stroke-color="#000000" draw:stroke-linejoin="round" svg:stroke-opacity="100.0%" svg:stroke-width="0.5169618mm"/>
    </style:style>
    <style:style style:family="graphic" style:name="style-82">
      <style:graphic-properties draw:fill="solid" draw:fill-color="#ffffff" draw:opacity="100.0%" draw:stroke="solid" svg:stroke-color="#000000" draw:stroke-linejoin="round" svg:stroke-opacity="100.0%" svg:stroke-width="0.45651948mm"/>
    </style:style>
    <style:style style:family="graphic" style:name="style-83">
      <style:graphic-properties draw:fill="solid" draw:fill-color="#ffffff" draw:opacity="100.0%" draw:stroke="solid" svg:stroke-color="#000000" draw:stroke-linejoin="round" svg:stroke-opacity="100.0%" svg:stroke-width="0.45652017mm"/>
    </style:style>
    <style:style style:family="graphic" style:name="style-84">
      <style:graphic-properties draw:fill="solid" draw:fill-color="#ffffff" draw:opacity="100.0%" draw:stroke="solid" svg:stroke-color="#000000" draw:stroke-linejoin="round" svg:stroke-opacity="100.0%" svg:stroke-width="0.45651996mm"/>
    </style:style>
    <style:style style:family="graphic" style:name="style-85">
      <style:graphic-properties draw:fill="solid" draw:fill-color="#ffffff" draw:opacity="100.0%" draw:stroke="solid" svg:stroke-color="#000000" draw:stroke-linejoin="round" svg:stroke-opacity="100.0%" svg:stroke-width="0.45652065mm"/>
    </style:style>
    <style:style style:family="graphic" style:name="style-86">
      <style:graphic-properties draw:fill="solid" draw:fill-color="#ffffff" draw:opacity="100.0%" draw:stroke="solid" svg:stroke-color="#000000" draw:stroke-linejoin="round" svg:stroke-opacity="100.0%" svg:stroke-width="0.46923083mm"/>
    </style:style>
    <style:style style:family="graphic" style:name="style-87">
      <style:graphic-properties draw:fill="solid" draw:fill-color="#ffffff" draw:opacity="100.0%" draw:stroke="solid" svg:stroke-color="#000000" draw:stroke-linejoin="round" svg:stroke-opacity="100.0%" svg:stroke-width="0.44344294mm"/>
    </style:style>
    <style:style style:family="graphic" style:name="style-88">
      <style:graphic-properties draw:fill="solid" draw:fill-color="#ffffff" draw:opacity="100.0%" draw:stroke="solid" svg:stroke-color="#000000" draw:stroke-linejoin="round" svg:stroke-opacity="100.0%" svg:stroke-width="0.5169618mm"/>
    </style:style>
    <style:style style:family="graphic" style:name="style-89">
      <style:graphic-properties draw:fill="solid" draw:fill-color="#ffffff" draw:opacity="100.0%" draw:stroke="solid" svg:stroke-color="#000000" draw:stroke-linejoin="round" svg:stroke-opacity="100.0%" svg:stroke-width="0.5169618mm"/>
    </style:style>
    <style:style style:family="graphic" style:name="style-90">
      <style:graphic-properties draw:fill="solid" draw:fill-color="#000000" draw:opacity="100.0%" draw:stroke="solid" svg:stroke-color="#000000" draw:stroke-linejoin="round" svg:stroke-opacity="100.0%" svg:stroke-width="0.59999996mm"/>
    </style:style>
    <style:style style:family="graphic" style:name="style-91">
      <style:graphic-properties draw:fill="solid" draw:fill-color="#000000" draw:opacity="100.0%" draw:stroke="solid" svg:stroke-color="#000000" draw:stroke-linejoin="round" svg:stroke-opacity="100.0%" svg:stroke-width="0.5169618mm"/>
    </style:style>
    <style:style style:family="graphic" style:name="style-92">
      <style:graphic-properties draw:fill="solid" draw:fill-color="#000000" draw:opacity="100.0%" draw:stroke="solid" svg:stroke-color="#000000" draw:stroke-linejoin="round" svg:stroke-opacity="100.0%" svg:stroke-width="0.5169618mm"/>
    </style:style>
    <style:style style:family="graphic" style:name="style-93">
      <style:graphic-properties draw:fill="solid" draw:fill-color="#000000" draw:opacity="100.0%" draw:stroke="solid" svg:stroke-color="#000000" draw:stroke-linejoin="round" svg:stroke-opacity="100.0%" svg:stroke-width="0.59999996mm"/>
    </style:style>
    <style:style style:family="graphic" style:name="style-94">
      <style:graphic-properties draw:fill="solid" draw:fill-color="#000000" draw:opacity="100.0%" draw:stroke="solid" svg:stroke-color="#000000" draw:stroke-linejoin="round" svg:stroke-opacity="100.0%" svg:stroke-width="0.5169618mm"/>
    </style:style>
    <style:style style:family="graphic" style:name="style-95">
      <style:graphic-properties draw:fill="solid" draw:fill-color="#000000" draw:opacity="100.0%" draw:stroke="solid" svg:stroke-color="#000000" draw:stroke-linejoin="round" svg:stroke-opacity="100.0%" svg:stroke-width="0.5169618mm"/>
    </style:style>
    <style:style style:family="graphic" style:name="style-96">
      <style:graphic-properties draw:fill="solid" draw:fill-color="#ffffff" draw:opacity="100.0%" draw:stroke="solid" svg:stroke-color="#000000" draw:stroke-linejoin="round" svg:stroke-opacity="100.0%" svg:stroke-width="0.32906818mm"/>
    </style:style>
    <style:style style:family="graphic" style:name="style-97">
      <style:graphic-properties draw:fill="solid" draw:fill-color="#ffffff" draw:opacity="100.0%" draw:stroke="solid" svg:stroke-color="#000000" draw:stroke-linejoin="round" svg:stroke-opacity="100.0%" svg:stroke-width="0.32906818mm"/>
    </style:style>
    <style:style style:family="graphic" style:name="style-98">
      <style:graphic-properties draw:fill="solid" draw:fill-color="#ffffff" draw:opacity="100.0%" draw:stroke="solid" svg:stroke-color="#000000" draw:stroke-linejoin="round" svg:stroke-opacity="100.0%" svg:stroke-width="0.32906818mm"/>
    </style:style>
    <style:style style:family="graphic" style:name="style-99">
      <style:graphic-properties draw:fill="solid" draw:fill-color="#ffffff" draw:opacity="100.0%" draw:stroke="solid" svg:stroke-color="#000000" draw:stroke-linejoin="round" svg:stroke-opacity="100.0%" svg:stroke-width="0.2905941mm"/>
    </style:style>
    <style:style style:family="graphic" style:name="style-100">
      <style:graphic-properties draw:fill="solid" draw:fill-color="#ffffff" draw:opacity="100.0%" draw:stroke="solid" svg:stroke-color="#000000" draw:stroke-linejoin="round" svg:stroke-opacity="100.0%" svg:stroke-width="0.29059455mm"/>
    </style:style>
    <style:style style:family="graphic" style:name="style-101">
      <style:graphic-properties draw:fill="solid" draw:fill-color="#ffffff" draw:opacity="100.0%" draw:stroke="solid" svg:stroke-color="#000000" draw:stroke-linejoin="round" svg:stroke-opacity="100.0%" svg:stroke-width="0.2905944mm"/>
    </style:style>
    <style:style style:family="graphic" style:name="style-102">
      <style:graphic-properties draw:fill="solid" draw:fill-color="#ffffff" draw:opacity="100.0%" draw:stroke="solid" svg:stroke-color="#000000" draw:stroke-linejoin="round" svg:stroke-opacity="100.0%" svg:stroke-width="0.29059482mm"/>
    </style:style>
    <style:style style:family="graphic" style:name="style-103">
      <style:graphic-properties draw:fill="solid" draw:fill-color="#ffffff" draw:opacity="100.0%" draw:stroke="solid" svg:stroke-color="#000000" draw:stroke-linejoin="round" svg:stroke-opacity="100.0%" svg:stroke-width="0.2986854mm"/>
    </style:style>
    <style:style style:family="graphic" style:name="style-104">
      <style:graphic-properties draw:fill="solid" draw:fill-color="#ffffff" draw:opacity="100.0%" draw:stroke="solid" svg:stroke-color="#000000" draw:stroke-linejoin="round" svg:stroke-opacity="100.0%" svg:stroke-width="0.2822703mm"/>
    </style:style>
    <style:style style:family="graphic" style:name="style-105">
      <style:graphic-properties draw:fill="solid" draw:fill-color="#ffffff" draw:opacity="100.0%" draw:stroke="solid" svg:stroke-color="#000000" draw:stroke-linejoin="round" svg:stroke-opacity="100.0%" svg:stroke-width="0.32906818mm"/>
    </style:style>
    <style:style style:family="graphic" style:name="style-106">
      <style:graphic-properties draw:fill="solid" draw:fill-color="#ffffff" draw:opacity="100.0%" draw:stroke="solid" svg:stroke-color="#000000" draw:stroke-linejoin="round" svg:stroke-opacity="100.0%" svg:stroke-width="0.32906818mm"/>
    </style:style>
    <style:style style:family="graphic" style:name="style-107">
      <style:graphic-properties draw:fill="solid" draw:fill-color="#ffffff" draw:opacity="100.0%" draw:stroke="solid" svg:stroke-color="#000000" draw:stroke-linejoin="miter" svg:stroke-opacity="100.0%" svg:stroke-width="0.3901248mm"/>
    </style:style>
    <style:style style:family="graphic" style:name="style-108">
      <style:graphic-properties draw:fill="solid" draw:fill-color="#ffffff" draw:opacity="100.0%" draw:stroke="solid" svg:stroke-color="#000000" draw:stroke-linejoin="round" svg:stroke-opacity="100.0%" svg:stroke-width="0.4061094mm"/>
    </style:style>
    <style:style style:family="graphic" style:name="style-109">
      <style:graphic-properties draw:fill="solid" draw:fill-color="#ffffff" draw:opacity="100.0%" draw:stroke="solid" svg:stroke-color="#000000" draw:stroke-linejoin="round" svg:stroke-opacity="100.0%" svg:stroke-width="0.49385774mm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ffffff" draw:opacity="100.0%" draw:stroke="solid" svg:stroke-color="#000000" draw:stroke-linejoin="miter" svg:stroke-opacity="100.0%" svg:stroke-width="0.34310484mm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solid" svg:stroke-color="#000000" draw:stroke-linejoin="round" svg:stroke-opacity="100.0%" svg:stroke-width="0.3604902mm"/>
    </style:style>
    <style:style style:family="graphic" style:name="style-122">
      <style:graphic-properties draw:fill="solid" draw:fill-color="#000000" draw:opacity="100.0%" draw:stroke="solid" svg:stroke-color="#000000" draw:stroke-linejoin="round" svg:stroke-opacity="100.0%" svg:stroke-width="0.31059945mm"/>
    </style:style>
    <style:style style:family="graphic" style:name="style-123">
      <style:graphic-properties draw:fill="solid" draw:fill-color="#000000" draw:opacity="100.0%" draw:stroke="solid" svg:stroke-color="#000000" draw:stroke-linejoin="round" svg:stroke-opacity="100.0%" svg:stroke-width="0.31059945mm"/>
    </style:style>
    <style:style style:family="graphic" style:name="style-124">
      <style:graphic-properties draw:fill="solid" draw:fill-color="#000000" draw:opacity="100.0%" draw:stroke="solid" svg:stroke-color="#000000" draw:stroke-linejoin="miter" svg:stroke-opacity="100.0%" svg:stroke-width="0.39921266mm"/>
    </style:style>
    <style:style style:family="graphic" style:name="style-125">
      <style:graphic-properties draw:fill="solid" draw:fill-color="#000000" draw:opacity="100.0%" draw:stroke="solid" svg:stroke-color="#000000" draw:stroke-linejoin="round" svg:stroke-opacity="100.0%" svg:stroke-width="0.395959mm"/>
    </style:style>
    <style:style style:family="graphic" style:name="style-126">
      <style:graphic-properties draw:fill="solid" draw:fill-color="#000000" draw:opacity="100.0%" draw:stroke="solid" svg:stroke-color="#000000" draw:stroke-linejoin="round" svg:stroke-opacity="100.0%" svg:stroke-width="0.48611048mm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solid" svg:stroke-color="#000000" draw:stroke-linejoin="miter" svg:stroke-opacity="100.0%" svg:stroke-width="0.034137227mm"/>
    </style:style>
    <style:style style:family="graphic" style:name="style-131">
      <style:graphic-properties draw:fill="solid" draw:fill-color="#000000" draw:opacity="100.0%" draw:stroke="solid" svg:stroke-color="#000000" draw:stroke-linejoin="miter" svg:stroke-opacity="100.0%" svg:stroke-width="0.3523421mm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g draw:id="layer1">
            <draw:g draw:id="g2995">
              <draw:path svg:d="M 0.0 2160.0 L 2160.0 2160.0 L 2160.0 0.0 L 25919.998 0.0 L 25919.998 19439.998 L 28079.998 19439.998 L 28079.998 21599.998 L 25919.998 21599.998 L 25919.998 23759.998 L 2160.0 23759.998 L 2160.0 4320.0 L 0.0 4320.0 L 0.0 2160.0 z" svg:height="237.59999mm" draw:style-name="style-2" svg:viewBox="0.0 0.0 28079.998 23759.998" svg:width="280.8mm" svg:x="9.12063mm" svg:y="31.270733mm"/>
              <draw:path svg:d="M 0.0 0.0 L 138.19823 23759.998" svg:height="237.59999mm" draw:style-name="style-3" svg:viewBox="0.0 0.0 138.19823 23759.998" svg:width="1.3819823mm" svg:x="52.32063mm" svg:y="31.270733mm"/>
              <draw:path svg:d="M 0.0 0.0 L 174.04735 23759.998" svg:height="237.59999mm" draw:style-name="style-4" svg:viewBox="0.0 0.0 174.04735 23759.998" svg:width="1.7404735mm" svg:x="73.92062mm" svg:y="31.270733mm"/>
              <draw:path svg:d="M 0.0 0.0 L 174.04686 23759.998" svg:height="237.59999mm" draw:style-name="style-5" svg:viewBox="0.0 0.0 174.04686 23759.998" svg:width="1.7404686mm" svg:x="95.52062mm" svg:y="31.270733mm"/>
              <draw:path svg:d="M -1.8189894E-12 0.0 L 174.04686 23760.0" svg:height="237.59999mm" draw:style-name="style-6" svg:viewBox="0.0 0.0 174.04686 23759.998" svg:width="1.7404686mm" svg:x="138.72063mm" svg:y="31.423992mm"/>
              <draw:path svg:d="M 0.0 0.0 L 174.04784 23759.998" svg:height="237.59999mm" draw:style-name="style-7" svg:viewBox="0.0 0.0 174.04784 23759.998" svg:width="1.7404784mm" svg:x="117.12062mm" svg:y="31.270733mm"/>
              <draw:path svg:d="M 1.8189894E-12 0.0 L 174.04784 23759.998" svg:height="237.59999mm" draw:style-name="style-8" svg:viewBox="0.0 0.0 174.04784 23759.998" svg:width="1.7404784mm" svg:x="160.32062mm" svg:y="31.270733mm"/>
              <draw:path svg:d="M 0.0 0.0 L 174.04881 23759.998" svg:height="237.59999mm" draw:style-name="style-9" svg:viewBox="0.0 0.0 174.04881 23759.998" svg:width="1.7404882mm" svg:x="181.92062mm" svg:y="31.270733mm"/>
              <draw:path svg:d="M -3.6379788E-12 0.0 L 174.04881 23759.998" svg:height="237.59999mm" draw:style-name="style-10" svg:viewBox="0.0 0.0 174.04881 23759.998" svg:width="1.7404882mm" svg:x="203.52061mm" svg:y="31.270733mm"/>
              <draw:path svg:d="M 0.0 0.0 L 174.04881 23759.998" svg:height="237.59999mm" draw:style-name="style-11" svg:viewBox="0.0 0.0 174.04881 23759.998" svg:width="1.7404882mm" svg:x="225.12062mm" svg:y="31.270733mm"/>
              <draw:path svg:d="M 3.6379788E-12 0.0 L 174.04881 23759.998" svg:height="237.59999mm" draw:style-name="style-12" svg:viewBox="0.0 0.0 174.04881 23759.998" svg:width="1.7404882mm" svg:x="246.72061mm" svg:y="31.270733mm"/>
              <draw:path svg:d="M 23598.81 0.0 L 0.0 0.0" svg:height="0.0mm" draw:style-name="style-13" svg:viewBox="0.0 0.0 23598.81 1.0" svg:width="235.98811mm" svg:x="32.3325mm" svg:y="52.87073mm"/>
              <draw:path svg:d="M 23598.81 0.0 L 0.0 0.0" svg:height="0.0mm" draw:style-name="style-14" svg:viewBox="0.0 0.0 23598.81 1.0" svg:width="235.98811mm" svg:x="30.720629mm" svg:y="160.87073mm"/>
              <draw:path svg:d="M 23598.81 0.0 L 0.0 0.0" svg:height="0.0mm" draw:style-name="style-15" svg:viewBox="0.0 0.0 23598.81 1.0" svg:width="235.98811mm" svg:x="30.720629mm" svg:y="74.47073mm"/>
              <draw:path svg:d="M 23598.81 0.0 L 0.0 0.0" svg:height="0.0mm" draw:style-name="style-16" svg:viewBox="0.0 0.0 23598.81 1.0" svg:width="235.98811mm" svg:x="30.720629mm" svg:y="96.07073mm"/>
              <draw:path svg:d="M 23598.81 0.0 L 0.0 0.0" svg:height="0.0mm" draw:style-name="style-17" svg:viewBox="0.0 0.0 23598.81 1.0" svg:width="235.98811mm" svg:x="30.720629mm" svg:y="117.67073mm"/>
              <draw:path svg:d="M 23598.81 0.0 L 0.0 0.0" svg:height="0.0mm" draw:style-name="style-18" svg:viewBox="0.0 0.0 23598.81 1.0" svg:width="235.98811mm" svg:x="30.720629mm" svg:y="139.27072mm"/>
              <draw:path svg:d="M 23598.81 0.0 L 0.0 0.0" svg:height="0.0mm" draw:style-name="style-19" svg:viewBox="0.0 0.0 23598.81 1.0" svg:width="235.98811mm" svg:x="30.720629mm" svg:y="183.49422mm"/>
              <draw:path svg:d="M 23598.81 0.0 L 0.0 0.0" svg:height="0.0mm" draw:style-name="style-20" svg:viewBox="0.0 0.0 23598.81 1.0" svg:width="235.98811mm" svg:x="30.720629mm" svg:y="204.07072mm"/>
              <draw:path svg:d="M 23598.81 -3.6379788E-12 L 0.0 -3.6379788E-12" svg:height="0.0mm" draw:style-name="style-21" svg:viewBox="0.0 0.0 23598.81 1.0" svg:width="235.98811mm" svg:x="30.720629mm" svg:y="225.67072mm"/>
              <draw:path svg:d="M 23598.81 0.0 L 0.0 0.0" svg:height="0.0mm" draw:style-name="style-22" svg:viewBox="0.0 0.0 23598.81 1.0" svg:width="235.98811mm" svg:x="30.720629mm" svg:y="247.27072mm"/>
              <draw:path svg:d="M 5.108642 -4.5474735E-13 L 0.0 2026.8214" svg:height="20.268213mm" draw:style-name="style-23" svg:viewBox="0.0 0.0 5.108642 2026.8214" svg:width="0.051086422mm" svg:x="30.720629mm" svg:y="54.202515mm"/>
              <draw:path svg:d="M 5.1093745 -3.6379788E-12 L 0.0 2026.8202" svg:height="20.268202mm" draw:style-name="style-24" svg:viewBox="0.0 0.0 5.1093745 2026.8202" svg:width="0.051093746mm" svg:x="268.32062mm" svg:y="225.67072mm"/>
            </draw:g>
            <draw:path svg:d="M 679.582 838.63226 C 679.582 863.41986 662.3691 875.8134 627.9423 875.8134 C 589.3837 875.8134 570.1054 863.41986 570.1054 838.63226 C 570.1054 724.3359 532.2363 631.3842 456.49704 559.7768 C 389.02145 499.186 323.61032 468.8906 260.26562 468.8906 C 166.62498 468.8906 108.0996 506.07126 84.689445 580.43256 L 76.42773 636.20404 L 76.42773 640.3354 C 76.42773 695.4174 117.05077 771.84515 198.29784 869.61664 C 220.33104 894.40375 238.92088 913.68256 254.06834 927.45355 C 276.10153 945.3549 312.59372 954.3061 363.5449 954.3061 C 417.25095 954.3061 504.00583 943.97797 623.8105 923.3222 C 744.9931 943.97797 832.43646 954.3061 886.1425 954.3061 C 938.46967 954.3061 974.9628 945.3549 995.6191 927.45355 C 1053.456 876.5019 1101.6522 814.5341 1140.2108 741.54926 C 1162.243 700.23724 1173.2606 666.49945 1173.2606 640.3354 C 1173.2606 553.58 1134.0145 499.186 1055.5215 477.1528 C 1034.8652 471.6445 1012.832 468.8906 989.4218 468.8906 C 926.0761 468.8906 861.35443 499.87448 795.2558 561.8427 C 718.14056 630.69574 679.582 722.9589 679.582 838.63226 z M 1127.8173 640.3354 C 1127.8173 695.4174 1089.9471 760.1396 1014.2089 834.5014 L 960.50385 879.94476 L 939.8476 892.3378 C 913.68256 896.4692 886.1425 898.5351 857.2236 898.5351 C 771.84564 898.5351 729.1562 881.3212 729.1562 846.89496 C 731.9101 740.8608 763.5839 658.23676 824.17377 599.0234 C 876.5019 546.69476 930.20795 520.5303 985.29095 520.5303 C 1055.5215 520.5303 1100.2753 546.0063 1119.5546 596.95746 L 1127.8173 640.3354 z M 931.5849 1164.997 C 931.5849 1129.1932 830.37103 1111.2914 627.9423 1111.2914 C 572.8593 1111.2914 523.9746 1113.3568 481.28415 1117.4882 L 431.70993 1121.6195 C 357.3486 1131.2592 320.16794 1145.0292 320.16794 1162.9315 C 320.16794 1183.5873 338.75876 1193.9154 375.93845 1193.9154 L 625.8769 1173.2592 L 873.74896 1193.9154 C 912.3056 1193.9154 931.5849 1184.2758 931.5849 1164.997 z M 1047.2588 1214.5712 C 1044.5039 1308.2118 904.0429 1355.0321 625.8769 1355.0321 C 350.46286 1355.0321 210.69139 1308.2118 206.55956 1214.5712 C 205.1826 1126.4393 192.10057 1047.9468 167.31346 979.0932 C 152.166 941.91254 123.24706 894.40375 80.558586 836.56683 C 26.852537 763.58246 0.0 698.8603 0.0 642.4008 C 0.0 554.2685 37.869137 486.10397 113.60839 437.9067 C 156.29686 410.3652 203.80565 396.5947 256.13477 396.5947 C 327.74118 396.5947 395.90622 422.75925 460.62888 475.08737 C 460.62888 411.74265 466.82516 368.36472 479.21872 344.95505 C 488.85837 318.7905 520.53125 287.11765 574.23627 249.937 L 574.23627 202.4282 L 489.54684 150.78856 L 489.54684 76.42675 L 565.97455 76.42675 L 590.76166 0.0 L 660.9921 0.0 L 687.84467 76.42675 L 762.206 76.42675 L 762.206 150.78856 L 679.582 202.4282 L 679.582 249.937 C 731.9101 288.4951 764.2714 321.5444 776.665 349.0859 L 791.12494 408.98825 C 792.5019 425.51266 793.87787 447.54587 795.2558 475.08737 C 859.9775 422.75925 926.7646 396.5947 995.6191 396.5947 C 1087.8817 396.5947 1159.4891 431.70993 1210.4413 501.9399 C 1239.3593 543.2519 1253.8192 590.0722 1253.8192 642.4008 C 1253.8192 698.8603 1226.9657 764.27094 1173.2606 838.63226 L 1125.7518 904.7319 C 1074.7998 981.8471 1048.6367 1085.1273 1047.2588 1214.5712 z M 123.93554 640.3354 C 123.93554 582.4985 152.85448 545.3178 210.69139 528.79297 C 227.2158 523.28467 244.42967 520.5303 262.33105 520.5303 C 320.16794 520.5303 375.24997 546.69476 427.57907 599.0234 C 486.79294 659.6142 517.77734 742.2382 520.53125 846.89496 C 521.9082 877.19037 490.23532 894.40375 425.51364 898.5351 C 415.874 898.5351 405.54587 898.5351 394.52927 898.5351 C 366.98825 898.5351 338.75876 896.4692 309.8398 892.3378 C 264.39648 870.3051 218.95311 826.9277 173.51073 762.2055 C 140.46092 714.00824 123.93554 673.3847 123.93554 640.3354 z" svg:height="13.550322mm" draw:style-name="style-25" svg:viewBox="0.0 0.0 1253.8192 1355.0321" svg:width="12.538193mm" svg:x="143.89165mm" svg:y="56.40082mm"/>
            <draw:path svg:d="M 39.246334 1204.2435 L 0.0 1164.9974 L 0.0 1018.3398 L 208.62547 811.7802 L 208.62547 400.72604 L 47.508785 241.67528 L 47.508785 57.83691 L 105.34545 0.0 L 252.00316 0.0 L 289.1838 35.11523 L 289.1838 86.75536 L 367.67502 86.75536 L 367.67502 35.11523 L 402.79025 0.0 L 632.07196 0.0 L 667.1872 35.11523 L 667.1872 86.75536 L 745.6799 86.75536 L 745.6799 35.11523 L 780.7951 0.0 L 929.51825 0.0 L 987.35516 57.83691 L 987.35516 241.67528 L 826.23846 400.72604 L 826.23846 811.7802 L 1034.864 1018.3398 L 1034.864 1164.9974 L 993.55194 1204.2435 L 39.246334 1204.2435 z M 282.98703 764.2714 L 282.98703 834.5019 L 751.87665 834.5019 L 751.87665 764.2714 L 282.98703 764.2714 z M 282.98703 392.46384 L 282.98703 462.69382 L 751.87665 462.69382 L 751.87665 392.46384 L 282.98703 392.46384 z" svg:height="12.042436mm" draw:style-name="style-26" svg:viewBox="0.0 0.0 1034.864 1204.2435" svg:width="10.3486395mm" svg:x="36.214058mm" svg:y="57.908707mm"/>
            <draw:path svg:d="M 568.038 898.5351 C 497.8066 898.5351 462.69138 909.5517 462.69333 931.5844 C 462.69138 950.8632 493.67575 962.5688 555.6445 966.69965 L 669.2519 966.69965 C 806.95795 966.69965 875.8105 954.99457 875.81244 931.5844 C 875.8105 909.5517 840.69525 898.5351 770.46674 898.5351 L 568.038 898.5351 z M 568.038 770.4677 C 507.44724 770.4677 473.70895 777.35345 466.8242 791.1235 C 464.0693 793.87787 462.69138 798.0092 462.69333 803.5175 C 462.69138 818.665 477.15134 827.61615 506.07126 830.37006 C 541.874 834.5014 596.26654 836.56683 669.2519 836.56683 C 742.23627 836.56683 797.3173 834.5014 834.49994 830.37006 C 862.039 827.61615 875.8105 818.665 875.81244 803.5175 C 875.8105 781.4843 840.69525 770.4677 770.46674 770.4677 L 568.038 770.4677 z M 952.2392 859.2885 L 993.5517 1018.3393 C 993.54974 1066.5371 944.663 1094.7665 846.8935 1103.0287 C 918.49994 1130.5702 985.28705 1144.3412 1047.2568 1144.3412 C 1055.5176 1144.3412 1096.1415 1142.2753 1169.1278 1138.1444 C 1229.7157 1138.1444 1279.2909 1169.8168 1317.8505 1233.162 C 1323.3573 1244.1786 1330.2421 1256.5717 1338.5067 1270.3427 L 1264.1454 1383.9506 C 1242.1102 1411.4916 1218.7001 1429.3939 1193.9149 1437.6561 C 1188.4042 1408.7377 1144.3387 1390.8358 1061.7158 1383.9506 L 1012.14154 1379.8192 C 842.7607 1366.0487 728.4648 1329.5565 669.2519 1270.3427 C 615.54486 1326.8021 533.6113 1359.1635 423.44626 1367.4257 C 398.65915 1370.18 366.2988 1374.3109 326.36276 1379.8192 C 225.83836 1388.0814 167.312 1402.5409 150.78856 1423.1971 C 148.03319 1427.328 145.96776 1432.1478 144.59178 1437.6561 C 108.7871 1422.5082 75.04931 1388.0814 43.377438 1334.3763 C 30.983885 1312.3431 16.524414 1290.9989 0.0 1270.3427 C 37.18066 1201.4896 77.11474 1160.1776 119.803215 1146.4066 C 134.95166 1140.8983 151.47655 1138.1444 169.37889 1138.1444 C 169.37889 1138.1444 210.00145 1140.2098 291.24948 1144.3412 C 354.59323 1144.3412 421.38083 1130.5702 491.6113 1103.0287 C 393.8398 1094.7665 344.95505 1066.5371 344.95505 1018.3393 C 344.95505 1014.20844 355.97116 979.0937 378.00436 912.9941 C 384.88913 890.9609 388.3325 875.8129 388.3325 867.5507 C 304.33102 765.6484 262.33105 675.45013 262.33105 596.95746 C 262.33105 506.07126 307.08444 423.44772 396.59323 349.0859 C 476.46286 281.60934 534.2998 245.80614 570.10345 241.67479 C 539.8086 204.49413 524.66016 165.93602 524.66113 126.00146 C 524.66016 61.279293 557.02045 21.344725 621.7431 6.196777 C 636.89056 2.0668945 652.7255 0.0014648436 669.2519 0.0 C 738.10345 0.0014648436 782.85834 25.475584 803.51654 76.42675 L 813.84467 119.80468 L 813.84467 126.00146 C 813.8427 164.55907 798.69525 203.11668 768.4013 241.67479 C 794.5644 248.56004 833.8105 269.9048 886.14056 305.70847 C 1012.82806 393.8403 1076.1738 490.9238 1076.1758 596.95746 C 1076.1738 676.8276 1034.8623 764.27094 952.2392 859.2885 z M 669.2519 84.689445 C 641.7099 84.689445 624.497 97.083 617.61224 121.87011 L 615.5468 134.26367 C 615.54486 160.42772 629.31635 176.95262 656.85834 183.83836 C 660.9882 185.21532 665.1191 185.9038 669.2519 185.9038 C 703.6777 185.9038 720.89056 168.69041 720.8925 134.26367 C 720.89056 101.21386 703.6777 84.689445 669.2519 84.689445 z" svg:height="14.376562mm" draw:style-name="style-27" svg:viewBox="0.0 0.0 1338.5067 1437.6561" svg:width="13.385068mm" svg:x="77.915306mm" svg:y="56.590992mm"/>
            <draw:path svg:d="M 285.0527 481.28415 C 319.4785 481.28415 355.97263 461.31638 394.52927 421.3818 C 415.18552 400.72604 425.51364 382.8237 425.51364 367.67624 C 425.51364 349.7739 408.98825 340.8232 375.93942 340.8232 C 337.38083 340.8232 305.0195 358.0366 278.85544 392.46335 C 265.08398 408.98825 258.19922 426.20163 258.19922 444.1035 C 258.19922 468.8906 267.1504 481.28415 285.0527 481.28415 z M 249.93748 28.918455 C 252.69139 28.918455 259.57617 28.22949 270.59375 26.852537 C 332.56052 26.852537 398.66013 47.508785 468.8906 88.82079 C 477.1523 94.329094 481.28317 97.083 481.28317 97.083 C 521.21875 32.36084 551.5136 0.0 572.16986 0.0 C 616.23627 24.787107 645.1562 51.640133 658.9257 80.5581 C 665.8105 94.329094 676.1386 123.24706 689.9101 167.31346 C 700.9257 164.55907 711.9433 163.18211 722.9589 163.18211 C 838.63275 163.18211 948.7968 234.10106 1053.4551 375.93893 C 1178.7694 539.8096 1241.4257 762.894 1241.4257 1045.1924 C 1241.4257 1108.5375 1238.6718 1165.6854 1233.162 1216.6371 L 361.4785 1216.6371 C 364.23434 1124.3734 397.97263 1036.9302 462.69333 954.3061 C 469.58005 943.2895 479.21872 930.89594 491.6113 917.1254 C 542.5644 852.40326 573.54877 802.82904 584.5644 768.4023 C 590.0722 750.5004 594.205 731.9101 596.957 712.6308 C 506.07224 748.4345 437.90622 801.4516 392.46286 871.68207 C 371.8066 906.1088 349.0859 941.91254 324.2988 979.0932 C 317.41403 990.1098 307.0859 995.6181 293.31442 995.6181 C 258.88867 995.6181 241.67381 974.27386 241.67381 931.5844 C 227.90428 949.48627 212.06834 958.43744 194.166 958.43744 C 194.166 958.43744 180.39647 954.99457 152.8535 948.1093 C 93.64062 932.96136 51.638668 906.7973 26.85156 869.61664 C 18.589842 857.2231 9.638671 840.6982 0.0 820.0424 C 9.638671 760.82855 57.148434 643.0893 142.52538 466.82468 C 204.49413 340.13474 243.05272 249.24852 258.19922 194.166 C 259.57617 181.77245 260.26562 163.87108 260.26562 140.46043 C 260.26562 121.18163 256.82422 84.00097 249.93748 28.918455 z M 125.99999 753.9428 C 92.951164 753.9428 70.919914 768.4023 59.90234 797.32074 C 57.148434 804.206 55.77148 811.09125 55.77148 817.9765 C 55.77148 823.4848 57.835934 830.37006 61.966793 838.63226 C 97.77148 838.63226 119.80468 823.4848 128.0664 793.1894 C 129.44336 789.05853 130.13281 784.2382 130.13281 778.7304 C 130.13281 775.976 128.75586 767.7138 125.99999 753.9428 z M 1140.2108 1072.0454 L 1140.2108 995.6181 C 1140.2108 771.1562 1083.0625 587.3183 968.76556 444.1035 C 869.6171 320.16745 779.4179 258.1997 698.1718 258.1997 C 698.1718 258.1997 689.9101 256.82275 673.3847 254.06834 C 670.6308 255.4453 668.56635 256.82275 667.18744 258.1997 C 649.2851 258.1997 640.3359 265.77344 640.3359 280.92087 C 640.3359 286.42966 644.46674 293.3149 652.72845 301.57712 C 727.0898 308.46237 808.3378 361.47946 896.47064 460.6284 C 1008.01166 590.0722 1063.7832 777.35345 1063.7832 1022.47064 C 1063.7832 1022.47064 1063.7832 1026.602 1063.7832 1034.8643 C 1063.7832 1095.4554 1076.8652 1125.7509 1103.0292 1125.7509 C 1125.0624 1125.7509 1137.4569 1107.8485 1140.2108 1072.0454 z" svg:height="12.166371mm" draw:style-name="style-28" svg:viewBox="0.0 0.0 1241.4257 1216.6371" svg:width="12.414257mm" svg:x="229.27621mm" svg:y="56.40279mm"/>
            <draw:path svg:d="M 1.5156249 892.1093 C 0.5058594 879.9716 0.0 856.2021 0.0 820.8007 C 0.0 693.3564 39.44531 598.7851 118.339836 537.08594 C 141.6035 517.86816 169.92381 500.16794 203.30272 483.98434 C 163.8574 471.84665 137.05272 442.00876 122.89257 394.4697 C 118.845695 379.29782 116.82421 363.62106 116.82421 347.43747 C 116.82421 279.6689 151.71873 231.62498 221.50975 203.3037 C 203.30272 172.95995 194.1992 144.13377 194.1992 116.82421 C 194.1992 71.308586 216.45311 37.4248 260.95703 15.171874 C 281.18552 5.0576167 302.9316 0.0 326.19724 0.0 C 376.76755 0.0 414.19138 19.72363 438.46872 59.170895 C 449.59372 76.36523 455.15622 95.58398 455.15817 116.82421 C 455.15622 146.15623 446.55856 174.98338 429.3652 203.3037 C 466.78903 218.47557 493.59177 238.70506 509.7773 263.9912 C 525.95703 291.30075 534.0508 319.11618 534.0508 347.43747 C 534.0508 400.03317 515.84375 439.9863 479.43356 467.2949 C 470.3281 475.3867 460.2148 480.95016 449.0898 483.98434 C 542.1426 531.52344 602.32416 593.72845 629.6347 670.59955 C 643.7929 713.08 650.87494 763.1474 650.87494 820.8007 C 650.87494 856.2021 650.3671 879.9716 649.35736 892.1093 L 1.5156249 892.1093 z" svg:height="8.921093mm" draw:style-name="style-29" svg:viewBox="0.0 0.0 650.87494 892.1093" svg:width="6.5087495mm" svg:x="254.98514mm" svg:y="82.02966mm"/>
            <draw:path svg:d="M 39.24609 1204.2435 L 0.0 1164.997 L 0.0 1018.3398 L 208.62498 811.7797 L 208.62498 400.72604 L 47.50976 241.67479 L 47.50976 57.836422 L 105.345695 0.0 L 252.00389 0.0 L 289.18356 35.11523 L 289.18356 86.754875 L 367.67575 86.754875 L 367.67575 35.11523 L 402.791 0.0 L 632.0722 0.0 L 667.18744 35.11523 L 667.18744 86.754875 L 745.6796 86.754875 L 745.6796 35.11523 L 780.79486 0.0 L 929.5175 0.0 L 987.3554 57.836422 L 987.3554 241.67479 L 826.2382 400.72604 L 826.2382 811.7797 L 1034.8633 1018.3398 L 1034.8633 1164.997 L 993.5527 1204.2435 L 39.24609 1204.2435 z M 282.98825 764.2714 L 282.98825 834.5014 L 751.8769 834.5014 L 751.8769 764.2714 L 282.98825 764.2714 z M 282.98825 392.46335 L 282.98825 462.69382 L 751.8769 462.69382 L 751.8769 392.46335 L 282.98825 392.46335 z" svg:height="12.042436mm" draw:style-name="style-30" svg:viewBox="0.0 0.0 1034.8633 1204.2435" svg:width="10.348632mm" svg:x="253.2567mm" svg:y="57.65948mm"/>
            <draw:path svg:d="M 956.373 481.28415 C 921.94574 481.28415 885.45306 461.31638 846.89594 421.3818 C 826.2402 400.72604 815.91205 382.8237 815.91205 367.67624 C 815.91205 349.7739 832.43695 340.8232 865.48627 340.8232 C 904.0434 340.8232 936.4047 358.0366 962.56976 392.46335 C 976.34076 408.98825 983.2255 426.20163 983.2255 444.1035 C 983.2255 468.8906 974.27386 481.28415 956.373 481.28415 z M 991.4882 28.918455 C 988.73285 28.918455 981.8481 28.22949 970.832 26.852537 C 908.8642 26.852537 842.7651 47.508785 772.5346 88.82079 C 764.2719 94.329094 760.14105 97.083 760.14105 97.083 C 720.2065 32.36084 689.9106 0.0 669.25433 0.0 C 625.1889 24.787107 596.269 51.640133 582.49945 80.5581 C 575.6147 94.329094 565.28656 123.24706 551.5151 167.31346 C 540.4995 164.55907 529.48193 163.18211 518.4658 163.18211 C 402.79196 163.18211 292.6274 234.10106 187.96971 375.93893 C 62.656246 539.8096 0.0 762.894 0.0 1045.1924 C 0.0 1108.5375 2.753906 1165.6854 8.262695 1216.6371 L 879.94574 1216.6371 C 877.19037 1124.3734 843.45306 1036.9302 778.7314 954.3061 C 771.84515 943.2895 762.2065 930.89594 749.8129 917.1254 C 698.8608 852.40326 667.8769 802.82904 656.8608 768.4023 C 651.352 750.5004 647.2211 731.9101 644.4672 712.6308 C 735.35394 748.4345 803.5185 801.4516 848.96185 871.68207 C 869.6176 906.1088 892.3393 941.91254 917.1264 979.0932 C 924.01117 990.1098 934.3393 995.6181 948.1103 995.6181 C 982.5361 995.6181 999.7504 974.27386 999.7504 931.5844 C 1013.5219 949.48627 1029.3569 958.43744 1047.2593 958.43744 C 1047.2593 958.43744 1061.0288 954.99457 1088.5712 948.1093 C 1147.784 932.96136 1189.7855 906.7973 1214.5726 869.61664 C 1222.8353 857.2231 1231.7855 840.6982 1241.4257 820.0424 C 1231.7855 760.82855 1184.2767 643.0893 1098.8993 466.82468 C 1036.9312 340.13474 998.373 249.24852 983.2255 194.166 C 981.8481 181.77245 981.1601 163.87108 981.1601 140.46043 C 981.1601 121.18163 984.6015 84.00097 991.4882 28.918455 z M 1115.4242 753.9428 C 1148.4735 753.9428 1170.5057 768.4023 1181.5233 797.32074 C 1184.2767 804.206 1185.6547 811.09125 1185.6547 817.9765 C 1185.6547 823.4848 1183.5887 830.37006 1179.4579 838.63226 C 1143.6527 838.63226 1121.621 823.4848 1113.3583 793.1894 C 1111.9808 789.05853 1111.2928 784.2382 1111.2928 778.7304 C 1111.2928 775.976 1112.6688 767.7138 1115.4242 753.9428 z M 101.21435 1072.0454 L 101.21435 995.6181 C 101.21435 771.1562 158.36327 587.3183 272.65915 444.1035 C 371.80807 320.16745 462.00632 258.1997 543.25287 258.1997 C 543.25287 258.1997 551.5151 256.82275 568.04 254.06834 C 570.7939 255.4453 572.8593 256.82275 574.23676 258.1997 C 592.1391 258.1997 601.0898 265.77344 601.0898 280.92087 C 601.0898 286.42966 596.95844 293.3149 588.6962 301.57712 C 514.3345 308.46237 433.08835 361.47946 344.95554 460.6284 C 233.41307 590.0722 177.64159 777.35345 177.64159 1022.47064 C 177.64159 1022.47064 177.64159 1026.602 177.64159 1034.8643 C 177.64159 1095.4554 164.56004 1125.7509 138.3955 1125.7509 C 116.36181 1125.7509 103.968254 1107.8485 101.21435 1072.0454 z" svg:height="12.166371mm" draw:style-name="style-31" svg:viewBox="0.0 0.0 1241.4257 1216.6371" svg:width="12.414257mm" svg:x="55.98216mm" svg:y="57.59751mm"/>
            <draw:path svg:d="M 568.03705 898.5351 C 497.80466 898.5351 462.68942 909.5512 462.69138 931.5844 C 462.68942 950.8632 493.6738 962.5688 555.6445 966.69965 L 669.2519 966.69965 C 806.957 966.69965 875.8105 954.9941 875.81244 931.5844 C 875.8105 909.5512 840.69525 898.5351 770.46674 898.5351 L 568.03705 898.5351 z M 568.03705 770.4677 C 507.44528 770.4677 473.707 777.35297 466.82224 791.1235 C 464.06833 793.87787 462.68942 798.0092 462.69138 803.5175 C 462.68942 818.665 477.15036 827.61615 506.07028 830.37006 C 541.87305 834.5014 596.26556 836.56683 669.2519 836.56683 C 742.23627 836.56683 797.3183 834.5014 834.49994 830.37006 C 862.039 827.61615 875.8105 818.665 875.81244 803.5175 C 875.8105 781.4843 840.69525 770.4677 770.46674 770.4677 L 568.03705 770.4677 z M 952.2382 859.288 L 993.5507 1018.3393 C 993.54877 1066.5371 944.66205 1094.7665 846.8925 1103.0287 C 918.49994 1130.5702 985.28705 1144.3412 1047.2559 1144.3412 C 1055.5176 1144.3412 1096.1405 1142.2753 1169.1268 1138.1444 C 1229.7167 1138.1444 1279.2909 1169.8168 1317.8495 1233.162 C 1323.3573 1244.1781 1330.2421 1256.5717 1338.5057 1270.3427 L 1264.1444 1383.9501 C 1242.1093 1411.4916 1218.6991 1429.3934 1193.914 1437.6556 C 1188.4042 1408.7377 1144.3378 1390.8358 1061.7168 1383.9501 L 1012.14056 1379.8192 C 842.7597 1366.0487 728.4648 1329.5565 669.2519 1270.3427 C 615.54486 1326.8021 533.6094 1359.1635 423.44528 1367.4257 C 398.65817 1370.18 366.2988 1374.3109 326.3613 1379.8192 C 225.83788 1388.0814 167.31053 1402.5409 150.7871 1423.1967 C 148.03319 1427.328 145.96678 1432.1478 144.59178 1437.6556 C 108.7871 1422.5082 75.04882 1388.0814 43.37695 1334.3763 C 30.98242 1312.3431 16.523438 1290.9984 0.0 1270.3427 C 37.179684 1201.4891 77.11327 1160.1776 119.80273 1146.4066 C 134.95117 1140.8983 151.47655 1138.1444 169.37889 1138.1444 C 169.37889 1138.1444 209.99998 1140.2098 291.24802 1144.3412 C 354.59177 1144.3412 421.37888 1130.5702 491.60934 1103.0287 C 393.8398 1094.7665 344.95505 1066.5371 344.95505 1018.3393 C 344.95505 1014.20844 355.97067 979.0932 378.00388 912.9941 C 384.88864 890.9609 388.332 875.8129 388.332 867.5507 C 304.33005 765.6479 262.33008 675.45013 262.33008 596.95746 C 262.33008 506.07126 307.08395 423.44724 396.59177 349.0859 C 476.4609 281.60934 534.2988 245.80565 570.10345 241.67479 C 539.80664 204.49413 524.6582 165.93602 524.66016 126.00146 C 524.6582 61.279293 557.0195 21.344236 621.7421 6.1962886 C 636.89056 2.0668945 652.72455 0.0014648436 669.2519 0.0 C 738.10345 0.0014648436 782.85736 25.475584 803.51556 76.42675 L 813.8437 119.80468 L 813.8437 126.00146 C 813.84174 164.55907 798.69525 203.11668 768.4003 241.67479 C 794.5644 248.56004 833.8105 269.9048 886.14056 305.70847 C 1012.82806 393.8403 1076.1738 490.9233 1076.1758 596.95746 C 1076.1738 676.8271 1034.8613 764.27094 952.2382 859.288 z M 669.2519 84.689445 C 641.7089 84.689445 624.49603 97.08251 617.61127 121.87011 L 615.5468 134.26367 C 615.54486 160.42772 629.31635 176.95262 656.85736 183.83788 C 660.9882 185.21532 665.1191 185.9033 669.2519 185.9033 C 703.6777 185.9033 720.89056 168.69041 720.8925 134.26367 C 720.89056 101.21386 703.6777 84.689445 669.2519 84.689445 z" svg:height="14.376556mm" draw:style-name="style-32" svg:viewBox="0.0 0.0 1338.5057 1437.6556" svg:width="13.385057mm" svg:x="208.29376mm" svg:y="56.326797mm"/>
            <draw:g draw:id="g4404">
              <draw:path svg:d="M 1.5293959 899.25226 C 0.5093769 887.01855 0.0 863.56915 0.0 828.9026 C 0.0 703.4968 36.704235 609.6977 110.112526 547.50385 C 134.58214 527.11285 165.6771 507.23236 203.40242 487.8594 C 164.65833 475.62567 138.66077 446.05795 125.405945 399.15768 C 120.30856 383.86554 117.75933 368.0615 117.75933 351.7484 C 117.75933 283.43912 152.42352 234.49991 221.75446 204.93219 C 205.43994 175.36447 197.28375 146.3072 197.2852 117.758965 C 197.28375 70.860146 220.22415 36.19504 266.10532 13.765105 C 285.475 4.5883684 306.37643 0.0 328.80856 0.0 C 380.80475 0.0 419.0384 19.881966 443.5091 59.64445 C 454.72263 76.97845 460.33044 96.34851 460.3319 117.758965 C 460.33044 145.28773 451.15445 174.34499 432.8035 204.93219 C 503.1521 233.48042 538.32697 282.4182 538.328 351.7484 C 538.32697 405.78647 518.4457 446.56842 478.68393 474.09573 C 470.52524 480.21405 461.3492 484.80096 451.15588 487.8594 C 542.9149 534.75964 602.5583 594.4041 630.0885 666.7928 C 647.4196 711.65265 656.08624 765.6907 656.08734 828.9026 C 656.08624 862.5482 655.5758 885.9976 654.55707 899.25226 L 1.5293959 899.25226 z" svg:height="8.992522mm" draw:style-name="style-33" svg:viewBox="0.0 0.0 656.08734 899.25226" svg:width="6.5608735mm" svg:x="38.879375mm" svg:y="211.87509mm"/>
              <draw:path svg:d="M 601.03125 838.07935 C 601.02985 731.0256 571.97253 650.9902 513.85876 597.973 C 494.48547 579.61957 470.52524 562.28845 441.97952 545.97534 C 402.21558 522.52594 382.33398 501.11404 382.33542 481.74255 C 382.33398 471.54776 392.5291 460.3321 412.92224 448.09692 C 444.5264 430.76437 463.38925 410.37338 469.5079 386.92398 C 471.5454 377.74722 472.56528 366.533 472.56635 353.27835 C 472.56528 306.37808 448.60504 269.674 400.68744 243.16473 L 373.1594 223.28421 C 368.05948 218.18683 365.51154 212.57898 365.5126 206.46068 C 365.51154 189.12813 371.62875 171.79701 383.86462 154.46303 C 392.0197 143.24878 396.09836 129.99414 396.09946 114.70054 C 396.09836 88.192696 381.82352 68.82119 353.2778 56.58602 C 344.1007 53.526146 334.92468 51.997654 325.74976 51.997654 C 297.20044 51.997654 276.80945 64.74328 264.57608 90.23165 C 260.49637 98.38891 258.45743 106.54472 258.4585 114.70054 C 258.45743 123.87727 265.08438 141.20982 278.34012 166.6982 C 286.49484 180.9723 290.06302 194.22696 289.04535 206.46068 C 289.04425 218.69585 277.31882 230.93102 253.8705 243.16473 C 206.96915 270.6935 183.51974 307.39755 183.521 353.27835 C 183.51974 393.04083 203.40134 424.6475 243.16527 448.09692 C 262.53497 461.35156 272.22144 472.5658 272.2229 481.74255 C 272.22144 501.11404 252.34021 522.52594 212.57845 545.97534 C 139.17015 590.8352 92.269875 645.3823 71.879074 709.61365 C 60.66429 745.2983 55.056263 788.1206 55.056263 838.07935 L 601.03125 838.07935 z M 1.5293959 899.25226 C 0.5093769 887.01855 0.0 863.5677 0.0 828.9026 C 0.0 703.4968 36.704235 609.6977 110.112526 547.50385 C 134.58195 527.11285 165.6771 507.23236 203.40242 487.8594 C 164.65833 475.62567 138.66058 446.05795 125.405945 399.15768 C 120.30856 383.8641 117.75933 368.0615 117.75933 351.7484 C 117.75933 283.43912 152.42352 234.49991 221.75446 204.93219 C 205.43994 175.36447 197.28375 146.3072 197.2852 117.758965 C 197.28375 70.860146 220.2238 36.19504 266.10532 13.765105 C 285.475 4.5883684 306.37643 0.0 328.80856 0.0 C 380.80475 0.0 419.0384 19.881966 443.5091 59.64445 C 454.72263 76.977005 460.33044 96.34851 460.3319 117.758965 C 460.33044 145.28773 451.15445 174.34499 432.8035 204.93219 C 503.1521 233.48042 538.32697 282.4182 538.328 351.7484 C 538.32697 405.78647 518.4453 446.567 478.68393 474.09573 C 470.52524 480.21262 461.3492 484.80096 451.15552 487.8594 C 542.9149 534.75964 602.5579 594.4041 630.0885 666.7928 C 647.4196 711.65265 656.08624 765.6907 656.08734 828.9026 C 656.08624 862.5482 655.5758 885.9976 654.55707 899.25226 L 1.5293959 899.25226 z" svg:height="8.992522mm" draw:style-name="style-34" svg:viewBox="0.0 0.0 656.08734 899.25226" svg:width="6.5608735mm" svg:x="38.871506mm" svg:y="211.8624mm"/>
            </draw:g>
            <draw:g draw:id="g4408">
              <draw:path svg:d="M 39.24487 1212.5057 L 0.0 1173.2596 L 0.0 1030.7344 L 210.69115 817.9765 L 210.69115 404.8574 L 28.918455 245.80663 L 28.918455 57.837887 L 88.82079 3.6379788E-12 L 274.7231 3.6379788E-12 L 309.83835 35.11523 L 309.83835 88.82226 L 369.74094 88.82226 L 369.74094 35.11523 L 404.85593 3.6379788E-12 L 632.07196 3.6379788E-12 L 667.1872 35.11523 L 667.1872 88.82226 L 725.0241 88.82226 L 725.0241 35.11523 L 762.2048 3.6379788E-12 L 948.1086 3.6379788E-12 L 1008.0114 57.837887 L 1008.0114 245.80663 L 826.23846 404.8574 L 826.23846 817.9765 L 1036.9294 1030.7344 L 1036.9294 1173.2596 L 997.6833 1212.5057 L 39.24487 1212.5057 z M 274.7231 844.83 L 138.39354 977.0273 L 898.53436 977.0273 L 762.2048 844.83 L 274.7231 844.83 z" svg:height="12.125058mm" draw:style-name="style-35" svg:viewBox="0.0 0.0 1036.9294 1212.5057" svg:width="10.369294mm" svg:x="36.896904mm" svg:y="230.5664mm"/>
              <draw:path svg:d="M 282.98557 411.05466 L 282.98557 776.664 L 753.9421 776.664 L 753.9421 411.05466 L 282.98557 411.05466 z M 39.244625 1212.5057 L 0.0 1173.2596 L 0.0 1030.7344 L 210.69115 817.9765 L 210.69115 404.85934 L 28.918455 245.80663 L 28.918455 57.837887 L 88.82079 0.0 L 274.7231 0.0 L 309.83835 35.11523 L 309.83835 88.82226 L 369.7407 88.82226 L 369.7407 35.11523 L 404.85593 0.0 L 632.07196 0.0 L 667.1872 35.11523 L 667.1872 88.82226 L 725.0241 88.82226 L 725.0241 35.11523 L 762.2048 0.0 L 948.1086 0.0 L 1008.0109 57.837887 L 1008.0109 245.80663 L 826.23846 404.85934 L 826.23846 817.9765 L 1036.9294 1030.7344 L 1036.9294 1173.2596 L 997.6833 1212.5057 L 39.244625 1212.5057 z M 72.29589 1049.3242 L 72.29589 1129.8827 L 964.6335 1129.8827 L 964.6335 1049.3242 L 72.29589 1049.3242 z M 274.7231 844.83 L 138.39354 977.0273 L 898.53436 977.0273 L 762.2048 844.83 L 274.7231 844.83 z M 439.97287 86.75585 L 439.97287 140.46092 L 408.98703 169.38084 L 274.7231 169.38084 L 243.7407 140.46092 L 243.7407 82.62499 L 128.06543 82.62499 L 101.21264 111.54296 L 101.21264 227.21678 L 241.67357 340.8242 L 795.2541 340.8242 L 935.715 227.21678 L 935.715 111.54296 L 908.8625 82.62499 L 793.18866 82.62499 L 793.18866 140.46092 L 762.2048 169.38084 L 627.9406 169.38084 L 596.9567 140.46092 L 596.9567 86.75585 L 439.97287 86.75585 z" svg:height="12.125058mm" draw:style-name="style-36" svg:viewBox="0.0 0.0 1036.9294 1212.5057" svg:width="10.369294mm" svg:x="36.908287mm" svg:y="230.56772mm"/>
            </draw:g>
            <draw:g draw:id="g4411">
              <draw:path svg:d="M 39.24487 1212.5057 L 0.0 1173.2596 L 0.0 1030.7344 L 210.69115 817.9765 L 210.69115 404.8574 L 28.918455 245.80663 L 28.918455 57.837887 L 88.82079 3.6379788E-12 L 274.7231 3.6379788E-12 L 309.83835 35.11523 L 309.83835 88.82226 L 369.74094 88.82226 L 369.74094 35.11523 L 404.85593 3.6379788E-12 L 632.07196 3.6379788E-12 L 667.1872 35.11523 L 667.1872 88.82226 L 725.0241 88.82226 L 725.0241 35.11523 L 762.2048 3.6379788E-12 L 948.1086 3.6379788E-12 L 1008.0114 57.837887 L 1008.0114 245.80663 L 826.23846 404.8574 L 826.23846 817.9765 L 1036.9294 1030.7344 L 1036.9294 1173.2596 L 997.6833 1212.5057 L 39.24487 1212.5057 z M 274.7231 844.83 L 138.39354 977.0273 L 898.53436 977.0273 L 762.2048 844.83 L 274.7231 844.83 z" svg:height="12.125058mm" draw:style-name="style-37" svg:viewBox="0.0 0.0 1036.9294 1212.5057" svg:width="10.369294mm" svg:x="253.11896mm" svg:y="230.43788mm"/>
              <draw:path svg:d="M 282.98557 411.05466 L 282.98557 776.664 L 753.9421 776.664 L 753.9421 411.05466 L 282.98557 411.05466 z M 39.244625 1212.5057 L 0.0 1173.2596 L 0.0 1030.7344 L 210.69115 817.9765 L 210.69115 404.85934 L 28.918455 245.80663 L 28.918455 57.837887 L 88.82079 0.0 L 274.7231 0.0 L 309.83835 35.11523 L 309.83835 88.82226 L 369.7407 88.82226 L 369.7407 35.11523 L 404.85593 0.0 L 632.07196 0.0 L 667.1872 35.11523 L 667.1872 88.82226 L 725.0241 88.82226 L 725.0241 35.11523 L 762.2048 0.0 L 948.1086 0.0 L 1008.0109 57.837887 L 1008.0109 245.80663 L 826.23846 404.85934 L 826.23846 817.9765 L 1036.9294 1030.7344 L 1036.9294 1173.2596 L 997.6833 1212.5057 L 39.244625 1212.5057 z M 72.29589 1049.3242 L 72.29589 1129.8827 L 964.6335 1129.8827 L 964.6335 1049.3242 L 72.29589 1049.3242 z M 274.7231 844.83 L 138.39354 977.0273 L 898.53436 977.0273 L 762.2048 844.83 L 274.7231 844.83 z M 439.97287 86.75585 L 439.97287 140.46092 L 408.98703 169.38084 L 274.7231 169.38084 L 243.7407 140.46092 L 243.7407 82.62499 L 128.06543 82.62499 L 101.21264 111.54296 L 101.21264 227.21678 L 241.67357 340.8242 L 795.2541 340.8242 L 935.715 227.21678 L 935.715 111.54296 L 908.8625 82.62499 L 793.18866 82.62499 L 793.18866 140.46092 L 762.2048 169.38084 L 627.9406 169.38084 L 596.9567 140.46092 L 596.9567 86.75585 L 439.97287 86.75585 z" svg:height="12.125058mm" draw:style-name="style-38" svg:viewBox="0.0 0.0 1036.9294 1212.5057" svg:width="10.369294mm" svg:x="253.13034mm" svg:y="230.4392mm"/>
            </draw:g>
            <draw:g draw:id="g4415">
              <draw:path svg:d="M 514.85156 1019.63275 C 504.17966 1036.3301 495.05466 1052.0801 487.48044 1066.8848 C 479.90622 1081.6875 473.88278 1095.5428 469.40817 1108.453 C 464.9316 1121.3632 462.00583 1133.328 460.62888 1144.3436 L 1142.2753 1144.3436 C 1159.3007 1095.3925 1159.1776 1048.5742 1159.1776 1018.2773 z M 1224.9003 1220.7714 L 359.41403 1220.7714 C 364.92184 1125.7538 400.72653 1034.8672 466.8242 948.11127 C 517.77734 879.25775 548.0722 837.25775 557.7109 822.1093 C 576.9902 791.8144 588.69525 755.3222 592.8261 712.63275 C 503.31833 751.19135 433.77536 806.2753 384.20114 877.8808 L 355.28317 925.39056 C 334.62692 958.4394 321.5449 977.02924 316.03708 981.1601 C 307.7734 988.04486 298.8242 991.4882 289.18356 991.4882 C 246.49608 991.4882 217.57616 977.02924 202.42772 948.11127 C 199.67381 943.9804 198.29686 939.1601 198.29686 933.6523 C 184.52538 940.53705 170.75584 943.9804 156.98436 943.9804 C 90.88671 943.9804 38.55859 902.6679 0.0 820.04486 C 11.017577 759.45306 68.85351 619.6816 173.50975 400.72653 C 184.52538 380.07224 192.78905 363.54684 198.29686 351.1523 C 239.60936 258.89062 260.26562 189.34764 260.26562 142.52733 C 260.26562 135.64256 256.13477 97.08398 247.87108 26.853514 L 264.39648 26.853514 C 338.75778 26.853514 409.67575 50.26562 477.1523 97.08398 C 514.334 32.36328 545.3183 0.0 570.1054 0.0 C 614.16986 23.412107 644.46674 56.460934 660.9921 99.15038 L 683.7128 167.31444 C 697.48236 164.56053 709.18744 163.18358 718.82806 163.18358 C 828.9921 163.18358 937.7812 233.41405 1045.1934 373.87497 C 1170.5057 537.7461 1233.162 762.207 1233.162 1047.2598 C 1233.162 1111.9823 1230.4081 1169.8182 1224.9003 1220.7714 z" svg:height="12.207714mm" draw:style-name="style-39" svg:viewBox="0.0 0.0 1233.162 1220.7714" svg:width="12.33162mm" svg:x="231.14244mm" svg:y="230.31104mm"/>
              <draw:path svg:d="M 148.7246 733.289 C 168.00194 733.289 177.64256 746.37103 177.64256 772.5351 C 177.64256 806.9628 160.42967 824.1757 126.001945 824.1757 C 112.232414 824.1757 105.345695 813.15814 105.345695 791.12494 C 105.345695 752.5683 119.80468 733.289 148.7246 733.289 z M 297.44724 481.28513 C 278.16794 481.28513 268.5293 469.582 268.5293 446.1699 C 268.5293 408.9902 290.56247 378.69528 334.62692 355.28317 C 353.90622 345.6445 371.80856 340.8242 388.33395 340.8242 C 417.25192 340.8242 433.08786 350.4648 435.84177 369.7441 C 435.84177 401.416 411.05466 431.7109 361.48044 460.62888 C 336.69333 474.40036 315.34958 481.28513 297.44724 481.28513 z M 313.97263 92.95312 C 319.48044 112.232414 322.23434 125.314445 322.23434 132.19922 C 322.23434 136.33006 320.16794 147.34764 316.03708 165.24803 C 338.07028 165.24803 368.36716 154.2324 406.9238 132.19922 C 369.74216 112.919914 338.75974 99.839836 313.97263 92.95312 z M 68.16601 803.5195 C 76.42773 836.5683 98.46093 860.6679 134.26562 875.8144 C 148.03514 881.32416 161.11717 884.07806 173.5117 884.07806 L 177.64256 884.07806 C 180.39647 884.07806 195.5449 875.8144 223.08592 859.29095 C 231.34764 853.7812 238.2324 851.0273 243.74217 851.0273 L 252.00389 851.0273 C 258.88867 851.0273 262.33203 855.15814 262.33203 863.4218 L 249.93748 902.6679 C 249.93748 915.0605 259.57812 921.25775 278.8574 921.25775 C 281.60934 921.25775 298.8242 897.15814 330.49606 848.9628 C 391.08786 755.3222 477.15427 684.40424 588.6972 636.205 C 599.7128 561.8437 627.2558 496.43356 671.32025 439.97263 C 682.3359 424.82614 693.35345 417.25192 704.37103 417.25192 C 716.7636 417.25192 722.9609 426.2031 722.9609 444.10544 C 722.9609 448.2363 710.56635 487.4824 685.77924 561.8437 C 676.14056 593.5175 671.32025 616.9277 671.32025 632.07416 C 671.32025 636.205 672.69916 645.15814 675.4511 658.9277 C 675.4511 756.6972 634.14056 859.29095 551.51556 966.7011 C 496.43356 1041.0625 466.13864 1100.2772 460.62888 1144.3436 L 1142.2772 1144.3436 C 1147.785 1080.998 1150.539 1034.1777 1150.539 1003.88275 C 1150.539 720.207 1061.7188 493.67966 884.07806 324.2988 C 830.37103 274.72458 786.9941 249.93748 753.94525 249.93748 L 630.00775 249.93748 C 618.9921 244.43163 607.97455 216.88866 596.9589 167.31444 C 588.6972 127.3789 578.3691 102.59179 565.97455 92.95312 C 549.4511 142.52733 498.49802 181.08592 413.12106 208.62694 C 367.6777 222.39647 336.00583 236.16795 318.1035 249.93748 C 302.95505 298.1367 258.20117 395.90817 183.83983 543.25385 C 110.85546 689.2226 72.29687 775.97845 68.16601 803.5195 z M 1224.9022 1220.7694 L 359.416 1220.7694 C 364.9238 1125.7518 400.72653 1034.8652 466.82614 948.11127 C 517.77734 879.25775 548.0722 837.2558 557.7128 822.1093 C 576.9902 791.8144 588.6972 755.3222 592.82806 712.63275 C 503.31833 751.19135 433.7773 806.2734 384.2031 877.8808 L 355.28317 925.3886 C 334.62692 958.4394 321.54684 977.02924 316.03708 981.1601 C 307.77536 988.04486 298.8242 991.4882 289.18552 991.4882 C 246.49608 991.4882 217.57616 977.02924 202.42967 948.11127 C 199.67577 943.9804 198.29881 939.1601 198.29881 933.6523 C 184.52733 940.53705 170.7578 943.9804 156.98631 943.9804 C 90.88671 943.9804 38.55859 902.6679 0.0 820.0429 C 11.017577 759.45306 68.85546 619.6796 173.5117 400.72653 C 184.52733 380.07028 192.791 363.54684 198.29881 351.1523 C 239.60936 258.89062 260.26562 189.34764 260.26562 142.52733 C 260.26562 135.64256 256.13477 97.08398 247.87303 26.853514 L 264.39844 26.853514 C 338.75974 26.853514 409.6777 50.263668 477.15427 97.08398 C 514.33594 32.36133 545.3183 -3.6379788E-12 570.1054 -3.6379788E-12 C 614.1718 23.412107 644.4687 56.460934 660.9921 99.15038 L 683.7148 167.31444 C 697.4843 164.56053 709.1894 163.18358 718.83 163.18358 C 828.9941 163.18358 937.78314 233.41405 1045.1934 373.87497 C 1170.5057 537.7461 1233.164 762.207 1233.164 1047.2598 C 1233.164 1111.9803 1230.4081 1169.8182 1224.9022 1220.7694 z" svg:height="12.207695mm" draw:style-name="style-40" svg:viewBox="0.0 0.0 1233.164 1220.7694" svg:width="12.33164mm" svg:x="231.14343mm" svg:y="230.32486mm"/>
            </draw:g>
            <draw:g draw:id="g4418">
              <draw:path svg:d="M 514.85156 201.13866 C 504.17966 184.44139 495.05466 168.69139 487.48044 153.8867 C 479.90622 139.08397 473.88278 125.22851 469.40817 112.31835 C 464.9316 99.408195 462.00583 87.44335 460.62888 76.42773 L 1142.2753 76.42773 C 1159.3007 125.3789 1159.1776 172.19725 1159.1776 202.49413 z M 1224.9003 0.0 L 359.41403 0.0 C 364.92184 95.01757 400.72653 185.90428 466.8242 272.66013 C 517.77734 341.51364 548.0722 383.51364 557.7109 398.66208 C 576.9902 428.957 588.69525 465.4492 592.8261 508.13864 C 503.31833 469.58005 433.77536 414.49606 384.20114 342.8906 L 355.28317 295.38083 C 334.62692 262.33203 321.5449 243.74217 316.03708 239.61131 C 307.7734 232.72655 298.8242 229.28319 289.18356 229.28319 C 246.49608 229.28319 217.57616 243.74217 202.42772 272.66013 C 199.67381 276.791 198.29686 281.6113 198.29686 287.1191 C 184.52538 280.23434 170.75584 276.791 156.98436 276.791 C 90.88671 276.791 38.55859 318.1035 0.0 400.72653 C 11.017577 461.31833 68.85351 601.0898 173.50975 820.04486 C 184.52538 840.69916 192.78905 857.22455 198.29686 869.6191 C 239.60936 961.8808 260.26562 1031.4238 260.26562 1078.2441 C 260.26562 1085.1288 256.13477 1123.6874 247.87108 1193.9178 L 264.39648 1193.9178 C 338.75778 1193.9178 409.67575 1170.5057 477.1523 1123.6874 C 514.334 1188.4081 545.3183 1220.7714 570.1054 1220.7714 C 614.16986 1197.3593 644.46674 1164.3104 660.9921 1121.621 L 683.7128 1053.457 C 697.48236 1056.2109 709.18744 1057.5879 718.82806 1057.5879 C 828.9921 1057.5879 937.7812 987.35736 1045.1934 846.8964 C 1170.5057 683.0253 1233.162 458.56442 1233.162 173.5117 C 1233.162 108.789055 1230.4081 50.95312 1224.9003 0.0 z" svg:height="12.207714mm" draw:style-name="style-41" draw:transform="rotate(-3.141592653589793) translate(70.01076mm,242.25252mm)" svg:viewBox="0.0 0.0 1233.162 1220.7714" svg:width="12.33162mm"/>
              <draw:path svg:d="M 148.7246 487.48044 C 168.00194 487.48044 177.64256 474.3984 177.64256 448.23434 C 177.64256 413.8066 160.42967 396.59372 126.001945 396.59372 C 112.232414 396.59372 105.345695 407.6113 105.345695 429.6445 C 105.345695 468.20114 119.80468 487.48044 148.7246 487.48044 z M 297.44724 739.4843 C 278.16794 739.4843 268.5293 751.18744 268.5293 774.59955 C 268.5293 811.77924 290.56247 842.07416 334.62692 865.48627 C 353.90622 875.12494 371.80856 879.94525 388.33395 879.94525 C 417.25192 879.94525 433.08786 870.3046 435.84177 851.0253 C 435.84177 819.35345 411.05466 789.05853 361.48044 760.14056 C 336.69333 746.3691 315.34958 739.4843 297.44724 739.4843 z M 313.97263 1127.8163 C 319.48044 1108.537 322.23434 1095.455 322.23434 1088.5702 C 322.23434 1084.4393 320.16794 1073.4219 316.03708 1055.5215 C 338.07028 1055.5215 368.36716 1066.5371 406.9238 1088.5702 C 369.74216 1107.8495 338.75974 1120.9296 313.97263 1127.8163 z M 68.16601 417.24997 C 76.42773 384.20114 98.46093 360.10153 134.26562 344.95505 C 148.03514 339.44528 161.11717 336.69138 173.5117 336.69138 L 177.64256 336.69138 C 180.39647 336.69138 195.5449 344.95505 223.08592 361.4785 C 231.34764 366.98825 238.2324 369.74216 243.74217 369.74216 L 252.00389 369.74216 C 258.88867 369.74216 262.33203 365.6113 262.33203 357.34763 L 249.93748 318.10153 C 249.93748 305.70895 259.57812 299.5117 278.8574 299.5117 C 281.60934 299.5117 298.8242 323.6113 330.49606 371.8066 C 391.08786 465.44724 477.15427 536.36523 588.6972 584.5644 C 599.7128 658.9257 627.2558 724.3359 671.32025 780.7968 C 682.3359 795.9433 693.35345 803.5175 704.37103 803.5175 C 716.7636 803.5175 722.9609 794.56635 722.9609 776.664 C 722.9609 772.53314 710.56635 733.28705 685.77924 658.9257 C 676.14056 627.2519 671.32025 603.84174 671.32025 588.69525 C 671.32025 584.5644 672.69916 575.61127 675.4511 561.84174 C 675.4511 464.07224 634.14056 361.4785 551.51556 254.06834 C 496.43356 179.70702 466.13864 120.49218 460.62888 76.42577 L 1142.2772 76.42577 C 1147.785 139.77147 1150.539 186.59178 1150.539 216.8867 C 1150.539 500.56247 1061.7188 727.0898 884.07806 896.47064 C 830.37103 946.04486 786.9941 970.832 753.94525 970.832 L 630.00775 970.832 C 618.9921 976.3378 607.97455 1003.8808 596.9589 1053.4551 C 588.6972 1093.3905 578.3691 1118.1776 565.97455 1127.8163 C 549.4511 1078.2422 498.49802 1039.6836 413.12106 1012.1425 C 367.6777 998.373 336.00583 984.6015 318.1035 970.832 C 302.95505 922.63275 258.20117 824.86127 183.83983 677.51556 C 110.85546 531.5469 72.29687 444.791 68.16601 417.24997 z M 1224.9022 0.0 L 359.416 0.0 C 364.9238 95.01757 400.72653 185.90428 466.82614 272.65817 C 517.77734 341.5117 548.0722 383.51364 557.7128 398.66013 C 576.9902 428.95505 588.6972 465.44724 592.82806 508.1367 C 503.31833 469.5781 433.7773 414.49606 384.2031 342.88864 L 355.28317 295.38083 C 334.62692 262.33008 321.54684 243.74022 316.03708 239.60936 C 307.77536 232.7246 298.8242 229.28123 289.18552 229.28123 C 246.49608 229.28123 217.57616 243.74022 202.42967 272.65817 C 199.67577 276.78903 198.29881 281.60934 198.29881 287.11716 C 184.52733 280.2324 170.7578 276.78903 156.98631 276.78903 C 90.88671 276.78903 38.55859 318.10153 0.0 400.72653 C 11.017577 461.31638 68.85546 601.0898 173.5117 820.0429 C 184.52733 840.69916 192.791 857.2226 198.29881 869.6171 C 239.60936 961.87885 260.26562 1031.4219 260.26562 1078.2422 C 260.26562 1085.1268 256.13477 1123.6854 247.87303 1193.9159 L 264.39844 1193.9159 C 338.75974 1193.9159 409.6777 1170.5057 477.15427 1123.6854 C 514.33594 1188.4081 545.3183 1220.7694 570.1054 1220.7694 C 614.1718 1197.3573 644.4687 1164.3085 660.9921 1121.619 L 683.7148 1053.4551 C 697.4843 1056.209 709.1894 1057.5859 718.83 1057.5859 C 828.9941 1057.5859 937.78314 987.3554 1045.1934 846.8945 C 1170.5057 683.0234 1233.164 458.56247 1233.164 173.50975 C 1233.164 108.789055 1230.4081 50.951168 1224.9022 0.0 z" svg:height="12.207695mm" draw:style-name="style-42" draw:transform="rotate(-3.141592653589793) translate(70.00976mm,242.26633mm)" svg:viewBox="0.0 0.0 1233.164 1220.7694" svg:width="12.33164mm"/>
            </draw:g>
            <draw:path svg:d="M 1123.7821 561.8925 C 1123.7821 872.0566 872.0546 1123.785 561.89056 1123.785 C 251.72655 1123.785 0.0 872.0566 0.0 561.8925 C 0.0 251.7285 251.72655 0.0 561.89056 0.0 C 872.0546 0.0 1123.7821 251.7285 1123.7821 561.8925 z M 399.915 459.64255 L 492.87888 550.07416 L 405.70798 637.08 L 489.38474 719.65424 L 577.87494 632.63666 L 664.8632 717.1718 L 753.35345 630.15814 L 664.3818 544.9804 L 750.8896 457.31833 L 666.54877 374.08786 L 579.3691 459.7734 L 485.76657 372.64645 L 399.915 459.64255 z" svg:height="11.237851mm" draw:style-name="style-43" svg:viewBox="0.0 0.0 1123.7821 1123.785" svg:width="11.237822mm" svg:x="123.75952mm" svg:y="231.06985mm"/>
            <draw:g draw:id="g4426">
              <draw:path svg:d="M 667.18695 824.1757 C 570.79144 824.1757 495.7407 820.0429 442.03757 811.7812 C 451.67526 831.0605 456.4946 847.5839 456.49655 861.3554 C 456.4946 882.01166 452.36374 899.22455 444.103 912.99603 C 484.0366 900.6015 558.39594 894.40424 667.18695 894.40424 C 775.97406 894.40424 850.3354 900.6015 890.27094 912.99603 C 882.00726 899.22455 877.8764 882.01166 877.8774 861.3554 C 877.8764 844.83 882.00726 828.3066 890.27094 811.7812 C 825.5483 820.0429 751.18695 824.1757 667.18695 824.1757 z M 667.18695 76.42773 C 638.267 76.42773 618.2983 89.50976 607.2846 115.67382 C 604.52875 122.558586 603.1518 129.44531 603.1528 136.33006 C 603.1518 166.62694 618.2983 186.59178 648.5961 196.2324 C 654.10297 197.60936 660.30023 198.29881 667.18695 198.29881 C 698.8569 198.29881 719.5151 183.83788 729.1547 154.9199 C 730.5307 149.4121 731.2182 143.21483 731.22015 136.33006 C 731.2182 108.789055 717.4477 90.19921 689.9086 80.558586 C 681.644 77.80468 674.06976 76.42773 667.18695 76.42773 z M 667.18695 1264.1464 C 613.47894 1317.8514 532.2339 1350.9003 423.44577 1363.2948 C 379.38034 1367.4257 302.2651 1377.0663 192.0991 1392.2128 C 163.18065 1397.7225 146.65575 1410.8026 142.5244 1431.4589 C 116.36132 1424.5741 77.803215 1381.8846 26.852537 1303.3925 C 14.458983 1284.1132 5.5068355 1271.0331 0.0 1264.1464 C 45.441402 1177.3925 101.902336 1134.0155 169.37743 1134.0155 L 291.24753 1140.2108 C 347.70847 1140.2108 413.80807 1127.1288 489.54538 1100.9647 C 391.7739 1088.5721 342.88815 1058.9629 342.88815 1012.1445 L 384.19968 855.15814 C 384.19968 853.7812 384.19968 852.40424 384.19968 851.0273 C 301.57565 760.14056 260.26416 674.76166 260.26416 594.8925 C 260.26416 504.00583 305.019 421.38278 394.5278 347.02145 C 473.019 280.92184 530.85596 245.80663 568.03754 241.67577 C 537.7427 204.49413 522.59326 165.93553 522.5952 126.001945 C 522.59326 62.656246 554.267 22.722654 617.61176 6.197265 C 632.75824 2.0683594 649.28265 0.0019531249 667.18695 0.0 C 734.66156 0.0019531249 778.727 25.47656 799.3852 76.42773 L 809.7133 119.80468 L 809.7133 126.001945 C 809.71136 168.68944 795.2524 207.24803 766.3354 241.67577 C 803.5151 245.80663 862.0395 281.60934 941.91156 349.0859 C 1030.0425 422.07028 1074.1079 504.00583 1074.1099 594.8925 C 1074.1079 672.00775 1032.7964 757.38666 950.17426 851.0273 C 950.1723 870.3066 957.05707 897.8476 970.8295 933.6523 C 984.59906 977.71674 991.4838 1003.88275 991.4858 1012.1445 C 991.4838 1058.9629 942.5981 1088.5721 844.82855 1100.9647 C 919.1879 1127.1288 985.28754 1140.2108 1043.1255 1140.2108 L 1164.9965 1134.0155 C 1232.4711 1134.0155 1288.931 1177.3925 1334.3754 1264.1464 L 1264.1449 1371.5565 C 1240.7318 1401.8534 1216.6342 1421.8202 1191.849 1431.4589 C 1186.3383 1403.9178 1146.4037 1386.705 1072.0444 1379.8202 C 1081.6812 1379.8202 1061.0269 1377.7538 1010.0766 1373.6229 C 837.94183 1357.0975 723.644 1320.6073 667.18695 1264.1464 z" svg:height="14.3145895mm" draw:style-name="style-44" svg:viewBox="0.0 0.0 1334.3754 1431.4589" svg:width="13.343754mm" svg:x="79.67115mm" svg:y="228.93268mm"/>
              <draw:path svg:d="M 667.18695 824.1757 C 570.79144 824.1757 495.7407 820.0429 442.03757 811.7812 C 451.67526 831.0605 456.4946 847.5839 456.49655 861.3554 C 456.4946 882.01166 452.36374 899.22455 444.103 912.99603 C 484.0366 900.6015 558.39594 894.4062 667.18695 894.4062 C 775.97406 894.4062 850.3354 900.6015 890.2719 912.99603 C 882.00726 899.22455 877.8764 882.01166 877.87836 861.3554 C 877.8764 844.832 882.00726 828.3066 890.2719 811.7812 C 825.5483 820.0429 751.18695 824.1757 667.18695 824.1757 z M 667.18695 76.42773 C 638.267 76.42773 618.2983 89.50976 607.2846 115.67382 C 604.52875 122.558586 603.1518 129.44531 603.1528 136.33006 C 603.1518 166.62694 618.2983 186.59178 648.5961 196.2324 C 654.10394 197.60936 660.30023 198.29881 667.18695 198.29881 C 698.8569 198.29881 719.5151 183.83983 729.1547 154.9199 C 730.5307 149.4121 731.2192 143.21483 731.22015 136.33006 C 731.2192 108.789055 717.4477 90.19921 689.9086 80.558586 C 681.644 77.80468 674.06976 76.42773 667.18695 76.42773 z M 667.18695 954.30853 C 614.8569 954.30853 547.3813 959.1269 464.75827 968.7675 C 441.3491 971.5214 427.5776 984.6015 423.44675 1008.0136 C 423.44675 1024.5391 461.31393 1034.8672 537.0542 1038.998 C 530.16846 1037.6191 532.9214 1036.9297 545.31683 1036.9297 C 557.70844 1036.9297 598.33246 1036.9297 667.18695 1036.9297 C 828.3022 1036.9297 908.8608 1027.291 908.86176 1008.0136 C 908.8608 976.3398 868.9262 959.1269 789.05707 956.373 L 729.1547 956.373 C 711.2504 956.373 696.10394 955.68353 683.71136 954.30853 L 667.18695 954.30853 z M 665.1215 764.2734 C 819.352 764.2734 913.67914 749.8144 948.10785 720.8945 C 971.51605 702.9921 988.7309 655.4843 999.7485 578.3691 C 992.86176 509.51364 948.1069 443.416 865.4838 380.07028 C 788.3676 319.48044 720.89105 285.74216 663.0551 278.8574 C 609.3481 285.74216 543.9389 319.48044 466.8237 380.07028 C 385.5776 443.416 341.51218 509.51364 334.62546 578.3691 C 344.2651 649.97455 359.41257 695.4179 380.06882 714.69916 C 385.5776 720.205 391.7739 725.0253 398.65866 729.15814 C 433.0864 752.56635 521.90576 764.2734 665.1215 764.2734 z M 663.0551 1084.4393 C 650.6606 1084.4393 614.1674 1108.539 553.57855 1156.7362 C 510.8901 1185.6542 442.03757 1202.8671 347.019 1208.3749 C 278.16647 1208.3749 223.08348 1211.8182 181.77098 1218.703 C 137.70555 1228.3436 115.67187 1246.9335 115.67187 1274.4745 C 119.803215 1302.0175 134.2622 1315.787 159.0493 1315.787 L 268.52588 1299.2616 C 340.13425 1299.2616 415.18405 1289.6229 493.67722 1270.3436 C 583.18304 1246.9335 641.01996 1209.7518 667.18695 1158.8007 C 704.36566 1231.787 800.76117 1275.8514 956.37054 1290.9999 C 956.36957 1290.9999 974.2719 1293.7538 1010.0766 1299.2616 C 1045.8784 1299.2616 1063.7808 1299.2616 1063.7817 1299.2616 L 1175.3246 1315.787 C 1200.1097 1315.787 1214.5687 1302.0175 1218.7015 1274.4745 C 1218.7006 1246.9335 1196.6664 1228.3436 1152.6029 1218.703 L 931.58344 1202.1776 C 861.352 1196.6718 793.87445 1169.1288 729.1547 1119.5565 C 700.2348 1096.1444 678.2016 1084.4393 663.0551 1084.4393 z M 667.18695 1264.1464 C 613.4799 1317.8514 532.2339 1350.9022 423.44675 1363.2948 C 379.38034 1367.4257 302.2651 1377.0663 192.0991 1392.2128 C 163.18065 1397.7225 146.65575 1410.8046 142.52489 1431.4589 C 116.36132 1424.5741 77.803215 1381.8846 26.852537 1303.3925 C 14.458983 1284.1151 5.5073237 1271.0331 9.094947E-13 1264.1464 C 45.441402 1177.3925 101.902336 1134.0155 169.37743 1134.0155 L 291.24753 1140.2128 C 347.70847 1140.2128 413.80807 1127.1288 489.54538 1100.9647 C 391.7739 1088.5721 342.88815 1058.9648 342.88815 1012.1445 L 384.19968 855.15814 C 384.19968 853.7812 384.19968 852.40424 384.19968 851.0273 C 301.57565 760.14056 260.26416 674.76166 260.26416 594.8925 C 260.26416 504.00778 305.019 421.38278 394.5278 347.02145 C 473.019 280.92184 530.85596 245.80663 568.03754 241.67577 C 537.7427 204.49608 522.59424 165.93748 522.5952 126.001945 C 522.59424 62.656246 554.267 22.722654 617.61273 6.197265 C 632.75824 2.0683594 649.28265 0.0019531249 667.18695 0.0 C 734.66156 0.0019531249 778.72797 25.47656 799.3852 76.42773 L 809.7133 119.80468 L 809.7133 126.001945 C 809.71136 168.68944 795.2524 207.24803 766.3354 241.67577 C 803.5151 245.80663 862.0395 281.60934 941.91156 349.08786 C 1030.0425 422.07028 1074.1079 504.00778 1074.1099 594.8925 C 1074.1079 672.00775 1032.7964 757.38666 950.17426 851.0273 C 950.1723 870.3066 957.05707 897.8476 970.8295 933.6523 C 984.59906 977.71674 991.4838 1003.88275 991.4858 1012.1445 C 991.4838 1058.9648 942.5981 1088.5721 844.82855 1100.9647 C 919.1879 1127.1288 985.28754 1140.2128 1043.1255 1140.2128 L 1164.9965 1134.0155 C 1232.4711 1134.0155 1288.931 1177.3925 1334.3754 1264.1464 L 1264.1449 1371.5565 C 1240.7318 1401.8534 1216.6351 1421.8221 1191.849 1431.4589 C 1186.3383 1403.9198 1146.4047 1386.7069 1072.0444 1379.8202 C 1081.6812 1379.8202 1061.0269 1377.7538 1010.0766 1373.6229 C 837.94183 1357.0975 723.644 1320.6073 667.18695 1264.1464 z" svg:height="14.3145895mm" draw:style-name="style-45" svg:viewBox="0.0 0.0 1334.3754 1431.4589" svg:width="13.343754mm" svg:x="79.68006mm" svg:y="228.93797mm"/>
            </draw:g>
            <draw:g draw:id="g4429">
              <draw:path svg:d="M 667.18695 824.1757 C 570.79144 824.1757 495.7407 820.0429 442.03757 811.7812 C 451.67526 831.0605 456.4946 847.5839 456.49655 861.3554 C 456.4946 882.01166 452.36374 899.22455 444.103 912.99603 C 484.0366 900.6015 558.39594 894.40424 667.18695 894.40424 C 775.97406 894.40424 850.3354 900.6015 890.27094 912.99603 C 882.00726 899.22455 877.8764 882.01166 877.8774 861.3554 C 877.8764 844.83 882.00726 828.3066 890.27094 811.7812 C 825.5483 820.0429 751.18695 824.1757 667.18695 824.1757 z M 667.18695 76.42773 C 638.267 76.42773 618.2983 89.50976 607.2846 115.67382 C 604.52875 122.558586 603.1518 129.44531 603.1528 136.33006 C 603.1518 166.62694 618.2983 186.59178 648.5961 196.2324 C 654.10297 197.60936 660.30023 198.29881 667.18695 198.29881 C 698.8569 198.29881 719.5151 183.83788 729.1547 154.9199 C 730.5307 149.4121 731.2182 143.21483 731.22015 136.33006 C 731.2182 108.789055 717.4477 90.19921 689.9086 80.558586 C 681.644 77.80468 674.06976 76.42773 667.18695 76.42773 z M 667.18695 1264.1464 C 613.47894 1317.8514 532.2339 1350.9003 423.44577 1363.2948 C 379.38034 1367.4257 302.2651 1377.0663 192.0991 1392.2128 C 163.18065 1397.7225 146.65575 1410.8026 142.5244 1431.4589 C 116.36132 1424.5741 77.803215 1381.8846 26.852537 1303.3925 C 14.458983 1284.1132 5.5068355 1271.0331 0.0 1264.1464 C 45.441402 1177.3925 101.902336 1134.0155 169.37743 1134.0155 L 291.24753 1140.2108 C 347.70847 1140.2108 413.80807 1127.1288 489.54538 1100.9647 C 391.7739 1088.5721 342.88815 1058.9629 342.88815 1012.1445 L 384.19968 855.15814 C 384.19968 853.7812 384.19968 852.40424 384.19968 851.0273 C 301.57565 760.14056 260.26416 674.76166 260.26416 594.8925 C 260.26416 504.00583 305.019 421.38278 394.5278 347.02145 C 473.019 280.92184 530.85596 245.80663 568.03754 241.67577 C 537.7427 204.49413 522.59326 165.93553 522.5952 126.001945 C 522.59326 62.656246 554.267 22.722654 617.61176 6.197265 C 632.75824 2.0683594 649.28265 0.0019531249 667.18695 0.0 C 734.66156 0.0019531249 778.727 25.47656 799.3852 76.42773 L 809.7133 119.80468 L 809.7133 126.001945 C 809.71136 168.68944 795.2524 207.24803 766.3354 241.67577 C 803.5151 245.80663 862.0395 281.60934 941.91156 349.0859 C 1030.0425 422.07028 1074.1079 504.00583 1074.1099 594.8925 C 1074.1079 672.00775 1032.7964 757.38666 950.17426 851.0273 C 950.1723 870.3066 957.05707 897.8476 970.8295 933.6523 C 984.59906 977.71674 991.4838 1003.88275 991.4858 1012.1445 C 991.4838 1058.9629 942.5981 1088.5721 844.82855 1100.9647 C 919.1879 1127.1288 985.28754 1140.2108 1043.1255 1140.2108 L 1164.9965 1134.0155 C 1232.4711 1134.0155 1288.931 1177.3925 1334.3754 1264.1464 L 1264.1449 1371.5565 C 1240.7318 1401.8534 1216.6342 1421.8202 1191.849 1431.4589 C 1186.3383 1403.9178 1146.4037 1386.705 1072.0444 1379.8202 C 1081.6812 1379.8202 1061.0269 1377.7538 1010.0766 1373.6229 C 837.94183 1357.0975 723.644 1320.6073 667.18695 1264.1464 z" svg:height="14.3145895mm" draw:style-name="style-46" svg:viewBox="0.0 0.0 1334.3754 1431.4589" svg:width="13.343754mm" svg:x="209.6042mm" svg:y="228.92326mm"/>
              <draw:path svg:d="M 667.18695 824.1757 C 570.79144 824.1757 495.7407 820.0429 442.03757 811.7812 C 451.67526 831.0605 456.4946 847.5839 456.49655 861.3554 C 456.4946 882.01166 452.36374 899.22455 444.103 912.99603 C 484.0366 900.6015 558.39594 894.4062 667.18695 894.4062 C 775.97406 894.4062 850.3354 900.6015 890.2719 912.99603 C 882.00726 899.22455 877.8764 882.01166 877.87836 861.3554 C 877.8764 844.832 882.00726 828.3066 890.2719 811.7812 C 825.5483 820.0429 751.18695 824.1757 667.18695 824.1757 z M 667.18695 76.42773 C 638.267 76.42773 618.2983 89.50976 607.2846 115.67382 C 604.52875 122.558586 603.1518 129.44531 603.1528 136.33006 C 603.1518 166.62694 618.2983 186.59178 648.5961 196.2324 C 654.10394 197.60936 660.30023 198.29881 667.18695 198.29881 C 698.8569 198.29881 719.5151 183.83983 729.1547 154.9199 C 730.5307 149.4121 731.2192 143.21483 731.22015 136.33006 C 731.2192 108.789055 717.4477 90.19921 689.9086 80.558586 C 681.644 77.80468 674.06976 76.42773 667.18695 76.42773 z M 667.18695 954.30853 C 614.8569 954.30853 547.3813 959.1269 464.75827 968.7675 C 441.3491 971.5214 427.5776 984.6015 423.44675 1008.0136 C 423.44675 1024.5391 461.31393 1034.8672 537.0542 1038.998 C 530.16846 1037.6191 532.9214 1036.9297 545.31683 1036.9297 C 557.70844 1036.9297 598.33246 1036.9297 667.18695 1036.9297 C 828.3022 1036.9297 908.8608 1027.291 908.86176 1008.0136 C 908.8608 976.3398 868.9262 959.1269 789.05707 956.373 L 729.1547 956.373 C 711.2504 956.373 696.10394 955.68353 683.71136 954.30853 L 667.18695 954.30853 z M 665.1215 764.2734 C 819.352 764.2734 913.67914 749.8144 948.10785 720.8945 C 971.51605 702.9921 988.7309 655.4843 999.7485 578.3691 C 992.86176 509.51364 948.1069 443.416 865.4838 380.07028 C 788.3676 319.48044 720.89105 285.74216 663.0551 278.8574 C 609.3481 285.74216 543.9389 319.48044 466.8237 380.07028 C 385.5776 443.416 341.51218 509.51364 334.62546 578.3691 C 344.2651 649.97455 359.41257 695.4179 380.06882 714.69916 C 385.5776 720.205 391.7739 725.0253 398.65866 729.15814 C 433.0864 752.56635 521.90576 764.2734 665.1215 764.2734 z M 663.0551 1084.4393 C 650.6606 1084.4393 614.1674 1108.539 553.57855 1156.7362 C 510.8901 1185.6542 442.03757 1202.8671 347.019 1208.3749 C 278.16647 1208.3749 223.08348 1211.8182 181.77098 1218.703 C 137.70555 1228.3436 115.67187 1246.9335 115.67187 1274.4745 C 119.803215 1302.0175 134.2622 1315.787 159.0493 1315.787 L 268.52588 1299.2616 C 340.13425 1299.2616 415.18405 1289.6229 493.67722 1270.3436 C 583.18304 1246.9335 641.01996 1209.7518 667.18695 1158.8007 C 704.36566 1231.787 800.76117 1275.8514 956.37054 1290.9999 C 956.36957 1290.9999 974.2719 1293.7538 1010.0766 1299.2616 C 1045.8784 1299.2616 1063.7808 1299.2616 1063.7817 1299.2616 L 1175.3246 1315.787 C 1200.1097 1315.787 1214.5687 1302.0175 1218.7015 1274.4745 C 1218.7006 1246.9335 1196.6664 1228.3436 1152.6029 1218.703 L 931.58344 1202.1776 C 861.352 1196.6718 793.87445 1169.1288 729.1547 1119.5565 C 700.2348 1096.1444 678.2016 1084.4393 663.0551 1084.4393 z M 667.18695 1264.1464 C 613.4799 1317.8514 532.2339 1350.9022 423.44675 1363.2948 C 379.38034 1367.4257 302.2651 1377.0663 192.0991 1392.2128 C 163.18065 1397.7225 146.65575 1410.8046 142.52489 1431.4589 C 116.36132 1424.5741 77.803215 1381.8846 26.852537 1303.3925 C 14.458983 1284.1151 5.5073237 1271.0331 9.094947E-13 1264.1464 C 45.441402 1177.3925 101.902336 1134.0155 169.37743 1134.0155 L 291.24753 1140.2128 C 347.70847 1140.2128 413.80807 1127.1288 489.54538 1100.9647 C 391.7739 1088.5721 342.88815 1058.9648 342.88815 1012.1445 L 384.19968 855.15814 C 384.19968 853.7812 384.19968 852.40424 384.19968 851.0273 C 301.57565 760.14056 260.26416 674.76166 260.26416 594.8925 C 260.26416 504.00778 305.019 421.38278 394.5278 347.02145 C 473.019 280.92184 530.85596 245.80663 568.03754 241.67577 C 537.7427 204.49608 522.59424 165.93748 522.5952 126.001945 C 522.59424 62.656246 554.267 22.722654 617.61273 6.197265 C 632.75824 2.0683594 649.28265 0.0019531249 667.18695 0.0 C 734.66156 0.0019531249 778.72797 25.47656 799.3852 76.42773 L 809.7133 119.80468 L 809.7133 126.001945 C 809.71136 168.68944 795.2524 207.24803 766.3354 241.67577 C 803.5151 245.80663 862.0395 281.60934 941.91156 349.08786 C 1030.0425 422.07028 1074.1079 504.00778 1074.1099 594.8925 C 1074.1079 672.00775 1032.7964 757.38666 950.17426 851.0273 C 950.1723 870.3066 957.05707 897.8476 970.8295 933.6523 C 984.59906 977.71674 991.4838 1003.88275 991.4858 1012.1445 C 991.4838 1058.9648 942.5981 1088.5721 844.82855 1100.9647 C 919.1879 1127.1288 985.28754 1140.2128 1043.1255 1140.2128 L 1164.9965 1134.0155 C 1232.4711 1134.0155 1288.931 1177.3925 1334.3754 1264.1464 L 1264.1449 1371.5565 C 1240.7318 1401.8534 1216.6351 1421.8221 1191.849 1431.4589 C 1186.3383 1403.9198 1146.4047 1386.7069 1072.0444 1379.8202 C 1081.6812 1379.8202 1061.0269 1377.7538 1010.0766 1373.6229 C 837.94183 1357.0975 723.644 1320.6073 667.18695 1264.1464 z" svg:height="14.3145895mm" draw:style-name="style-47" svg:viewBox="0.0 0.0 1334.3754 1431.4589" svg:width="13.343754mm" svg:x="209.61311mm" svg:y="228.92856mm"/>
            </draw:g>
            <draw:g draw:id="g4438">
              <draw:path svg:d="M 625.8769 1359.164 C 351.8398 1359.164 212.75682 1313.0331 208.62498 1220.7675 C 201.74022 1094.078 180.3955 998.373 144.59178 933.6503 C 129.44434 907.48627 108.0996 875.81244 80.558586 838.63275 C 33.73828 776.66595 7.5742183 724.3359 2.0654297 681.6484 C 0.6884765 670.6308 -1.8189894E-12 658.9257 -1.8189894E-12 646.5312 C -1.8189894E-12 559.7773 36.492184 491.61325 109.476555 442.03903 C 127.3789 431.02145 145.96873 422.07028 165.24803 415.18552 C 238.2324 389.02145 310.5283 393.1523 382.1357 427.58005 C 408.29977 439.97263 434.46384 456.49802 460.6279 477.15427 L 462.6943 479.21872 C 462.6943 450.30075 464.07028 419.31638 466.82516 386.26755 C 466.82516 376.62692 471.6445 363.5449 481.28415 347.02145 C 503.31638 311.21677 529.48145 282.98825 559.7773 262.33203 C 565.2851 259.57617 570.7939 256.13477 576.3027 252.00389 L 576.3027 202.42967 L 491.61227 152.85545 L 491.61227 78.49218 L 568.04 78.49218 L 594.8925 0.0 L 656.8603 0.0 L 683.7138 78.49218 L 760.14056 78.49218 L 760.14056 152.85545 L 675.4511 202.42967 L 675.4511 252.00389 C 747.05756 297.44724 783.54974 342.8906 784.9277 388.33395 C 787.6816 415.87302 789.05853 446.1699 789.05853 479.21872 L 791.12494 477.15427 C 877.8798 404.16794 968.76654 380.75778 1063.7822 406.9238 C 1088.5712 413.80856 1111.9803 424.1367 1134.0126 437.90817 C 1211.1298 484.72653 1250.3759 554.2695 1251.7538 646.5312 C 1251.7538 701.6152 1224.2108 767.0253 1169.1278 842.7636 C 1123.6844 906.1093 1095.4559 952.2402 1084.4384 981.15814 C 1061.0283 1043.127 1047.2578 1122.996 1043.1279 1220.7675 C 1040.373 1313.0331 901.289 1359.164 625.8769 1359.164 z M 625.8769 937.7812 C 591.44916 952.9296 486.79196 966.01166 311.90524 977.0273 C 285.74118 978.40424 264.39648 979.78314 247.87108 981.15814 C 261.64258 1033.4883 270.59375 1091.3241 274.72458 1154.6698 C 369.74216 1124.3749 486.79196 1109.2264 625.8769 1109.2264 C 767.7138 1109.2264 884.7646 1124.3749 977.02826 1154.6698 C 981.1601 1085.8163 990.1103 1027.9785 1003.8818 981.15814 L 698.1728 956.37103 C 672.00775 952.2402 647.90814 946.0429 625.8769 937.7812 z" svg:height="13.5916395mm" draw:style-name="style-48" svg:viewBox="0.0 0.0 1251.7538 1359.164" svg:width="12.517538mm" svg:x="144.99072mm" svg:y="229.38776mm"/>
              <draw:path svg:d="M 625.8759 1359.162 C 351.83884 1359.162 212.75584 1313.0311 208.62498 1220.7675 C 201.74022 1094.078 180.39452 998.373 144.59178 933.6484 C 129.44434 907.48627 108.0996 875.81244 80.55761 838.6308 C 33.737305 776.664 7.5732417 724.3359 2.0654297 681.6464 C 0.6884765 670.62885 0.0 658.92377 0.0 646.5312 C 0.0 559.7773 36.492184 491.6113 109.476555 442.03708 C 127.37792 431.0195 145.96873 422.07028 165.24706 415.18552 C 238.23143 389.0195 310.5273 393.1523 382.13474 427.5781 C 408.29977 439.97263 434.46286 456.49606 460.6279 477.1523 L 462.69333 479.21872 C 462.69333 450.30075 464.07126 419.31638 466.8242 386.26755 C 466.8242 376.62692 471.64352 363.5449 481.28415 347.0195 C 503.3154 311.2148 529.48047 282.9863 559.7763 262.33008 C 565.2841 259.57617 570.7929 256.13477 576.3017 252.00194 L 576.3017 202.42772 L 491.61227 152.8535 L 491.61227 78.49218 L 568.039 78.49218 L 594.89154 0.0 L 656.8603 0.0 L 683.7128 78.49218 L 760.1396 78.49218 L 760.1396 152.8535 L 675.45013 202.42772 L 675.45013 252.00194 C 747.0566 297.44528 783.54974 342.88864 784.9267 388.332 C 787.6806 415.87302 789.05853 446.1699 789.05853 479.21872 L 791.12396 477.1523 C 877.87885 404.16794 968.76556 380.75778 1063.7812 406.92184 C 1088.5702 413.8066 1111.9794 424.13474 1134.0116 437.90622 C 1211.1288 484.72653 1250.3749 554.2675 1251.7528 646.5312 C 1251.7528 701.6132 1224.2098 767.0253 1169.1268 842.76166 C 1123.6835 906.10736 1095.455 952.2402 1084.4374 981.15814 C 1061.0283 1043.125 1047.2568 1122.996 1043.127 1220.7675 C 1040.3721 1313.0311 901.289 1359.162 625.8759 1359.162 z M 625.8759 663.0546 L 685.77826 568.039 C 695.41693 547.38275 702.99115 528.1035 708.49994 510.2031 C 711.25385 500.56247 712.6308 480.59372 712.6308 450.30075 C 712.6308 369.0527 684.4003 328.4277 627.94135 328.4277 C 568.7275 328.4277 539.1211 369.0527 539.1211 450.30075 C 539.1211 480.59372 540.4971 500.56247 543.2519 510.2031 C 554.2675 547.38275 577.6777 591.44916 613.48236 642.4003 C 621.74506 652.039 625.8759 658.92377 625.8759 663.0546 z M 1177.3905 658.92377 C 1177.3905 596.957 1156.7352 549.44916 1115.4218 516.4004 C 1080.9961 487.48044 1040.3721 473.02145 993.5507 473.02145 C 934.3378 473.02145 870.3046 503.31638 801.4521 563.90814 C 720.20404 634.1386 674.0722 729.1562 663.0566 848.9589 C 663.0566 858.59955 688.53217 869.6152 739.48334 882.0097 C 798.6962 893.0273 899.2226 898.53314 1041.0596 898.53314 L 1134.0116 774.5976 C 1162.9305 730.53314 1177.3905 691.97455 1177.3905 658.92377 z M 625.8759 937.77924 C 591.4482 952.9296 486.791 966.0097 311.90427 977.0273 C 285.7402 978.40424 264.3955 979.7812 247.87108 981.15814 C 261.64258 1033.4883 270.59277 1091.3241 274.7236 1154.6678 C 369.74118 1124.3729 486.791 1109.2245 625.8759 1109.2245 C 767.7128 1109.2245 884.7636 1124.3729 977.02826 1154.6678 C 981.1591 1085.8163 990.1093 1027.9785 1003.8808 981.15814 L 698.1718 956.37103 C 672.0068 952.2402 647.90814 946.0429 625.8759 937.77924 z M 74.36132 658.92377 C 74.36132 701.6132 108.0996 766.3378 175.57518 853.0898 C 192.0996 873.74603 203.80565 888.8945 210.69041 898.53314 L 247.87108 898.53314 C 389.70895 898.53314 492.98825 888.8945 557.7109 869.6152 C 578.3671 864.10736 588.69525 857.2226 588.69525 848.9589 C 577.6777 729.1562 531.5459 634.1386 450.29977 563.90814 C 382.8232 503.31638 318.78903 473.02145 258.19922 473.02145 C 238.92088 473.02145 218.26463 477.1523 196.23143 485.416 C 141.14842 499.18552 103.967766 535.67773 84.689445 594.8925 L 74.36132 650.664 L 74.36132 658.92377 z M 625.8759 1284.8007 C 755.3193 1284.8007 844.82904 1276.539 894.40424 1260.0135 C 906.7978 1255.8827 912.9941 1251.0624 912.9941 1245.5546 C 912.9941 1209.7518 817.9765 1191.8495 627.94135 1191.8495 C 554.956 1191.8495 484.03708 1196.6698 415.18454 1206.3085 C 364.2324 1214.5702 338.75778 1227.6542 338.75778 1245.5546 C 338.75778 1266.2108 420.00388 1279.2928 582.498 1284.8007 C 599.0234 1284.8007 613.48236 1284.8007 625.8759 1284.8007 z" svg:height="13.59162mm" draw:style-name="style-49" svg:viewBox="0.0 0.0 1251.7528 1359.162" svg:width="12.517529mm" svg:x="145.01093mm" svg:y="229.40259mm"/>
            </draw:g>
            <draw:path svg:d="M 1123.7831 561.89105 C 1123.7831 872.0561 872.0546 1123.784 561.8925 1123.784 C 251.72655 1123.784 0.0 872.0561 0.0 561.89105 C 0.0 251.72801 251.72655 0.0 561.8925 0.0 C 872.0546 0.0 1123.7831 251.72801 1123.7831 561.89105 z M 399.91403 459.64157 L 492.87888 550.07367 L 405.70895 637.07855 L 489.38474 719.6528 L 577.8769 632.63666 L 664.8632 717.1713 L 753.3554 630.1567 L 664.38275 544.97894 L 750.89056 457.31686 L 666.54877 374.0864 L 579.3691 459.77292 L 485.76755 372.645 L 399.91403 459.64157 z" svg:height="11.237842mm" draw:style-name="style-50" svg:viewBox="0.0 0.0 1123.7831 1123.784" svg:width="11.237831mm" svg:x="165.23003mm" svg:y="58.87337mm"/>
            <draw:g draw:id="g4448">
              <draw:path svg:d="M 625.8769 1220.7245 C 351.8398 1220.7245 212.75584 1174.5936 208.62498 1082.3301 C 201.74022 955.64056 180.39452 859.9355 144.59178 795.2109 C 129.44336 769.04877 108.09765 737.37494 80.558586 700.1933 C 33.73633 638.22845 7.5742183 585.8984 2.0644531 543.2109 C 0.68749994 532.19336 0.0 520.4863 0.0 508.09372 C 0.0 421.3398 36.492184 353.17575 109.476555 303.59958 C 127.3789 292.582 145.96678 283.63278 165.24803 276.74802 C 238.23045 250.58202 555.3925 144.54881 585.6894 123.89257 C 591.19525 121.138664 596.705 117.69726 602.2128 113.564445 L 620.8046 0.0 L 682.7714 0.0 L 701.3632 113.564445 C 772.9687 159.0078 968.76556 242.3203 1063.7812 268.48438 C 1088.5702 275.3691 1111.9803 285.69724 1134.0116 299.46872 C 1211.1288 346.28903 1250.3749 415.83005 1251.7518 508.09372 C 1251.7518 563.1757 1224.2108 628.5878 1169.1268 704.3261 C 1123.6835 767.66986 1095.455 813.8027 1084.4374 842.72064 C 1061.0273 904.68744 1047.2578 984.55853 1043.127 1082.3301 C 1040.373 1174.5936 901.289 1220.7245 625.8769 1220.7245 z M 311.90427 838.5898 C 285.7402 839.96674 270.59375 952.88666 274.72458 1016.2304 C 369.74216 985.9355 486.791 970.78705 625.8769 970.78705 C 767.7128 970.78705 884.7636 985.9355 977.0273 1016.2304 C 981.1601 947.37885 969.7519 840.6796 938.7343 834.5761 z" svg:height="12.207246mm" draw:style-name="style-51" svg:viewBox="0.0 0.0 1251.7518 1220.7245" svg:width="12.517519mm" svg:x="167.00635mm" svg:y="231.26485mm"/>
              <draw:path svg:d="M 625.8769 1220.7245 C 351.8398 1220.7245 212.75584 1174.5936 208.62498 1082.3301 C 201.74022 955.64056 180.39452 859.9355 144.59178 795.2109 C 129.44336 769.04877 108.09765 737.37494 80.558586 700.1933 C 33.73633 638.22845 7.5742183 585.8984 2.0644531 543.2109 C 0.68749994 532.19336 0.0 520.4863 0.0 508.09372 C 0.0 421.3398 36.492184 353.17575 109.476555 303.59958 C 127.3789 292.582 145.96678 283.63278 165.24803 276.74802 C 238.23045 250.58202 555.3925 144.54881 585.6894 123.89257 C 591.19525 121.138664 596.705 117.69726 602.2128 113.564445 L 620.8046 0.0 L 682.7714 0.0 L 701.3632 113.564445 C 772.9687 159.0078 968.76556 242.3203 1063.7812 268.48438 C 1088.5702 275.3691 1111.9803 285.69724 1134.0116 299.46872 C 1211.1288 346.28903 1250.3749 415.83005 1251.7518 508.09372 C 1251.7518 563.1757 1224.2108 628.5878 1169.1268 704.3261 C 1123.6835 767.66986 1095.455 813.8027 1084.4374 842.72064 C 1061.0273 904.6894 1047.2578 984.55853 1043.127 1082.3301 C 1040.3711 1174.5936 901.289 1220.7245 625.8769 1220.7245 z M 1048.1602 747.19525 C 1103.8651 697.748 1155.1561 617.2734 1180.8182 559.0644 C 1195.0878 511.99606 1195.4589 454.1035 1150.1952 392.51364 C 1102.994 328.291 710.31244 189.99022 653.85345 189.99022 C 594.6386 189.99022 186.41795 300.17575 103.9414 396.5859 C 33.052734 479.4531 77.44335 559.7695 109.06249 615.455 C 128.21094 649.1757 173.58983 710.5175 226.6699 744.1933 C 234.93163 753.832 634.0195 744.4316 634.0195 748.56244 z M 311.90427 838.5898 C 285.7402 839.96674 270.59375 952.88666 274.72458 1016.2304 C 369.74216 985.9355 486.791 970.78705 625.8769 970.78705 C 767.7128 970.78705 884.7636 985.9355 977.0273 1016.2304 C 981.1601 947.37885 969.7519 840.6796 938.7343 834.5761 z M 625.8769 1146.3632 C 755.3183 1146.3632 844.83 1138.1014 894.40424 1121.576 C 906.7968 1117.4452 912.9941 1112.6268 912.9941 1107.1171 C 912.9941 1071.3145 817.9765 1053.4121 627.94135 1053.4121 C 554.955 1053.4121 484.03708 1058.2324 415.18552 1067.8711 C 364.2324 1076.1328 338.75778 1089.2167 338.75778 1107.1171 C 338.75778 1127.7733 420.00388 1140.8573 582.498 1146.3632 C 599.0234 1146.3632 613.48236 1146.3632 625.8769 1146.3632 z" svg:height="12.207246mm" draw:style-name="style-52" svg:viewBox="0.0 0.0 1251.7518 1220.7245" svg:width="12.517519mm" svg:x="167.00749mm" svg:y="231.27519mm"/>
            </draw:g>
            <draw:g draw:id="g4457">
              <draw:path svg:d="M 625.8769 1220.7245 C 351.8398 1220.7245 212.75584 1174.5936 208.62498 1082.3301 C 201.74022 955.64056 180.39452 859.9355 144.59178 795.2109 C 129.44336 769.04877 108.09765 737.37494 80.558586 700.1933 C 33.73633 638.22845 7.5742183 585.8984 2.0644531 543.2109 C 0.68749994 532.19336 0.0 520.4863 0.0 508.09372 C 0.0 421.3398 36.492184 353.17575 109.476555 303.59958 C 127.3789 292.582 145.96678 283.63278 165.24803 276.74802 C 238.23045 250.58202 555.3925 144.54881 585.6894 123.89257 C 591.19525 121.138664 596.705 117.69726 602.2128 113.564445 L 620.8046 0.0 L 682.7714 0.0 L 701.3632 113.564445 C 772.9687 159.0078 968.76556 242.3203 1063.7812 268.48438 C 1088.5702 275.3691 1111.9803 285.69724 1134.0116 299.46872 C 1211.1288 346.28903 1250.3749 415.83005 1251.7518 508.09372 C 1251.7518 563.1757 1224.2108 628.5878 1169.1268 704.3261 C 1123.6835 767.66986 1095.455 813.8027 1084.4374 842.72064 C 1061.0273 904.68744 1047.2578 984.55853 1043.127 1082.3301 C 1040.373 1174.5936 901.289 1220.7245 625.8769 1220.7245 z M 311.90427 838.5898 C 285.7402 839.96674 270.59375 952.88666 274.72458 1016.2304 C 369.74216 985.9355 486.791 970.78705 625.8769 970.78705 C 767.7128 970.78705 884.7636 985.9355 977.0273 1016.2304 C 981.1601 947.37885 969.7519 840.6796 938.7343 834.5761 z" svg:height="12.207246mm" draw:style-name="style-53" svg:viewBox="0.0 0.0 1251.7518 1220.7245" svg:width="12.517519mm" svg:x="121.2951mm" svg:y="57.226444mm"/>
              <draw:path svg:d="M 625.8769 1220.7245 C 351.8398 1220.7245 212.75584 1174.5936 208.62498 1082.3301 C 201.74022 955.64056 180.39452 859.9355 144.59178 795.2109 C 129.44336 769.04877 108.09765 737.37494 80.558586 700.1933 C 33.73633 638.22845 7.5742183 585.8984 2.0644531 543.2109 C 0.68749994 532.19336 0.0 520.4863 0.0 508.09372 C 0.0 421.3398 36.492184 353.17575 109.476555 303.59958 C 127.3789 292.582 145.96678 283.63278 165.24803 276.74802 C 238.23045 250.58202 555.3925 144.54881 585.6894 123.89257 C 591.19525 121.138664 596.705 117.69726 602.2128 113.564445 L 620.8046 0.0 L 682.7714 0.0 L 701.3632 113.564445 C 772.9687 159.0078 968.76556 242.3203 1063.7812 268.48438 C 1088.5702 275.3691 1111.9803 285.69724 1134.0116 299.46872 C 1211.1288 346.28903 1250.3749 415.83005 1251.7518 508.09372 C 1251.7518 563.1757 1224.2108 628.5878 1169.1268 704.3261 C 1123.6835 767.66986 1095.455 813.8027 1084.4374 842.72064 C 1061.0273 904.6894 1047.2578 984.55853 1043.127 1082.3301 C 1040.3711 1174.5936 901.289 1220.7245 625.8769 1220.7245 z M 1048.1602 747.19525 C 1103.8651 697.748 1155.1561 617.2734 1180.8182 559.0644 C 1195.0878 511.99606 1195.4589 454.1035 1150.1952 392.51364 C 1102.994 328.291 710.31244 189.99022 653.85345 189.99022 C 594.6386 189.99022 186.41795 300.17575 103.9414 396.5859 C 33.052734 479.4531 77.44335 559.7695 109.06249 615.455 C 128.21094 649.1757 173.58983 710.5175 226.6699 744.1933 C 234.93163 753.832 634.0195 744.4316 634.0195 748.56244 z M 311.90427 838.5898 C 285.7402 839.96674 270.59375 952.88666 274.72458 1016.2304 C 369.74216 985.9355 486.791 970.78705 625.8769 970.78705 C 767.7128 970.78705 884.7636 985.9355 977.0273 1016.2304 C 981.1601 947.37885 969.7519 840.6796 938.7343 834.5761 z M 625.8769 1146.3632 C 755.3183 1146.3632 844.83 1138.1014 894.40424 1121.576 C 906.7968 1117.4452 912.9941 1112.6268 912.9941 1107.1171 C 912.9941 1071.3145 817.9765 1053.4121 627.94135 1053.4121 C 554.955 1053.4121 484.03708 1058.2324 415.18552 1067.8711 C 364.2324 1076.1328 338.75778 1089.2167 338.75778 1107.1171 C 338.75778 1127.7733 420.00388 1140.8573 582.498 1146.3632 C 599.0234 1146.3632 613.48236 1146.3632 625.8769 1146.3632 z" svg:height="12.207246mm" draw:style-name="style-54" svg:viewBox="0.0 0.0 1251.7518 1220.7245" svg:width="12.517519mm" svg:x="121.29625mm" svg:y="57.236794mm"/>
              <draw:path svg:d="M 0.0 0.0 L 761.4101 0.0 C 761.4101 0.0 745.123 44.78906 749.1933 114.007805 C 541.53516 48.860348 207.65819 48.860348 0.0 118.07958 L 0.0 0.0 z" svg:height="1.1807958mm" draw:style-name="style-55" svg:viewBox="0.0 0.0 761.4101 118.07958" svg:width="7.614101mm" svg:x="123.820694mm" svg:y="65.99882mm"/>
            </draw:g>
            <draw:path svg:d="M 842.3886 1.8867186 C 847.6972 -0.68945307 854.1923 -0.9511718 861.6474 3.1406248 C 888.9003 18.10156 862.22845 68.45702 885.0937 90.226555 C 900.79584 105.17968 922.8046 100.52538 939.94135 112.83593 C 968.8896 133.63281 982.289 170.09373 1009.86127 192.38475 C 1037.2539 214.53123 1077.2559 223.29881 1099.4589 251.00194 C 1115.6444 271.1992 1113.87 316.3691 1079.3623 314.6406 C 1047.7881 313.05856 1009.92865 285.68356 988.5087 263.98047 C 961.13275 280.49997 933.37396 270.32227 903.51556 269.8418 C 874.789 269.3789 820.3066 329.01364 816.8486 354.83395 C 815.32025 432.5117 803.0693 519.16406 826.8974 590.5527 C 832.4589 607.2187 827.5351 622.4726 830.247 639.1191 C 836.7392 678.98627 850.46576 714.082 853.27435 755.0937 C 860.01263 853.49994 824.16205 950.22064 827.7343 1047.3359 C 829.66595 1099.8612 878.23236 1134.8182 867.9277 1193.455 C 863.4394 1218.996 895.2109 1247.5878 923.1943 1275.5175 L 1016.5605 1275.5175 C 1075.9395 1275.5175 1123.743 1323.3202 1123.743 1382.6991 L 1123.743 1410.7518 C 1123.743 1470.1288 1075.9395 1517.9335 1016.5605 1517.9335 L 107.18261 1517.9335 C 47.803707 1517.9335 0.0 1470.1288 0.0 1410.7518 L 0.0 1382.6991 C 0.0 1323.3202 47.803707 1275.5175 107.18261 1275.5175 L 133.97852 1275.5175 C 141.23631 1263.1932 149.94432 1251.0018 162.4492 1239.0897 C 206.47069 1197.162 268.05176 1162.6132 321.96677 1134.4198 C 346.5117 1121.5858 379.86227 1114.8124 400.2607 1096.3202 C 409.4531 1098.16 425.56638 1095.8007 422.8691 1085.0155 C 442.22165 1079.8086 457.05856 1057.3809 471.4365 1043.9863 C 532.99316 986.623 552.1503 905.8105 589.9228 834.22455 C 601.52826 812.22455 630.7011 809.3222 640.5839 785.2382 C 650.2558 761.6718 641.2441 731.4394 645.60834 706.5253 C 651.2753 674.14056 651.7265 641.65814 655.6562 608.97455 C 656.9443 598.2421 664.37787 584.8886 659.0058 575.4804 C 680.4355 520.5703 657.6298 488.05466 675.3339 403.82028 C 681.4179 298.33395 703.60345 284.74997 741.48627 212.90038 C 759.06244 200.59764 768.9902 167.00389 770.7939 143.81834 C 773.55756 108.246086 691.13275 52.162106 728.9257 17.79492 C 752.4433 -3.597656 792.5068 63.474606 828.5722 55.056637 C 821.0771 40.54101 826.4599 9.61328 842.3886 1.8867186 z" svg:height="15.179342mm" draw:style-name="style-56" svg:viewBox="0.0 0.0 1123.743 1517.9342" svg:width="11.237431mm" svg:x="103.52489mm" svg:y="228.54593mm"/>
            <draw:path svg:d="M 281.3535 1.8867186 C 276.0449 -0.68945307 269.55078 -0.9492187 262.09375 3.1406248 C 234.84178 18.10156 261.51367 68.45898 238.64842 90.22851 C 222.9453 105.18163 200.93748 100.527336 183.79881 112.83788 C 154.85155 133.63281 141.45311 170.09569 113.88085 192.3867 C 86.48827 214.53123 46.486324 223.30077 24.283201 251.00194 C 8.097656 271.20114 9.871093 316.37106 44.378902 314.6406 C 75.95507 313.06052 113.81249 285.68356 135.23242 263.98242 C 162.60936 280.50192 190.36717 270.32422 220.2246 269.8418 C 248.95311 269.38086 303.43552 329.0156 306.89255 354.83395 C 308.42184 432.51364 320.67184 519.166 296.84372 590.5527 C 291.28317 607.22064 296.20505 622.4726 293.49606 639.12103 C 287.00192 678.98627 273.27536 714.082 270.4668 755.09564 C 263.72852 853.5019 299.5781 950.22064 296.00778 1047.3359 C 294.07614 1099.8632 245.50975 1134.8202 255.81444 1193.455 C 260.30273 1218.9979 228.53123 1247.5878 200.54881 1275.5175 L 107.18163 1275.5175 C 47.80273 1275.5175 0.0 1323.3202 0.0 1382.6991 L 0.0 1410.7518 C 0.0 1470.1307 47.80273 1517.9335 107.18163 1517.9354 L 1016.55853 1517.9354 C 1075.9375 1517.9354 1123.7421 1470.1307 1123.7421 1410.7518 L 1123.7421 1382.6991 C 1123.7421 1323.3202 1075.9395 1275.5175 1016.55853 1275.5175 L 989.7636 1275.5175 C 982.5058 1263.1952 973.79877 1251.0018 961.2929 1239.0897 C 917.2714 1197.164 855.69135 1162.6132 801.7753 1134.4218 C 777.2304 1121.5858 743.87885 1114.8143 723.4804 1096.3202 C 714.289 1098.16 698.1757 1095.8007 700.873 1085.0175 C 681.5214 1079.8086 666.68353 1057.3809 652.3046 1043.9863 C 590.748 986.623 571.59174 905.81244 533.81836 834.2265 C 522.21484 812.22455 493.041 809.32416 483.15817 785.2382 C 473.4863 761.6718 482.49802 731.44135 478.13474 706.5273 C 472.46677 674.14056 472.0156 641.65814 468.0859 608.97455 C 466.7988 598.2441 459.3652 584.8886 464.7363 575.4804 C 443.3066 520.5703 466.1113 488.05466 448.40817 403.82224 C 442.32224 298.3359 420.13864 284.75192 382.25583 212.90233 C 364.67966 200.5996 354.75192 167.00584 352.9492 143.81834 C 350.18356 108.24804 432.60934 52.16406 394.81638 17.796873 C 371.2988 -3.595703 331.23434 63.47656 295.1699 55.05859 C 302.66403 40.54101 297.28122 9.61328 281.3535 1.8867186 z" svg:height="15.179356mm" draw:style-name="style-57" svg:viewBox="0.0 0.0 1123.7421 1517.9355" svg:width="11.237421mm" svg:x="189.49762mm" svg:y="228.89163mm"/>
            <draw:path svg:d="M 842.3886 1.8867186 C 847.6972 -0.6889648 854.1923 -0.949707 861.6484 3.141113 C 888.9003 18.101072 862.22845 68.458 885.0937 90.22753 C 900.79584 105.181145 922.8046 100.52685 939.94135 112.837395 C 968.8896 133.63232 982.289 170.09471 1009.86127 192.38622 C 1037.2539 214.53172 1077.2568 223.29979 1099.4589 251.00194 C 1115.6444 271.20065 1113.87 316.3701 1079.3623 314.6406 C 1047.7881 313.05954 1009.9296 285.68356 988.5087 263.98145 C 961.13275 280.50143 933.37396 270.32373 903.51654 269.8423 C 874.789 269.37988 820.30756 329.01462 816.8486 354.83395 C 815.32025 432.51266 803.0693 519.16504 826.8974 590.5522 C 832.4599 607.21967 827.5361 622.4726 830.247 639.12054 C 836.7392 678.9858 850.46576 714.082 853.27435 755.09467 C 860.01263 853.5014 824.163 950.2211 827.7343 1047.3364 C 829.66595 1099.8627 878.23236 1134.8197 867.9277 1193.455 C 863.4394 1218.997 895.2109 1247.5878 923.1943 1275.517 L 1016.5605 1275.517 C 1075.9395 1275.517 1123.743 1323.3202 1123.743 1382.6996 L 1123.743 1410.7523 C 1123.743 1470.1298 1075.9395 1517.933 1016.5605 1517.9349 L 107.18261 1517.9349 C 47.803707 1517.9349 -1.8189894E-12 1470.1298 -1.8189894E-12 1410.7523 L -1.8189894E-12 1382.6996 C -1.8189894E-12 1323.3202 47.803707 1275.517 107.18261 1275.517 L 133.97852 1275.517 C 141.23631 1263.1937 149.94432 1251.0018 162.4492 1239.0897 C 206.47069 1197.1635 268.05176 1162.6132 321.96677 1134.4213 C 346.5117 1121.5858 379.86227 1114.8134 400.2607 1096.3202 C 409.45212 1098.1605 425.56638 1095.8002 422.8691 1085.0165 C 442.22165 1079.8086 457.05856 1057.3813 471.4365 1043.9858 C 532.99316 986.623 552.1503 905.81146 589.9228 834.226 C 601.52826 812.22455 630.7011 809.32367 640.5839 785.2387 C 650.2558 761.6723 641.2441 731.44037 645.60834 706.5268 C 651.2753 674.14105 651.7265 641.65814 655.6562 608.97504 C 656.9443 598.2436 664.37787 584.8886 659.0058 575.4804 C 680.4355 520.5698 657.6298 488.05466 675.3349 403.82126 C 681.4189 298.33493 703.60345 284.75095 741.48627 212.90135 C 759.06244 200.59862 768.9902 167.00536 770.7939 143.81786 C 773.55756 108.24706 691.13275 52.16357 728.9257 17.795897 C 752.4433 -3.5961912 792.50775 63.475582 828.5722 55.0581 C 821.0771 40.5415 826.4599 9.61328 842.3886 1.8867186 z" svg:height="15.17935mm" draw:style-name="style-58" svg:viewBox="0.0 0.0 1123.743 1517.9349" svg:width="11.237431mm" svg:x="101.54868mm" svg:y="56.25114mm"/>
            <draw:path svg:d="M 281.35544 1.8872069 C 276.0449 -0.6889648 269.54883 -0.949707 262.0957 3.1416013 C 234.84178 18.10156 261.51367 68.458 238.64842 90.22802 C 222.94725 105.18163 200.93748 100.52685 183.80077 112.837395 C 154.8535 133.63281 141.45311 170.0952 113.88085 192.38622 C 86.48827 214.53172 46.486324 223.29979 24.283201 251.00243 C 8.097656 271.20065 9.873046 316.3701 44.380856 314.6406 C 75.95507 313.06003 113.814445 285.68356 135.23438 263.98145 C 162.61131 280.50143 190.36913 270.32373 220.22655 269.8423 C 248.95506 269.37988 303.43552 329.0151 306.8945 354.83395 C 308.42184 432.51266 320.6738 519.1655 296.84567 590.5527 C 291.28317 607.21967 296.207 622.4726 293.49606 639.12054 C 287.00388 678.98627 273.27536 714.082 270.46875 755.09515 C 263.72852 853.5014 299.58005 950.2211 296.00778 1047.3364 C 294.07614 1099.8627 245.50975 1134.8197 255.81444 1193.455 C 260.30273 1218.9974 228.53123 1247.5878 200.54881 1275.5175 L 107.18163 1275.5175 C 47.80273 1275.5175 0.0 1323.3207 0.0 1382.6996 L 0.0 1410.7523 C 0.0 1470.1302 47.80273 1517.9335 107.18163 1517.9349 L 1016.55853 1517.9349 C 1075.9395 1517.9349 1123.7421 1470.1302 1123.7421 1410.7523 L 1123.7421 1382.6996 C 1123.7421 1323.3207 1075.9395 1275.5175 1016.55853 1275.5175 L 989.7636 1275.5175 C 982.5058 1263.1942 973.7968 1251.0023 961.2929 1239.0902 C 917.2714 1197.164 855.69135 1162.6132 801.7753 1134.4213 C 777.2304 1121.5863 743.87885 1114.8134 723.48236 1096.3207 C 714.29095 1098.1605 698.1757 1095.8007 700.873 1085.0165 C 681.5214 1079.8086 666.68353 1057.3813 652.3066 1043.9863 C 590.74994 986.623 571.59174 905.81195 533.81836 834.226 C 522.2129 812.22455 493.041 809.32367 483.16013 785.2392 C 473.48825 761.6728 482.49802 731.44037 478.13278 706.5268 C 472.46677 674.14154 472.0156 641.65814 468.0859 608.97504 C 466.79684 598.2436 459.36325 584.8886 464.7363 575.4804 C 443.3066 520.5703 466.11325 488.05515 448.40817 403.82126 C 442.3242 298.33493 420.1406 284.75095 382.25778 212.90135 C 364.67966 200.5991 354.75192 167.00536 352.94724 143.81834 C 350.18552 108.24706 432.60934 52.16406 394.81638 17.795897 C 371.2988 -3.5961912 331.23434 63.475582 295.1699 55.0581 C 302.66403 40.5415 297.28317 9.61328 281.35544 1.8872069 z" svg:height="15.179349mm" draw:style-name="style-59" svg:viewBox="0.0 0.0 1123.7421 1517.9348" svg:width="11.237421mm" svg:x="188.35754mm" svg:y="56.25114mm"/>
            <draw:path svg:d="M 1385.7308 904.24994 C 1367.7533 909.5507 1323.598 905.0898 1338.7318 875.26556 C 1347.1293 858.7148 1386.6366 837.8808 1404.0873 832.93744 C 1430.3832 825.4882 1474.5638 857.8183 1440.8007 878.54877 L 1448.143 900.57806 C 1476.4174 887.0683 1484.4755 845.72064 1482.1732 816.1386 C 1480.555 795.3339 1461.7694 773.3925 1454.327 753.7265 C 1433.996 699.99603 1417.2972 647.1933 1401.4843 592.18744 C 1395.1635 570.2011 1393.2909 528.5918 1374.1761 514.08984 C 1356.2655 500.50388 1328.7596 498.5273 1308.6483 488.51755 C 1293.8236 481.1406 1284.139 465.957 1268.1942 461.0273 C 1233.9594 450.44333 1200.2313 453.1699 1183.8094 415.9648 C 1149.1376 468.30856 1120.1932 517.0801 1114.4403 581.1757 C 1110.3505 626.7402 1141.4535 673.457 1151.9535 717.0136 C 1159.2924 747.4589 1157.0311 778.47064 1165.0272 808.79486 C 1175.0018 846.6093 1194.4559 881.5605 1203.9467 918.9355 C 1209.6737 941.47845 1204.5414 967.1308 1211.5795 988.68744 C 1224.1752 1027.2656 1296.0853 1050.3223 1287.5345 1098.8104 C 1283.5844 1121.2147 1257.4594 1125.621 1238.8788 1129.4237 C 1195.7338 1138.2557 1149.288 1132.8046 1106.7123 1126.1405 C 1092.5336 1123.9178 1075.3193 1126.662 1064.25 1115.5917 C 1037.5269 1088.8729 1069.0996 1038.3809 1060.4429 1007.04486 C 1054.2422 984.5878 1033.0 965.0195 1021.9052 944.63275 C 997.7846 900.29877 977.36127 853.5976 963.5317 805.123 L 959.8603 805.123 C 958.97894 847.84955 948.66644 901.3984 932.27386 940.9628 C 921.92474 965.9394 895.27484 1001.77924 896.0014 1029.0742 C 897.24994 1075.8457 968.1171 1106.4413 934.12787 1161.1698 C 899.93353 1216.2284 819.1137 1160.8358 776.29535 1151.1483 C 752.8212 1145.8358 721.3432 1152.787 709.8227 1124.369 C 693.9184 1085.1444 726.20013 1047.9629 731.61566 1010.71674 C 737.81635 968.09174 729.8095 925.207 737.6181 882.22064 C 743.3305 850.76166 768.9379 814.1562 768.07855 783.0976 C 767.477 761.2402 751.96185 735.36127 746.92474 713.3398 L 607.41547 778.85736 L 548.6745 812.4687 C 548.4174 843.6718 549.2729 880.9589 543.79535 911.59174 C 541.17773 926.22064 527.43994 941.0019 531.62866 956.12494 C 539.79736 985.5898 611.92035 1015.8222 595.68915 1047.043 C 586.768 1064.2031 562.1408 1070.0801 545.00336 1074.4863 C 501.6013 1085.6464 387.88986 1102.4159 355.98264 1061.7188 C 341.9216 1043.7832 343.08908 1013.9433 343.08176 992.36127 C 343.05978 937.9589 337.3254 880.32416 350.4243 827.1503 C 303.1821 856.28314 292.4399 914.82806 268.76 962.9902 C 260.55835 979.6718 243.46849 1006.12885 249.0598 1025.3457 C 257.68726 1054.9902 346.1179 1101.2733 305.2014 1141.2948 C 293.8569 1152.3905 273.23532 1153.2186 258.64185 1157.662 C 216.41454 1170.5096 88.23852 1191.4803 68.27758 1135.4862 C 49.62353 1083.1562 54.38525 990.7441 67.36719 937.29095 C 75.00707 905.832 92.7539 878.5429 95.85644 845.5097 C 98.70898 815.1152 77.654045 784.35345 75.40722 753.7265 C 72.28295 711.0898 85.46288 673.6503 86.77343 632.57416 C 87.61425 606.1464 78.74804 578.9355 78.74804 551.8046 C 38.422604 658.6933 80.635 773.7011 51.282955 882.22064 C 47.00976 898.0195 45.339108 987.6093 13.696288 978.5859 C 1.8305663 975.205 -1.6791991 954.6308 0.7036132 944.63275 C 11.093261 901.0097 29.912596 862.44135 30.015379 816.1386 C 30.066893 793.11127 19.54492 769.3808 16.97119 746.3847 C 1.7753905 610.57416 -19.447996 421.707 97.11938 322.12302 C 149.09764 277.71872 205.40062 245.2871 262.31323 208.52147 C 306.84958 179.74998 352.42868 146.16014 405.49387 134.70898 C 444.41696 126.308586 487.08493 138.7246 526.6467 136.80077 C 612.90765 132.60742 697.63763 116.27929 783.63763 108.201164 C 822.77386 104.52343 861.539 112.070305 901.11957 104.62499 C 986.165 88.63085 1049.0654 24.36328 1132.4115 3.3437498 C 1158.8114 -3.314453 1204.5634 1.2480468 1231.5365 5.988281 C 1257.0077 10.460937 1270.4965 28.304686 1290.3324 42.429684 C 1347.9354 83.44726 1423.4799 149.2246 1455.3754 214.041 C 1474.955 253.83006 1477.0546 307.00583 1489.6151 349.88278 C 1507.9237 412.38083 1542.7045 464.37692 1552.9994 529.77734 C 1563.7806 598.2734 1547.264 670.22064 1547.2684 739.04095 C 1547.2719 790.7773 1576.2123 854.06244 1557.7919 904.24994 C 1532.0428 974.4062 1395.3524 997.5839 1385.7308 904.24994 z" svg:height="11.852138mm" draw:style-name="style-60" svg:viewBox="0.0 0.0 1563.9254 1185.2137" svg:width="15.639255mm" svg:x="34.84391mm" svg:y="252.44695mm"/>
            <draw:path svg:d="M 178.1953 904.24994 C 196.17381 909.5507 240.32811 905.0898 225.19334 875.2636 C 216.79686 858.7128 177.28905 837.8808 159.83788 832.93744 C 133.54297 825.4882 89.36327 857.8183 123.126945 878.54877 L 115.783195 900.57806 C 87.50976 887.0683 79.451164 845.72064 81.7539 816.1386 C 83.371086 795.332 102.15624 773.3925 109.59765 753.7265 C 129.92969 699.99603 146.62889 647.19135 162.44139 592.18744 C 168.76366 570.2011 170.63475 528.58984 189.74998 514.08984 C 207.66014 500.50388 235.166 498.5273 255.27928 488.51755 C 270.10352 481.13864 279.78708 465.957 295.73044 461.0273 C 329.96677 450.44333 363.69528 453.1699 380.11716 415.9648 C 414.78903 468.3066 443.7324 517.0801 449.4863 581.17377 C 453.57614 626.7402 422.47263 673.457 411.97263 717.0136 C 404.63278 747.4589 406.8945 778.47064 398.8984 808.79486 C 388.92575 846.6093 369.47067 881.5605 359.9785 918.9355 C 354.25388 941.47845 359.3867 967.12885 352.34763 988.68744 C 339.74997 1027.2656 267.8418 1050.3223 276.39255 1098.8104 C 280.34177 1121.2147 306.46677 1125.621 325.0488 1129.4237 C 368.19138 1138.2538 414.63864 1132.8046 457.2148 1126.1385 C 471.39255 1123.9178 488.6074 1126.66 499.6777 1115.5897 C 526.4004 1088.8729 494.8281 1038.3789 503.4824 1007.04486 C 509.68552 984.5878 530.9258 965.0195 542.0215 944.63275 C 566.14056 900.2968 586.5644 853.5976 600.3945 805.123 L 604.06635 805.123 C 604.9472 847.84955 615.2597 901.3984 631.6523 940.9609 C 642.0019 965.9394 668.6523 1001.77924 667.9257 1029.0742 C 666.6777 1075.8457 595.8105 1106.4393 629.79877 1161.1698 C 663.9921 1216.2284 744.81244 1160.8358 787.6308 1151.1464 C 811.1054 1145.8358 842.582 1152.787 854.10345 1124.369 C 870.00775 1085.1444 837.7265 1047.9609 832.3105 1010.71674 C 826.11127 968.09174 834.1171 925.207 826.30853 882.22064 C 820.59564 850.76166 794.9882 814.1562 795.8476 783.09564 C 796.44916 761.2402 811.9648 735.3593 817.0019 713.3398 L 956.5097 778.8554 L 1015.2519 812.46674 C 1015.5097 843.66986 1014.6523 880.9589 1020.1308 911.59174 C 1022.748 926.22064 1036.4863 941.0019 1032.2969 956.12494 C 1024.1289 985.5898 952.0058 1015.8222 968.23627 1047.043 C 977.15814 1064.2031 1001.7851 1070.0801 1018.92377 1074.4863 C 1062.3242 1085.6464 1176.037 1102.4159 1207.9432 1061.7188 C 1222.0057 1043.7832 1220.8378 1013.9433 1220.8456 992.3593 C 1220.8671 937.9589 1226.6014 880.32416 1213.5018 827.1503 C 1260.744 856.28314 1271.4862 914.82806 1295.1659 962.9882 C 1303.369 979.6718 1320.4569 1006.12885 1314.8671 1025.3457 C 1306.2382 1054.9883 1217.8085 1101.2714 1258.7245 1141.2948 C 1270.0682 1152.3905 1290.6913 1153.2186 1305.285 1157.66 C 1347.5116 1170.5096 1475.6874 1191.4803 1495.6503 1135.4843 C 1514.3026 1083.1562 1509.5409 990.7441 1496.5604 937.289 C 1488.9198 905.83 1471.1737 878.5429 1468.0702 845.5097 C 1465.2186 815.1132 1486.2714 784.3515 1488.5194 753.7265 C 1491.6425 711.0898 1478.4647 673.6503 1477.1542 632.5722 C 1476.3124 606.1464 1485.1776 578.9355 1485.1776 551.8046 C 1525.5038 658.6933 1483.2909 773.7011 1512.6425 882.22064 C 1516.9159 898.0195 1518.5878 987.6093 1550.2303 978.5859 C 1562.0956 975.205 1565.6053 954.6308 1563.2225 944.63275 C 1552.8339 901.0097 1534.0135 862.44135 1533.91 816.1386 C 1533.8593 793.11127 1544.3807 769.3808 1546.955 746.3847 C 1562.1503 610.5722 1583.3749 421.707 1466.8065 322.12106 C 1414.828 277.71872 1358.5272 245.2871 1301.6132 208.51952 C 1257.076 179.74803 1211.4979 146.16014 1158.4315 134.70898 C 1119.5096 126.308586 1076.8418 138.72264 1037.2793 136.80077 C 951.0195 132.60742 866.289 116.27929 780.289 108.201164 C 741.1523 104.52343 702.38666 112.06835 662.8066 104.62499 C 577.76166 88.63085 514.8613 24.36328 431.5156 3.3437498 C 405.1152 -3.314453 359.36325 1.2480468 332.3906 5.988281 C 306.91794 10.460937 293.42966 28.304686 273.59372 42.429684 C 215.99022 83.44726 140.44725 149.2246 108.55077 214.041 C 88.970695 253.82811 86.87304 307.00583 74.31054 349.88083 C 56.003902 412.37888 21.222654 464.37692 10.92578 529.7754 C 0.14648436 598.2714 16.66211 670.22064 16.658203 739.04095 C 16.654297 790.7753 -12.287108 854.06244 6.134765 904.24994 C 31.88281 974.40424 168.5742 997.5839 178.1953 904.24994 z" svg:height="11.852137mm" draw:style-name="style-61" svg:viewBox="0.0 0.0 1563.9255 1185.2136" svg:width="15.639256mm" svg:x="250.61139mm" svg:y="251.69307mm"/>
            <draw:path svg:d="M 1385.7311 904.2497 C 1367.7535 909.5505 1323.5983 905.08954 1338.732 875.26385 C 1347.129 858.71356 1386.6368 837.88007 1404.0875 832.9377 C 1430.3829 825.488 1474.5636 857.81757 1440.8004 878.5485 L 1448.1432 900.57733 C 1476.4171 887.0671 1484.4757 845.7199 1482.1735 816.1374 C 1480.5548 795.3327 1461.7692 773.3918 1454.3273 753.72626 C 1433.9962 699.9953 1417.2975 647.1921 1401.4845 592.1872 C 1395.1632 570.1999 1393.2911 528.5906 1374.1759 514.0896 C 1356.2657 500.50412 1328.7599 498.52658 1308.6486 488.5168 C 1293.8239 481.13937 1284.1388 465.95676 1268.1945 461.02707 C 1233.9596 450.44308 1200.2311 453.16965 1183.8092 415.9648 C 1149.1378 468.30734 1120.1935 517.07983 1114.4401 581.1745 C 1110.3507 626.73895 1141.4537 673.45575 1151.9537 717.0129 C 1159.2926 747.45917 1157.0314 778.4704 1165.027 808.7951 C 1175.0021 846.60956 1194.4562 881.55975 1203.9469 918.93427 C 1209.674 941.4782 1204.5416 967.1296 1211.5792 988.6862 C 1224.1754 1027.2654 1296.0851 1050.3215 1287.5348 1098.8097 C 1283.5841 1121.2145 1257.4596 1125.6207 1238.879 1129.424 C 1195.734 1138.254 1149.2882 1132.8048 1106.712 1126.1393 C 1092.5338 1123.9166 1075.3191 1126.6608 1064.2502 1115.5905 C 1037.5266 1088.8717 1069.0999 1038.3792 1060.4431 1007.0446 C 1054.242 984.5871 1032.9998 965.0192 1021.90497 944.632 C 997.78485 900.29755 977.3615 853.59686 963.5319 805.1232 L 959.86005 805.1232 C 958.9792 847.8493 948.6662 901.39813 932.2741 940.9616 C 921.9245 965.93915 895.2746 1001.779 896.00165 1029.0735 C 897.2497 1075.845 968.1169 1106.4401 934.1281 1161.1696 C 899.9338 1216.2286 819.11346 1160.8351 776.2951 1151.1471 C 752.821 1145.8351 721.34344 1152.7872 709.82245 1124.3678 C 693.91864 1085.1437 726.2004 1047.9617 731.6154 1010.7165 C 737.8166 968.091 729.80927 925.20624 737.61786 882.2209 C 743.33075 850.7614 768.9382 814.15497 768.0788 783.0959 C 767.47675 761.2399 751.9616 735.36005 746.925 713.33905 L 607.41547 778.85614 L 548.6745 812.467 C 548.4174 843.6701 549.2729 880.9582 543.79535 911.592 C 541.17773 926.2209 527.43994 941.00165 531.62866 956.1247 C 539.79736 985.58856 611.9201 1015.82245 595.68915 1047.0432 C 586.768 1064.2034 562.1408 1070.0798 545.00336 1074.4866 C 501.6013 1085.6461 387.88986 1102.4156 355.98264 1061.7185 C 341.9216 1043.7825 343.08908 1013.94257 343.08176 992.36005 C 343.05978 937.9582 337.3254 880.32294 350.4243 827.1501 C 303.1821 856.2829 292.4399 914.82733 268.76 962.98895 C 260.55835 979.67206 243.46849 1006.1281 249.0598 1025.3455 C 257.68726 1054.989 346.1179 1101.2721 305.2014 1141.2941 C 293.8569 1152.3903 273.23532 1153.2174 258.64185 1157.6608 C 216.41454 1170.5084 88.23852 1191.4801 68.27758 1135.4845 C 49.62353 1083.155 54.38525 990.74384 67.36719 937.28973 C 75.00707 905.83026 92.7539 878.5422 95.85644 845.5085 C 98.70898 815.11346 77.654045 784.35175 75.40722 753.72626 C 72.28295 711.08954 85.46288 673.6496 86.77343 632.57294 C 87.61425 606.1457 78.74804 578.93427 78.74804 551.8049 C 38.422604 658.69257 80.63525 773.70087 51.282955 882.2209 C 47.00976 898.0192 45.339108 987.60956 13.696532 978.58563 C 1.8305663 975.2048 -1.6791991 954.63055 0.7036132 944.632 C 11.093261 901.00946 29.912596 862.4416 30.015379 816.1374 C 30.066893 793.11053 19.54492 769.38055 16.97119 746.384 C 1.7753905 610.57294 -19.447996 421.70724 97.11938 322.12155 C 149.09764 277.71848 205.40062 245.28636 262.31323 208.52 C 306.84958 179.74876 352.42868 146.1599 405.49387 134.70874 C 444.41696 126.30883 487.08493 138.72313 526.6467 136.80003 C 612.90765 132.60645 697.6379 116.27831 783.6379 108.19994 C 822.7736 104.523186 861.53925 112.06884 901.1193 104.624016 C 986.1652 88.63036 1049.0657 24.36328 1132.4113 3.343994 C 1158.8116 -3.3151853 1204.5636 1.2480468 1231.5363 5.987304 C 1257.0079 10.460692 1270.4962 28.303953 1290.3322 42.428707 C 1347.9357 83.44628 1423.4796 149.22386 1455.3751 214.04002 C 1474.9552 253.82884 1477.0543 307.00485 1489.6154 349.88156 C 1507.9235 412.37912 1542.7042 464.3762 1552.9991 529.7761 C 1563.7804 598.27216 1547.2638 670.2209 1547.2682 739.03973 C 1547.2716 790.77606 1576.2125 854.0622 1557.7921 904.2497 C 1532.0431 974.40497 1395.3527 997.58417 1385.7311 904.2497 z" svg:height="11.852139mm" draw:style-name="style-62" svg:viewBox="0.0 0.0 1563.9255 1185.2139" svg:width="15.639256mm" svg:x="34.561214mm" svg:y="36.564205mm"/>
            <draw:path svg:d="M 178.1953 904.24945 C 196.17186 909.55023 240.32811 905.0893 225.19334 875.2636 C 216.79686 858.7133 177.28905 837.8798 159.83788 832.93744 C 133.54297 825.48773 89.36132 857.8173 123.12499 878.54877 L 115.783195 900.5776 C 87.507805 887.06683 79.44921 845.71967 81.751945 816.13763 C 83.371086 795.33246 102.15624 773.392 109.59765 753.726 C 129.92969 699.99506 146.62889 647.19183 162.44139 592.18695 C 168.76366 570.19965 170.63475 528.59033 189.74998 514.08936 C 207.66014 500.50388 235.166 498.52634 255.27733 488.51657 C 270.10156 481.13913 279.78708 465.9565 295.73044 461.0273 C 329.96677 450.44284 363.69333 453.1694 380.11716 415.9648 C 414.78903 468.3071 443.7324 517.0801 449.48434 581.17426 C 453.57614 626.7392 422.47263 673.456 411.97263 717.01263 C 404.63278 747.4589 406.8945 778.47015 398.8984 808.79486 C 388.9238 846.6093 369.47067 881.56 359.9785 918.934 C 354.25192 941.47845 359.38474 967.12933 352.34763 988.68646 C 339.74997 1027.2656 267.83984 1050.3213 276.3906 1098.8094 C 280.3398 1121.2142 306.4648 1125.6205 325.04684 1129.4237 C 368.19138 1138.2543 414.63864 1132.8046 457.2148 1126.139 C 471.39255 1123.9164 488.60544 1126.6605 499.67575 1115.5902 C 526.4004 1088.872 494.82614 1038.3789 503.4824 1007.04486 C 509.68356 984.58685 530.9258 965.019 542.0215 944.6318 C 566.14056 900.2973 586.5644 853.5966 600.3925 805.123 L 604.06635 805.123 C 604.9472 847.84955 615.2597 901.3984 631.6503 940.96136 C 642.0019 965.9389 668.6503 1001.77924 667.92377 1029.0737 C 666.6757 1075.8447 595.80853 1106.4398 629.79877 1161.1693 C 663.9921 1216.2284 744.81244 1160.8348 787.6308 1151.1469 C 811.1054 1145.8348 842.582 1152.787 854.10345 1124.3676 C 870.00775 1085.1439 837.72455 1047.9614 832.3105 1010.71674 C 826.1093 968.09125 834.1171 925.2065 826.3066 882.22064 C 820.59564 850.76166 794.98627 814.1552 795.84564 783.09564 C 796.44916 761.2397 811.9648 735.3598 817.0019 713.3388 L 956.5097 778.8559 L 1015.2519 812.4672 C 1015.50775 843.67035 1014.6523 880.95844 1020.1308 911.59174 C 1022.748 926.22064 1036.4863 941.0014 1032.2969 956.12445 C 1024.127 985.5888 952.0058 1015.8222 968.23627 1047.043 C 977.15814 1064.2031 1001.7851 1070.0801 1018.92377 1074.4863 C 1062.3242 1085.6464 1176.035 1102.4159 1207.9432 1061.7183 C 1222.0038 1043.7822 1220.8358 1013.9423 1220.8436 992.3598 C 1220.8651 937.95844 1226.5995 880.3232 1213.4999 827.1503 C 1260.744 856.28314 1271.4862 914.8271 1295.1659 962.9887 C 1303.3671 979.6718 1320.4569 1006.12787 1314.8651 1025.3457 C 1306.2382 1054.9888 1217.8085 1101.2719 1258.7245 1141.2943 C 1270.0682 1152.39 1290.6913 1153.2172 1305.285 1157.6605 C 1347.5116 1170.5087 1475.6874 1191.4799 1495.6483 1135.4847 C 1514.3026 1083.1553 1509.5409 990.7441 1496.5585 937.2895 C 1488.9178 905.83 1471.1718 878.5424 1468.0682 845.5087 C 1465.2167 815.1132 1486.2714 784.352 1488.5175 753.726 C 1491.6425 711.0893 1478.4628 673.64935 1477.1522 632.5727 C 1476.3124 606.14545 1485.1776 578.934 1485.1776 551.8046 C 1525.5038 658.6928 1483.2909 773.7006 1512.6425 882.22064 C 1516.9159 898.019 1518.5878 987.6093 1550.2284 978.5854 C 1562.0956 975.2045 1565.6053 954.6303 1563.2225 944.6318 C 1552.8319 901.0092 1534.0116 862.44135 1533.91 816.13763 C 1533.8593 793.1103 1544.3807 769.3808 1546.955 746.3837 C 1562.1503 610.5727 1583.3749 421.707 1466.8065 322.12155 C 1414.828 277.71823 1358.5253 245.28636 1301.6132 208.52 C 1257.076 179.74876 1211.4979 146.1599 1158.4315 134.70874 C 1119.5077 126.308586 1076.8418 138.72313 1037.2773 136.79979 C 951.0175 132.6062 866.28705 116.27831 780.28705 108.19994 C 741.1523 104.523186 702.38666 112.068596 662.8066 104.624016 C 577.7597 88.63036 514.8613 24.363035 431.5156 3.343994 C 405.11325 -3.3151853 359.3613 1.2478026 332.38864 5.98706 C 306.91794 10.460692 293.4277 28.303953 273.59372 42.428707 C 215.99022 83.44628 140.4453 149.22386 108.55077 214.03978 C 88.970695 253.8286 86.871086 307.0046 74.31054 349.88156 C 56.00195 412.37888 21.220701 464.37595 10.92578 529.7759 C 0.14453124 598.2719 16.66211 670.22064 16.658203 739.04 C 16.654297 790.7758 -12.287108 854.06244 6.134765 904.24945 C 31.88281 974.4047 168.57225 997.5839 178.1953 904.24945 z" svg:height="11.852138mm" draw:style-name="style-63" svg:viewBox="0.0 0.0 1563.9255 1185.2137" svg:width="15.639256mm" svg:x="249.69008mm" svg:y="37.024864mm"/>
            <draw:path svg:d="M 15.466308 517.9375 C 13.335937 525.93945 11.4956045 540.5488 24.868162 538.9336 C 42.122066 536.84766 68.621574 495.53317 83.90771 484.52145 C 95.52831 476.1484 111.45019 480.73825 124.71435 477.67966 C 148.5742 472.1738 168.89696 457.5195 185.76463 440.82224 C 187.73973 495.707 178.69969 549.9472 179.35106 604.6933 C 180.19139 675.35345 193.52733 743.48627 198.33006 813.54877 C 200.39256 843.6464 194.02391 873.82025 195.70409 903.5195 C 196.98827 926.2148 194.20018 955.64056 200.00877 977.42377 C 209.60252 1013.40424 221.10936 1037.7832 221.10936 1077.0332 C 221.10936 1110.9218 213.28807 1147.5096 215.03026 1179.8514 C 216.08495 1199.4159 224.88866 1218.1737 226.9785 1237.6893 C 229.05663 1257.1034 220.90135 1289.7909 243.93944 1299.5682 C 265.44238 1308.6952 347.23044 1317.2714 334.52145 1279.4745 C 326.83884 1256.6171 299.02927 1252.3885 288.06833 1231.2147 C 274.6738 1205.3456 284.74997 1164.3612 250.0283 1154.1464 L 241.61815 1006.34174 L 252.95409 942.07806 L 254.58495 858.5351 L 290.49802 720.3691 L 323.9316 617.5468 L 330.3574 617.5468 C 335.75583 679.4589 347.3232 741.1132 342.92087 803.91205 C 340.65915 836.2109 316.67575 868.9101 319.55856 900.3066 C 321.666 923.2636 340.64255 942.8261 347.7275 964.57025 C 368.96384 1029.7617 394.26755 1098.8124 423.27927 1160.5741 C 435.5986 1186.7987 458.61423 1215.3514 464.17673 1244.1151 C 466.59958 1256.6522 455.1699 1279.4432 467.249 1289.0096 C 474.64548 1294.871 488.6904 1292.1464 497.44235 1292.3612 C 518.13574 1292.869 585.68646 1307.4296 594.31635 1279.1112 C 600.6757 1258.2557 562.67377 1237.3104 548.85345 1228.0526 C 492.92477 1190.5839 460.39157 1142.2987 436.05856 1080.2441 C 416.83395 1031.2129 398.4316 959.7011 404.4951 906.73236 C 413.1484 831.1132 447.56442 759.957 462.09763 685.0253 C 506.61325 721.5058 595.06537 744.1718 651.67474 752.49994 C 651.67474 796.22845 652.71967 850.11127 679.46576 887.4062 C 692.29974 905.3027 719.4726 912.00775 728.415 932.44916 C 732.76556 942.4023 727.96576 954.0683 730.05756 964.57025 C 736.37396 996.28705 748.0058 1028.6309 750.5605 1060.9648 C 753.1181 1093.3026 734.30853 1125.1034 724.32513 1154.1464 C 711.2861 1192.076 709.66693 1234.2948 706.665 1273.035 C 705.7109 1285.3495 696.4189 1299.3885 698.10834 1311.2421 C 701.2675 1333.4296 752.7968 1324.6971 767.34955 1321.2323 C 767.0634 1335.0702 759.62494 1356.0995 767.4394 1368.5331 C 779.60736 1387.9003 833.90424 1385.453 854.1054 1385.494 C 868.0634 1385.5253 906.5312 1396.1796 913.02826 1378.1854 C 916.7138 1367.9745 906.3798 1360.0116 901.1103 1352.8163 C 880.99896 1325.3729 854.3652 1321.3534 832.5097 1298.0546 C 803.61615 1267.2616 802.4628 1206.3514 799.77045 1166.9979 C 797.3925 1132.3221 792.87494 1084.0352 806.37006 1051.373 C 813.49994 1034.1152 830.68744 1024.9023 836.37103 1006.34174 C 845.0634 977.9687 834.7392 945.78314 851.13275 919.7226 C 877.3134 878.10345 928.6796 878.2382 931.2216 819.9765 L 934.4345 819.9765 C 968.1152 911.80853 1087.8534 881.9101 1138.3778 822.85736 C 1200.9764 749.6855 1225.8368 656.82806 1223.5721 562.9218 C 1222.3768 513.3164 1224.7928 464.5898 1229.4999 415.11716 C 1232.1415 387.37302 1226.5663 371.97067 1242.8993 347.6406 L 1246.1122 347.6406 C 1277.1063 376.6816 1338.8094 351.6367 1328.3885 305.8691 C 1316.7313 254.67577 1254.036 236.96288 1210.7675 222.32616 C 1214.286 209.92577 1219.6747 196.75975 1219.9667 183.76756 C 1220.6415 154.15819 1194.9266 141.2578 1168.996 144.31834 C 1123.7548 149.65623 1077.8867 169.60936 1040.4697 195.47655 C 1005.0986 219.92967 961.1845 266.64453 957.6464 312.2949 C 955.72455 337.09567 967.3476 361.09763 963.35345 386.1992 C 905.37494 323.24606 873.72455 218.52928 861.21576 135.5703 C 856.7724 106.09765 880.8808 73.66015 865.4892 45.937496 C 858.5683 33.470703 843.83295 29.328123 831.6132 23.861326 C 798.3378 8.968749 746.0683 -4.273437 709.51263 1.3007811 C 626.4384 13.972655 651.8007 164.85936 555.4179 137.38866 C 511.07028 124.746086 532.27344 71.695305 521.21094 42.435543 C 502.83493 -6.160156 448.86325 2.4121091 410.68747 3.4179685 C 397.4492 3.7656248 384.9814 -1.3906249 372.1318 4.1210938 C 348.1777 14.39453 334.43552 43.998043 329.2939 68.095695 C 318.16403 120.24023 325.82028 172.06834 303.0615 222.03905 C 297.041 235.25584 284.5576 244.88866 277.43454 257.67188 C 241.64452 321.89255 212.4912 379.30856 147.20653 420.9531 C 118.03515 439.56052 87.31054 441.22067 57.23779 455.8281 C 35.88525 466.20114 -29.540525 489.8867 15.466308 517.9375 z" svg:height="13.886541mm" draw:style-name="style-64" svg:viewBox="0.0 0.0 1329.5599 1388.654" svg:width="13.2956mm" svg:x="79.97897mm" svg:y="251.50687mm"/>
            <draw:path svg:d="M 1314.0956 517.9375 C 1316.2245 525.93945 1318.0663 540.5488 1304.6932 538.9336 C 1287.4393 536.84766 1260.9393 495.53317 1245.6522 484.52145 C 1234.0331 476.14645 1218.1112 480.73825 1204.8475 477.67966 C 1180.9862 472.1738 1160.664 457.51755 1143.7948 440.82028 C 1141.8221 495.707 1150.8612 549.9472 1150.2108 604.6933 C 1149.369 675.35345 1136.0331 743.48627 1131.2303 813.54877 C 1129.1678 843.6464 1135.537 873.8183 1133.8573 903.5175 C 1132.5741 926.2148 1135.3612 955.64056 1129.5526 977.4218 C 1119.9589 1013.4023 1108.451 1037.7832 1108.451 1077.0312 C 1108.451 1110.9218 1116.2733 1147.5096 1114.5292 1179.8514 C 1113.4764 1199.4159 1104.6718 1218.1737 1102.5819 1237.6893 C 1100.5038 1257.1014 1108.66 1289.7909 1085.621 1299.5682 C 1064.1191 1308.6952 982.332 1317.2694 995.039 1279.4745 C 1002.7226 1256.6171 1030.5312 1252.3885 1041.4941 1231.2147 C 1054.8867 1205.3456 1044.8125 1164.3612 1079.5332 1154.1464 L 1087.9432 1006.34174 L 1076.6074 942.0761 L 1074.9766 858.5351 L 1039.0625 720.3671 L 1005.62885 617.54486 L 999.20306 617.54486 C 993.8046 679.457 982.2382 741.11127 986.64056 803.91205 C 988.9003 836.2109 1012.8847 868.9101 1010.0019 900.3066 C 1007.8945 923.2636 988.9179 942.8261 981.832 964.57025 C 960.5976 1029.7617 935.2929 1098.8104 906.2812 1160.5721 C 893.9628 1186.7987 870.94525 1215.3495 865.3847 1244.1151 C 862.9628 1256.6522 874.39056 1279.4432 862.31244 1289.0096 C 854.91595 1294.871 840.87103 1292.1464 832.1191 1292.3612 C 811.4257 1292.869 743.87494 1307.4296 735.2441 1279.1112 C 728.8847 1258.2538 766.88666 1237.3104 780.707 1228.0526 C 836.6347 1190.5839 869.16986 1142.2987 893.5019 1080.2441 C 912.7265 1031.2129 931.12885 959.7011 925.06635 906.73236 C 916.414 831.1132 881.99603 759.957 867.4628 685.0234 C 822.9472 721.5058 734.4941 744.1718 677.8847 752.49994 C 677.8847 796.2265 676.84174 850.11127 650.09564 887.40424 C 637.26166 905.3027 610.0878 912.00775 601.1464 932.44916 C 596.79486 942.4023 601.59564 954.0683 599.5019 964.57025 C 593.1855 996.28705 581.5566 1028.6309 578.99994 1060.9648 C 576.44135 1093.3026 595.25385 1125.1014 605.23627 1154.1464 C 618.2753 1192.076 619.8945 1234.2948 622.8945 1273.035 C 623.84955 1285.3495 633.1425 1299.3885 631.4511 1311.2421 C 628.2929 1333.4296 576.7636 1324.6952 562.2109 1321.2323 C 562.498 1335.0702 569.9355 1356.0995 562.123 1368.5331 C 549.955 1387.9003 495.65622 1385.453 475.457 1385.494 C 461.49802 1385.5253 423.02927 1396.1796 416.53317 1378.1854 C 412.84763 1367.9745 423.1816 1360.0116 428.4492 1352.8163 C 448.56247 1325.3729 475.19528 1321.3534 497.05075 1298.0546 C 525.9453 1267.2616 527.09766 1206.3514 529.791 1166.9979 C 532.16797 1132.3221 536.6875 1084.0352 523.1914 1051.373 C 516.06055 1034.1152 498.87497 1024.9023 493.18942 1006.34174 C 484.49802 977.9687 494.82224 945.78314 478.4277 919.7226 C 452.24606 878.1015 400.88083 878.2382 398.3398 819.9765 L 395.12692 819.9765 C 361.44528 911.80853 241.70702 881.9101 191.18358 822.8554 C 128.58398 749.6855 103.7246 656.82806 105.99023 562.9218 C 107.183586 513.31445 104.76757 464.5898 100.06054 415.11716 C 97.419914 387.37302 102.99413 371.96872 86.6621 347.6406 L 83.44921 347.6406 C 52.455074 376.6816 -9.249999 351.6367 1.1718749 305.8691 C 12.830077 254.67577 75.52538 236.96288 118.794914 222.3242 C 115.27538 209.92577 109.88671 196.75975 109.59374 183.76756 C 108.91796 154.15623 134.63477 141.2578 160.56444 144.31834 C 205.80663 149.65623 251.67381 169.6074 289.09177 195.47655 C 324.46286 219.92967 368.37692 266.64453 371.91403 312.2949 C 373.8359 337.09372 362.21286 361.09763 366.20895 386.1992 C 424.18552 323.2441 455.8359 218.52733 468.34372 135.5703 C 472.78903 106.09765 448.67966 73.66015 464.07028 45.937496 C 470.99216 33.470703 485.7285 29.328123 497.94724 23.861326 C 531.22266 8.968749 583.4941 -4.273437 620.04877 1.3007811 C 703.123 13.970702 677.7597 164.85936 774.1425 137.3867 C 818.4921 124.746086 797.28705 71.695305 808.3515 42.435543 C 826.7265 -6.160156 880.6972 2.4121091 918.87494 3.4179685 C 932.1132 3.7656248 944.58 -1.392578 957.4296 4.1191406 C 981.38275 14.39453 995.12494 43.998043 1000.2675 68.09374 C 1011.3964 120.24023 1003.7402 172.06639 1026.5 222.03905 C 1032.5215 235.25584 1045.0039 244.88866 1052.127 257.66992 C 1087.9159 321.89255 1117.0682 379.30856 1182.3534 420.95114 C 1211.5253 439.56052 1242.2499 441.22067 1272.3241 455.8281 C 1293.6757 466.1992 1359.1014 489.8867 1314.0956 517.9375 z" svg:height="13.886541mm" draw:style-name="style-65" svg:viewBox="0.0 0.0 1329.561 1388.654" svg:width="13.29561mm" svg:x="209.6327mm" svg:y="251.13654mm"/>
            <draw:path svg:d="M 1314.0956 517.938 C 1316.2245 525.93945 1318.0663 540.5493 1304.6932 538.9331 C 1287.4393 536.84814 1260.9393 495.53317 1245.6542 484.52194 C 1234.0331 476.14743 1218.1112 480.73776 1204.8475 477.68015 C 1180.9862 472.17282 1160.664 457.51852 1143.7948 440.821 C 1141.8221 495.7075 1150.8612 549.9472 1150.2108 604.6928 C 1149.371 675.35394 1136.035 743.48676 1131.2303 813.54926 C 1129.1678 843.6464 1135.537 873.8193 1133.8573 903.5185 C 1132.5741 926.2148 1135.3612 955.6401 1129.5526 977.4228 C 1119.9589 1013.40326 1108.451 1037.7827 1108.451 1077.0322 C 1108.451 1110.9218 1116.2733 1147.5092 1114.5292 1179.8514 C 1113.4764 1199.4164 1104.6718 1218.1727 1102.5819 1237.6898 C 1100.5038 1257.1024 1108.66 1289.7904 1085.621 1299.5682 C 1064.1191 1308.6947 982.332 1317.2704 995.039 1279.474 C 1002.7226 1256.6176 1030.5312 1252.389 1041.4941 1231.2147 C 1054.8867 1205.3456 1044.8125 1164.3617 1079.5332 1154.1459 L 1087.9432 1006.34125 L 1076.6074 942.0771 L 1074.9766 858.5346 L 1039.0625 720.3681 L 1005.62885 617.54584 L 999.20306 617.54584 C 993.8046 679.45795 982.2382 741.11224 986.64056 803.91205 C 988.9023 836.21136 1012.8847 868.9106 1010.0019 900.3056 C 1007.8945 923.2641 988.9179 942.8256 981.832 964.56976 C 960.5976 1029.7617 935.2929 1098.8114 906.2812 1160.5731 C 893.9628 1186.7987 870.94525 1215.3505 865.3847 1244.1156 C 862.9628 1256.6532 874.39056 1279.4432 862.31244 1289.0096 C 854.91595 1294.8705 840.87103 1292.1459 832.1191 1292.3617 C 811.4257 1292.869 743.87494 1307.4291 735.2441 1279.1107 C 728.8847 1258.2548 766.88666 1237.3104 780.707 1228.0531 C 836.63666 1190.5844 869.16986 1142.2992 893.50385 1080.2437 C 912.7265 1031.2129 931.12885 959.7011 925.06635 906.73285 C 916.414 831.1137 881.99603 759.957 867.4628 685.02435 C 822.9472 721.5058 734.4941 744.1713 677.8847 752.49945 C 677.8847 796.2275 676.84174 850.1108 650.09564 887.4052 C 637.26166 905.3027 610.0878 912.00824 601.1464 932.44965 C 596.79486 942.4018 601.59564 954.0688 599.50385 964.56976 C 593.1855 996.28656 581.5566 1028.6309 578.99994 1060.9648 C 576.44135 1093.3026 595.25385 1125.1024 605.23627 1154.1459 C 618.2753 1192.0756 619.8945 1234.2948 622.8945 1273.0355 C 623.84955 1285.349 633.1425 1299.389 631.4511 1311.2416 C 628.2929 1333.4291 576.7636 1324.6962 562.2109 1321.2323 C 562.498 1335.0707 569.93744 1356.0995 562.123 1368.5331 C 549.955 1387.9008 495.65622 1385.453 475.457 1385.4945 C 461.49802 1385.5248 423.02927 1396.1796 416.53317 1378.1859 C 412.84763 1367.9745 423.1816 1360.0116 428.4492 1352.8163 C 448.56247 1325.3729 475.19528 1321.3539 497.0527 1298.0546 C 525.9453 1267.2611 527.09766 1206.3519 529.791 1166.9984 C 532.16797 1132.3217 536.6875 1084.0356 523.1914 1051.373 C 516.06055 1034.1157 498.87497 1024.9028 493.18942 1006.34125 C 484.49802 977.9682 494.82224 945.78265 478.4277 919.7216 C 452.24606 878.1025 400.88083 878.2387 398.3398 819.976 L 395.12692 819.976 C 361.44528 911.80804 241.70702 881.9106 191.18358 822.8564 C 128.58398 749.685 103.7246 656.8276 105.99023 562.9218 C 107.18554 513.3154 104.76952 464.58884 100.06054 415.11716 C 97.419914 387.37302 102.99413 371.96994 86.6621 347.64035 L 83.44921 347.64035 C 52.455074 376.68185 -9.248046 351.63693 1.1718749 305.8691 C 12.830077 254.67552 75.52538 236.96336 118.794914 222.32518 C 115.27538 209.92503 109.88671 196.76024 109.59374 183.7683 C 108.919914 154.15697 134.63477 141.2578 160.56444 144.31859 C 205.80663 149.65623 251.67381 169.60838 289.09177 195.47704 C 324.46286 219.92992 368.37692 266.64502 371.91403 312.29465 C 373.8359 337.0947 362.21286 361.09787 366.20895 386.1987 C 424.18552 323.2451 455.8359 218.5283 468.34372 135.56981 C 472.78903 106.09789 448.67966 73.65942 464.07028 45.937984 C 470.99216 33.470703 485.7285 29.328367 497.94724 23.861082 C 531.22266 8.968261 583.4941 -4.273437 620.04877 1.3010253 C 703.123 13.971435 677.7597 164.85936 774.1425 137.38744 C 818.4921 124.74584 797.28705 71.69457 808.3515 42.435543 C 826.7265 -6.1596675 880.6972 2.4113767 918.87494 3.4179685 C 932.1132 3.7651365 944.58 -1.3916014 957.4296 4.1203613 C 981.38275 14.393798 995.12494 43.998775 1000.2675 68.09472 C 1011.3964 120.24023 1003.7402 172.06737 1026.5 222.03856 C 1032.5215 235.25633 1045.0039 244.88817 1052.127 257.67065 C 1087.9159 321.89304 1117.0702 379.30905 1182.3534 420.95236 C 1211.5253 439.56027 1242.2499 441.22116 1272.3241 455.8276 C 1293.6757 466.20016 1359.1014 489.8867 1314.0956 517.938 z" svg:height="13.886539mm" draw:style-name="style-66" svg:viewBox="0.0 0.0 1329.5607 1388.6539" svg:width="13.295608mm" svg:x="208.0204mm" svg:y="36.468323mm"/>
            <draw:path svg:d="M 15.466308 517.9375 C 13.336913 525.93945 11.495116 540.5488 24.868162 538.9331 C 42.122555 536.84814 68.621574 495.53268 83.908195 484.5217 C 95.5288 476.1472 111.450676 480.73776 124.71435 477.68015 C 148.57518 472.17282 168.89696 457.51852 185.76561 440.82077 C 187.74022 495.7075 178.70018 549.9472 179.35155 604.6928 C 180.19139 675.35345 193.52733 743.48627 198.33055 813.54877 C 200.39305 843.6464 194.02489 873.8193 195.70506 903.5185 C 196.98827 926.2143 194.20067 955.6401 200.00877 977.4223 C 209.60252 1013.40326 221.10985 1037.7827 221.10985 1077.0322 C 221.10985 1110.9218 213.2871 1147.5087 215.03123 1179.8514 C 216.08592 1199.4159 224.88914 1218.1727 226.9785 1237.6898 C 229.05711 1257.1024 220.90184 1289.7904 243.93993 1299.5682 C 265.44238 1308.6942 347.22946 1317.2704 334.52243 1279.4735 C 326.83932 1256.6176 299.02975 1252.389 288.06833 1231.2142 C 274.6743 1205.3456 284.74948 1164.3617 250.0283 1154.1454 L 241.61864 1006.34076 L 252.95457 942.0771 L 254.58495 858.5346 L 290.4985 720.3681 L 323.9321 617.54584 L 330.35788 617.54584 C 335.75632 679.45746 347.3242 741.11224 342.92087 803.91205 C 340.66013 836.21136 316.67624 868.9106 319.55905 900.3056 C 321.66647 923.2641 340.644 942.8256 347.72897 964.56976 C 368.96432 1029.7617 394.26804 1098.8114 423.27975 1160.5726 C 435.5991 1186.7982 458.6157 1215.3505 464.17722 1244.1151 C 466.5991 1256.6527 455.17038 1279.4432 467.2485 1289.0096 C 474.64597 1294.8705 488.6909 1292.1454 497.44284 1292.3617 C 518.13525 1292.869 585.68695 1307.4286 594.3178 1279.1102 C 600.6762 1258.2543 562.67426 1237.3104 548.85394 1228.0526 C 492.92526 1190.5839 460.39108 1142.2992 436.05807 1080.2432 C 416.83444 1031.2129 398.43307 959.7006 404.49557 906.73285 C 413.14792 831.1137 447.5659 759.957 462.0981 685.02386 C 506.61374 721.5058 595.06683 744.1713 651.6762 752.49945 C 651.6762 796.2275 652.7192 850.1103 679.46625 887.4047 C 692.30023 905.3027 719.4731 912.00824 728.41547 932.44965 C 732.76605 942.4018 727.9653 954.0688 730.05804 964.56976 C 736.3754 996.28656 748.0053 1028.6304 750.561 1060.9648 C 753.11957 1093.3026 734.30804 1125.1024 724.3256 1154.1454 C 711.2856 1192.0751 709.66644 1234.2943 706.66644 1273.035 C 705.71136 1285.349 696.4184 1299.389 698.1098 1311.2416 C 701.268 1333.4286 752.7973 1324.6962 767.35004 1321.2318 C 767.0629 1335.0702 759.62445 1356.099 767.4389 1368.5326 C 779.6069 1387.9008 833.9047 1385.453 854.1049 1385.4945 C 868.0629 1385.5248 906.5317 1396.1791 913.0278 1378.1854 C 916.7143 1367.9745 906.3803 1360.0111 901.1108 1352.8158 C 880.99945 1325.3729 854.36566 1321.3534 832.5092 1298.0546 C 803.61664 1267.2606 802.4633 1206.3519 799.77094 1166.9984 C 797.393 1132.3217 792.87445 1084.0352 806.37054 1051.373 C 813.5004 1034.1152 830.68695 1024.9023 836.3725 1006.34076 C 845.0629 977.9682 834.7397 945.78265 851.13324 919.7216 C 877.3149 878.1025 928.6811 878.2382 931.2221 819.976 L 934.434 819.976 C 968.11566 911.80804 1087.8539 881.9106 1138.3783 822.8559 C 1200.9769 749.685 1225.8373 656.8271 1223.5717 562.9218 C 1222.3763 513.3154 1224.7924 464.58884 1229.5004 415.1169 C 1232.142 387.37277 1226.5668 371.9697 1242.8998 347.6401 L 1246.1127 347.6401 C 1277.1068 376.6816 1338.8099 351.63693 1328.39 305.86887 C 1316.7318 254.67528 1254.0355 236.96336 1210.767 222.32494 C 1214.2855 209.92479 1219.6742 196.76 1219.9672 183.76805 C 1220.642 154.15697 1194.9271 141.2578 1168.9965 144.31859 C 1123.7543 149.65599 1077.8872 169.60814 1040.4692 195.47679 C 1005.0981 219.92967 961.185 266.64502 957.6469 312.2944 C 955.726 337.09445 967.3481 361.09763 963.35297 386.19846 C 905.3754 323.24484 873.726 218.52806 861.2172 135.56981 C 856.7719 106.09765 880.8813 73.65942 865.49066 45.93774 C 858.5688 33.47046 843.83246 29.328123 831.6137 23.860838 C 798.3383 8.968017 746.0678 -4.273437 709.5131 1.3010253 C 626.4389 13.971435 651.8012 164.85936 555.4184 137.38719 C 511.0698 124.7456 532.2749 71.69457 521.21045 42.4353 C 502.83444 -6.1599116 448.86374 2.4113767 410.68698 3.4177244 C 397.4487 3.7648923 384.9819 -1.3918456 372.1323 4.120117 C 348.17868 14.393798 334.436 43.99853 329.2939 68.094475 C 318.16403 120.24023 325.82175 172.06737 303.0615 222.03856 C 297.041 235.25609 284.5576 244.88817 277.43454 257.6704 C 241.6455 321.8928 212.49217 379.3088 147.2075 420.95212 C 118.036125 439.56003 87.311516 441.22092 57.23779 455.82736 C 35.88574 466.20016 -29.540037 489.88644 15.466308 517.9375 z" svg:height="13.886538mm" draw:style-name="style-67" svg:viewBox="0.0 0.0 1329.5609 1388.6537" svg:width="13.295609mm" svg:x="78.113884mm" svg:y="36.007664mm"/>
            <draw:g draw:id="g4960">
              <draw:rect svg:height="1.7364665mm" draw:style-name="style-68" svg:width="10.170744mm" svg:x="168.00652mm" svg:y="262.53647mm"/>
              <draw:rect svg:height="11.956828mm" draw:style-name="style-69" svg:width="1.6868571mm" svg:x="176.4408mm" svg:y="252.3161mm"/>
              <draw:rect svg:height="11.956828mm" draw:style-name="style-70" svg:width="1.6868571mm" svg:x="168.00652mm" svg:y="252.19208mm"/>
              <draw:g draw:id="g4964">
                <draw:rect svg:height="1.3541478mm" draw:style-name="style-71" draw:transform="skewX(5.93167022948534E-17) rotate(-0.36015129405889174) translate(168.4474mm,258.1264mm)" svg:width="10.170757mm"/>
                <draw:rect svg:height="1.3541646mm" draw:style-name="style-72" draw:transform="skewX(-5.93167022948534E-17) rotate(-2.7814413595309015) translate(178.16423mm,259.39377mm)" svg:width="10.170774mm"/>
              </draw:g>
              <draw:g draw:id="g4967">
                <draw:rect svg:height="1.3541646mm" draw:style-name="style-73" draw:transform="skewX(5.93167022948534E-17) rotate(-0.36015129405889174) translate(168.39778mm,252.42076mm)" svg:width="10.170774mm"/>
                <draw:rect svg:height="1.3541646mm" draw:style-name="style-74" draw:transform="skewX(-5.93167022948534E-17) rotate(-2.7814413595309015) translate(178.11462mm,253.68813mm)" svg:width="10.170785mm"/>
              </draw:g>
              <draw:rect svg:height="1.4306144mm" draw:style-name="style-75" svg:width="10.170752mm" svg:x="168.08093mm" svg:y="257.10785mm"/>
              <draw:rect svg:height="1.2776966mm" draw:style-name="style-76" svg:width="10.170744mm" svg:x="167.9817mm" svg:y="251.32996mm"/>
              <draw:path svg:d="M 342.33237 153.9358 C 342.41565 238.92992 265.7574 307.8716 171.16618 307.8716 C 76.57497 307.8716 -0.0832995 238.92992 0.0 153.9358 C -0.0832995 68.9417 76.57497 0.0 171.16618 0.0 C 265.7574 0.0 342.41565 68.9417 342.33237 153.9358 z" svg:height="3.078716mm" draw:style-name="style-77" svg:viewBox="0.0 0.0 342.3325 307.8716" svg:width="3.4233248mm" svg:x="167.65923mm" svg:y="262.98166mm"/>
              <draw:path svg:d="M 342.33237 153.9358 C 342.41565 238.92992 265.7574 307.8716 171.16618 307.8716 C 76.57497 307.8716 -0.0832995 238.92992 0.0 153.9358 C -0.0832995 68.9417 76.57497 0.0 171.16618 0.0 C 265.7574 0.0 342.41565 68.9417 342.33237 153.9358 z" svg:height="3.078716mm" draw:style-name="style-78" svg:viewBox="0.0 0.0 342.3325 307.8716" svg:width="3.4233248mm" svg:x="175.17566mm" svg:y="262.93204mm"/>
            </draw:g>
            <draw:g draw:id="g4974">
              <draw:rect svg:height="1.7364665mm" draw:style-name="style-79" svg:width="10.170744mm" svg:x="124.194916mm" svg:y="262.45502mm"/>
              <draw:rect svg:height="11.956828mm" draw:style-name="style-80" svg:width="1.6868571mm" svg:x="132.6292mm" svg:y="252.23465mm"/>
              <draw:rect svg:height="11.956828mm" draw:style-name="style-81" svg:width="1.6868571mm" svg:x="124.194916mm" svg:y="252.11063mm"/>
              <draw:g draw:id="g4978">
                <draw:rect svg:height="1.3541478mm" draw:style-name="style-82" draw:transform="skewX(5.93167022948534E-17) rotate(-0.36015129405889174) translate(124.63581mm,258.04495mm)" svg:width="10.170757mm"/>
                <draw:rect svg:height="1.3541646mm" draw:style-name="style-83" draw:transform="skewX(-5.93167022948534E-17) rotate(-2.7814413595309015) translate(134.35263mm,259.3123mm)" svg:width="10.170774mm"/>
              </draw:g>
              <draw:g draw:id="g4981">
                <draw:rect svg:height="1.3541646mm" draw:style-name="style-84" draw:transform="skewX(5.93167022948534E-17) rotate(-0.36015129405889174) translate(124.58619mm,252.3393mm)" svg:width="10.170774mm"/>
                <draw:rect svg:height="1.3541646mm" draw:style-name="style-85" draw:transform="skewX(-5.93167022948534E-17) rotate(-2.7814413595309015) translate(134.30302mm,253.60667mm)" svg:width="10.170785mm"/>
              </draw:g>
              <draw:rect svg:height="1.4306144mm" draw:style-name="style-86" svg:width="10.170752mm" svg:x="124.26934mm" svg:y="257.0264mm"/>
              <draw:rect svg:height="1.2776966mm" draw:style-name="style-87" svg:width="10.170744mm" svg:x="124.17011mm" svg:y="251.24849mm"/>
              <draw:path svg:d="M 342.33237 153.9358 C 342.41565 238.92992 265.7574 307.8716 171.16618 307.8716 C 76.57497 307.8716 -0.0832995 238.92992 0.0 153.9358 C -0.0832995 68.9417 76.57497 0.0 171.16618 0.0 C 265.7574 0.0 342.41565 68.9417 342.33237 153.9358 z" svg:height="3.078716mm" draw:style-name="style-88" svg:viewBox="0.0 0.0 342.3325 307.8716" svg:width="3.4233248mm" svg:x="123.847626mm" svg:y="262.9002mm"/>
              <draw:path svg:d="M 342.33237 153.9358 C 342.41565 238.92992 265.7574 307.8716 171.16618 307.8716 C 76.57497 307.8716 -0.0832995 238.92992 0.0 153.9358 C -0.0832995 68.9417 76.57497 0.0 171.16618 0.0 C 265.7574 0.0 342.41565 68.9417 342.33237 153.9358 z" svg:height="3.078716mm" draw:style-name="style-89" svg:viewBox="0.0 0.0 342.3325 307.8716" svg:width="3.4233248mm" svg:x="131.36406mm" svg:y="262.8506mm"/>
            </draw:g>
            <draw:g draw:id="g5063">
              <draw:path svg:d="M 20.999998 0.0 C 9.476562 0.0 0.0 21.407957 0.0 47.999996 L 0.0 79.99999 C 0.0 93.29589 2.2402341 105.32397 5.9999995 113.99999 C 4.509765 120.62499 2.4999998 126.4912 2.4999998 134.5 L 2.4999998 1168.9999 C 2.4999998 1168.9999 77.59667 1149.2128 134.92871 1149.2128 C 233.81444 1153.285 319.25485 1191.4154 361.50388 1296.5355 L 650.7089 1296.5355 C 682.4091 1197.0624 793.7109 1140.1415 890.49994 1144.2128 C 890.49994 1144.2128 980.59564 1146.5927 1018.5722 1181.2172 L 1014.49994 713.49994 C 1021.62103 705.89545 1027.0 692.3588 1027.0 672.99994 L 1027.0 625.99994 C 1027.0 606.64105 1021.62103 593.10443 1014.49994 585.49994 L 1014.49994 146.99998 C 1014.49994 134.87524 1012.19037 124.43139 1008.99994 115.99999 C 1013.72845 107.21581 1016.99994 95.16137 1016.99994 79.99999 L 1016.99994 47.999996 C 1016.99994 21.407957 1008.0234 0.0 996.49994 0.0 L 20.999998 0.0 z M 170.49998 127.99999 L 849.49994 127.99999 C 848.2021 134.2732 845.99994 139.56004 845.99994 146.99998 L 845.99994 154.49998 L 503.99997 283.49997 L 171.49998 157.99998 L 171.49998 134.5 C 171.49998 131.97559 170.66112 130.41724 170.49998 127.99999 z M 845.99994 298.99997 L 845.99994 411.99997 L 695.99994 355.49997 L 845.99994 298.99997 z M 171.49998 302.99997 L 311.49997 355.49997 L 171.49998 408.49997 L 171.49998 302.99997 z M 503.99997 427.99997 L 845.99994 556.49994 L 845.99994 577.99994 L 171.49998 577.99994 L 171.49998 552.99994 L 503.99997 427.99997 z M 171.49998 720.99994 L 845.99994 720.99994 L 845.99994 726.49994 L 508.49997 853.99994 L 171.49998 726.99994 L 171.49998 720.99994 z M 171.49998 871.49994 L 316.49997 925.99994 L 171.49998 980.99994 L 171.49998 871.49994 z M 845.99994 871.49994 L 845.99994 980.99994 L 700.99994 925.99994 L 845.99994 871.49994 z M 508.49997 998.49994 L 833.99994 1120.9999 L 183.49998 1120.9999 L 508.49997 998.49994 z" svg:height="12.965356mm" draw:style-name="style-90" svg:viewBox="0.0 0.0 1027.0 1296.5355" svg:width="10.2699995mm" svg:x="122.91499mm" svg:y="34.94213mm"/>
              <draw:g draw:id="g5018">
                <draw:path svg:d="M 342.33237 153.9358 C 342.41565 238.92992 265.7574 307.8716 171.16618 307.8716 C 76.57497 307.8716 -0.0832995 238.92992 0.0 153.9358 C -0.0832995 68.9417 76.57497 0.0 171.16618 0.0 C 265.7574 0.0 342.41565 68.9417 342.33237 153.9358 z" svg:height="3.078716mm" draw:style-name="style-91" svg:viewBox="0.0 0.0 342.3325 307.8716" svg:width="3.4233248mm" svg:x="122.539055mm" svg:y="47.190907mm"/>
                <draw:path svg:d="M 342.33237 153.9358 C 342.41565 238.92992 265.7574 307.8716 171.16618 307.8716 C 76.57497 307.8716 -0.0832995 238.92992 0.0 153.9358 C -0.0832995 68.9417 76.57497 0.0 171.16618 0.0 C 265.7574 0.0 342.41565 68.9417 342.33237 153.9358 z" svg:height="3.078716mm" draw:style-name="style-92" svg:viewBox="0.0 0.0 342.3325 307.8716" svg:width="3.4233248mm" svg:x="130.05548mm" svg:y="47.141315mm"/>
              </draw:g>
            </draw:g>
            <draw:g draw:id="g5068">
              <draw:path svg:d="M 20.999998 0.0 C 9.476562 0.0 0.0 21.407957 0.0 47.999996 L 0.0 79.99999 C 0.0 93.29589 2.2402341 105.32397 5.9999995 113.99999 C 4.509765 120.62499 2.4999998 126.4912 2.4999998 134.5 L 2.4999998 1168.9999 C 2.4999998 1168.9999 77.59667 1149.2128 134.92871 1149.2128 C 233.81444 1153.285 319.25485 1191.4154 361.50388 1296.5355 L 650.7089 1296.5355 C 682.4091 1197.0624 793.7109 1140.1415 890.49994 1144.2128 C 890.49994 1144.2128 980.59564 1146.5927 1018.5722 1181.2172 L 1014.49994 713.49994 C 1021.62103 705.89545 1027.0 692.3588 1027.0 672.99994 L 1027.0 625.99994 C 1027.0 606.64105 1021.62103 593.10443 1014.49994 585.49994 L 1014.49994 146.99998 C 1014.49994 134.87524 1012.19037 124.43139 1008.99994 115.99999 C 1013.72845 107.21581 1016.99994 95.16137 1016.99994 79.99999 L 1016.99994 47.999996 C 1016.99994 21.407957 1008.0234 0.0 996.49994 0.0 L 20.999998 0.0 z M 170.49998 127.99999 L 849.49994 127.99999 C 848.2021 134.2732 845.99994 139.56004 845.99994 146.99998 L 845.99994 154.49998 L 503.99997 283.49997 L 171.49998 157.99998 L 171.49998 134.5 C 171.49998 131.97559 170.66112 130.41724 170.49998 127.99999 z M 845.99994 298.99997 L 845.99994 411.99997 L 695.99994 355.49997 L 845.99994 298.99997 z M 171.49998 302.99997 L 311.49997 355.49997 L 171.49998 408.49997 L 171.49998 302.99997 z M 503.99997 427.99997 L 845.99994 556.49994 L 845.99994 577.99994 L 171.49998 577.99994 L 171.49998 552.99994 L 503.99997 427.99997 z M 171.49998 720.99994 L 845.99994 720.99994 L 845.99994 726.49994 L 508.49997 853.99994 L 171.49998 726.99994 L 171.49998 720.99994 z M 171.49998 871.49994 L 316.49997 925.99994 L 171.49998 980.99994 L 171.49998 871.49994 z M 845.99994 871.49994 L 845.99994 980.99994 L 700.99994 925.99994 L 845.99994 871.49994 z M 508.49997 998.49994 L 833.99994 1120.9999 L 183.49998 1120.9999 L 508.49997 998.49994 z" svg:height="12.965356mm" draw:style-name="style-93" svg:viewBox="0.0 0.0 1027.0 1296.5355" svg:width="10.2699995mm" svg:x="165.91788mm" svg:y="34.86274mm"/>
              <draw:g draw:id="g5070">
                <draw:path svg:d="M 342.33237 153.9358 C 342.41565 238.92992 265.7574 307.8716 171.16618 307.8716 C 76.57497 307.8716 -0.0832995 238.92992 0.0 153.9358 C -0.0832995 68.9417 76.57497 0.0 171.16618 0.0 C 265.7574 0.0 342.41565 68.9417 342.33237 153.9358 z" svg:height="3.078716mm" draw:style-name="style-94" svg:viewBox="0.0 0.0 342.3325 307.8716" svg:width="3.4233248mm" svg:x="165.54193mm" svg:y="47.111515mm"/>
                <draw:path svg:d="M 342.33237 153.9358 C 342.41565 238.92992 265.7574 307.8716 171.16618 307.8716 C 76.57497 307.8716 -0.0832995 238.92992 0.0 153.9358 C -0.0832995 68.9417 76.57497 0.0 171.16618 0.0 C 265.7574 0.0 342.41565 68.9417 342.33237 153.9358 z" svg:height="3.078716mm" draw:style-name="style-95" svg:viewBox="0.0 0.0 342.3325 307.8716" svg:width="3.4233248mm" svg:x="173.05836mm" svg:y="47.061924mm"/>
              </draw:g>
            </draw:g>
            <draw:g draw:id="g5078">
              <draw:rect svg:height="1.1053349mm" draw:style-name="style-96" svg:width="6.4741116mm" svg:x="61.453236mm" svg:y="219.05437mm"/>
              <draw:rect svg:height="7.61103mm" draw:style-name="style-97" svg:width="1.0737563mm" svg:x="66.82202mm" svg:y="212.54868mm"/>
              <draw:rect svg:height="7.61103mm" draw:style-name="style-98" svg:width="1.0737563mm" svg:x="61.453236mm" svg:y="212.46973mm"/>
              <draw:g draw:id="g5082">
                <draw:rect svg:height="0.8619727mm" draw:style-name="style-99" draw:transform="skewX(5.93167022948534E-17) rotate(-0.3601512940588917) translate(61.733883mm,216.24718mm)" svg:width="6.47412mm"/>
                <draw:rect svg:height="0.8619834mm" draw:style-name="style-100" draw:transform="skewX(-5.93167022948534E-17) rotate(-2.7814413595309015) translate(67.91905mm,217.0539mm)" svg:width="6.4741306mm"/>
              </draw:g>
              <draw:g draw:id="g5085">
                <draw:rect svg:height="0.8619834mm" draw:style-name="style-101" draw:transform="skewX(5.93167022948534E-17) rotate(-0.3601512940588917) translate(61.702297mm,212.61528mm)" svg:width="6.4741306mm"/>
                <draw:rect svg:height="0.8619834mm" draw:style-name="style-102" draw:transform="skewX(-5.93167022948534E-17) rotate(-2.7814413595309015) translate(67.887474mm,213.42203mm)" svg:width="6.4741373mm"/>
              </draw:g>
              <draw:rect svg:height="0.9106469mm" draw:style-name="style-103" svg:width="6.474117mm" svg:x="61.50061mm" svg:y="215.59883mm"/>
              <draw:rect svg:height="0.8133083mm" draw:style-name="style-104" svg:width="6.4741116mm" svg:x="61.437447mm" svg:y="211.92094mm"/>
              <draw:path svg:d="M 217.90913 97.986694 C 217.96214 152.08907 169.1659 195.97339 108.95457 195.97339 C 48.743225 195.97339 -0.05302368 152.08907 9.094947E-13 97.986694 C -0.05302368 43.884327 48.743225 1.8189894E-12 108.95457 1.8189894E-12 C 169.1659 1.8189894E-12 217.96214 43.884327 217.90913 97.986694 z" svg:height="1.9597338mm" draw:style-name="style-105" svg:viewBox="0.0 0.0 217.90921 195.97339" svg:width="2.1790922mm" svg:x="61.23217mm" svg:y="219.33774mm"/>
              <draw:path svg:d="M 217.90913 97.986694 C 217.96214 152.08907 169.1659 195.97339 108.95457 195.97339 C 48.743225 195.97339 -0.05302368 152.08907 9.094947E-13 97.986694 C -0.05302368 43.884327 48.743225 1.8189894E-12 108.95457 1.8189894E-12 C 169.1659 1.8189894E-12 217.96214 43.884327 217.90913 97.986694 z" svg:height="1.9597338mm" draw:style-name="style-106" svg:viewBox="0.0 0.0 217.90921 195.97339" svg:width="2.1790922mm" svg:x="66.0167mm" svg:y="219.30617mm"/>
            </draw:g>
            <draw:path svg:d="M 10.056151 336.76755 C 8.6708975 341.97067 7.4741206 351.46872 16.168945 350.4199 C 27.388182 349.06247 44.617672 322.1992 54.557125 315.041 C 62.11279 309.59567 72.465324 312.58005 81.090324 310.59177 C 96.604 307.0117 109.81786 297.4824 120.78564 286.62497 C 122.06982 322.31442 116.19189 357.58005 116.61474 393.17575 C 117.16161 439.12106 125.83251 483.42184 128.95557 528.97656 C 130.29639 548.54486 126.155754 568.164 127.24853 587.47455 C 128.0835 602.23236 126.27001 621.3652 130.04639 635.5273 C 136.28465 658.92377 143.76707 674.7753 143.76707 700.29486 C 143.76707 722.33 138.68114 746.12103 139.81395 767.1484 C 140.4995 779.87103 146.2241 792.06635 147.5825 804.7558 C 148.93407 817.3769 143.63133 838.63275 158.61082 844.9902 C 172.59325 850.92377 225.77196 856.49994 217.50829 831.9257 C 212.51317 817.06244 194.43114 814.3144 187.30418 800.54486 C 178.5952 783.72455 185.14598 757.0761 162.56981 750.4355 L 157.10204 654.332 L 164.47215 612.54486 L 165.5327 558.2265 L 188.88426 468.38864 L 210.62254 401.53317 L 214.80125 401.53317 C 218.31102 441.78903 225.8325 481.87692 222.9702 522.71094 C 221.49852 543.7128 205.90477 564.9726 207.7788 585.3847 C 209.14989 600.3144 221.48875 613.03314 226.0952 627.1718 C 239.90282 669.5605 256.35596 714.457 275.2192 754.6152 C 283.22995 771.66595 298.1948 790.2304 301.811 808.93353 C 303.3862 817.0859 295.95456 831.90424 303.80807 838.12494 C 308.61765 841.9355 317.74948 840.164 323.4409 840.3046 C 336.89597 840.63275 380.81784 850.1015 386.42917 831.68744 C 390.56393 818.12885 365.85495 804.5097 356.86862 798.4902 C 320.5034 774.12885 299.35007 742.73236 283.5278 702.38275 C 271.02783 670.5019 259.063 624.0058 263.00537 589.5644 C 268.63232 540.3965 291.00925 494.12888 300.45944 445.40817 C 329.40378 469.12888 386.9155 483.8652 423.7241 489.28122 C 423.7241 517.7129 424.4028 552.748 441.79343 576.998 C 450.13815 588.6347 467.8071 592.99603 473.62155 606.28705 C 476.44968 612.75775 473.32858 620.3437 474.68893 627.1718 C 478.79636 647.7929 486.35886 668.82416 488.02 689.8476 C 489.68307 710.873 477.4526 731.5507 470.9614 750.4355 C 462.48386 775.0976 461.43015 802.54877 459.47897 827.7382 C 458.85886 835.7441 452.81686 844.873 453.9155 852.58 C 455.9692 867.0058 489.4741 861.32806 498.936 859.0761 C 498.75046 868.07416 493.91354 881.748 498.9946 889.83 C 506.9067 902.42377 542.2104 900.832 555.3461 900.8593 C 564.4213 900.8808 589.43304 907.8066 593.65765 896.10736 C 596.05414 889.4687 589.3354 884.289 585.9086 879.61127 C 572.83246 861.7675 555.5151 859.1562 541.3042 844.0058 C 522.51807 823.9843 521.76807 784.37885 520.0171 758.7929 C 518.4712 736.2441 515.5337 704.8476 524.3081 683.61127 C 528.94385 672.39056 540.1196 666.4003 543.8149 654.332 C 549.46625 635.88275 542.75433 614.955 553.4135 598.01166 C 570.436 570.94916 603.8344 571.039 605.48773 533.15625 L 607.5766 533.15625 C 629.476 592.8652 707.3305 573.4257 740.18207 535.02734 C 780.8842 487.45114 797.04926 427.07614 795.5756 366.0156 C 794.79926 333.7617 796.36957 302.08005 799.4311 269.9121 C 801.1479 251.87303 797.5229 241.8574 808.143 226.03905 L 810.2319 226.03905 C 830.3852 244.92186 870.50433 228.6367 863.72894 198.87889 C 856.14886 165.59178 815.3842 154.07616 787.2504 144.55663 C 789.5385 136.49413 793.04144 127.933586 793.2319 119.48827 C 793.67035 100.23437 776.9506 91.845695 760.0903 93.83788 C 730.67426 97.30663 700.85004 110.27929 676.52094 127.101555 C 653.5229 142.99998 624.9692 173.37498 622.6694 203.05663 C 621.4194 219.18163 628.977 234.78905 626.37933 251.10936 C 588.6811 210.17577 568.10297 142.08788 559.9692 88.14843 C 557.0795 68.98632 572.7553 47.894527 562.7475 29.869139 C 558.2475 21.76367 548.66644 19.068357 540.7212 15.515624 C 519.08545 5.8300776 485.0991 -2.7792966 461.33054 0.84570307 C 407.3149 9.083983 423.80515 107.19335 361.13718 89.33007 C 332.30124 81.11132 346.08835 46.61523 338.895 27.591795 C 326.94675 -4.0039062 291.85397 1.5683593 267.03174 2.222656 C 258.42432 2.4472654 250.31786 -0.90624994 241.96336 2.6777341 C 226.38817 9.359374 217.45164 28.60742 214.10985 44.275387 C 206.87254 78.18163 211.85106 111.88085 197.0532 144.37108 C 193.13817 152.96483 185.02098 159.2285 180.39012 167.53905 C 157.11864 209.29686 138.16356 246.63084 95.71435 273.707 C 76.74755 285.80466 56.770016 286.88474 37.216305 296.38278 C 23.332518 303.12692 -19.207518 318.5273 10.056151 336.76755 z" svg:height="9.029145mm" draw:style-name="style-107" svg:viewBox="0.0 0.0 864.49066 902.91455" svg:width="8.644907mm" svg:x="81.69425mm" svg:y="211.87538mm"/>
            <draw:path svg:d="M 937.9316 612.039 C 925.76263 615.62885 895.8769 612.6093 906.12006 592.41986 C 911.80365 581.2187 938.5439 567.1171 950.3554 563.7734 C 968.15424 558.7304 998.05756 580.6132 975.205 594.6445 L 980.17474 609.5546 C 999.31244 600.4101 1004.76654 572.42377 1003.20795 552.4003 C 1002.11224 538.3203 989.3974 523.46875 984.3603 510.15817 C 970.59955 473.791 959.2968 438.05075 948.5937 400.82028 C 944.31537 385.93942 943.0478 357.77536 930.1103 347.95895 C 917.98724 338.76364 899.37006 337.4277 885.75775 330.65036 C 875.7236 325.65817 869.1689 315.38278 858.3769 312.04684 C 835.205 304.88083 812.3759 306.72653 801.2607 281.5449 C 777.7929 316.97263 758.2021 349.98434 754.30853 393.36716 C 751.54 424.207 772.5927 455.82614 779.69916 485.30856 C 784.66595 505.916 783.1357 526.90625 788.5478 547.4316 C 795.29974 573.0253 808.46674 596.6816 814.89056 621.97845 C 818.76654 637.2382 815.2929 654.6015 820.0566 669.1894 C 828.582 695.3027 877.25385 710.90814 871.46674 743.72845 C 868.7929 758.8925 851.1103 761.87494 838.5341 764.4472 C 809.332 770.4257 777.89545 766.7382 749.0771 762.22455 C 739.4804 760.72064 727.82904 762.57806 720.33685 755.0859 C 702.24896 737.0019 723.6191 702.8261 717.7597 681.6152 C 713.5634 666.41595 699.1855 653.1718 691.6757 639.373 C 675.34955 609.3652 661.5263 577.7558 652.16595 544.9472 L 649.6806 544.9472 C 649.0849 573.8652 642.10443 610.1093 631.0087 636.8886 C 624.00385 653.7929 605.96576 678.0527 606.45795 696.5253 C 607.3027 728.18353 655.2695 748.8925 632.2636 785.93353 C 609.1191 823.20306 554.41693 785.7089 525.4346 779.1523 C 509.54684 775.5566 488.24118 780.26166 480.44333 761.0273 C 469.67868 734.47845 491.5283 709.3105 495.19333 684.1015 C 499.3906 655.24994 493.97067 626.22455 499.25583 597.12885 C 503.12302 575.8359 520.4551 551.05853 519.874 530.0371 C 519.4668 515.2422 508.9648 497.7285 505.55563 482.82224 L 411.12888 527.16797 L 371.3701 549.91595 C 371.19626 571.03705 371.77536 596.2753 368.06735 617.0097 C 366.29587 626.91205 356.99704 636.914 359.832 647.1523 C 365.3613 667.0937 414.1777 687.5566 403.19138 708.6894 C 397.1533 720.3046 380.48434 724.2812 368.8857 727.2636 C 339.50876 734.81635 262.54297 746.16986 240.94627 718.623 C 231.42967 706.4804 232.21971 686.2851 232.21483 671.6757 C 232.20018 634.85345 228.31834 595.8437 237.18456 559.85345 C 205.20897 579.57416 197.93748 619.19916 181.91014 651.7968 C 176.35838 663.0878 164.791 680.99603 168.57616 694.00385 C 174.416 714.06635 234.26952 745.3945 206.57518 772.48236 C 198.89745 779.9941 184.93944 780.5527 175.06151 783.5605 C 146.48045 792.2558 59.724606 806.4511 46.213863 768.5507 C 33.58789 733.13275 36.810543 670.582 45.597652 634.4023 C 50.76855 613.1093 62.78027 594.64056 64.88086 572.27924 C 66.81152 551.7089 52.560543 530.8867 51.03906 510.15817 C 48.9248 481.2988 57.8457 455.95895 58.732418 428.15622 C 59.301754 410.26755 53.300777 391.85153 53.300777 373.4863 C 26.006834 445.83395 54.57812 523.67773 34.710934 597.12885 C 31.818357 607.82416 30.687498 668.4628 9.270507 662.35345 C 1.2392577 660.0644 -1.1367186 646.1386 0.47656247 639.373 C 7.5087886 609.84564 20.246092 583.7421 20.316404 552.4003 C 20.350584 536.81445 13.229491 520.7539 11.487304 505.18747 C 1.2021483 413.2656 -13.163085 285.42966 65.73535 218.02733 C 100.916985 187.97264 139.02538 166.02147 177.54686 141.13475 C 207.69139 121.66015 238.541 98.92773 274.45798 91.17773 C 300.80368 85.49023 329.68356 93.89452 356.4609 92.59179 C 414.84665 89.7539 472.19626 78.701164 530.4053 73.23437 C 556.8945 70.746086 583.1318 75.851555 609.9218 70.81249 C 667.4853 59.988277 710.0595 16.490234 766.4716 2.2617185 C 784.34076 -2.2441404 815.30756 0.84374994 833.5644 4.0507812 C 850.8046 7.0800776 859.9345 19.156248 873.3603 28.716795 C 912.34955 56.480465 963.4814 101.001945 985.0693 144.87108 C 998.3222 171.80272 999.7431 207.7949 1008.24506 236.81639 C 1020.63666 279.11716 1044.1787 314.31247 1051.1465 358.5781 C 1058.4434 404.93942 1047.2646 453.6367 1047.2676 500.21677 C 1047.2695 535.2344 1066.8584 578.07025 1054.3906 612.039 C 1036.9619 659.5253 944.4433 675.2128 937.9316 612.039 z" svg:height="8.022105mm" draw:style-name="style-108" svg:viewBox="0.0 0.0 1058.5419 802.2105" svg:width="10.585418mm" svg:x="103.10281mm" svg:y="212.31787mm"/>
            <draw:path svg:d="M 693.7353 346.8691 C 693.7353 538.33984 538.33887 693.7382 346.86716 693.7382 C 155.39647 693.7382 0.0 538.33984 0.0 346.8691 C 0.0 155.39842 155.39647 0.0 346.86716 0.0 C 538.33887 0.0 693.7353 155.39842 693.7353 346.8691 z M 246.87596 283.74606 L 304.26462 339.57224 L 250.45213 393.28317 L 302.1074 444.25778 L 356.73434 390.541 L 410.43454 442.72653 L 465.0615 389.0117 L 410.13766 336.4277 L 463.54 282.31247 L 411.47556 230.93358 L 357.6572 283.8281 L 299.874 230.04295 L 246.87596 283.74606 z" svg:height="6.937382mm" draw:style-name="style-109" svg:viewBox="0.0 0.0 693.7353 693.7382" svg:width="6.937353mm" svg:x="125.51652mm" svg:y="213.1516mm"/>
            <draw:g draw:id="g5095">
              <draw:path svg:d="M 395.9172 859.7799 C 222.56683 859.7799 134.58571 830.59845 131.97198 772.2331 C 127.61683 692.09186 114.11458 631.5508 91.46587 590.6085 C 81.88389 574.0577 68.381645 554.0214 50.95975 530.5023 C 21.34216 491.30334 4.791299 458.20038 1.3065494 431.19714 C 0.43551648 424.22763 0.0 416.82324 0.0 408.9827 C 0.0 354.1039 23.084227 310.9847 69.25268 279.62506 C 80.57734 272.65555 92.33691 266.99323 104.5326 262.63806 C 150.70105 246.08719 196.43399 248.70029 241.73141 270.47858 C 258.28226 278.31787 274.83313 288.7715 291.384 301.83823 L 292.69116 303.14417 C 292.69116 284.85126 293.56158 265.25116 295.30426 244.34512 C 295.30426 238.24666 298.35287 229.97122 304.4507 219.51883 C 318.38788 196.8695 334.93933 179.01271 354.1039 165.94598 C 357.58804 164.20268 361.0728 162.02571 364.55756 159.41261 L 364.55756 128.05296 L 310.9841 96.693306 L 310.9841 49.652584 L 359.33075 49.652584 L 376.3171 0.0 L 415.5167 0.0 L 432.5037 49.652584 L 480.8497 49.652584 L 480.8497 96.693306 L 427.27686 128.05296 L 427.27686 159.41261 C 472.57367 188.15918 495.6579 216.90573 496.52954 245.6523 C 498.2716 263.07294 499.14264 282.23816 499.14264 303.14417 L 500.4498 301.83823 C 555.3292 255.66855 612.8223 240.85976 672.9273 257.41187 C 688.6084 261.76703 703.41656 268.30038 717.3537 277.01196 C 766.1365 306.6283 790.96277 350.61978 791.8344 408.9827 C 791.8344 443.82773 774.4113 485.2049 739.5669 533.1154 C 710.8203 573.18665 692.96356 602.3681 685.994 620.661 C 671.18524 659.8612 662.4743 710.3848 659.8618 772.2331 C 658.11914 830.59845 570.1374 859.7799 395.9172 859.7799 z M 395.9172 593.2216 C 374.13892 602.8042 307.93484 611.07965 197.30502 618.0479 C 180.75417 618.91895 167.2519 619.7912 156.79828 620.661 C 165.50984 653.764 171.17218 690.3498 173.78528 730.421 C 233.8915 711.2571 307.93484 701.6745 395.9172 701.6745 C 485.6404 701.6745 559.6844 711.2571 618.0485 730.421 C 620.66223 686.86566 626.324 650.27856 635.0355 620.661 L 441.65015 604.9812 C 425.09866 602.3681 409.85373 598.4478 395.9172 593.2216 z" svg:height="8.597799mm" draw:style-name="style-110" svg:viewBox="0.0 0.0 791.8344 859.7799" svg:width="7.918344mm" svg:x="146.67076mm" svg:y="211.59177mm"/>
              <draw:path svg:d="M 395.9166 859.7787 C 222.56621 859.7787 134.58508 830.5972 131.97198 772.2331 C 127.61683 692.09186 114.11396 631.5508 91.46587 590.6073 C 81.88389 574.0577 68.381645 554.0214 50.959133 530.50104 C 21.341543 491.30212 4.7906814 458.20038 1.3065494 431.1959 C 0.43551648 424.2264 0.0 416.822 0.0 408.9827 C 0.0 354.1039 23.084227 310.98346 69.25268 279.6238 C 80.57672 272.6543 92.33691 266.99323 104.53198 262.63806 C 150.70044 246.08595 196.43336 248.70029 241.73079 270.47736 C 258.28226 278.31787 274.83252 288.77026 291.384 301.837 L 292.69055 303.14417 C 292.69055 284.85126 293.5622 265.25116 295.30365 244.34512 C 295.30365 238.24666 298.35226 229.97122 304.4507 219.5176 C 318.38724 196.86827 334.93872 179.01147 354.1033 165.94475 C 357.58743 164.20268 361.07217 162.02571 364.55695 159.41138 L 364.55695 128.05173 L 310.9841 96.69207 L 310.9841 49.652584 L 359.3301 49.652584 L 376.3165 0.0 L 415.5167 0.0 L 432.50305 49.652584 L 480.8491 49.652584 L 480.8491 96.69207 L 427.27625 128.05173 L 427.27625 159.41138 C 472.57306 188.15794 495.6579 216.9045 496.52893 245.65106 C 498.271 263.07294 499.14264 282.23816 499.14264 303.14417 L 500.4492 301.837 C 555.3286 255.66855 612.8217 240.85976 672.9267 257.4106 C 688.6077 261.76578 703.41595 268.29913 717.3531 277.0107 C 766.13586 306.6283 790.96216 350.61856 791.8338 408.9827 C 791.8338 443.82648 774.41064 485.2049 739.5663 533.11414 C 710.8197 573.18536 692.9629 602.3681 685.9934 620.661 C 671.18524 659.86 662.4737 710.3848 659.8612 772.2331 C 658.1185 830.5972 570.1374 859.7787 395.9166 859.7787 z M 395.9166 419.4351 L 433.8096 359.3301 C 439.90683 346.2634 444.69815 334.0677 448.1829 322.74426 C 449.92496 316.6458 450.796 304.01398 450.796 284.85126 C 450.796 233.45535 432.93796 207.7568 397.22314 207.7568 C 359.76562 207.7568 341.0372 233.45535 341.0372 284.85126 C 341.0372 304.01398 341.9076 316.6458 343.6503 322.74426 C 350.61856 346.2634 365.42734 374.13892 388.0767 406.3696 C 393.3035 412.46683 395.9166 416.822 395.9166 419.4351 z M 744.7937 416.822 C 744.7937 377.62305 731.7276 347.57056 705.5935 326.66452 C 683.81647 308.37036 658.1185 299.2239 628.5003 299.2239 C 591.0434 299.2239 550.5373 318.38788 506.98254 356.717 C 455.58667 401.1434 426.4046 461.24963 419.43634 537.0344 C 419.43634 543.1329 435.55167 550.10114 467.78238 557.9417 C 505.23926 564.9112 568.8302 568.3941 658.5534 568.3941 L 717.3531 489.99493 C 735.6466 462.12067 744.7937 437.72925 744.7937 416.822 z M 395.9166 593.2204 C 374.1383 602.8042 307.93423 611.0784 197.3044 618.0479 C 180.75354 618.91895 167.2513 619.79 156.79828 620.661 C 165.50984 653.764 171.17155 690.3498 173.78467 730.4198 C 233.89087 711.25586 307.93423 701.6732 395.9166 701.6732 C 485.63977 701.6732 559.6838 711.25586 618.0485 730.4198 C 620.6616 686.86566 626.32336 650.27856 635.0349 620.661 L 441.64954 604.9812 C 425.09805 602.3681 409.85373 598.4478 395.9166 593.2204 z M 47.039486 416.822 C 47.039486 443.82648 68.381645 484.77 111.065346 539.6475 C 121.518364 552.71423 128.92337 562.2969 133.27853 568.3941 L 156.79828 568.3941 C 246.5221 568.3941 311.8545 562.2969 352.79675 550.10114 C 365.8635 546.617 372.39685 542.26184 372.39685 537.0344 C 365.42734 461.24963 336.24527 401.1434 284.85062 356.717 C 242.1663 318.38788 201.65956 299.2239 163.33165 299.2239 C 151.13657 299.2239 138.06984 301.837 124.13208 307.06442 C 89.287674 315.77478 65.76793 338.85898 53.57285 376.3171 L 47.039486 411.59705 L 47.039486 416.822 z M 395.9166 812.7392 C 477.79987 812.7392 534.42194 807.513 565.7822 797.0594 C 573.62213 794.4463 577.5418 791.39703 577.5418 787.9129 C 577.5418 765.26483 517.43555 753.9402 397.22314 753.9402 C 351.05408 753.9402 306.19217 756.9894 262.63742 763.0866 C 230.40613 768.3128 214.2914 776.5895 214.2914 787.9129 C 214.2914 800.9797 265.68604 809.25507 368.4766 812.7392 C 378.9302 812.7392 388.0767 812.7392 395.9166 812.7392 z" svg:height="8.597787mm" draw:style-name="style-111" svg:viewBox="0.0 0.0 791.8338 859.7787" svg:width="7.918338mm" svg:x="146.68353mm" svg:y="211.60115mm"/>
            </draw:g>
            <draw:g draw:id="g5098">
              <draw:path svg:d="M 413.48996 806.4802 C 232.44543 806.4802 140.55864 776.00354 137.82956 715.0489 C 133.28108 631.35065 119.1789 568.1224 95.52557 525.36163 C 85.517654 508.07745 71.41547 487.15192 53.221596 462.58762 C 22.28814 421.65012 5.00396 387.07788 1.3638953 358.87607 C 0.45420167 351.59723 0.0 343.8629 0.0 335.67566 C 0.0 278.36108 24.108818 233.32803 72.326454 200.5752 C 84.15376 193.29636 96.433975 187.38399 109.17227 182.83553 C 157.38861 165.54877 366.92398 95.497185 386.93982 81.850494 C 390.5773 80.031105 394.21735 77.757515 397.85614 75.027145 L 410.13895 0.0 L 451.07773 0.0 L 463.36053 75.027145 C 510.66718 105.049614 640.0217 160.09059 702.7945 177.37607 C 719.1716 181.92453 734.63763 188.74788 749.19275 197.84612 C 800.14075 228.77827 826.0689 274.72104 826.97864 335.67566 C 826.97864 372.066 808.78345 415.28094 772.39185 465.318 C 742.3694 507.16647 723.72003 537.6444 716.44116 556.74927 C 700.9751 597.6881 691.8782 650.4555 689.14905 715.0489 C 687.3297 776.00354 595.4429 806.4802 413.48996 806.4802 z M 206.06174 554.0202 C 188.77628 554.92993 178.76964 629.53125 181.49872 671.3797 C 244.27275 651.3652 321.60187 641.35724 413.48996 641.35724 C 507.19485 641.35724 584.52527 651.3652 645.4799 671.3797 C 648.21027 625.89246 640.67334 555.4009 620.1814 551.3685 z" svg:height="8.064802mm" draw:style-name="style-112" svg:viewBox="0.0 0.0 826.97864 806.4802" svg:width="8.269786mm" svg:x="168.79193mm" svg:y="211.89336mm"/>
              <draw:path svg:d="M 413.48996 806.4802 C 232.44543 806.4802 140.55864 776.00354 137.82956 715.0489 C 133.28108 631.35065 119.1789 568.1224 95.52557 525.36163 C 85.517654 508.07745 71.41547 487.15192 53.221596 462.58762 C 22.28814 421.65012 5.00396 387.07788 1.3638953 358.87607 C 0.45420167 351.59723 0.0 343.8629 0.0 335.67566 C 0.0 278.36108 24.108818 233.32803 72.326454 200.5752 C 84.15376 193.29636 96.433975 187.38399 109.17227 182.83553 C 157.38861 165.54877 366.92398 95.497185 386.93982 81.850494 C 390.5773 80.031105 394.21735 77.757515 397.85614 75.027145 L 410.13895 0.0 L 451.07773 0.0 L 463.36053 75.027145 C 510.66718 105.049614 640.0217 160.09059 702.7945 177.37607 C 719.1716 181.92453 734.63763 188.74788 749.19275 197.84612 C 800.14075 228.77827 826.0689 274.72104 826.97864 335.67566 C 826.97864 372.066 808.78345 415.28094 772.39185 465.318 C 742.3694 507.16647 723.72003 537.6444 716.44116 556.74927 C 700.9751 597.6894 691.8782 650.4555 689.14905 715.0489 C 687.32837 776.00354 595.4429 806.4802 413.48996 806.4802 z M 692.4743 493.63977 C 729.27625 460.9721 763.162 407.806 780.11584 369.34982 C 789.54315 338.25378 789.78827 300.00665 759.8845 259.3169 C 728.70074 216.88774 469.2729 125.51837 431.97287 125.51837 C 392.85217 125.51837 123.158325 198.31322 68.66961 262.00726 C 21.83652 316.75403 51.163494 369.81564 72.0529 406.60468 C 84.703445 428.8825 114.683334 469.4084 149.75105 491.65652 C 155.20923 498.02438 418.86942 491.81393 418.86942 494.54303 z M 206.06174 554.0202 C 188.77628 554.92993 178.76964 629.53125 181.49872 671.3797 C 244.27275 651.3652 321.60187 641.35724 413.48996 641.35724 C 507.19485 641.35724 584.52527 651.3652 645.4799 671.3797 C 648.21027 625.89246 640.67334 555.4009 620.1814 551.3685 z M 413.48996 757.35284 C 499.00632 757.35284 558.1429 751.8947 590.8944 740.9771 C 599.08167 738.248 603.1759 735.06476 603.1759 731.4247 C 603.1759 707.77136 540.4019 695.94403 414.85385 695.94403 C 366.63492 695.94403 319.78247 699.1286 274.29523 705.49646 C 240.63268 710.95465 223.8027 719.59863 223.8027 731.4247 C 223.8027 745.07135 277.4785 753.7154 384.8314 757.35284 C 395.749 757.35284 405.30142 757.35284 413.48996 757.35284 z" svg:height="8.064802mm" draw:style-name="style-113" svg:viewBox="0.0 0.0 826.97864 806.4802" svg:width="8.269786mm" svg:x="168.79268mm" svg:y="211.9002mm"/>
            </draw:g>
            <draw:path svg:d="M 160.88866 1.080078 C 157.8535 -0.39453122 154.13866 -0.5429687 149.87498 1.798828 C 134.29102 10.351562 149.54295 39.148434 136.46873 51.597652 C 127.48827 60.14648 114.902336 57.488277 105.10546 64.52539 C 88.55077 76.41796 80.888664 97.26757 65.12109 110.01562 C 49.457027 122.67968 26.58203 127.69335 13.884765 143.53514 C 4.628906 155.08397 5.644531 180.91405 25.376951 179.92381 C 43.43359 179.02147 65.08203 163.36717 77.33007 150.95506 C 92.98632 160.40233 108.857414 154.58397 125.933586 154.30663 C 142.36131 154.04295 173.51561 188.14452 175.49413 202.91014 C 176.36913 247.33006 183.37303 296.88083 169.74803 337.7031 C 166.56639 347.23434 169.3828 355.957 167.83202 365.47653 C 164.11913 388.2734 156.26952 408.34177 154.6621 431.7949 C 150.81248 488.06638 171.31053 543.3769 169.26756 598.9101 C 168.16405 628.9472 140.39256 648.93744 146.28514 682.4687 C 148.8496 697.07416 130.68164 713.4218 114.67968 729.3945 L 61.29101 729.3945 C 27.335936 729.3945 0.0 756.72845 0.0 790.6855 L 0.0 806.72845 C 0.0 840.68353 27.335936 868.0175 61.29101 868.0195 L 581.3105 868.0195 C 615.26556 868.0195 642.6015 840.68353 642.6015 806.72845 L 642.6015 790.6855 C 642.6015 756.72845 615.26556 729.3945 581.3105 729.3945 L 565.98627 729.3945 C 561.8359 722.3476 556.85736 715.37494 549.707 708.5644 C 524.53125 684.5878 489.31833 664.832 458.48825 648.7109 C 444.45114 641.37103 425.37888 637.498 413.71677 626.92377 C 408.45895 627.97455 399.24606 626.62494 400.78708 620.4589 C 389.72067 617.4804 381.2363 604.6562 373.0156 596.9941 C 337.81247 564.1933 326.85934 517.9824 305.25778 477.04684 C 298.62302 464.46286 281.94138 462.80466 276.291 449.03317 C 270.7578 435.5566 275.91208 418.2695 273.416 404.02145 C 270.17578 385.50192 269.91797 366.9277 267.67188 348.23825 C 266.9336 342.10153 262.68164 334.46286 265.7539 329.08395 C 253.49998 297.68552 266.54102 279.09177 256.41602 230.92381 C 252.93748 170.60155 240.25194 162.83397 218.58983 121.746086 C 208.53905 114.71093 202.86131 95.501945 201.83202 82.24218 C 200.24803 61.900387 247.3828 29.830076 225.77147 10.177733 C 212.3242 -2.0546875 189.41405 36.298824 168.78905 31.484373 C 173.07616 23.183592 169.99803 5.4999995 160.88866 1.080078 z" svg:height="8.680192mm" draw:style-name="style-114" svg:viewBox="0.0 0.0 642.6015 868.0192" svg:width="6.4260154mm" svg:x="190.95526mm" svg:y="211.97292mm"/>
            <draw:g draw:id="g5102">
              <draw:path svg:d="M 409.63147 506.01755 C 350.4477 506.01755 304.36893 503.48013 271.39694 498.40768 C 277.31418 510.24457 280.27307 520.3894 280.2743 528.84467 C 280.27307 541.527 277.73688 552.0951 272.66504 560.55035 C 297.18298 552.94055 342.83725 549.1356 409.63147 549.1356 C 476.42328 549.1356 522.07874 552.94055 546.5979 560.55035 C 541.52423 552.0951 538.98804 541.527 538.98865 528.84467 C 538.98804 518.6986 541.52423 508.55374 546.5979 498.40768 C 506.86026 503.48013 461.20477 506.01755 409.63147 506.01755 z M 409.63147 46.924183 C 391.87555 46.924183 379.6154 54.95613 372.85333 71.02003 C 371.16135 75.247055 370.31592 79.47528 370.31653 83.7023 C 370.31592 102.30361 379.6154 114.561386 398.2173 120.48042 C 401.59833 121.32583 405.40323 121.74913 409.63147 121.74913 C 429.07578 121.74913 441.75925 112.870575 447.6777 95.115875 C 448.5225 91.73425 448.9446 87.92933 448.9458 83.7023 C 448.9446 66.793 440.48996 55.379433 423.58185 49.460396 C 418.50763 47.76959 413.8573 46.924183 409.63147 46.924183 z M 409.63147 776.14545 C 376.65646 809.11865 326.77457 829.4096 259.98218 837.0194 C 232.9274 839.55566 185.58112 845.4747 117.94271 854.7741 C 100.187706 858.157 90.04194 866.1877 87.505424 878.87 C 71.44213 874.64294 47.76869 848.433 16.486599 800.24133 C 8.877354 788.4044 3.381021 780.3737 0.0 776.14545 C 27.899569 722.88135 62.564777 696.24927 103.992325 696.24927 L 178.81668 700.053 C 213.48189 700.053 254.06493 692.02106 300.56522 675.95715 C 240.53665 668.3485 210.52237 650.1693 210.52237 621.4243 L 235.88632 525.03973 C 235.88632 524.19434 235.88632 523.34894 235.88632 522.50354 C 185.1578 466.702 159.79385 414.2821 159.79385 365.245 C 159.79385 309.44345 187.27193 258.71555 242.22746 213.06007 C 290.41855 172.47704 325.92856 150.9174 348.7569 148.3812 C 330.1568 125.55286 320.85553 101.87911 320.85672 77.36117 C 320.85553 38.468933 340.30225 13.950983 379.19388 3.8049226 C 388.49335 1.2699064 398.6388 0.0011991562 409.63147 1.8189894E-12 C 451.05872 0.0011991562 478.11346 15.641793 490.79694 46.924183 L 497.1381 73.556244 L 497.1381 77.36117 C 497.1369 103.56992 488.25952 127.24367 470.50543 148.3812 C 493.33258 150.9174 529.2647 172.89914 578.3036 214.32759 C 632.4131 259.13766 659.46783 309.44345 659.46906 365.245 C 659.46783 412.59128 634.1039 465.0112 583.3766 522.50354 C 583.3754 534.3404 587.6024 551.2497 596.0583 573.23267 C 604.5123 600.2868 608.7394 616.3519 608.74054 621.4243 C 608.7394 650.1693 578.7251 668.3485 518.6977 675.95715 C 564.352 692.02106 604.93506 700.053 640.4457 700.053 L 715.27057 696.24927 C 756.6979 696.24927 791.3624 722.88135 819.2638 776.14545 L 776.1446 842.09186 C 761.76965 860.6932 746.9745 872.95215 731.7572 878.87 C 728.3738 861.9607 703.8552 851.3925 658.2009 847.16547 C 664.1176 847.16547 651.4365 845.8968 620.1547 843.3606 C 514.4695 833.2145 444.29428 810.81067 409.63147 776.14545 z" svg:height="8.7887mm" draw:style-name="style-115" svg:viewBox="0.0 0.0 819.2638 878.87" svg:width="8.192638mm" svg:x="211.67717mm" svg:y="212.22433mm"/>
              <draw:path svg:d="M 409.63147 506.01755 C 350.4477 506.01755 304.36893 503.48013 271.39694 498.40768 C 277.31418 510.24457 280.27307 520.3894 280.2743 528.84467 C 280.27307 541.527 277.73688 552.0951 272.66504 560.55035 C 297.18298 552.94055 342.83725 549.1368 409.63147 549.1368 C 476.42328 549.1368 522.07874 552.94055 546.5985 560.55035 C 541.52423 552.0951 538.98804 541.527 538.98926 528.84467 C 538.98804 518.6998 541.52423 508.55374 546.5985 498.40768 C 506.86026 503.48013 461.20477 506.01755 409.63147 506.01755 z M 409.63147 46.924183 C 391.87555 46.924183 379.6154 54.95613 372.85333 71.02003 C 371.16135 75.247055 370.31592 79.47528 370.31653 83.7023 C 370.31592 102.30361 379.6154 114.561386 398.2173 120.48042 C 401.5989 121.32583 405.40323 121.74913 409.63147 121.74913 C 429.07578 121.74913 441.75925 112.87178 447.6777 95.115875 C 448.5225 91.73425 448.9452 87.92933 448.9458 83.7023 C 448.9452 66.793 440.48996 55.379433 423.58185 49.460396 C 418.50763 47.76959 413.8573 46.924183 409.63147 46.924183 z M 409.63147 585.9149 C 377.50247 585.9149 336.07462 588.8732 285.3467 594.7923 C 270.97424 596.4831 262.51898 604.51385 259.98276 618.8881 C 259.98276 629.0342 283.232 635.3753 329.73407 637.91156 C 325.50647 637.06494 327.19666 636.6416 334.8071 636.6416 C 342.41516 636.6416 367.357 636.6416 409.63147 636.6416 C 508.55106 636.6416 558.0115 630.7238 558.012 618.8881 C 558.0115 599.4414 533.4929 588.8732 484.4558 587.18243 L 447.6777 587.18243 C 436.68503 587.18243 427.38556 586.75916 419.77692 585.9149 L 409.63147 585.9149 z M 408.36334 469.2394 C 503.05594 469.2394 560.9698 460.36206 582.1079 442.60617 C 596.4798 431.6147 607.04913 402.4464 613.8136 355.10013 C 609.5854 312.82507 582.1073 272.24323 531.3794 233.351 C 484.0325 196.15077 442.60406 175.43655 407.09464 171.20953 C 374.12024 175.43655 333.96112 196.15077 286.61484 233.351 C 236.73233 272.24323 209.67757 312.82507 205.44934 355.10013 C 211.36777 399.0636 220.66783 426.96436 233.3501 438.80243 C 236.73233 442.18286 240.53665 445.14236 244.76367 447.67978 C 265.90118 462.05167 320.43344 469.2394 408.36334 469.2394 z M 407.09464 665.8111 C 399.4848 665.8111 377.07916 680.6075 339.87955 710.1991 C 313.6702 727.9538 271.39694 738.5219 213.05858 741.90356 C 170.78532 741.90356 136.96613 744.0177 111.60157 748.2447 C 84.54681 754.16376 71.01883 765.5773 71.01883 782.4866 C 73.55534 799.3971 82.43269 807.85114 97.651184 807.85114 L 164.86629 797.7051 C 208.83156 797.7051 254.90973 791.78723 303.10202 779.9504 C 358.05576 765.5773 393.56577 742.74896 409.63147 711.46655 C 432.458 756.27783 491.64175 783.33203 587.1809 792.6327 C 587.18036 792.6327 598.1718 794.3235 620.1547 797.7051 C 642.13586 797.7051 653.1273 797.7051 653.1279 797.7051 L 721.61176 807.85114 C 736.82904 807.85114 745.70636 799.3971 748.2438 782.4866 C 748.2432 765.5773 734.7149 754.16376 707.6614 748.2447 L 571.96246 738.09863 C 528.8426 734.7182 487.41354 717.80774 447.6777 687.37195 C 429.92178 672.9976 416.3941 665.8111 407.09464 665.8111 z M 409.63147 776.14545 C 376.65707 809.11865 326.77457 829.41077 259.98276 837.0194 C 232.9274 839.55566 185.58112 845.4747 117.94271 854.7741 C 100.187706 858.157 90.04194 866.1889 87.50573 878.87 C 71.44213 874.64294 47.76869 848.433 16.486599 800.24133 C 8.877354 788.40564 3.3813207 780.3737 0.0 776.14545 C 27.899569 722.88135 62.564777 696.24927 103.992325 696.24927 L 178.81668 700.0542 C 213.48189 700.0542 254.06493 692.02106 300.56522 675.95715 C 240.53665 668.3485 210.52237 650.17053 210.52237 621.4243 L 235.88632 525.03973 C 235.88632 524.19434 235.88632 523.34894 235.88632 522.50354 C 185.1578 466.702 159.79385 414.2821 159.79385 365.245 C 159.79385 309.44467 187.27193 258.71555 242.22746 213.06007 C 290.41855 172.47704 325.92856 150.9174 348.7569 148.3812 C 330.1568 125.554054 320.85614 101.88031 320.85672 77.36117 C 320.85614 38.468933 340.30225 13.950983 379.1945 3.8049226 C 388.49335 1.2699064 398.6388 0.0011991562 409.63147 1.8189894E-12 C 451.05872 0.0011991562 478.11407 15.641793 490.79694 46.924183 L 497.1381 73.556244 L 497.1381 77.36117 C 497.1369 103.56992 488.25952 127.24367 470.50543 148.3812 C 493.33258 150.9174 529.2647 172.89914 578.3036 214.32878 C 632.4131 259.13766 659.46783 309.44467 659.46906 365.245 C 659.46783 412.59128 634.1039 465.0112 583.3766 522.50354 C 583.3754 534.3404 587.6024 551.2497 596.0583 573.23267 C 604.5123 600.2868 608.7394 616.3519 608.74054 621.4243 C 608.7394 650.17053 578.7251 668.3485 518.6977 675.95715 C 564.352 692.02106 604.93506 700.0542 640.4457 700.0542 L 715.27057 696.24927 C 756.6979 696.24927 791.3624 722.88135 819.2638 776.14545 L 776.1446 842.09186 C 761.76965 860.6932 746.9751 872.95337 731.7572 878.87 C 728.3738 861.96185 703.85583 851.39374 658.2009 847.16547 C 664.1176 847.16547 651.4365 845.8968 620.1547 843.3606 C 514.4695 833.2145 444.29428 810.81067 409.63147 776.14545 z" svg:height="8.7887mm" draw:style-name="style-116" svg:viewBox="0.0 0.0 819.2638 878.87" svg:width="8.192638mm" svg:x="211.68263mm" svg:y="212.22758mm"/>
            </draw:g>
            <draw:g draw:id="g5105">
              <draw:path svg:d="M 359.6027 712.1717 C 352.14883 723.83405 345.7754 734.8348 340.4851 745.17523 C 335.19482 755.51434 330.9877 765.19183 327.86237 774.20905 C 324.7357 783.22626 322.69214 791.5832 321.7304 799.27716 L 797.8325 799.27716 C 809.72406 765.0868 809.6381 732.3861 809.6381 711.225 z M 855.54266 852.6588 L 251.03598 852.6588 C 254.88297 786.2929 279.89108 722.8123 326.0576 662.21686 C 361.64624 614.12555 382.806 584.7902 389.5382 574.20966 C 403.00403 553.0499 411.17953 527.56165 414.06476 497.74478 C 351.54724 524.6764 302.97433 563.15027 268.34875 613.16376 L 248.15074 646.3474 C 233.7232 669.43066 224.58594 682.4149 220.73895 685.3001 C 214.96712 690.1089 208.71646 692.5139 201.98288 692.5139 C 172.16742 692.5139 151.96803 682.4149 141.38747 662.21686 C 139.46397 659.33167 138.50223 655.96484 138.50223 652.11786 C 128.88342 656.9266 119.26597 659.33167 109.64715 659.33167 C 63.480644 659.33167 26.931597 630.47656 1.8189894E-12 572.76776 C 7.6953263 530.44684 48.09136 432.8222 121.18945 279.89108 C 128.88342 265.4649 134.65526 253.92258 138.50223 245.26552 C 167.35732 180.82448 181.78487 132.25157 181.78487 99.54951 C 181.78487 94.740776 178.89963 67.80918 173.12779 18.756079 L 184.6701 18.756079 C 236.60844 18.756079 286.14172 35.10848 333.27133 67.80918 C 359.24118 22.604425 380.8825 1.8189894E-12 398.19528 1.8189894E-12 C 428.9725 16.352398 450.13364 39.43565 461.67593 69.25248 L 477.5454 116.86228 C 487.16287 114.9388 495.33838 113.97705 502.07196 113.97705 C 579.017 113.97705 655.0018 163.03015 730.0247 261.13635 C 817.55035 375.5936 861.3132 532.37036 861.3132 731.468 C 861.3132 776.67413 859.38965 817.0701 855.54266 852.6588 z" svg:height="8.526588mm" draw:style-name="style-117" svg:viewBox="0.0 0.0 861.3132 852.6588" svg:width="8.6131315mm" svg:x="231.99565mm" svg:y="212.35219mm"/>
              <draw:path svg:d="M 103.878044 512.17236 C 117.342476 512.17236 124.07606 521.3096 124.07606 539.5841 C 124.07606 563.6305 112.05356 575.65295 88.007195 575.65295 C 78.38975 575.65295 73.57965 567.95764 73.57965 552.56836 C 73.57965 525.6381 83.67866 512.17236 103.878044 512.17236 z M 207.75471 336.15796 C 194.28893 336.15796 187.5567 327.9838 187.5567 311.63138 C 187.5567 285.6629 202.94598 264.50314 233.7232 248.15074 C 247.189 241.41853 259.69305 238.05174 271.23535 238.05174 C 291.43338 238.05174 302.49414 244.78532 304.41763 258.25113 C 304.41763 280.37262 287.10483 301.53238 252.47928 321.7304 C 235.1665 331.3492 220.25877 336.15796 207.75471 336.15796 z M 219.29703 64.92394 C 223.14401 78.38975 225.06749 87.52701 225.06749 92.33573 C 225.06749 95.22097 223.62419 102.9163 220.73895 115.41898 C 236.12825 115.41898 257.28937 107.72502 284.2196 92.33573 C 258.24976 78.869934 236.6098 69.73404 219.29703 64.92394 z M 47.611168 561.22546 C 53.381638 584.3087 68.77093 601.1413 93.77903 611.72046 C 103.396484 615.56885 112.533745 617.4923 121.19082 617.4923 L 124.07606 617.4923 C 125.99955 617.4923 136.58011 611.72046 155.81638 600.1795 C 161.58685 596.3312 166.39558 594.4077 170.24393 594.4077 L 176.01439 594.4077 C 180.82312 594.4077 183.22816 597.2929 183.22816 603.06476 L 174.57109 630.47656 C 174.57109 639.13226 181.30467 643.4608 194.77048 643.4608 C 196.6926 643.4608 208.71646 626.62823 230.83797 592.96576 C 273.15884 527.56165 333.2727 478.02832 411.1809 444.36316 C 418.87485 392.4248 438.1125 346.7385 468.8897 307.30286 C 476.58368 296.72366 484.279 291.43338 491.97433 291.43338 C 500.63004 291.43338 504.95856 297.6854 504.95856 310.18945 C 504.95856 313.0747 496.30148 340.48648 478.9887 392.4248 C 472.2565 414.5477 468.8897 430.8987 468.8897 441.4779 C 468.8897 444.36316 469.8528 450.61655 471.77493 460.234 C 471.77493 528.52203 442.92123 600.1795 385.21106 675.2011 C 346.7385 727.13947 325.57874 768.4986 321.7304 799.27716 L 797.83386 799.27716 C 801.68085 755.0328 803.6044 722.33075 803.6044 701.17096 C 803.6044 503.03506 741.567 344.815 617.4923 226.50943 C 579.98016 191.88388 549.6831 174.57109 526.59985 174.57109 L 440.0346 174.57109 C 432.34067 170.72548 424.64532 151.48784 416.95135 116.86228 C 411.1809 88.96894 403.96713 71.656166 395.31006 64.92394 C 383.7691 99.54951 348.18045 126.4811 288.54816 145.71738 C 256.80783 155.33482 234.68631 164.95364 222.18227 174.57109 C 211.6017 208.23627 180.34293 276.52563 128.40459 379.44058 C 77.428 481.39377 50.496403 541.9892 47.611168 561.22546 z M 855.54407 852.6575 L 251.03735 852.6575 C 254.88432 786.29156 279.89108 722.8109 326.05893 662.21686 C 361.64624 614.12555 382.806 584.7889 389.53958 574.20966 C 403.00403 553.0499 411.1809 527.56165 414.06613 497.74478 C 351.54724 524.6764 302.97568 563.1489 268.35013 613.16376 L 248.15074 646.346 C 233.7232 669.43066 224.58731 682.4149 220.73895 685.3001 C 214.96849 690.1089 208.71646 692.5139 201.98424 692.5139 C 172.16742 692.5139 151.96803 682.4149 141.38884 662.21686 C 139.46535 659.33167 138.5036 655.96484 138.5036 652.11786 C 128.88478 656.9266 119.26733 659.33167 109.64851 659.33167 C 63.480644 659.33167 26.931597 630.47656 1.8189894E-12 572.76636 C 7.6953263 530.44684 48.09272 432.82086 121.19082 279.89108 C 128.88478 265.46353 134.65662 253.92258 138.5036 245.26552 C 167.35732 180.82448 181.78487 132.25157 181.78487 99.54951 C 181.78487 94.740776 178.89963 67.80918 173.12915 18.756079 L 184.67146 18.756079 C 236.6098 18.756079 286.1431 35.107113 333.2727 67.80918 C 359.24255 22.60306 380.8825 1.8189894E-12 398.19528 1.8189894E-12 C 428.97388 16.352398 450.13498 39.43565 461.67593 69.25248 L 477.54678 116.86228 C 487.16425 114.9388 495.33975 113.97705 502.07333 113.97705 C 579.01843 113.97705 655.0031 163.03015 730.0247 261.13635 C 817.55035 375.5936 861.3145 532.37036 861.3145 731.468 C 861.3145 776.6727 859.38965 817.0701 855.54407 852.6575 z" svg:height="8.526574mm" draw:style-name="style-118" svg:viewBox="0.0 0.0 861.3145 852.6575" svg:width="8.613145mm" svg:x="231.99635mm" svg:y="212.36185mm"/>
            </draw:g>
            <draw:g draw:id="g5108">
              <draw:path svg:d="M 25.312353 782.0481 L 0.0 756.7349 L 0.0 664.80817 L 135.89264 527.5826 L 135.89264 261.12695 L 18.65197 158.5416 L 18.65197 37.30457 L 57.288082 0.0 L 177.1923 0.0 L 199.8411 22.648798 L 199.8411 57.28903 L 238.47737 57.28903 L 238.47737 22.648798 L 261.126 0.0 L 407.67697 0.0 L 430.32578 22.648798 L 430.32578 57.28903 L 467.6297 57.28903 L 467.6297 22.648798 L 491.6107 0.0 L 611.5158 0.0 L 650.1523 37.30457 L 650.1523 158.5416 L 532.91144 261.12695 L 532.91144 527.5826 L 668.8039 664.80817 L 668.8039 756.7349 L 643.4908 782.0481 L 25.312353 782.0481 z M 177.1923 544.9027 L 89.261765 630.16797 L 579.5412 630.16797 L 491.6107 544.9027 L 177.1923 544.9027 z" svg:height="7.820481mm" draw:style-name="style-119" svg:viewBox="0.0 0.0 668.8039 782.0481" svg:width="6.6880393mm" svg:x="254.16194mm" svg:y="213.01936mm"/>
              <draw:path svg:d="M 182.52145 265.1241 L 182.52145 500.93665 L 486.28137 500.93665 L 486.28137 265.1241 L 182.52145 265.1241 z M 25.312197 782.0481 L 0.0 756.7349 L 0.0 664.80817 L 135.89264 527.5826 L 135.89264 261.1282 L 18.65197 158.5416 L 18.65197 37.30457 L 57.288082 0.0 L 177.1923 0.0 L 199.8411 22.648798 L 199.8411 57.28903 L 238.47722 57.28903 L 238.47722 22.648798 L 261.126 0.0 L 407.67697 0.0 L 430.32578 22.648798 L 430.32578 57.28903 L 467.6297 57.28903 L 467.6297 22.648798 L 491.6107 0.0 L 611.5158 0.0 L 650.152 37.30457 L 650.152 158.5416 L 532.91144 261.1282 L 532.91144 527.5826 L 668.8039 664.80817 L 668.8039 756.7349 L 643.4908 782.0481 L 25.312197 782.0481 z M 46.62977 676.79834 L 46.62977 728.75745 L 622.17413 728.75745 L 622.17413 676.79834 L 46.62977 676.79834 z M 177.1923 544.9027 L 89.261765 630.16797 L 579.5412 630.16797 L 491.6107 544.9027 L 177.1923 544.9027 z M 283.7759 55.956226 L 283.7759 90.59519 L 263.79053 109.24811 L 177.1923 109.24811 L 157.2091 90.59519 L 157.2091 53.291885 L 82.60028 53.291885 L 65.28064 71.94354 L 65.28064 146.55142 L 155.87584 219.8265 L 512.927 219.8265 L 603.52216 146.55142 L 603.52216 71.94354 L 586.2027 53.291885 L 511.59482 53.291885 L 511.59482 90.59519 L 491.6107 109.24811 L 405.0123 109.24811 L 385.02817 90.59519 L 385.02817 55.956226 L 283.7759 55.956226 z" svg:height="7.820481mm" draw:style-name="style-120" svg:viewBox="0.0 0.0 668.8039 782.0481" svg:width="6.6880393mm" svg:x="254.16928mm" svg:y="213.02022mm"/>
            </draw:g>
            <draw:g draw:id="g5184">
              <draw:path svg:d="M 12.617157 0.0 C 5.69368 0.0 9.094947E-13 12.862266 9.094947E-13 28.839216 L 9.094947E-13 48.06536 C 9.094947E-13 56.05376 1.3459709 63.280434 3.604902 68.49313 C 2.7095437 72.47355 1.5020425 75.99807 1.5020425 80.80988 L 1.5020425 702.35504 C 1.5020425 702.35504 46.621403 690.4666 81.06746 690.4666 C 140.47969 692.9133 191.81375 715.8227 217.1977 778.98065 L 390.957 778.98065 C 410.00302 719.2155 476.87503 685.0164 535.0275 687.4625 C 535.0275 687.4625 589.15857 688.8924 611.9755 709.69543 L 609.5288 428.68292 C 613.8073 424.114 617.03906 415.981 617.03906 404.34982 L 617.03906 376.11145 C 617.03906 364.4803 613.8073 356.34726 609.5288 351.77835 L 609.5288 88.3201 C 609.5288 81.03534 608.14124 74.7605 606.22437 69.69477 C 609.0653 64.41708 611.0309 57.174572 611.0309 48.06536 L 611.0309 28.839216 C 611.0309 12.862266 605.63763 0.0 598.7141 0.0 L 12.617157 0.0 z M 102.4393 76.90457 L 510.39404 76.90457 C 509.61426 80.673615 508.29117 83.85005 508.29117 88.3201 L 508.29117 92.826225 L 302.81177 170.33162 L 103.040115 94.929085 L 103.040115 80.80988 C 103.040115 79.293175 102.53611 78.35689 102.4393 76.90457 z M 508.29117 179.64429 L 508.29117 247.5366 L 418.16864 213.59044 L 508.29117 179.64429 z M 103.040115 182.04755 L 187.1545 213.59044 L 103.040115 245.43375 L 103.040115 182.04755 z M 302.81177 257.14966 L 508.29117 334.35464 L 508.29117 347.27222 L 103.040115 347.27222 L 103.040115 332.2518 L 302.81177 257.14966 z M 103.040115 433.18906 L 508.29117 433.18906 L 508.29117 436.49353 L 305.51544 513.0977 L 103.040115 436.79395 L 103.040115 433.18906 z M 103.040115 523.612 L 190.15858 556.3565 L 103.040115 589.4015 L 103.040115 523.612 z M 508.29117 523.612 L 508.29117 589.4015 L 421.1727 556.3565 L 508.29117 523.612 z M 305.51544 599.9158 L 501.08136 673.51587 L 110.249916 673.51587 L 305.51544 599.9158 z" svg:height="7.7898064mm" draw:style-name="style-121" svg:viewBox="0.0 0.0 617.03906 778.98065" svg:width="6.1703906mm" svg:x="232.92926mm" svg:y="82.30052mm"/>
              <draw:g draw:id="g5186">
                <draw:path svg:d="M 205.67911 92.48725 C 205.72916 143.55316 159.67157 184.9745 102.839554 184.9745 C 46.00754 184.9745 -0.050047763 143.55316 0.0 92.48725 C -0.050047763 41.42135 46.00754 0.0 102.839554 0.0 C 159.67157 0.0 205.72916 41.42135 205.67911 92.48725 z" svg:height="1.849745mm" draw:style-name="style-122" svg:viewBox="0.0 0.0 205.67918 184.9745" svg:width="2.056792mm" svg:x="232.7034mm" svg:y="89.6598mm"/>
                <draw:path svg:d="M 205.67911 92.48725 C 205.72916 143.55316 159.67157 184.9745 102.839554 184.9745 C 46.00754 184.9745 -0.050047763 143.55316 0.0 92.48725 C -0.050047763 41.42135 46.00754 0.0 102.839554 0.0 C 159.67157 0.0 205.72916 41.42135 205.67911 92.48725 z" svg:height="1.849745mm" draw:style-name="style-123" svg:viewBox="0.0 0.0 205.67918 184.9745" svg:width="2.056792mm" svg:x="237.21939mm" svg:y="89.630005mm"/>
              </draw:g>
            </draw:g>
            <draw:path svg:d="M 874.3378 344.61227 C 875.7558 349.93552 876.9804 359.65622 868.082 358.58102 C 856.60345 357.1943 838.97064 329.70505 828.79877 322.37888 C 821.0683 316.8066 810.47455 319.86032 801.6484 317.82614 C 785.7734 314.16208 772.2519 304.41208 761.02924 293.30173 C 759.7148 329.82126 765.72845 365.91013 765.2968 402.33493 C 764.7382 449.34958 755.8632 494.6816 752.6679 541.29785 C 751.2968 561.32416 755.53314 581.39935 754.41595 601.1601 C 753.56244 616.2607 755.41595 635.8388 751.5507 650.332 C 745.16986 674.2724 737.51166 690.4931 737.51166 716.60834 C 737.51166 739.1562 742.7187 763.49994 741.5566 785.0195 C 740.8554 798.0361 734.998 810.51654 733.60736 823.5019 C 732.22455 836.4189 737.6503 858.1679 722.3222 864.6728 C 708.01556 870.74506 653.5976 876.4511 662.0527 851.30365 C 667.164 836.09564 685.6679 833.28217 692.9609 819.1933 C 701.87103 801.98236 695.16986 774.7128 718.2695 767.91595 L 723.8671 669.5732 L 716.32416 626.8144 L 715.2402 571.22943 L 691.34564 479.29977 L 669.09955 410.8867 L 664.82416 410.8867 C 661.23236 452.08005 653.5351 493.10153 656.4648 534.8867 C 657.9687 556.3769 673.9277 578.1337 672.0097 599.0224 C 670.60736 614.2978 657.97845 627.3134 653.26556 641.7802 C 639.13666 685.1562 622.3007 731.0986 602.998 772.1923 C 594.8007 789.64154 579.4882 808.6386 575.78705 827.7773 C 574.17377 836.1191 581.77924 851.28314 573.7421 857.6484 C 568.82025 861.5478 559.4765 859.7343 553.6523 859.87885 C 539.88477 860.21576 494.93942 869.90326 489.19724 851.06146 C 484.96677 837.1845 510.24997 823.24994 519.4453 817.0898 C 556.65814 792.1601 578.3046 760.03314 594.4941 718.7441 C 607.28705 686.122 619.52924 638.54095 615.49603 603.29877 C 609.7382 552.9853 586.8398 505.6406 577.16986 455.78415 C 547.5507 480.0566 488.6992 495.13766 451.03317 500.67868 C 451.03317 529.77344 450.3398 565.62494 432.54294 590.4384 C 424.00388 602.3466 405.9238 606.80853 399.97458 620.4091 C 397.08005 627.0312 400.2734 634.7939 398.88083 641.7802 C 394.6777 662.8837 386.94138 684.40326 385.2402 705.9179 C 383.53708 727.43353 396.0527 748.59174 402.69528 767.91595 C 411.37302 793.1523 412.4492 821.2431 414.44528 847.0195 C 415.082 855.2128 421.26364 864.55365 420.1367 872.44037 C 418.03708 887.20306 383.74997 881.3925 374.06833 879.0878 C 374.25974 888.29486 379.20895 902.2861 374.00974 910.5595 C 365.91403 923.4462 329.78708 921.8173 316.34763 921.84467 C 307.05856 921.8652 281.46286 928.95404 277.1406 916.9814 C 274.68747 910.18744 281.56442 904.8896 285.07028 900.1025 C 298.4531 881.8427 316.17184 879.1679 330.7148 863.66595 C 349.93942 843.1777 350.70505 802.6513 352.49802 776.4677 C 354.08005 753.39545 357.0859 721.2675 348.1074 699.5351 C 343.36325 688.0527 331.9277 681.9228 328.1445 669.5732 C 322.36325 650.69525 329.23044 629.2802 318.32224 611.94037 C 300.90427 584.24896 266.72656 584.3398 265.0371 545.57416 L 262.89844 545.57416 C 240.48827 606.6757 160.8203 586.78314 127.20312 547.49115 C 85.55273 498.80563 69.01171 437.02243 70.51952 374.54196 C 71.314445 341.5361 69.70898 309.11618 66.57617 276.1992 C 64.81836 257.74023 68.52538 247.4912 57.6582 231.3037 L 55.523434 231.3037 C 34.900387 250.62694 -6.1542964 233.96288 0.7792968 203.51073 C 8.535155 169.4492 50.249996 157.66405 79.039055 147.92479 C 76.69921 139.67381 73.11327 130.91504 72.91796 122.2705 C 72.46874 102.56835 89.57812 93.98632 106.83202 96.02245 C 136.93358 99.57421 167.45311 112.8496 192.34764 130.06152 C 215.8828 146.33104 245.0996 177.41307 247.45506 207.78612 C 248.7324 224.2871 240.99998 240.2578 243.65819 256.95898 C 282.2324 215.07225 303.291 145.39842 311.61325 90.201164 C 314.57028 70.592766 298.53122 49.00976 308.77145 30.564451 C 313.37497 22.26953 323.17966 19.51367 331.31052 15.875976 C 353.45114 5.9667964 388.2285 -2.8437498 412.55075 0.8652343 C 467.82614 9.2958975 450.9492 109.689445 515.0781 91.411125 C 544.5859 82.99999 530.47656 47.702145 537.8379 28.234373 C 550.0644 -4.098633 585.9765 1.6044921 611.37494 2.2734373 C 620.18353 2.5048826 628.4804 -0.92675775 637.02924 2.7412107 C 652.96674 9.5771475 662.1093 29.274412 665.5312 45.306637 C 672.93744 80.001945 667.8437 114.485344 682.9843 147.73436 C 686.9902 156.5283 695.29486 162.93748 700.03705 171.44237 C 723.84955 214.17284 743.24603 252.37498 786.68353 280.082 C 806.09174 292.46286 826.5351 293.56833 846.54486 303.2861 C 860.7519 310.18845 904.28314 325.9482 874.3378 344.61227 z" svg:height="9.239472mm" draw:style-name="style-124" svg:viewBox="0.0 0.0 884.6284 923.94727" svg:width="8.846284mm" svg:x="209.95656mm" svg:y="82.041756mm"/>
            <draw:path svg:d="M 117.59765 596.7431 C 129.45898 600.24115 158.60155 597.2978 148.61327 577.6152 C 143.0703 566.6923 116.99999 552.9443 105.482414 549.68256 C 88.13085 544.76556 58.972652 566.1015 81.25585 579.78217 L 76.41015 594.32025 C 57.75195 585.40424 52.43359 558.1181 53.951168 538.5957 C 55.019527 524.86523 67.41797 510.3857 72.32812 497.40817 C 85.74413 461.9492 96.76757 427.1025 107.201164 390.80368 C 111.371086 376.29294 112.60937 348.83395 125.22265 339.26462 C 137.04295 330.2988 155.19334 328.9941 168.46483 322.38766 C 178.24803 317.5195 184.64061 307.49997 195.16405 304.24704 C 217.75584 297.2617 240.01561 299.0615 250.85155 274.50876 C 273.73434 309.05075 292.83395 341.23727 296.62888 383.5361 C 299.3281 413.60544 278.8027 444.43552 271.87497 473.17966 C 267.03125 493.27243 268.52148 513.7373 263.24805 533.75 C 256.66406 558.705 243.82616 581.7695 237.56248 606.4345 C 233.78319 621.31146 237.1699 638.2402 232.52538 652.46576 C 224.21288 677.9257 176.7578 693.14056 182.39842 725.1396 C 185.0078 739.92474 202.24803 742.83295 214.50975 745.3427 C 242.9824 751.17084 273.63474 747.57416 301.73044 743.17474 C 311.08786 741.7089 322.44724 743.5195 329.75192 736.2138 C 347.38864 718.581 326.5527 685.2597 332.2656 664.581 C 336.3574 649.7607 350.37497 636.8466 357.6992 623.3925 C 373.61325 594.1347 387.09372 563.31635 396.21872 531.3262 L 398.6445 531.3262 C 399.22458 559.5234 406.02927 594.86127 416.84763 620.97064 C 423.6777 637.45404 441.2656 661.1064 440.78708 679.1181 C 439.96286 709.9843 393.19333 730.17474 415.62497 766.2929 C 438.18942 802.62787 491.52536 766.0722 519.78125 759.67865 C 535.27344 756.1728 556.04877 760.7607 563.6523 742.0058 C 574.1484 716.12103 552.84174 691.58295 549.2695 667.00385 C 545.1757 638.87396 550.4609 610.5732 545.3066 582.206 C 541.53906 561.44525 524.6367 537.2871 525.2031 516.79004 C 525.60156 502.36618 535.8418 485.28806 539.166 470.75485 L 631.2304 513.9922 L 669.998 536.17285 C 670.1679 556.76556 669.6015 581.373 673.2187 601.5888 C 674.9472 611.2431 684.0097 620.997 681.248 630.9775 C 675.8554 650.4218 628.2597 670.37396 638.9726 690.9775 C 644.85736 702.3017 661.11127 706.1796 672.41986 709.0878 C 701.0605 716.45306 776.10345 727.5195 797.1601 700.66205 C 806.44135 688.82513 805.66986 669.13275 805.6757 654.8896 C 805.6894 618.9882 809.4726 580.95306 800.82806 545.8632 C 832.0058 565.0888 839.0937 603.7236 854.72064 635.5068 C 860.1347 646.51654 871.41205 663.9765 867.72064 676.65814 C 862.02924 696.22064 803.66986 726.7646 830.6718 753.1767 C 838.1601 760.49896 851.7695 761.04486 861.3984 763.9775 C 889.26556 772.456 973.85345 786.29584 987.0253 749.3427 C 999.3359 714.80853 996.19525 653.8232 987.6269 618.5478 C 982.5859 597.7861 970.873 579.77826 968.82416 557.97845 C 966.94525 537.9199 980.8378 517.61914 982.32025 497.40817 C 984.38275 469.27048 975.68353 444.56247 974.82025 417.45505 C 974.26556 400.01462 980.1171 382.0576 980.1171 364.15427 C 1006.72845 434.69235 978.873 510.5898 998.2402 582.206 C 1001.0605 592.6318 1002.164 651.7548 1023.0468 645.79974 C 1030.877 643.5683 1033.1934 629.99115 1031.6211 623.3925 C 1024.7637 594.6054 1012.3437 569.15326 1012.2773 538.5957 C 1012.2441 523.3994 1019.18744 507.73923 1020.8847 492.56247 C 1030.9121 402.9365 1044.9199 278.29782 967.9921 212.57909 C 933.6894 183.27538 896.53314 161.87303 858.9765 137.60936 C 829.5839 118.62206 799.50775 96.45605 764.48627 88.89843 C 738.8007 83.35546 710.6445 91.547844 684.5351 90.27929 C 627.60736 87.51171 571.6894 76.73632 514.9375 71.405266 C 489.1113 68.97851 463.5273 73.958 437.40817 69.044914 C 381.28317 58.49023 339.7734 16.078125 284.77145 2.207031 C 267.34766 -2.1874998 237.15623 0.8242187 219.3535 3.9511716 C 202.54686 6.90332 193.64452 18.678709 180.55467 27.999998 C 142.53905 55.069332 92.68554 98.47753 71.63671 141.25194 C 58.716793 167.50975 57.330074 202.60252 49.04101 230.89842 C 36.957027 272.14255 14.005858 306.457 7.21289 349.61618 C 0.09765624 394.81833 10.996093 442.29977 10.992187 487.7158 C 10.990233 521.8584 -8.107422 563.623 4.048828 596.7431 C 21.041014 643.04095 111.24804 658.3378 117.59765 596.7431 z" svg:height="7.8216004mm" draw:style-name="style-125" svg:viewBox="0.0 0.0 1032.0844 782.16003" svg:width="10.320843mm" svg:x="186.77579mm" svg:y="82.56872mm"/>
            <draw:path svg:d="M 682.8515 341.42673 C 682.8515 529.8955 529.8926 682.85443 341.4277 682.85443 C 152.95897 682.85443 0.0 529.8955 0.0 341.42673 C 0.0 152.95995 152.95897 0.0 341.4277 0.0 C 529.8926 0.0 682.8515 152.95995 682.8515 341.42673 z M 243.00194 279.29587 L 299.4902 334.24606 L 246.52342 387.11325 L 297.3652 437.28903 L 351.1367 384.415 L 403.9941 435.78122 L 457.7656 382.90817 L 403.7031 331.15036 L 456.26755 277.88376 L 405.0195 227.30956 L 352.04684 279.37595 L 295.1699 226.43358 L 243.00194 279.29587 z" svg:height="6.8285446mm" draw:style-name="style-126" svg:viewBox="0.0 0.0 682.8515 682.85443" svg:width="6.828515mm" svg:x="167.84187mm" svg:y="83.63529mm"/>
            <draw:path svg:d="M 434.53513 536.2334 C 434.53513 552.08295 423.52927 560.00775 401.5156 560.00775 C 376.86032 560.00775 364.53415 552.08295 364.53415 536.2334 C 364.53415 463.15134 340.32028 403.7158 291.89157 357.92966 C 248.74608 319.1865 206.92186 299.8154 166.41795 299.8154 C 106.54296 299.8154 69.121086 323.5898 54.15234 371.13766 L 48.869137 406.79782 L 48.869137 409.43942 C 48.869137 444.66013 74.84374 493.52927 126.794914 556.04584 C 140.8828 571.8945 152.76952 584.2216 162.45506 593.0273 C 176.54393 604.4736 199.87694 610.1972 232.45604 610.1972 C 266.79688 610.1972 322.2695 603.5937 398.874 590.3857 C 476.35934 603.5937 532.27246 610.1972 566.61224 610.1972 C 600.0712 610.1972 623.4052 604.4736 636.6132 593.0273 C 673.59467 560.4482 704.413 520.8252 729.0673 474.1572 C 743.1552 447.74216 750.20013 426.1699 750.20013 409.43942 C 750.20013 353.96677 725.1054 319.1865 674.91595 305.0986 C 661.70795 301.57614 647.6191 299.8154 632.6513 299.8154 C 592.1464 299.8154 550.76263 319.62692 508.49802 359.24997 C 459.18942 403.27634 434.53513 462.27048 434.53513 536.2334 z M 721.1425 409.43942 C 721.1425 444.66013 696.9277 486.0449 648.49994 533.5928 L 614.1601 562.64935 L 600.9521 570.57416 C 584.2226 573.21576 566.61224 574.5361 548.12103 574.5361 C 493.52927 574.5361 466.23337 563.52924 466.23337 541.5166 C 467.9941 473.71774 488.24704 420.8867 526.98926 383.02438 C 560.4482 349.56442 594.788 332.83493 630.0097 332.83493 C 674.91595 332.83493 703.53217 349.124 715.8593 381.7031 L 721.1425 409.43942 z M 595.6689 744.91595 C 595.6689 722.0224 530.9512 710.5761 401.5156 710.5761 C 366.2949 710.5761 335.03708 711.8964 307.7402 714.538 L 276.04196 717.1796 C 228.49413 723.3437 204.71971 732.1484 204.71971 743.59467 C 204.71971 756.8027 216.6074 763.40717 240.38084 763.40717 L 400.1943 750.19916 L 558.68744 763.40717 C 583.34174 763.40717 595.6689 757.2431 595.6689 744.91595 z M 669.63275 776.6142 C 667.87103 836.4902 578.05853 866.4267 400.1943 866.4267 C 224.09178 866.4267 134.71875 836.4902 132.07715 776.6142 C 131.19727 720.26166 122.83202 670.0722 106.982414 626.0468 C 97.29687 602.2724 78.80663 571.8945 51.51074 534.9131 C 17.170897 488.24606 1.8189894E-12 446.8613 1.8189894E-12 410.7607 C 1.8189894E-12 354.4072 24.214842 310.82224 72.64257 280.00388 C 99.93847 262.39355 130.3164 253.58885 163.77635 253.58885 C 209.56346 253.58885 253.14842 270.31836 294.53317 303.7773 C 294.53317 263.2744 298.4951 235.53807 306.4199 220.56932 C 312.58298 203.83983 332.83493 183.5869 367.17575 159.81346 L 367.17575 129.43555 L 313.0234 96.41601 L 313.0234 48.86816 L 361.89255 48.86816 L 377.74118 0.0 L 422.64743 0.0 L 439.81833 48.86816 L 487.36618 48.86816 L 487.36618 96.41601 L 434.53513 129.43555 L 434.53513 159.81346 C 467.9941 184.46776 488.6865 205.60057 496.6113 223.21092 L 505.8564 261.5127 C 506.73727 272.07907 507.61716 286.16794 508.49802 303.7773 C 549.8818 270.31836 592.58685 253.58885 636.6132 253.58885 C 695.60736 253.58885 741.3945 276.04196 773.9736 320.9482 C 792.4648 347.36325 801.7099 377.30075 801.7099 410.7607 C 801.7099 446.8613 784.54 488.68552 750.20013 536.2334 L 719.8222 578.49896 C 687.2431 627.80756 670.5136 693.8466 669.63275 776.6142 z M 79.24706 409.43942 C 79.24706 372.45798 97.7373 348.68454 134.71875 338.11813 C 145.28514 334.59567 156.29198 332.83493 167.73827 332.83493 C 204.71971 332.83493 239.94041 349.56442 273.40036 383.02438 C 311.26266 421.76657 331.0742 474.59763 332.83493 541.5166 C 333.7158 560.8886 313.46384 571.8945 272.08005 574.5361 C 265.91602 574.5361 259.3125 574.5361 252.26756 574.5361 C 234.65819 574.5361 216.6074 573.21576 198.1162 570.57416 C 169.05956 556.4853 140.00194 528.75 110.945305 487.3652 C 89.81249 456.54684 79.24706 430.57224 79.24706 409.43942 z" svg:height="8.664268mm" draw:style-name="style-127" svg:viewBox="0.0 0.0 801.7099 866.4267" svg:width="8.017099mm" svg:x="145.84998mm" svg:y="81.98452mm"/>
            <draw:g draw:id="g5193">
              <draw:path svg:d="M 400.6069 781.35284 C 225.20317 781.35284 136.17928 751.8257 133.53522 692.7702 C 129.12846 611.67975 115.46566 550.4215 92.5493 508.993 C 82.853195 492.24738 69.190384 471.97382 51.563377 448.17484 C 21.593712 408.51282 4.8480525 375.01776 1.3214006 347.69464 C 0.44005015 340.64258 0.0 333.14923 0.0 325.21707 C 0.0 269.68823 23.357662 226.05827 70.07299 194.3259 C 81.53179 187.27385 93.4294 181.5457 105.770805 177.13895 C 152.48488 160.39078 355.49176 92.5218 374.88397 79.30029 C 378.40814 77.53759 381.93478 75.33484 385.4602 72.68954 L 397.3603 -1.8189894E-12 L 437.02356 -1.8189894E-12 L 448.92368 72.68954 C 494.7564 101.7766 620.0807 155.10268 680.89764 171.8496 C 696.7644 176.25635 711.74866 182.8671 725.8502 191.68185 C 775.2109 221.65027 800.33124 266.1616 801.2126 325.21707 C 801.2126 360.4736 783.58435 402.3421 748.32654 450.82013 C 719.2395 491.36478 701.1712 520.8931 694.11914 539.4027 C 679.13495 579.06604 670.3214 630.18933 667.67737 692.7702 C 665.9147 751.8257 576.89075 781.35284 400.6069 781.35284 z M 199.64151 536.75867 C 182.89459 537.64 173.19974 609.91705 175.8438 650.4617 C 236.66197 631.0707 311.58176 621.3746 400.6069 621.3746 C 491.39227 621.3746 566.3133 631.0707 625.3688 650.4617 C 628.0141 606.3916 620.71204 538.0963 600.8585 534.18964 z" svg:height="7.813528mm" draw:style-name="style-128" svg:viewBox="0.0 0.0 801.2126 781.35284" svg:width="8.012126mm" svg:x="123.54682mm" svg:y="82.6509mm"/>
              <draw:path svg:d="M 400.6069 781.35284 C 225.20317 781.35284 136.17928 751.8257 133.53522 692.7702 C 129.12846 611.67975 115.46566 550.4215 92.5493 508.993 C 82.853195 492.24738 69.190384 471.97382 51.563377 448.17484 C 21.593712 408.51282 4.8480525 375.01776 1.3214006 347.69464 C 0.44005015 340.64258 0.0 333.14923 0.0 325.21707 C 0.0 269.68823 23.357662 226.05827 70.07299 194.3259 C 81.53179 187.27385 93.4294 181.5457 105.770805 177.13895 C 152.48488 160.39078 355.49176 92.5218 374.88397 79.30029 C 378.40814 77.53759 381.93478 75.33484 385.4602 72.68954 L 397.3603 1.8189894E-12 L 437.02356 1.8189894E-12 L 448.92368 72.68954 C 494.7564 101.7766 620.0807 155.10268 680.89764 171.8496 C 696.7644 176.25635 711.74866 182.8671 725.8502 191.68185 C 775.2109 221.65027 800.33124 266.1616 801.2126 325.21707 C 801.2126 360.4736 783.58435 402.3421 748.32654 450.82013 C 719.2395 491.36478 701.1712 520.8931 694.11914 539.4027 C 679.13495 579.06726 670.3214 630.18933 667.67737 692.7702 C 665.9134 751.8257 576.89075 781.35284 400.6069 781.35284 z M 670.899 478.25952 C 706.5543 446.60965 739.3843 395.10004 755.80994 357.84204 C 764.9434 327.71484 765.18097 290.6594 736.2089 251.2374 C 705.9967 210.1302 454.65182 121.60761 418.51395 121.60761 C 380.61215 121.60761 119.3211 192.1344 66.53008 253.84393 C 21.156162 306.88498 49.5694 358.29333 69.80796 393.93616 C 82.064354 415.51987 111.11017 454.78308 145.0853 476.33804 C 150.3734 482.5075 405.81876 476.49057 405.81876 479.1346 z M 199.64151 536.75867 C 182.89459 537.64 173.19974 609.91705 175.8438 650.4617 C 236.66197 631.0707 311.58176 621.3746 400.6069 621.3746 C 491.39227 621.3746 566.3133 631.0707 625.3688 650.4617 C 628.0141 606.3916 620.71204 538.0963 600.8585 534.18964 z M 400.6069 733.75616 C 483.45886 733.75616 540.75287 728.468 572.484 717.89056 C 580.41614 715.2465 584.3829 712.1624 584.3829 708.6358 C 584.3829 685.7194 523.5647 674.2606 401.9283 674.2606 C 355.21173 674.2606 309.81906 677.34595 265.74905 683.51544 C 233.13533 688.8035 216.82971 697.1782 216.82971 708.6358 C 216.82971 721.8573 268.83316 730.232 372.84125 733.75616 C 383.4187 733.75616 392.67352 733.75616 400.6069 733.75616 z" svg:height="7.813528mm" draw:style-name="style-129" svg:viewBox="0.0 0.0 801.2126 781.35284" svg:width="8.012126mm" svg:x="123.547554mm" svg:y="82.65753mm"/>
              <draw:path svg:d="M -1.8189894E-12 0.0 L 487.35806 0.0 C 487.35806 0.0 476.9331 28.668268 479.53842 72.97332 C 346.622 31.27419 132.9164 31.27419 -1.8189894E-12 75.57955 L -1.8189894E-12 0.0 z" svg:height="0.75579554mm" draw:style-name="style-130" svg:viewBox="0.0 0.0 487.35806 75.57955" svg:width="4.8735805mm" svg:x="125.16338mm" svg:y="88.26587mm"/>
            </draw:g>
            <draw:path svg:d="M 494.6816 1.1074218 C 497.7988 -0.4052734 501.61325 -0.5576171 505.99118 1.8447264 C 521.9951 10.629882 506.332 40.201168 519.75977 52.985348 C 528.98047 61.766598 541.9053 59.0332 551.9677 66.26172 C 568.9677 78.473625 576.83685 99.885735 593.0273 112.97558 C 609.1132 125.98046 632.60443 131.12988 645.6425 147.39745 C 655.1474 159.25877 654.1054 185.78416 633.84174 184.76854 C 615.29974 183.83983 593.0673 167.76366 580.4882 155.01952 C 564.41205 164.72069 548.11127 158.74413 530.5781 158.46092 C 513.708 158.18944 481.7148 193.20995 479.68356 208.37108 C 478.7861 253.98729 471.59177 304.87302 485.58395 346.7939 C 488.85056 356.58102 485.95895 365.53903 487.55173 375.3154 C 491.36423 398.72556 499.42477 419.33493 501.0742 443.4189 C 505.03122 501.207 483.9785 558.0048 486.07614 615.0341 C 487.20993 645.8798 515.73047 666.40814 509.67966 700.84076 C 507.0439 715.8398 525.7012 732.62885 542.1338 749.0302 L 596.96185 749.0302 C 631.831 749.0302 659.90326 777.1025 659.90326 811.9716 L 659.90326 828.44525 C 659.90326 863.3144 631.831 891.3857 596.96185 891.38666 L 62.941402 891.38666 C 28.072264 891.38666 -1.8189894E-12 863.3144 -1.8189894E-12 828.44525 L -1.8189894E-12 811.9716 C -1.8189894E-12 777.1025 28.072264 749.0302 62.941402 749.0302 L 78.67675 749.0302 C 82.939445 741.7939 88.05273 734.6347 95.3955 727.6386 C 121.24706 703.0185 157.40916 682.72943 189.0703 666.17377 C 203.48436 658.63666 223.06932 654.6591 235.04686 643.79974 C 240.4453 644.8798 249.90819 643.4941 248.3242 637.1611 C 259.68848 634.10345 268.40137 620.93256 276.8447 613.0673 C 312.99313 579.3808 324.24313 531.9258 346.42477 489.88766 C 353.23923 476.96774 370.37106 475.26462 376.1738 461.12106 C 381.85446 447.2822 376.5615 429.5283 379.12497 414.8984 C 382.4531 395.88083 382.71774 376.80466 385.02536 357.61227 C 385.78122 351.31052 390.14743 343.46774 386.99216 337.94333 C 399.57614 305.69724 386.18454 286.6035 396.58102 237.13866 C 400.1533 175.19334 413.1816 167.2158 435.4277 125.02343 C 445.749 117.79882 451.57907 98.07128 452.63864 84.45507 C 454.2617 63.566402 405.85837 30.631834 428.05173 10.450194 C 441.86227 -2.1123047 465.38962 37.275387 486.56833 32.33203 C 482.16696 23.807615 485.3281 5.6455073 494.6816 1.1074218 z" svg:height="8.91387mm" draw:style-name="style-131" svg:viewBox="0.0 0.0 659.90326 891.38696" svg:width="6.599033mm" svg:x="102.89068mm" svg:y="82.184654mm"/>
            <draw:path svg:d="M 335.97067 531.4463 C 294.4316 531.4463 273.66306 537.9619 273.66403 550.9931 C 273.66306 562.39545 291.98825 569.3193 328.6406 571.76263 L 395.83493 571.76263 C 477.28122 571.76263 518.0049 564.8388 518.00586 550.9931 C 518.0049 537.9619 497.2363 531.4463 455.6982 531.4463 L 335.97067 531.4463 z M 335.97067 455.6992 C 300.13376 455.6992 280.17868 459.77243 276.1074 467.91696 C 274.4775 469.54587 273.66306 471.98923 273.66403 475.24704 C 273.66306 484.20602 282.2148 489.49997 299.3193 491.12888 C 320.49606 493.57224 352.66696 494.7949 395.83493 494.7949 C 439.00192 494.7949 471.58005 493.57224 493.57126 491.12888 C 509.86032 489.49997 518.0049 484.20602 518.00586 475.24704 C 518.0049 462.2158 497.2363 455.6992 455.6982 455.6992 L 335.97067 455.6992 z M 563.2099 508.23337 L 587.6435 602.3056 C 587.6425 630.81146 558.72845 647.5087 500.9023 652.39545 C 543.25385 668.6855 582.7558 676.83 619.40814 676.83 C 624.2939 676.83 648.3212 675.60834 691.4892 673.165 C 727.32513 673.165 756.6464 691.8974 779.45306 729.3632 C 782.7099 735.87885 786.78217 743.2089 791.66986 751.35443 L 747.6884 818.54877 C 734.6552 834.8378 720.8095 845.4267 706.1503 850.3134 C 702.89056 833.2089 676.82806 822.62103 627.9599 818.54877 L 598.6386 816.1054 C 498.45798 807.9609 430.8564 786.3769 395.83493 751.35443 C 364.0693 784.748 315.60837 803.88763 250.45018 808.77435 C 235.79002 810.40424 216.65038 812.8476 193.03026 816.1054 C 133.57422 820.9921 98.958 829.5439 89.18505 841.76166 C 87.55566 844.205 86.33349 847.0556 85.52001 850.3134 C 64.34277 841.35345 44.388668 820.9921 25.65576 789.2275 C 18.325682 776.1962 9.773437 763.5712 -9.094947E-13 751.35443 C 21.99072 710.6308 45.610348 686.1962 70.85839 678.0517 C 79.81835 674.7939 89.59228 673.165 100.18066 673.165 C 100.18066 673.165 124.20702 674.38666 172.2617 676.83 C 209.72752 676.83 249.2285 668.6855 290.76755 652.39545 C 232.93944 647.5087 204.02635 630.81146 204.02635 602.3056 C 204.02635 599.86127 210.54198 579.0927 223.57323 539.99805 C 227.6455 526.9658 229.6826 518.00684 229.6826 513.1201 C 179.99901 452.8486 155.15721 399.50095 155.15721 353.07516 C 155.15721 299.32028 181.62791 250.45213 234.56834 206.46971 C 281.8076 166.56053 316.0156 145.38475 337.19235 142.94041 C 319.27438 120.95019 310.31442 98.14452 310.3154 74.52441 C 310.31442 36.244137 329.45407 12.624999 367.73532 3.6650388 C 376.69333 1.2226561 386.05954 9.7656244E-4 395.83493 0.0 C 436.5566 9.7656244E-4 463.0283 15.068358 475.24606 45.204098 L 481.35446 70.85937 L 481.35446 74.52441 C 481.3535 97.33007 472.3945 120.135735 454.47653 142.94041 C 469.95114 147.01366 493.16403 159.63768 524.11426 180.81444 C 599.04486 232.94041 636.51166 290.3613 636.51263 353.07516 C 636.51166 400.3154 612.0771 452.03415 563.2099 508.23337 z M 395.83493 50.090816 C 379.5439 50.090816 369.36325 57.420895 365.29196 72.08105 L 364.07028 79.411125 C 364.0693 94.88671 372.21384 104.66015 388.50388 108.73339 C 390.94626 109.547844 393.3906 109.954094 395.83493 109.954094 C 416.19528 109.954094 426.37595 99.77343 426.37692 79.411125 C 426.37595 59.864254 416.19528 50.090816 395.83493 50.090816 z" svg:height="8.503135mm" draw:style-name="style-132" svg:viewBox="0.0 0.0 791.66986 850.3134" svg:width="7.916699mm" svg:x="80.717964mm" svg:y="82.40462mm"/>
            <draw:path svg:d="M 672.4643 338.4111 C 648.2568 338.4111 622.5971 324.3701 595.48676 296.291 C 580.96234 281.76657 573.70013 269.1797 573.70013 258.52832 C 573.70013 245.94041 585.31976 239.64647 608.55804 239.64647 C 635.6689 239.64647 658.42377 251.74998 676.8212 275.957 C 686.50433 287.57614 691.34515 299.67966 691.34515 312.26755 C 691.34515 329.69626 685.0507 338.4111 672.4643 338.4111 z M 697.1552 20.333982 C 695.2177 20.333982 690.3769 19.849607 682.6308 18.881834 C 639.05853 18.881834 592.5815 33.405273 543.19965 62.45312 C 537.39014 66.32715 534.48535 68.263664 534.48535 68.263664 C 506.40573 22.75488 485.1035 0.0 470.57956 0.0 C 439.59518 17.428709 419.26022 36.310543 409.57858 56.64355 C 404.73727 66.32715 397.47556 86.66015 387.79245 117.6455 C 380.04684 115.708 372.29977 114.74023 364.55368 114.74023 C 283.2192 114.74023 205.7578 164.60643 132.16895 264.3379 C 44.05566 379.56247 -9.094947E-13 536.4219 -9.094947E-13 734.91693 C -9.094947E-13 779.45795 1.936035 819.64056 5.80957 855.46674 L 618.72504 855.46674 C 616.78754 790.5927 593.06537 729.10736 547.55707 671.01166 C 542.7153 663.26556 535.938 654.5507 527.22363 644.8681 C 491.39694 599.3593 469.6108 564.5019 461.8652 540.2949 C 457.99167 527.708 455.08688 514.63574 453.15085 501.08005 C 517.05664 526.2549 564.9858 563.53314 596.9389 612.915 C 611.4628 637.122 627.4394 662.2968 644.8681 688.44037 C 649.7094 696.18646 656.9716 700.0595 666.65424 700.0595 C 690.8603 700.0595 702.9648 685.0517 702.9648 655.0351 C 712.6479 667.623 723.78217 673.91595 736.37006 673.91595 C 736.37006 673.91595 746.0522 671.49506 765.4179 666.65424 C 807.05316 656.00287 836.5859 637.6064 854.0151 611.4628 C 859.82465 602.748 866.1181 591.12885 872.89594 576.6054 C 866.1181 534.9697 832.71234 452.1826 772.6801 328.2441 C 729.10785 239.16307 701.99603 175.25682 691.34515 136.52635 C 690.3769 127.811516 689.893 115.2246 689.893 98.763664 C 689.893 85.208 692.3129 59.06445 697.1552 20.333982 z M 784.29926 530.1279 C 807.538 530.1279 823.02924 540.2949 830.7763 560.62885 C 832.71234 565.46967 833.6811 570.31146 833.6811 575.1523 C 833.6811 579.0253 832.22894 583.8671 829.32416 589.6767 C 804.1484 589.6767 788.6567 579.0253 782.8471 557.7236 C 781.87836 554.8193 781.3945 551.4296 781.3945 547.55756 C 781.3945 545.62103 782.36224 539.81055 784.29926 530.1279 z M 71.16747 753.79877 L 71.16747 700.0595 C 71.16747 542.2314 111.35107 412.96774 191.71727 312.26755 C 261.4331 225.12303 324.85495 181.55077 381.98288 181.55077 C 381.98288 181.55077 387.79245 180.583 399.4116 178.64647 C 401.34763 179.61424 402.80026 180.583 403.769 181.55077 C 416.3569 181.55077 422.65036 186.87596 422.65036 197.52733 C 422.65036 201.40038 419.7451 206.24217 413.93552 212.05174 C 361.6489 216.89256 304.52145 254.17088 242.55174 323.8867 C 164.12206 414.90427 124.90673 546.5888 124.90673 718.94037 C 124.90673 718.94037 124.90673 721.84564 124.90673 727.6552 C 124.90673 770.2587 115.70849 791.56146 97.31103 791.56146 C 81.81835 791.56146 73.10351 778.9736 71.16747 753.79877 z" svg:height="8.554667mm" draw:style-name="style-133" svg:viewBox="0.0 0.0 872.89594 855.46674" svg:width="8.728959mm" svg:x="59.437122mm" svg:y="82.5148mm"/>
            <draw:path svg:d="M 24.984129 766.61615 L 0.0 741.6318 L 0.0 648.27045 L 132.81006 516.7754 L 132.81006 255.10057 L 30.243895 153.8496 L 30.243895 36.819332 L 67.0625 0.0 L 160.42381 0.0 L 184.09325 22.35449 L 184.09325 55.22851 L 234.06029 55.22851 L 234.06029 22.35449 L 256.41455 0.0 L 402.374 0.0 L 424.728 22.35449 L 424.728 55.22851 L 474.69626 55.22851 L 474.69626 22.35449 L 497.05026 0.0 L 591.7265 0.0 L 628.54535 36.819332 L 628.54535 153.8496 L 525.9795 255.10057 L 525.9795 516.7754 L 658.789 648.27045 L 658.789 741.6318 L 632.4902 766.61615 L 24.984129 766.61615 z M 180.14818 486.5322 L 180.14818 531.24023 L 478.64108 531.24023 L 478.64108 486.5322 L 180.14818 486.5322 z M 180.14818 249.8408 L 180.14818 294.5488 L 478.64108 294.5488 L 478.64108 249.8408 L 180.14818 249.8408 z" svg:height="7.6661615mm" draw:style-name="style-134" svg:viewBox="0.0 0.0 658.789 766.61615" svg:width="6.58789mm" svg:x="38.012684mm" svg:y="83.4565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3.51181mm" fo:page-width="193.511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