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68059mm" fo:page-width="138.1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0722e" draw:opacity="100.0%" draw:stroke="none"/>
    </style:style>
    <style:style style:family="graphic" style:name="style-3">
      <style:graphic-properties draw:fill="solid" draw:fill-color="#8d5c25" draw:opacity="100.0%" draw:stroke="none"/>
    </style:style>
    <style:style style:family="graphic" style:name="style-4">
      <style:graphic-properties draw:fill="solid" draw:fill-color="#00281b" draw:opacity="100.0%" draw:stroke="none"/>
    </style:style>
    <style:style style:family="graphic" style:name="style-5">
      <style:graphic-properties draw:fill="solid" draw:fill-color="#108632" draw:opacity="100.0%" draw:stroke="none"/>
    </style:style>
    <style:style style:family="graphic" style:name="style-6">
      <style:graphic-properties draw:fill="solid" draw:fill-color="#215b4d" draw:opacity="100.0%" draw:stroke="none"/>
    </style:style>
    <style:style style:family="graphic" style:name="style-7">
      <style:graphic-properties draw:fill="solid" draw:fill-color="#215b4d" draw:opacity="100.0%" draw:stroke="none"/>
    </style:style>
    <style:style style:family="graphic" style:name="style-8">
      <style:graphic-properties draw:fill="solid" draw:fill-color="#1a493e" draw:opacity="100.0%" draw:stroke="none"/>
    </style:style>
    <style:style style:family="graphic" style:name="style-9">
      <style:graphic-properties draw:fill="solid" draw:fill-color="#108e35" draw:opacity="100.0%" draw:stroke="none"/>
    </style:style>
    <style:style style:family="graphic" style:name="style-10">
      <style:graphic-properties draw:fill="solid" draw:fill-color="#108632" draw:opacity="100.0%" draw:stroke="none"/>
    </style:style>
    <style:style style:family="graphic" style:name="style-11">
      <style:graphic-properties draw:fill="solid" draw:fill-color="#215b4d" draw:opacity="100.0%" draw:stroke="none"/>
    </style:style>
    <style:style style:family="graphic" style:name="style-12">
      <style:graphic-properties draw:fill="solid" draw:fill-color="#1a493e" draw:opacity="100.0%" draw:stroke="none"/>
    </style:style>
    <style:style style:family="graphic" style:name="style-13">
      <style:graphic-properties draw:fill="solid" draw:fill-color="#108e35" draw:opacity="100.0%" draw:stroke="none"/>
    </style:style>
    <style:style style:family="graphic" style:name="style-14">
      <style:graphic-properties draw:fill="solid" draw:fill-color="#108632" draw:opacity="100.0%" draw:stroke="none"/>
    </style:style>
    <style:style style:family="graphic" style:name="style-15">
      <style:graphic-properties draw:fill="solid" draw:fill-color="#215b4d" draw:opacity="100.0%" draw:stroke="none"/>
    </style:style>
    <style:style style:family="graphic" style:name="style-16">
      <style:graphic-properties draw:fill="solid" draw:fill-color="#1a493e" draw:opacity="100.0%" draw:stroke="none"/>
    </style:style>
    <style:style style:family="graphic" style:name="style-17">
      <style:graphic-properties draw:fill="solid" draw:fill-color="#1a493e" draw:opacity="100.0%" draw:stroke="none"/>
    </style:style>
    <style:style style:family="graphic" style:name="style-18">
      <style:graphic-properties draw:fill="solid" draw:fill-color="#108e35" draw:opacity="100.0%" draw:stroke="none"/>
    </style:style>
    <style:style style:family="graphic" style:name="style-19">
      <style:graphic-properties draw:fill="solid" draw:fill-color="#108632" draw:opacity="100.0%" draw:stroke="none"/>
    </style:style>
    <style:style style:family="graphic" style:name="style-20">
      <style:graphic-properties draw:fill="solid" draw:fill-color="#215b4d" draw:opacity="100.0%" draw:stroke="none"/>
    </style:style>
    <style:style style:family="graphic" style:name="style-21">
      <style:graphic-properties draw:fill="solid" draw:fill-color="#1a493e" draw:opacity="100.0%" draw:stroke="none"/>
    </style:style>
    <style:style style:family="graphic" style:name="style-22">
      <style:graphic-properties draw:fill="solid" draw:fill-color="#108e35" draw:opacity="100.0%" draw:stroke="none"/>
    </style:style>
    <style:style style:family="graphic" style:name="style-23">
      <style:graphic-properties draw:fill="solid" draw:fill-color="#408120" draw:opacity="100.0%" draw:stroke="none"/>
    </style:style>
    <style:style style:family="graphic" style:name="style-24">
      <style:graphic-properties draw:fill="solid" draw:fill-color="#108e35" draw:opacity="100.0%" draw:stroke="none"/>
    </style:style>
    <style:style style:family="graphic" style:name="style-25">
      <style:graphic-properties draw:fill="solid" draw:fill-color="#108e35" draw:opacity="100.0%" draw:stroke="none"/>
    </style:style>
    <style:style style:family="graphic" style:name="style-26">
      <style:graphic-properties draw:fill="solid" draw:fill-color="#108e35" draw:opacity="100.0%" draw:stroke="none"/>
    </style:style>
    <style:style style:family="graphic" style:name="style-27">
      <style:graphic-properties draw:fill="solid" draw:fill-color="#108e35" draw:opacity="100.0%" draw:stroke="none"/>
    </style:style>
    <style:style style:family="graphic" style:name="style-28">
      <style:graphic-properties draw:fill="solid" draw:fill-color="#108e35" draw:opacity="100.0%" draw:stroke="none"/>
    </style:style>
    <style:style style:family="graphic" style:name="style-29">
      <style:graphic-properties draw:fill="solid" draw:fill-color="#108e35" draw:opacity="100.0%" draw:stroke="none"/>
    </style:style>
    <style:style style:family="graphic" style:name="style-30">
      <style:graphic-properties draw:fill="solid" draw:fill-color="#108e35" draw:opacity="100.0%" draw:stroke="none"/>
    </style:style>
    <style:style style:family="graphic" style:name="style-31">
      <style:graphic-properties draw:fill="solid" draw:fill-color="#1a493e" draw:opacity="100.0%" draw:stroke="none"/>
    </style:style>
    <style:style style:family="graphic" style:name="style-32">
      <style:graphic-properties draw:fill="solid" draw:fill-color="#1a493e" draw:opacity="100.0%" draw:stroke="none"/>
    </style:style>
    <style:style style:family="graphic" style:name="style-33">
      <style:graphic-properties draw:fill="solid" draw:fill-color="#108632" draw:opacity="100.0%" draw:stroke="none"/>
    </style:style>
    <style:style style:family="graphic" style:name="style-34">
      <style:graphic-properties draw:fill="solid" draw:fill-color="#215b4d" draw:opacity="100.0%" draw:stroke="none"/>
    </style:style>
    <style:style style:family="graphic" style:name="style-35">
      <style:graphic-properties draw:fill="solid" draw:fill-color="#215b4d" draw:opacity="100.0%" draw:stroke="none"/>
    </style:style>
    <style:style style:family="graphic" style:name="style-36">
      <style:graphic-properties draw:fill="solid" draw:fill-color="#1a493e" draw:opacity="100.0%" draw:stroke="none"/>
    </style:style>
    <style:style style:family="graphic" style:name="style-37">
      <style:graphic-properties draw:fill="solid" draw:fill-color="#108e35" draw:opacity="100.0%" draw:stroke="none"/>
    </style:style>
    <style:style style:family="graphic" style:name="style-38">
      <style:graphic-properties draw:fill="solid" draw:fill-color="#108632" draw:opacity="100.0%" draw:stroke="none"/>
    </style:style>
    <style:style style:family="graphic" style:name="style-39">
      <style:graphic-properties draw:fill="solid" draw:fill-color="#215b4d" draw:opacity="100.0%" draw:stroke="none"/>
    </style:style>
    <style:style style:family="graphic" style:name="style-40">
      <style:graphic-properties draw:fill="solid" draw:fill-color="#215b4d" draw:opacity="100.0%" draw:stroke="none"/>
    </style:style>
    <style:style style:family="graphic" style:name="style-41">
      <style:graphic-properties draw:fill="solid" draw:fill-color="#1a493e" draw:opacity="100.0%" draw:stroke="none"/>
    </style:style>
    <style:style style:family="graphic" style:name="style-42">
      <style:graphic-properties draw:fill="solid" draw:fill-color="#108e35" draw:opacity="100.0%" draw:stroke="none"/>
    </style:style>
    <style:style style:family="graphic" style:name="style-43">
      <style:graphic-properties draw:fill="solid" draw:fill-color="#108632" draw:opacity="100.0%" draw:stroke="none"/>
    </style:style>
    <style:style style:family="graphic" style:name="style-44">
      <style:graphic-properties draw:fill="solid" draw:fill-color="#215b4d" draw:opacity="100.0%" draw:stroke="none"/>
    </style:style>
    <style:style style:family="graphic" style:name="style-45">
      <style:graphic-properties draw:fill="solid" draw:fill-color="#1a493e" draw:opacity="100.0%" draw:stroke="none"/>
    </style:style>
    <style:style style:family="graphic" style:name="style-46">
      <style:graphic-properties draw:fill="solid" draw:fill-color="#1a493e" draw:opacity="100.0%" draw:stroke="none"/>
    </style:style>
    <style:style style:family="graphic" style:name="style-47">
      <style:graphic-properties draw:fill="solid" draw:fill-color="#108e35" draw:opacity="100.0%" draw:stroke="none"/>
    </style:style>
    <style:style style:family="graphic" style:name="style-48">
      <style:graphic-properties draw:fill="solid" draw:fill-color="#108632" draw:opacity="100.0%" draw:stroke="none"/>
    </style:style>
    <style:style style:family="graphic" style:name="style-49">
      <style:graphic-properties draw:fill="solid" draw:fill-color="#215b4d" draw:opacity="100.0%" draw:stroke="none"/>
    </style:style>
    <style:style style:family="graphic" style:name="style-50">
      <style:graphic-properties draw:fill="solid" draw:fill-color="#1a493e" draw:opacity="100.0%" draw:stroke="none"/>
    </style:style>
    <style:style style:family="graphic" style:name="style-51">
      <style:graphic-properties draw:fill="solid" draw:fill-color="#1a493e" draw:opacity="100.0%" draw:stroke="none"/>
    </style:style>
    <style:style style:family="graphic" style:name="style-52">
      <style:graphic-properties draw:fill="solid" draw:fill-color="#108e35" draw:opacity="100.0%" draw:stroke="none"/>
    </style:style>
    <style:style style:family="graphic" style:name="style-53">
      <style:graphic-properties draw:fill="solid" draw:fill-color="#108632" draw:opacity="100.0%" draw:stroke="none"/>
    </style:style>
    <style:style style:family="graphic" style:name="style-54">
      <style:graphic-properties draw:fill="solid" draw:fill-color="#215b4d" draw:opacity="100.0%" draw:stroke="none"/>
    </style:style>
    <style:style style:family="graphic" style:name="style-55">
      <style:graphic-properties draw:fill="solid" draw:fill-color="#1a493e" draw:opacity="100.0%" draw:stroke="none"/>
    </style:style>
    <style:style style:family="graphic" style:name="style-56">
      <style:graphic-properties draw:fill="solid" draw:fill-color="#1a493e" draw:opacity="100.0%" draw:stroke="none"/>
    </style:style>
    <style:style style:family="graphic" style:name="style-57">
      <style:graphic-properties draw:fill="solid" draw:fill-color="#108e35" draw:opacity="100.0%" draw:stroke="none"/>
    </style:style>
    <style:style style:family="graphic" style:name="style-58">
      <style:graphic-properties draw:fill="solid" draw:fill-color="#108632" draw:opacity="100.0%" draw:stroke="none"/>
    </style:style>
    <style:style style:family="graphic" style:name="style-59">
      <style:graphic-properties draw:fill="solid" draw:fill-color="#215b4d" draw:opacity="100.0%" draw:stroke="none"/>
    </style:style>
    <style:style style:family="graphic" style:name="style-60">
      <style:graphic-properties draw:fill="solid" draw:fill-color="#1a493e" draw:opacity="100.0%" draw:stroke="none"/>
    </style:style>
    <style:style style:family="graphic" style:name="style-61">
      <style:graphic-properties draw:fill="solid" draw:fill-color="#1a493e" draw:opacity="100.0%" draw:stroke="none"/>
    </style:style>
    <style:style style:family="graphic" style:name="style-62">
      <style:graphic-properties draw:fill="solid" draw:fill-color="#108e35" draw:opacity="100.0%" draw:stroke="none"/>
    </style:style>
    <style:style style:family="graphic" style:name="style-63">
      <style:graphic-properties draw:fill="solid" draw:fill-color="#108632" draw:opacity="100.0%" draw:stroke="none"/>
    </style:style>
    <style:style style:family="graphic" style:name="style-64">
      <style:graphic-properties draw:fill="solid" draw:fill-color="#215b4d" draw:opacity="100.0%" draw:stroke="none"/>
    </style:style>
    <style:style style:family="graphic" style:name="style-65">
      <style:graphic-properties draw:fill="solid" draw:fill-color="#1a493e" draw:opacity="100.0%" draw:stroke="none"/>
    </style:style>
    <style:style style:family="graphic" style:name="style-66">
      <style:graphic-properties draw:fill="solid" draw:fill-color="#1a493e" draw:opacity="100.0%" draw:stroke="none"/>
    </style:style>
    <style:style style:family="graphic" style:name="style-67">
      <style:graphic-properties draw:fill="solid" draw:fill-color="#108e35" draw:opacity="100.0%" draw:stroke="none"/>
    </style:style>
    <style:style style:family="graphic" style:name="style-68">
      <style:graphic-properties draw:fill="solid" draw:fill-color="#108632" draw:opacity="100.0%" draw:stroke="none"/>
    </style:style>
    <style:style style:family="graphic" style:name="style-69">
      <style:graphic-properties draw:fill="solid" draw:fill-color="#215b4d" draw:opacity="100.0%" draw:stroke="none"/>
    </style:style>
    <style:style style:family="graphic" style:name="style-70">
      <style:graphic-properties draw:fill="solid" draw:fill-color="#215b4d" draw:opacity="100.0%" draw:stroke="none"/>
    </style:style>
    <style:style style:family="graphic" style:name="style-71">
      <style:graphic-properties draw:fill="solid" draw:fill-color="#1a493e" draw:opacity="100.0%" draw:stroke="none"/>
    </style:style>
    <style:style style:family="graphic" style:name="style-72">
      <style:graphic-properties draw:fill="solid" draw:fill-color="#108e35" draw:opacity="100.0%" draw:stroke="none"/>
    </style:style>
    <style:style style:family="graphic" style:name="style-73">
      <style:graphic-properties draw:fill="solid" draw:fill-color="#108632" draw:opacity="100.0%" draw:stroke="none"/>
    </style:style>
    <style:style style:family="graphic" style:name="style-74">
      <style:graphic-properties draw:fill="solid" draw:fill-color="#215b4d" draw:opacity="100.0%" draw:stroke="none"/>
    </style:style>
    <style:style style:family="graphic" style:name="style-75">
      <style:graphic-properties draw:fill="solid" draw:fill-color="#1a493e" draw:opacity="100.0%" draw:stroke="none"/>
    </style:style>
    <style:style style:family="graphic" style:name="style-76">
      <style:graphic-properties draw:fill="solid" draw:fill-color="#108e35" draw:opacity="100.0%" draw:stroke="none"/>
    </style:style>
    <style:style style:family="graphic" style:name="style-77">
      <style:graphic-properties draw:fill="solid" draw:fill-color="#108632" draw:opacity="100.0%" draw:stroke="none"/>
    </style:style>
    <style:style style:family="graphic" style:name="style-78">
      <style:graphic-properties draw:fill="solid" draw:fill-color="#215b4d" draw:opacity="100.0%" draw:stroke="none"/>
    </style:style>
    <style:style style:family="graphic" style:name="style-79">
      <style:graphic-properties draw:fill="solid" draw:fill-color="#215b4d" draw:opacity="100.0%" draw:stroke="none"/>
    </style:style>
    <style:style style:family="graphic" style:name="style-80">
      <style:graphic-properties draw:fill="solid" draw:fill-color="#1a493e" draw:opacity="100.0%" draw:stroke="none"/>
    </style:style>
    <style:style style:family="graphic" style:name="style-81">
      <style:graphic-properties draw:fill="solid" draw:fill-color="#108e35" draw:opacity="100.0%" draw:stroke="none"/>
    </style:style>
    <style:style style:family="graphic" style:name="style-82">
      <style:graphic-properties draw:fill="solid" draw:fill-color="#108632" draw:opacity="100.0%" draw:stroke="none"/>
    </style:style>
    <style:style style:family="graphic" style:name="style-83">
      <style:graphic-properties draw:fill="solid" draw:fill-color="#215b4d" draw:opacity="100.0%" draw:stroke="none"/>
    </style:style>
    <style:style style:family="graphic" style:name="style-84">
      <style:graphic-properties draw:fill="solid" draw:fill-color="#1a493e" draw:opacity="100.0%" draw:stroke="none"/>
    </style:style>
    <style:style style:family="graphic" style:name="style-85">
      <style:graphic-properties draw:fill="solid" draw:fill-color="#1a493e" draw:opacity="100.0%" draw:stroke="none"/>
    </style:style>
    <style:style style:family="graphic" style:name="style-86">
      <style:graphic-properties draw:fill="solid" draw:fill-color="#108e35" draw:opacity="100.0%" draw:stroke="none"/>
    </style:style>
    <style:style style:family="graphic" style:name="style-87">
      <style:graphic-properties draw:fill="solid" draw:fill-color="#108632" draw:opacity="100.0%" draw:stroke="none"/>
    </style:style>
    <style:style style:family="graphic" style:name="style-88">
      <style:graphic-properties draw:fill="solid" draw:fill-color="#215b4d" draw:opacity="100.0%" draw:stroke="none"/>
    </style:style>
    <style:style style:family="graphic" style:name="style-89">
      <style:graphic-properties draw:fill="solid" draw:fill-color="#1a493e" draw:opacity="100.0%" draw:stroke="none"/>
    </style:style>
    <style:style style:family="graphic" style:name="style-90">
      <style:graphic-properties draw:fill="solid" draw:fill-color="#1a493e" draw:opacity="100.0%" draw:stroke="none"/>
    </style:style>
    <style:style style:family="graphic" style:name="style-91">
      <style:graphic-properties draw:fill="solid" draw:fill-color="#108e35" draw:opacity="100.0%" draw:stroke="none"/>
    </style:style>
    <style:style style:family="graphic" style:name="style-92">
      <style:graphic-properties draw:fill="solid" draw:fill-color="#108632" draw:opacity="100.0%" draw:stroke="none"/>
    </style:style>
    <style:style style:family="graphic" style:name="style-93">
      <style:graphic-properties draw:fill="solid" draw:fill-color="#215b4d" draw:opacity="100.0%" draw:stroke="none"/>
    </style:style>
    <style:style style:family="graphic" style:name="style-94">
      <style:graphic-properties draw:fill="solid" draw:fill-color="#1a493e" draw:opacity="100.0%" draw:stroke="none"/>
    </style:style>
    <style:style style:family="graphic" style:name="style-95">
      <style:graphic-properties draw:fill="solid" draw:fill-color="#108e35" draw:opacity="100.0%" draw:stroke="none"/>
    </style:style>
    <style:style style:family="graphic" style:name="style-96">
      <style:graphic-properties draw:fill="solid" draw:fill-color="#108632" draw:opacity="100.0%" draw:stroke="none"/>
    </style:style>
    <style:style style:family="graphic" style:name="style-97">
      <style:graphic-properties draw:fill="solid" draw:fill-color="#215b4d" draw:opacity="100.0%" draw:stroke="none"/>
    </style:style>
    <style:style style:family="graphic" style:name="style-98">
      <style:graphic-properties draw:fill="solid" draw:fill-color="#1a493e" draw:opacity="100.0%" draw:stroke="none"/>
    </style:style>
    <style:style style:family="graphic" style:name="style-99">
      <style:graphic-properties draw:fill="solid" draw:fill-color="#108e35" draw:opacity="100.0%" draw:stroke="none"/>
    </style:style>
    <style:style style:family="graphic" style:name="style-100">
      <style:graphic-properties draw:fill="solid" draw:fill-color="#f13d2f" draw:opacity="100.0%" draw:stroke="none"/>
    </style:style>
    <style:style style:family="graphic" style:name="style-101">
      <style:graphic-properties draw:fill="solid" draw:fill-color="#cf341a" draw:opacity="100.0%" draw:stroke="none"/>
    </style:style>
    <style:style style:family="graphic" style:name="style-102">
      <style:graphic-properties draw:fill="solid" draw:fill-color="#cf341a" draw:opacity="100.0%" draw:stroke="none"/>
    </style:style>
    <style:style style:family="graphic" style:name="style-103">
      <style:graphic-properties draw:fill="solid" draw:fill-color="#cf341a" draw:opacity="100.0%" draw:stroke="none"/>
    </style:style>
    <style:style style:family="graphic" style:name="style-104">
      <style:graphic-properties draw:fill="solid" draw:fill-color="#f7a122" draw:opacity="100.0%" draw:stroke="none"/>
    </style:style>
    <style:style style:family="graphic" style:name="style-105">
      <style:graphic-properties draw:fill="solid" draw:fill-color="#cf341a" draw:opacity="100.0%" draw:stroke="none"/>
    </style:style>
    <style:style style:family="graphic" style:name="style-106">
      <style:graphic-properties draw:fill="solid" draw:fill-color="#cf341a" draw:opacity="100.0%" draw:stroke="none"/>
    </style:style>
    <style:style style:family="graphic" style:name="style-107">
      <style:graphic-properties draw:fill="solid" draw:fill-color="#cf341a" draw:opacity="100.0%" draw:stroke="none"/>
    </style:style>
    <style:style style:family="graphic" style:name="style-108">
      <style:graphic-properties draw:fill="solid" draw:fill-color="#cf341a" draw:opacity="100.0%" draw:stroke="none"/>
    </style:style>
    <style:style style:family="graphic" style:name="style-109">
      <style:graphic-properties draw:fill="solid" draw:fill-color="#cf341a" draw:opacity="100.0%" draw:stroke="none"/>
    </style:style>
    <style:style style:family="graphic" style:name="style-110">
      <style:graphic-properties draw:fill="solid" draw:fill-color="#cf341a" draw:opacity="100.0%" draw:stroke="none"/>
    </style:style>
    <style:style style:family="graphic" style:name="style-111">
      <style:graphic-properties draw:fill="solid" draw:fill-color="#cf341a" draw:opacity="100.0%" draw:stroke="none"/>
    </style:style>
    <style:style style:family="graphic" style:name="style-112">
      <style:graphic-properties draw:fill="solid" draw:fill-color="#f7a122" draw:opacity="100.0%" draw:stroke="none"/>
    </style:style>
    <style:style style:family="graphic" style:name="style-113">
      <style:graphic-properties draw:fill="solid" draw:fill-color="#cf341a" draw:opacity="100.0%" draw:stroke="none"/>
    </style:style>
    <style:style style:family="graphic" style:name="style-114">
      <style:graphic-properties draw:fill="solid" draw:fill-color="#cf341a" draw:opacity="100.0%" draw:stroke="none"/>
    </style:style>
    <style:style style:family="graphic" style:name="style-115">
      <style:graphic-properties draw:fill="solid" draw:fill-color="#cf341a" draw:opacity="100.0%" draw:stroke="none"/>
    </style:style>
    <style:style style:family="graphic" style:name="style-116">
      <style:graphic-properties draw:fill="solid" draw:fill-color="#f7a122" draw:opacity="100.0%" draw:stroke="none"/>
    </style:style>
    <style:style style:family="graphic" style:name="style-117">
      <style:graphic-properties draw:fill="solid" draw:fill-color="#cf341a" draw:opacity="100.0%" draw:stroke="none"/>
    </style:style>
    <style:style style:family="graphic" style:name="style-118">
      <style:graphic-properties draw:fill="solid" draw:fill-color="#cf341a" draw:opacity="100.0%" draw:stroke="none"/>
    </style:style>
    <style:style style:family="graphic" style:name="style-119">
      <style:graphic-properties draw:fill="solid" draw:fill-color="#cf341a" draw:opacity="100.0%" draw:stroke="none"/>
    </style:style>
    <style:style style:family="graphic" style:name="style-120">
      <style:graphic-properties draw:fill="solid" draw:fill-color="#cf341a" draw:opacity="100.0%" draw:stroke="none"/>
    </style:style>
    <style:style style:family="graphic" style:name="style-121">
      <style:graphic-properties draw:fill="solid" draw:fill-color="#f13d2f" draw:opacity="100.0%" draw:stroke="none"/>
    </style:style>
    <style:style style:family="graphic" style:name="style-122">
      <style:graphic-properties draw:fill="solid" draw:fill-color="#cf341a" draw:opacity="100.0%" draw:stroke="none"/>
    </style:style>
    <style:style style:family="graphic" style:name="style-123">
      <style:graphic-properties draw:fill="solid" draw:fill-color="#cf341a" draw:opacity="100.0%" draw:stroke="none"/>
    </style:style>
    <style:style style:family="graphic" style:name="style-124">
      <style:graphic-properties draw:fill="solid" draw:fill-color="#cf341a" draw:opacity="100.0%" draw:stroke="none"/>
    </style:style>
    <style:style style:family="graphic" style:name="style-125">
      <style:graphic-properties draw:fill="solid" draw:fill-color="#f7a122" draw:opacity="100.0%" draw:stroke="none"/>
    </style:style>
    <style:style style:family="graphic" style:name="style-126">
      <style:graphic-properties draw:fill="solid" draw:fill-color="#cf341a" draw:opacity="100.0%" draw:stroke="none"/>
    </style:style>
    <style:style style:family="graphic" style:name="style-127">
      <style:graphic-properties draw:fill="solid" draw:fill-color="#cf341a" draw:opacity="100.0%" draw:stroke="none"/>
    </style:style>
    <style:style style:family="graphic" style:name="style-128">
      <style:graphic-properties draw:fill="solid" draw:fill-color="#cf341a" draw:opacity="100.0%" draw:stroke="none"/>
    </style:style>
    <style:style style:family="graphic" style:name="style-129">
      <style:graphic-properties draw:fill="solid" draw:fill-color="#a52914" draw:opacity="100.0%" draw:stroke="none"/>
    </style:style>
    <style:style style:family="graphic" style:name="style-130">
      <style:graphic-properties draw:fill="solid" draw:fill-color="#a52914" draw:opacity="100.0%" draw:stroke="none"/>
    </style:style>
    <style:style style:family="graphic" style:name="style-131">
      <style:graphic-properties draw:fill="solid" draw:fill-color="#f7a122" draw:opacity="100.0%" draw:stroke="none"/>
    </style:style>
    <style:style style:family="graphic" style:name="style-132">
      <style:graphic-properties draw:fill="solid" draw:fill-color="#cf341a" draw:opacity="100.0%" draw:stroke="none"/>
    </style:style>
    <style:style style:family="graphic" style:name="style-133">
      <style:graphic-properties draw:fill="solid" draw:fill-color="#408120" draw:opacity="100.0%" draw:stroke="none"/>
    </style:style>
    <style:style style:family="graphic" style:name="style-134">
      <style:graphic-properties draw:fill="solid" draw:fill-color="#108e35" draw:opacity="100.0%" draw:stroke="none"/>
    </style:style>
    <style:style style:family="graphic" style:name="style-135">
      <style:graphic-properties draw:fill="solid" draw:fill-color="#108e35" draw:opacity="100.0%" draw:stroke="none"/>
    </style:style>
    <style:style style:family="graphic" style:name="style-136">
      <style:graphic-properties draw:fill="solid" draw:fill-color="#108e35" draw:opacity="100.0%" draw:stroke="none"/>
    </style:style>
    <style:style style:family="graphic" style:name="style-137">
      <style:graphic-properties draw:fill="solid" draw:fill-color="#1a493e" draw:opacity="100.0%" draw:stroke="none"/>
    </style:style>
    <style:style style:family="graphic" style:name="style-138">
      <style:graphic-properties draw:fill="solid" draw:fill-color="#1a493e" draw:opacity="100.0%" draw:stroke="none"/>
    </style:style>
    <style:style style:family="graphic" style:name="style-139">
      <style:graphic-properties draw:fill="solid" draw:fill-color="#1a493e" draw:opacity="100.0%" draw:stroke="none"/>
    </style:style>
    <style:style style:family="graphic" style:name="style-140">
      <style:graphic-properties draw:fill="solid" draw:fill-color="#1a493e" draw:opacity="100.0%" draw:stroke="none"/>
    </style:style>
    <style:style style:family="graphic" style:name="style-141">
      <style:graphic-properties draw:fill="solid" draw:fill-color="#f13d2f" draw:opacity="100.0%" draw:stroke="none"/>
    </style:style>
    <style:style style:family="graphic" style:name="style-142">
      <style:graphic-properties draw:fill="solid" draw:fill-color="#108e35" draw:opacity="100.0%" draw:stroke="none"/>
    </style:style>
    <style:style style:family="graphic" style:name="style-143">
      <style:graphic-properties draw:fill="solid" draw:fill-color="#1a493e" draw:opacity="100.0%" draw:stroke="none"/>
    </style:style>
    <style:style style:family="graphic" style:name="style-144">
      <style:graphic-properties draw:fill="solid" draw:fill-color="#cf341a" draw:opacity="100.0%" draw:stroke="none"/>
    </style:style>
    <style:style style:family="graphic" style:name="style-145">
      <style:graphic-properties draw:fill="solid" draw:fill-color="#cf341a" draw:opacity="100.0%" draw:stroke="none"/>
    </style:style>
    <style:style style:family="graphic" style:name="style-146">
      <style:graphic-properties draw:fill="solid" draw:fill-color="#f7a122" draw:opacity="100.0%" draw:stroke="none"/>
    </style:style>
    <style:style style:family="graphic" style:name="style-147">
      <style:graphic-properties draw:fill="solid" draw:fill-color="#c03018" draw:opacity="100.0%" draw:stroke="none"/>
    </style:style>
    <style:style style:family="graphic" style:name="style-148">
      <style:graphic-properties draw:fill="solid" draw:fill-color="#c03018" draw:opacity="100.0%" draw:stroke="none"/>
    </style:style>
    <style:style style:family="graphic" style:name="style-149">
      <style:graphic-properties draw:fill="solid" draw:fill-color="#c03018" draw:opacity="100.0%" draw:stroke="none"/>
    </style:style>
    <style:style style:family="graphic" style:name="style-150">
      <style:graphic-properties draw:fill="solid" draw:fill-color="#c03018" draw:opacity="100.0%" draw:stroke="none"/>
    </style:style>
    <style:style style:family="graphic" style:name="style-151">
      <style:graphic-properties draw:fill="solid" draw:fill-color="#f13d2f" draw:opacity="100.0%" draw:stroke="none"/>
    </style:style>
    <style:style style:family="graphic" style:name="style-152">
      <style:graphic-properties draw:fill="solid" draw:fill-color="#f13d2f" draw:opacity="100.0%" draw:stroke="none"/>
    </style:style>
    <style:style style:family="graphic" style:name="style-153">
      <style:graphic-properties draw:fill="solid" draw:fill-color="#408120" draw:opacity="100.0%" draw:stroke="none"/>
    </style:style>
    <style:style style:family="graphic" style:name="style-154">
      <style:graphic-properties draw:fill="solid" draw:fill-color="#108e35" draw:opacity="100.0%" draw:stroke="none"/>
    </style:style>
    <style:style style:family="graphic" style:name="style-155">
      <style:graphic-properties draw:fill="solid" draw:fill-color="#108e35" draw:opacity="100.0%" draw:stroke="none"/>
    </style:style>
    <style:style style:family="graphic" style:name="style-156">
      <style:graphic-properties draw:fill="solid" draw:fill-color="#108e35" draw:opacity="100.0%" draw:stroke="none"/>
    </style:style>
    <style:style style:family="graphic" style:name="style-157">
      <style:graphic-properties draw:fill="solid" draw:fill-color="#108e35" draw:opacity="100.0%" draw:stroke="none"/>
    </style:style>
    <style:style style:family="graphic" style:name="style-158">
      <style:graphic-properties draw:fill="solid" draw:fill-color="#108e35" draw:opacity="100.0%" draw:stroke="none"/>
    </style:style>
    <style:style style:family="graphic" style:name="style-159">
      <style:graphic-properties draw:fill="solid" draw:fill-color="#1a493e" draw:opacity="100.0%" draw:stroke="none"/>
    </style:style>
    <style:style style:family="graphic" style:name="style-160">
      <style:graphic-properties draw:fill="solid" draw:fill-color="#1a493e" draw:opacity="100.0%" draw:stroke="none"/>
    </style:style>
    <style:style style:family="graphic" style:name="style-161">
      <style:graphic-properties draw:fill="solid" draw:fill-color="#1a493e" draw:opacity="100.0%" draw:stroke="none"/>
    </style:style>
    <style:style style:family="graphic" style:name="style-162">
      <style:graphic-properties draw:fill="solid" draw:fill-color="#1a493e" draw:opacity="100.0%" draw:stroke="none"/>
    </style:style>
    <style:style style:family="graphic" style:name="style-163">
      <style:graphic-properties draw:fill="solid" draw:fill-color="#108e35" draw:opacity="100.0%" draw:stroke="none"/>
    </style:style>
    <style:style style:family="graphic" style:name="style-164">
      <style:graphic-properties draw:fill="solid" draw:fill-color="#f13d2f" draw:opacity="100.0%" draw:stroke="none"/>
    </style:style>
    <style:style style:family="graphic" style:name="style-165">
      <style:graphic-properties draw:fill="solid" draw:fill-color="#cf341a" draw:opacity="100.0%" draw:stroke="none"/>
    </style:style>
    <style:style style:family="graphic" style:name="style-166">
      <style:graphic-properties draw:fill="solid" draw:fill-color="#cf341a" draw:opacity="100.0%" draw:stroke="none"/>
    </style:style>
    <style:style style:family="graphic" style:name="style-167">
      <style:graphic-properties draw:fill="solid" draw:fill-color="#cf341a" draw:opacity="100.0%" draw:stroke="none"/>
    </style:style>
    <style:style style:family="graphic" style:name="style-168">
      <style:graphic-properties draw:fill="solid" draw:fill-color="#f7a122" draw:opacity="100.0%" draw:stroke="none"/>
    </style:style>
    <style:style style:family="graphic" style:name="style-169">
      <style:graphic-properties draw:fill="solid" draw:fill-color="#cf341a" draw:opacity="100.0%" draw:stroke="none"/>
    </style:style>
    <style:style style:family="graphic" style:name="style-170">
      <style:graphic-properties draw:fill="solid" draw:fill-color="#cf341a" draw:opacity="100.0%" draw:stroke="none"/>
    </style:style>
    <style:style style:family="graphic" style:name="style-171">
      <style:graphic-properties draw:fill="solid" draw:fill-color="#cf341a" draw:opacity="100.0%" draw:stroke="none"/>
    </style:style>
    <style:style style:family="graphic" style:name="style-172">
      <style:graphic-properties draw:fill="solid" draw:fill-color="#a52914" draw:opacity="100.0%" draw:stroke="none"/>
    </style:style>
    <style:style style:family="graphic" style:name="style-173">
      <style:graphic-properties draw:fill="solid" draw:fill-color="#a52914" draw:opacity="100.0%" draw:stroke="none"/>
    </style:style>
    <style:style style:family="graphic" style:name="style-174">
      <style:graphic-properties draw:fill="solid" draw:fill-color="#f7a122" draw:opacity="100.0%" draw:stroke="none"/>
    </style:style>
    <style:style style:family="graphic" style:name="style-175">
      <style:graphic-properties draw:fill="solid" draw:fill-color="#cf341a" draw:opacity="100.0%" draw:stroke="none"/>
    </style:style>
    <style:style style:family="graphic" style:name="style-176">
      <style:graphic-properties draw:fill="solid" draw:fill-color="#408120" draw:opacity="100.0%" draw:stroke="none"/>
    </style:style>
    <style:style style:family="graphic" style:name="style-177">
      <style:graphic-properties draw:fill="solid" draw:fill-color="#108e35" draw:opacity="100.0%" draw:stroke="none"/>
    </style:style>
    <style:style style:family="graphic" style:name="style-178">
      <style:graphic-properties draw:fill="solid" draw:fill-color="#108e35" draw:opacity="100.0%" draw:stroke="none"/>
    </style:style>
    <style:style style:family="graphic" style:name="style-179">
      <style:graphic-properties draw:fill="solid" draw:fill-color="#108e35" draw:opacity="100.0%" draw:stroke="none"/>
    </style:style>
    <style:style style:family="graphic" style:name="style-180">
      <style:graphic-properties draw:fill="solid" draw:fill-color="#1a493e" draw:opacity="100.0%" draw:stroke="none"/>
    </style:style>
    <style:style style:family="graphic" style:name="style-181">
      <style:graphic-properties draw:fill="solid" draw:fill-color="#1a493e" draw:opacity="100.0%" draw:stroke="none"/>
    </style:style>
    <style:style style:family="graphic" style:name="style-182">
      <style:graphic-properties draw:fill="solid" draw:fill-color="#1a493e" draw:opacity="100.0%" draw:stroke="none"/>
    </style:style>
    <style:style style:family="graphic" style:name="style-183">
      <style:graphic-properties draw:fill="solid" draw:fill-color="#1a493e" draw:opacity="100.0%" draw:stroke="none"/>
    </style:style>
    <style:style style:family="graphic" style:name="style-184">
      <style:graphic-properties draw:fill="solid" draw:fill-color="#f13d2f" draw:opacity="100.0%" draw:stroke="none"/>
    </style:style>
    <style:style style:family="graphic" style:name="style-185">
      <style:graphic-properties draw:fill="solid" draw:fill-color="#108e35" draw:opacity="100.0%" draw:stroke="none"/>
    </style:style>
    <style:style style:family="graphic" style:name="style-186">
      <style:graphic-properties draw:fill="solid" draw:fill-color="#1a493e" draw:opacity="100.0%" draw:stroke="none"/>
    </style:style>
    <style:style style:family="graphic" style:name="style-187">
      <style:graphic-properties draw:fill="solid" draw:fill-color="#cf341a" draw:opacity="100.0%" draw:stroke="none"/>
    </style:style>
    <style:style style:family="graphic" style:name="style-188">
      <style:graphic-properties draw:fill="solid" draw:fill-color="#cf341a" draw:opacity="100.0%" draw:stroke="none"/>
    </style:style>
    <style:style style:family="graphic" style:name="style-189">
      <style:graphic-properties draw:fill="solid" draw:fill-color="#f7a122" draw:opacity="100.0%" draw:stroke="none"/>
    </style:style>
    <style:style style:family="graphic" style:name="style-190">
      <style:graphic-properties draw:fill="solid" draw:fill-color="#c03018" draw:opacity="100.0%" draw:stroke="none"/>
    </style:style>
    <style:style style:family="graphic" style:name="style-191">
      <style:graphic-properties draw:fill="solid" draw:fill-color="#c03018" draw:opacity="100.0%" draw:stroke="none"/>
    </style:style>
    <style:style style:family="graphic" style:name="style-192">
      <style:graphic-properties draw:fill="solid" draw:fill-color="#c03018" draw:opacity="100.0%" draw:stroke="none"/>
    </style:style>
    <style:style style:family="graphic" style:name="style-193">
      <style:graphic-properties draw:fill="solid" draw:fill-color="#c03018" draw:opacity="100.0%" draw:stroke="none"/>
    </style:style>
    <style:style style:family="graphic" style:name="style-194">
      <style:graphic-properties draw:fill="solid" draw:fill-color="#108632" draw:opacity="100.0%" draw:stroke="none"/>
    </style:style>
    <style:style style:family="graphic" style:name="style-195">
      <style:graphic-properties draw:fill="solid" draw:fill-color="#215b4d" draw:opacity="100.0%" draw:stroke="none"/>
    </style:style>
    <style:style style:family="graphic" style:name="style-196">
      <style:graphic-properties draw:fill="solid" draw:fill-color="#1a493e" draw:opacity="100.0%" draw:stroke="none"/>
    </style:style>
    <style:style style:family="graphic" style:name="style-197">
      <style:graphic-properties draw:fill="solid" draw:fill-color="#108e35" draw:opacity="100.0%" draw:stroke="none"/>
    </style:style>
    <style:style style:family="graphic" style:name="style-198">
      <style:graphic-properties draw:fill="solid" draw:fill-color="#108632" draw:opacity="100.0%" draw:stroke="none"/>
    </style:style>
    <style:style style:family="graphic" style:name="style-199">
      <style:graphic-properties draw:fill="solid" draw:fill-color="#215b4d" draw:opacity="100.0%" draw:stroke="none"/>
    </style:style>
    <style:style style:family="graphic" style:name="style-200">
      <style:graphic-properties draw:fill="solid" draw:fill-color="#1a493e" draw:opacity="100.0%" draw:stroke="none"/>
    </style:style>
    <style:style style:family="graphic" style:name="style-201">
      <style:graphic-properties draw:fill="solid" draw:fill-color="#108e35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0.0 0.0 L 128.29643 1103.2595 L 284.95636 1299.4482 L 455.18942 3296.4692 L 455.21606 3296.4692 C 471.22324 3618.599 650.10803 3882.601 1010.31177 4107.8667 C 1369.2982 4330.6987 2013.241 4545.038 2590.5354 4624.9688 C 3166.6392 4700.0576 3927.7656 4723.076 4426.109 4568.0566 C 4915.853 4408.196 5276.056 4121.1753 5521.537 3688.8726 L 5863.2725 1508.997 L 6233.3184 1257.0873 L 6446.705 13.36078 C 4297.8125 9.683679 2148.8928 4.815597 0.0 0.0 z" svg:height="46.83278mm" draw:style-name="style-2" svg:viewBox="0.0 0.0 6446.705 4683.278" svg:width="64.46705mm" svg:x="35.959255mm" svg:y="106.85277mm"/>
              <draw:path svg:d="M 0.0 0.0 C 474.92697 193.72766 979.46094 316.04498 1537.044 376.60812 C 2094.6533 429.86877 2738.5698 403.278 3315.864 348.74725 C 3888.2637 295.46 4427.3257 196.16211 4952.8677 55.69508 C 4480.4014 322.10403 3953.6426 494.05655 3344.254 586.10516 C 2731.1082 672.0948 1884.918 682.99524 1323.6312 586.10516 C 761.1268 486.83316 329.37952 293.053 0.0 0.0 z" svg:height="6.5474586mm" draw:style-name="style-3" svg:viewBox="0.0 0.0 4952.8677 654.74585" svg:width="49.528675mm" svg:x="42.79318mm" svg:y="121.38527mm"/>
              <draw:path svg:d="M 3852.1165 8848.891 C 3660.9019 8720.516 3458.5754 8650.269 3240.2412 8624.815 C 3018.203 8603.066 2743.1155 8761.685 2543.276 8708.397 C 2339.7322 8646.643 2154.7087 8513.426 2044.9069 8276.041 C 1935.1312 8033.8687 2073.2966 7567.5933 1888.247 7283.007 C 1693.3285 6997.1772 1095.0525 6901.531 921.1155 6570.934 C 752.0997 6233.0347 736.06586 5814.0405 877.9356 5286.0117 C 627.53406 5183.0884 470.84766 5074.08 407.95624 4963.882 C 342.55124 4846.4067 554.74695 4675.6445 493.07278 4615.081 C 426.45074 4550.92 79.8201 4704.6953 24.31053 4600.555 C -31.19904 4495.198 7.0332427 4290.543 152.60695 3986.5635 L 1076.5848 3133.9968 C 1234.4883 2736.7778 1414.5636 2459.4417 1631.6808 2292.3306 C 1847.5808 2126.4106 2254.642 2305.6394 2358.2795 2138.5283 C 2455.7522 1964.1414 2149.8145 1480.9329 2229.9832 1272.6263 C 2310.1785 1061.9121 2634.6104 1055.8534 2827.0417 894.8014 C 3013.308 726.44684 3120.6233 414.0271 3353.8005 294.1178 C 3583.221 174.23515 3774.435 228.71281 4222.242 182.70181 C 4673.727 128.19771 5563.1772 -13.486741 6029.479 1.0389788 C 6485.8853 16.78172 6732.583 110.020935 6969.4375 280.78287 C 7202.589 447.89374 7360.4917 680.4096 7438.2 992.88245 C 7887.2505 1074.0035 8302.964 1212.0898 8705.131 1411.9032 C 9104.811 1611.7166 9502.029 1798.2213 9830.166 2180.888 C 10154.598 2563.5815 10453.101 3164.2646 10640.611 3675.3074 C 10821.957 4182.7256 10910.804 4885.1416 10925.594 5198.8047 C 10939.141 5502.7847 10839.207 5396.21 10725.754 5519.7173 C 10607.3 5645.685 10443.231 5778.8774 10228.602 5938.765 C 10184.204 6282.67 10021.38 6579.401 9730.232 6847.0264 C 9435.38 7112.2188 8814.906 7250.3047 8491.691 7517.93 C 8162.338 7783.1226 8182.0493 8173.0913 7794.6997 8426.219 C 7406.106 8673.261 6846.0625 8925.144 6186.086 8998.989 C 5519.8906 9068.098 4757.547 9019.626 3852.1165 8848.891 z" svg:height="90.29335mm" draw:style-name="style-4" svg:viewBox="0.0 0.0 10926.828 9029.335" svg:width="109.26829mm" svg:x="15.226558mm" svg:y="27.168135mm"/>
              <draw:path svg:d="M 179.94702 391.9229 C 219.39632 273.23105 293.42685 195.73416 411.85468 159.40726 C 526.6046 121.86271 763.4062 131.54639 879.3996 170.30775 C 992.87946 206.63466 1064.423 273.23105 1094.0295 374.96255 C 1464.1023 135.171 1767.5793 15.288149 2019.2242 1.9532075 C 2267.192 -13.789533 2476.9272 63.707348 2581.7544 304.71573 C 2686.6091 549.3495 2689.096 1113.7053 2636.0469 1456.3944 C 2571.8857 1793.0768 2391.8105 2146.7188 2233.88 2321.1057 C 2076.003 2489.407 1908.2046 2545.1545 1710.8516 2478.559 C 1733.0764 2637.1765 1687.4098 2742.56 1573.9033 2807.9124 C 1454.2587 2868.5022 1191.501 2987.1406 1028.6766 2856.3574 C 862.14777 2719.515 778.24866 2237.5232 610.44965 2013.5269 C 442.7039 1787.017 102.21194 1779.7677 31.91181 1510.9243 C -38.41335 1237.2404 6.009807 869.0724 179.94702 391.9229 z" svg:height="29.153969mm" draw:style-name="style-5" svg:viewBox="0.0 0.0 2670.0645 2915.3967" svg:width="26.700644mm" svg:x="88.86953mm" svg:y="68.3099mm"/>
              <draw:path svg:d="M 379.94125 261.50696 C 471.22284 231.21246 572.373 238.48834 688.3131 283.30875 C 803.0364 325.69473 1004.1199 406.81622 1063.3071 526.7257 C 1112.6783 646.6086 999.1718 875.49963 1007.8244 1002.6317 C 1016.4495 1122.5413 1153.3718 1179.4531 1123.7911 1266.6595 C 1090.4534 1351.4056 881.9616 1411.9955 826.4789 1527.036 C 769.7261 1640.8865 921.46423 1809.1877 787.0296 1948.4646 C 646.37683 2082.8992 387.35037 2212.4924 0.0 2337.2168 L 143.08638 2677.497 C 355.25607 2620.6118 513.1324 2550.3384 621.7175 2466.7832 C 726.598 2379.577 688.3397 2230.643 787.0288 2170.0798 C 886.9355 2110.7334 1113.9218 2197.9407 1211.3674 2104.6753 C 1302.6489 2001.6995 1264.4165 1740.1852 1349.5323 1586.33 C 1430.9446 1436.1792 1696.1892 1344.1306 1712.2234 1202.4193 C 1722.092 1057.11 1497.5934 915.3995 1443.2743 726.51324 C 1392.712 532.7323 1508.6788 180.33379 1409.9631 66.484146 C 1307.5695 -46.12283 1009.0663 10.789069 837.59015 45.899166 C 663.6271 78.627304 515.5935 148.87415 379.94125 261.50696 z" svg:height="26.774971mm" draw:style-name="style-6" svg:viewBox="0.0 0.0 1712.539 2677.497" svg:width="17.12539mm" svg:x="97.392334mm" svg:y="69.17829mm"/>
              <draw:path svg:d="M 540.8657 24.47848 C 477.94803 -14.282881 422.41202 -7.007001 364.44156 46.28028 C 305.25427 99.56756 215.19034 238.81778 199.15611 338.1423 C 181.90508 435.03238 283.0294 542.7971 259.58685 623.94525 C 232.46722 699.0343 49.87825 752.3208 40.00886 803.17365 C 26.435724 849.2109 201.58975 841.9083 194.2081 921.86554 C 184.33951 1004.1772 -11.79676 1170.1239 0.55955887 1283.9478 C 11.645768 1395.3638 101.68307 1494.6882 270.6989 1586.7102 C 220.1109 1418.4089 205.32014 1289.9801 226.30157 1191.899 C 247.22972 1093.818 365.6842 1074.4507 391.5604 1007.8284 C 410.0549 932.7394 352.11108 858.89453 364.44077 786.21326 C 374.30933 713.55865 468.07782 672.36285 474.21603 592.4323 C 479.18988 508.87717 363.2231 374.44174 402.67242 305.43918 C 442.14838 233.97552 625.95416 183.09605 706.17615 180.68825 C 778.9366 174.6292 828.25525 212.14708 849.2367 283.61154 C 809.76074 201.27324 770.31146 144.36134 717.2357 99.54092 C 662.97064 53.530323 608.6781 32.971985 540.8657 24.47848 z" svg:height="15.867103mm" draw:style-name="style-7" svg:viewBox="0.0 0.0 849.2371 1586.7102" svg:width="8.492372mm" svg:x="90.77453mm" svg:y="70.25265mm"/>
              <draw:path svg:d="M 1001.7702 783.8733 C 1186.8195 782.6823 1391.5808 786.30774 1629.6526 794.7738 C 1865.2639 800.8595 2363.633 822.63464 2411.7874 832.31836 C 2451.2634 843.2188 2123.127 844.43646 1893.6537 849.2779 C 1658.0422 848.0611 1192.9843 822.63464 1046.1667 838.3774 C 904.3238 854.1468 962.32007 844.43646 1035.1072 935.26746 C 1102.9196 1020.0402 1264.5271 1182.3357 1453.3075 1356.7219 C 1642.0347 1527.4843 2091.0593 1905.3358 2147.7854 1962.2468 C 2194.6697 2013.1263 1935.59 1838.7128 1750.5665 1687.3445 C 1563.0562 1532.3248 1170.7853 1130.2644 1035.1072 1060.0435 C 898.15894 989.76996 920.35724 1141.1383 925.30524 1270.7314 C 925.30524 1397.9169 947.5035 1611.0652 1040.0286 1816.9635 C 1128.8224 2017.9678 1437.2474 2418.8113 1470.5586 2486.6238 C 1497.6782 2548.4038 1310.142 2318.3225 1227.5122 2216.59 C 1139.9086 2113.641 996.8222 1816.9635 979.5711 1887.2103 C 962.32007 1958.6481 1126.3887 2565.364 1133.7704 2633.1765 C 1137.4482 2691.2793 1051.1147 2380.076 1012.88226 2265.0085 C 968.4591 2145.1523 909.2718 2037.361 896.91547 1951.3715 C 887.04694 1864.165 905.5406 1806.0887 952.4515 1762.4585 C 883.34235 1586.8281 841.43195 1431.8352 836.48474 1297.4272 C 827.833 1161.7749 961.07745 970.4551 908.0283 952.2779 C 848.81445 932.9105 652.67896 1109.7053 500.94083 1173.8931 C 347.9584 1233.2394 5.0319924 1310.7089 0.08478164 1303.4596 C -6.0800548 1292.5591 325.76013 1185.9845 462.6825 1119.389 C 594.6568 1047.9253 841.3803 947.40985 798.22723 897.7738 C 752.5598 850.5189 326.97775 861.4202 197.46452 822.6847 C 63.003258 776.64746 2.5458715 644.6465 11.171798 632.55505 C 21.04038 619.2467 111.07848 714.8934 252.9747 741.53656 C 393.57416 764.5552 821.6439 831.15076 842.6512 773.02203 C 856.1977 704.0187 450.35364 505.3963 357.82858 373.36865 C 266.54703 241.36769 282.6079 11.286455 291.233 0.38595834 C 292.47647 -10.514539 299.85812 212.31746 380.02686 309.20752 C 461.43903 402.44635 661.27905 493.27817 764.88947 562.30817 C 861.1449 628.9304 846.30164 725.7938 968.4332 702.8019 C 1090.5382 670.07294 1258.3372 505.3963 1481.6189 400.0127 C 1698.7092 293.43814 2218.0598 92.40795 2268.6753 81.507454 C 2309.3413 69.389336 1940.5387 252.26979 1761.6543 340.66718 C 1579.092 427.84772 1334.8289 527.17224 1205.3148 605.88513 C 1076.9908 678.5422 1009.17847 737.88855 1001.7702 783.8733 z" svg:height="26.40336mm" draw:style-name="style-8" svg:viewBox="0.0 0.0 2415.0427 2640.3362" svg:width="24.150429mm" svg:x="90.12524mm" svg:y="70.384796mm"/>
              <draw:path svg:d="M 502.047 189.00816 C 439.12933 135.72087 196.10963 -3.5559843 182.53648 0.0694402 C 164.09528 2.477239 378.6986 170.83177 408.30515 215.5989 C 432.99115 256.7947 420.63483 249.54468 352.7958 259.22836 C 278.76526 267.69522 2.4344442 260.39267 0.0 270.103 C 2.4344442 276.16208 330.57007 271.31982 346.6043 307.64755 C 352.7958 342.75766 97.4464 450.57568 60.457386 486.9026 C 22.198256 518.36145 72.787056 531.69635 132.00098 513.51996 C 191.2149 492.96164 373.77722 351.25116 413.25317 377.89438 C 445.34747 402.12982 345.4408 600.7264 346.6043 664.9408 C 345.41333 724.2605 389.81064 777.5478 413.25317 740.0299 C 430.5042 696.4263 449.02457 484.4956 468.76254 426.36606 C 486.04022 364.61194 493.44855 380.35468 529.1933 388.82153 C 560.06995 400.93967 669.846 484.49478 672.33295 476.02792 C 673.5239 457.82492 572.3996 345.24457 545.25336 296.7729 C 515.646 247.11023 560.04333 237.42654 502.047 189.00816 z" svg:height="7.5253844mm" draw:style-name="style-9" svg:viewBox="0.0 0.0 672.3434 752.53845" svg:width="6.723434mm" svg:x="94.579544mm" svg:y="76.06754mm"/>
              <draw:path svg:d="M 1486.3408 1197.5854 C 1598.6034 1092.2285 1652.8695 960.2276 1662.7385 801.5834 C 1666.4426 635.66327 1625.7233 375.3134 1527.0602 239.66115 C 1423.423 105.25278 1207.5493 16.829157 1074.3317 2.3036382 C 942.3311 -18.307587 832.5554 105.25318 735.083 139.14606 C 635.1763 169.4143 554.98114 131.89642 471.08173 203.30759 C 385.9653 275.98846 298.38818 393.46353 218.19302 565.41644 C 152.78802 546.0491 103.469734 575.1001 70.15862 657.4651 C 34.38693 737.3956 -27.31392 936.0188 13.405492 1052.2762 C 50.42065 1167.3169 149.08377 1258.1487 304.5265 1338.0792 C 168.82164 1434.9692 140.45836 1543.9517 209.54106 1678.3862 C 281.08435 1811.604 610.46405 1999.2993 726.431 2130.1094 C 834.98944 2252.4258 765.90674 2350.5068 875.70886 2429.2205 C 986.728 2507.9343 1223.5566 2598.7651 1381.4863 2608.449 C 1535.6855 2610.8833 1673.851 2569.714 1800.9037 2466.791 C 1895.889 2575.7725 1999.4999 2624.1917 2116.7102 2616.9417 C 2232.6506 2603.6333 2415.2395 2483.7505 2492.9475 2415.938 C 2566.978 2349.2893 2587.9595 2286.345 2560.8132 2222.1572 C 2690.327 2185.8303 2787.799 2120.4248 2863.0469 2021.127 C 2933.3467 1919.3947 2969.1448 1735.2974 2998.7253 1632.3749 C 3025.8716 1529.4257 3075.2166 1499.157 3036.9578 1401.0759 C 2993.7778 1299.317 2902.4966 1175.8096 2753.2188 1025.6588 C 2728.5593 955.412 2677.9714 880.32294 2591.638 800.3924 C 2501.6 720.46185 2351.0789 564.2517 2240.0596 546.10156 C 2130.2573 523.08295 2030.3507 596.9544 1940.2865 674.47754 C 1847.7617 748.34937 1758.9412 900.9612 1697.2668 1001.4492 C 1631.8883 1101.9906 1587.4911 1189.1711 1559.1014 1272.7263 C 1535.6855 1248.465 1511.0264 1223.0386 1486.3408 1197.5854 z" svg:height="26.176485mm" draw:style-name="style-10" svg:viewBox="0.0 0.0 3050.9636 2617.6484" svg:width="30.509636mm" svg:x="10.906215mm" svg:y="60.36228mm"/>
              <draw:path svg:d="M 1262.8909 822.6294 C 1340.6256 687.00385 1367.7452 565.8775 1354.172 449.62006 C 1335.6777 330.95444 1253.0219 203.79568 1167.8789 133.54884 C 1080.3019 65.73605 969.2828 28.191916 834.82153 34.250572 C 805.21454 11.231953 766.9823 1.5482743 715.1769 0.33105212 C 659.6673 -2.0767465 572.06384 8.797913 523.9626 28.191511 C 475.83484 47.55887 441.3067 76.63655 425.2729 115.371666 C 378.4151 96.00431 335.2352 99.62893 285.86392 135.95624 C 232.84137 168.65854 176.08835 255.86534 134.15181 318.8363 C 88.51123 376.96542 41.62698 435.09415 31.758093 511.37338 C 20.672087 587.6793 73.69453 711.21344 71.26038 779.0258 C 65.09555 843.21356 -17.560196 846.8382 3.3947983 901.3423 C 23.132671 954.6296 77.39877 1012.7583 179.7925 1089.0642 C 116.874626 1162.9357 105.78851 1234.3735 132.93478 1316.7384 C 161.29808 1397.86 276.02148 1492.3422 353.7295 1567.4313 C 431.46417 1637.6515 519.0412 1661.8611 588.1239 1747.8507 C 647.31116 1832.6493 669.53625 1997.3259 736.15826 2073.6318 C 803.99756 2141.444 898.98285 2162.0293 992.75116 2182.64 C 1082.7888 2203.1982 1206.1641 2228.6248 1282.6552 2206.823 C 1357.9027 2181.3965 1381.3447 2054.2112 1447.9668 2040.9028 C 1512.1283 2026.377 1570.0984 2102.6829 1668.7881 2124.4846 C 1766.2605 2141.444 1927.8416 2176.5542 2025.3141 2154.779 C 2119.0562 2128.136 2180.7302 2021.588 2223.9104 1984.0168 C 2263.3862 1947.6898 2274.4988 1931.9471 2262.1428 1936.7886 C 2364.5364 1956.1559 2429.9414 1940.4398 2476.7996 1894.4026 C 2516.2754 1842.3063 2484.2078 1736.9752 2518.736 1648.552 C 2553.2642 1557.7468 2663.0664 1456.0145 2686.5085 1366.3737 C 2705.0293 1277.9763 2693.9167 1212.5717 2638.4075 1109.6483 C 2574.2458 999.4492 2422.5073 827.47003 2330.009 714.8639 C 2238.7278 597.3888 2172.1055 476.28912 2091.9106 435.11996 C 2006.7941 391.51678 1932.7638 399.98325 1826.6923 470.2567 C 1718.1338 541.6945 1593.5415 670.07007 1447.994 860.19977 C 1589.8636 742.72473 1693.4745 672.5045 1763.8007 636.151 C 1831.6399 603.47534 1847.7 626.4673 1864.9508 653.11053 C 1877.2804 673.6955 1848.9434 758.46747 1864.9508 776.64465 C 1880.9846 794.82184 1952.5542 734.23206 1964.8839 763.33636 C 1972.2657 792.3874 1904.4265 888.06067 1922.9475 932.8811 C 1936.5206 966.77435 2041.3749 965.5567 2066.0608 994.6352 C 2089.503 1023.6863 2071.0083 1056.3894 2072.2256 1110.8934 C 2066.0608 1164.1808 2052.4875 1242.8944 2054.9482 1301.0232 C 2057.435 1353.0928 2096.8848 1391.855 2088.2593 1430.5897 C 2072.2256 1465.6998 1996.9781 1479.0614 1980.918 1522.6383 C 1964.8842 1566.242 2041.3754 1646.1458 1995.7345 1683.717 C 1946.3898 1717.6102 1844.0225 1728.5107 1688.5797 1721.2349 C 1598.542 1718.827 1523.2681 1733.353 1449.2642 1759.9962 C 1375.2603 1785.4493 1323.4285 1883.5304 1255.5892 1877.4713 C 1185.2894 1865.3265 1098.9294 1741.8191 1034.768 1712.7413 C 971.87646 1683.6903 917.5839 1747.8514 871.94336 1709.1167 C 816.4338 1665.5398 822.59863 1552.8804 728.85675 1464.4563 C 631.38434 1373.6511 367.38297 1267.0774 318.0647 1182.3047 C 272.4241 1096.3151 441.43994 1024.8514 443.874 953.4136 C 440.16983 878.35114 295.86603 777.8364 305.73502 735.42303 C 315.604 690.6292 464.85544 723.3049 492.0017 679.7279 C 514.20013 630.06525 404.39825 494.44006 442.65695 449.61966 C 477.1851 401.17462 644.9573 432.6597 707.87537 399.98364 C 764.62836 362.46576 763.3849 243.74722 809.0255 244.96445 C 857.1268 247.39848 926.2095 401.20087 982.9625 407.25992 C 1033.5244 406.0427 1074.2437 252.26697 1118.6407 258.29938 C 1160.5773 266.76624 1207.4614 352.75583 1235.8247 450.86313 C 1256.7261 545.31915 1270.2992 667.6098 1262.8909 822.6294 z" svg:height="22.151793mm" draw:style-name="style-11" svg:viewBox="0.0 0.0 2694.7854 2215.1792" svg:width="26.947853mm" svg:x="13.399739mm" svg:y="62.71908mm"/>
              <draw:path svg:d="M 1322.3978 1046.9309 C 1280.4614 959.72455 1234.8208 843.4663 1180.5282 693.28894 C 1121.3146 541.921 1043.6063 267.01898 999.18274 153.16853 C 952.32495 36.910698 910.36206 -22.435242 916.5269 7.8330164 C 920.231 38.12792 983.1489 207.67264 1025.0853 333.61456 C 1063.3176 457.12204 1104.0106 614.5757 1147.2169 740.51715 C 1187.9364 860.4267 1269.3485 1000.89374 1281.6782 1059.0225 C 1292.7906 1113.5265 1268.1051 1120.7766 1207.6743 1075.9819 C 1141.0522 1023.91235 970.8459 856.7746 891.86774 780.49536 C 811.69904 704.2161 751.24164 655.77106 720.41766 630.318 C 733.9908 591.55664 730.2867 537.0788 709.30524 466.83194 C 684.64606 394.15106 627.8928 267.0186 585.9564 206.45541 C 537.8287 141.07706 457.65997 82.94794 455.1993 92.631615 C 455.1993 99.881256 541.55927 199.20578 581.03503 264.61078 C 614.3197 326.39114 641.46576 409.9463 662.4474 469.266 C 678.48126 526.2041 692.0544 583.116 683.4024 602.51 C 671.07275 619.47 630.3535 594.0169 594.60815 572.21515 C 552.67175 546.7887 484.80606 514.086 447.7909 459.60855 C 407.07147 400.2626 370.05634 248.89427 360.18735 239.18436 C 350.31836 228.28345 358.9702 350.60034 381.16876 405.10446 C 399.68964 458.39133 414.4798 497.12643 473.6936 549.19653 C 529.2032 596.42474 611.859 644.86975 721.66113 694.5324 C 837.60144 796.2648 926.4221 873.7608 988.09656 931.917 C 1048.554 987.61206 1097.8987 1014.2553 1084.3256 1030.0247 C 1065.8312 1040.9252 974.54987 1009.4139 886.94635 1005.78925 C 795.6652 1003.3548 685.8895 998.51337 547.7241 1004.57245 C 498.3793 929.51 445.3304 868.94684 373.78702 804.75903 C 299.78305 739.3803 188.73746 663.0744 127.06306 631.5893 C 64.17163 597.6698 -1.233371 602.5379 7.4184947 613.41254 C 11.122645 623.12286 114.73348 659.44977 166.5389 694.5599 C 217.1272 724.8544 310.86905 781.7404 314.5733 799.9168 C 313.35617 815.6862 233.16103 786.6085 178.89502 782.9573 C 122.141884 774.4904 -2.4503913 752.6886 0.036738712 759.93866 C 4.984454 768.4055 128.33316 797.48315 193.71172 819.285 C 254.169 836.2445 308.435 826.53424 361.48398 860.45416 C 413.2894 889.5052 458.95654 939.16785 503.35355 1004.5466 C 389.87372 993.6461 288.69714 994.8629 213.4496 1008.1712 C 133.25444 1019.0983 8.66206 1074.7935 34.56477 1082.0427 C 61.711044 1084.4504 251.68187 1044.4982 361.45746 1037.2489 C 465.09473 1031.1898 546.5071 1034.8145 662.4474 1043.308 C 778.38794 1045.7424 946.1601 1038.4657 1052.258 1063.893 C 1149.7041 1088.1025 1255.802 1140.1989 1275.5135 1182.5581 C 1294.0079 1216.4781 1242.2025 1240.6869 1176.8239 1292.7573 C 1107.7676 1341.229 979.4712 1444.1515 877.05096 1488.946 C 768.4925 1530.1418 657.47314 1534.9834 553.8623 1555.5684 C 450.22504 1574.9357 277.5315 1602.7965 273.82733 1611.2634 C 270.1232 1617.3491 445.30377 1599.1719 532.88086 1594.3038 C 616.7802 1583.4033 772.1965 1527.7083 775.92706 1562.845 C 772.1965 1600.3895 556.34924 1775.9933 532.88086 1813.5378 C 508.22174 1843.8065 568.65247 1805.071 637.73517 1752.9747 C 704.3572 1697.2538 825.2453 1578.5612 938.72516 1495.006 C 1049.7443 1409.0164 1256.9924 1243.1229 1313.719 1249.1554 C 1365.5244 1255.2145 1307.5542 1320.5931 1272.9996 1524.0579 C 1238.4714 1723.8978 1184.2053 2025.4435 1110.175 2443.2466 L 1124.9916 2422.6616 C 1111.4185 2457.7717 1116.3663 2462.64 1129.9392 2432.3186 C 1144.7294 2400.8599 1189.153 2324.554 1211.3517 2241.0247 C 1228.6289 2153.7917 1226.1417 1920.1116 1242.202 1927.3608 C 1257.0187 1934.6367 1274.2695 2194.9866 1298.9551 2283.4106 C 1319.9365 2368.1567 1374.2026 2462.6392 1380.3674 2440.8113 C 1382.8546 2410.5693 1344.5958 2249.5173 1327.345 2140.5093 C 1310.0677 2033.9346 1269.3748 1939.479 1276.7566 1805.0443 C 1281.7042 1664.524 1323.6409 1400.5228 1355.7084 1325.4604 C 1380.3674 1252.7792 1397.6448 1273.3907 1455.615 1359.3804 C 1514.8287 1440.5018 1654.2112 1700.8784 1712.2079 1813.5378 C 1766.474 1922.546 1792.4031 1986.6814 1789.9425 2010.9435 L 1808.4369 2237.4001 C 1819.5493 2272.5103 1835.5831 2310.0547 1866.4071 2345.1648 C 1892.3097 2379.058 1981.1304 2459.0151 1981.1304 2449.3315 C 1979.887 2429.9907 1884.9014 2330.6663 1862.703 2268.912 C 1836.8003 2205.9412 1834.3396 2147.786 1831.8789 2099.3674 C 1826.9314 2050.9224 1824.4707 2012.1344 1829.3918 1983.0834 C 1873.8154 2017.0033 1920.673 2064.2307 1970.018 2129.6094 C 2019.3627 2195.0142 2082.2808 2317.3313 2125.4607 2365.803 C 2166.18 2405.7554 2217.9854 2420.3071 2209.3599 2391.2295 C 2189.5955 2360.935 2100.8015 2254.3604 2047.7524 2192.5803 C 1995.947 2128.3926 1945.3586 2060.6062 1905.9093 2012.1344 C 1863.9729 1962.525 1828.1746 1921.3292 1798.5679 1893.495 C 1728.2681 1732.443 1669.0544 1602.824 1616.0054 1499.9008 C 1558.035 1394.5437 1464.2932 1295.2458 1481.5441 1272.2264 C 1497.5779 1246.8 1627.1178 1306.1198 1731.9723 1356.9993 C 1838.0438 1405.4442 2004.599 1495.0585 2111.9138 1560.4373 C 2216.7683 1622.1914 2292.0159 1670.6622 2352.473 1719.0814 C 2351.2295 1753.0272 2370.9937 1795.3873 2411.6868 1851.0824 C 2448.6755 1907.9943 2575.7551 2020.6538 2593.0325 2038.8043 C 2609.0662 2048.488 2537.5227 1970.992 2511.62 1923.737 C 2479.5525 1872.8842 2410.47 1767.5272 2424.0166 1753.0013 C 2437.5896 1739.6664 2521.4893 1828.0638 2590.5718 1836.5565 C 2653.4631 1837.7733 2803.9844 1791.7361 2813.8271 1783.2692 C 2817.5312 1776.02 2712.677 1805.0977 2637.4297 1790.5184 C 2558.5044 1768.7433 2421.5564 1699.6866 2364.803 1667.011 C 2304.3723 1633.1177 2284.6343 1604.04 2295.7468 1593.1395 C 2305.589 1576.2058 2345.0918 1572.5812 2437.5896 1587.0804 C 2531.3315 1601.6322 2789.168 1671.879 2854.5466 1680.346 C 2913.7605 1682.7537 2863.172 1644.019 2807.689 1624.6509 C 2748.475 1600.4413 2601.658 1572.5812 2510.3767 1560.463 C 2415.3914 1551.9962 2335.2227 1548.345 2256.2708 1562.8975 C 2202.0046 1524.1361 2140.3303 1492.6506 2066.3 1453.8893 C 1991.0525 1411.5033 1812.1943 1364.2751 1815.8984 1340.0656 C 1818.3591 1315.8301 1907.1796 1318.2637 2082.3604 1319.4547 C 2256.2974 1317.0469 2738.6328 1340.0656 2834.8616 1337.6318 C 2919.9778 1332.7897 2754.6663 1307.3374 2610.336 1294.0283 C 2461.058 1273.4432 2110.7234 1243.1754 1963.9324 1240.741 C 1818.3588 1238.3331 1746.8153 1249.2079 1744.3549 1278.2855 C 1676.5156 1264.9772 1629.6316 1249.2079 1598.7811 1235.8995 C 1564.253 1218.94 1533.4026 1204.4141 1554.384 1187.4545 C 1570.4178 1170.495 1598.7811 1178.9877 1715.9651 1132.9504 C 1833.1755 1078.4463 2155.147 953.72205 2262.462 889.53345 C 2366.0994 825.34564 2338.9531 759.9669 2342.6306 753.90784 C 2341.4133 745.4143 2364.8293 792.6426 2274.7915 843.52203 C 2179.8062 890.75024 1930.6215 986.4235 1803.5421 1042.1444 C 1677.7328 1094.2141 1582.7473 1137.8176 1532.1589 1168.0863 C 1479.1365 1197.1641 1505.0391 1214.0978 1486.5183 1218.9392 C 1459.3984 1220.156 1426.0609 1214.0969 1400.1583 1191.0784 S 1355.7612 1132.9496 1339.7009 1085.7214 L 1322.3978 1046.9309 z" svg:height="24.523281mm" draw:style-name="style-12" svg:viewBox="0.0 0.0 2881.099 2452.3281" svg:width="28.810991mm" svg:x="11.7436905mm" svg:y="61.227215mm"/>
              <draw:path svg:d="M 55.19386 618.87854 C 88.50497 595.8599 160.04816 529.26434 208.14943 498.99567 C 252.573 465.07574 304.37842 416.6307 325.35983 433.5911 C 340.15 449.33383 311.7867 574.0581 316.73453 593.4521 C 317.95154 605.57025 343.85437 541.35583 356.21027 518.36304 C 368.53995 492.90997 367.29626 443.27396 390.7384 448.1162 C 406.77222 449.333 447.49142 505.0281 474.61127 531.698 C 499.29684 558.3412 548.6152 606.78705 551.1023 598.3202 C 547.39813 581.334 474.61127 475.97705 475.85474 450.57648 C 478.34186 429.9915 504.24448 433.6169 558.51056 456.63553 C 606.6383 469.94385 680.64215 509.94946 766.9757 548.6842 C 850.875 583.79425 1043.3065 683.1188 1058.0967 683.1188 C 1066.722 677.05975 919.9313 586.2021 840.9796 541.4083 C 758.3237 495.3969 652.2522 449.35965 589.3079 426.36768 C 523.9294 404.5659 509.1392 422.74307 473.3674 410.62494 C 436.35214 398.50684 401.824 379.13947 374.67773 347.654 C 347.53146 311.3271 327.7935 266.50665 301.89087 208.37712 C 271.04044 145.40617 192.1152 7.346935 188.41106 0.07105509 C 181.00275 -3.553562 235.26886 132.07204 256.2503 182.92487 C 274.77106 231.3699 304.35156 273.75668 293.26556 287.09164 C 272.28412 296.74866 205.6621 251.9549 160.02132 245.89583 C 111.920044 236.21216 15.691063 225.31085 28.020737 241.05359 C 39.133186 256.79633 190.84529 291.90643 231.56471 323.3919 C 269.82343 346.41052 293.26556 345.1937 258.71097 394.8297 C 217.99156 448.117 45.298023 578.927 11.987115 623.72076 C -20.02724 660.04767 18.178596 638.2459 55.19386 618.87854 z" svg:height="6.83119mm" draw:style-name="style-13" svg:viewBox="0.0 0.0 1058.4607 683.119" svg:width="10.584607mm" svg:x="21.60321mm" svg:y="69.45558mm"/>
              <draw:path svg:d="M 1996.8201 1683.4379 C 2136.2026 1619.25 2294.1057 1587.7645 2485.3206 1584.1395 C 2675.2913 1579.2977 2955.3267 1665.2606 3125.5325 1660.4188 C 3288.357 1651.9519 3435.1746 1666.4779 3470.9458 1540.5359 C 3506.744 1410.9694 3464.8076 1062.1692 3330.3464 891.43353 C 3186.0166 715.8296 2822.108 582.612 2633.3809 519.641 C 2444.6003 456.67026 2301.514 462.72913 2204.0676 528.10767 C 2052.3552 402.16595 1885.8005 295.5918 1694.5856 208.38521 C 1500.9104 118.770805 1191.2952 -3.5460932 1065.4331 0.07872581 C 935.91986 -1.1118507 1072.868 169.62364 938.3802 218.06888 C 800.241 264.07986 421.51657 228.96979 263.6132 281.03964 C 104.466324 331.8925 -26.290787 440.90088 4.532992 529.2983 C 35.383415 614.0972 216.72893 678.2586 448.6362 800.5755 C 678.08276 920.4583 1150.5491 1065.7672 1371.3705 1254.7063 C 1589.7308 1443.6188 1716.8105 1661.609 1757.4766 1923.2028 C 1794.4915 1868.6986 1838.8888 1823.9044 1877.148 1783.9525 C 1914.1644 1743.9747 1958.5618 1708.8643 1996.8201 1683.4379 z" svg:height="19.232027mm" draw:style-name="style-14" svg:viewBox="0.0 0.0 3483.1355 1923.2028" svg:width="34.831356mm" svg:x="61.72031mm" svg:y="25.22802mm"/>
              <draw:path svg:d="M 1438.3545 264.18726 C 1147.2595 84.98492 947.3937 -4.6559253 833.8872 0.18611589 C 721.6508 3.8109348 853.6252 236.32681 753.7185 287.2061 C 643.94324 330.78305 330.62338 232.702 203.54376 277.5224 C 77.70803 322.31638 9.868583 413.1478 0.0 554.8323 L 436.6949 747.396 C 529.2199 587.5348 635.3173 500.3546 759.8833 472.49396 C 883.25836 445.8503 1107.7577 612.9612 1176.8402 591.1596 C 1239.7579 562.10834 1064.6305 308.98145 1150.9375 332.00027 C 1236.08 358.64392 1411.2607 490.67093 1686.3214 742.55414 C 1766.4901 622.6715 1881.24 579.0681 2040.3606 606.9288 C 2199.5078 634.763 2549.8425 840.6352 2625.1167 915.7239 C 2696.6335 984.75354 2452.397 983.5367 2463.4824 1038.0408 C 2472.161 1091.3276 2636.1763 1173.6664 2670.7573 1239.0714 C 2700.3381 1299.6345 2691.7122 1363.8223 2644.8545 1418.3002 L 2889.091 1381.9729 C 2780.506 1299.6079 2728.6746 1222.1118 2733.6484 1149.4305 C 2737.3264 1071.9078 2971.6943 1042.8564 2908.776 936.2822 C 2836.0154 823.649 2515.287 599.6 2341.3508 502.73596 C 2169.9006 408.27972 2008.293 368.30115 1894.7874 364.67633 C 1781.3075 356.18323 1699.8954 385.23447 1655.498 456.69833 C 1583.902 392.56323 1511.1415 328.37524 1438.3545 264.18726 z" svg:height="14.183002mm" draw:style-name="style-15" svg:viewBox="0.0 0.0 2919.4983 1418.3003" svg:width="29.194983mm" svg:x="66.60144mm" svg:y="27.249428mm"/>
              <draw:path svg:d="M 6.191482 695.81445 C 54.29255 689.7554 360.23074 558.97205 595.84216 494.78384 C 827.77563 428.16162 1294.0513 348.25775 1395.2014 320.39688 C 1488.97 291.34546 1258.2799 314.33783 1174.4066 324.0215 C 1084.3685 332.51462 901.78033 402.76144 879.5546 357.94104 C 857.3822 303.43692 1036.2408 72.13808 1049.7872 23.692835 C 1057.2223 -24.752403 989.35657 6.7330756 946.2027 67.296234 C 904.2398 121.80034 907.94354 284.06918 804.30646 357.94104 C 694.5837 428.16162 449.07706 436.65472 314.58914 496.00067 C 177.69424 550.47894 -39.449303 693.38043 6.191482 695.81445 z" svg:height="6.958145mm" draw:style-name="style-16" svg:viewBox="0.0 0.0 1417.2344 695.8145" svg:width="14.172343mm" svg:x="81.02176mm" svg:y="32.585155mm"/>
              <draw:path svg:d="M 1556.6018 853.45056 C 1549.2202 758.99414 1525.7518 610.034 1419.6803 467.1325 C 1306.2004 320.60623 965.7085 69.91357 897.86865 14.218891 C 830.003 -39.068188 933.6401 68.69655 1018.73016 151.06131 C 1101.3857 232.20905 1311.0944 369.05145 1391.2631 501.07867 C 1465.2936 633.0793 1536.8373 895.8636 1477.6499 924.9413 C 1414.7323 944.30865 1198.8322 763.86304 1024.9216 640.3555 C 843.5761 514.3874 593.17474 272.18784 420.45438 193.47433 C 246.51717 117.19488 29.400255 172.88976 2.2539806 177.7316 C -22.405365 177.7316 161.40083 172.88976 253.92546 195.90837 C 335.33765 215.30237 363.70114 201.96724 510.49167 304.91678 C 657.2826 407.83966 970.6549 683.95874 1135.9137 806.27563 C 1293.8434 926.1585 1401.1317 998.81274 1471.4585 1010.93085 C 1538.1073 1015.74567 1566.4705 943.06476 1556.6018 853.45056 z" svg:height="10.11157mm" draw:style-name="style-17" svg:viewBox="0.0 0.0 1558.5122 1011.15704" svg:width="15.585123mm" svg:x="63.556305mm" svg:y="27.87216mm"/>
              <draw:path svg:d="M 133.43097 313.6723 C 181.55867 294.30493 209.94841 247.05008 280.24854 217.99904 C 343.1662 186.51355 536.8414 135.63408 528.21625 130.81888 C 514.6165 121.1352 281.492 195.00665 223.46907 174.39584 C 163.03833 150.16 200.05319 -1.2079365 181.55867 0.0088818865 C 160.57724 -1.2083403 138.37898 122.32578 110.01508 179.23767 C 77.92079 234.93236 -4.734853 301.55457 0.21316527 328.17157 C 5.1345377 349.9996 82.868805 328.1978 133.43097 313.6723 z" svg:height="3.374127mm" draw:style-name="style-18" svg:viewBox="0.0 0.0 528.49506 337.4127" svg:width="5.2849503mm" svg:x="80.316895mm" svg:y="36.200733mm"/>
              <draw:path svg:d="M 2150.6035 1530.129 C 2166.6636 1304.8892 2100.0417 1100.2073 1945.8424 916.1371 C 1787.9391 727.198 1469.672 476.53177 1224.2179 420.81085 C 975.0333 368.74078 645.6534 483.78183 479.09824 597.63184 C 312.56934 707.8573 316.27347 943.998 238.5392 1082.0576 C 154.66634 1215.2754 37.48237 1249.1683 10.336093 1412.6543 C -11.862567 1577.3577 11.553315 1790.506 94.208954 2061.783 C -0.7763576 2104.1694 -21.731554 2185.2905 21.421898 2310.0413 C 65.81882 2432.3582 195.35912 2715.7273 358.2101 2805.3413 C 516.1135 2892.548 720.9011 2904.6396 972.54596 2841.6687 C 921.9576 3080.27 997.2053 3231.638 1213.0787 3313.9763 C 1427.7087 3387.848 1992.7001 3283.7078 2246.8323 3313.9763 C 2497.234 3345.462 2510.8333 3517.441 2715.5942 3502.915 C 2921.5725 3483.521 3276.8552 3349.113 3461.9045 3207.4285 C 3642.0332 3063.3364 3745.6704 2874.3972 3786.3364 2640.6643 C 4004.6968 2667.3079 4168.7656 2620.0798 4292.114 2498.98 C 4413.002 2370.6042 4489.5195 2056.9673 4508.014 1908.0068 C 4522.8037 1761.4541 4484.5454 1666.998 4388.369 1624.638 C 4493.1973 1456.31 4538.864 1287.9554 4520.317 1105.102 C 4498.1445 921.03143 4351.3276 682.45667 4279.784 538.3646 C 4205.7534 394.24594 4235.3867 313.0986 4087.3525 242.85136 C 3936.8577 168.9795 3708.6545 121.751686 3389.1433 101.16711 C 3291.6711 43.037987 3157.183 11.552912 2980.8115 6.710669 C 2801.927 -1.7561911 2472.547 -16.307951 2330.7039 66.05661 C 2187.5908 149.61215 2148.1416 326.4065 2127.1602 503.2275 C 2103.7446 680.04846 2150.5757 925.87286 2186.3474 1105.1017 C 2214.737 1279.4886 2256.7 1423.6069 2307.2356 1542.2726 C 2255.4844 1538.5955 2203.6787 1534.9708 2150.6035 1530.129 z" svg:height="35.037838mm" draw:style-name="style-19" svg:viewBox="0.0 0.0 4524.3496 3503.784" svg:width="45.243496mm" svg:x="42.344536mm" svg:y="35.58946mm"/>
              <draw:path svg:d="M 1796.5322 1252.0247 C 1742.2664 1026.7848 1654.6627 859.67413 1518.958 745.8237 C 1379.5753 629.56586 1161.2412 567.81213 992.2254 575.088 C 823.2362 583.5549 669.037 651.36725 519.78534 788.2363 C 466.73627 790.6441 408.7662 817.2878 350.7695 868.1669 C 287.85144 920.2369 199.0576 1013.47614 165.71985 1087.3475 C 132.40874 1157.5944 123.78322 1216.9141 144.76465 1279.9113 C 74.43828 1302.9299 27.580679 1351.3488 9.059928 1439.7723 C -11.92151 1525.762 7.8164635 1677.1565 25.093752 1790.9803 C 36.206203 1901.2057 41.127575 2007.7532 106.50593 2105.8608 C 173.12814 2201.5342 355.6905 2288.741 421.06924 2367.4543 C 477.82248 2444.9507 397.6271 2524.8813 470.41418 2569.7017 C 543.17456 2607.2195 670.2538 2622.989 856.5207 2607.2195 C 863.9556 2746.4963 921.89905 2844.5771 1035.4055 2906.3574 C 1147.6418 2963.2693 1374.6278 2964.4866 1535.0181 2970.5452 C 1690.4341 2974.17 1824.922 2912.4163 1981.5553 2943.9016 C 2138.2415 2977.821 2323.2915 3142.4978 2475.003 3161.8652 C 2621.794 3176.391 2746.3857 3096.4868 2872.1953 3034.7063 C 2996.788 2966.8936 3157.178 2879.7134 3220.0698 2777.9812 C 3278.0403 2676.2488 3176.916 2507.8943 3236.1033 2431.615 C 3292.856 2351.6846 3438.4036 2380.7622 3567.9167 2309.298 C 3693.7788 2234.2095 3914.5735 2111.8926 3997.23 1994.4441 C 4074.964 1870.91 4035.4624 1692.8984 4045.331 1610.5339 C 4050.279 1530.6034 4050.279 1500.3351 4040.383 1519.7025 C 4169.923 1444.6138 4236.545 1357.4336 4235.302 1262.9509 C 4229.1367 1168.4945 4085.997 1077.6897 4034.1917 948.097 C 3981.1692 812.4714 4005.8284 587.2053 3936.745 468.5397 C 3863.958 347.44 3798.5793 289.31088 3622.1553 228.74774 C 3442.0264 163.36938 3095.4487 124.60762 2877.0884 89.471275 C 2656.267 49.51934 2463.8362 -26.786558 2328.1313 9.540761 C 2192.4265 43.46028 2113.5015 124.60802 2067.8342 308.67865 C 2020.9767 496.40054 2008.6205 755.5599 2040.7147 1114.0175 C 2080.164 846.3913 2123.3704 659.8866 2165.307 554.52966 C 2208.4604 446.73828 2250.4233 460.07324 2296.0642 473.40857 C 2335.514 480.68445 2383.6416 607.8432 2420.6565 612.6854 C 2456.4543 612.6854 2479.8438 481.9021 2519.3196 500.05222 C 2552.6306 518.229 2584.724 702.2996 2643.9124 730.1605 C 2701.8828 751.9623 2804.303 652.664 2865.9773 661.13086 C 2921.5132 668.40674 2941.2512 721.69403 2991.8132 783.44775 C 3041.158 842.76746 3105.2932 951.7757 3165.7505 1012.3122 C 3221.26 1069.2504 3308.837 1068.0336 3333.4963 1124.9454 C 3351.9907 1179.4495 3282.934 1269.0641 3306.3767 1333.2518 C 3328.6016 1392.5978 3507.4602 1413.1824 3486.4788 1497.9552 C 3464.2805 1581.537 3364.3738 1695.3607 3181.7847 1839.4795 C 3080.6345 1925.469 3009.091 2016.3004 2953.555 2116.7893 C 2898.0457 2217.3044 2940.0085 2372.324 2856.1086 2436.5117 C 2769.7217 2492.2065 2541.5454 2437.7024 2442.882 2469.214 C 2339.245 2498.2917 2355.2517 2618.1746 2257.8325 2623.0164 C 2156.6824 2625.4243 2043.2025 2497.075 1850.7445 2489.7986 C 1653.3918 2481.3054 1246.251 2620.582 1105.6515 2575.7615 C 964.9992 2523.6914 1088.3743 2279.0845 1014.37036 2196.7195 C 932.9582 2115.5984 676.36536 2147.0571 639.3501 2090.1453 C 603.57825 2029.582 809.6094 1918.1661 791.0886 1844.2947 C 765.1858 1765.5809 512.2709 1723.195 503.64536 1637.2053 C 493.77637 1547.5912 713.35394 1419.2152 747.88226 1322.3514 C 779.94995 1221.8363 649.1928 1092.2432 703.48535 1049.8572 C 758.9951 1007.47076 995.82336 1103.144 1062.4456 1060.758 C 1119.1722 1011.122 1008.1797 793.13184 1062.4456 761.6468 C 1117.9816 725.2932 1259.825 781.01416 1388.1213 863.3791 C 1510.3063 946.8543 1644.7942 1070.3881 1796.5322 1252.0247 z" svg:height="31.635963mm" draw:style-name="style-20" svg:viewBox="0.0 0.0 4235.319 3163.5962" svg:width="42.35319mm" svg:x="44.762882mm" svg:y="36.56578mm"/>
              <draw:path svg:d="M 1934.4446 1325.9526 C 1798.7131 1269.0406 1629.724 1181.8605 1417.5547 1069.2273 C 1201.6547 954.1863 834.0693 726.4862 667.51416 642.95734 C 498.52493 556.9678 394.9141 530.3241 428.19858 563.0268 C 462.75314 590.861 708.2335 718.0198 879.7101 818.53485 C 1048.6992 917.8331 1252.2697 1058.3268 1428.6409 1155.2173 C 1598.9003 1247.266 1829.564 1323.5452 1901.1072 1379.2399 C 1967.7295 1430.0927 1955.3732 1455.5192 1835.7289 1470.0713 C 1712.38 1476.1304 1350.9329 1453.1113 1184.4039 1448.2695 C 1015.4148 1443.4276 905.6125 1443.4276 841.4776 1448.2695 C 818.03546 1390.1404 760.0654 1333.2285 662.6194 1277.5076 C 558.98193 1218.1616 373.93268 1133.3888 260.45285 1106.7456 C 145.7558 1076.4507 -5.982354 1093.4369 0.18207867 1106.7456 C 10.02442 1116.4293 208.64722 1139.4216 314.745 1175.7753 C 417.1386 1212.1025 535.56604 1277.5076 613.2745 1325.9264 C 687.305 1369.5295 763.76953 1422.8168 771.17786 1453.1117 C 773.63855 1477.3209 709.477 1496.6887 640.4207 1506.3986 C 566.4169 1517.2996 466.48352 1546.3772 364.0899 1523.3585 C 261.6963 1496.715 64.34361 1361.0631 43.362175 1363.4971 C 18.70283 1363.4971 158.08546 1487.0046 233.33281 1528.2004 C 303.65918 1564.554 371.49823 1598.4473 483.7346 1597.23 C 595.9972 1594.8223 735.40607 1568.1786 906.88257 1517.2996 C 1141.2505 1518.5167 1318.8652 1517.2996 1444.7277 1523.3585 C 1566.833 1522.1414 1658.1141 1510.0499 1651.976 1539.1013 C 1642.1069 1569.3962 1511.3499 1617.8413 1406.4956 1703.8046 C 1299.1805 1786.1696 1177.049 1896.3683 1026.5538 2034.428 C 900.71814 1999.3179 769.96106 1979.9238 629.33496 1981.1411 C 486.22192 1978.7333 279.00024 2004.1597 179.06691 2029.586 C 75.45606 2053.822 8.833843 2116.793 27.355 2125.2593 C 44.632286 2125.2593 196.3442 2079.2483 287.62576 2062.2883 C 373.98557 2042.8944 540.51447 2021.0927 559.009 2034.428 C 575.0428 2047.7367 454.15466 2101.0503 391.2366 2147.0613 C 323.39755 2190.6643 156.86865 2288.7454 167.9811 2296.0217 C 176.60661 2298.4558 357.95172 2212.466 445.52914 2173.7048 C 528.1848 2128.8843 583.6946 2074.4065 673.73224 2056.2297 C 761.33594 2039.2698 862.4861 2046.5194 977.20935 2078.0315 C 834.12256 2177.3298 731.72894 2276.6543 656.4816 2366.2686 S 498.57822 2637.5193 531.88934 2621.7766 C 563.957 2602.4092 739.13763 2361.4268 852.64374 2253.6353 C 964.9063 2141.0022 1058.6482 2073.1892 1195.5702 1965.3983 C 1330.0314 1855.173 1508.8895 1683.2205 1652.0026 1608.1313 C 1791.3853 1531.8254 1954.2096 1500.34 2020.8318 1523.359 C 2077.585 1543.9436 2044.2473 1616.5981 2020.8318 1741.3491 C 1993.6855 1863.6923 1957.9137 2099.833 1885.1271 2253.6353 C 1808.6359 2402.596 1685.2875 2520.0442 1591.5189 2643.5784 C 1496.5599 2765.9216 1333.7089 2963.3008 1336.1696 2979.0437 C 1337.4131 2988.7273 1519.9758 2794.9463 1607.579 2706.5493 C 1692.6691 2612.093 1807.4187 2394.1028 1846.8684 2435.272 C 1881.3962 2476.4678 1822.209 2891.837 1830.8346 2952.3738 C 1835.7559 3006.878 1860.4415 2906.3628 1885.1005 2781.6118 C 1904.8646 2652.0452 1920.8722 2403.7603 1961.6179 2200.3223 C 1999.8237 1989.6079 2060.281 1612.9735 2129.3635 1560.9036 C 2193.5251 1510.024 2198.42 1651.7087 2363.7314 1907.2429 C 2527.7993 2166.4023 2775.767 2550.2864 3112.5554 3091.6506 L 3107.5815 3054.106 C 3132.2676 3106.2024 3135.9446 3106.2024 3123.615 3058.9482 C 3106.3372 3009.3123 3082.922 2877.3118 3020.0044 2765.8958 C 2954.5999 2652.072 2712.8494 2390.4785 2737.4822 2386.8274 C 2759.707 2379.5776 3047.124 2652.0457 3161.8474 2728.325 C 3272.867 2803.4136 3429.553 2849.4246 3412.2754 2823.9983 C 3391.294 2788.8882 3174.2036 2644.7693 3047.124 2541.8203 C 2916.3674 2437.6802 2784.3665 2371.0845 2651.1487 2216.0388 C 2517.904 2056.1777 2293.4055 1714.6797 2253.903 1603.2637 C 2213.2102 1491.8477 2247.7383 1506.3732 2400.6938 1543.9177 C 2549.9985 1577.8373 2969.389 1730.4224 3145.7874 1800.6692 C 3318.5068 1866.0742 3411.0054 1915.7102 3433.2043 1944.7612 L 3683.659 2178.4941 C 3731.7334 2208.7625 3789.7305 2231.7815 3857.5962 2242.6558 C 3926.652 2254.7734 4099.3726 2258.4248 4090.7473 2248.7148 C 4073.4697 2235.406 3863.761 2200.2698 3776.184 2162.725 C 3686.0935 2119.1482 3621.9849 2050.1187 3568.9092 2002.8638 C 3515.8599 1954.4187 3471.4368 1913.2495 3449.291 1874.4878 C 3533.1377 1866.0209 3633.071 1879.3296 3753.9849 1901.1315 C 3874.873 1921.7161 4074.7131 2002.8638 4167.2114 2013.7646 C 4256.0586 2021.0143 4327.628 1979.8451 4286.856 1960.4778 C 4238.7817 1936.242 4027.8289 1919.282 3905.6973 1896.29 C 3779.861 1870.8635 3662.6775 1847.845 3563.9878 1832.1022 C 3465.3245 1815.1422 3388.8337 1807.8663 3324.6716 1805.4586 C 3085.3557 1694.0426 2884.2732 1606.8358 2721.448 1543.8652 C 2554.8923 1478.4868 2343.9402 1463.9347 2341.533 1421.5483 C 2337.802 1369.4783 2535.1553 1324.6578 2705.4412 1272.5878 C 2875.6738 1221.735 3150.7346 1161.1718 3335.7847 1128.4957 C 3510.9653 1093.359 3654.0518 1075.2089 3765.098 1069.1498 C 3799.6257 1107.8849 3865.0044 1138.1532 3966.1814 1159.9812 C 4064.8445 1176.9412 4323.9243 1193.8745 4357.182 1192.6572 C 4381.894 1189.0327 4233.8594 1168.4481 4151.204 1144.2123 C 4067.305 1113.9174 3879.7944 1069.1235 3878.551 1037.6381 C 3878.551 1008.5867 4071.0085 1023.11255 4151.204 968.6347 C 4230.1294 910.50555 4341.1743 704.60693 4346.1226 691.2986 C 4343.6357 674.3386 4259.736 818.45734 4156.1255 871.7446 C 4048.7837 925.0315 3823.0417 977.10156 3726.812 1000.1206 C 3629.3657 1018.29736 3572.6394 1008.6137 3575.0999 984.37787 C 3572.6394 957.7342 3607.1675 912.91376 3726.812 840.25916 C 3846.4834 763.9799 4209.148 589.59296 4286.8555 536.30566 C 4360.8857 479.36752 4259.736 486.6434 4178.297 520.5367 C 4088.2588 555.6734 3895.8013 656.18854 3781.078 738.52686 C 3666.3547 816.04956 3573.8296 899.6051 3498.5823 989.21967 C 3402.3535 1002.5284 3298.7166 1020.70514 3177.8284 1053.3812 C 3055.7234 1082.4589 2801.5908 1196.2827 2781.8528 1170.8563 C 2758.4111 1140.5614 2869.43 1052.1907 3058.1836 887.48737 C 3250.5886 717.94226 3814.3623 265.02863 3916.7568 172.97998 C 4005.5508 79.74077 3803.2505 218.99098 3623.1226 343.7419 C 3440.56 469.68344 3010.0566 773.66315 2845.988 915.34784 C 2681.9204 1050.9734 2611.62 1139.3704 2639.9832 1170.8826 C 2553.5964 1220.5186 2483.3237 1250.813 2433.9521 1266.5558 C 2383.3904 1282.2985 2326.6372 1289.5482 2335.2888 1255.6549 C 2339.0198 1214.4591 2376.0083 1207.2098 2461.1248 1037.6647 C 2541.32 864.495 2771.9834 404.30508 2825.0325 232.32593 C 2876.8647 59.15619 2778.1748 10.710748 2775.7139 2.2176456 C 2769.5225 -9.900073 2839.875 25.210024 2791.7214 168.13774 C 2736.1853 311.0392 2549.945 664.6812 2466.0457 851.15967 C 2380.9026 1030.3884 2318.0112 1169.6649 2292.1084 1255.6544 C 2263.7449 1339.21 2308.1423 1329.5264 2292.1084 1357.3868 C 2269.9097 1384.0304 2215.6438 1408.2396 2167.5427 1410.6737 C 2114.4937 1408.2659 2061.445 1388.8718 1993.5793 1352.5446 L 1934.4446 1325.9526 z" svg:height="30.938057mm" draw:style-name="style-21" svg:viewBox="0.0 0.0 4359.9277 3093.8057" svg:width="43.599277mm" svg:x="42.95196mm" svg:y="37.70372mm"/>
              <draw:path svg:d="M 479.27466 909.9674 C 492.8478 853.05554 507.63815 704.095 528.61957 626.5985 C 542.1661 547.8848 560.68726 437.68604 593.9717 440.09384 C 628.5529 441.31107 723.5116 610.8558 745.7365 626.5985 C 765.4478 633.8744 721.0243 543.04297 712.3992 504.28162 C 697.5825 460.70465 656.86316 411.0424 680.3315 392.8656 C 703.7736 379.55692 801.2463 395.2734 859.1897 402.5493 C 913.48224 403.73987 1023.2575 414.66702 1012.14545 402.5493 C 996.1379 386.80655 797.5421 338.3615 777.80414 312.9351 C 756.8227 285.07465 802.4635 264.49005 876.46735 237.84642 C 946.7675 205.14412 1066.438 176.09268 1202.1427 136.1141 C 1335.3872 94.9183 1646.2192 16.231243 1663.497 2.8963025 C 1670.9319 -10.412396 1409.391 24.698103 1278.6602 56.183582 C 1144.199 84.0178 973.91296 137.30467 881.41455 173.63199 C 791.4035 206.33429 785.1858 247.50386 734.62366 269.30527 C 675.3835 289.88983 628.5521 303.19852 560.68646 295.94888 C 495.28143 283.83118 427.46863 246.31288 337.43094 211.17654 C 241.1755 173.63199 11.755177 87.64242 0.6427256 88.8334 C -12.957057 88.8334 193.07404 189.3485 262.15695 226.89304 C 327.56195 258.3785 416.35617 278.9631 408.97412 306.82355 C 399.10513 329.84216 275.70343 360.11044 219.0035 392.81314 C 159.76334 427.94986 38.90145 507.85416 66.04772 515.15625 C 93.194 515.15625 302.87637 415.858 375.66302 408.55548 C 441.04138 398.8718 469.43152 368.60355 479.3005 461.84274 C 486.68256 555.082 437.36386 877.23846 436.1204 957.1694 C 434.87735 1029.8502 462.02362 964.4715 479.27466 909.9674 z" svg:height="9.894129mm" draw:style-name="style-22" svg:viewBox="0.0 0.0 1663.652 989.41284" svg:width="16.63652mm" svg:x="58.366997mm" svg:y="49.008907mm"/>
              <draw:path svg:d="M 634.7965 3094.8308 C 624.9279 2798.127 629.82263 2528.067 644.6651 2265.2563 C 659.455 2001.2285 695.20056 1751.7795 723.59033 1535.0061 C 748.2763 1315.7988 771.718 1123.2617 793.89044 957.3416 C 887.65894 963.40063 954.2812 941.5989 993.73047 896.77844 C 1033.233 849.55023 1041.8582 775.6788 1024.5804 675.16327 C 1134.3824 658.2033 1189.8917 606.15985 1201.0046 532.2618 C 1207.1694 451.11404 1140.5472 265.8264 1077.6296 214.97354 C 1014.7119 165.31128 932.0555 172.56093 829.66187 236.77515 C 743.3283 135.04283 666.83746 68.42081 595.32056 32.093487 C 520.0732 -3.0432572 448.50296 -10.292693 400.42853 15.133725 C 351.05737 35.718304 320.25983 80.53873 302.98254 154.41039 C 184.52846 143.50948 106.79419 158.0352 56.23203 193.1453 C 4.4001675 225.8478 -10.390192 323.9553 6.8870955 371.1835 C 26.625069 418.43817 72.26545 448.70645 162.32979 471.69882 C 52.554123 532.26196 0.7489045 594.0155 1.9657229 666.67017 C 4.3997636 739.351 95.681335 858.01666 166.03395 896.7518 C 232.62952 930.6713 302.98215 923.39545 391.75012 874.94995 C 346.10934 973.05725 338.7277 1048.1198 383.1246 1105.0582 C 425.0875 1160.7529 508.96036 1197.1069 639.6912 1214.0402 C 586.66876 1350.8826 547.1928 1567.656 516.34283 1878.8854 C 483.05835 2190.1147 468.24173 2577.65 458.37234 3064.5098 L 542.2715 3108.113 L 634.7965 3094.8308 z" svg:height="31.08113mm" draw:style-name="style-23" svg:viewBox="0.0 0.0 1201.4023 3108.113" svg:width="12.014023mm" svg:x="63.34989mm" svg:y="28.056416mm"/>
              <draw:path svg:d="M 123.51676 304.27164 C 100.04839 304.27164 17.41859 155.33774 3.8720987 104.45825 C -10.944503 51.171173 19.905518 3.942952 43.3214 0.31833488 C 64.30284 -3.332928 116.10846 24.527733 132.14188 79.03183 C 143.22809 129.88467 142.01128 297.02197 123.51676 304.27164 z" svg:height="3.0427155mm" draw:style-name="style-24" svg:viewBox="0.0 0.0 139.23196 304.27155" svg:width="1.3923196mm" svg:x="67.58692mm" svg:y="28.422855mm"/>
              <draw:path svg:d="M 6.7316623 135.9179 C 17.844517 105.62319 52.372448 29.343735 90.63077 9.976175 C 125.1587 -8.200605 220.14401 -0.95116925 213.97917 26.935936 C 200.40604 53.579575 68.40506 149.25284 32.633667 169.83742 C -3.1377282 186.77072 -5.624656 161.34431 6.7316623 135.9179 z" svg:height="1.7531658mm" draw:style-name="style-25" svg:viewBox="0.0 0.0 214.26567 175.31659" svg:width="2.1426566mm" svg:x="71.54269mm" svg:y="30.893793mm"/>
              <draw:path svg:d="M 102.53492 15.915129 C 134.60257 34.09191 211.12001 132.17296 213.55446 141.85664 C 212.33765 144.29068 125.9508 49.808002 111.16084 59.51833 C 95.15327 71.63605 134.60257 209.66945 119.785965 207.26164 C 100.04799 200.01201 0.14130273 53.459267 0.14130273 24.381586 C -3.5357983 -5.886672 65.54671 -7.103894 102.53492 15.915129 z" svg:height="2.0729258mm" draw:style-name="style-26" svg:viewBox="0.0 0.0 213.55429 207.29257" svg:width="2.1355429mm" svg:x="70.75716mm" svg:y="34.564236mm"/>
              <draw:path svg:d="M 480.2448 4.868081 C 441.9857 -12.091679 404.97083 25.45266 374.17328 38.7876 C 339.6187 55.74736 332.21042 98.13374 295.2218 95.699295 C 255.74585 87.23244 206.4013 2.4600806 157.02974 0.026040075 C 106.44133 -1.1645364 15.160169 38.7874 2.8571413 87.23284 C -11.986106 132.02661 33.68092 245.87706 78.13113 260.4026 C 122.528046 268.86945 211.34892 155.04564 259.47662 152.61119 C 300.14316 147.7427 290.27417 248.25821 343.3495 243.44261 C 396.37234 233.75894 550.5708 151.39397 577.6912 112.659256 C 598.67267 70.27288 512.3391 16.959356 480.2448 4.868081 z" svg:height="2.6085234mm" draw:style-name="style-27" svg:viewBox="0.0 0.0 580.9382 260.85236" svg:width="5.809382mm" svg:x="64.05642mm" svg:y="33.463707mm"/>
              <draw:path svg:d="M 199.29095 134.41887 C 168.46718 94.466736 40.144108 0.010496775 14.267943 0.010496775 C -16.582481 -1.2065235 8.076864 102.933395 36.466602 139.26071 C 62.36941 170.74619 153.65057 215.5666 182.01407 213.13237 C 207.91608 205.88274 226.41058 173.18024 199.29095 134.41887 z" svg:height="2.1322753mm" draw:style-name="style-28" svg:viewBox="0.0 0.0 212.64203 213.22754" svg:width="2.1264203mm" svg:x="65.13902mm" svg:y="30.121384mm"/>
              <draw:path svg:d="M 33.93042 0.14856973 C 56.155323 -4.6932693 156.08865 110.34734 153.60173 139.39879 C 147.43689 167.25925 27.765585 180.59459 8.027611 161.20059 C -11.710363 135.77417 8.027611 2.5563684 33.93042 0.14856973 z" svg:height="1.7036343mm" draw:style-name="style-29" svg:viewBox="0.0 0.0 153.64761 170.36342" svg:width="1.5364761mm" svg:x="67.98934mm" svg:y="37.5921mm"/>
              <draw:path svg:d="M 58.67778 1516.1783 C 69.790634 1375.7109 67.302895 1080.1981 89.50196 830.74866 C 107.99647 578.839 183.2438 121.08312 186.9742 26.627089 C 189.4345 -67.82935 131.46484 106.5576 108.02231 274.8855 C 78.44159 443.2134 45.10464 793.2041 27.853596 1025.7202 C 9.33244 1255.8285 -5.4575152 1560.9988 1.9507852 1646.9884 C 6.819674 1724.4849 41.400894 1653.0208 58.67778 1516.1783 z" svg:height="16.78887mm" draw:style-name="style-30" svg:viewBox="0.0 0.0 187.0499 1678.8871" svg:width="1.8704989mm" svg:x="68.49434mm" svg:y="40.839394mm"/>
              <draw:path svg:d="M 155.00507 678.2168 C 145.13649 687.90045 225.27855 758.14734 238.85168 790.82336 C 248.74692 817.46704 247.50345 850.1693 230.22656 856.2284 C 212.97552 859.85297 155.00587 824.7429 137.70154 825.9335 C 116.77339 828.34125 136.51056 863.478 115.52912 856.2284 C 89.626305 840.4594 6.9440203 777.51465 0.80582935 747.22015 C -6.629117 715.76135 39.011665 702.4264 71.10596 669.7237 C 95.791954 630.96234 153.7616 587.35876 163.631 538.9137 C 169.76918 485.62643 143.89302 428.71472 124.155045 387.54556 C 104.41707 350.02768 36.551384 320.92355 48.881058 313.67392 C 59.99391 301.556 172.2561 359.71136 185.8026 334.25848 C 191.96744 305.20724 117.99021 222.84248 106.904 165.93059 C 94.54768 104.17686 105.66054 -1.2067254 120.45049 0.010496775 C 130.31908 2.444739 153.78825 171.98965 185.82925 196.19905 C 214.19234 216.78363 301.796 118.702576 310.42194 144.129 C 316.6134 169.5554 233.95695 301.556 243.82635 343.94238 C 253.69493 379.0791 319.04706 376.64487 363.471 369.36877 C 404.1638 359.68512 459.6998 288.2475 486.81943 300.33896 C 510.26114 307.5886 550.9805 406.91312 509.01767 434.74734 C 460.94327 455.35858 263.5635 435.96457 216.65343 456.57538 C 171.01265 479.56775 204.29712 515.8951 221.60146 565.5573 C 233.95776 610.35114 294.38852 707.2416 288.2503 730.2606 C 275.86655 750.87146 159.92563 663.6646 155.00507 678.2168 z" svg:height="8.572117mm" draw:style-name="style-31" svg:viewBox="0.0 0.0 527.185 857.2117" svg:width="5.2718496mm" svg:x="68.37006mm" svg:y="29.552002mm"/>
              <draw:path svg:d="M 257.18106 291.49805 C 241.14725 293.90585 236.19963 336.31848 204.13199 348.40994 C 164.65604 353.2518 57.31481 348.40994 43.741676 338.7263 C 28.925074 330.2596 130.12811 303.58954 123.910385 286.65622 C 114.06805 264.8546 -9.307409 215.19237 0.56157744 212.78456 C 14.161361 207.94272 130.10147 261.25626 181.90709 264.88107 C 227.57411 261.25626 258.42453 245.5135 269.51074 217.65285 C 274.45837 188.57516 231.27826 140.12993 225.08719 105.01983 C 213.97473 66.28491 206.59268 -8.830412 221.38304 0.85346854 C 233.7127 9.320127 279.3531 123.19681 310.20392 165.55655 C 341.05392 204.29146 394.07718 226.1197 397.78094 244.29648 C 399.02438 258.8222 324.99387 244.29648 313.88184 261.25626 C 296.63077 275.78195 317.6122 332.7201 310.20392 338.75272 C 299.1177 338.7263 271.99768 290.28104 257.18106 291.49805 z" svg:height="3.5030944mm" draw:style-name="style-32" svg:viewBox="0.0 0.0 397.7963 350.30945" svg:width="3.977963mm" svg:x="64.967316mm" svg:y="29.72534mm"/>
              <draw:path svg:d="M 1853.8407 289.5398 C 1822.9902 201.14243 1769.9678 145.44775 1681.1471 117.587296 C 1589.8658 92.16087 1418.3894 94.56867 1333.2731 124.83693 C 1248.1566 151.48058 1195.134 202.35965 1174.1526 277.44873 C 897.8218 100.62773 673.3228 8.579095 487.0562 1.3294569 C 300.7631 -9.571444 144.10332 44.932655 68.85582 225.37868 C -6.39168 408.2321 -19.964804 826.06226 28.136446 1081.5707 C 70.0729 1331.0459 209.48186 1595.0479 326.6658 1724.6403 C 440.172 1849.3646 569.68555 1888.126 715.25934 1840.8986 C 696.73846 1958.3735 732.5102 2038.3041 817.6531 2085.5588 C 902.76953 2132.787 1100.1487 2216.3423 1223.4974 2121.886 C 1343.142 2016.5555 1407.3035 1667.755 1534.3828 1495.7759 C 1657.758 1326.2312 1906.9426 1321.4155 1963.6693 1121.549 C 2016.6917 919.2744 1978.433 641.96497 1853.8407 289.5398 z" svg:height="21.649446mm" draw:style-name="style-33" svg:viewBox="0.0 0.0 1986.8912 2164.9446" svg:width="19.868914mm" svg:x="-0.022336476mm" svg:y="59.11261mm"/>
              <draw:path svg:d="M 991.0912 195.48952 C 920.76495 171.28032 844.2739 179.74677 761.64453 211.23225 C 671.5804 243.90831 523.57245 299.62964 484.09665 391.67825 C 443.3773 483.7269 528.5202 648.4298 524.816 745.294 C 512.48645 837.34265 418.71808 874.8872 438.45602 942.673 C 461.89807 1005.6439 614.8537 1048.0299 659.2773 1135.237 C 697.5095 1217.602 585.2468 1347.1686 688.88416 1448.9009 C 790.0343 1550.6332 984.9264 1642.6553 1273.6133 1738.3285 L 1167.5153 1991.4025 C 1007.1248 1947.8256 889.9674 1896.9727 811.0157 1833.9751 C 728.35986 1767.3795 760.42737 1659.6147 688.88403 1613.5775 C 612.39294 1567.5403 442.16006 1635.3794 373.07736 1565.1324 C 301.534 1490.0435 332.358 1291.421 270.68362 1180.005 C 204.06154 1067.3722 14.090709 998.34216 0.51757175 894.2021 C -10.568467 788.84515 159.66444 677.42914 201.60088 540.5863 C 238.61609 396.46762 148.55193 134.90091 226.2865 50.128155 C 299.0469 -33.427383 523.5723 6.5249567 651.8688 34.359173 C 781.3825 58.64669 889.941 110.71675 991.0912 195.48952 z" svg:height="19.914024mm" draw:style-name="style-34" svg:viewBox="0.0 0.0 1273.6133 1991.4025" svg:width="12.736133mm" svg:x="0.7843394mm" svg:y="59.738262mm"/>
              <draw:path svg:d="M 229.47322 17.75691 C 273.87033 -11.29453 315.83322 -4.044892 360.23035 34.716873 C 404.62744 72.26141 466.30176 178.83557 483.6056 251.4898 C 495.93527 321.73663 415.76645 405.29218 437.965 464.63812 C 456.4594 519.1422 593.3813 561.5286 602.033 596.6387 C 605.7372 630.532 483.6056 625.7164 487.30975 685.0361 C 492.25735 744.3824 635.3441 866.67224 630.3963 953.87946 C 620.52734 1035.0269 553.90533 1110.1158 430.55652 1179.1193 C 468.81522 1055.6118 474.98007 956.2873 462.62405 886.0671 C 442.88617 812.1956 357.76965 797.6697 340.49237 749.2247 C 324.45865 695.9374 367.61218 636.59143 360.23022 584.52136 C 345.41354 532.4251 284.9827 498.5318 278.81796 440.40268 C 271.40967 377.43173 360.23022 278.13385 331.84048 227.25436 C 298.55594 173.96748 161.60754 135.20572 106.09797 134.01515 C 48.127712 131.58112 16.060266 155.81696 0.0 211.53787 C 28.363295 152.19193 57.970257 104.96371 98.68957 74.66881 C 138.19206 41.992752 180.1285 21.381527 229.47322 17.75691 z" svg:height="11.791193mm" draw:style-name="style-35" svg:viewBox="0.0 0.0 630.5217 1179.1193" svg:width="6.3052173mm" svg:x="12.125852mm" svg:y="60.546684mm"/>
              <draw:path svg:d="M 1050.7755 582.8233 C 911.3665 580.3893 760.8715 582.8233 584.4738 590.07294 C 406.83255 594.9148 35.51636 610.65753 3.4488654 619.15063 C -32.3228 626.40027 218.07887 628.83435 388.33826 631.2684 C 562.24884 630.05115 903.9583 611.901 1018.708 622.8015 C 1119.8582 630.05115 1077.9218 632.48517 1026.0898 695.48236 C 973.0673 760.8607 853.39636 875.928 715.2309 1007.92896 C 574.60486 1137.4955 237.84326 1412.4238 199.58449 1458.4352 C 163.8128 1497.1965 352.56656 1365.1964 494.4361 1253.7804 C 632.6015 1136.332 922.5055 840.8187 1026.1163 787.53143 C 1127.2665 735.4618 1108.7722 846.87775 1108.7722 943.7412 C 1108.7722 1036.98 1087.8171 1195.6509 1022.4122 1349.427 C 952.11237 1500.822 725.12634 1796.3079 702.90137 1848.3517 C 679.4593 1893.172 818.8682 1724.8441 883.0032 1647.3214 C 943.434 1569.7987 1050.7755 1350.618 1066.8092 1401.4708 C 1074.2175 1453.5405 957.0336 1906.4812 953.32935 1956.1172 C 950.8688 2000.9376 1007.5954 1768.3953 1042.1499 1683.6492 C 1070.5132 1597.6595 1119.858 1510.4532 1128.5099 1449.9159 C 1134.6748 1388.1617 1121.1017 1339.7167 1087.7905 1309.4489 C 1139.596 1178.6655 1166.7422 1063.5983 1174.1505 964.29956 C 1177.8546 860.1594 1079.1652 723.317 1121.1016 707.5743 C 1161.8209 694.26556 1308.6118 823.8325 1423.3351 872.2775 C 1535.5978 918.28894 1789.7036 970.38525 1795.8684 967.92413 C 1794.6514 959.4573 1552.8486 879.5268 1451.6985 831.0817 C 1348.0612 777.79443 1171.69 702.70575 1202.5139 666.3785 C 1237.0685 628.8339 1545.4404 639.7348 1647.834 610.6838 C 1744.063 574.35645 1792.1643 482.30783 1787.2429 470.1901 C 1774.9132 459.2892 1713.239 529.5361 1607.1411 550.1206 C 1499.826 568.2974 1182.8022 616.74286 1169.2291 574.35645 C 1156.8995 527.102 1459.133 372.0824 1529.4329 277.62637 C 1594.8379 177.13751 1582.4818 10.000196 1578.7777 0.31651813 C 1576.3171 -8.150342 1570.1259 155.33571 1513.3992 229.18092 C 1452.9418 298.21054 1297.4991 367.24057 1227.1993 418.12006 C 1155.656 466.5651 1160.5771 541.6275 1075.4607 522.2602 C 982.9359 500.45837 855.88306 370.8656 694.2756 297.0204 C 526.5033 219.49765 147.8052 65.695274 109.54643 59.636215 C 77.478935 54.794376 348.86203 183.17033 485.78394 253.41718 C 617.78455 320.0394 801.59064 390.25958 899.0366 449.60553 C 995.26587 506.51743 1039.663 546.46936 1050.7755 582.8233 z" svg:height="19.617975mm" draw:style-name="style-36" svg:viewBox="0.0 0.0 1795.8684 1961.7975" svg:width="17.958683mm" svg:x="0.9645782mm" svg:y="60.648594mm"/>
              <draw:path svg:d="M 127.16661 140.53526 C 172.80719 100.55668 350.44846 -2.3662152 365.2387 0.041583378 C 373.86414 6.1006446 219.665 123.54906 197.46643 161.11984 C 172.8073 192.60532 186.38043 182.92165 238.18585 192.60532 C 289.99127 195.01312 494.7787 196.22993 499.69998 201.07217 C 498.48285 205.91402 249.2983 201.07217 241.86356 228.93263 C 234.45526 253.16849 424.4261 336.69778 455.27652 362.15002 C 481.17923 387.57645 442.94693 392.4187 402.22754 381.5174 C 355.3698 363.36685 217.2044 262.85175 192.51883 281.0023 C 164.15553 299.17908 239.37653 448.11298 241.86366 494.151 C 239.40308 541.4059 208.57909 574.08154 192.51883 549.87195 C 176.4851 514.73517 162.91196 360.93323 151.79941 317.32962 C 138.22627 274.94324 128.35728 279.78506 107.37585 289.46875 C 77.76899 295.5278 3.7650115 362.15002 0.060861107 353.65652 C -2.3997242 339.10477 70.38713 255.54922 95.04628 220.43874 C 111.106445 181.70442 83.98661 176.86218 127.16661 140.53526 z" svg:height="5.580648mm" draw:style-name="style-37" svg:viewBox="0.0 0.0 499.7 558.0648" svg:width="4.997mm" svg:x="10.60786mm" svg:y="64.86562mm"/>
              <draw:path svg:d="M 181.22278 391.89587 C 218.21179 273.23022 293.48578 195.70752 411.9128 159.3802 C 529.12305 121.83566 764.7086 131.51974 880.67535 170.2811 C 994.1818 206.63466 1065.7246 273.23065 1095.3053 374.9363 C 1465.4047 135.14436 1768.8551 15.261907 2020.5 1.9532075 C 2269.7112 -13.789533 2475.6895 63.706944 2581.8135 304.71573 C 2684.1812 549.3495 2691.5627 1113.6791 2637.2961 1456.394 C 2573.1882 1793.0764 2393.0596 2146.6917 2235.1824 2321.1055 C 2077.2795 2489.4333 1909.5071 2545.1284 1712.1014 2478.506 C 1731.8395 2637.1504 1687.4421 2742.534 1573.9623 2807.9126 C 1454.3176 2868.4492 1191.5599 2987.141 1028.7356 2856.3577 C 862.18005 2719.5154 778.28094 2237.5237 610.5352 2013.4747 C 442.7362 1787.0182 102.27088 1779.7682 31.970753 1510.8989 C -39.59868 1237.2133 8.503195 869.04535 181.22278 391.89587 z" svg:height="29.153858mm" draw:style-name="style-38" svg:viewBox="0.0 0.0 2670.6926 2915.3857" svg:width="26.706926mm" svg:x="111.493195mm" svg:y="58.39174mm"/>
              <draw:path svg:d="M 379.9146 262.99146 C 471.19617 232.72319 572.3722 239.97282 688.3131 284.79324 C 803.06305 327.20587 1004.1465 408.32736 1063.3337 528.23645 C 1112.705 648.1193 999.1985 877.00995 1007.8244 1004.1687 C 1016.4495 1124.0515 1153.3986 1180.9635 1123.7645 1268.1699 C 1090.4801 1352.9426 881.9883 1413.5057 826.50555 1528.5464 C 768.5093 1642.3702 923.95197 1810.6981 788.2464 1950.0007 C 646.4035 2084.4353 389.784 2214.002 0.0 2338.753 L 143.08638 2679.0332 C 356.49954 2622.0947 511.94223 2551.848 622.9343 2468.2927 C 727.8149 2381.1123 689.5832 2232.1526 788.2456 2171.6152 C 885.7445 2112.243 1113.921 2199.476 1211.394 2106.1838 C 1302.6755 2003.2606 1264.4431 1741.6672 1349.5332 1587.8652 C 1434.6758 1437.688 1693.7039 1345.6659 1713.4669 1203.9546 C 1724.5789 1058.6454 1495.1064 916.9349 1443.3009 728.022 C 1392.7388 534.241 1508.7054 181.81625 1409.9897 67.992455 C 1307.5962 -47.048565 1009.0929 11.080557 837.61676 46.190655 C 663.67957 80.13803 515.6193 147.95084 379.9146 262.99146 z" svg:height="26.790335mm" draw:style-name="style-39" svg:viewBox="0.0 0.0 1713.857 2679.0334" svg:width="17.13857mm" svg:x="120.01606mm" svg:y="59.244747mm"/>
              <draw:path svg:d="M 539.552 24.47848 C 476.60767 -14.282881 421.0983 -7.007001 363.12784 46.28028 C 303.91394 99.567154 213.84999 238.84401 197.81656 338.1423 C 180.56552 435.03278 281.71567 542.7975 258.27396 623.94525 C 231.15433 699.03394 48.565346 752.3212 38.695957 803.1474 C 25.096174 849.18463 200.27684 841.90875 192.89519 921.8393 C 181.78233 1004.1776 -10.648574 1170.0977 0.463473 1283.9215 C 11.576327 1395.3375 102.857086 1494.6354 269.35934 1586.684 C 221.28493 1418.3561 205.19823 1289.9806 226.17966 1191.8995 S 365.61478 1074.451 391.49094 1007.8022 C 411.2289 932.73975 349.52808 858.8683 363.12784 786.187 C 376.72763 713.5324 464.27798 672.3632 474.1474 592.43274 C 479.0954 508.87717 363.12784 374.44257 402.6038 305.41293 C 442.0531 233.94888 627.10236 183.09605 704.8108 180.662 C 777.59784 174.60295 826.9424 212.14749 847.95044 283.61154 C 808.4479 201.27324 768.9727 144.3351 715.92365 99.51467 C 661.6569 53.55616 607.3644 32.944935 539.552 24.47848 z" svg:height="15.86684mm" draw:style-name="style-40" svg:viewBox="0.0 0.0 847.95013 1586.684" svg:width="8.479502mm" svg:x="113.41192mm" svg:y="60.334213mm"/>
              <draw:path svg:d="M 1001.7694 783.98395 C 1186.7661 782.7671 1391.5801 786.3917 1629.6517 794.8844 C 1865.2632 800.9435 2363.633 822.7453 2411.7341 832.42896 C 2449.9924 843.32947 2125.5872 844.54706 1894.8705 849.3885 C 1661.7194 848.1717 1191.74 822.7453 1046.1667 838.48804 C 900.61926 854.2308 963.5377 844.54706 1035.0538 935.3781 C 1101.7028 1020.1509 1268.2308 1182.4197 1454.4977 1356.8066 C 1642.008 1527.569 2093.5195 1905.4205 2147.7854 1962.3317 C 2192.2085 2013.2112 1938.0769 1838.7976 1751.7833 1687.4033 C 1560.5692 1532.4104 1175.7324 1130.35 1035.0538 1060.1024 C 898.1323 989.8822 920.35724 1141.2498 925.27856 1270.8163 C 926.52203 1398.0016 946.26 1611.1233 1041.2454 1817.0223 C 1131.3093 2018.0267 1436.004 2418.8962 1470.5586 2486.736 C 1496.4614 2548.4902 1312.6556 2318.4082 1228.7823 2216.6758 C 1141.152 2113.7266 998.0656 1817.0223 980.8146 1887.2434 C 963.56354 1958.707 1127.6056 2565.423 1135.0138 2633.2363 C 1138.7184 2691.3916 1052.3582 2380.1624 1014.15234 2265.095 C 969.7026 2145.2122 910.51526 2037.4208 898.15894 1951.4578 C 885.8293 1864.2772 905.56726 1806.122 952.4515 1762.519 C 882.12555 1586.942 843.8664 1431.8958 837.7282 1297.461 C 832.75433 1161.8356 961.0766 970.489 909.2718 952.33844 C 852.4923 932.9711 651.46216 1109.7917 500.94 1173.9536 C 347.98422 1233.2999 5.0578303 1310.8228 0.0839742 1303.5469 C -6.054217 1292.6464 325.75934 1186.0984 462.68167 1119.4496 C 595.92615 1047.9858 837.7024 947.4704 798.22644 897.83435 C 751.36884 850.60614 329.4639 861.4808 198.68053 822.7453 C 65.48938 776.70807 1.3274382 644.70703 11.196829 632.6156 C 21.065413 616.87286 111.103516 714.9539 252.97308 740.407 C 393.59918 764.6166 821.6948 830.0212 842.6238 773.08264 C 856.2235 704.0792 450.37866 505.45645 357.85443 373.45587 C 265.3294 241.45529 286.31082 11.347013 292.44983 0.4727586 C 294.93677 -11.64496 298.6147 212.40385 380.0535 308.0775 C 460.24884 402.53397 665.0361 493.36536 766.1862 562.39496 C 862.38837 629.0172 847.5984 725.88104 969.70337 702.8887 C 1091.835 670.18634 1260.8241 505.4831 1481.6722 400.12616 C 1701.2502 293.552 2214.4092 92.5214 2268.6753 81.6209 C 2314.3418 69.50318 1938.1051 252.3566 1762.9244 340.75397 C 1580.362 427.9608 1336.0989 527.25867 1206.5848 605.97235 C 1078.2335 678.6536 1011.6646 737.9733 1001.7694 783.98395 z" svg:height="26.404074mm" draw:style-name="style-41" svg:viewBox="0.0 0.0 2414.8318 2640.4075" svg:width="24.148317mm" svg:x="112.74923mm" svg:y="60.465515mm"/>
              <draw:path svg:d="M 500.85522 189.00856 C 437.93756 135.72128 194.91785 -3.555177 181.3447 0.0694402 C 162.85019 2.5034807 377.48016 170.83138 407.08752 215.62515 C 431.77353 256.82095 419.44385 249.54507 351.57816 259.22876 C 280.03458 267.69562 1.2434641 260.44556 0.0 270.12924 C 2.4869282 276.18832 330.62338 271.32022 346.6568 307.64716 C 352.82162 344.0007 97.472244 446.924 60.457386 485.68536 C 22.251547 518.38763 72.813705 529.2623 132.02682 513.5462 C 189.99727 492.96124 373.8297 351.2774 412.0622 377.92062 C 442.88638 402.15607 347.90106 600.7526 346.6576 664.9404 C 347.90106 724.28674 387.35037 777.57324 412.0622 740.0295 C 429.31323 696.4259 447.8336 484.49518 467.5982 426.36566 C 484.84924 364.61154 492.25757 380.35428 528.02893 388.84778 C 558.8265 397.31464 668.6284 486.95547 671.0895 474.83734 C 671.0895 454.25238 573.64307 346.4618 545.27997 296.79913 C 514.40173 247.16393 561.28595 237.4536 500.85522 189.00856 z" svg:height="7.5255194mm" draw:style-name="style-42" svg:viewBox="0.0 0.0 671.0895 752.55194" svg:width="6.710895mm" svg:x="117.21571mm" svg:y="66.148834mm"/>
              <draw:path svg:d="M 1996.7736 1683.3416 C 2136.2087 1619.1538 2294.0593 1587.6682 2485.2742 1584.0432 C 2675.2715 1577.9841 2955.28 1667.625 3125.5396 1661.5659 C 3288.3638 1655.507 3435.1282 1665.1906 3470.926 1540.4397 C 3506.724 1410.8732 3464.7612 1060.8823 3330.3 892.5545 C 3185.996 716.9507 2822.0615 583.7329 2633.3345 520.76196 C 2444.6072 459.0082 2301.4675 461.41602 2204.0212 528.0116 C 2052.3088 400.85284 1885.754 299.1472 1694.5392 209.50633 C 1503.3251 118.701164 1192.4655 -1.2079365 1066.6826 0.009285608 C 938.3862 3.6339028 1071.604 167.11996 938.3862 219.21666 C 800.1946 262.81985 421.49637 228.92699 263.593 280.9704 C 104.47238 336.66507 -26.310974 437.20682 4.539451 530.44604 C 35.36323 614.0016 216.70874 680.59717 448.64264 800.5062 C 678.0363 920.3891 1150.5027 1065.7246 1371.3507 1255.8544 C 1589.6853 1444.7935 1716.764 1663.9741 1757.4568 1923.1334 C 1794.4458 1868.6294 1838.869 1823.8352 1877.1014 1783.8566 C 1914.1179 1743.878 1958.5153 1708.768 1996.7736 1683.3416 z" svg:height="19.231335mm" draw:style-name="style-43" svg:viewBox="0.0 0.0 3483.112 1923.1334" svg:width="34.83112mm" svg:x="60.15391mm" svg:y="34.72329mm"/>
              <draw:path svg:d="M 1438.3815 265.40692 C 1147.2607 83.74408 947.4207 -4.653301 833.88763 0.18853822 C 720.43445 6.2475996 856.1125 237.54605 754.96234 288.42554 C 648.8908 333.24594 330.62378 231.51364 204.78763 277.52463 C 76.49121 322.31842 9.868987 413.15024 0.0 554.8607 L 436.72113 747.42444 C 529.21954 589.9708 635.3177 500.35663 759.9362 473.71298 C 883.2846 444.66156 1107.7839 612.98987 1176.8932 591.18805 C 1239.8108 562.11035 1064.6301 309.0101 1150.9636 332.02872 C 1236.1062 357.45514 1411.2869 493.107 1686.3484 743.79987 C 1766.5438 623.89075 1881.2671 580.28754 2040.3877 608.148 C 2199.5608 637.2257 2549.8696 839.4731 2625.1436 915.75275 C 2696.6873 983.56555 2452.45 985.9996 2463.5627 1039.2603 C 2472.188 1092.5471 2636.2566 1174.9121 2670.7844 1240.317 C 2700.3909 1302.0708 2691.7659 1361.4167 2644.8816 1418.3286 L 2889.1182 1383.2185 C 2780.5598 1300.8536 2728.7542 1223.357 2733.6755 1150.6763 C 2737.4058 1074.397 2971.7737 1041.6942 2908.8562 936.31067 C 2836.069 827.32874 2515.3418 596.0303 2341.4045 503.98166 C 2169.9285 408.30838 2008.3209 368.35605 1894.8145 364.70477 C 1781.3612 356.2379 1699.9491 385.28937 1655.525 456.75342 C 1583.9548 393.75623 1511.1677 329.5947 1438.3815 265.40692 z" svg:height="14.183287mm" draw:style-name="style-44" svg:viewBox="0.0 0.0 2919.5781 1418.3286" svg:width="29.195782mm" svg:x="65.034836mm" svg:y="36.743977mm"/>
              <draw:path svg:d="M 6.7938356 694.4222 C 53.65144 690.77094 360.85892 558.79663 595.22687 494.58258 C 832.0551 431.63828 1290.9491 346.86594 1395.803 320.2223 C 1489.5714 289.92737 1260.0983 314.1632 1173.7646 322.63007 C 1083.7266 327.47192 901.11176 402.5606 878.8869 356.52335 C 857.95874 302.0455 1035.573 70.720406 1050.3896 22.301609 C 1059.0148 -23.736034 987.4453 6.5588694 945.5091 67.09538 C 901.08594 125.2245 909.73773 281.43427 804.90967 357.74017 C 696.3512 427.98703 447.16666 436.4539 313.9222 495.7998 C 177.05313 552.7113 -41.308037 690.77094 6.7938356 694.4222 z" svg:height="6.9442205mm" draw:style-name="style-45" svg:viewBox="0.0 0.0 1417.913 694.42206" svg:width="14.179131mm" svg:x="79.46158mm" svg:y="42.09365mm"/>
              <draw:path svg:d="M 1556.5808 853.44836 C 1549.1992 758.9919 1525.7833 610.0318 1419.6593 467.1303 C 1306.1794 320.60422 965.68756 69.91135 897.84766 14.21667 C 830.00867 -39.070206 933.64575 68.72077 1018.73584 151.05908 C 1101.3915 233.3974 1311.1001 367.83203 1391.2954 502.26703 C 1465.2727 634.26764 1536.8163 897.05194 1477.6289 926.12964 C 1414.7372 945.497 1198.8636 765.0514 1024.9265 641.5439 C 843.581 515.60236 593.20624 273.37637 420.45923 194.66269 C 246.522 118.35679 29.4051 174.07811 2.2588253 178.91995 C -22.426764 176.51215 161.37944 172.86089 253.9303 195.87991 C 335.31625 215.24727 363.67932 201.93896 510.49692 304.86188 C 657.2616 406.59418 970.6339 686.3381 1135.9452 807.43774 C 1293.8224 924.9128 1401.1373 998.78424 1471.49 1010.9024 C 1538.0605 1015.74384 1566.4761 943.06256 1556.5808 853.44836 z" svg:height="10.11131mm" draw:style-name="style-46" svg:viewBox="0.0 0.0 1558.4978 1011.131" svg:width="15.584978mm" svg:x="61.98991mm" svg:y="37.366753mm"/>
              <draw:path svg:d="M 133.53432 314.86328 C 181.63538 295.4959 210.02512 248.2677 280.32526 219.19002 C 343.24292 184.07993 536.9181 139.2595 528.29297 130.79263 C 514.6932 121.10896 281.56873 194.98042 223.57242 174.39584 C 166.84543 150.18665 197.66962 -1.2079365 182.87965 0.0088818865 C 161.89822 -1.2083403 139.69997 122.32578 111.33606 179.23767 C 80.48604 234.959 -5.8741565 301.55457 0.31651813 328.1982 C 5.2378907 348.7832 82.97216 331.82324 133.53432 314.86328 z" svg:height="3.3766105mm" draw:style-name="style-47" svg:viewBox="0.0 0.0 528.5719 337.66107" svg:width="5.285719mm" svg:x="78.74927mm" svg:y="45.695297mm"/>
              <draw:path svg:d="M 2339.0151 1364.1504 C 2432.7307 1244.2675 2556.132 1140.1011 2723.8782 1051.7037 C 2889.1897 959.6551 3180.311 907.5851 3325.8848 825.24677 C 3468.9978 741.6912 3600.9722 685.9699 3573.852 560.0284 C 3539.2708 428.0278 3345.649 138.60022 3140.835 51.39342 C 2933.5867 -35.81338 2542.5327 6.599645 2347.6406 42.92656 C 2152.722 75.602615 2025.669 142.22484 1971.4031 247.58177 C 1777.7279 207.6032 1580.349 187.01862 1369.3965 199.11009 C 1152.2797 210.01099 827.8473 240.3059 714.3675 303.27646 C 602.1049 363.8396 800.72766 449.8292 705.71576 556.3767 C 607.0525 659.32623 251.74355 801.0105 139.50739 920.8934 C 23.54043 1038.3684 -40.59446 1193.3876 28.488247 1259.9832 C 98.814415 1321.7369 287.542 1291.4686 551.54315 1295.0933 C 811.8139 1292.6854 1295.3927 1209.1038 1582.8097 1273.2915 C 1866.5488 1339.8871 2079.9617 1473.1049 2241.569 1686.2532 C 2252.6287 1618.4404 2266.2285 1560.3116 2282.262 1507.0244 C 2298.269 1451.3567 2315.5464 1405.3195 2339.0151 1364.1504 z" svg:height="16.862532mm" draw:style-name="style-48" svg:viewBox="0.0 0.0 3577.4167 1686.2532" svg:width="35.774166mm" svg:x="31.171692mm" svg:y="36.813213mm"/>
              <draw:path svg:d="M 1167.1029 204.94952 C 824.17645 177.08907 605.84235 191.6146 507.15247 248.52649 C 408.463 304.2478 641.6138 444.71484 573.7747 539.17126 C 496.04004 625.1608 175.31229 684.4805 82.787254 782.5878 C -8.49391 880.6951 -23.28427 992.0849 33.44232 1121.6777 L 512.0734 1091.4094 C 516.9948 907.31256 570.0435 781.3973 666.2727 700.2495 C 764.96216 619.1018 1040.0233 661.48816 1091.8551 613.0427 C 1137.496 558.53864 857.46094 413.20312 946.3077 396.2698 C 1032.6678 380.52707 1253.4623 418.0716 1613.6926 513.7449 C 1628.5092 367.1921 1706.2173 278.79474 1861.6337 230.3497 C 2014.5895 184.3387 2426.625 200.0548 2526.5579 235.19154 C 2622.7605 264.26923 2405.643 373.2512 2441.415 418.0716 C 2474.726 461.64856 2659.749 458.02353 2720.2065 500.4099 C 2775.7424 544.0131 2796.7239 596.0832 2783.1245 669.955 L 2981.7207 525.863 C 2848.503 501.62714 2765.8472 456.83337 2733.7795 391.42838 C 2700.4424 321.20776 2894.117 187.99037 2786.802 122.55872 C 2674.5396 53.55535 2273.6426 6.3271327 2078.7244 0.2684752 C 1880.1282 -3.3827875 1723.442 30.536732 1618.5873 82.60679 C 1512.4895 129.86125 1458.197 189.18095 1450.815 273.9533 C 1357.0735 250.96053 1262.0881 227.96855 1167.1029 204.94952 z" svg:height="11.216776mm" draw:style-name="style-49" svg:viewBox="0.0 0.0 2981.7207 1121.6776" svg:width="29.817207mm" svg:x="36.475994mm" svg:y="37.978256mm"/>
              <draw:path svg:d="M 8.303757 1088.8535 C 51.457207 1062.2098 253.78416 804.2677 433.8858 641.9722 C 607.823 478.4862 984.06055 187.8414 1058.0645 120.00236 C 1125.93 48.538296 937.1763 178.13148 863.1724 224.16872 C 786.6812 267.7719 660.84546 422.76486 618.9355 390.0888 C 576.9726 351.32745 620.12604 63.116703 610.2571 15.862242 C 596.7106 -30.148756 546.1484 31.60498 539.95734 103.0424 C 531.3318 170.8552 609.06647 308.91483 553.5571 423.95544 C 491.8829 535.37146 275.98282 657.68835 185.91847 772.7556 C 92.202866 882.981 -33.632877 1108.2208 8.303757 1088.8535 z" svg:height="10.900268mm" draw:style-name="style-50" svg:viewBox="0.0 0.0 1072.5375 1090.0267" svg:width="10.725375mm" svg:x="52.751606mm" svg:y="37.604298mm"/>
              <draw:path svg:d="M 1697.5735 442.73175 C 1646.9851 366.42584 1553.2433 236.85931 1392.8793 165.39566 C 1225.1068 89.11641 799.5248 21.276962 715.6519 4.343646 C 631.75244 -15.023711 774.83923 34.611904 888.3453 69.722 C 1000.6079 102.4243 1249.7925 126.66014 1384.2537 207.80788 C 1515.0109 284.08713 1701.2773 492.39362 1663.0714 543.24646 C 1614.9437 589.25745 1341.0999 526.2865 1126.4436 499.6695 C 909.3267 469.37457 566.3999 371.29352 378.88995 382.19443 C 187.67548 391.8781 27.311598 543.2727 2.6524541 560.23267 C -23.250154 568.6995 146.9827 482.73618 233.31625 460.9344 C 314.72842 436.69852 333.24918 418.548 512.1078 439.13257 C 689.74915 460.9344 1104.2188 562.6401 1304.085 595.3428 C 1501.4376 624.4204 1630.9775 643.81445 1697.5997 620.79584 C 1761.7084 592.9091 1744.4574 517.82043 1697.5735 442.73175 z" svg:height="6.3095083mm" draw:style-name="style-51" svg:viewBox="0.0 0.0 1739.4581 630.9508" svg:width="17.39458mm" svg:x="32.627026mm" svg:y="42.200466mm"/>
              <draw:path svg:d="M 114.47581 343.93814 C 145.32623 301.55176 152.73453 250.69891 198.37532 191.35298 C 240.3382 132.00703 383.425 1.197036 374.79947 0.0064595537 C 359.9562 -1.2107626 188.50633 167.11713 126.83212 178.04468 C 62.697235 185.29431 24.43851 31.49194 7.161223 43.61006 C -12.576751 54.484318 28.14266 168.33476 29.386126 234.93033 C 25.681974 295.4935 -11.333287 398.41638 3.4833143 417.8104 C 19.517138 432.3355 78.704414 382.6999 114.47581 343.93814 z" svg:height="4.2039804mm" draw:style-name="style-52" svg:viewBox="0.0 0.0 375.1733 420.39804" svg:width="3.751733mm" svg:x="52.096813mm" svg:y="44.629585mm"/>
              <draw:path svg:d="M 1224.3147 1033.0127 C 1308.188 993.03406 1408.1205 972.44946 1524.0614 971.2589 C 1641.2716 970.0417 1810.235 1018.4871 1916.359 1018.4871 C 2017.4825 1014.8359 2103.8428 1019.70435 2128.5288 944.61523 C 2150.7537 861.03345 2123.5808 653.97046 2042.1686 547.3963 C 1950.887 439.60492 1732.5532 357.2666 1615.343 319.72247 C 1499.403 282.17792 1413.0427 282.17792 1351.3419 324.5643 C 1257.5734 247.0416 1155.1798 181.66284 1039.2396 128.37576 C 917.1347 69.02962 733.30225 0.0 654.377 0.0 C 575.3993 2.4077985 656.81146 101.732315 575.3993 134.43481 C 490.3092 159.86124 257.13223 141.68446 162.17274 173.16974 C 63.509525 207.06302 -16.711674 268.843 2.9996552 325.75488 C 22.737629 376.60773 132.53955 417.80353 275.65256 491.675 C 415.06186 564.35583 704.9658 652.75323 840.6439 770.2283 C 976.34863 886.48615 1049.1356 1018.4867 1077.4988 1179.565 C 1100.9406 1146.8627 1125.5999 1116.594 1151.5293 1093.5754 C 1177.4305 1069.34 1197.1685 1047.5382 1224.3147 1033.0127 z" svg:height="11.79565mm" draw:style-name="style-53" svg:viewBox="0.0 0.0 2135.9736 1179.565" svg:width="21.359735mm" svg:x="80.59702mm" svg:y="31.889698mm"/>
              <draw:path svg:d="M 882.04236 162.29044 C 704.37476 49.657215 581.0256 -1.195623 511.94305 0.021397272 C 442.88718 6.080257 523.0559 142.92267 462.62436 176.81595 C 393.54184 201.05179 203.54457 144.11365 125.83614 169.56631 C 48.101875 198.61775 6.191482 250.68741 0.0 339.11142 L 267.67905 457.77707 C 325.6495 359.66977 388.5672 305.1919 466.2756 289.44916 C 539.0627 272.46295 679.7146 373.0047 721.625 362.10382 C 758.63983 345.14386 653.8126 186.52628 706.835 203.4596 C 759.88416 219.20233 867.1991 301.5669 1033.728 455.36926 C 1083.0468 381.4974 1152.1559 353.63693 1250.845 371.78748 C 1347.0471 386.313 1561.7037 514.68896 1609.7789 560.7266 C 1654.202 603.113 1502.464 601.89575 1511.1157 637.03253 C 1516.0896 669.70856 1617.2397 718.1536 1638.1687 759.3494 C 1657.9332 799.328 1649.2815 834.4381 1622.1611 869.54816 L 1771.4656 847.7464 C 1706.061 795.67633 1672.7499 749.6391 1676.4536 704.8449 C 1676.4536 656.39984 1823.2445 640.6571 1783.7686 574.0615 C 1739.3713 506.24875 1539.5321 364.56448 1435.8942 307.6526 C 1328.5792 249.52347 1232.3771 222.88023 1162.0503 222.88023 C 1091.7244 219.22897 1041.1621 234.99796 1015.25934 279.79214 C 970.86285 241.03038 926.4655 202.26901 882.04236 162.29044 z" svg:height="8.69548mm" draw:style-name="style-54" svg:viewBox="0.0 0.0 1790.5098 869.5481" svg:width="17.905098mm" svg:x="83.58795mm" svg:y="33.13673mm"/>
              <draw:path svg:d="M 3.9580915 426.63333 C 31.07772 423.00873 221.075 343.0778 364.16217 304.31644 C 504.78827 261.93005 792.23114 213.48502 855.14966 196.52505 C 913.1201 178.34828 771.25055 191.68321 719.4449 198.95909 C 663.9089 201.3669 552.88934 248.59512 539.34283 219.54367 C 523.30945 183.21635 635.545 46.373943 642.9274 14.888464 C 649.11896 -16.597015 600.9912 6.4216037 578.7663 41.532104 C 552.8635 74.234406 554.107 172.3421 492.43277 219.57033 C 423.37692 259.54892 274.09824 270.4498 191.4426 304.34268 C 106.32506 335.82855 -24.431646 426.63333 3.9580915 426.63333 z" svg:height="4.266335mm" draw:style-name="style-55" svg:viewBox="0.0 0.0 868.82513 426.63348" svg:width="8.6882515mm" svg:x="92.44287mm" svg:y="36.403034mm"/>
              <draw:path svg:d="M 955.0749 523.4671 C 952.58795 464.12115 934.09344 374.50656 871.1758 287.3264 C 800.8757 198.92902 592.4105 39.04134 550.4743 8.773084 C 509.75488 -23.902973 572.6467 41.47538 625.695 93.54544 C 675.0395 140.7999 804.606 227.98006 852.6813 307.91098 C 899.5389 386.62466 941.5018 551.3542 906.9738 568.28754 C 865.0376 580.4052 739.2015 467.77243 629.4262 393.90054 C 518.4066 313.97003 362.96393 166.22673 258.11005 118.998505 C 148.33476 68.14567 20.038343 110.5054 1.5171877 110.5054 C -14.490394 108.0976 100.207054 106.88078 155.71643 120.18908 C 206.33107 132.3068 221.12102 120.18908 313.64606 186.81131 C 407.3879 250.99908 592.43713 419.32697 697.2652 495.63287 C 797.17194 567.0969 856.4383 613.1079 903.2959 620.35754 C 945.2055 623.9822 957.5618 579.188 955.0749 523.4671 z" svg:height="6.2056303mm" draw:style-name="style-56" svg:viewBox="0.0 0.0 955.3792 620.563" svg:width="9.553792mm" svg:x="81.72256mm" svg:y="33.509323mm"/>
              <draw:path svg:d="M 81.52845 192.57544 C 111.13501 179.26674 128.38605 150.18907 171.56656 133.25575 C 215.98972 112.64452 322.06125 82.37627 323.27887 79.94222 C 312.19266 73.88316 174.02765 118.70358 137.01198 106.58587 C 102.48405 92.06035 119.76093 -1.2055142 112.35263 0.011707941 C 99.996315 0.011707941 85.233 72.69259 67.929474 110.23713 C 46.948036 142.91318 -2.3964944 184.109 0.090433754 201.06854 C 3.8200185 214.37724 48.243984 202.25912 81.52845 192.57544 z" svg:height="2.069474mm" draw:style-name="style-57" svg:viewBox="0.0 0.0 323.27905 206.9474" svg:width="3.2327907mm" svg:x="92.000015mm" svg:y="38.622696mm"/>
              <draw:path svg:d="M 731.28766 1258.8293 C 825.0562 1263.6711 921.2583 1292.7227 1024.8954 1346.0095 C 1127.2623 1398.0796 1251.8817 1522.8304 1346.8403 1571.2755 C 1436.8784 1614.8525 1510.9082 1662.1069 1568.9319 1605.1688 C 1624.4147 1543.415 1709.5314 1344.7922 1686.1155 1215.2257 C 1660.2126 1079.6001 1503.5532 902.7792 1420.8976 815.57275 C 1336.9984 725.95856 1259.3167 690.8481 1187.7463 696.9071 C 1143.3232 584.2739 1081.6224 482.5416 1007.59186 378.40186 C 927.42316 276.66956 800.3702 116.80851 731.31433 85.32304 C 659.77075 51.429756 681.9432 174.93723 598.09656 166.47078 C 510.46622 148.29399 313.11395 24.786518 215.66754 6.6093345 C 113.273926 -12.758022 8.445867 11.451174 1.0109202 65.95528 C -10.048643 121.64995 71.36353 206.42271 160.184 339.6401 C 246.51756 470.4501 457.46964 682.3812 521.6049 849.5185 C 582.03564 1013.0046 587.0095 1168.0238 531.4735 1319.3921 C 569.73267 1301.2153 601.7736 1287.9066 637.57166 1279.4402 C 668.39667 1269.7302 702.89795 1261.2372 731.28766 1258.8293 z" svg:height="16.313745mm" draw:style-name="style-58" svg:viewBox="0.0 0.0 1690.0989 1631.3746" svg:width="16.900988mm" svg:x="110.371666mm" svg:y="42.807514mm"/>
              <draw:path svg:d="M 861.0593 351.0396 C 759.9092 170.59358 676.0359 65.23665 614.335 34.96839 C 550.1739 5.916951 556.39124 168.18619 486.06528 166.96896 C 409.54782 160.90991 275.08655 13.166589 192.45757 3.4566686 C 111.01874 -11.068849 46.883442 20.442873 0.0 93.07086 L 177.6676 323.17914 C 275.114 266.241 358.98648 243.24863 434.2338 267.45782 C 505.7774 288.0424 579.78125 444.2788 622.961 451.5551 C 662.43695 452.74567 648.89044 269.89227 687.12213 305.02902 C 726.598 341.35632 778.4037 466.08102 852.4334 679.2293 C 930.16766 636.84296 1005.38916 646.52704 1083.1234 708.307 C 1158.3707 770.0607 1286.6405 979.5578 1306.3785 1042.555 C 1322.3861 1097.0591 1194.1155 1031.654 1183.0302 1061.9224 C 1171.9172 1095.8157 1233.5923 1183.0221 1234.8357 1230.2502 C 1229.8619 1273.8273 1208.933 1301.6876 1166.9967 1318.6476 L 1310.1097 1369.5005 C 1274.3116 1295.6287 1269.3903 1237.4999 1295.2665 1199.9553 C 1317.4913 1158.7863 1454.4396 1208.4485 1454.4396 1134.5504 C 1448.248 1050.9949 1338.4462 842.68835 1276.772 738.54865 C 1207.7161 636.8163 1139.8237 569.00354 1078.1495 535.11066 C 1017.7455 498.75708 967.13 489.073 921.49005 515.7433 C 901.77875 461.23837 882.0408 406.76093 861.0593 351.0396 z" svg:height="13.695006mm" draw:style-name="style-59" svg:viewBox="0.0 0.0 1454.4396 1369.5007" svg:width="14.544395mm" svg:x="112.31827mm" svg:y="45.139862mm"/>
              <draw:path svg:d="M 2.7897198 81.36171 C 29.935995 89.828575 233.50641 110.43939 380.32397 143.11545 C 523.3845 177.03497 799.71533 264.21512 862.633 278.74106 C 921.8469 285.9907 789.84595 238.78911 743.015 216.9873 C 693.6705 196.37608 569.0778 180.63374 573.97253 150.36508 C 573.97253 112.84719 745.4228 42.600353 765.21326 19.581734 C 782.4643 -3.4368863 735.5801 -7.0619073 696.13074 13.522672 C 654.1679 32.916676 611.01404 116.47221 533.3064 128.58994 C 453.11105 134.64899 316.21616 69.243996 227.36902 63.184933 C 137.25098 53.501255 -23.086445 65.61897 2.7897198 81.36171 z" svg:height="2.7949026mm" draw:style-name="style-60" svg:viewBox="0.0 0.0 877.63666 279.49026" svg:width="8.776366mm" svg:x="118.08818mm" svg:y="53.05634mm"/>
              <draw:path svg:d="M 637.9237 810.8823 C 661.3921 755.161 692.2429 672.8227 678.6698 563.8407 C 658.9318 453.64194 551.59015 216.25778 533.09564 169.0558 C 513.35767 119.39355 534.3391 210.22496 557.755 278.03775 C 576.2762 347.06738 647.819 476.66055 652.76697 573.5244 C 654.01044 667.98083 612.04755 825.40784 573.84174 826.62463 C 530.6354 816.941 472.69156 661.9214 414.69446 544.4467 C 351.7768 423.34705 292.5895 221.09962 222.23691 129.07722 C 151.93678 37.028584 15.015233 6.760327 1.4420954 0.7012653 C -13.401152 -6.5746145 90.23593 44.27822 132.17296 83.03958 C 170.4321 116.93286 186.46552 115.74188 237.05351 215.04016 C 283.93774 313.14746 370.2713 550.5054 424.56384 665.54596 C 473.9084 772.0935 509.68057 847.18256 545.45197 871.4184 C 578.7098 894.4641 615.7513 861.73517 637.9237 810.8823 z" svg:height="8.789327mm" draw:style-name="style-61" svg:viewBox="0.0 0.0 681.9954 878.9327" svg:width="6.8199544mm" svg:x="111.61355mm" svg:y="43.508472mm"/>
              <draw:path svg:d="M 75.94174 155.42494 C 105.5483 155.42494 135.15567 144.52403 183.25673 145.74126 C 226.46307 143.30722 344.8909 177.22673 343.67328 168.75987 C 337.4818 161.484 189.47404 131.21533 166.00569 105.78892 C 141.34634 73.08662 201.77708 5.273822 195.61224 0.43198267 C 180.82228 -5.6270785 137.64178 53.719265 104.33067 75.494415 C 71.01956 94.86178 3.1805227 109.41394 0.72024024 123.93945 C -6.7138987 133.62314 45.11756 151.77367 75.94174 155.42494 z" svg:height="1.7012016mm" draw:style-name="style-62" svg:viewBox="0.0 0.0 343.68295 170.12016" svg:width="3.4368296mm" svg:x="117.714645mm" svg:y="52.376297mm"/>
              <draw:path svg:d="M 1347.866 936.6244 C 1362.6826 845.79297 1407.0797 753.7443 1471.2413 660.5051 C 1535.3763 564.83185 1679.7064 457.04047 1737.7031 374.70215 C 1794.4563 289.9298 1846.2616 223.33423 1798.1605 161.55385 C 1742.6509 98.582886 1553.9236 -7.9912753 1418.2189 0.47558463 C 1278.8099 10.185908 1077.7532 136.10118 981.5241 209.99928 C 882.86115 282.65393 833.48975 348.05893 833.48975 424.3648 C 715.0623 454.6331 604.04315 497.01947 490.56332 561.2072 C 374.62302 621.7704 204.38997 730.7524 159.9664 794.9139 C 114.32582 854.2598 247.56987 853.043 226.58842 935.4076 C 199.4686 1016.5553 47.730045 1192.1328 18.123186 1289.0233 C -13.94436 1383.4797 -4.0753727 1486.429 52.67776 1504.5795 C 105.7003 1515.5066 204.38977 1451.2926 348.72 1382.2626 C 493.07672 1309.6079 729.90515 1131.5697 907.5465 1091.6178 C 1082.7007 1050.4486 1235.6827 1066.1913 1384.9342 1138.846 C 1372.6045 1096.4596 1361.4921 1064.9741 1356.5444 1029.864 C 1349.1095 995.94366 1347.866 963.26764 1347.866 936.6244 z" svg:height="15.057997mm" draw:style-name="style-63" svg:viewBox="0.0 0.0 1817.1536 1505.7997" svg:width="18.171535mm" svg:x="16.349405mm" svg:y="44.079853mm"/>
              <draw:path svg:d="M 440.2549 483.5965 C 244.0928 559.9024 129.39597 628.90576 91.13724 685.84393 C 51.66149 745.16364 220.67732 753.65674 208.32121 827.5282 C 191.04393 897.775 29.462831 1011.5988 8.481394 1093.9634 C -13.717064 1172.6771 7.23793 1234.4308 76.32063 1292.5596 L 330.42636 1147.224 C 282.3251 1046.7089 273.6733 959.50214 304.52374 890.4987 C 332.91348 821.4691 500.68585 765.77405 512.9889 728.20325 C 520.3972 684.6263 329.1829 679.75824 372.3628 648.2727 C 414.29922 614.3532 548.7605 575.59186 770.8252 531.9883 C 738.75775 449.64993 756.0086 375.77808 827.57825 310.37308 C 899.12164 241.34346 1127.3512 143.23576 1192.7032 133.55208 C 1250.6736 125.08522 1168.0177 237.6922 1197.6509 255.86897 C 1228.5013 269.17767 1327.1643 217.10762 1374.0486 225.57408 C 1417.2285 231.63313 1444.3748 257.05954 1455.4609 301.87997 L 1524.544 169.8794 C 1441.8881 191.6812 1388.8391 189.24675 1350.6069 162.60352 C 1313.5917 131.11804 1380.2139 5.149879 1303.749 0.33468562 C 1221.0933 -5.7243757 991.64667 71.798744 881.871 125.05938 C 773.31256 175.91222 696.82135 237.66595 652.42444 295.82132 C 605.5666 349.1082 594.45416 397.55365 614.19214 445.97244 C 556.19525 458.17007 498.22498 470.26157 440.2549 483.5965 z" svg:height="12.925596mm" draw:style-name="style-64" svg:viewBox="0.0 0.0 1524.544 1292.5596" svg:width="15.24544mm" svg:x="18.986353mm" svg:y="44.62577mm"/>
              <draw:path svg:d="M 11.342572 830.3821 C 26.159174 803.73846 66.878586 607.5501 118.65756 470.70767 C 168.00229 329.02344 290.1341 75.92277 313.57602 15.360011 C 329.60983 -42.769108 264.23126 79.54779 235.84134 125.585434 C 206.23438 169.18863 179.11475 286.63745 149.48134 281.7956 C 113.70975 269.6779 59.443638 102.56681 39.705666 79.548195 C 15.020078 58.93697 10.098704 101.34999 24.889065 146.17041 C 35.97507 183.68831 122.33507 243.03424 122.33507 319.34015 C 116.19667 395.64606 37.218536 520.3707 18.724228 608.7677 C -3.4740288 694.7565 -5.934715 849.74945 11.342572 830.3821 z" svg:height="8.320398mm" draw:style-name="style-65" svg:viewBox="0.0 0.0 316.07162 832.0398" svg:width="3.1607163mm" svg:x="28.222126mm" svg:y="44.536644mm"/>
              <draw:path svg:d="M 896.21625 69.262566 C 845.6543 36.560265 759.2943 -3.4183152 650.76227 0.23294766 C 536.039 3.8575647 288.07147 78.94665 235.02258 94.689384 C 183.21716 104.37306 274.52496 95.90661 347.2854 83.78848 C 418.8288 71.67077 560.6719 18.383486 658.14435 26.876589 C 750.6692 35.36969 912.25006 94.689384 904.8682 134.66797 C 892.5121 172.21251 722.30566 210.97386 598.9306 255.76764 C 470.6342 299.3446 254.76056 334.48135 156.07109 393.82727 C 57.381428 448.3314 5.576008 576.70734 0.6283935 592.42346 C -6.7534633 603.32434 52.43381 510.0851 98.074394 476.1656 C 137.55014 442.2723 137.55014 420.47092 244.86513 387.76822 C 346.04172 347.81628 605.0953 295.71957 722.27924 259.39227 C 837.0025 220.65715 914.71075 197.63852 945.56116 167.34363 C 971.49023 133.45035 945.58765 95.9058 896.21625 69.262566 z" svg:height="5.9330435mm" draw:style-name="style-66" svg:viewBox="0.0 0.0 955.7864 593.3044" svg:width="9.557863mm" svg:x="17.078657mm" svg:y="51.990414mm"/>
              <draw:path svg:d="M 143.6524 257.97882 C 147.35655 227.71057 138.70479 192.57384 146.11308 152.62189 C 154.7384 104.17686 192.99733 -1.1804835 189.29318 0.010093053 C 180.64122 1.2273152 135.00064 141.69435 104.15021 164.71336 C 72.10921 182.89015 4.243523 112.64331 0.51292896 122.32699 C -5.625464 130.79385 44.93649 184.08073 65.91793 221.59862 C 79.491066 254.30092 91.82053 320.8969 102.93319 328.1728 C 117.723145 331.82404 131.29628 288.2475 143.6524 257.97882 z" svg:height="3.2838805mm" draw:style-name="style-67" svg:viewBox="0.0 0.0 189.54503 328.38803" svg:width="1.8954504mm" svg:x="26.997717mm" svg:y="49.909573mm"/>
              <draw:path svg:d="M 2102.485 1566.5604 C 2165.3767 1497.5309 2188.845 1424.8762 2172.785 1335.2616 C 2153.0469 1243.213 2063.0093 1101.5554 1997.6042 1040.9656 C 1933.4694 979.2118 1860.6824 959.8445 1784.1915 977.99457 C 1806.3901 653.4303 1779.2439 416.07236 1697.8317 252.58672 C 1613.9589 86.69286 1490.5836 -19.881294 1294.4479 3.1110826 C 1088.4432 23.722307 718.3706 223.53528 512.36615 383.39673 C 307.5787 540.85034 141.0498 789.0825 84.296776 951.3776 C 26.326517 1111.239 54.68981 1239.6146 169.4133 1341.3469 C 54.690014 1386.1407 2.8845944 1449.1383 0.39746442 1548.4362 C -3.306686 1644.1094 16.431288 1854.8237 164.46568 1914.1697 C 311.2564 1966.266 660.3741 1852.4159 873.78705 1876.6517 C 1083.4958 1902.0781 1206.8445 2114.0098 1415.3363 2064.3735 C 1621.3667 2012.2249 1847.1091 1846.3306 2102.485 1566.5604 z" svg:height="20.71877mm" draw:style-name="style-68" svg:viewBox="0.0 0.0 2177.6797 2071.8767" svg:width="21.776796mm" svg:x="16.969843mm" svg:y="48.122524mm"/>
              <draw:path svg:d="M 1556.0342 728.2844 C 1541.2177 655.6035 1499.281 597.50104 1430.1985 539.3453 C 1354.9509 478.80878 1234.0629 378.29327 1134.1296 387.97736 C 1031.7623 394.0364 925.66455 556.30524 839.30457 595.0666 C 749.26685 632.61115 670.2887 563.5811 622.18744 616.8684 C 574.0862 668.9647 609.8578 819.11584 558.0259 899.0463 C 500.05566 974.135 332.28348 936.5909 292.83398 1075.8673 C 252.11456 1215.1442 260.76654 1423.4241 318.73657 1718.9369 L 41.18874 1750.4224 C 1.7129929 1591.7782 -9.39966 1469.4613 7.9040713 1368.9728 C 23.911451 1268.431 139.8782 1239.38 146.04305 1155.7979 C 150.99066 1066.2098 1.7127911 957.2017 36.267365 861.52844 C 67.11779 763.42114 257.08862 691.98334 329.8755 586.59973 C 396.4975 475.18375 363.18658 280.21222 453.2243 217.24126 C 543.28845 156.70474 718.4427 248.72673 865.2334 217.24126 C 1010.8071 176.0721 1197.0739 -20.11626 1314.2842 1.6851361 C 1424.0599 27.111555 1494.3862 231.76677 1535.1052 358.9255 C 1577.0156 481.24323 1579.4763 601.1257 1556.0342 728.2844 z" svg:height="17.504223mm" draw:style-name="style-69" svg:viewBox="0.0 0.0 1570.8718 1750.4224" svg:width="15.708718mm" svg:x="18.93074mm" svg:y="49.638817mm"/>
              <draw:path svg:d="M 937.5249 108.41231 C 984.4091 132.64815 999.2257 172.60008 986.89606 228.29517 C 969.6188 285.20706 909.1614 388.1566 852.40814 439.00943 C 791.9774 483.82986 683.39233 457.18622 641.4557 503.1972 C 600.73627 550.4254 627.88257 677.58417 603.2234 707.8524 C 572.373 732.08826 518.1069 617.021 468.76215 652.1578 C 414.49603 687.2945 375.0203 870.1479 298.5293 906.4752 C 220.79462 937.9607 119.670906 918.5933 0.0 843.5043 C 130.75711 812.0188 217.11711 776.9087 277.57428 728.46326 C 330.59674 676.36694 303.4769 597.6799 339.2487 557.7013 C 373.80328 517.7494 452.72852 526.2158 495.90842 494.73035 C 534.1407 458.3768 535.38416 388.1562 585.9461 354.23666 C 637.7515 323.9684 764.83075 340.92798 800.60254 297.32477 C 831.45294 244.03749 795.6549 108.38566 774.6997 58.7234 C 748.79694 9.08738 710.5648 -9.089399 655.05505 4.2193 C 721.6773 -1.8397616 774.6997 4.2193 824.04425 22.39608 C 872.14655 38.191708 906.67444 68.45997 937.5249 108.41231 z" svg:height="9.209546mm" draw:style-name="style-70" svg:viewBox="0.0 0.0 991.04016 920.9546" svg:width="9.910401mm" svg:x="27.78045mm" svg:y="58.57439mm"/>
              <draw:path svg:d="M 1304.6062 1064.7355 C 1235.5234 946.0699 1162.7366 815.2599 1071.4552 667.51654 C 981.3911 517.3392 784.03845 207.32664 765.51746 181.90022 C 743.31903 157.66438 855.5552 369.5955 940.6717 518.58264 C 1022.0841 666.326 1207.1335 954.563 1252.7742 1056.269 C 1293.4935 1150.7255 1274.9725 1108.3391 1192.3434 1097.4648 C 1107.2004 1084.1299 941.91534 1038.1189 763.0305 982.3976 C 577.9809 923.05164 167.21544 770.4665 111.705666 758.3484 C 58.683228 747.44745 267.14838 845.5552 437.38123 912.15076 C 603.9099 975.0951 1011.0243 1078.0446 1110.931 1142.2324 C 1204.6729 1205.2034 1093.6537 1241.5306 1011.0243 1288.7584 C 922.2036 1334.7961 776.62994 1391.708 607.6405 1412.2926 C 434.947 1424.4103 67.33499 1374.748 9.338294 1379.5903 C -48.63196 1381.998 178.35413 1418.3517 275.80014 1436.5022 C 372.0291 1451.0277 618.72656 1437.6927 582.95496 1475.2373 C 539.775 1511.5908 77.177536 1622.9806 32.753975 1645.9993 C -12.886608 1662.9592 228.91609 1607.2379 320.19727 1591.4951 S 504.00323 1573.3184 569.3818 1551.5432 C 629.8392 1526.1168 661.9066 1493.4141 675.4798 1448.5936 C 817.3229 1428.0092 932.07263 1400.1487 1024.5974 1355.3545 C 1113.3917 1306.9094 1192.3699 1156.7583 1228.1415 1184.5925 C 1260.2089 1216.078 1210.8641 1401.3921 1228.1415 1524.8995 C 1245.4187 1645.9993 1308.3102 1884.5743 1321.8833 1890.6334 C 1324.3704 1888.199 1282.4075 1638.7238 1277.4862 1529.7418 C 1272.5386 1415.8917 1252.8005 1225.7621 1303.3888 1235.4458 C 1349.0293 1243.9126 1493.3596 1521.2487 1569.8506 1591.4956 C 1646.3418 1656.9005 1754.9003 1652.0587 1762.2819 1642.375 C 1765.9861 1627.8495 1668.54 1606.0477 1603.135 1526.1172 C 1535.2958 1442.5354 1335.4562 1195.4938 1369.9844 1162.7915 C 1404.539 1131.306 1685.7911 1310.5348 1809.1661 1327.4948 C 1930.0543 1335.9617 2069.437 1241.5052 2080.5493 1235.4462 C 2084.2534 1226.9792 1932.4888 1305.6667 1843.6945 1289.9503 C 1749.9526 1270.5829 1614.2479 1173.6924 1536.5397 1134.931 C 1451.4232 1093.762 1399.6178 1142.2069 1371.228 1056.2174 C 1347.7859 967.82 1390.966 795.8675 1386.0446 620.23706 C 1371.228 438.57422 1326.8309 36.513435 1314.5012 2.6201565 C 1304.6322 -31.299364 1314.5012 272.68036 1324.3702 419.20645 C 1330.535 564.542 1350.2728 758.29626 1350.2728 869.7123 C 1345.299 976.33813 1331.7522 1042.9603 1304.6062 1064.7355 z" svg:height="18.906334mm" draw:style-name="style-71" svg:viewBox="0.0 0.0 2080.6157 1890.6334" svg:width="20.806158mm" svg:x="17.55935mm" svg:y="49.265423mm"/>
              <draw:path svg:d="M 337.7951 7.334016 C 389.60052 26.67513 574.64996 129.65091 578.3543 142.95961 C 578.3543 152.6433 390.87064 77.55461 353.85535 76.33739 C 311.9189 72.712776 326.73553 78.745186 345.23004 127.21687 C 366.18503 172.01065 464.8747 351.23944 464.8747 356.08127 C 456.2494 357.2985 343.98657 141.71574 314.3796 147.77481 C 288.47702 151.39943 305.72766 358.48907 299.56302 394.8164 C 289.69403 427.49246 262.54776 403.28326 256.3829 359.67966 C 246.51393 313.66867 271.19952 144.12355 244.05324 130.81525 C 210.74213 116.289734 120.677986 251.91492 78.741554 276.1245 C 36.805122 294.3013 -16.24376 289.43323 4.737679 261.599 C 21.988523 227.70573 158.93692 150.18301 192.24782 113.88233 C 221.85478 81.18004 211.9858 76.33779 195.95198 61.786034 C 178.70113 41.201454 73.82039 8.4987545 86.1763 1.2228743 C 96.04529 -4.836187 204.60374 13.340593 250.24432 18.182837 C 289.69382 17.017694 282.28552 -13.277209 337.7951 7.334016 z" svg:height="4.099389mm" draw:style-name="style-72" svg:viewBox="0.0 0.0 578.35443 409.93893" svg:width="5.783544mm" svg:x="27.609783mm" svg:y="60.093967mm"/>
              <draw:path svg:d="M 1438.7568 1022.7654 C 1449.8428 872.588 1404.2021 735.71893 1301.8348 612.2115 C 1194.5199 485.07938 984.81104 315.53384 819.4996 280.39792 C 654.18787 242.85338 430.90613 322.7839 321.13046 399.06314 C 208.86775 474.17807 208.86775 629.1452 159.52292 723.62744 C 102.76978 813.2683 25.061655 833.82666 6.5673475 944.025 C -11.927061 1054.25 10.271498 1194.7445 63.32048 1378.7885 C 0.42905566 1407.8928 -15.631211 1459.9358 15.2192135 1544.7086 C 43.582508 1625.856 131.15962 1815.9856 239.71817 1876.523 C 344.57257 1935.8951 481.49432 1941.9542 650.5102 1899.5416 C 612.25146 2056.969 670.2481 2162.3525 810.874 2215.6133 C 951.5001 2267.6829 1332.6853 2191.4036 1502.9446 2215.6133 C 1669.4733 2233.7903 1680.5593 2353.699 1817.5077 2341.5552 C 1955.6733 2325.8123 2190.0674 2239.8494 2315.877 2144.1494 C 2434.3044 2046.0685 2508.3083 1921.3175 2532.994 1765.1337 C 2678.5676 1783.3108 2789.5867 1751.772 2870.999 1670.6505 C 2951.1677 1587.1212 2999.2954 1372.7561 3015.329 1275.8918 C 3026.4417 1177.7842 2998.0518 1114.8132 2935.1338 1086.9531 C 3006.677 974.3203 3036.3105 861.66003 3023.9543 739.3702 C 3010.381 614.61926 2910.4482 457.2185 2862.3733 360.32843 C 2813.0286 263.43835 2830.3057 210.12444 2734.077 162.92287 C 2631.6833 112.04338 2481.1882 81.77553 2267.7754 67.2496 C 2199.9365 27.27143 2113.5762 7.903264 1993.9054 4.278647 C 1874.2607 0.6540298 1653.4397 -13.898538 1559.6711 44.230988 C 1461.0079 98.735085 1437.5396 216.21014 1422.7491 336.093 C 1407.959 449.94345 1437.5658 621.89594 1463.4686 739.39764 C 1481.9894 855.6559 1510.3529 951.32916 1543.6638 1031.233 C 1509.0565 1028.8511 1474.5283 1026.4166 1438.7568 1022.7654 z" svg:height="23.424173mm" draw:style-name="style-73" svg:viewBox="0.0 0.0 3026.6816 2342.4172" svg:width="30.266817mm" svg:x="14.318135mm" svg:y="75.77092mm"/>
              <draw:path svg:d="M 1202.4045 837.0338 C 1167.8765 685.63885 1106.202 574.197 1017.35486 497.94357 C 924.8565 418.01306 775.5786 381.65952 664.5595 384.09314 C 551.0532 388.9354 447.44238 434.94598 348.75293 526.96796 C 310.4942 528.1848 275.96606 547.553 235.24666 580.25525 C 192.06656 614.201 135.33997 677.1453 111.8714 726.808 C 87.18581 772.8194 82.264534 813.9885 97.054695 855.18353 C 47.70986 869.7095 19.320122 903.6019 7.016993 961.7573 C -9.016729 1017.4257 5.773428 1119.1847 18.103 1196.6808 C 27.971987 1269.362 25.511301 1339.5823 72.39545 1407.4479 C 118.03603 1472.8267 237.6807 1529.7386 283.32126 1583.025 C 321.58 1635.0947 267.3139 1689.5988 315.38873 1718.6772 C 362.27298 1744.1038 449.84998 1753.7874 573.1988 1742.887 C 579.36365 1837.3167 616.3789 1899.0967 694.0869 1942.7003 C 769.3345 1977.837 918.6123 1982.6785 1027.1443 1985.1129 C 1129.5382 1986.3297 1219.6023 1946.3516 1325.6736 1968.1533 C 1429.2844 1988.7117 1555.1202 2101.371 1656.2705 2114.6794 C 1753.743 2123.1462 1837.6161 2071.076 1921.4889 2028.6898 C 2001.6576 1983.8961 2112.7034 1922.142 2154.6396 1856.7107 C 2190.4114 1787.7073 2127.4934 1676.2914 2165.7522 1625.4119 C 2205.228 1572.1245 2297.7527 1591.5186 2386.5469 1543.0735 C 2470.4465 1493.4109 2618.4807 1407.4746 2673.9902 1332.3596 C 2728.256 1250.0214 2696.189 1130.1118 2706.0579 1075.6078 C 2708.5186 1019.91266 2711.0054 1004.1699 2703.5708 1015.0979 C 2788.7139 964.1918 2836.815 907.3065 2834.3281 844.3097 C 2831.8674 782.55554 2733.178 717.15094 2699.8667 633.56915 C 2664.095 542.764 2680.1287 393.77762 2634.4883 312.68277 C 2587.6042 229.101 2539.5032 193.99089 2423.536 151.60411 C 2302.6477 109.19149 2068.2537 80.16629 1925.1669 59.55547 C 1779.6195 34.12905 1646.3754 -17.967249 1558.7983 6.2681894 C 1468.7606 31.694607 1412.0076 77.70601 1383.6177 204.89058 C 1350.333 327.2071 1344.1418 505.21945 1365.1233 743.7942 C 1391.0259 562.158 1420.6329 442.27515 1448.9962 369.56723 C 1476.1425 298.10355 1506.9664 306.59625 1536.5996 316.27994 C 1563.746 321.148 1593.3527 404.6773 1620.4725 408.32858 C 1640.2104 407.0851 1663.6526 323.52997 1685.8511 334.43048 C 1709.2932 347.7654 1729.0045 464.02365 1768.507 487.04227 C 1806.7394 501.5682 1877.0653 436.18942 1917.7848 441.00504 C 1954.7734 445.8731 1967.1298 481.00986 2001.6576 523.37 C 2037.4294 562.13135 2074.4446 634.786 2117.5981 675.9818 C 2158.3176 713.52637 2208.8794 712.3087 2231.1042 751.04425 C 2242.1904 786.15436 2197.7932 846.71747 2212.6096 890.3477 C 2231.1042 930.30005 2342.1233 943.635 2332.2544 1000.52026 C 2317.4377 1056.2153 2249.5986 1132.4946 2128.7107 1229.438 C 2062.0884 1285.1064 2012.7701 1346.8597 1975.7549 1414.6996 C 1938.7395 1481.3218 1964.6423 1585.4619 1910.3765 1629.0647 C 1851.1626 1666.6359 1700.6677 1630.3082 1635.2891 1650.8666 C 1571.154 1671.4248 1572.3712 1747.7307 1510.6968 1753.8157 C 1445.3182 1753.8157 1363.9061 1667.826 1238.0702 1664.2014 C 1104.8524 1656.9255 835.93005 1752.5989 740.9181 1722.3043 C 645.93274 1687.1942 728.5884 1521.2742 679.24365 1467.9868 C 623.73413 1414.6996 451.0141 1432.9034 427.572 1396.5491 C 401.66937 1354.1631 543.53894 1282.7252 529.9658 1233.0634 C 511.4715 1182.184 341.212 1148.2906 337.5343 1093.7865 C 331.36945 1029.5988 474.45624 948.4506 500.35886 883.046 C 520.0968 816.4238 436.1973 728.05304 471.96912 701.40985 C 508.98438 673.54895 668.1312 736.5199 711.28467 708.65906 C 747.0563 673.54895 675.48663 530.62085 711.28467 508.8457 C 748.2735 485.8004 843.2852 520.9372 929.6188 576.6581 C 1012.4337 629.9179 1100.0371 718.3419 1202.4045 837.0338 z" svg:height="21.155935mm" draw:style-name="style-74" svg:viewBox="0.0 0.0 2834.42 2115.5935" svg:width="28.344198mm" svg:x="15.928918mm" svg:y="76.42967mm"/>
              <draw:path svg:d="M 1293.0748 887.5233 C 1199.333 846.30084 1091.9916 794.2845 947.6613 716.761 C 802.08765 640.4284 559.06793 484.2453 446.8051 430.958 C 335.78598 374.0461 261.75546 354.62546 286.44122 377.64407 C 312.34384 399.4459 470.24722 478.18542 588.67487 548.43225 C 698.45056 615.00116 837.85944 707.0498 955.0434 773.6454 C 1067.306 835.452 1225.2094 885.0881 1272.0936 922.63257 C 1315.2471 955.3349 1306.6218 975.91986 1227.67 984.3867 C 1145.0406 991.6626 903.238 969.8608 792.2189 969.8608 C 677.522 967.4264 607.1692 967.4264 562.7723 969.8608 C 546.73846 931.0994 508.50616 894.7717 443.1276 856.0104 C 376.50558 814.8146 246.99194 759.1203 174.20508 740.9431 C 96.470505 720.35815 -5.9232087 731.2594 0.26797056 740.9431 C 6.432807 747.0022 139.6505 762.77155 209.97667 788.198 C 276.5987 814.81537 358.01108 852.38574 411.05997 887.49585 C 464.10883 918.95465 508.5324 949.2758 515.91425 973.4588 C 515.91425 991.6618 473.9778 1000.12866 428.33725 1008.5955 C 378.96606 1017.0624 311.12683 1031.6141 243.28758 1019.49603 C 174.23132 1000.12866 42.2043 911.70465 28.657608 912.92145 C 16.301592 909.2702 101.444466 998.8844 155.71057 1023.1206 C 203.81184 1052.1984 246.99173 1064.3164 323.48294 1069.1321 C 397.48682 1065.5074 493.7158 1050.9548 607.1956 1015.8181 C 762.6383 1014.62714 882.28296 1015.8181 966.1823 1019.49603 C 1046.351 1020.7128 1108.0519 1007.35126 1104.3477 1030.3965 C 1096.9395 1048.5737 1009.36237 1083.6838 941.52313 1140.5691 C 869.97974 1195.0999 784.8634 1268.9712 686.17377 1362.1842 C 601.03076 1337.9746 515.9145 1325.8573 420.95538 1325.8573 C 322.26572 1327.0741 190.26515 1337.9755 119.965416 1358.5863 C 48.39558 1375.5458 6.45915 1415.4716 17.571701 1422.774 C 28.684153 1422.774 129.83441 1390.0718 192.75227 1380.3347 C 255.67015 1368.2433 355.57684 1351.2837 374.09778 1362.1576 C 383.96677 1371.8413 303.7716 1404.5702 261.83517 1437.2725 C 214.97748 1466.3502 106.41893 1530.4855 112.55732 1536.597 C 119.96562 1539.0315 237.1496 1477.2249 297.607 1454.232 C 351.87308 1426.3712 390.1318 1385.202 450.589 1376.7094 C 512.2634 1364.6179 573.9378 1370.6503 654.13293 1390.0443 C 559.14764 1456.6665 487.60425 1520.8276 439.47653 1582.5818 C 382.74994 1643.1449 337.10916 1764.218 355.60367 1754.5343 C 374.098 1741.226 496.22977 1581.3907 570.23364 1508.7103 C 640.5598 1436.029 710.85974 1382.7426 799.68024 1316.1461 C 890.9614 1238.6234 1008.1454 1126.0165 1104.3744 1076.3546 C 1195.6555 1027.9363 1306.6748 1001.26556 1351.0983 1019.46936 C 1390.574 1035.1854 1363.4279 1082.4403 1351.0983 1165.9689 C 1335.0908 1248.3337 1306.701 1404.5702 1261.0605 1508.7103 C 1209.2551 1605.5746 1127.8163 1689.1564 1064.8984 1769.0868 C 1002.00696 1850.2341 890.98785 1981.0183 893.4483 1993.1624 C 895.909 1996.7603 1016.8236 1870.8192 1076.0109 1811.4995 C 1131.5204 1746.0682 1206.768 1604.4103 1235.1577 1629.8367 C 1256.1127 1657.6975 1219.1239 1935.007 1224.0453 1976.1761 C 1230.2101 2011.2863 1242.566 1944.7173 1261.0605 1861.1355 C 1272.173 1772.7114 1284.5027 1610.4426 1311.6489 1472.41 C 1337.5515 1334.3508 1378.271 1076.3821 1423.9117 1044.9225 C 1464.6311 1012.22015 1470.796 1101.8344 1580.5714 1276.2213 C 1691.5906 1448.2004 1855.6588 1707.3601 2082.6448 2068.2515 L 2078.9407 2044.0417 C 2096.1914 2076.7175 2096.1914 2079.1519 2088.7832 2046.4762 C 2077.6968 2011.3129 2059.176 1924.133 2019.7268 1850.2875 C 1972.8425 1770.3303 1814.9393 1603.1934 1830.973 1597.161 C 1843.3291 1591.1019 2039.4381 1776.3894 2114.7122 1826.052 C 2192.4202 1874.4971 2291.11 1908.3904 2282.4846 1890.2399 C 2268.9114 1868.438 2120.877 1766.7057 2038.2476 1701.3011 C 1950.6439 1634.7056 1860.6064 1583.826 1773.0292 1483.3372 C 1678.044 1373.1381 1538.6613 1149.0625 1507.8108 1072.7833 C 1476.9604 997.6942 1506.5674 1009.7857 1606.474 1034.022 C 1708.8679 1053.3893 1983.9551 1159.9639 2103.6262 1204.7577 C 2220.8103 1250.7949 2278.807 1279.8726 2296.0576 1301.6477 L 2463.83 1457.8842 C 2495.8977 1478.4425 2532.9128 1492.9943 2579.7705 1501.461 C 2625.4114 1507.5201 2742.5952 1513.5526 2736.4304 1505.0857 C 2722.8574 1494.211 2585.9353 1473.6268 2525.478 1448.2004 C 2466.2642 1416.6884 2421.8406 1374.3024 2387.3125 1340.409 C 2350.2974 1310.1146 2321.9343 1277.4381 2307.1172 1255.6364 C 2365.0872 1249.5773 2426.762 1256.8531 2510.661 1272.5958 C 2590.8564 1288.3652 2724.0737 1336.7837 2786.9917 1347.7108 C 2846.1792 1350.1453 2891.8198 1325.8823 2867.1604 1312.5741 C 2835.0928 1296.8313 2693.2234 1282.2795 2613.0547 1268.9971 C 2530.399 1252.0375 2447.743 1236.3214 2383.608 1226.6111 C 2318.2297 1215.684 2265.1807 1209.6249 2224.4878 1208.434 C 2062.8804 1130.8845 1929.6362 1078.8407 1819.8606 1034.0204 C 1708.8414 991.63434 1566.9718 978.32526 1565.7546 951.65533 C 1560.807 920.19653 1697.7552 882.652 1809.9916 852.3833 C 1922.2542 819.681 2108.521 774.8606 2230.6526 755.4666 C 2350.2974 732.4746 2441.6052 717.9487 2518.0696 716.7319 C 2541.5117 742.1583 2584.692 763.9601 2652.531 777.29504 C 2719.153 789.38654 2890.6294 797.8534 2914.0713 797.8534 C 2932.566 794.22876 2826.4678 782.13727 2775.906 766.39453 C 2720.3699 745.83624 2593.3171 714.2983 2594.5605 694.9309 C 2593.3171 675.56354 2720.3699 685.2472 2775.906 648.8937 C 2827.7112 607.75116 2902.959 470.88208 2906.663 462.41522 C 2902.959 447.8893 2851.1533 550.8126 2779.61 584.75836 C 2709.3103 617.4082 2556.3284 654.9786 2492.167 669.50446 C 2426.7886 679.1882 2388.5562 675.56354 2391.0166 658.604 C 2387.3125 640.40094 2413.2153 610.1856 2492.167 562.9574 C 2569.9016 510.86108 2815.3818 393.41266 2867.1873 359.51938 C 2917.7756 321.94818 2847.4492 324.38263 2794.4001 348.6189 C 2735.1863 371.61087 2605.6729 440.6675 2529.1816 495.145 C 2452.6904 546.0245 2389.773 601.71954 2340.4546 662.25604 C 2273.8323 670.7229 2207.2104 685.24805 2125.7979 705.833 C 2041.925 724.0102 1874.1527 801.4796 1860.5796 784.5467 C 1847.0065 762.7982 1914.8721 705.833 2045.6293 594.417 C 2173.9255 478.15878 2552.6238 179.02087 2620.4895 117.26755 C 2679.7034 57.94785 2542.755 143.91078 2424.354 231.09134 C 2299.7617 313.4563 2013.562 516.8943 1903.7599 612.5942 C 1792.7407 705.8072 1748.3171 761.5281 1765.5945 784.5201 C 1706.3807 816.03217 1661.9572 839.0508 1627.4291 848.7345 C 1591.6575 859.635 1557.1293 863.26044 1562.0505 841.4852 C 1562.0505 816.05884 1591.6575 806.3485 1645.9233 694.9325 C 1700.216 576.2931 1849.4673 273.50397 1888.9695 156.0289 C 1922.2542 37.33703 1859.3625 9.476165 1856.9021 2.226931 C 1851.9545 -8.673566 1900.0822 19.18649 1867.988 113.66957 C 1829.7557 209.3162 1706.407 444.2663 1649.6539 570.1816 C 1590.4402 691.3079 1553.4514 783.3565 1533.7136 841.4852 C 1516.4364 894.7725 1543.5826 891.1213 1533.7136 909.29767 C 1517.6798 927.47485 1483.1252 940.80975 1449.8143 944.4077 C 1414.0427 943.1909 1377.0275 928.665 1333.874 905.67303 L 1293.0748 887.5233 z" svg:height="20.697998mm" draw:style-name="style-75" svg:viewBox="0.0 0.0 2916.2107 2069.7998" svg:width="29.162107mm" svg:x="14.72641mm" svg:y="77.17202mm"/>
              <draw:path svg:d="M 320.13367 609.46533 C 328.78564 569.4872 339.89807 473.8131 353.44476 420.52664 C 365.77444 367.23935 370.69562 294.58472 396.59824 295.80234 C 417.57965 294.5855 486.66238 410.8696 498.99203 420.52664 C 511.32172 425.3947 481.71475 363.6414 476.79358 338.18832 C 466.9246 310.3541 437.2914 272.80957 454.5687 263.1259 C 474.30667 252.22539 532.30334 265.56033 575.4568 270.34927 C 612.47205 269.1583 682.7718 280.0596 676.6334 270.34927 C 666.738 257.01434 532.27673 229.20677 519.94727 209.83942 C 506.3741 190.47205 533.5204 178.32729 586.5693 160.15091 C 630.9928 140.8102 716.10913 116.57395 803.68634 92.33852 C 891.2898 63.26083 1102.2423 10.000196 1113.3281 2.6976712 C 1119.4929 -8.202826 943.09503 16.032612 855.4916 37.83441 C 765.45386 55.98495 649.48694 89.87823 589.0562 116.54811 C 524.89465 140.78355 527.35535 163.77634 491.58374 180.73589 C 454.56848 195.26181 417.57986 201.34671 375.6168 198.93892 C 332.4367 190.47205 284.33563 163.80217 226.36537 142.00037 C 160.98682 115.35713 8.031244 59.688698 0.6229432 59.688698 C -10.489508 60.905518 130.16304 126.28427 175.80362 152.90167 C 218.95706 173.48665 276.95377 188.01176 273.2496 206.18895 C 267.11124 223.14851 181.9949 237.70108 146.19666 263.1275 C 104.28667 284.876 27.795662 340.62357 45.046505 345.46582 C 61.08033 344.249 202.94989 281.27805 252.29462 274.02798 C 296.69174 263.1275 311.50833 249.79256 320.13388 309.1381 C 325.08148 369.6746 291.77057 587.6385 291.77057 640.9258 C 291.74393 689.3959 307.804 644.6021 320.13367 609.46533 z" svg:height="6.6218452mm" draw:style-name="style-76" svg:viewBox="0.0 0.0 1113.4856 662.1846" svg:width="11.134855mm" svg:x="25.035524mm" svg:y="84.73601mm"/>
              <draw:path svg:d="M 1479.4941 24.783693 C 1597.922 -18.81991 1707.6973 -4.2673426 1808.8474 63.54505 C 1911.2411 130.16727 2039.5641 323.9216 2083.9614 435.3376 C 2120.9504 546.7536 2113.5156 642.4268 2048.1633 727.173 C 2466.3638 871.29126 2747.616 1034.8043 2911.658 1222.5262 C 3072.0745 1409.0314 3137.4265 1614.903 3007.9133 1844.985 C 2872.2087 2073.8494 2415.776 2422.65 2109.8643 2587.3792 C 1797.7354 2745.9966 1400.5431 2815.0266 1166.1752 2799.3105 C 930.5637 2781.1077 788.64087 2678.1843 720.8284 2485.6467 C 604.88837 2599.4705 492.5987 2627.3313 370.52042 2578.8596 C 249.63228 2525.5725 -11.908187 2388.73 0.42108217 2182.8577 C 11.533533 1968.4924 344.59094 1616.1198 428.49088 1344.816 C 508.65958 1075.9727 305.14246 808.3203 484.0002 587.9227 C 661.6412 365.0641 987.3165 182.23692 1479.4941 24.783693 z" svg:height="28.014927mm" draw:style-name="style-77" svg:viewBox="0.0 0.0 3076.7021 2801.4927" svg:width="30.767021mm" svg:x="65.38835mm" svg:y="97.31621mm"/>
              <draw:path svg:d="M 2099.6013 0.0 C 2177.3096 54.5041 2235.2793 135.6256 2268.5903 253.10066 C 2301.9282 365.70764 2361.1155 577.6383 2299.4404 692.67975 C 2231.5747 805.33923 1975.0085 856.192 1881.24 938.53033 C 1783.7937 1023.3031 1824.4606 1155.2766 1736.9102 1189.2499 C 1643.1417 1213.4595 1471.6923 1092.3331 1345.8827 1115.3518 C 1216.3429 1139.5614 1174.4066 1366.0446 981.94824 1341.8083 C 787.0563 1312.7573 524.3252 1192.8745 188.75381 963.9834 L 0.0 1282.4886 C 175.18068 1413.272 325.702 1496.8538 461.3801 1528.3392 C 594.5979 1559.7981 690.82666 1435.1005 801.8462 1476.243 C 910.40466 1515.0044 974.5399 1752.3623 1112.705 1768.1316 C 1252.1143 1776.5985 1435.92 1588.9032 1615.9955 1559.799 C 1788.6892 1530.7212 2018.1624 1684.5499 2147.7024 1609.4349 C 2271.0508 1529.5044 2246.3655 1266.7467 2368.497 1110.5104 C 2494.3333 955.5174 2844.668 830.7931 2881.6829 684.24036 C 2911.2634 531.62854 2679.3826 339.09103 2552.303 224.05043 C 2421.5461 110.22501 2272.295 33.919117 2099.6013 0.0 z" svg:height="17.684093mm" draw:style-name="style-78" svg:viewBox="0.0 0.0 2884.2634 1768.4094" svg:width="28.842634mm" svg:x="65.93522mm" svg:y="105.50842mm"/>
              <draw:path svg:d="M 1440.0848 129.9856 C 1431.4597 60.982224 1393.2272 14.944985 1315.4922 5.2613063 C 1237.7579 -10.481433 1063.8207 10.103549 978.7039 53.6797 C 888.66583 99.6911 861.5204 243.83604 783.7853 275.32153 C 701.1563 301.96475 553.1219 186.87166 506.2635 211.13374 C 460.59604 232.9089 569.18115 356.41638 503.77655 403.67123 C 430.9895 448.46503 176.88358 393.98755 93.03776 473.89142 C 9.112008 551.4408 -18.007622 680.9807 11.57229 867.4858 C 115.20937 726.99207 212.68242 637.40375 303.9632 593.8009 C 394.00128 551.415 480.3607 630.12787 553.1477 610.7605 C 620.96014 581.6828 648.13306 490.85098 715.9721 455.7409 C 781.3767 421.84763 868.92786 465.42456 940.47064 423.06525 C 1004.6318 374.59357 1050.246 207.50912 1129.2245 192.9832 C 1206.9587 178.4048 1362.4014 295.9065 1414.207 354.03522 C 1461.0647 410.9471 1462.3081 465.4512 1417.885 527.2054 C 1459.8478 449.7093 1480.8292 378.27145 1485.7506 312.8402 C 1488.2391 246.24384 1474.6394 186.87085 1440.0848 129.9856 z" svg:height="8.674855mm" draw:style-name="style-79" svg:viewBox="0.0 0.0 1486.0367 867.48553" svg:width="14.860368mm" svg:x="70.53172mm" svg:y="99.50983mm"/>
              <draw:path svg:d="M 1423.7567 1030.6775 C 1534.7762 1173.579 1660.6116 1337.0913 1796.2897 1526.03 C 1934.4813 1712.535 2215.7334 2118.1943 2240.3928 2159.3892 C 2258.8875 2194.4993 2051.639 1945.024 1913.4999 1765.7949 C 1769.17 1585.3489 1506.4124 1199.0312 1406.5056 1097.2722 C 1305.3289 991.94196 1348.5352 1041.5771 1321.3889 1148.1517 C 1293.0259 1255.9165 1257.2278 1476.3141 1233.7587 1730.6848 C 1202.961 1980.16 1181.9796 2565.075 1165.9462 2640.1633 C 1148.6952 2709.1667 1141.2869 2399.181 1148.6952 2163.014 C 1157.3203 1919.6235 1246.1416 1375.8518 1220.2388 1223.24 C 1190.6322 1071.8458 1083.2905 1185.6954 983.3839 1265.626 C 877.3124 1343.1487 721.8697 1489.6748 612.09436 1687.0804 C 498.56207 1880.8347 366.58774 2361.6355 330.81555 2429.4487 C 296.28763 2488.795 369.04803 2202.992 402.35913 2077.05 C 433.2358 1951.1082 581.2435 1651.997 518.32587 1683.4558 C 445.53885 1716.1315 58.18887 2207.8335 7.627118 2256.2786 C -41.717815 2295.0132 161.82635 2038.288 232.12567 1938.9901 C 296.2868 1836.0409 354.23062 1716.1315 415.93146 1658.0294 C 477.60568 1598.7097 538.03644 1573.2566 602.19836 1586.5916 C 699.6448 1423.0792 803.28186 1303.223 908.1099 1213.5822 C 1015.45154 1122.7504 1243.6813 1113.0667 1231.3516 1058.5626 C 1209.1267 1002.89417 946.369 954.4225 804.5261 875.7088 C 661.4131 789.74585 390.02948 575.3799 394.97748 564.47943 C 397.46442 556.0126 688.5593 746.1156 825.4809 812.7378 C 963.64594 875.7088 1189.3888 1000.4597 1207.8833 939.9232 C 1216.5084 872.08417 948.85596 554.7957 904.4328 426.42017 C 860.00964 291.98557 924.1708 170.91171 943.8821 166.07028 C 957.4819 166.07028 937.7439 294.44583 1004.3395 420.3611 C 1068.5006 541.46075 1274.5055 920.5292 1336.1538 898.70154 C 1392.9333 869.6772 1315.1724 432.47922 1364.5436 278.6506 C 1413.8623 124.84864 1612.5114 3.748156 1627.3013 0.12353896 C 1634.6829 -4.7187037 1458.312 133.34134 1431.1658 255.63199 C 1401.5592 371.91608 1450.8771 593.53125 1459.503 710.9797 C 1460.7465 828.4547 1376.8999 875.7096 1469.3716 955.6401 C 1565.6271 1028.2947 1804.9164 1065.8126 2025.737 1171.1962 C 2242.854 1277.7441 2721.4592 1556.297 2762.2046 1591.4071 C 2797.9758 1616.8602 2419.2515 1441.2297 2244.0708 1354.0492 C 2061.5085 1268.0597 1828.3573 1133.6517 1691.4358 1081.5812 C 1553.2966 1027.0796 1465.7196 1010.11914 1423.7567 1030.6775 z" svg:height="26.499592mm" draw:style-name="style-80" svg:viewBox="0.0 0.0 2764.572 2649.9592" svg:width="27.645721mm" svg:x="66.84611mm" svg:y="98.2896mm"/>
              <draw:path svg:d="M 537.6125 364.84042 C 536.369 286.12674 511.7097 8.790646 496.8931 0.32378513 C 483.31995 -10.576712 472.2071 257.04907 458.6606 307.9019 C 438.94928 352.72232 436.46234 339.41403 389.60474 290.94232 C 340.23358 241.30632 172.48785 19.691141 167.51318 23.316566 C 163.83528 24.533384 364.91876 287.34436 347.66772 316.42206 C 320.52145 344.25626 81.205475 206.19702 29.40066 201.32814 C -21.187336 191.67111 -1.4493624 237.65506 50.35545 273.9828 C 98.45652 307.87607 326.68628 366.0314 330.3642 410.85184 C 326.68628 453.23782 109.569374 495.59796 58.981377 533.16833 C 10.906957 570.7129 -8.8310175 636.1175 38.026585 631.2494 C 81.206276 619.1313 263.7694 502.89966 324.20016 483.53232 C 379.73618 464.1383 378.4927 473.822 392.03918 507.7419 C 400.69095 535.6028 396.9872 677.2608 409.3169 671.22754 C 422.86337 662.7607 451.22726 512.5567 475.91248 464.1383 C 498.10992 412.06866 531.421 441.14633 537.6125 364.84042 z" svg:height="6.714147mm" draw:style-name="style-81" svg:viewBox="0.0 0.0 537.6123 671.4147" svg:width="5.376123mm" svg:x="75.596954mm" svg:y="104.35477mm"/>
              <draw:path svg:d="M 2102.4058 1416.9484 C 2136.9602 1278.8624 2209.7207 1148.105 2320.7397 1011.23584 C 2433.029 874.39343 2659.9888 723.0251 2758.6782 604.33325 C 2848.7158 483.23355 2949.8926 385.1525 2877.1057 287.07144 C 2800.6145 181.71451 2523.0667 3.6762936 2315.845 0.025030771 C 2104.8926 -2.4094136 1785.3821 170.78737 1628.7222 271.30206 C 1472.0623 369.38312 1388.1893 467.46417 1377.0769 580.12366 C 1192.0272 610.3923 1019.3339 667.3042 839.2319 750.886 C 655.42566 829.5997 388.96384 979.75037 311.25583 1070.5822 C 237.2255 1156.5718 438.30878 1169.9067 395.15533 1292.1974 C 348.2711 1414.5139 91.67822 1663.9899 38.62934 1806.8914 C -16.880226 1947.3584 -16.880226 2106.0027 67.01908 2138.7317 C 148.43146 2162.9412 301.38702 2075.734 530.86005 1984.9296 C 757.84595 1892.881 1141.4917 1645.8394 1415.3357 1603.4534 C 1684.2582 1559.8765 1921.113 1603.4534 2135.7698 1729.4211 C 2119.7358 1667.6412 2111.084 1613.1371 2104.9192 1561.0933 C 2099.945 1506.5625 2097.458 1462.9589 2102.4058 1416.9484 z" svg:height="21.428278mm" draw:style-name="style-82" svg:viewBox="0.0 0.0 2902.0103 2142.8276" svg:width="29.020102mm" svg:x="30.700396mm" svg:y="87.80278mm"/>
              <draw:path svg:d="M 747.2533 644.3639 C 441.3155 740.0105 256.29248 829.6255 192.1576 913.18066 C 125.53537 991.921 384.5889 1041.5562 356.22583 1142.0717 C 325.3754 1244.995 61.40048 1403.6384 20.681068 1524.7648 C -23.742493 1639.8053 3.4037812 1741.5377 102.09325 1834.7773 L 504.23358 1641.0496 C 445.01965 1479.971 438.82858 1350.3785 495.58182 1247.4553 C 549.8743 1143.2886 807.68445 1082.752 831.1265 1023.3798 C 848.4038 960.4089 556.0392 930.1669 625.1221 886.564 C 694.2046 841.77026 897.7488 795.7064 1245.6228 753.31964 C 1206.1469 626.1875 1241.9186 515.9617 1357.8854 422.72287 C 1472.5824 327.04962 1835.2731 197.45645 1932.7191 192.615 C 2024.0002 184.14815 1882.1573 351.28586 1926.5542 380.3369 C 1969.7344 403.35553 2131.3418 336.75995 2197.9375 353.69366 C 2259.6116 367.02863 2302.8184 413.06586 2313.878 478.4446 L 2433.5488 283.47348 C 2307.7131 308.8999 2221.3796 299.18958 2169.5476 254.36916 C 2114.0645 202.2995 2236.196 21.880123 2117.7424 2.4861207 C 1994.3937 -16.881237 1632.9465 81.22646 1461.47 146.60442 C 1289.9934 210.79219 1165.4012 297.9994 1092.6145 380.31107 C 1017.3672 457.86044 993.92505 529.2983 1017.3672 604.35986 C 927.35535 617.69403 837.29095 631.0023 747.2533 644.3639 z" svg:height="18.347775mm" draw:style-name="style-83" svg:viewBox="0.0 0.0 2433.5488 1834.7775" svg:width="24.33549mm" svg:x="34.90128mm" svg:y="88.771164mm"/>
              <draw:path svg:d="M 13.062025 1228.3948 C 40.181652 1192.0679 122.8377 891.73895 217.82301 691.9256 C 311.56485 488.4876 526.2215 108.20156 566.91425 22.186144 C 599.0081 -61.34315 484.2586 113.04381 436.18378 180.85701 C 386.81262 248.6694 335.007 418.21494 285.6887 409.7214 C 233.88348 392.76187 173.4261 123.918465 142.57567 88.808365 C 111.72525 51.23718 95.71807 123.918465 112.96871 189.32387 C 127.78532 252.32147 249.89066 341.93567 241.26514 463.0087 C 226.44853 579.2928 89.52659 760.9556 50.05064 891.73975 C 10.601338 1020.0887 -17.761755 1258.7167 13.062025 1228.3948 z" svg:height="12.310311mm" draw:style-name="style-84" svg:viewBox="0.0 0.0 572.49316 1231.0311" svg:width="5.7249317mm" svg:x="49.385616mm" svg:y="88.59823mm"/>
              <draw:path svg:d="M 1425.5554 133.52301 C 1352.7684 82.67017 1224.472 3.9831223 1059.1869 0.3052139 C 886.467 -5.7538476 494.19562 80.23573 415.24414 99.62973 C 335.0754 114.181496 478.1622 103.281 587.9375 94.78749 C 695.25244 82.669365 923.48224 16.073792 1067.812 40.28339 C 1208.4381 59.65075 1445.2931 174.69136 1430.5027 231.57742 C 1405.8434 287.29834 1148.0071 328.4675 951.8716 382.9716 C 750.7881 436.28552 422.65204 466.55338 262.28796 544.05023 C 103.141106 619.16516 18.051022 806.8871 1.9909556 831.0967 C -16.503353 846.8394 98.21993 711.2138 164.8155 662.7688 C 228.97685 611.91595 233.89822 590.0875 397.96643 546.4847 C 563.27814 501.69092 953.0888 444.75238 1139.3552 403.58322 C 1320.7008 358.78946 1439.1282 330.9286 1489.69 287.32498 C 1534.0876 241.31358 1498.3159 180.75043 1425.5554 133.52301 z" svg:height="8.323603mm" draw:style-name="style-85" svg:viewBox="0.0 0.0 1509.1685 832.3603" svg:width="15.091684mm" svg:x="31.794378mm" svg:y="99.07467mm"/>
              <draw:path svg:d="M 202.64064 388.75937 C 214.9703 343.96558 200.15372 291.8951 219.91792 227.6807 C 239.6559 158.67732 308.71216 -1.1837132 303.7908 0.0064595537 C 290.2443 3.6577222 203.88411 207.09572 154.51292 240.989 C 101.490486 266.4687 12.669607 151.3748 1.5571562 167.14418 C -12.015981 182.88692 66.96216 266.4687 90.37763 324.5716 C 107.65492 375.4244 117.52391 480.7547 134.77455 491.68265 C 153.2957 498.95853 185.36336 433.57977 202.64064 388.75937 z" svg:height="4.9224157mm" draw:style-name="style-86" svg:viewBox="0.0 0.0 304.0411 492.24155" svg:width="3.040411mm" svg:x="47.67504mm" svg:y="96.48605mm"/>
              <draw:path svg:d="M 1255.7936 782.5426 C 1133.662 740.1567 1022.6428 663.8774 909.163 558.51965 C 791.979 447.07703 684.6376 237.57996 582.27045 145.55797 C 478.63315 51.10153 404.62927 -38.512665 308.4003 17.155767 C 209.71062 74.067665 22.200478 294.4652 2.462503 477.3723 C -19.735954 659.0085 113.48164 946.05493 187.48552 1094.9888 C 260.27237 1236.6735 345.38892 1317.8208 442.8349 1338.4316 C 455.16458 1499.4836 490.9362 1653.2856 550.1499 1817.9889 C 610.6073 1976.6332 715.4616 2229.7595 793.1696 2302.4143 C 863.4958 2370.2266 894.3462 2199.465 999.2007 2247.9102 C 1105.2722 2298.763 1306.3553 2536.1733 1430.9476 2600.3086 C 1554.3226 2660.8718 1692.4618 2666.931 1730.7206 2603.96 C 1757.8668 2530.0618 1696.166 2392.0286 1632.0311 2189.7815 C 1566.6527 1981.5012 1382.8466 1630.2937 1365.5692 1392.9358 S 1407.5059 954.5476 1538.2626 780.16064 C 1481.5094 785.0029 1432.1648 793.469 1385.3068 792.25214 C 1337.2319 789.81854 1294.0522 791.03534 1255.7936 782.5426 z" svg:height="26.485306mm" draw:style-name="style-87" svg:viewBox="0.0 0.0 1737.2899 2648.5308" svg:width="17.372898mm" svg:x="24.78271mm" svg:y="94.08625mm"/>
              <draw:path svg:d="M 465.711 1488.3861 C 526.1417 1760.8807 589.0598 1926.7743 659.386 1990.962 C 724.7645 2051.4985 790.1431 1834.7256 878.96356 1868.6714 C 967.78406 1902.5647 1089.916 2141.1394 1193.5269 2191.9922 C 1293.4598 2236.786 1387.202 2223.4778 1479.7267 2147.1985 L 1339.1006 1783.8994 C 1189.8228 1823.8776 1073.8822 1810.5426 986.30524 1757.2562 C 897.48474 1696.7196 861.71295 1473.8877 812.368 1448.4346 C 755.615 1423.0082 707.51373 1676.0822 672.9856 1614.3547 C 637.214 1551.3838 615.0153 1367.3131 606.3635 1066.985 C 486.69244 1092.4115 390.46347 1046.3743 317.6766 942.23413 C 238.75136 830.79144 161.01689 507.44397 161.01689 425.10565 C 164.72104 340.3329 296.69516 479.5831 328.78928 445.664 C 355.93555 404.49484 306.59082 265.27127 327.5458 209.5237 C 347.3102 155.01959 388.00317 123.53412 449.6774 119.9095 L 285.60916 0.0 C 297.93884 110.22501 283.14847 180.44601 236.26443 225.26643 C 186.91971 264.05444 32.720467 147.77037 6.8178573 249.47604 C -19.084751 351.23502 33.96413 672.1747 79.60471 829.57465 C 121.541145 980.9688 191.86731 1093.6024 257.24588 1167.4739 C 317.6766 1236.4773 383.0816 1264.3381 453.38153 1251.029 C 457.05905 1329.742 460.7634 1408.429 465.711 1488.3861 z" svg:height="22.176203mm" draw:style-name="style-88" svg:viewBox="0.0 0.0 1479.7267 2217.6204" svg:width="14.797267mm" svg:x="25.825005mm" svg:y="94.53642mm"/>
              <draw:path svg:d="M 1056.5054 589.1444 C 1026.8984 561.28357 762.92377 461.959 592.6644 366.3124 C 416.26675 265.77106 95.53882 46.59034 20.291275 7.8281717 C -53.7126 -30.906542 94.29515 84.13407 151.04839 133.7701 C 205.34094 178.59052 358.2965 239.12703 343.47992 282.75726 C 321.28143 323.92642 80.72221 356.62872 44.950623 380.865 C 10.42249 402.64014 70.85323 423.25095 131.31061 414.75824 C 186.82019 405.0746 281.8057 305.75006 387.90347 326.36087 C 494.00143 346.89258 640.7922 477.72922 756.73267 527.36523 C 868.99506 570.9672 1079.9475 613.354 1056.5054 589.1444 z" svg:height="5.96202mm" draw:style-name="style-89" svg:viewBox="0.0 0.0 1058.3077 596.20197" svg:width="10.583077mm" svg:x="25.616186mm" svg:y="97.83686mm"/>
              <draw:path svg:d="M 155.04787 64.78851 C 105.70293 121.72706 20.586597 223.43274 4.552774 369.98547 C -13.941534 517.7026 29.238363 860.44324 39.10735 935.5057 C 44.02872 1003.3447 48.94969 878.6204 48.94969 785.355 C 45.24554 684.8136 9.4737425 487.40805 41.56763 366.3342 C 73.63528 244.01772 192.06271 46.61214 243.86794 68.41313 C 288.2915 88.97147 310.49014 320.29617 338.85324 495.87408 C 368.48645 667.8533 368.48645 959.7153 425.21344 1105.0245 C 477.01868 1249.1428 642.3303 1333.8889 659.60767 1354.5264 C 676.8583 1370.2692 557.21405 1260.07 523.9029 1200.7245 C 486.9143 1136.5634 458.52457 1132.9121 438.7866 988.79297 C 412.88376 837.3988 394.38968 499.52536 373.40823 334.84872 C 349.9661 167.71182 331.4716 69.60411 298.13425 22.375895 C 258.6587 -22.392042 204.39279 4.2520013 155.04787 64.78851 z" svg:height="13.560488mm" draw:style-name="style-90" svg:viewBox="0.0 0.0 661.2987 1356.0487" svg:width="6.6129866mm" svg:x="33.90289mm" svg:y="106.035286mm"/>
              <draw:path svg:d="M 339.31854 120.92446 C 298.59912 102.721436 254.20221 110.049805 196.23175 91.87343 C 139.47871 70.044975 -3.6080644 -9.885539 0.06964207 1.0157648 C 0.06964207 11.916262 178.92783 99.12347 203.6134 149.9763 C 222.10793 197.20453 111.08858 262.58328 123.444695 275.9182 C 133.31367 281.9773 220.8907 229.90681 272.72256 212.94727 C 323.2843 197.20453 410.86133 203.26358 425.67834 188.73766 C 435.57397 170.58713 375.11658 135.45038 339.31854 120.92446 z" svg:height="2.764063mm" draw:style-name="style-91" svg:viewBox="0.0 0.0 426.75784 276.4063" svg:width="4.267578mm" svg:x="32.331383mm" svg:y="102.31321mm"/>
              <draw:path svg:d="M 1495.8364 1304.3397 C 1458.874 1146.9124 1365.106 1019.7536 1219.5322 927.7316 C 1067.7937 830.84155 795.16705 725.45795 615.06537 742.4175 C 431.28583 759.3771 231.41957 909.55444 143.84256 1024.6224 C 55.022076 1134.795 106.82729 1293.4658 85.8725 1407.3156 C 59.96969 1515.0802 -16.521116 1564.7163 3.2168577 1682.218 C 21.73761 1800.8573 90.82052 1938.9432 205.51717 2109.7056 C 153.71194 2159.3416 151.22461 2216.2793 211.68199 2294.993 C 268.4615 2372.489 421.3906 2529.943 552.1744 2561.402 C 681.688 2586.8284 819.8534 2552.935 980.2437 2454.854 C 998.7382 2628.05 1083.8546 2715.2307 1250.3834 2726.131 C 1413.2083 2733.3804 1775.8988 2533.5679 1958.4349 2504.5159 C 2134.8591 2469.3792 2187.8816 2588.0452 2322.3428 2533.567 C 2458.0212 2471.8127 2672.704 2311.952 2766.446 2171.458 C 2855.2664 2034.6157 2887.3074 1882.0305 2862.6748 1713.676 C 3016.8735 1685.8152 3121.7283 1615.5682 3177.2375 1507.8036 C 3226.5823 1392.7363 3217.957 1161.4375 3194.4888 1057.324 C 3171.0728 953.1572 3124.2153 898.67975 3048.9146 888.9961 C 3082.2524 750.9102 3078.5479 627.4027 3024.2551 505.08542 C 2968.7458 379.11768 2814.5466 254.39256 2733.134 168.40298 C 2650.4785 80.00561 2652.9653 27.935955 2535.7546 7.350972 C 2414.8667 -12.043031 2249.555 7.350972 2026.2732 60.638252 C 1946.1045 42.461067 1847.415 48.52013 1725.283 83.630226 C 1600.7174 113.92473 1372.4877 176.86903 1293.5358 262.8586 C 1213.3403 352.4728 1225.67 476.00693 1250.3556 605.6001 C 1272.5543 729.1076 1362.592 888.9686 1425.5096 1005.22687 C 1483.5063 1117.8339 1545.1805 1207.4747 1605.6117 1278.9117 C 1569.867 1287.406 1532.8517 1295.8729 1495.8364 1304.3397 z" svg:height="27.263237mm" draw:style-name="style-92" svg:viewBox="0.0 0.0 3213.2651 2726.3237" svg:width="32.13265mm" svg:x="38.184517mm" svg:y="97.2606mm"/>
              <draw:path svg:d="M 1184.4662 1092.6432 C 1098.106 948.5774 1000.66 852.8516 882.23254 805.6493 C 765.0485 755.9866 592.32855 755.9866 482.5529 800.7812 C 367.8296 840.75934 277.76526 921.90753 207.46553 1049.0396 C 167.98958 1062.3745 139.62648 1092.6166 108.8023 1139.8972 C 77.95187 1183.4742 36.015244 1274.3052 31.067627 1328.8359 C 21.19864 1384.531 32.311092 1426.917 59.431126 1465.6783 C 15.034207 1494.7294 -5.9472303 1540.7675 1.4610703 1603.7377 C 6.382443 1665.4918 52.022823 1764.8163 91.49877 1841.0956 C 124.78323 1912.5333 150.71269 1985.2139 217.30827 2039.7179 C 285.1473 2089.4065 427.01688 2111.1816 491.1784 2151.1606 C 550.39233 2191.1128 508.42905 2264.9844 570.10364 2279.5103 C 626.8569 2289.1938 719.38153 2273.4512 842.73035 2222.625 C 877.2849 2317.0815 940.203 2369.1511 1031.4575 2388.5452 C 1123.9822 2403.071 1274.4772 2352.2183 1387.9836 2324.3574 C 1494.0552 2291.6816 1571.7899 2222.625 1687.7566 2210.5068 C 1804.9406 2198.3887 1964.0608 2273.4778 2075.0803 2254.084 C 2179.9612 2227.4407 2245.3135 2154.786 2318.1 2082.1047 C 2387.1826 2010.6669 2476.0034 1910.1788 2498.2283 1831.4119 C 2513.0188 1746.6658 2411.8418 1657.0249 2432.8232 1590.4559 C 2453.7786 1521.4259 2559.9026 1511.6898 2632.6897 1435.4364 C 2704.2065 1355.5059 2821.4172 1224.7225 2855.945 1127.8317 C 2881.848 1028.5337 2815.279 911.0853 2804.1663 855.337 C 2790.5664 799.6419 2784.4282 779.0577 2780.6978 793.5828 C 2852.2415 711.2445 2879.3877 643.40546 2857.1885 576.8099 C 2831.286 507.80652 2712.8584 484.7879 2649.9668 404.85736 C 2583.3447 321.30225 2547.5732 163.87485 2476.0298 96.0358 C 2401.9993 25.788961 2339.1077 6.394958 2207.1072 0.36254245 C 2070.1853 -4.4797006 1819.7306 40.34072 1665.5317 64.55032 C 1503.9508 79.07624 1358.3771 76.69509 1272.017 127.54793 C 1185.6571 179.61758 1149.8854 251.0554 1159.7543 387.92447 C 1167.1626 523.55005 1222.6724 707.64655 1321.3352 945.00446 C 1286.8073 751.2501 1278.1818 619.2233 1281.8859 535.66736 C 1286.8073 452.0856 1320.1184 452.0856 1353.4291 452.0856 C 1381.8188 448.46097 1441.0061 522.33246 1469.3959 519.9246 C 1491.5945 509.02414 1481.7256 420.6001 1511.3059 423.03455 C 1540.9128 427.8768 1597.666 542.9174 1648.2278 552.6011 C 1691.4078 558.66016 1741.9963 461.74344 1785.1498 458.14465 C 1825.8954 450.86877 1849.3113 482.3801 1898.6558 515.0566 C 1943.0793 542.9174 2017.0833 604.6708 2068.889 634.9394 C 2121.9114 660.36584 2176.2039 640.9985 2208.2979 674.8917 C 2234.2004 703.9961 2205.8108 786.3344 2236.6345 823.8789 C 2264.998 856.55457 2389.5903 835.9704 2395.7815 897.72375 C 2400.703 960.7214 2355.036 1058.8024 2263.7542 1196.8883 C 2213.1924 1275.6019 2184.8289 1355.5325 2168.7952 1436.6798 C 2151.5444 1517.8271 2218.1135 1613.5012 2173.7166 1676.4714 C 2125.6416 1731.0021 1959.0865 1744.2838 1897.4124 1786.6964 C 1838.1722 1826.6488 1867.7792 1907.796 1806.1045 1932.0057 C 1735.8048 1953.8075 1630.9238 1892.0533 1496.4626 1928.3811 C 1362.0013 1962.2743 1111.5996 2148.7786 1006.719 2146.345 C 899.40405 2141.5027 927.7675 1941.6902 858.68463 1906.5535 C 780.9766 1870.1998 619.3691 1942.8804 578.64966 1915.0203 C 539.1737 1879.8835 658.84503 1760.0007 627.99457 1713.9901 C 589.7621 1666.7352 408.417 1689.728 383.75763 1632.8428 C 357.85483 1572.3063 477.49948 1437.8716 481.2303 1365.217 C 479.98682 1288.8844 362.80286 1228.3479 391.16595 1188.3956 C 417.06876 1145.9829 605.7959 1162.9691 639.10706 1118.1754 C 667.49677 1067.2693 540.4438 951.03845 572.5115 914.71075 C 602.1184 877.1929 714.3544 884.4421 819.2091 913.5198 C 921.7351 943.7093 1040.1626 1001.838 1184.4662 1092.6432 z" svg:height="23.911032mm" draw:style-name="style-93" svg:viewBox="0.0 0.0 2864.736 2391.103" svg:width="28.64736mm" svg:x="40.12638mm" svg:y="98.38458mm"/>
              <draw:path svg:d="M 1374.9067 1239.2493 C 1270.0524 1229.5656 1133.1039 1206.5736 964.1413 1175.0614 C 792.66473 1137.517 485.51016 1068.4869 355.97025 1043.0604 C 222.72621 1017.63403 141.31364 1026.101 173.40793 1040.626 C 207.93585 1052.7441 396.68967 1083.0653 539.7764 1118.1754 C 676.6984 1150.8511 850.66187 1199.2969 990.0445 1230.7823 C 1124.5057 1258.6432 1304.6074 1257.4257 1363.795 1282.852 C 1421.7917 1299.8115 1416.8441 1325.2646 1339.1357 1359.1846 C 1254.0194 1393.0779 1003.591 1447.5819 887.6509 1485.0999 C 771.68414 1517.8287 695.19293 1542.0383 653.2567 1557.7811 C 623.6497 1523.8878 571.8445 1496.0011 492.86636 1479.0408 C 411.4542 1457.2656 260.9591 1443.9307 179.54694 1448.7721 C 93.18673 1452.3967 -9.206882 1495.9736 0.66210425 1504.4406 C 10.531091 1508.1184 151.1572 1481.4486 232.56937 1485.0732 C 311.52087 1487.5077 405.2627 1504.4406 470.64148 1522.6444 C 532.34235 1535.9794 595.23376 1554.1299 606.3462 1577.1484 C 611.2676 1597.7335 574.27856 1615.9098 528.6115 1641.3363 C 482.97073 1661.9213 415.13168 1705.5507 343.56186 1711.5831 C 268.3145 1711.5831 100.542145 1666.7627 88.23912 1670.3873 C 74.66598 1674.012 190.60649 1730.9504 254.76802 1743.042 C 310.2778 1752.7256 365.78717 1760.0281 441.03452 1736.9829 C 518.76917 1711.5564 605.1027 1663.0847 713.6612 1591.647 C 876.48596 1540.7941 994.9134 1503.2229 1083.7339 1479.0142 C 1166.3895 1454.8046 1225.6034 1422.1023 1228.0641 1446.3385 C 1228.0641 1468.1136 1147.8954 1531.1112 1097.307 1612.2585 C 1045.5018 1692.1891 980.12305 1791.4869 911.0405 1919.89 C 819.75934 1922.2711 723.5568 1936.8495 627.32806 1968.3083 C 527.3951 1996.1692 392.96008 2057.9226 328.79855 2097.9016 C 259.71564 2135.4194 233.81323 2194.7659 246.14291 2197.1736 C 259.71603 2193.549 349.75375 2125.71 411.42795 2096.6582 C 465.69385 2062.765 576.7396 2015.5366 591.5562 2020.3522 C 605.1294 2026.4113 533.5862 2085.7568 500.2751 2133.0117 C 459.55566 2176.5886 375.6828 2279.511 381.84763 2283.1624 C 390.47314 2284.3792 490.4061 2183.8645 543.4285 2140.2876 C 590.31274 2089.4346 614.99835 2044.6143 674.1856 2010.6943 C 730.93884 1980.4257 800.02136 1963.4928 886.3816 1959.8416 C 809.8904 2056.7058 763.00653 2149.9978 730.93884 2226.2505 C 696.41095 2303.7466 685.2981 2445.4578 702.5754 2427.3074 C 719.826 2405.5056 786.4749 2205.6921 840.7408 2107.611 C 887.62506 2007.0697 944.3516 1936.8488 1010.9739 1836.3074 C 1078.8129 1730.977 1161.469 1574.714 1244.1512 1493.6191 C 1320.6425 1410.0374 1426.7135 1353.0989 1477.302 1355.5333 C 1524.1862 1355.5333 1511.8298 1414.853 1526.6202 1505.7107 C 1536.4893 1594.108 1562.3921 1766.0872 1547.6017 1885.9434 C 1529.1072 2004.6353 1468.6764 2109.9922 1432.9047 2215.3499 C 1394.6459 2317.109 1328.0237 2491.4692 1332.9717 2499.936 C 1336.6759 2503.5874 1418.088 2336.4763 1458.8075 2255.3289 C 1494.5792 2170.5562 1524.1858 1999.8206 1561.1748 2017.9711 C 1595.756 2039.7462 1645.0743 2331.6082 1666.0558 2375.212 C 1682.0896 2407.914 1677.1682 2340.1018 1664.8123 2246.8362 C 1647.5616 2151.1897 1604.3816 1980.4272 1587.1042 1832.6577 C 1566.1228 1681.2628 1524.1862 1406.3878 1561.1752 1357.9685 C 1593.2692 1310.7404 1627.7975 1402.7623 1798.0302 1545.6904 C 1969.48 1687.3485 2222.4219 1898.0624 2575.217 2196.01 L 2562.861 2171.7747 C 2592.468 2199.6355 2594.9548 2199.6355 2575.217 2171.7747 C 2551.7485 2136.6646 2509.812 2056.7073 2439.5122 1992.5463 C 2367.969 1925.9507 2143.4434 1803.6333 2160.6946 1793.9497 C 2174.2942 1783.0492 2429.6433 1910.2338 2527.0894 1936.8512 C 2622.0745 1962.2776 2735.5544 1964.712 2719.5205 1948.9426 C 2696.0522 1928.3843 2515.9768 1877.479 2407.418 1833.8754 C 2295.1816 1790.2985 2186.623 1772.1212 2063.248 1695.8419 C 1933.7081 1614.6946 1709.2092 1428.1896 1656.1602 1360.3505 C 1603.1111 1290.1036 1630.2573 1297.4062 1742.4937 1288.8868 C 1849.8353 1279.2556 2175.5107 1293.7816 2309.9458 1304.6821 C 2444.407 1311.9313 2515.9502 1324.0494 2539.419 1341.009 L 2762.6743 1448.7471 L 2762.6743 1448.7737 C 2804.611 1457.2406 2842.843 1460.8652 2895.892 1454.8328 C 2942.7761 1443.9323 3067.342 1416.0714 3056.2825 1408.8214 C 3042.7095 1406.387 2888.5103 1422.1296 2821.8884 1418.5051 C 2749.1545 1406.387 2694.862 1373.7113 2645.517 1353.1005 C 2596.146 1330.1085 2559.1306 1310.7145 2534.4712 1290.1029 C 2589.981 1267.1108 2661.5242 1254.9928 2749.154 1244.0914 C 2839.192 1234.4344 2985.9565 1242.9005 3056.2825 1232.0 C 3117.9834 1217.4482 3157.4592 1171.4635 3126.6084 1169.029 C 3089.5938 1162.97 2939.0981 1194.4554 2851.4949 1207.7904 C 2760.24 1216.2572 2672.6367 1225.9409 2603.5806 1236.8414 C 2533.2278 1246.5251 2476.5276 1257.4264 2433.321 1269.5437 C 2244.594 1245.3083 2089.1514 1227.1311 1962.0983 1219.8811 C 1836.2626 1212.6318 1683.3068 1242.8997 1674.6813 1217.4467 C 1661.1082 1183.5533 1786.9438 1106.0573 1890.5547 1037.0272 C 1996.6262 965.5894 2169.3462 862.61365 2290.2344 803.29474 C 2403.7405 740.3238 2497.4827 697.9645 2571.4866 671.29376 C 2603.5806 691.9046 2657.873 696.7468 2729.39 690.6878 C 2802.2031 682.22095 2981.0618 633.7492 3004.4512 628.9078 C 3019.2942 620.4409 2914.44 634.96686 2851.4954 639.7825 C 2786.117 639.7825 2648.0044 639.7825 2641.7866 625.25653 C 2633.1611 605.88916 2772.57 571.96924 2813.2366 518.7086 C 2852.7124 459.36227 2886.0237 298.31107 2884.8064 287.38312 C 2879.859 274.0482 2851.469 392.74005 2794.742 452.0864 C 2729.3638 507.8073 2594.9287 597.4223 2529.5503 632.5324 C 2466.659 664.0179 2425.9128 671.29376 2422.2354 654.3342 C 2409.8794 637.37463 2432.0776 594.98785 2493.7786 522.35986 C 2557.9133 444.81052 2766.4053 245.02379 2809.5852 194.1443 C 2845.3572 139.66685 2781.222 163.87564 2731.8506 206.26244 C 2677.558 247.4316 2571.4866 360.0644 2508.5952 441.21255 C 2446.921 517.51843 2402.5237 595.0145 2370.4297 673.7549 C 2307.5383 701.56244 2240.916 739.1336 2165.6687 786.3618 C 2086.7434 832.3732 1939.9263 965.5902 1920.1884 952.2819 C 1902.911 937.75604 1948.5519 851.7664 2047.2413 699.20795 C 2139.7659 539.3469 2428.4265 109.425644 2475.3105 25.84306 C 2516.0034 -58.903057 2406.2014 81.53814 2312.4858 205.07146 C 2216.257 329.8224 1988.0273 628.96027 1907.8586 762.1781 C 1824.0121 892.9614 1799.3002 963.20825 1824.0121 982.5756 C 1775.8843 1033.4285 1733.9214 1073.4075 1703.1239 1092.8007 C 1672.2468 1113.359 1636.5017 1130.3186 1634.0148 1106.1089 C 1626.6064 1080.6559 1650.0748 1058.8541 1671.03 929.28754 C 1685.8467 793.6353 1742.5732 426.685 1741.3564 299.55292 C 1737.6522 169.95973 1659.9442 155.43463 1656.2401 153.00018 C 1647.6145 145.75095 1708.0453 153.00018 1704.3412 263.19937 C 1698.15 374.61536 1648.8314 651.9248 1632.798 800.8853 C 1615.5206 940.18884 1604.4082 1051.5782 1604.4082 1115.766 C 1599.4606 1177.5201 1635.2319 1162.9941 1626.5802 1184.7694 C 1614.2772 1205.3544 1588.3478 1235.6222 1553.8198 1247.7404 C 1520.5087 1254.9895 1474.8683 1258.6407 1421.8455 1245.3059 L 1374.9067 1239.2493 z" svg:height="24.999949mm" draw:style-name="style-94" svg:viewBox="0.0 0.0 3137.3337 2499.9949" svg:width="31.373337mm" svg:x="38.34554mm" svg:y="98.28695mm"/>
              <draw:path svg:d="M 511.0597 876.94904 C 506.1121 832.1552 485.1569 731.6397 481.45273 673.53766 C 476.53137 614.19135 456.7934 535.4518 483.93967 530.63617 C 509.84247 518.51807 610.9926 625.066 630.7306 626.2828 C 643.0336 628.7172 596.2027 571.7787 580.11597 548.78674 C 560.378 523.3603 520.9287 494.28262 533.25836 479.78336 C 546.8049 462.8238 617.105 456.7381 657.8244 448.27124 C 697.2737 436.17975 770.0607 420.41037 762.6787 415.59558 C 747.88837 407.12872 603.5585 415.59558 582.57666 403.47745 C 560.35175 390.16916 589.95874 364.74274 633.1384 332.03964 C 675.10126 295.7127 746.6445 246.05005 832.978 192.76277 C 916.8509 133.44307 1109.3088 13.53438 1120.4213 1.4162571 C 1122.8553 -11.892038 951.3788 71.68974 867.5326 121.32576 C 783.6597 168.55399 675.10126 242.39879 622.0522 287.2192 C 571.4638 329.65848 569.0298 358.68286 543.1007 384.10928 C 509.78958 407.1279 476.50513 430.1207 429.62088 439.80435 C 379.0591 442.2388 329.7142 433.7453 258.171 428.90387 C 184.14047 424.0616 7.742986 410.72668 0.33468562 416.81238 C -8.290837 421.65463 152.07324 442.2388 210.04329 455.54712 C 263.09238 465.23077 324.76657 457.98154 328.47073 479.8092 C 326.01004 499.17654 249.54547 541.56335 217.45158 579.10706 C 181.65355 616.62494 122.46628 694.1743 139.71692 695.3653 C 159.4549 690.5231 277.88232 574.2656 328.4441 556.08844 C 370.35406 534.3133 385.19733 506.45242 411.09973 570.6402 C 435.75906 629.9599 475.23462 866.1002 491.26843 919.4141 C 506.1117 966.58984 511.0597 918.17065 511.0597 876.94904 z" svg:height="9.3884735mm" draw:style-name="style-95" svg:viewBox="0.0 0.0 1120.4471 938.84735" svg:width="11.204472mm" svg:x="49.16735mm" svg:y="106.62085mm"/>
              <draw:path svg:d="M 1702.5187 1781.9349 C 1617.402 1599.0553 1479.2369 1479.1991 1283.0748 1399.2418 C 1083.2349 1321.7191 729.1964 1259.965 520.73126 1321.7191 C 309.7792 1381.0656 106.26128 1611.1467 29.743822 1764.9753 C -47.964607 1918.7773 50.72526 2091.9475 54.429813 2232.4146 C 50.72526 2366.849 -28.225828 2443.1284 22.362167 2578.7805 C 75.411255 2713.2153 185.18652 2864.61 365.28857 3037.8062 C 311.02267 3108.0264 328.29956 3179.464 417.09418 3256.9868 C 505.9413 3332.076 724.2492 3490.7195 887.12683 3494.3447 C 1045.0298 3494.3447 1205.368 3420.4734 1368.2449 3267.8882 C 1429.9191 3470.136 1556.9987 3554.908 1754.351 3527.0479 C 1951.73 3496.7534 2331.6453 3178.2473 2541.3806 3099.5603 C 2746.1677 3018.413 2828.771 3143.1372 2979.3188 3048.6543 C 3126.1365 2948.1653 3343.2268 2698.6902 3420.9087 2515.8096 C 3493.6956 2331.739 3494.9392 2142.8003 3424.639 1949.046 C 3602.28 1877.6082 3708.3516 1777.0668 3747.8274 1632.9485 C 3786.0864 1487.6659 3705.917 1211.5466 3659.0337 1094.0715 C 3605.9844 974.16205 3538.1455 923.3092 3445.6204 928.1515 C 3451.812 757.4158 3417.2832 607.2384 3323.5154 477.64523 C 3230.9905 344.42743 3012.6567 224.54459 2896.69 145.80504 C 2778.2622 63.493374 2764.7156 -6.780109 2622.8193 0.5224164 C 2477.2454 5.3380136 2283.5967 65.90118 2031.9253 182.1586 C 1932.0186 179.72417 1816.0519 207.58502 1679.1036 279.02286 C 1540.9386 348.0787 1283.1282 467.93573 1210.3678 592.66003 C 1137.5807 715.0032 1183.2214 865.1805 1242.4088 1010.4639 C 1300.405 1154.5823 1444.7091 1319.3121 1547.1293 1444.0631 C 1645.8192 1565.1361 1734.6396 1654.777 1827.1647 1726.2148 C 1786.392 1744.3904 1744.4558 1762.5675 1702.5187 1781.9349 z" svg:height="35.322075mm" draw:style-name="style-96" svg:viewBox="0.0 0.0 3757.8635 3532.2075" svg:width="37.578636mm" svg:x="88.07683mm" svg:y="80.95569mm"/>
              <draw:path svg:d="M 1311.694 1548.0813 C 1174.7723 1395.4695 1031.6586 1308.2898 882.3807 1276.7776 C 729.4249 1245.3187 532.07263 1290.1392 408.69757 1365.2017 C 285.34918 1440.2908 194.0676 1556.5482 139.77505 1723.6859 C 99.05564 1746.6779 69.47492 1791.4983 46.006557 1853.2524 C 21.34721 1917.4402 -3.3121362 2025.205 0.36577222 2096.6694 C 5.3137903 2164.4817 22.590673 2211.71 65.74453 2251.6624 C 22.590673 2295.2659 6.5306087 2354.6116 31.2166 2429.7007 C 52.171394 2501.1643 132.36674 2610.1465 195.28442 2691.2673 C 253.22823 2768.8167 300.1125 2849.9382 392.6375 2897.1396 C 482.70145 2939.5789 661.56006 2931.0854 744.2157 2964.9788 C 820.7065 3000.0889 797.2648 3093.3284 868.80835 3099.4133 C 941.5688 3098.1965 1041.5021 3055.784 1178.4237 2967.3865 C 1240.0979 3070.3357 1331.3794 3119.9983 1442.4248 3121.1885 C 1555.9313 3116.3462 1723.7036 3024.2983 1850.7566 2962.5442 C 1974.1317 2900.7903 2040.7539 2796.6243 2178.893 2757.8894 C 2312.1108 2719.1282 2524.3064 2763.9485 2648.8992 2719.1282 C 2766.0825 2665.8142 2827.7576 2556.8328 2895.6233 2457.5347 C 2963.4358 2357.0193 3043.6577 2217.7432 3049.8225 2118.4712 C 3049.8225 2016.7123 2903.005 1928.3148 2914.118 1848.3843 C 2926.474 1766.046 3043.6577 1723.66 3112.7144 1618.3022 C 3175.632 1505.6953 3291.5989 1322.8157 3303.955 1200.4991 C 3308.8765 1073.3405 3207.7263 953.4576 3176.8755 888.02637 C 3148.5125 823.83856 3132.4524 803.2536 3133.6958 821.4041 C 3201.535 708.7971 3212.6477 616.7493 3171.9016 545.28485 C 3127.5044 470.19577 2979.5232 467.76212 2884.5112 389.07507 C 2788.2825 307.95358 2705.627 125.07391 2603.2324 64.48411 C 2497.161 1.5131505 2420.6702 -14.229589 2260.3062 12.414454 C 2094.9949 37.86752 1814.986 150.50034 1634.8573 214.71475 C 1452.295 271.6 1269.706 299.46088 1182.1549 381.7992 C 1090.8733 462.94653 1067.4049 552.5615 1111.8547 716.0205 C 1152.5475 878.34265 1261.106 1080.5372 1437.53 1340.9396 C 1354.8744 1119.3243 1303.0688 963.1146 1291.9559 862.5733 C 1278.3562 765.70905 1317.8588 752.3741 1357.3606 747.53265 C 1393.132 737.849 1479.4655 810.5303 1511.5598 802.0634 C 1537.4626 786.2682 1501.6912 677.31244 1537.4626 676.06903 C 1572.0172 674.87805 1673.1674 798.3855 1731.1111 798.3855 C 1782.9434 791.1363 1823.6361 671.20013 1871.7372 654.2672 C 1916.1604 636.11664 1954.3928 670.03656 2019.7983 695.4896 C 2085.1504 718.4816 2176.432 777.80133 2250.4617 798.41296 C 2318.3008 815.3725 2383.6794 781.45337 2426.8857 812.93884 C 2465.0916 845.6412 2447.8406 941.34106 2494.6982 982.4836 C 2542.7993 1018.8105 2677.2605 958.274 2703.19 1034.5532 C 2720.441 1108.4513 2697.0251 1235.6101 2618.0732 1420.8976 C 2581.0842 1525.0643 2561.3203 1626.77 2563.7808 1726.0945 C 2561.3203 1825.3923 2666.1477 1924.7169 2626.6985 2009.463 C 2584.7356 2088.1768 2386.139 2137.8652 2325.7083 2205.6519 C 2257.8425 2269.8662 2326.9517 2354.6123 2251.6777 2399.406 C 2172.7524 2439.3843 2035.8042 2393.347 1884.0394 2467.245 C 1731.0837 2542.3076 1481.8992 2814.7756 1354.8462 2840.2278 C 1227.7666 2855.9705 1211.7598 2619.8037 1121.6951 2589.535 C 1022.9793 2562.8916 844.1207 2687.6426 789.8282 2664.5974 C 736.8058 2633.1387 846.60767 2462.3496 800.94104 2413.9312 C 747.91864 2364.2686 535.7231 2436.923 492.56924 2375.17 C 449.38953 2306.1665 556.7045 2125.6946 543.1314 2034.8628 C 523.42004 1945.2485 371.65527 1899.2106 392.63672 1845.9241 C 417.3227 1791.4199 638.1167 1764.8026 670.1843 1705.457 C 691.1658 1641.2426 513.55066 1526.2286 541.88794 1477.8094 C 570.25104 1426.9033 701.03516 1407.5626 834.2522 1419.654 C 965.0371 1430.5796 1117.9921 1471.7488 1311.694 1548.0813 z" svg:height="31.21189mm" draw:style-name="style-97" svg:viewBox="0.0 0.0 3304.1292 3121.189" svg:width="33.04129mm" svg:x="90.356834mm" svg:y="82.398346mm"/>
              <draw:path svg:d="M 1566.6759 1729.7433 C 1437.1627 1740.6438 1274.3375 1746.7029 1063.4121 1747.9205 C 848.7821 1746.7037 473.76144 1729.7433 309.6936 1734.5856 C 143.13806 1739.4536 55.58769 1761.2288 93.820175 1772.1301 C 134.51294 1778.1892 372.61127 1773.3469 546.54846 1780.5969 C 714.2942 1787.8462 935.14233 1803.6156 1109.0787 1808.4579 C 1278.0679 1804.8065 1485.2896 1773.3478 1564.2682 1784.2483 C 1638.2987 1791.4974 1638.2987 1821.7661 1554.3995 1879.8949 C 1464.3615 1938.0236 1178.1354 2062.7488 1048.6488 2133.0212 C 919.1089 2197.1824 833.9655 2244.4106 788.32556 2274.6794 C 747.6328 2239.5693 676.0892 2222.583 578.5903 2218.9844 C 477.49265 2214.1162 293.6602 2231.1023 198.67488 2256.5288 C 101.20264 2280.7385 -13.494815 2357.0444 1.2959479 2364.3203 C 14.895731 2370.3792 172.74623 2297.6714 270.21848 2286.7708 C 365.23044 2269.8113 479.92706 2271.028 561.33923 2275.8704 C 641.508 2278.3047 714.29504 2284.3896 736.5199 2308.5994 C 752.5275 2330.3745 703.2088 2361.8865 660.0025 2403.029 C 609.467 2436.9224 541.57465 2507.2217 456.5112 2530.2144 C 366.44727 2553.2065 160.41576 2528.9976 143.13887 2541.115 C 125.88782 2552.0154 285.00842 2584.692 359.03894 2588.3164 C 430.58255 2584.692 494.74368 2584.692 579.83374 2537.4636 C 666.2206 2489.0454 757.50134 2410.2783 867.27747 2301.3235 C 1046.1619 2201.9988 1181.8407 2130.561 1279.2864 2082.0894 C 1377.9496 2031.2366 1430.9987 1981.6005 1443.3541 2008.2445 C 1448.2755 2031.2366 1371.8105 2130.561 1328.6309 2235.892 C 1284.2078 2342.4658 1234.8624 2475.6836 1180.5698 2645.2292 C 1069.5503 2669.4387 965.9665 2710.6604 856.13794 2768.7634 C 746.3627 2824.4585 599.5717 2929.842 534.1663 2991.5955 C 466.35394 3053.3494 442.88477 3127.2476 458.919 3128.4644 C 472.49213 3122.3787 567.5041 3017.0217 630.39514 2971.0112 C 694.5304 2917.6973 800.62775 2836.5767 825.2605 2839.0103 C 842.53815 2841.4446 774.6983 2932.2756 745.09174 2994.0298 C 713.0241 3054.5664 630.39514 3196.2776 640.2637 3199.902 C 650.0798 3198.6853 748.82214 3054.5664 798.14087 2991.5962 C 846.2419 2923.7837 857.35474 2855.9438 921.51587 2807.5254 C 984.43353 2757.8628 1058.4116 2722.7268 1162.0487 2697.3005 C 1097.9133 2834.1697 1059.655 2945.5854 1042.404 3049.7256 C 1026.3965 3151.458 1036.2659 3320.9768 1057.2473 3296.7673 C 1073.2549 3264.0916 1101.6445 3015.8066 1142.3374 2883.8057 C 1178.1354 2751.8313 1223.7495 2660.9736 1279.2855 2522.9402 C 1333.5514 2382.4465 1396.4691 2174.1396 1472.9607 2061.5334 C 1549.4257 1946.4928 1653.0627 1852.0098 1717.1973 1843.5428 C 1770.2463 1836.2937 1777.628 1902.8625 1810.9657 2010.6539 C 1845.4937 2111.1953 1914.5503 2311.0354 1928.1493 2456.3179 C 1936.7744 2600.4363 1889.9169 2739.7131 1872.64 2874.121 C 1851.6586 3006.122 1815.8605 3222.9216 1822.0253 3235.039 C 1830.6771 3236.2559 1881.2659 3020.6738 1912.0892 2915.3428 C 1935.531 2808.768 1930.5837 2593.1863 1977.468 2610.1458 C 2023.1355 2624.6716 2155.1355 2964.9788 2187.2034 3009.7725 C 2214.323 3047.3171 2190.9077 2962.5442 2155.1355 2858.3774 C 2111.9292 2751.8296 2020.6477 2554.424 1962.7039 2383.6626 C 1903.4634 2210.4924 1786.2798 1889.5535 1815.8864 1826.5825 C 1844.2494 1763.6116 1907.1678 1862.9094 2142.7793 1993.6936 C 2378.3906 2120.879 2733.6733 2314.6333 3222.173 2584.6936 L 3202.435 2559.267 C 3243.1545 2585.9104 3248.1025 2584.6936 3217.225 2555.6157 C 3181.4536 2521.7227 3109.9102 2433.2993 3012.4905 2375.17 C 2911.3403 2313.39 2618.9492 2218.96 2635.0095 2204.434 C 2652.2605 2191.099 2981.6404 2273.4375 3103.772 2287.9634 C 3220.9556 2295.2126 3361.6082 2271.004 3335.6797 2257.6948 C 3306.0989 2239.5176 3076.6257 2216.499 2937.2173 2193.507 C 2792.8875 2170.4883 2664.5908 2169.2715 2495.6008 2109.9253 C 2324.1506 2044.5464 2008.3447 1873.7849 1929.3928 1808.4061 C 1847.9806 1741.8105 1886.2131 1734.5347 2015.7529 1701.8583 C 2142.8325 1659.4457 2528.9387 1611.0006 2693.0073 1589.2255 C 2852.1545 1568.6405 2945.8965 1563.7723 2974.2595 1579.5417 L 3264.1636 1654.6041 C 3314.7515 1657.0386 3366.5571 1650.9796 3424.5542 1631.6122 C 3482.498 1608.5936 3615.795 1543.2148 3604.6829 1538.3734 C 3583.7014 1533.5311 3412.2253 1594.0685 3328.352 1603.778 C 3240.7483 1607.4292 3165.5276 1578.3516 3102.6091 1567.451 C 3038.448 1552.9252 2992.834 1537.1566 2955.7917 1520.2229 C 3017.4658 1482.705 3095.2268 1442.7002 3198.8647 1413.6483 C 3298.718 1380.9727 3486.2551 1354.3286 3561.529 1328.9022 C 3631.829 1297.39 3668.844 1234.4191 3629.3413 1238.0446 C 3586.1616 1240.479 3412.2246 1309.5082 3312.3179 1347.0527 C 3208.6807 1379.7284 3105.0962 1412.4315 3024.9275 1440.2657 C 2943.5154 1468.1266 2880.5977 1495.9608 2831.2256 1518.9794 C 2601.779 1533.5577 2413.0251 1550.4916 2260.0962 1569.8855 C 2107.1404 1585.6283 1939.3422 1667.9666 1918.3865 1634.0732 C 1897.405 1598.9633 2021.997 1472.9946 2130.5562 1368.8553 C 2235.4368 1258.6561 2425.4082 1097.6041 2548.7566 998.2796 C 2668.4014 897.7641 2767.117 823.9193 2849.7734 776.6644 C 2892.9272 791.19037 2957.0884 786.34814 3042.205 762.1127 C 3124.8608 733.06165 3328.3787 638.57855 3353.064 624.05347 C 3372.7751 607.0939 3246.9658 657.9734 3175.4229 673.68945 C 3097.6887 685.8342 2937.3247 724.5956 2922.534 705.2016 C 2908.934 678.5317 3061.943 615.5607 3100.149 539.2815 C 3130.999 459.32434 3135.9204 260.72778 3129.7556 247.39284 C 3124.8342 231.65009 3113.7478 381.82745 3063.1333 464.16577 C 3005.1628 542.9061 2855.885 684.5633 2791.7239 739.09406 C 2723.9114 791.1637 2679.4875 808.0974 2668.3755 789.9469 C 2654.8022 770.6062 2663.4275 719.7267 2722.668 617.9944 C 2779.4475 507.7952 2979.2607 226.83449 3017.4934 154.17986 C 3048.3433 80.28175 2979.2874 123.88536 2928.6995 186.85551 C 2876.8938 247.39203 2770.7964 406.03625 2720.2078 517.4522 C 2667.1853 622.8092 2631.4138 725.785 2612.8926 826.2738 C 2546.244 874.7455 2475.9446 931.63074 2397.0193 1006.71985 C 2315.6072 1078.1835 2171.2764 1271.912 2145.3745 1261.0106 C 2114.5244 1247.7024 2161.382 1132.6609 2234.1682 930.44055 C 2306.9553 720.89026 2546.2446 139.57481 2580.825 31.83591 C 2607.9446 -75.928825 2515.4204 110.576256 2431.547 282.52878 C 2342.7268 452.04764 2153.9995 861.3839 2084.8904 1039.3955 C 2017.0514 1211.3746 2004.7217 1304.6401 2038.0061 1319.166 C 1991.1486 1391.8207 1954.1595 1446.3247 1922.066 1477.7836 C 1886.268 1508.1047 1855.4438 1540.7812 1843.1141 1510.4592 C 1828.3242 1480.1906 1854.227 1451.1395 1844.3577 1292.522 C 1829.541 1122.9773 1811.0731 684.5359 1775.2751 528.3527 C 1738.2861 376.95776 1647.0054 375.74094 1639.5704 374.55075 C 1629.7018 366.0839 1700.0544 363.65027 1722.2261 493.24265 C 1740.7206 621.59235 1754.3203 970.3655 1767.8934 1147.1869 C 1779.0063 1320.3828 1797.5 1447.5416 1809.8563 1528.6631 C 1823.4028 1600.1008 1856.714 1577.1082 1853.0101 1604.969 C 1843.1416 1631.6122 1820.9159 1675.1892 1781.4933 1698.182 C 1740.7472 1715.1415 1692.6727 1728.503 1623.5636 1724.8518 L 1566.6759 1729.7433 z" svg:height="32.991043mm" draw:style-name="style-98" svg:viewBox="0.0 0.0 3645.4758 3299.1045" svg:width="36.454758mm" svg:x="88.27532mm" svg:y="82.180336mm"/>
              <draw:path svg:d="M 717.0048 1182.1791 C 703.43164 1132.5164 651.6527 1013.8512 633.13153 947.22894 C 610.9066 877.0088 575.1611 792.236 602.2815 777.68427 C 631.88806 759.5071 774.9753 857.61475 798.417 857.61475 C 815.668 855.2336 745.3679 801.94635 720.70856 777.68427 C 693.56226 751.041 634.3217 726.8314 647.9215 705.0296 C 659.03436 680.82 744.12366 659.04486 789.7644 639.6508 C 834.16174 616.6056 916.8174 580.2787 904.51434 576.65326 C 886.01984 566.96954 715.7339 616.6056 688.61426 604.5141 C 661.468 591.17914 684.9097 558.5027 730.57715 506.43304 C 772.48755 449.52115 850.2218 380.4653 935.3119 294.50156 C 1015.50726 210.91977 1222.7556 13.514194 1228.9463 1.3960711 C 1232.6241 -15.563487 1042.6536 126.14701 958.7803 202.45291 C 869.9598 278.75882 758.94025 386.52356 707.10876 455.52692 C 655.30316 517.3069 665.17255 551.2268 636.80865 589.96155 C 607.2021 623.9073 565.2651 663.8596 515.92053 682.0102 C 459.1677 698.9697 395.05905 695.3451 309.91565 708.65344 C 221.12183 719.5539 10.143114 746.19794 0.2737236 755.88165 C -8.351396 763.13086 189.05418 749.8226 259.35352 753.4472 C 327.1659 751.01276 396.3017 729.2376 404.9276 753.4472 C 408.60553 778.8736 324.7589 840.62775 296.34253 896.3487 C 265.4925 943.5769 211.22578 1061.0253 233.4507 1052.5326 C 255.62311 1041.6846 372.8333 878.1723 423.42133 843.0355 C 467.81863 805.491 477.71387 774.03217 524.5715 841.8187 C 572.6459 907.24994 667.65784 1177.2836 704.6735 1236.6565 C 731.8472 1288.7794 729.3603 1231.8151 717.0048 1182.1791 z" svg:height="12.573381mm" draw:style-name="style-99" svg:viewBox="0.0 0.0 1228.9991 1257.3381" svg:width="12.289991mm" svg:x="100.49764mm" svg:y="92.7299mm"/>
              <draw:path svg:d="M 3333.5686 2878.4768 C 3316.3176 3009.2869 3345.9248 3130.3865 3422.4158 3246.6445 C 3500.124 3360.4946 3659.244 3556.683 3785.08 3568.7747 C 3905.9417 3574.8337 4074.9573 3479.1604 4140.336 3301.122 C 4199.55 3121.92 4205.715 2859.1091 4153.936 2503.0593 C 4245.2173 2424.3196 4292.1016 2327.4556 4289.614 2207.5728 C 4285.9097 2086.4465 4237.8086 1947.1965 4140.336 1784.9275 C 4195.8457 1714.6807 4202.037 1651.7097 4153.936 1591.1466 C 4104.565 1529.3928 4005.8748 1474.8887 3852.9192 1422.8187 C 3888.717 1229.0643 3892.395 1088.5706 3873.9006 1001.3903 C 3852.9192 910.5589 3804.818 877.8829 3729.5708 893.59906 C 3675.3047 743.4216 3580.2927 633.22266 3429.824 544.7989 C 3279.3027 457.6187 3084.4106 401.92392 2835.1995 377.68808 C 2773.5251 307.44122 2710.6067 266.27203 2651.4194 236.00372 C 2587.2583 206.92603 2534.2358 199.67644 2473.752 209.36018 C 2409.6167 96.72707 2310.9275 31.322073 2172.7617 8.3297825 C 2033.379 -13.471883 1855.7382 7.1126995 1639.838 74.9254 C 1421.5039 83.41853 1243.8892 112.46977 1093.3679 162.1056 C 939.16864 209.36018 818.3072 289.2908 745.5201 364.3531 C 675.1937 438.22476 643.12646 514.5306 662.86444 598.086 C 592.56476 618.6706 551.81866 653.78076 527.1597 698.6012 C 503.71762 743.39514 503.71762 797.87286 527.1597 866.9291 C 388.99432 904.47345 290.30487 944.452 226.16957 986.8118 C 157.08707 1026.7904 129.94078 1063.1177 144.75739 1115.1877 C 158.33052 1167.2577 215.05711 1224.196 314.99045 1295.6335 C 237.28242 1318.6522 180.52919 1354.9795 144.75739 1409.4572 C 107.76877 1463.9614 91.73495 1531.774 96.65632 1617.7637 C 4.131692 1652.8739 -24.231804 1718.2789 21.40898 1818.7941 C 65.83254 1916.9016 175.60822 2048.902 355.70987 2214.796 C 312.52975 2280.201 313.77322 2362.5393 349.545 2461.8374 C 385.31683 2561.1355 460.56415 2673.7688 575.3141 2804.5786 C 486.46698 2897.8179 428.52316 2995.9253 411.24588 3098.8748 C 389.02097 3199.3633 390.26443 3310.8062 458.1035 3414.946 C 522.23834 3515.461 630.7968 3686.1968 807.22095 3703.1829 C 982.4016 3715.2744 1209.3876 3647.4617 1502.9694 3494.8765 C 1632.5093 3586.925 1760.8057 3637.7778 1892.78 3642.6199 C 2025.9974 3645.0276 2185.1448 3590.5234 2288.7817 3521.52 C 2389.9053 3447.6482 2451.6062 3351.975 2487.3784 3219.948 C 2641.5776 3275.6692 2789.5852 3275.6692 2931.4814 3219.948 C 3074.542 3159.438 3204.0554 3051.673 3333.5686 2878.4768 z" svg:height="37.045532mm" draw:style-name="style-100" svg:viewBox="0.0 0.0 4289.708 3704.5532" svg:width="42.89708mm" svg:x="48.74732mm" svg:y="-0.080388635mm"/>
              <draw:path svg:d="M 614.3359 211.95773 C 666.1677 228.9175 722.8943 214.36543 789.51654 181.66293 C 854.8949 145.33562 921.5171 84.77256 999.22516 0.0 C 1058.4124 3.624819 1107.7836 16.95976 1147.2595 39.97858 C 1183.0314 62.997303 1208.9337 92.04854 1224.9675 132.02711 C 1216.342 150.204 1200.282 173.19627 1163.2933 205.89877 C 1123.7911 236.16713 1010.3376 272.49435 1012.77203 319.72247 C 1015.2327 366.97705 1170.6754 450.53247 1184.2748 486.8598 C 1195.3344 519.5358 1159.5625 524.3777 1081.8812 511.06918 C 1042.379 429.92145 978.2437 385.12747 889.4232 366.97714 C 796.89856 351.2344 669.84564 345.17545 541.5492 409.3634 C 412.03555 469.92657 273.87015 572.84937 122.15823 723.0269 C 132.02722 681.8313 157.93004 644.287 209.73524 597.0588 C 259.08017 548.6135 368.8821 486.8598 419.44385 449.31546 C 465.08463 406.92917 567.4783 421.4548 498.3691 366.97714 C 425.58203 311.25592 264.00116 237.4107 0.0 132.02711 C 183.8062 185.3142 329.3799 219.23383 431.77353 233.733 C 534.1671 245.85092 593.38104 238.57483 614.3359 211.95773 z" svg:height="7.2302694mm" draw:style-name="style-101" svg:viewBox="0.0 0.0 1224.9675 723.0269" svg:width="12.249676mm" svg:x="52.353367mm" svg:y="11.616795mm"/>
              <draw:path svg:d="M 382.40274 634.57666 C 468.76294 609.1502 568.643 572.79645 677.2281 520.7264 C 787.00336 467.43933 957.2893 408.11972 1034.9711 323.34726 C 1106.5146 232.5158 1132.4175 130.78352 1112.6796 0.0 L 1197.8221 3.6247938 C 1166.972 127.15876 1154.6425 226.4569 1147.2599 301.54562 C 1137.3914 377.82498 1123.7916 357.2404 1163.2675 449.26248 C 1206.4473 538.87683 1319.9537 718.1321 1385.3058 828.33093 C 1442.0853 934.9051 1475.3698 1020.8947 1513.6289 1086.2732 C 1549.4003 1145.6193 1581.4679 1180.7295 1604.9104 1191.6569 C 1586.4159 1212.2415 1555.5918 1195.2816 1517.3334 1145.6193 C 1479.0743 1093.5493 1444.5464 948.2137 1370.5159 886.4599 C 1292.8074 822.272 1154.6425 776.26086 1055.9525 766.55066 C 952.3154 750.8079 856.1125 793.1942 762.344 810.154 C 666.11523 824.67957 587.1633 835.5804 492.20468 862.2505 C 394.73242 887.6769 263.94827 949.4306 185.04967 963.95636 C 102.36737 972.44946 40.71941 957.8974 0.0 920.353 C 124.56563 931.25385 225.71577 921.5702 303.47668 896.1437 C 379.94165 865.8489 445.3196 796.8456 461.35385 754.4593 C 473.68433 709.6654 448.99832 669.6868 382.40274 634.57666 z" svg:height="12.002238mm" draw:style-name="style-102" svg:viewBox="0.0 0.0 1604.9104 1200.2239" svg:width="16.049105mm" svg:x="66.145294mm" svg:y="3.9510226mm"/>
              <draw:path svg:d="M 329.4203 645.8885 C 107.382 581.70056 -2.420314 546.59033 0.04037221 535.6631 C 3.7445226 523.5716 283.7795 587.7595 335.5851 584.13477 C 375.06107 575.6681 303.5175 567.1749 268.98953 507.85538 C 234.40833 443.66745 192.49834 354.0531 138.23244 220.80898 C 161.67456 236.57816 192.49834 271.68835 225.80945 326.1925 C 260.39066 381.88727 299.83997 499.36227 344.23688 538.1237 C 386.19977 572.01685 423.21503 574.451 460.2303 526.0058 C 492.29794 470.2846 515.7134 305.58142 535.45135 218.40128 C 555.18933 130.004 566.3018 -22.607681 573.68384 2.8187878 C 574.9273 27.05463 568.7625 263.19525 573.68384 356.46085 C 577.4147 444.85812 588.5005 501.77002 602.0736 532.06476 C 615.6467 567.2014 653.87885 584.13477 711.8493 578.0758 C 768.60254 569.6092 851.2315 590.1937 949.948 495.73752 C 1048.6112 396.4394 1269.406 17.370876 1294.1179 2.8452568 C 1311.3689 -11.680362 1159.63 304.39084 1072.0264 418.2411 C 983.2583 534.52545 887.02954 631.3894 764.89795 676.20984 C 641.54913 712.4841 494.7582 703.99097 329.4203 645.8885 z" svg:height="6.9794226mm" draw:style-name="style-103" svg:viewBox="0.0 0.0 1295.4714 697.94226" svg:width="12.954715mm" svg:x="59.594078mm" svg:y="2.54224mm"/>
              <draw:path svg:d="M 61.419052 227.91142 C 18.238953 181.90042 -5.2294126 22.039139 0.9883117 9.921219 C 4.66622 -2.1967025 74.96595 160.09872 98.43431 160.09872 C 119.41575 155.25688 119.41575 -7.038542 136.69304 0.23748952 C 151.4834 7.4870768 160.10852 184.30812 195.85406 203.67558 C 227.94797 215.7935 318.0123 86.20058 327.8813 95.88435 C 330.31534 105.568085 281.02368 238.78578 236.57349 261.8046 C 187.22855 282.3892 102.11222 267.86356 61.419052 227.91142 z" svg:height="2.7111597mm" draw:style-name="style-104" svg:viewBox="0.0 0.0 327.9681 271.11597" svg:width="3.2796812mm" svg:x="63.37211mm" svg:y="7.1821203mm"/>
              <draw:path svg:d="M 703.15796 716.9414 C 710.5396 594.65094 661.24756 496.54346 555.12354 417.80353 C 447.80856 335.4652 150.52295 293.07895 62.91928 239.79185 C -29.579103 185.28766 3.7053616 140.49377 16.06168 100.54164 C 28.417595 60.56306 65.37997 25.452862 132.02843 0.0 C 156.68777 43.6033 214.65784 83.58188 292.39252 134.43481 C 372.58786 176.82109 526.7871 217.99025 608.22595 285.80295 C 682.2031 352.425 734.0621 481.99152 750.06885 553.4554 C 763.61536 627.35345 751.3123 675.7723 703.15796 716.9414 z" svg:height="7.169414mm" draw:style-name="style-105" svg:viewBox="0.0 0.0 755.2257 716.9414" svg:width="7.5522575mm" svg:x="64.82475mm" svg:y="13.784262mm"/>
              <draw:path svg:d="M 8.558908 572.0486 C 4.8285165 523.60333 30.78381 495.76913 39.408928 418.24622 C 44.35695 334.6909 43.113483 105.77328 49.251675 110.641655 C 56.659977 117.91774 72.72004 387.9515 77.61477 467.88202 C 73.93686 542.9707 25.809147 575.6732 52.95542 565.9895 C 81.31851 547.81274 180.00838 482.4342 244.16951 387.9515 C 303.35678 288.65344 404.5336 11.317138 419.3502 0.44278222 C 427.9753 -11.675138 377.3873 228.11671 319.4435 332.25684 C 260.20294 435.20618 49.250866 589.00854 71.47577 615.652 C 92.45721 637.4536 339.1815 533.28723 435.3836 471.53348 C 527.9086 404.91147 599.4514 247.51082 616.7291 242.66888 C 631.5457 237.82704 601.93915 372.2354 513.09204 449.75833 C 413.18536 524.847 143.046 665.31445 55.468994 689.5501 C -29.672768 707.70044 8.558908 615.652 8.558908 572.0486 z" svg:height="6.918897mm" draw:style-name="style-106" svg:viewBox="0.0 0.0 620.3695 691.8897" svg:width="6.2036953mm" svg:x="73.238914mm" svg:y="13.840688mm"/>
              <draw:path svg:d="M 0.2737236 72.28261 C 6.43856 78.34147 195.19237 34.764713 304.9943 44.44839 C 413.55273 49.29023 562.77814 21.42957 642.94684 106.202126 C 719.4643 186.13284 755.23566 423.517 768.80884 533.71576 C 774.97363 641.4805 703.43005 731.0949 705.917 751.70593 C 707.108 763.82385 771.2691 698.4189 784.8422 625.7642 C 798.38873 550.67554 794.7108 411.3989 778.65076 315.72543 C 755.23486 217.64436 742.87933 88.051384 656.54584 38.415573 C 564.02075 -14.871508 364.18155 0.87123233 251.9452 6.930092 C 137.19608 12.962912 -7.1345773 62.59873 0.2737236 72.28261 z" svg:height="7.531621mm" draw:style-name="style-107" svg:viewBox="0.0 0.0 793.15485 753.1621" svg:width="7.9315486mm" svg:x="75.19687mm" svg:y="20.630636mm"/>
              <draw:path svg:d="M 84.54264 145.8979 C 130.21007 206.43462 237.49841 305.75912 301.65955 373.57193 C 362.09027 436.5427 422.52103 518.881 444.7459 527.3743 C 463.24045 532.2426 492.847 492.264 423.7645 407.49167 C 348.51715 320.3115 79.56798 52.658886 21.624163 10.272709 C -36.345486 -35.73849 35.1973 84.144165 84.54264 145.8979 z" svg:height="5.277706mm" draw:style-name="style-108" svg:viewBox="0.0 0.0 467.1746 527.7706" svg:width="4.6717463mm" svg:x="85.83895mm" svg:y="24.714396mm"/>
              <draw:path svg:d="M 0.03391266 283.72256 C -2.4005315 272.8217 127.11352 134.76224 188.81438 88.75104 C 250.48857 40.305798 318.3276 17.313623 363.96838 6.386278 C 403.44434 -4.5146227 419.47775 -2.08038 445.38058 18.504198 C 466.362 36.68098 488.5869 66.94944 512.0028 114.17746 C 535.4445 158.97144 563.8084 230.43529 577.4074 276.4465 C 583.5456 316.42508 581.0853 386.6719 565.0511 366.06088 C 544.06964 338.22668 512.002 198.95001 483.6389 144.44592 C 452.78888 86.31699 446.64987 51.2067 398.49634 48.77266 C 344.23044 46.36486 262.81824 100.84272 192.51811 142.03831 C 122.19215 180.77324 2.5216482 288.56442 0.03391266 283.72256 z" svg:height="3.6976807mm" draw:style-name="style-109" svg:viewBox="0.0 0.0 580.4967 369.76807" svg:width="5.804967mm" svg:x="85.709305mm" svg:y="17.741272mm"/>
              <draw:path svg:d="M 65.47404 362.4234 C 43.249134 290.9859 -2.365004 29.392382 0.09527842 2.748843 C -1.1481856 -26.328888 53.117718 184.41173 77.829544 204.9963 C 101.27127 225.58089 134.55653 120.223854 144.45177 131.12465 C 148.15633 135.96649 109.897194 261.9082 124.68715 257.06638 C 139.5304 251.0074 213.53427 114.164894 232.05544 103.26409 C 245.62857 91.14617 228.32504 128.6905 213.56091 183.1947 C 195.0664 231.63995 150.64325 378.16614 128.41835 408.46094 C 101.27207 437.48563 85.23785 426.61127 65.47404 362.4234 z" svg:height="4.2370386mm" draw:style-name="style-110" svg:viewBox="0.0 0.0 236.9701 423.7039" svg:width="2.369701mm" svg:x="83.64865mm" svg:y="7.9563136mm"/>
              <draw:path svg:d="M 414.25925 939.5954 C 395.7381 950.4963 332.84708 961.397 273.63315 967.45605 C 213.17577 971.0809 110.8088 967.45605 66.411476 951.7133 C 17.066948 932.34576 -10.105971 894.8014 3.4938111 857.2571 C 17.066948 818.4957 82.41906 776.1093 151.50157 711.9216 C 216.90616 640.48413 377.2444 542.37665 399.4693 450.35443 C 414.2859 354.68118 321.73502 234.79832 269.9294 160.92667 C 213.14993 83.43018 87.36708 8.341504 92.28845 1.0654227 C 100.91357 -8.6447 237.86256 49.510662 308.1619 114.88922 C 371.07956 177.85997 494.42877 280.80933 483.34256 386.1929 C 466.09152 489.11578 285.93698 650.19403 229.23665 733.7496 C 172.45717 811.24603 131.73775 847.57336 153.96266 875.434 C 173.70062 900.8605 302.0237 899.64343 348.85464 909.32715 C 390.81754 920.22784 425.34546 928.7211 414.25925 939.5954 z" svg:height="9.687474mm" draw:style-name="style-111" svg:viewBox="0.0 0.0 484.0425 968.74744" svg:width="4.840425mm" svg:x="73.51208mm" svg:y="22.868923mm"/>
              <draw:path svg:d="M 11.022421 111.488266 C -16.123854 142.97374 7.317867 172.05142 76.40118 231.39737 C 140.56232 287.09225 372.44333 437.2696 405.7811 443.32864 C 432.90073 440.92087 245.36453 265.29044 261.45123 243.51529 C 277.45883 225.3385 436.6053 277.4348 500.74057 314.9527 C 564.9017 345.2474 615.46387 433.64478 629.06366 431.23697 C 636.4453 422.77032 609.3257 324.6628 547.6515 281.05942 C 484.7338 237.48247 254.04294 182.95192 255.26057 169.64342 C 254.04375 155.1177 503.2283 190.228 541.48663 181.76134 C 574.7711 168.45285 513.09686 107.88969 466.21265 93.36397 C 415.65048 77.62122 250.3392 105.48189 255.23392 93.36397 C 261.4254 72.77939 484.70715 11.025651 487.19406 1.3155285 C 481.0026 -5.960553 312.0134 18.275288 233.08815 41.29411 C 152.86615 60.635426 34.491596 76.37817 11.022421 111.488266 z" svg:height="4.433287mm" draw:style-name="style-112" svg:viewBox="0.0 0.0 630.2485 443.3287" svg:width="6.3024845mm" svg:x="70.93224mm" svg:y="19.766296mm"/>
              <draw:path svg:d="M 823.9516 877.9244 C 698.1421 829.4792 439.08856 709.5965 303.4105 616.3573 C 164.0016 514.625 -23.482092 297.85184 2.420314 302.69388 C 30.78381 312.37756 344.10324 582.43774 466.26147 659.93427 C 585.8795 730.1811 731.4532 788.31 717.90674 736.2402 C 695.6818 678.1112 442.81937 437.10226 353.99887 340.23822 C 262.69107 242.13072 156.61955 150.08228 187.44373 167.06848 C 218.29416 186.43604 420.6211 351.13913 532.85706 450.4372 C 640.17206 546.1105 783.2851 716.8726 833.8472 733.8059 C 879.48804 743.48956 841.25555 647.81635 823.9783 526.71643 C 806.7276 400.77472 733.94055 41.10012 733.94055 3.5557826 C 732.6971 -30.363737 785.7458 186.4094 821.5176 312.37735 C 853.61145 434.69424 842.499 727.7731 931.31946 724.122 C 1013.9751 712.0041 1316.2087 267.55713 1338.4075 259.09027 C 1358.145 253.03142 1038.6611 641.7835 1059.6158 678.11084 C 1081.8408 704.7543 1442.0183 432.26 1454.3745 444.37793 C 1454.3745 455.27884 1166.9575 674.486 1096.6316 751.9825 C 1027.5753 827.07117 1090.4934 875.4899 1047.3395 897.318 C 997.8884 917.90295 947.32666 923.96185 823.9516 877.9244 z" svg:height="9.128598mm" draw:style-name="style-113" svg:viewBox="0.0 0.0 1454.3744 912.8598" svg:width="14.543744mm" svg:x="54.180187mm" svg:y="17.939175mm"/>
              <draw:path svg:d="M 260.55176 6.723588 C 357.99774 -4.2037563 466.52957 -5.394333 571.4109 30.932985 C 672.56104 68.477325 879.8094 211.3788 860.0714 221.08893 C 832.9251 222.30594 533.1526 74.53619 427.08105 58.793446 C 316.06152 43.050705 219.83275 92.71297 223.5373 129.04028 C 228.48491 160.52576 394.98758 204.12897 451.76706 264.66568 C 503.54602 322.7946 586.22833 497.208 543.022 480.2218 C 494.9209 457.20297 226.02463 159.30875 179.11414 147.19083 C 132.25653 135.0729 238.35431 322.7948 264.2571 402.7253 C 281.5344 477.78754 309.92413 606.1635 301.27237 596.5061 C 285.2123 580.7369 251.92744 419.6851 201.33945 332.47827 C 147.07355 245.27168 -7.125695 129.01364 0.2559598 76.94378 C 10.123332 22.466328 161.83563 11.565427 260.55176 6.723588 z" svg:height="5.970213mm" draw:style-name="style-114" svg:viewBox="0.0 0.0 861.38763 597.0213" svg:width="8.613876mm" svg:x="65.08178mm" svg:y="27.983358mm"/>
              <draw:path svg:d="M 234.48099 19.99151 C 158.01643 39.35907 162.9378 70.87079 130.87015 124.15787 C 91.367966 173.82013 32.154045 240.41571 14.876756 323.97125 C -8.538723 406.336 -3.6177537 532.2777 24.745743 623.10913 C 53.135483 710.3159 166.64195 824.1397 193.76158 847.1583 C 217.17706 864.11835 203.63057 796.30554 181.40567 736.9596 C 159.207 673.98865 60.51754 571.0395 65.46516 475.36603 C 69.14307 374.87738 146.87733 216.20671 193.76158 149.58469 C 236.94168 80.581314 199.92642 81.7719 329.4663 68.463394 C 458.97995 50.286617 903.0565 70.87119 952.4014 59.99674 C 995.5549 47.87882 713.0859 9.117458 594.65845 4.2754173 C 470.0924 -4.217887 313.40625 -0.59306777 234.48099 19.99151 z" svg:height="8.498052mm" draw:style-name="style-115" svg:viewBox="0.0 0.0 956.8451 849.8052" svg:width="9.568451mm" svg:x="52.549877mm" svg:y="27.293467mm"/>
              <draw:path svg:d="M 114.14193 404.10544 C 69.74501 361.6928 -7.9634185 201.85803 0.66210425 190.95712 C 8.070405 180.05623 124.01092 366.5611 158.53885 338.674 C 186.92859 303.5637 173.35545 16.543724 189.38927 0.8009847 C 204.17963 -16.158775 225.16107 241.78352 252.30734 246.6518 C 278.21014 243.02698 328.79855 17.760744 342.37167 15.3531475 C 350.99722 15.3531475 294.244 215.16652 315.2254 250.27663 C 333.74615 278.13727 463.28604 176.40497 455.8515 206.69966 C 439.8177 238.18513 313.98196 404.10522 254.76802 437.99832 C 195.5545 469.484 154.86134 444.0576 114.14193 404.10544 z" svg:height="4.521363mm" draw:style-name="style-116" svg:viewBox="0.0 0.0 456.15924 452.13626" svg:width="4.5615926mm" svg:x="61.093075mm" svg:y="23.392002mm"/>
              <draw:path svg:d="M 141.54497 0.0 C 110.72119 8.466659 89.73975 30.268358 78.65354 65.405 C 67.54109 100.5152 33.01276 165.9202 74.97564 209.52354 C 114.424934 249.47563 224.22726 285.8294 319.2126 305.19687 C 411.71097 320.9396 512.8611 324.5643 627.611 311.25583 C 572.10126 333.05753 502.99213 347.58313 420.3365 345.17545 C 332.75946 341.52417 197.08098 319.74902 127.99848 302.78915 C 60.132793 282.2046 30.525831 267.67896 15.735876 231.3252 C -5.245561 193.8073 -5.245561 117.50145 15.735876 81.17419 C 36.71691 41.16916 78.65354 15.742689 141.54497 0.0 z" svg:height="3.4543576mm" draw:style-name="style-117" svg:viewBox="0.0 0.0 627.61127 345.43576" svg:width="6.2761126mm" svg:x="53.565495mm" svg:y="6.0944123mm"/>
              <draw:path svg:d="M 17.746817 0.017763773 C 23.885008 -1.1993574 42.406162 60.580925 73.256584 92.0663 C 100.37621 116.30215 194.11807 138.0773 202.77023 157.4713 C 207.71785 174.43106 153.45195 193.79861 121.358055 187.73965 C 86.83013 175.62173 25.155521 135.66971 7.878233 105.3749 C -8.15559 72.6724 2.903973 0.017763773 17.746817 0.017763773 z" svg:height="1.8887486mm" draw:style-name="style-118" svg:viewBox="0.0 0.0 203.08661 188.87486" svg:width="2.030866mm" svg:x="60.194622mm" svg:y="9.606313mm"/>
              <draw:path svg:d="M 0.3011767 432.2374 C 2.7881048 405.59396 89.12166 337.78116 97.77342 266.34375 C 102.74728 192.47209 44.724335 28.959593 47.21126 4.750194 C 49.645706 -20.676224 100.260345 61.688538 118.75486 116.16619 C 132.30135 165.82845 145.87448 255.44286 140.95311 306.32214 C 129.8669 352.33313 100.260345 386.25284 75.574356 408.05444 C 52.106796 428.61258 -4.619388 454.06564 0.3011767 432.2374 z" svg:height="4.4060507mm" draw:style-name="style-119" svg:viewBox="0.0 0.0 141.98367 440.60504" svg:width="1.4198368mm" svg:x="81.94426mm" svg:y="16.316446mm"/>
              <draw:path svg:d="M 411.52887 619.54596 C 377.00095 588.0605 323.95187 560.1998 267.19864 493.60428 C 208.01135 422.16687 79.71493 279.26538 82.17561 200.52544 C 85.87977 118.187126 272.17288 34.605244 279.55496 10.395844 C 277.06802 -13.839997 145.09369 7.961703 98.20944 38.256504 C 50.081726 60.058205 3.2241247 103.63506 0.73679286 154.51443 C -5.428044 206.5845 27.856422 264.7134 72.30663 333.7168 C 114.21661 399.1218 189.4906 481.4601 254.86896 543.2403 C 312.83902 597.7444 416.4765 664.34015 442.3793 677.6751 C 463.36075 686.168 443.62277 651.0579 411.52887 619.54596 z" svg:height="6.7896323mm" draw:style-name="style-120" svg:viewBox="0.0 0.0 451.05273 678.96326" svg:width="4.510527mm" svg:x="48.583622mm" svg:y="15.569694mm"/>
              <draw:path svg:d="M 2134.4375 2557.012 L 1655.806 2311.161 C 1661.971 2377.7832 1661.971 2431.0437 1655.806 2475.8643 C 1645.9371 2518.2769 1631.1205 2552.1702 1606.4613 2572.7546 C 1781.642 2567.939 1958.0397 2563.0706 2134.4375 2557.012 z M 2281.228 2455.306 L 2102.3433 2065.3364 C 2094.9614 2081.1057 2060.407 2100.4731 1998.7324 2118.6235 C 1937.0581 2137.9912 1848.2374 2156.168 1732.2706 2177.9697 C 1914.8596 2269.9917 2097.422 2362.0667 2281.228 2455.306 z M 3855.2874 2761.6934 C 3935.4827 2834.3743 4019.3555 2879.1685 4121.749 2900.9697 C 4222.8994 2922.7717 4363.552 2945.7637 4448.6416 2885.201 C 4527.62 2817.388 4633.6914 2636.9424 4600.3804 2521.9014 C 4558.4175 2405.6436 4324.0493 2288.1685 4225.36 2207.0208 C 4127.914 2125.8994 4062.5352 2065.3364 4024.2766 2030.1998 C 4274.7046 2062.9023 4459.728 2064.1194 4584.32 2047.1595 C 4706.451 2026.575 4775.534 2025.3579 4758.257 1912.7512 C 4734.842 1796.4933 4567.0425 1480.4219 4469.5967 1352.0197 C 4370.907 1222.4531 4257.4004 1166.7585 4182.1797 1132.839 C 4104.4717 1094.0776 4051.4224 1089.2621 4018.1113 1123.1553 C 4040.31 1037.1658 4016.894 946.3608 3942.864 850.6611 C 3865.156 753.77057 3691.2188 608.4615 3572.7913 545.49066 C 3450.6597 478.86853 3324.85 452.25153 3223.6738 460.71817 C 3118.8196 467.9677 3039.8677 505.51215 2968.3245 583.0351 C 2848.6797 465.58658 2737.6606 389.28076 2635.267 354.17047 C 2530.4126 317.8167 2436.6443 322.6851 2349.0671 368.69608 C 2277.524 305.72522 2209.6582 263.33905 2130.7332 246.37918 C 2051.7812 229.41943 1971.5862 233.04414 1885.2527 262.12192 C 1882.792 114.37861 1824.7953 30.79673 1706.3678 6.587332 C 1585.4797 -18.839087 1319.0178 32.01375 1178.3917 113.16149 C 1035.2787 193.0921 914.3906 368.69608 868.7498 481.3292 C 819.4051 591.5282 855.1767 692.0433 895.8696 759.8825 C 936.58905 820.41925 1000.72394 850.6875 1101.9008 850.6875 C 1030.3573 895.50793 983.4733 958.4787 966.2225 1026.2915 C 948.9452 1092.9135 956.35345 1177.686 993.3423 1267.3004 C 837.8996 1326.62 734.28876 1383.5582 677.5357 1442.8779 C 622.0262 1502.2241 608.47943 1554.294 650.38947 1613.6401 C 494.9732 1594.2726 369.13736 1639.0665 263.06592 1752.8904 C 154.50737 1866.7406 61.982647 2125.9 23.723923 2291.82 C -14.50836 2454.089 -4.6393723 2601.8323 39.757645 2730.2083 C 84.181206 2854.933 159.42865 2961.507 279.0733 3045.0623 C 232.18916 3167.3792 233.43272 3292.1301 269.2043 3424.1306 C 304.976 3557.3484 338.28702 3741.4192 502.3816 3831.0332 C 665.20624 3914.5889 902.06116 3944.8572 1231.4146 3926.7065 L 1895.0953 3776.5293 L 2075.1973 3676.0403 C 2070.2495 3697.8423 2076.4407 3720.8342 2080.1448 3745.0437 C 2082.6055 3765.6284 2096.1787 3788.6206 2107.291 3809.2314 C 2164.0442 3771.687 2217.067 3719.6174 2281.228 3643.3115 C 2340.4421 3568.2227 2405.8203 3473.7664 2472.4426 3359.9426 L 2499.5889 3605.7935 C 2451.4612 3654.2385 2432.9668 3714.8018 2439.1316 3787.4563 C 2445.2964 3860.111 2479.8508 3937.6074 2542.769 4033.2808 C 2624.1812 4003.0125 2683.395 3942.4492 2738.9312 3851.618 C 2789.5195 3759.5693 2828.9688 3638.4695 2852.411 3483.4766 C 2951.1003 3637.279 3081.8574 3809.258 3244.6824 4017.538 C 3409.994 4222.1934 3597.4775 4451.0845 3826.951 4709.053 L 3989.7756 4607.2944 L 3005.3667 3390.2112 L 3005.3667 3229.1328 C 3023.8875 3288.4788 3065.824 3344.1738 3141.0715 3410.7957 C 3213.8318 3473.7666 3313.765 3537.9546 3445.7659 3608.2014 C 3482.781 3500.41 3476.6162 3407.1707 3440.818 3315.1226 C 3398.8816 3219.4492 3282.9148 3135.8938 3212.5884 3064.4297 C 3141.0452 2990.5579 3071.9624 2934.863 3010.288 2887.6348 L 3113.9255 2791.9617 C 3170.6787 2894.9111 3239.735 2962.7236 3321.1736 3000.268 C 3401.369 3035.3782 3493.8667 3035.3782 3598.7478 3005.1099 C 3603.6953 2965.1313 3596.287 2931.238 3581.4705 2903.3777 C 3564.2197 2874.3262 3537.0735 2851.3076 3500.0583 2834.348 C 3570.358 2871.866 3635.7368 2882.793 3696.2205 2871.866 C 3754.1372 2858.5571 3807.1858 2823.447 3855.2874 2761.6934 z M 2335.5208 2038.6931 L 2477.3901 2391.1182 C 2460.113 2320.871 2468.7385 2260.308 2493.424 2214.297 C 2518.0835 2165.8518 2563.7239 2131.9324 2630.346 2107.723 C 2657.4922 2168.2595 2673.4995 2220.3562 2673.4995 2268.8013 C 2673.4995 2314.8123 2657.4922 2357.1985 2630.346 2391.1182 L 2787.0059 2284.544 C 2774.6763 2263.9592 2774.6763 2233.6646 2787.0059 2193.7124 C 2799.3357 2150.1091 2821.5605 2102.881 2858.549 2038.6931 C 2799.3352 2054.4622 2726.5486 2066.5537 2640.215 2065.3364 C 2551.394 2066.5537 2451.4612 2054.4622 2335.5208 2038.6931 z" svg:height="47.09053mm" draw:style-name="style-121" svg:viewBox="0.0 0.0 4760.884 4709.053" svg:width="47.608837mm" svg:x="11.3827305mm" svg:y="11.296658mm"/>
              <draw:path svg:d="M 53.188168 186.50478 C 143.22586 239.79185 228.34239 259.18585 313.45874 244.6337 C 397.35803 224.04912 473.84903 134.43472 561.4263 93.23911 C 644.05566 52.069958 729.1986 19.367458 816.77563 0.0 C 730.41565 38.735016 653.9511 79.93062 582.4077 128.37585 C 509.62085 175.60408 425.748 244.6337 387.48926 288.2371 C 346.76984 328.21567 329.51898 356.0499 340.605 371.79242 L 254.24501 392.377 C 232.04655 394.78482 208.60442 387.53516 183.94528 383.91034 C 159.25969 379.0685 128.43571 374.22668 101.28944 354.83267 C 67.978325 326.97202 11.251735 268.84308 2.5997684 241.00888 C -7.2692184 213.14842 11.251735 194.97144 53.188168 186.50478 z" svg:height="3.92857mm" draw:style-name="style-122" svg:viewBox="0.0 0.0 816.77563 392.85703" svg:width="8.167756mm" svg:x="20.05667mm" svg:y="15.85542mm"/>
              <draw:path svg:d="M 416.03018 291.0344 C 339.53918 245.02339 41.036133 46.40059 5.2645364 8.85625 C -31.750725 -25.036827 136.02165 46.40059 208.8085 87.56975 C 281.59537 128.7389 395.0752 211.07722 434.55093 249.86522 C 467.8356 282.5413 483.86942 327.33527 416.03018 291.0344 z" svg:height="3.0454376mm" draw:style-name="style-123" svg:viewBox="0.0 0.0 463.21777 304.54376" svg:width="4.632178mm" svg:x="23.879179mm" svg:y="21.458838mm"/>
              <draw:path svg:d="M 328.2206 891.7724 C 260.38138 857.85284 193.75935 810.62463 141.95393 750.06146 C 86.444374 685.89996 -3.5933287 528.4465 0.11082172 519.97986 C 3.814972 512.7302 92.60921 650.76337 153.06639 700.42566 C 208.57596 745.2196 327.0034 810.62463 336.87238 793.66486 C 343.01077 770.64606 223.36612 653.1712 201.16766 586.57544 C 178.96921 516.32855 182.67336 387.97928 197.46352 392.8211 C 208.57596 400.07074 218.44495 539.3474 265.30276 619.2779 C 308.48285 691.959 420.74545 843.32715 463.8989 839.67584 C 499.69693 831.2092 500.88773 651.954 505.83533 586.57544 C 510.78296 519.95337 500.88773 503.02008 499.69693 442.4569 C 495.96634 378.26895 473.79434 197.82312 484.88034 209.94104 C 489.82794 220.84195 535.46875 395.2287 550.2589 499.3688 C 561.37134 602.3182 550.2589 762.1794 573.70105 810.5982 C 597.1431 849.3331 658.81757 800.9145 697.0763 750.03503 C 731.6042 700.39923 762.45465 630.1524 779.73193 511.4603 C 793.30505 385.5186 772.3236 70.63805 783.4361 14.943269 S 821.6948 69.44747 836.4585 177.21231 C 846.35376 283.78647 848.81445 517.51935 838.94543 639.8098 C 824.12885 757.28485 730.38696 869.9179 762.4542 879.60175 C 793.3046 884.4436 947.5039 733.049 1025.2119 682.22266 C 1097.9723 626.50134 1258.3627 519.9272 1206.5574 581.70734 C 1149.8042 644.6781 985.7364 806.9736 700.78 1068.5406 C 702.0235 1101.2432 690.911 1123.0448 667.49536 1124.2356 C 640.34906 1124.2356 592.2214 1085.5006 561.3974 1083.0664 C 531.764 1080.6322 514.5131 1146.0371 481.20224 1115.7424 C 440.48343 1084.3097 391.1385 1008.0038 328.2206 891.7724 z" svg:height="11.242355mm" draw:style-name="style-124" svg:viewBox="0.0 0.0 1216.6744 1124.2356" svg:width="12.166744mm" svg:x="26.891405mm" svg:y="15.185023mm"/>
              <draw:path svg:d="M 288.10638 353.59555 C 207.93768 335.4188 149.96742 254.29749 99.37902 203.41801 C 48.790623 148.91391 -17.804953 47.208035 4.3937078 52.049873 C 26.592165 58.10873 193.12108 226.43683 232.59682 234.92993 C 264.66428 239.77177 222.72783 113.830055 226.43199 81.127556 C 232.59682 42.366196 246.1964 2.3876126 262.20358 26.623455 C 272.099 52.049873 281.968 230.06165 306.62714 228.87086 C 332.52975 220.4042 389.283 2.4140563 410.23798 0.006257693 C 422.5941 -1.2107626 394.2306 175.58379 406.5338 217.99641 C 420.10696 254.32373 471.91238 247.04765 495.3543 224.05527 C 515.0923 196.19461 492.86737 106.580215 528.6388 72.66069 C 561.9499 38.741173 684.0815 9.689936 690.24634 23.024878 C 692.707 33.925777 579.2005 84.77862 554.54156 133.22385 C 527.42194 178.01784 581.68787 253.1065 537.2643 293.08508 C 490.43335 329.38617 359.67603 366.9305 288.10638 353.59555 z" svg:height="3.5634778mm" draw:style-name="style-125" svg:viewBox="0.0 0.0 690.28564 356.34778" svg:width="6.902857mm" svg:x="28.970007mm" svg:y="23.957426mm"/>
              <draw:path svg:d="M 2.9560533 478.55948 C 5.4429812 448.2912 16.52919 392.5699 36.267166 339.2828 C 47.379616 283.58792 69.57828 200.0326 97.94137 153.99515 C 127.57457 103.115776 170.72842 70.43972 222.53365 46.203876 C 271.87857 17.126194 353.29074 0.16633351 405.09598 0.16633351 C 455.68436 -2.2413642 546.9655 21.994478 532.1489 40.144917 C 509.9503 53.45341 347.12592 57.104675 296.5375 93.458435 C 244.7323 129.78575 226.21115 179.42157 231.15916 247.26082 C 234.86331 307.79755 328.6318 455.5673 322.44034 476.15186 C 310.11066 495.51944 217.58603 384.10342 178.11008 365.92645 C 136.17345 344.12485 109.02758 336.8752 83.12476 362.30164 C 54.76127 388.94528 27.614996 489.46036 15.285727 513.6962 C 2.9560533 530.6295 -4.4522476 506.42014 2.9560533 478.55948 z" svg:height="5.19307mm" draw:style-name="style-126" svg:viewBox="0.0 0.0 533.7548 519.307" svg:width="5.3375483mm" svg:x="39.93866mm" svg:y="15.82915mm"/>
              <draw:path svg:d="M 210.77686 616.0432 C 177.46574 556.6971 141.69435 425.9137 108.38324 335.0821 C 70.15076 240.65228 -10.044202 69.89015 1.0416031 71.08093 C 10.91059 72.27151 139.20702 309.65567 172.49149 339.92413 C 200.88123 364.15997 172.49149 280.5782 182.3867 224.8833 C 191.01224 165.53717 211.99367 -13.691428 225.5668 0.8340899 C 231.73164 14.142588 241.60063 263.64465 250.22615 314.4977 C 257.63446 362.94293 253.9303 324.1814 290.94556 291.47888 C 329.20428 253.93454 474.75177 96.50735 480.9162 108.59882 C 480.9162 118.2825 335.34247 267.26947 305.73553 364.13333 C 273.66788 459.78012 308.1962 626.9175 294.64932 674.1457 C 278.6159 715.36774 237.92313 669.33026 210.77686 616.0432 z" svg:height="6.900267mm" draw:style-name="style-127" svg:viewBox="0.0 0.0 480.91635 690.02673" svg:width="4.8091636mm" svg:x="44.275276mm" svg:y="21.39354mm"/>
              <draw:path svg:d="M 20.867588 337.3823 C 49.257328 280.4704 147.92055 165.40314 203.42992 108.491234 C 257.72247 51.579334 300.90256 15.252015 351.46432 4.324873 C 399.59204 -6.5760274 434.1466 3.1342967 493.3339 33.402554 C 548.8699 60.045994 663.56696 136.3519 685.7919 164.18611 C 704.2864 187.20493 663.56696 182.36288 611.7613 187.20493 C 550.0871 187.20493 436.58066 162.99553 357.6554 193.2638 C 278.73013 225.93985 213.32515 339.7901 156.57191 380.9857 C 93.68049 419.7206 46.796238 425.77966 20.893427 422.15485 C -3.791758 411.25394 -9.956594 390.66937 20.867588 337.3823 z" svg:height="4.2305717mm" draw:style-name="style-128" svg:viewBox="0.0 0.0 690.32733 423.05716" svg:width="6.9032736mm" svg:x="48.518047mm" svg:y="22.291023mm"/>
              <draw:path svg:d="M 75.592926 0.009083747 C 92.84357 0.009083747 78.07986 104.175446 140.97128 176.83008 C 206.34964 249.48471 441.96146 382.67587 466.64703 417.81262 C 485.1678 444.45627 333.403 404.50412 259.3987 363.3085 C 177.98654 320.92233 38.577667 238.58401 7.727241 176.83028 C -24.31376 113.85932 52.150803 -1.1814927 75.592926 0.009083747 z" svg:height="4.264273mm" draw:style-name="style-129" svg:viewBox="0.0 0.0 468.2004 426.42734" svg:width="4.682004mm" svg:x="39.27394mm" svg:y="24.114561mm"/>
              <draw:path svg:d="M 519.44543 0.883344 C 483.6736 9.376446 261.63535 141.37703 191.30937 186.19745 C 121.00964 224.93236 118.522316 241.89232 93.86337 264.91095 C 66.743744 287.92975 45.762306 303.6723 30.9453 339.9996 C 11.207326 376.32693 -4.8264976 424.7722 1.3383387 485.3089 C 6.285953 537.4052 22.293535 604.0008 72.88153 670.59674 C 118.522316 732.35046 275.20847 870.4101 291.2423 874.0347 C 303.57196 872.8442 185.14453 774.73645 164.18935 682.68823 C 141.99068 583.38995 127.17408 419.90408 167.8935 323.0136 C 204.88211 228.55737 331.9617 174.05328 392.4187 121.98322 C 449.0928 62.663525 550.26917 -8.774093 519.44543 0.883344 z" svg:height="8.740348mm" draw:style-name="style-130" svg:viewBox="0.0 0.0 525.16394 874.0347" svg:width="5.2516394mm" svg:x="39.066895mm" svg:y="29.046648mm"/>
              <draw:path svg:d="M 52.107605 243.18362 C 32.343388 197.14618 -8.349781 54.24471 1.5192063 43.343807 C 7.684043 30.03531 66.92421 165.68715 92.82702 170.52899 C 113.78221 171.746 117.48637 86.947205 137.22394 60.303566 C 152.04053 31.225885 189.02914 -9.943272 196.43785 2.1746492 C 201.38547 14.29257 161.90993 97.84791 172.99573 122.057304 C 181.62125 137.80005 208.76753 114.78122 249.48694 118.43249 C 287.71942 118.43249 406.14685 118.43249 399.98203 132.9582 C 386.40887 142.64188 200.14241 166.85129 184.10858 191.08713 C 168.07477 214.10594 304.9967 255.2751 308.67422 272.23486 C 308.67422 281.91855 226.01857 266.176 193.97717 272.23486 C 159.42259 273.45187 139.68462 304.93735 116.24249 301.2861 C 90.33968 294.03665 70.60171 285.54355 52.107605 243.18362 z" svg:height="3.0158057mm" draw:style-name="style-131" svg:viewBox="0.0 0.0 400.21396 301.58057" svg:width="4.0021396mm" svg:x="45.28227mm" svg:y="26.442406mm"/>
              <draw:path svg:d="M 349.51797 100.76884 C 353.22214 140.74742 286.5999 158.89775 302.63373 243.67032 C 318.66754 326.00864 374.20355 485.87006 435.87778 597.2861 C 496.33514 703.8602 638.17804 855.2548 651.7512 887.93085 C 657.916 912.1667 549.38385 856.4454 482.76202 771.67303 C 413.6791 683.27563 285.3827 502.83002 249.58464 388.9798 C 212.59602 272.72195 295.22543 108.01868 264.40125 95.90076 C 229.84666 87.4341 73.186745 312.6739 50.988487 327.1994 C 26.302898 332.0677 90.46443 207.31676 125.01901 158.8715 C 153.3825 109.20925 258.23682 46.238495 239.71605 48.672535 C 217.5174 51.080334 37.415752 156.43727 9.052258 168.55519 C -19.33748 174.61404 23.868858 122.54419 71.94368 95.90055 C 112.66309 69.25711 216.27393 -4.6147456 264.40164 0.22729555 C 308.79855 0.25353748 342.10968 57.19188 349.51797 100.76884 z" svg:height="8.936318mm" draw:style-name="style-132" svg:viewBox="0.0 0.0 652.00275 893.63184" svg:width="6.5200276mm" svg:x="43.159325mm" svg:y="29.6345mm"/>
              <draw:path svg:d="M 513.6106 48.392353 C 523.4796 85.91025 539.51324 138.00674 566.6595 199.76048 C 593.77936 261.51422 625.8732 337.82013 672.731 423.8097 C 618.4385 391.1074 543.19116 354.7801 456.85757 309.95966 C 368.0369 263.92203 264.42606 211.85217 141.05101 153.72325 C 138.59033 152.53267 131.18202 158.59154 113.90474 158.59154 C 95.41043 162.21635 70.75129 159.80855 39.900864 164.65039 C 41.117886 192.4846 46.039257 214.28621 49.76985 243.36409 C 53.474003 271.22455 60.855858 293.02634 67.04714 322.10403 L 507.44598 530.4105 L 9.076884 558.24475 C 0.42491752 570.3624 -2.0355668 587.3224 1.6685835 609.1242 C 5.3727336 629.7088 15.24172 651.51056 31.301989 679.37103 C 152.19011 673.312 248.4191 679.37103 333.50897 702.38965 C 414.92136 722.97424 474.13507 756.89374 525.9669 808.9638 C 571.58105 862.2511 609.8398 924.0048 625.8736 1003.93536 C 641.9075 1079.024 627.09064 1169.8555 619.7088 1253.411 C 608.5963 1333.3416 588.85834 1413.272 560.49506 1488.3611 C 591.3455 1476.2434 613.5175 1462.9081 632.03845 1453.2244 C 649.31573 1443.5406 662.8887 1432.6398 667.81006 1425.3901 C 667.81006 1444.7574 670.297 1478.6775 670.297 1517.4388 C 669.0535 1556.174 669.0535 1604.6189 670.297 1662.748 C 704.8249 1622.7961 741.84015 1580.4098 776.3685 1535.5894 C 810.9231 1485.9534 842.9907 1439.916 877.5187 1384.2214 C 872.57104 1418.1146 875.058 1456.9022 880.0056 1500.4792 C 882.46625 1545.273 888.6311 1592.5278 913.29004 1642.1635 C 936.7322 1688.2012 972.50397 1729.3436 1025.5526 1770.5394 C 1062.5679 1757.2045 1100.8267 1728.1531 1140.276 1683.3593 C 1178.5084 1638.5388 1218.0106 1576.7852 1258.7034 1502.9133 C 1310.5085 1587.6857 1393.1647 1702.7267 1516.5134 1861.3708 C 1637.4016 2018.7979 1859.4666 2292.5093 1982.8153 2439.0354 C 2101.2427 2579.503 2185.1423 2670.3342 2234.4868 2711.5298 L 2412.1282 2592.8374 C 2275.2063 2423.3188 2144.449 2267.0825 2024.7782 2119.339 C 1900.1859 1966.754 1789.1667 1827.4772 1686.7994 1701.5356 C 1583.1619 1575.5941 1491.8807 1461.7437 1412.9293 1364.8533 L 1412.9293 1269.2062 C 1443.7797 1323.6841 1483.229 1372.1558 1536.3043 1419.3573 C 1586.8927 1464.1777 1659.6793 1505.3469 1716.4064 1538.023 C 1773.1329 1567.1006 1818.7737 1591.3103 1868.1449 1605.8358 C 1897.7518 1524.688 1906.3774 1450.8165 1894.0477 1379.3788 C 1880.4746 1306.6979 1863.1973 1266.7455 1790.4103 1184.4072 C 1711.4587 1098.4176 1599.1958 996.6853 1438.832 874.3684 L 1512.8625 795.6547 C 1525.1923 830.76483 1552.3385 868.3356 1589.3538 903.4461 C 1626.3424 938.5562 1665.845 984.5938 1741.0924 1003.9612 C 1811.3921 1019.7039 1906.3774 1019.7039 2021.1011 1003.9612 C 2030.9701 974.9097 2028.4832 947.0493 2018.6141 920.40564 C 2007.528 893.762 1984.0862 861.0597 1953.2358 835.6333 C 1889.101 825.94965 1821.2352 808.9897 1734.9017 775.0968 C 1648.5415 736.33545 1526.4365 693.94904 1444.9977 638.2277 C 1361.0983 582.533 1289.555 515.9108 1243.9142 457.80835 C 1197.0566 398.4624 1169.9104 337.89926 1167.423 280.98737 L 1081.0632 330.62338 C 1092.1757 290.6448 1099.584 248.2584 1089.715 208.30647 C 1079.8461 163.5125 1060.108 125.96816 1030.5011 81.14774 C 1000.8941 94.45624 976.23517 105.35714 956.4972 118.665634 C 936.7592 129.56653 914.56055 131.97414 903.4481 153.77594 C 888.6578 171.95271 878.78876 201.0306 873.8412 231.29886 C 866.43286 259.1593 866.43286 285.80295 868.89355 316.0712 L 733.2151 0.0 C 701.1474 7.249638 662.8887 13.308497 628.3608 23.018822 C 591.3453 30.21537 553.08655 38.68203 513.6106 48.392353 z" svg:height="27.115297mm" draw:style-name="style-133" svg:viewBox="0.0 0.0 2412.1282 2711.5298" svg:width="24.12128mm" svg:x="27.356577mm" svg:y="31.442022mm"/>
              <draw:path svg:d="M 192.79385 0.0 C 157.02206 85.98958 123.71136 174.38696 92.88717 270.0602 C 59.57606 365.73346 0.36254245 496.51724 0.36254245 569.1981 C -3.3416078 638.2015 21.34398 676.9895 74.36642 685.45593 C 169.35173 653.97046 224.86151 581.2896 245.8163 467.4658 C 264.33704 351.20755 248.30322 198.62239 192.79385 0.0 z" svg:height="6.8545594mm" draw:style-name="style-134" svg:viewBox="0.0 0.0 253.16928 685.45593" svg:width="2.531693mm" svg:x="36.97957mm" svg:y="41.85629mm"/>
              <draw:path svg:d="M 0.0 6.824115 C 30.850424 52.835114 71.54319 84.320595 127.05296 87.945206 C 182.56273 90.37925 242.99347 78.26153 321.97162 38.282948 C 260.2974 18.915592 204.78763 9.231509 150.52173 4.3896704 C 93.74185 -2.8862092 48.074825 -0.45216876 0.0 6.824115 z" svg:height="0.8824332mm" draw:style-name="style-135" svg:viewBox="0.0 0.0 321.97162 88.24332" svg:width="3.219716mm" svg:x="43.43479mm" svg:y="39.669mm"/>
              <draw:path svg:d="M 26.121628 62.947544 C 65.59757 124.70128 158.12221 249.45222 283.9317 414.1555 C 409.7412 577.64154 683.6113 955.49316 762.5628 1039.0483 C 832.86255 1116.5448 799.55145 1000.2869 724.3303 891.305 C 644.135 777.48114 423.31393 525.5715 309.8341 382.67 C 192.65013 236.14392 92.7172 84.749344 43.37227 31.488708 C -3.511575 -21.825216 -17.058067 -4.865255 26.121628 62.947544 z" svg:height="10.64223mm" draw:style-name="style-136" svg:viewBox="0.0 0.0 801.208 1064.223" svg:width="8.01208mm" svg:x="40.95319mm" svg:y="45.089993mm"/>
              <draw:path svg:d="M 1.0771306 39.704052 C -10.008877 61.50585 67.69915 113.57591 86.2199 172.92184 C 98.549576 226.20872 71.4033 381.22833 104.71441 358.20972 C 138.02553 326.7242 282.32913 67.56491 291.00754 15.494854 C 295.92892 -34.141163 182.42244 50.60495 136.8083 59.07181 C 84.97644 61.505447 10.946117 17.90225 1.0771306 39.704052 z" svg:height="3.6052377mm" draw:style-name="style-137" svg:viewBox="0.0 0.0 291.16272 360.52377" svg:width="2.9116273mm" svg:x="33.51802mm" svg:y="38.0321mm"/>
              <draw:path svg:d="M 71.43176 15.96075 C 51.69379 37.76255 39.364117 99.51629 29.49513 158.86223 C 15.921992 215.77412 -12.414859 356.24155 6.0796514 341.71564 C 22.113474 319.91385 126.96777 95.891266 139.29745 42.60439 C 147.89633 -10.682891 87.46558 -7.05787 71.43176 15.96075 z" svg:height="3.4276283mm" draw:style-name="style-138" svg:viewBox="0.0 0.0 140.13043 342.76282" svg:width="1.4013042mm" svg:x="37.36663mm" svg:y="35.387424mm"/>
              <draw:path svg:d="M 128.93593 0.0 C 114.11932 1.2172221 106.73726 104.16636 88.21651 168.3279 C 64.77438 231.29886 -12.933641 381.4762 1.856718 380.259 C 19.134005 374.19992 143.72629 209.49706 170.87256 147.74332 C 191.85399 77.523125 140.04837 0.0 128.93593 0.0 z" svg:height="3.8026636mm" draw:style-name="style-139" svg:viewBox="0.0 0.0 175.82349 380.26636" svg:width="1.7582349mm" svg:x="34.42304mm" svg:y="42.69184mm"/>
              <draw:path svg:d="M 2.5672688 276.004 C -6.084496 256.63666 8.70546 159.74617 23.522465 116.142975 C 34.634914 65.29014 58.07704 -14.640578 70.406715 2.3191817 C 80.2757 21.68674 81.49292 183.95578 74.11086 232.40082 C 56.83317 274.7868 12.436255 295.398 2.5672688 276.004 z" svg:height="2.8333926mm" draw:style-name="style-140" svg:viewBox="0.0 0.0 78.85947 283.33926" svg:width="0.78859466mm" svg:x="36.661453mm" svg:y="33.113754mm"/>
              <draw:path svg:d="M 2.382768 93.239624 C -6.242755 118.66604 8.547605 145.30968 46.779686 178.01198 C 82.57772 208.28023 141.765 240.98294 224.42105 276.11926 C 270.06183 238.57474 286.1219 201.0306 267.60114 153.80238 C 247.86317 105.35734 198.51823 55.69508 114.619125 0.0 C 77.65675 30.268661 40.641495 61.75414 2.382768 93.239624 z" svg:height="2.7611928mm" draw:style-name="style-141" svg:viewBox="0.0 0.0 275.13962 276.11926" svg:width="2.7513962mm" svg:x="43.854935mm" svg:y="44.981014mm"/>
              <draw:path svg:d="M 106.13127 271.71304 C 169.04935 360.11044 227.0194 420.64694 275.12045 458.2177 C 320.76126 494.5713 378.75793 503.03815 396.03525 483.64413 C 414.52975 453.3759 425.6422 373.44537 381.21863 309.2572 C 329.41342 245.09566 162.8845 149.39615 99.96644 100.977356 C 32.1274 47.690483 -1.2103589 -23.77358 0.033508934 7.7381415 C 2.520437 40.44044 40.752922 133.67966 114.7568 292.32388 L 106.13127 271.71304 z" svg:height="4.9376826mm" draw:style-name="style-142" svg:viewBox="0.0 0.0 412.24185 493.76828" svg:width="4.1224184mm" svg:x="40.97939mm" svg:y="41.052624mm"/>
              <draw:path svg:d="M 116.16821 209.91208 C 151.96625 274.0736 228.43082 383.08182 364.13553 546.5679 C 497.35333 707.6461 860.04395 1131.5087 905.68475 1173.8684 C 942.7 1208.9785 730.5041 938.945 607.1553 775.43225 C 481.31952 607.1044 270.36703 327.33383 169.24353 197.7673 C 64.38924 64.52327 6.418778 -5.697326 0.22769926 0.36173502 C -5.937137 10.045413 114.95099 198.95789 139.61034 244.99553 C 163.05246 283.73065 163.05246 283.73065 139.61034 244.99553 L 116.16821 209.91208 z" svg:height="11.769816mm" draw:style-name="style-143" svg:viewBox="0.0 0.0 909.95825 1176.9817" svg:width="9.099583mm" svg:x="40.027855mm" svg:y="45.27955mm"/>
              <draw:path svg:d="M 420.22607 16.367298 C 496.71707 30.893017 629.90845 49.043354 733.5457 93.86378 C 831.0181 135.03293 932.1685 202.87218 1022.2062 274.3096 C 1109.7832 342.12238 1257.8176 494.70755 1266.4431 508.01605 C 1268.9038 515.2921 1145.555 405.09314 1057.978 340.90518 C 969.15735 275.50015 848.2692 177.41911 738.4671 131.40811 C 624.9608 82.962875 510.26398 63.595314 394.297 68.437355 C 270.92175 70.84515 109.31432 154.42694 42.718643 160.45935 C -21.442791 161.67638 0.7822116 122.94145 19.27652 99.92264 C 36.553806 74.496216 95.767525 41.793716 140.16464 24.833956 C 182.10107 7.874196 216.65565 1.8151346 267.21762 1.8151346 C 310.42395 -3.0265028 342.51804 1.8153365 420.22607 16.367298 z" svg:height="5.083591mm" draw:style-name="style-144" svg:viewBox="0.0 0.0 1266.4794 508.3591" svg:width="12.664794mm" svg:x="14.400328mm" svg:y="27.317802mm"/>
              <draw:path svg:d="M 1013.2575 481.33102 C 963.88635 388.0918 715.94525 36.88385 682.63416 2.9643295 C 646.86255 -29.711727 793.6797 217.32986 803.5487 273.05118 C 810.93054 323.90402 810.93054 344.51526 727.0577 306.94446 C 638.237 266.99252 282.9545 16.299675 284.19815 32.042416 C 284.19815 44.160336 672.7918 311.78632 732.0053 382.03314 C 786.2714 445.0041 711.02386 452.28 620.98615 431.6954 C 526.00085 408.6768 171.96179 243.97351 178.12663 254.8744 C 184.26492 263.34128 582.7274 441.3791 659.21844 489.79788 C 730.76184 533.40106 676.4957 528.533 611.1172 535.8355 C 539.5738 541.8946 345.8988 538.24335 248.42636 529.7765 C 147.27621 516.4678 48.586544 464.37146 18.979683 471.64734 C -16.792013 474.0814 -2.0017552 541.89417 63.3768 562.47876 C 127.53824 580.6555 274.32916 578.2215 413.7116 587.90515 C 550.66 591.5298 792.4098 585.4711 886.1781 602.4307 C 973.7551 615.7394 924.4104 681.1444 956.47784 677.51935 C 989.78894 669.0525 1067.497 595.1544 1074.9053 573.353 C 1077.366 552.76843 984.8411 562.4521 977.4328 550.3344 C 970.05115 533.40106 1056.4111 570.9456 1013.2575 481.33102 z" svg:height="6.776645mm" draw:style-name="style-145" svg:viewBox="0.0 0.0 1074.9535 677.6645" svg:width="10.749535mm" svg:x="14.317304mm" svg:y="31.787292mm"/>
              <draw:path svg:d="M 136.17244 154.45601 C 99.183624 171.41597 -8.157811 219.83435 0.49415585 229.51843 C 4.198306 234.36028 153.47617 168.98192 186.76083 192.00055 C 218.82828 213.80235 190.46498 354.26938 206.49881 351.86157 C 220.07195 339.74387 237.34923 167.7643 278.0422 148.39694 C 313.8138 129.02959 426.0766 258.62238 443.35388 238.01114 C 459.36127 214.99252 414.96414 32.138702 381.65305 6.7122836 C 344.6378 -22.339155 298.9972 51.506058 239.80992 64.8414 C 174.40492 74.55173 32.561802 50.315887 23.910038 62.433605 C 14.041051 69.68324 178.10927 107.22738 197.84705 122.97012 C 213.9069 135.062 169.48335 136.25258 136.17244 154.45601 z" svg:height="3.5189235mm" draw:style-name="style-146" svg:viewBox="0.0 0.0 446.725 351.89236" svg:width="4.4672503mm" svg:x="20.78099mm" svg:y="37.45396mm"/>
              <draw:path svg:d="M 456.12766 0.17925261 C 432.68555 -4.6625867 214.32497 89.79345 144.02524 133.39705 C 70.021255 173.34898 44.11855 178.19083 23.137112 246.03027 C -1.5484761 309.00122 -6.4697475 426.44965 8.32041 523.34015 C 24.354132 616.6056 62.586414 742.5475 108.2271 821.2608 C 147.70294 897.54004 192.12651 943.5777 255.01793 987.1809 C 320.42294 1023.5082 479.5169 1085.2882 479.5169 1064.7036 C 472.13504 1042.9019 257.4786 942.3605 216.7592 870.92267 C 172.33565 794.6434 162.46666 702.5947 220.46336 622.66425 C 275.97293 536.7013 552.3038 432.53455 544.89545 390.14856 C 527.6446 348.9794 199.48192 396.20764 146.45947 373.1886 C 92.16693 342.8937 177.28346 265.39722 235.25362 233.93839 C 293.2503 204.8607 484.43826 208.48532 494.30725 198.80165 C 496.79437 190.3348 275.9731 191.552 269.8083 164.90837 C 261.2091 129.74579 477.08264 5.0214953 456.12766 0.17925261 z" svg:height="10.688035mm" draw:style-name="style-147" svg:viewBox="0.0 0.0 545.0416 1068.8035" svg:width="5.4504166mm" svg:x="13.720637mm" svg:y="39.711105mm"/>
              <draw:path svg:d="M 395.8475 58.797886 C 430.37543 96.342224 479.69412 189.60788 505.59653 250.1446 C 529.0649 308.27353 552.4808 362.77762 529.0649 403.947 C 498.21448 441.46487 420.50644 468.10852 334.14624 479.03564 C 242.86508 488.71933 14.661976 480.2527 1.0888386 472.9768 C -16.161804 466.91794 176.26952 456.01703 245.32578 435.4589 C 313.19147 411.22305 397.0377 391.8555 410.63745 325.25992 C 420.50644 255.01309 309.4873 62.44935 310.73077 18.84595 C 308.24384 -24.75745 358.8589 15.194687 395.8475 58.797886 z" svg:height="4.8339014mm" draw:style-name="style-148" svg:viewBox="0.0 0.0 538.7627 483.39017" svg:width="5.387627mm" svg:x="53.79821mm" svg:y="27.13559mm"/>
              <draw:path svg:d="M 0.117079414 417.8227 C 2.6040075 403.297 81.52926 376.65353 141.98665 310.05798 C 203.66084 238.59412 340.5828 1.2363989 357.86008 0.0191768 C 364.02493 -2.3886218 255.46646 221.63416 213.52983 293.09802 C 174.05388 359.69357 151.85564 379.0876 118.54452 403.297 C 80.31244 421.44754 -3.5604253 432.34824 0.117079414 417.8227 z" svg:height="4.2455244mm" draw:style-name="style-149" svg:viewBox="0.0 0.0 358.1122 424.55246" svg:width="3.5811222mm" svg:x="34.21845mm" svg:y="27.372276mm"/>
              <draw:path svg:d="M 378.4182 867.98883 C 426.5195 847.37756 469.69937 823.1684 507.93167 785.62384 C 544.9469 745.6719 585.6663 689.9768 616.4901 623.355 C 648.55756 550.67413 690.494 469.55264 704.09357 379.93845 C 715.20605 286.69922 704.09357 154.6724 689.277 91.70144 C 668.32196 29.947702 610.35175 -23.339579 601.69995 10.5536995 C 593.07465 40.848602 648.55774 184.94066 644.8534 284.26517 C 639.9058 383.56345 614.003 509.50497 572.0665 601.5536 C 525.20874 687.5432 463.5081 756.5466 372.22675 813.4847 C 271.0766 871.61383 35.43873 905.5333 3.3975234 928.5257 C -24.96577 940.64343 131.69395 922.4667 197.07251 911.56573 C 258.7471 898.2571 324.12567 888.5471 378.4182 867.98883 z" svg:height="9.325373mm" draw:style-name="style-150" svg:viewBox="0.0 0.0 708.6079 932.5373" svg:width="7.086079mm" svg:x="26.6855mm" svg:y="40.394497mm"/>
              <draw:path svg:d="M 25.929457 0.0 C 94.98531 0.0 157.9038 16.95976 214.65662 50.852837 C 268.94916 82.33832 357.743 168.3279 357.743 197.40558 C 349.1179 226.45682 255.34938 234.92348 194.91864 222.832 C 133.24445 204.65521 71.59608 162.26883 0.0 95.673256 C 8.678411 64.16154 17.30353 32.676056 25.929457 0.0 z" svg:height="2.281651mm" draw:style-name="style-151" svg:viewBox="0.0 0.0 357.743 228.16512" svg:width="3.57743mm" svg:x="115.365204mm" svg:y="17.841646mm"/>
              <draw:path svg:d="M 13.546492 0.0 C 124.56603 8.466659 208.46513 35.1103 260.27075 70.2204 C 313.31985 104.139915 336.73572 188.88603 325.67535 216.77313 C 310.83212 239.79196 229.41994 232.51587 176.37085 222.832 C 122.0783 211.93109 61.647556 192.5373 0.0 159.86124 C 3.6779084 106.57416 8.651765 53.260635 13.546492 0.0 z" svg:height="2.320703mm" draw:style-name="style-152" svg:viewBox="0.0 0.0 328.3569 232.0703" svg:width="3.283569mm" svg:x="114.45266mm" svg:y="21.026701mm"/>
              <draw:path svg:d="M 0.0 3841.4045 C 243.073 3289.1665 502.0995 2778.1238 787.0563 2285.2312 C 1070.7687 1788.6876 1370.5421 1338.2081 1696.1908 901.01056 C 1640.708 959.13947 1570.3546 942.1797 1475.396 850.1577 C 1376.706 754.48444 1162.0237 416.61145 1131.1995 340.30554 C 1100.3495 266.43387 1158.3457 280.9596 1300.2153 397.21744 C 1220.0466 198.62128 1200.3086 76.30439 1241.0281 20.583065 C 1280.4773 -32.704014 1475.396 30.266844 1540.7748 65.40349 C 1602.449 94.45472 1622.1869 139.27515 1604.9359 199.81186 C 1751.7002 82.36335 1860.2587 22.990864 1930.6112 8.465245 C 2000.9114 -7.277495 2016.9448 72.65312 2021.8928 122.31548 C 2021.8928 168.32658 1993.5297 227.67252 1936.7502 295.48532 C 2119.3125 219.17941 2271.0515 173.16843 2391.9656 167.10956 C 2509.149 156.20866 2626.3335 207.0617 2658.3745 244.60603 C 2685.5208 279.71634 2620.1687 351.15375 2580.666 383.8827 C 2541.19 414.15094 2490.628 427.45966 2423.9797 428.67667 C 2486.8975 474.7141 2531.3215 523.13293 2547.355 569.17035 C 2562.1714 616.39856 2546.138 661.219 2527.617 703.60516 C 2506.6355 742.3665 2472.1074 767.79315 2423.9797 793.21954 C 2490.6287 796.84436 2531.3215 819.8632 2541.19 862.22296 C 2551.0586 900.9843 2560.928 993.03296 2489.3845 1035.4191 C 2412.867 1070.5559 2206.8887 1111.6986 2099.5737 1098.3899 C 1989.7985 1083.8641 1909.6031 1043.8857 1845.4679 965.1456 C 1720.9019 1071.7462 1566.7026 1284.8682 1377.9487 1609.4324 C 1185.5171 1932.7797 915.3777 2504.3857 715.51184 2904.0386 C 513.21155 3300.0403 336.7874 3652.4656 176.42332 3975.7864 C 118.45368 3931.0193 59.266407 3886.1987 0.0 3841.4045 z" svg:height="39.757862mm" draw:style-name="style-153" svg:viewBox="0.0 0.0 2664.789 3975.7864" svg:width="26.64789mm" svg:x="89.694016mm" svg:y="15.39532mm"/>
              <draw:path svg:d="M 65.184975 165.0961 C 136.72856 129.9858 327.94266 77.91595 448.83078 51.272305 C 572.1792 18.569803 751.0378 -3.2317955 780.67096 0.39302346 C 801.6524 2.800822 616.60315 50.055283 591.9172 76.69892 C 564.79755 100.908325 594.37744 120.30232 623.9848 139.66968 C 647.4532 154.1954 759.6895 167.53033 747.35986 184.46365 C 732.5166 201.42342 596.8652 230.47466 540.0849 248.65164 C 477.16724 263.17737 367.39114 282.57117 390.83368 287.38657 C 415.49304 289.8208 647.4265 265.58496 677.00726 280.1369 C 696.74524 293.4454 535.1643 329.77274 540.0591 369.7513 C 546.25055 407.29565 718.97015 488.41696 715.23975 510.21854 C 704.1269 528.3953 615.33307 512.6528 500.60977 490.85098 C 383.42618 466.61514 73.78425 410.92047 33.064842 369.7511 C -5.1409974 322.5229 257.59006 255.92732 260.05115 235.3163 C 256.3466 215.94873 49.125713 264.39398 19.491703 254.7103 C -12.575944 240.18478 -10.089015 197.7986 65.184975 165.0961 z" svg:height="5.181749mm" draw:style-name="style-154" svg:viewBox="0.0 0.0 782.3252 518.1749" svg:width="7.8232517mm" svg:x="106.52265mm" svg:y="17.583187mm"/>
              <draw:path svg:d="M 13.026498 121.15145 C 42.607216 79.98229 173.39056 -2.3560212 215.3268 0.05167643 C 252.31583 0.05167643 267.15906 86.04136 241.22961 127.21052 C 210.40543 168.40611 83.35246 232.56766 46.364254 235.0017 C 3.1579144 232.56744 -14.119777 158.69579 13.026498 121.15145 z" svg:height="2.3500168mm" draw:style-name="style-155" svg:viewBox="0.0 0.0 254.27274 235.0017" svg:width="2.5427275mm" svg:x="106.3288mm" svg:y="16.181929mm"/>
              <draw:path svg:d="M 4.6759095 34.299625 C 10.840746 6.465408 35.525932 -4.4352913 68.8112 1.6235684 C 99.661224 10.090226 181.0742 33.109047 179.85658 65.81155 C 172.44829 91.23797 57.75164 165.10962 30.57872 161.4848 C 2.215627 152.9917 -6.4103 60.94306 4.6759095 34.299625 z" svg:height="1.6161362mm" draw:style-name="style-156" svg:viewBox="0.0 0.0 179.86983 161.61362" svg:width="1.7986983mm" svg:x="104.080536mm" svg:y="18.515709mm"/>
              <draw:path svg:d="M 77.84812 222.83209 C 30.990517 150.17746 22.33875 96.89038 51.94531 76.27936 C 81.551865 54.477654 146.95728 52.069958 253.0288 82.33832 C 187.62419 25.426418 132.14067 1.2171212 91.4479 0.0 C 45.78047 1.2171212 2.6540692 41.16916 0.16633351 82.33832 C -2.346433 117.47496 23.582216 165.9202 77.84812 222.83209 z" svg:height="2.2283208mm" draw:style-name="style-157" svg:viewBox="0.0 0.0 253.02898 222.83209" svg:width="2.5302896mm" svg:x="102.17697mm" svg:y="15.794831mm"/>
              <draw:path svg:d="M 54.218266 144.91786 C 112.16208 165.50244 320.65387 160.66061 379.89362 144.91786 C 435.42963 125.523865 439.0809 73.45401 386.05847 49.24461 C 325.62772 22.60097 91.18064 -12.509128 35.723755 4.4506326 C -22.272541 23.81799 -5.0214953 115.86663 54.218266 144.91786 z" svg:height="1.5860064mm" draw:style-name="style-158" svg:viewBox="0.0 0.0 423.76862 158.60065" svg:width="4.237686mm" svg:x="109.55596mm" svg:y="23.791805mm"/>
              <draw:path svg:d="M 91.9461 248.88458 C 59.851803 188.34787 53.686966 139.90263 59.851803 108.41735 C 68.50357 75.71485 94.40638 66.03117 137.58607 51.479008 C 175.81856 35.73627 226.3799 17.585934 294.27225 6.6850324 C 215.29451 -4.215868 152.40268 -1.7816256 105.491776 13.961114 C 56.173088 28.486834 19.158228 68.46521 8.045374 96.29943 C -9.232317 119.31825 4.3408203 141.09341 20.401693 166.54626 C 33.948994 193.18991 56.148056 217.3993 91.9461 248.88458 z" svg:height="2.4888463mm" draw:style-name="style-159" svg:viewBox="0.0 0.0 294.2721 248.88463" svg:width="2.942721mm" svg:x="102.61596mm" svg:y="17.447771mm"/>
              <draw:path svg:d="M 1.3314755 0.0803407 C -11.024843 1.297361 65.49261 126.02206 112.35102 197.48592 C 154.28725 266.4893 180.19006 391.24023 261.62888 421.5087 C 344.28452 446.93512 582.35706 382.77377 599.6339 369.43863 C 608.25903 358.53772 402.25497 371.87286 333.1983 344.0122 C 260.3846 306.46786 232.04816 238.65508 176.51215 178.09212 C 116.05476 116.36482 14.931258 -3.5442765 1.3314755 0.0803407 z" svg:height="4.2740955mm" draw:style-name="style-160" svg:viewBox="0.0 0.0 599.8966 427.40955" svg:width="5.998966mm" svg:x="101.51101mm" svg:y="20.0689mm"/>
              <draw:path svg:d="M 267.19138 69.40669 C 336.27386 76.68278 564.477 77.899796 605.1964 82.74164 C 639.7243 91.20829 538.54755 103.32621 481.82135 114.22711 C 420.14713 117.85194 281.98132 111.81931 247.45338 133.59467 C 209.19426 155.39627 285.68588 228.0509 267.19138 248.63548 C 241.28856 268.02948 156.17183 272.87134 131.48663 248.63548 C 109.28838 221.99185 157.38945 125.12801 137.62483 88.774254 C 112.965485 46.36163 -10.382925 25.803495 0.7032839 12.468351 C 9.355048 -0.8401457 148.73769 -4.4914083 195.62193 6.409492 C 237.58481 13.711816 198.1355 54.881176 267.19138 69.40669 z" svg:height="2.650467mm" draw:style-name="style-161" svg:viewBox="0.0 0.0 612.2127 265.0467" svg:width="6.1221275mm" svg:x="106.64889mm" svg:y="22.306425mm"/>
              <draw:path svg:d="M 261.1654 1920.434 C 380.81006 1702.4438 567.1028 1291.9161 734.8227 969.7863 C 898.8905 650.0901 1212.2637 82.08296 1241.8702 13.079587 C 1264.0426 -58.384274 1077.8024 169.28957 877.9357 542.29913 C 666.98364 917.71625 134.0858 2001.5822 26.77162 2238.9658 C -75.621994 2464.2056 140.25145 2133.5823 261.1654 1920.434 z" svg:height="23.144083mm" draw:style-name="style-162" svg:viewBox="0.0 0.0 1243.6696 2314.4082" svg:width="12.436696mm" svg:x="90.59866mm" svg:y="30.911179mm"/>
              <draw:path svg:d="M 300.0624 703.2003 C 355.54514 596.62616 386.39597 483.99316 469.0516 365.30087 C 548.0035 245.41823 770.0684 -16.148884 773.74554 0.78443205 C 770.0676 18.961212 564.0369 292.64624 469.0516 467.0332 C 370.3884 637.79535 281.5679 859.41034 202.58937 1015.6467 C 119.96037 1164.6073 11.375274 1383.8142 0.28906503 1378.9462 C -5.8757715 1368.0453 87.89272 1090.7091 143.37544 976.8854 C 192.69495 861.84436 243.30959 804.93243 300.0624 703.2003 z" svg:height="13.790258mm" draw:style-name="style-163" svg:viewBox="0.0 0.0 773.7459 1379.0258" svg:width="7.7374587mm" svg:x="98.65969mm" svg:y="26.117111mm"/>
              <draw:path svg:d="M 2989.3152 2909.9897 L 3533.3516 2630.2458 C 3523.4832 2705.3083 3523.4832 2768.3054 3533.3516 2819.1584 C 3540.7334 2867.6035 3562.9583 2903.9307 3590.1045 2928.1665 C 3390.2654 2922.0813 3190.4253 2916.0483 2989.3152 2909.9897 z M 2821.5693 2794.9487 L 3026.3567 2350.5017 C 3034.9817 2369.869 3070.754 2390.4536 3143.5403 2412.2554 C 3212.596 2434.0571 3313.773 2454.6416 3446.9907 2478.8774 C 3238.4998 2584.2083 3030.0088 2689.5652 2821.5693 2794.9487 z M 1031.6367 3143.696 C 940.32935 3227.2778 839.1792 3275.7231 728.133 3302.367 C 610.94946 3322.952 450.6112 3354.4365 356.8435 3284.1902 C 260.61475 3209.1013 142.21353 2999.6045 182.9063 2871.2285 C 226.06015 2738.0107 495.0085 2607.2007 609.7318 2511.5273 C 718.2903 2417.071 794.78107 2350.4753 839.1784 2311.714 C 551.7347 2345.6335 340.8093 2351.6926 201.42665 2329.8909 C 60.827194 2305.6816 -19.421455 2309.3062 4.047718 2177.3057 C 26.245974 2044.0878 219.92116 1686.8474 332.18417 1540.3214 C 443.17706 1391.3608 570.25586 1333.232 660.3206 1290.8457 C 745.4107 1246.052 807.0849 1243.6176 845.34406 1278.728 C 818.19775 1180.6207 845.34406 1078.9147 931.7042 968.7159 S 1214.1732 695.0044 1353.5825 622.3764 C 1491.7476 547.2877 1629.9133 514.585 1749.558 524.2691 C 1863.0645 532.73596 1961.7535 575.12195 2040.6788 664.7365 C 2175.1667 531.51874 2299.7585 443.12134 2419.4033 404.38663 C 2536.6135 361.974 2645.146 369.24988 2745.0786 421.3466 C 2824.004 347.47473 2905.4426 302.65433 2994.2632 282.07013 C 3084.3013 261.48557 3170.6606 267.54462 3271.8374 300.24692 C 3274.272 133.13625 3340.8933 37.462585 3476.5723 8.4115505 C 3611.0334 -23.073929 3915.754 37.46299 4077.3616 129.51123 C 4238.9424 217.9086 4370.9434 424.99786 4430.1567 549.72253 C 4480.7188 674.44727 4443.703 791.9223 4399.3066 864.57654 C 4354.8833 933.60614 4274.714 969.9335 4163.6953 968.7429 C 4243.864 1022.0298 4296.9395 1088.6257 4317.8945 1168.5563 C 4336.3887 1248.4868 4327.7627 1338.1014 4287.0703 1442.2677 C 4463.441 1510.0806 4576.9473 1575.4856 4646.03 1643.2717 C 4711.4087 1708.6768 4720.0337 1771.674 4676.88 1837.0526 C 4853.251 1815.2509 4998.8247 1863.6963 5118.4697 1995.6969 C 5236.9233 2126.5068 5345.456 2418.3423 5391.1226 2609.6887 C 5428.1113 2794.9766 5421.9727 2960.8967 5372.6016 3107.4495 C 5322.039 3251.568 5234.4355 3367.8257 5099.975 3465.9067 C 5148.076 3607.5913 5155.511 3745.6506 5112.3315 3898.2356 C 5066.664 4047.1963 5028.432 4261.5615 4845.869 4359.6426 C 4659.602 4452.8555 4388.219 4489.209 4016.8767 4468.598 L 3261.9673 4299.053 L 3057.18 4182.7954 C 3059.6404 4210.6562 3055.9365 4237.2725 3051.0151 4262.7256 C 3043.6335 4288.1523 3035.0076 4312.362 3020.165 4335.3535 C 2957.2476 4292.968 2889.4343 4229.9966 2821.5686 4146.441 C 2751.2686 4058.0435 2680.9692 3955.0942 2605.695 3824.311 L 2574.8452 4104.0547 C 2627.921 4159.75 2648.8757 4228.7793 2642.684 4311.144 C 2634.059 4391.0747 2594.583 4484.34 2524.2563 4590.9146 C 2434.2183 4553.3433 2360.1885 4490.373 2302.1914 4383.799 C 2241.7607 4278.442 2199.8245 4140.382 2171.4604 3964.778 C 2057.954 4137.948 1911.1631 4338.9785 1726.1139 4572.711 C 1537.3867 4808.878 1322.7301 5061.9785 1063.677 5359.873 L 878.6277 5243.6147 L 1998.741 3858.2034 L 1998.741 3675.3237 C 1977.7595 3739.5115 1925.9806 3808.5415 1843.3248 3882.413 C 1756.9647 3952.66 1644.7025 4027.749 1496.6681 4107.6797 C 1457.2188 3984.1719 1455.9753 3878.7883 1502.8329 3773.4314 C 1548.5004 3666.8577 1677.9869 3569.9934 1763.1304 3487.6284 C 1844.5425 3405.2903 1921.0333 3339.8848 1992.5769 3286.5984 L 1874.149 3177.6165 C 1808.7445 3296.282 1732.2795 3373.8047 1639.7811 3414.9739 C 1547.2561 3454.9263 1443.619 3458.5774 1323.9478 3421.033 C 1316.5394 3372.588 1322.7042 3338.6946 1342.4423 3304.7747 C 1359.6932 3272.0986 1390.5433 3244.2383 1434.9673 3226.061 C 1352.3116 3267.2568 1278.2811 3282.973 1212.929 3268.4473 C 1143.8464 3253.9214 1083.4158 3213.9695 1031.6367 3143.696 z M 2759.8687 2320.207 L 2599.5044 2722.2678 C 2614.2944 2639.9297 2608.1296 2574.5247 2580.9834 2521.2373 C 2550.1333 2465.5427 2498.3276 2426.7808 2425.5671 2400.1377 C 2393.473 2466.7598 2373.7617 2527.323 2376.196 2581.8005 C 2373.7617 2637.495 2393.4739 2679.9077 2425.5671 2722.2678 L 2246.6829 2599.951 C 2259.0125 2575.7417 2259.0125 2543.039 2246.6829 2497.028 C 2231.8662 2448.583 2204.72 2392.8618 2165.2708 2320.207 C 2230.6494 2340.8184 2313.2783 2349.2847 2413.2117 2350.502 C 2513.145 2349.2847 2625.4072 2340.8179 2759.8687 2320.207 z" svg:height="53.59873mm" draw:style-name="style-164" svg:viewBox="0.0 0.0 5414.907 5359.873" svg:width="54.149075mm" svg:x="71.84098mm" svg:y="34.88217mm"/>
              <draw:path svg:d="M 868.4418 210.71387 C 767.3183 270.0598 668.5759 296.70346 572.3996 277.30945 C 473.70975 255.50764 382.40234 151.36794 288.63385 105.35693 C 189.97063 58.102474 98.66322 22.991974 0.0 0.0 C 97.4464 42.38638 181.3455 90.805176 265.21796 145.30928 C 344.14322 197.37933 440.39865 279.7439 487.25626 326.9721 C 534.11383 370.54907 548.9571 406.90262 541.54877 422.64536 L 639.02106 445.664 L 639.02106 445.664 C 661.2193 446.88123 689.5832 442.03937 719.18976 435.98032 C 746.336 429.92123 779.6205 425.0794 814.17505 402.0608 C 848.7563 372.98312 912.8649 305.17032 925.1946 273.68484 C 935.0632 243.41617 912.8649 217.98975 868.4418 210.71387 z" svg:height="4.458526mm" draw:style-name="style-165" svg:viewBox="0.0 0.0 927.5095 445.85263" svg:width="9.275096mm" svg:x="106.866mm" svg:y="40.088345mm"/>
              <draw:path svg:d="M 56.129486 331.63025 C 137.54166 284.40204 480.46808 48.261345 523.64856 10.717207 C 558.2298 -29.23473 374.39734 51.886364 291.7409 100.331406 C 205.3807 145.12518 75.867455 244.4501 36.39151 285.61926 C -4.301255 324.3806 -26.526157 374.01663 56.129486 331.63025 z" svg:height="3.478635mm" draw:style-name="style-166" svg:viewBox="0.0 0.0 527.92896 347.86353" svg:width="5.2792897mm" svg:x="106.502075mm" svg:y="46.448116mm"/>
              <draw:path svg:d="M 1012.527 1013.7341 C 1091.4523 976.1896 1160.5347 924.1199 1224.6967 852.6558 C 1283.9105 778.784 1388.7645 599.5556 1386.2776 591.08875 C 1381.3296 582.6219 1274.0411 741.23987 1211.1235 795.74396 C 1144.5013 845.37994 1010.04004 922.90265 1002.6584 902.3181 C 992.7898 878.1089 1128.4679 743.6739 1156.8577 667.39465 C 1181.517 588.65466 1171.6476 438.50357 1160.5355 445.77945 C 1148.2058 453.02908 1128.4679 615.3246 1082.8271 703.74817 C 1031.0215 789.7111 900.2648 955.6316 857.0843 954.4144 C 807.73975 943.5135 817.60834 743.70013 810.2267 667.4209 C 802.81836 592.3322 810.2267 571.72095 817.60834 502.7176 C 820.0953 427.6289 841.07666 225.3815 833.6159 237.49922 C 818.8259 244.7751 778.1332 453.05533 759.6387 568.1226 C 742.33514 679.5386 757.15173 872.10236 732.4924 921.7646 C 702.88586 968.9928 628.85535 907.2391 591.8663 852.735 C 548.6866 794.60583 514.15784 718.30035 498.0978 581.4842 C 480.84674 438.5827 501.8282 82.53291 494.4199 17.12791 C 483.30704 -47.059868 442.5618 81.289444 433.93585 201.22519 C 419.1459 323.54208 417.92828 587.5432 430.25797 726.8201 C 442.56097 861.22845 551.14606 988.41345 517.83496 1000.50494 C 479.60248 1006.56396 301.96152 832.17706 218.08826 776.4557 C 132.97153 717.13605 -50.834267 585.1092 13.326867 660.1979 C 75.00107 735.28656 264.9717 915.73254 588.16095 1216.0873 C 584.48303 1253.6052 596.7861 1274.2164 625.1758 1277.8411 C 649.86176 1277.8411 709.0491 1234.264 746.0639 1231.8301 C 778.1582 1226.9882 792.9215 1304.5109 837.34546 1268.1573 C 881.7436 1231.7242 938.49725 1146.9519 1012.527 1013.7341 z" svg:height="12.778924mm" draw:style-name="style-167" svg:viewBox="0.0 0.0 1386.3214 1277.8925" svg:width="13.863214mm" svg:x="94.52034mm" svg:y="39.324394mm"/>
              <draw:path svg:d="M 457.8871 402.08258 C 540.51605 383.90582 615.7642 284.6342 673.7339 230.10344 C 725.5395 171.97432 805.7607 49.657413 781.0755 59.3415 C 751.46893 64.183334 565.2021 257.9643 522.02155 266.43076 C 478.8677 267.62134 531.89014 133.21295 529.4299 92.04379 C 518.317 50.847992 504.74387 -1.1954211 488.6838 29.072836 C 468.9991 60.558315 467.75568 259.15448 438.12164 260.3717 C 407.27164 253.12206 339.45844 1.2123774 320.93808 0.021800993 C 298.71317 -2.4122396 340.67606 199.83517 323.42502 247.0634 C 302.44357 284.60794 248.15102 282.1735 222.27486 254.33928 C 197.58887 221.63698 218.54446 122.3387 185.26 82.360115 C 147.02751 41.19096 1.4542071 14.547318 0.21074294 25.44822 C -5.927448 39.973736 123.58579 94.47784 155.65344 151.38974 C 181.55626 203.4598 126.04688 285.7981 175.39142 333.05258 C 224.73595 375.43896 372.7437 414.2007 457.8871 402.08258 z" svg:height="4.043345mm" draw:style-name="style-168" svg:viewBox="0.0 0.0 785.67816 404.33447" svg:width="7.856782mm" svg:x="98.14243mm" svg:y="49.30409mm"/>
              <draw:path svg:d="M 604.7386 544.999 C 601.0082 506.2639 582.5137 451.7598 567.7496 386.3548 C 550.49854 320.9498 528.2736 230.1446 496.20596 174.42369 C 459.1911 115.104 412.30685 82.37505 355.57986 53.32402 C 292.6622 20.647963 208.76228 1.2539608 147.08807 0.037142433 C 85.41387 -1.153434 -18.223207 26.680782 2.7582295 46.074787 C 24.983131 59.383484 211.25002 66.65936 271.68076 105.42072 C 328.4336 146.58987 348.17157 203.52802 345.71127 280.99826 C 339.54645 352.4623 228.50105 517.1652 240.85657 541.3748 C 250.72516 563.1766 358.04013 436.01785 406.16785 416.6501 C 450.5652 394.8483 480.14508 382.73056 513.48285 413.02548 C 545.5505 442.0769 571.42664 558.3348 591.1913 584.97797 C 602.25165 605.5355 608.4165 575.2673 604.7386 544.999 z" svg:height="5.917152mm" draw:style-name="style-169" svg:viewBox="0.0 0.0 605.8041 591.7152" svg:width="6.058041mm" svg:x="87.44657mm" svg:y="40.051727mm"/>
              <draw:path svg:d="M 305.91315 701.1159 C 340.4411 633.3031 381.1605 484.31635 423.09674 380.20288 C 462.57266 269.97745 553.88007 81.06498 545.22833 79.847755 C 530.41174 82.28179 382.40396 354.74982 349.0662 387.4525 C 313.2948 415.31296 347.8494 318.42288 339.19763 255.45193 C 325.65112 187.63913 300.9918 -17.016079 288.6621 1.1344591 C 277.54926 16.8772 270.14096 299.05515 261.51584 357.18427 C 246.72588 409.2543 257.78546 369.30197 214.65823 330.54062 C 167.77399 289.37146 2.488543 107.70862 0.028260548 122.23413 C -2.4586675 134.35185 159.14886 302.68015 198.62482 412.87894 C 228.25803 519.45306 196.16454 716.85864 212.19795 766.4947 C 228.23218 807.69006 268.89832 768.90247 305.91315 701.1159 z" svg:height="7.8340797mm" draw:style-name="style-170" svg:viewBox="0.0 0.0 545.80304 783.40796" svg:width="5.45803mm" svg:x="83.13179mm" svg:y="46.386517mm"/>
              <draw:path svg:d="M 762.2935 384.55582 C 724.0877 320.368 616.7461 188.36745 553.80176 124.17927 C 492.12756 56.36647 437.86166 21.229727 386.05603 5.486987 C 329.27655 -7.821712 284.90588 3.0791886 224.47514 38.189285 C 160.31401 67.24072 25.852749 154.44713 6.114775 187.12318 C -16.110126 213.76682 24.609285 210.1418 90.01388 213.76682 C 154.17502 217.41808 288.63626 182.28134 379.91785 219.82588 C 465.00793 256.1532 542.7422 386.93655 608.0943 434.1914 C 669.79517 476.5778 733.9563 486.26147 762.2935 481.41965 C 785.7619 471.73596 796.87476 443.90173 762.2935 384.55582 z" svg:height="4.82557mm" draw:style-name="style-171" svg:viewBox="0.0 0.0 784.25836 482.55704" svg:width="7.8425837mm" svg:x="75.90337mm" svg:y="47.396294mm"/>
              <draw:path svg:d="M 446.68863 0.0 C 423.24692 1.1905764 442.98407 119.88286 372.68475 202.24742 C 291.27258 282.17792 28.514893 437.19754 2.5854363 475.9589 C -23.317373 508.63495 151.88994 456.56488 238.19685 412.98795 C 325.82715 363.32568 486.16458 271.30368 524.39624 202.27365 C 555.22046 127.13209 473.80826 3.624617 446.68863 0.0 z" svg:height="4.8621287mm" draw:style-name="style-172" svg:viewBox="0.0 0.0 531.2604 486.2129" svg:width="5.312604mm" svg:x="88.95299mm" svg:y="49.473907mm"/>
              <draw:path svg:d="M 7.2314706 0.9701442 C 44.22049 10.653823 295.9186 162.02216 381.0087 212.90125 C 461.1774 263.78073 459.98642 269.81314 492.02823 301.2986 C 520.41797 329.1591 543.83386 343.71124 562.3542 387.2882 C 580.8487 429.67456 601.83014 486.5865 596.88214 553.2083 C 585.79596 613.7714 569.7625 688.83386 515.47 763.92255 C 456.28268 839.0112 286.05002 987.9718 266.31204 995.22144 C 249.03436 992.8136 384.7399 881.39764 411.85953 777.23126 C 434.0578 670.6571 448.8744 473.25153 408.15497 367.8946 C 361.27072 260.1032 220.64462 199.5667 152.80559 140.22076 C 83.748924 73.62478 -29.756742 -9.956998 7.2314706 0.9701442 z" svg:height="9.952215mm" draw:style-name="style-173" svg:viewBox="0.0 0.0 597.6173 995.2215" svg:width="5.9761734mm" svg:x="88.53637mm" svg:y="55.083424mm"/>
              <draw:path svg:d="M 396.54877 276.6522 C 417.50357 223.36531 460.7099 64.72109 454.49258 48.978355 C 444.624 33.235615 373.0804 190.66261 349.66452 194.28763 C 322.5449 193.09706 315.10995 101.048416 299.10236 68.346115 C 274.39053 33.23602 241.13191 -9.176603 232.4535 1.7505391 C 226.3153 13.868258 267.0081 111.94931 259.59976 137.37613 C 245.99998 159.17793 215.17662 130.1265 171.99611 134.96834 C 123.89505 133.75111 -9.349397 137.37613 0.5199941 150.71107 C 15.363241 162.8288 222.58492 189.4462 246.0008 217.30666 C 260.84406 241.5425 104.15788 292.39532 104.15788 309.3553 C 101.67095 322.664 196.6829 300.86218 236.13222 309.3553 C 265.73877 315.41437 299.07654 343.24857 322.51904 342.03134 C 348.42105 337.21536 373.0804 321.4726 396.54877 276.6522 z" svg:height="3.4207006mm" draw:style-name="style-174" svg:viewBox="0.0 0.0 455.09857 342.07007" svg:width="4.550986mm" svg:x="82.891655mm" svg:y="52.132664mm"/>
              <draw:path svg:d="M 343.10727 115.055145 C 333.23868 159.87556 413.4074 182.86795 397.3998 277.32397 C 375.17493 369.37262 313.5007 558.2851 245.63503 680.602 C 174.09143 802.9189 11.2670765 973.68085 0.15502928 1010.0081 C -4.766343 1041.4937 108.74013 972.4636 192.6126 878.00757 C 265.373 781.11707 417.0853 570.42944 457.83057 442.02725 C 497.30652 310.02667 401.0511 121.11421 440.55286 108.996086 C 475.10745 98.095184 657.6698 357.2545 683.5726 373.0239 C 708.25854 379.08295 634.228 237.37204 599.69934 181.67737 C 562.68445 122.33143 444.25662 56.952675 467.72498 55.735855 C 489.8974 53.328056 693.44116 184.11182 730.48267 191.36145 C 761.3068 197.42052 704.57983 141.72543 660.18256 108.99649 C 608.3503 73.88639 492.3835 -1.2022845 440.5787 0.014533996 C 385.0435 0.014130274 349.2721 66.63635 343.10727 115.055145 z" svg:height="10.177223mm" draw:style-name="style-175" svg:viewBox="0.0 0.0 739.27026 1017.72235" svg:width="7.392702mm" svg:x="82.451614mm" svg:y="55.75894mm"/>
              <draw:path svg:d="M 2160.061 55.69427 C 2148.9482 98.08065 2130.4277 157.42659 2099.577 228.86401 C 2065.049 301.5449 2030.5211 381.4758 1977.4979 483.1815 C 2042.8767 448.07138 2120.5583 403.25098 2224.1956 353.61493 C 2324.129 299.11084 2443.7993 244.63298 2583.1553 175.57672 C 2585.6423 179.20134 2594.2683 176.79395 2614.0054 181.63579 C 2632.4998 182.85301 2662.0798 185.2604 2697.8787 188.88542 C 2694.174 215.52907 2694.174 249.44858 2688.036 277.2828 C 2684.3054 308.76828 2674.436 334.1947 2668.2979 366.897 L 2166.1985 604.2545 L 2733.65 635.74 C 2741.0583 650.2922 2748.4666 669.6595 2742.3018 693.8691 C 2739.815 715.6709 2723.7805 742.31415 2707.7205 773.7996 C 2570.7725 765.33276 2459.7795 773.7996 2364.7676 799.2261 C 2268.5654 824.65247 2201.943 862.197 2146.433 921.54297 C 2090.897 979.67206 2046.5262 1053.544 2031.7097 1143.1581 C 2014.4586 1227.9309 2023.0846 1332.071 2039.0913 1427.7443 C 2051.4478 1519.7928 2073.646 1606.9727 2105.7402 1694.1798 C 2072.4023 1680.8716 2044.066 1666.319 2025.5715 1655.4185 C 2003.3466 1642.1102 1989.7734 1632.3999 1984.852 1621.4985 C 1982.3651 1646.9249 1981.1476 1680.8448 1981.1476 1728.0723 C 1979.904 1772.8661 1979.904 1826.18 1981.1476 1892.7756 C 1940.4281 1845.5474 1898.492 1801.9437 1860.2594 1747.4397 C 1817.0797 1692.9355 1784.9855 1637.2405 1745.5095 1575.4872 C 1747.9965 1615.4395 1750.4834 1657.8254 1743.0751 1707.4882 C 1733.2064 1755.9332 1731.9622 1816.4963 1706.0602 1869.7836 C 1675.2102 1923.0709 1636.9777 1965.4569 1577.7638 2015.1195 C 1533.3406 1998.1333 1491.377 1966.6746 1446.9803 1915.795 C 1401.3396 1863.7253 1358.1865 1797.1298 1312.5458 1711.1403 C 1253.3585 1804.379 1157.103 1940.0312 1018.9639 2118.0427 C 879.5288 2294.8376 622.9359 2612.126 487.25705 2775.6384 C 349.0654 2936.717 255.34938 3038.4492 201.08348 3085.651 L 0.0 2950.052 L 0.0 2949.9985 C 155.41606 2757.4612 302.23364 2583.1008 440.3728 2412.3394 C 578.56445 2236.7356 703.1305 2082.9329 824.0453 1936.38 C 938.7419 1792.2876 1044.8667 1666.3198 1137.3651 1553.7128 L 1137.3651 1444.7046 C 1099.1593 1508.8925 1053.4918 1564.6141 995.5222 1616.6837 C 936.3349 1667.5632 852.4358 1712.357 790.7608 1751.1184 C 729.0866 1785.0383 668.6292 1810.4647 619.31055 1827.4243 C 582.3215 1731.751 573.64307 1650.6029 588.4605 1569.4822 C 600.81683 1489.5516 618.0671 1442.3235 706.88837 1349.058 C 794.492 1252.168 922.7618 1135.9097 1106.5676 995.4427 L 1022.66846 905.8285 C 1007.87854 945.7804 977.0277 988.1934 935.09143 1028.1449 C 891.91174 1065.6895 842.5664 1122.6014 763.6412 1143.1855 C 680.98553 1162.553 576.1042 1162.553 444.13065 1143.1855 C 433.0178 1110.4833 434.26205 1078.9978 447.86105 1048.7291 C 460.16406 1017.24365 484.82343 983.35077 521.83826 951.8653 C 592.1909 942.15497 669.8993 919.163 769.806 882.8357 C 864.818 841.6665 1006.6609 788.3793 1100.4293 727.81647 C 1194.1445 667.27997 1271.8796 586.1322 1328.6058 521.94403 C 1379.1938 452.94067 1410.0181 387.53568 1416.2362 320.91345 L 1513.6826 376.60812 C 1495.1881 331.78772 1495.1881 285.7767 1503.814 238.5485 C 1511.1957 191.32027 1537.1251 142.90147 1571.6531 93.23922 C 1604.9641 106.54791 1628.4059 122.29066 1655.5262 135.6256 C 1676.5077 147.74332 1701.1937 150.17776 1715.9836 175.60417 C 1729.5568 196.18875 1740.6697 232.51608 1749.2948 265.21838 C 1754.2162 296.70386 1757.9199 326.9721 1755.433 360.89163 L 1909.6322 0.0 C 1946.6212 8.46686 1986.1497 15.74274 2028.06 26.64364 C 2071.2139 35.10969 2111.9067 44.793373 2160.061 55.69427 z" svg:height="30.856508mm" draw:style-name="style-176" svg:viewBox="0.0 0.0 2744.5964 3085.651" svg:width="27.445963mm" svg:x="80.40525mm" svg:y="57.805904mm"/>
              <draw:path svg:d="M 70.089386 0.0 C 109.56534 98.107704 147.82365 197.40558 184.83932 307.60477 C 220.63736 416.61295 282.28574 564.3567 288.44977 647.9118 C 289.6932 727.84235 265.00803 770.2283 204.55064 779.9128 C 94.801216 743.5592 33.10037 661.2209 9.658648 532.8712 C -15.000699 399.65338 8.415184 226.4566 70.089386 0.0 z" svg:height="7.799128mm" draw:style-name="style-177" svg:viewBox="0.0 0.0 288.4946 779.9128" svg:width="2.8849459mm" svg:x="94.00168mm" svg:y="69.66188mm"/>
              <draw:path svg:d="M 367.6124 6.8374376 C 329.35327 64.940315 282.46982 91.58355 222.03827 100.050415 C 160.36407 106.109474 86.33355 85.52449 0.0 43.138515 C 67.81239 23.771158 133.2178 9.218994 196.13547 4.3771553 C 257.78384 -2.8728864 313.31985 -0.46508786 367.6124 6.8374376 z" svg:height="1.0109097mm" draw:style-name="style-178" svg:viewBox="0.0 0.0 367.6124 101.090965" svg:width="3.6761239mm" svg:x="85.88268mm" svg:y="67.18368mm"/>
              <draw:path svg:d="M 883.6468 71.850426 C 836.7892 144.53171 728.20404 282.5643 591.28253 471.47717 C 448.19614 656.79126 128.6848 1087.9034 46.05581 1181.169 C -36.59983 1268.3495 0.41502634 1137.5396 90.478966 1012.84106 C 175.56906 880.8143 427.26718 601.0704 560.485 435.14944 C 688.78143 268.03836 805.96576 97.27684 863.9354 35.5227 C 915.741 -26.230633 926.8265 -3.2386587 883.6468 71.850426 z" svg:height="12.094621mm" draw:style-name="style-179" svg:viewBox="0.0 0.0 910.33966 1209.4622" svg:width="9.103396mm" svg:x="83.238525mm" svg:y="73.35133mm"/>
              <draw:path svg:d="M 329.4647 45.362217 C 336.84634 65.94679 250.53944 134.97641 232.01828 196.73015 C 213.52377 257.2933 248.02586 435.30487 212.28032 408.66165 C 170.31744 374.76837 7.4930825 76.847694 0.08478164 18.718575 C -3.6197724 -41.844585 114.80807 63.512352 175.23882 68.35459 C 229.558 70.788635 315.8649 21.152617 329.4647 45.362217 z" svg:height="4.113595mm" draw:style-name="style-180" svg:viewBox="0.0 0.0 329.91144 411.3595" svg:width="3.2991145mm" svg:x="97.52668mm" svg:y="65.30856mm"/>
              <draw:path svg:d="M 78.83159 19.394405 C 97.326096 39.978985 113.38616 117.5017 126.932655 181.66324 C 136.82788 244.6342 172.60008 405.71246 152.83546 388.7525 C 128.14948 362.10886 14.643808 110.22582 2.314135 48.471684 C -13.693446 -16.959558 57.850147 -4.8414354 78.83159 19.394405 z" svg:height="3.8999596mm" draw:style-name="style-181" svg:viewBox="0.0 0.0 158.69351 389.99597" svg:width="1.586935mm" svg:x="94.851944mm" svg:y="62.29852mm"/>
              <draw:path svg:d="M 54.868256 0.17279306 C 69.7115 3.79741 75.87634 117.64785 101.7525 191.5193 C 126.41185 265.39078 212.77205 431.31085 199.19891 432.50183 C 178.27077 427.6596 31.453182 239.9377 6.76719 168.47404 C -19.13562 93.411606 36.373745 -4.66945 54.868256 0.17279306 z" svg:height="4.325016mm" draw:style-name="style-182" svg:viewBox="0.0 0.0 200.63695 432.5016" svg:width="2.0063694mm" svg:x="97.79297mm" svg:y="70.61688mm"/>
              <draw:path svg:d="M 88.51365 313.2072 C 94.65184 290.1886 77.400795 179.98941 65.04528 131.54437 C 49.011864 77.04027 21.86559 -18.606745 11.996199 3.168411 C 0.883344 23.75299 -6.498311 210.25766 8.265806 263.54495 C 18.161036 311.99 79.88853 336.22583 88.51365 313.2072 z" svg:height="3.2198372mm" draw:style-name="style-183" svg:viewBox="0.0 0.0 89.79452 321.98373" svg:width="0.89794517mm" svg:x="96.33442mm" svg:y="59.723663mm"/>
              <draw:path svg:d="M 312.65128 106.57375 C 321.2764 135.65143 302.78268 165.92009 262.0633 202.24701 C 220.12706 234.94931 151.0179 273.71066 59.73634 313.663 C 5.4704347 270.08606 -13.0240755 230.10788 9.200827 175.60378 C 30.182264 122.31649 86.909256 65.404594 184.35486 0.0 C 226.26443 35.135937 269.44495 70.24603 312.65128 106.57375 z" svg:height="3.13663mm" draw:style-name="style-184" svg:viewBox="0.0 0.0 314.72897 313.663" svg:width="3.1472898mm" svg:x="85.92668mm" svg:y="73.222115mm"/>
              <draw:path svg:d="M 351.01135 309.19702 C 277.00748 409.71252 212.84633 478.74176 158.57962 521.12854 C 99.3657 559.8632 42.639515 579.25726 21.658075 551.3972 C 1.9201024 521.12854 -21.521618 425.45526 37.665657 352.80063 C 93.20167 276.49475 281.9022 172.35461 357.17618 115.41608 C 431.18005 56.069733 469.43918 -27.485401 471.87283 8.841515 C 468.19492 45.16843 426.23203 151.743 341.14194 333.40582 L 351.01135 309.19702 z" svg:height="5.645454mm" draw:style-name="style-185" svg:viewBox="0.0 0.0 471.87247 564.5454" svg:width="4.7187247mm" svg:x="87.62773mm" svg:y="68.74955mm"/>
              <draw:path svg:d="M 903.98706 237.66556 C 864.4845 312.75464 771.9861 436.28793 621.4648 621.57623 C 467.29218 805.64685 52.795547 1287.6385 5.9121065 1334.8926 C -40.97214 1373.6014 202.04758 1068.457 345.10812 881.95276 C 488.2478 690.6062 722.6424 373.31778 843.5305 224.35725 C 956.9837 70.55528 1027.2838 -5.7247796 1034.7188 0.3342819 C 1037.2057 10.017961 905.2055 226.7909 876.8158 277.64374 C 849.69617 322.46414 849.69617 322.46414 876.8158 277.64374 L 903.98706 237.66556 z" svg:height="13.382487mm" draw:style-name="style-186" svg:viewBox="0.0 0.0 1034.753 1338.2488" svg:width="10.34753mm" svg:x="83.072426mm" svg:y="73.570404mm"/>
              <draw:path svg:d="M 963.82275 17.73955 C 872.5412 32.265068 721.9932 58.908707 607.2966 107.353745 C 493.76425 154.58197 376.57986 232.07845 279.1601 312.00897 C 173.06194 393.13007 8.994122 561.4846 0.369002 578.4179 C -8.256117 588.10156 136.07373 457.31824 238.46735 387.07138 C 339.59085 314.3905 471.61847 199.3495 601.1317 149.71388 C 726.96783 95.209785 857.69794 71.00018 993.37683 77.05924 C 1127.8381 80.68386 1316.6185 175.16655 1393.056 182.41618 C 1460.9218 183.6334 1439.9403 138.83922 1420.2023 113.386566 C 1399.2476 84.30888 1327.6772 46.764343 1282.0106 28.614208 C 1232.692 8.029629 1190.7557 0.7537492 1137.6808 1.9705676 C 1082.2239 -2.8712716 1052.6432 0.7799911 963.82275 17.73955 z" svg:height="5.7892694mm" draw:style-name="style-187" svg:viewBox="0.0 0.0 1439.5221 578.92694" svg:width="14.395221mm" svg:x="108.169876mm" svg:y="53.123444mm"/>
              <draw:path svg:d="M 70.32032 547.58484 C 127.07315 439.79346 403.37814 45.00896 446.55783 3.8131552 C 483.54684 -36.138783 317.0446 249.66417 308.392 310.20068 C 298.52344 364.70477 296.06235 393.75623 395.99567 350.17926 C 498.38928 302.95105 893.12134 20.773117 899.2595 36.515858 C 894.33813 52.2586 452.72186 355.02112 388.58737 436.16885 C 325.6697 512.47473 408.32535 512.47473 516.8838 491.86353 C 622.9553 462.81207 1023.878 282.3665 1020.14764 290.83292 C 1009.0348 300.5166 553.8728 502.79068 472.45984 557.2681 C 388.58658 609.3382 446.557 600.8451 526.7524 610.5554 C 606.9211 616.5878 824.038 614.18 939.97894 603.27954 C 1052.242 589.9708 1163.234 529.40765 1201.5198 537.9012 C 1236.0477 543.9602 1222.5012 615.39764 1150.9576 639.6335 C 1070.789 661.4353 909.1281 659.00085 751.2784 669.90173 C 592.1053 678.3686 318.31387 665.0599 214.6768 685.6445 C 109.822105 701.3872 170.25365 775.25867 134.48145 771.63403 C 92.51857 761.9504 4.9415584 677.1776 0.046831764 652.96844 C -2.4400964 627.542 95.0055 642.0675 111.03973 626.32477 C 120.90912 606.90454 12.324021 649.2909 70.32032 547.58484 z" svg:height="7.7176285mm" draw:style-name="style-188" svg:viewBox="0.0 0.0 1219.683 771.7629" svg:width="12.19683mm" svg:x="110.45566mm" svg:y="58.203533mm"/>
              <draw:path svg:d="M 353.35938 175.66837 C 389.15744 195.03572 514.9403 251.94763 507.55862 261.65796 C 497.69003 264.06573 332.37796 195.06238 296.60657 218.081 C 258.34744 237.44835 285.52036 406.99387 273.16483 399.74384 C 253.42686 388.84332 236.17581 190.24678 192.99612 168.44498 C 143.6516 147.83376 25.197104 294.38647 4.2156663 271.3945 C -14.252198 242.31683 31.388586 38.852196 74.56828 7.3667173 C 115.2344 -25.33558 164.60638 60.653595 236.14917 73.98894 C 306.4493 81.26482 469.3003 58.2462 481.60333 70.36432 C 485.3079 80.048004 306.4493 118.80936 283.00677 139.36769 C 260.83517 156.30061 312.63998 151.43253 353.35938 175.66837 z" svg:height="3.9996958mm" draw:style-name="style-189" svg:viewBox="0.0 0.0 507.8701 399.96957" svg:width="5.078701mm" svg:x="110.24041mm" svg:y="64.65955mm"/>
              <draw:path svg:d="M 101.62493 0.16148885 C 125.09329 -4.6803503 370.54745 100.67658 456.90765 152.77289 C 534.6419 200.0011 569.17065 203.62572 593.8292 281.14844 C 617.29755 356.23752 624.7059 483.39627 611.1069 597.22003 C 592.61237 706.2283 543.2945 844.28827 496.3836 936.3103 C 449.526 1025.9244 395.23346 1073.1527 328.58456 1124.0322 C 254.60735 1171.2604 68.31382 1231.8236 74.47865 1212.4296 C 80.670135 1189.4376 321.2029 1075.5872 373.0344 992.03204 C 422.3531 907.2593 427.32693 797.03424 369.32983 708.63684 C 305.1687 612.99023 -14.342631 494.27173 0.5006154 445.85254 C 17.751661 396.18985 389.09445 453.12842 453.2031 425.26755 C 511.17355 393.78207 417.4317 299.29977 353.29642 267.8143 C 286.6742 231.4874 60.932163 239.95345 57.227608 227.86197 C 47.359024 212.11923 303.95187 225.45416 312.577 187.88379 C 315.0373 146.71382 78.1824 6.2201467 101.62493 0.16148885 z" svg:height="12.161447mm" draw:style-name="style-190" svg:viewBox="0.0 0.0 617.8877 1216.1447" svg:width="6.178877mm" svg:x="117.16174mm" svg:y="67.21366mm"/>
              <draw:path svg:d="M 164.78322 67.428055 C 126.55073 108.597206 64.876526 218.79599 41.40816 285.4182 C 15.505351 349.606 -20.266043 413.79416 14.261888 459.80518 C 42.651627 504.59894 135.17665 528.8348 235.10918 545.79474 C 335.01587 559.10345 596.5301 544.5775 615.0504 539.73566 C 631.05804 530.07825 411.53333 520.36835 336.25934 496.15872 C 254.84715 467.10727 162.32213 448.9305 148.77563 371.43402 C 137.66278 286.66168 254.84715 73.51335 262.22882 21.443296 C 264.6899 -29.46243 200.55461 20.199831 164.78322 67.428055 z" svg:height="5.5127006mm" draw:style-name="style-191" svg:viewBox="0.0 0.0 615.882 551.2701" svg:width="6.15882mm" svg:x="71.60285mm" svg:y="52.9049mm"/>
              <draw:path svg:d="M 406.53525 474.75864 C 400.34375 452.95682 311.5233 432.37225 244.9277 352.44174 C 173.38411 268.8862 14.26431 3.6415734 0.69117224 0.01695633 C -10.421682 -2.3908422 115.44111 251.92664 164.75899 333.04813 C 209.15631 408.1368 227.65082 432.3464 272.07397 457.77283 C 310.27982 480.79144 408.9955 488.06732 406.53525 474.75864 z" svg:height="4.8138576mm" draw:style-name="style-192" svg:viewBox="0.0 0.0 406.5804 481.38577" svg:width="4.065804mm" svg:x="95.96672mm" svg:y="53.1914mm"/>
              <draw:path svg:d="M 376.81805 987.99036 C 317.6308 962.56396 273.20764 937.1375 230.05377 893.53394 C 183.16953 843.8979 143.66693 786.95935 106.65208 709.43665 C 64.741684 630.72296 20.318525 530.2341 6.745389 430.90955 C -6.8011026 326.7428 0.60719806 174.15764 24.02308 103.93745 C 45.004517 31.28281 111.62674 -25.629087 123.92976 11.888808 C 130.0946 48.24237 67.202774 208.07756 73.36761 323.1182 C 78.28899 436.942 102.97417 577.43567 157.26672 684.0102 C 210.28915 784.5257 273.20682 860.8316 384.22638 926.2096 C 494.0283 986.7727 765.4119 1036.4346 803.64355 1057.0195 C 835.73785 1073.9791 653.14886 1047.3359 584.0922 1037.6522 C 510.0625 1024.3173 436.03198 1011.009 376.81805 987.99036 z" svg:height="10.625392mm" draw:style-name="style-193" svg:viewBox="0.0 0.0 807.39246 1062.5392" svg:width="8.073924mm" svg:x="100.53188mm" svg:y="68.00469mm"/>
              <draw:path svg:d="M 2150.6072 1530.1544 C 2166.6409 1304.8884 2100.0186 1100.2328 1945.8195 916.16254 C 1787.916 727.2234 1469.6753 476.55722 1224.1948 420.8363 C 975.01025 368.76624 645.6304 483.80725 479.10187 597.6573 C 312.57315 707.8561 316.2773 943.99677 238.54263 1082.083 C 154.64333 1215.3008 37.459354 1249.2203 10.339525 1412.7064 C -11.858933 1577.4097 11.582989 1790.558 94.21239 2061.8083 C -0.772926 2104.221 -21.754566 2185.3425 21.451977 2310.067 C 65.84909 2432.3833 195.36253 2715.7786 358.24 2805.3936 C 516.1434 2892.574 720.90436 2905.909 972.5496 2840.5037 C 921.9612 3079.0784 997.23517 3230.4465 1213.1086 3312.8115 C 1427.7653 3386.6565 1992.73 3282.517 2246.862 3312.8115 C 2497.29 3344.2705 2510.8633 3516.2495 2715.6243 3501.7502 C 2921.6287 3481.192 3276.8848 3350.3296 3461.9343 3207.4546 C 3642.0364 3063.389 3745.6736 2874.4502 3786.3662 2640.691 C 4004.727 2667.3342 4168.795 2620.106 4292.1704 2499.0063 C 4413.0054 2370.6309 4489.5493 2056.967 4508.044 1908.0331 C 4522.834 1761.507 4484.575 1667.0505 4388.3726 1624.638 C 4493.227 1456.31 4538.867 1287.9822 4520.3467 1105.102 C 4498.1743 921.0052 4351.3574 682.45667 4279.814 538.338 C 4205.7837 394.24594 4235.3906 313.0982 4087.3562 242.878 C 3936.8877 169.00615 3708.658 121.751686 3389.1475 101.16711 C 3291.7014 43.064632 3157.24 11.552912 2980.8423 6.710669 C 2801.9841 -1.7561911 2472.604 -16.307951 2330.7346 66.05661 C 2187.6216 149.63838 2148.172 326.43314 2127.1907 503.2275 C 2103.7754 680.04846 2150.6328 925.87286 2186.4048 1105.1283 C 2214.7683 1279.5153 2256.731 1423.6335 2307.2927 1542.2992 C 2255.4614 1538.6208 2203.6562 1534.9696 2150.6072 1530.1544 z" svg:height="35.026157mm" draw:style-name="style-194" svg:viewBox="0.0 0.0 4524.3716 3502.616" svg:width="45.243717mm" svg:x="24.543861mm" svg:y="51.76874mm"/>
              <draw:path svg:d="M 1796.5204 1252.0497 C 1742.2278 1026.8098 1654.6508 859.67255 1518.946 745.84875 C 1379.5635 629.5909 1161.2031 567.83716 992.18726 575.0868 C 823.19806 583.55365 668.99884 651.366 519.7472 788.2351 C 466.6983 790.6691 408.72806 817.3128 350.7578 868.16565 C 287.83994 920.2357 199.01926 1013.50116 165.70815 1087.373 C 132.39703 1153.9686 123.77171 1219.3735 144.7267 1278.7195 C 74.42698 1298.0869 27.54273 1351.3741 9.048422 1438.5806 C -11.906572 1528.1947 7.8049574 1672.3138 25.082245 1791.0057 C 36.16825 1901.205 41.089626 2007.7787 106.49462 2105.8596 C 173.0902 2201.533 355.67917 2288.7393 421.05774 2367.4531 C 477.81076 2444.9492 397.6156 2524.8804 470.40247 2569.6743 C 543.18933 2607.2188 670.2423 2622.9614 856.5088 2607.2188 C 863.91705 2746.469 921.88715 2844.5767 1035.3936 2906.33 C 1147.6561 2963.242 1374.6425 2964.4587 1535.0061 2970.5178 C 1690.4489 2974.1958 1824.9102 2912.415 1981.5433 2943.8745 C 2138.2295 2977.7678 2323.2527 3142.497 2474.9648 3161.8652 C 2621.782 3175.1733 2746.3481 3095.243 2872.1838 3033.4895 C 2996.8027 2964.4595 3157.1665 2880.8777 3220.0579 2777.9553 C 3278.0544 2676.223 3176.9043 2507.895 3236.0916 2431.589 C 3292.845 2348.034 3438.392 2383.171 3567.9324 2308.0818 C 3693.7417 2234.2102 3914.5894 2109.485 3997.1921 1994.4178 C 4074.927 1872.1014 4035.451 1689.2476 4045.3198 1609.317 C 4050.2942 1528.1697 4050.2942 1501.5256 4040.3723 1519.7029 C 4169.9126 1444.6141 4236.534 1357.4073 4235.2905 1262.9775 C 4230.343 1168.5211 4086.0127 1077.6897 4035.4243 948.097 C 3983.6191 812.4714 4004.6006 587.2053 3936.761 468.5397 C 3863.974 347.44 3798.569 289.31088 3622.1982 228.74774 C 3442.0962 163.36938 3095.4656 124.581375 2877.1052 89.471275 C 2656.2842 49.51934 2463.8525 -26.786558 2328.1477 9.540761 C 2192.4692 43.46028 2113.491 124.58178 2067.8506 308.67865 C 2020.993 496.40054 2008.6367 755.5599 2040.7311 1114.0175 C 2080.207 845.1478 2123.3867 659.8866 2165.3232 553.31244 C 2208.5034 447.9555 2250.4397 458.85602 2296.0806 473.38193 C 2335.5564 480.63156 2383.684 607.8165 2420.646 612.6588 C 2456.444 612.6588 2479.86 481.87543 2519.3354 500.02557 C 2552.62 518.20233 2584.7139 702.273 2643.9277 730.1072 C 2701.8716 751.909 2804.292 653.80133 2865.966 659.8866 C 2921.4758 665.9457 2941.2134 722.85754 2991.7756 783.3941 C 3041.1206 842.74005 3105.2817 951.7486 3165.713 1012.28516 C 3221.2227 1069.197 3308.7996 1067.9799 3333.485 1124.9183 C 3352.0059 1176.9884 3282.8967 1267.8198 3306.3655 1332.0076 C 3328.5376 1396.1954 3507.4224 1409.5303 3486.4675 1497.9277 C 3464.2427 1581.4828 3364.336 1695.3066 3181.747 1839.4258 C 3080.5703 1925.4153 3009.027 2016.2472 2953.5173 2116.7617 C 2898.0342 2217.2773 2939.9707 2372.2703 2856.0713 2436.458 C 2769.7378 2492.179 2541.5083 2437.6748 2442.8186 2469.1338 C 2339.181 2498.2114 2355.2148 2618.1208 2257.7688 2622.9358 C 2156.6187 2625.37 2043.1389 2496.9937 1850.6809 2489.7178 C 1653.3282 2481.251 1246.2136 2620.5012 1105.5879 2575.681 C 964.96185 2523.611 1088.3373 2278.9773 1014.30676 2196.6392 C 932.8946 2115.4917 676.328 2146.9763 639.31274 2090.0645 C 603.54114 2029.5013 809.572 1918.0853 791.0513 1844.2139 C 765.14844 1766.6912 512.25977 1720.7064 503.608 1635.9078 C 493.739 1545.076 713.3166 1420.3517 747.8449 1322.2444 C 778.6954 1221.7292 651.61597 1092.1627 704.69147 1049.7764 C 756.4967 1007.3638 999.51685 1103.0632 1062.4344 1060.6772 C 1119.1877 1011.015 1008.14197 793.0249 1062.4344 761.53937 C 1117.9442 725.2121 1259.7872 780.9334 1388.1102 863.2717 C 1510.3206 946.9056 1644.8085 1070.4131 1796.5204 1252.0497 z" svg:height="31.633333mm" draw:style-name="style-195" svg:viewBox="0.0 0.0 4235.3076 3163.3333" svg:width="42.353077mm" svg:x="26.962103mm" svg:y="52.745068mm"/>
              <draw:path svg:d="M 1934.4714 1324.601 C 1798.793 1266.4718 1629.7771 1182.9166 1417.6078 1069.0929 C 1201.7078 954.02563 834.0957 726.3518 667.567 642.79626 C 498.55118 556.80664 393.69687 530.163 429.46848 562.8657 C 464.02304 590.7262 710.72046 717.8587 879.7365 818.40045 C 1048.7523 917.6987 1252.2961 1058.1924 1428.694 1155.0829 C 1598.9534 1245.9143 1829.6171 1327.062 1901.1603 1379.1321 C 1967.7825 1429.9849 1955.4261 1456.6282 1835.7552 1468.7462 C 1712.4065 1473.5885 1350.9594 1454.2203 1184.4304 1448.1355 C 1015.4412 1443.3198 905.6389 1443.3198 841.504 1448.1355 C 818.0619 1390.0326 760.0917 1333.0945 662.6192 1277.3998 C 558.98193 1218.0538 373.9587 1133.281 260.4791 1106.6378 C 145.7558 1076.3695 -5.982758 1093.3291 0.18207867 1106.6378 C 10.051065 1116.3215 208.64722 1139.3401 314.74518 1175.6675 C 417.139 1213.1853 535.56647 1273.7748 613.2745 1324.6013 C 687.2783 1368.2045 763.76953 1420.2745 771.1514 1452.9769 C 773.63855 1480.8378 709.477 1495.3629 640.3943 1506.2642 C 566.39044 1518.3823 466.4573 1543.8087 364.06348 1522.007 C 261.66965 1495.3636 64.29053 1359.738 43.33553 1362.1459 C 18.649942 1365.7705 158.03238 1483.2456 233.30637 1528.0393 C 303.60608 1564.3928 371.47177 1598.2861 483.70795 1597.0693 C 595.97076 1594.6615 735.37964 1568.0183 906.82947 1517.1388 C 1141.1974 1514.7311 1318.8387 1519.5466 1444.6746 1521.9811 C 1566.8062 1523.1979 1658.061 1508.6727 1651.9225 1538.9407 C 1642.0535 1569.2351 1511.2964 1617.6543 1406.442 1703.6439 C 1299.1271 1786.0089 1176.9955 1896.208 1026.5004 2034.2673 C 900.6909 1999.1572 769.90753 1979.7632 629.28143 1980.98 C 486.19485 1978.5455 278.94675 2003.9987 179.04005 2029.425 C 75.40277 2053.6345 8.780754 2116.6057 27.301506 2125.0984 C 44.55235 2126.3152 196.2909 2076.6533 287.5985 2060.9373 C 373.9585 2040.3263 540.4872 2022.1758 558.9817 2034.294 C 575.01556 2047.6022 454.1274 2100.9163 391.20935 2146.9268 C 323.37012 2190.5037 156.8414 2288.6113 167.9274 2295.8606 C 176.55272 2298.2952 357.89822 2212.3054 445.47525 2173.5442 C 528.1311 2128.7236 583.6407 2074.2463 673.70483 2056.069 C 761.2818 2039.1095 862.4322 2046.3588 977.15546 2077.8708 C 834.0424 2178.3865 731.67505 2274.0596 656.40106 2364.8647 C 581.1535 2456.9136 498.49768 2637.3594 531.83527 2621.6167 C 563.9027 2602.2761 739.0834 2361.2668 852.5632 2253.4753 C 964.8258 2140.8425 1058.5942 2073.0295 1195.4896 1965.238 C 1329.9775 1855.039 1508.8357 1683.0597 1651.9225 1607.9714 C 1791.305 1528.0409 1954.1294 1502.6145 2020.7517 1521.9819 C 2077.505 1541.3759 2044.1938 1618.872 2020.7517 1741.1892 C 1993.6053 1863.5057 1957.8336 2099.6467 1885.047 2253.4753 C 1808.5558 2402.4094 1685.2073 2521.1013 1591.4388 2642.201 C 1496.4535 2766.952 1333.6288 2961.923 1336.1161 2978.8833 C 1337.3333 2988.5671 1519.9222 2794.8127 1607.4993 2706.3887 C 1692.6156 2611.959 1807.3389 2393.9424 1846.8148 2435.1116 C 1881.3694 2476.3074 1822.1293 2891.703 1830.781 2952.2134 C 1835.7286 3006.7441 1860.4142 2906.2288 1885.0736 2781.4778 C 1904.8115 2651.9111 1920.8716 2403.6528 1961.5648 2200.1882 C 1999.7972 1991.8821 2060.2542 1610.405 2129.3372 1559.5264 C 2193.4722 1509.8904 2198.3936 1649.1406 2363.705 1907.1094 C 2527.7734 2166.269 2775.7144 2551.3699 3112.5022 3090.2993 L 3107.5547 3053.9724 C 3132.2402 3106.0686 3135.9182 3106.0686 3123.6147 3058.8147 C 3106.3374 3009.1787 3082.8953 2877.2043 3019.9773 2765.7358 C 2954.5989 2651.912 2712.8225 2390.3452 2737.4814 2386.72 C 2759.7065 2379.4707 3047.1235 2651.912 3161.8467 2728.218 C 3272.866 2803.3071 3429.552 2849.3176 3412.275 2823.891 C 3391.2935 2788.781 3174.1765 2644.6628 3047.1235 2541.687 C 2916.393 2437.5469 2784.3657 2370.9514 2651.148 2215.9316 C 2517.904 2056.0708 2293.405 1714.5726 2253.9028 1603.1566 C 2213.1833 1491.7407 2247.738 1506.2666 2400.72 1543.8103 C 2549.9717 1577.7302 2969.4155 1730.3154 3145.7866 1800.5623 C 3318.48 1867.1844 3411.0051 1913.1951 3433.23 1943.4637 L 3683.6318 2178.4138 C 3731.7595 2208.7083 3789.7034 2231.7012 3857.5688 2242.6016 C 3926.6252 2254.7197 4099.345 2258.3442 4090.7197 2248.6606 C 4073.4424 2235.3257 3863.7073 2200.2156 3776.1565 2162.6711 C 3686.092 2119.0674 3621.957 2050.0383 3568.908 2002.81 C 3515.8328 1954.365 3471.4092 1913.1959 3449.237 1874.4344 C 3533.1367 1865.9677 3633.0435 1879.2767 3753.9314 1901.0778 C 3874.8196 1921.6627 4074.6858 2002.81 4167.2104 2013.6847 C 4256.005 2020.9606 4327.5747 1979.7914 4286.8286 1960.3975 C 4238.754 1936.1879 4027.775 1919.2283 3905.6433 1896.2363 C 3779.834 1870.8099 3662.6238 1847.7913 3563.934 1832.0486 C 3465.271 1815.089 3388.7534 1807.8389 3324.6448 1805.4053 C 3085.3027 1693.9893 2884.2195 1606.8087 2721.3948 1543.8119 C 2554.866 1478.4332 2343.9138 1463.8815 2341.4531 1421.4955 C 2337.749 1370.6426 2535.1284 1322.1971 2705.361 1271.3444 C 2875.594 1219.2743 3150.7078 1162.3624 3335.7043 1128.4429 C 3510.885 1093.3328 3653.972 1075.156 3765.0173 1069.1232 C 3799.5452 1107.8583 3864.924 1138.1266 3966.1008 1159.9546 C 4064.764 1176.9146 4323.8174 1195.0647 4357.1284 1191.4401 C 4381.8145 1187.8154 4233.78 1166.0137 4151.0977 1144.2118 C 4067.251 1113.9169 3879.7144 1069.1232 3878.471 1037.6377 C 3878.471 1006.1522 4070.9287 1023.0855 4151.0977 967.3908 C 4230.0757 909.2617 4341.0684 703.3897 4346.0156 690.081 C 4343.529 671.9042 4259.656 819.6475 4156.045 871.74384 C 4048.7036 925.0311 3822.9878 977.10077 3726.7324 1000.11975 C 3629.2864 1018.2966 3572.5332 1008.5867 3575.0205 984.377 C 3572.5334 957.7334 3607.0881 912.91296 3726.7324 840.25836 C 3846.4033 763.95245 4209.0674 589.5655 4286.776 536.2786 C 4360.8066 480.58392 4259.6562 484.20856 4178.191 519.31866 C 4088.18 553.23816 3895.748 657.3783 3780.9985 738.526 C 3666.2754 816.0225 3573.7502 899.57806 3498.503 989.2189 C 3402.3005 1002.5276 3298.6633 1020.67773 3177.7751 1053.4066 C 3055.6436 1082.4844 2801.5115 1196.3081 2781.7734 1170.8817 C 2758.3313 1140.6134 2869.3772 1052.1898 3058.1042 887.4866 C 3250.5356 717.94147 3814.3098 265.02783 3916.677 172.97917 C 4005.4714 79.73996 3803.1973 218.99017 3623.0957 343.74112 C 3439.2896 467.27524 3012.4639 772.44556 2847.1523 914.1298 C 2683.084 1053.4066 2614.0015 1135.7712 2639.9038 1170.8813 C 2553.5437 1220.5173 2483.244 1250.8119 2433.8728 1266.5546 C 2383.311 1282.2974 2326.5579 1289.5732 2335.1833 1255.6537 C 2338.8875 1214.4579 2375.9028 1207.2086 2461.019 1037.6636 C 2541.1877 864.4938 2771.8516 404.27762 2824.927 232.3247 C 2876.7322 59.128334 2778.0427 10.683294 2775.5557 2.2164345 C 2769.3909 -9.901284 2839.6907 25.235054 2791.5896 168.13654 C 2736.0798 311.038 2549.8132 664.65375 2465.9138 851.1318 C 2380.7976 1030.3606 2317.8794 1169.6637 2291.9766 1255.6533 C 2263.587 1339.2089 2308.0105 1329.5251 2291.9766 1357.3856 C 2269.778 1384.0292 2215.4854 1408.2388 2167.3843 1410.6725 C 2114.3618 1408.238 2061.3127 1388.8706 1993.4471 1352.5433 L 1934.4714 1324.601 z" svg:height="30.936722mm" draw:style-name="style-196" svg:viewBox="0.0 0.0 4359.869 3093.672" svg:width="43.59869mm" svg:x="25.150791mm" svg:y="53.8846mm"/>
              <draw:path svg:d="M 479.27142 909.9674 C 492.84457 853.05554 507.63492 704.095 528.6164 626.59894 C 542.1895 547.8852 560.684 437.68604 593.9947 440.09384 C 628.5493 441.31064 723.5346 610.8562 745.7333 626.59894 C 765.47125 633.8748 721.04767 543.04376 712.4222 504.2824 C 697.6055 461.8698 656.9124 408.58252 680.3545 391.6496 C 703.79663 375.90686 801.2426 396.49185 859.2393 402.5501 C 913.50525 403.7669 1023.30756 414.6682 1012.1951 402.5501 C 996.16125 384.39957 797.5385 337.17136 777.82715 311.7183 C 756.8457 282.6406 802.4865 265.70688 876.49036 237.84642 C 946.8168 208.76874 1066.461 174.87546 1202.1661 136.1141 C 1335.4102 94.9183 1646.2693 16.231243 1663.5466 2.8963025 C 1670.9287 -10.412396 1409.4407 24.698103 1278.6573 56.183178 C 1144.196 84.04364 973.963 137.33092 881.4384 173.65823 C 791.4007 206.36053 785.2096 247.53009 734.64746 269.33148 C 675.43353 289.91647 628.5759 303.2514 560.71027 295.97473 C 495.3319 283.8566 427.46622 246.33871 337.42853 211.20238 C 241.19974 171.25044 11.752754 86.47768 0.64030325 87.6949 C -12.932834 91.31952 193.09827 185.8022 262.15454 226.97136 C 327.53287 262.08145 416.35376 277.8242 408.94547 306.9019 C 399.07648 331.1373 275.70142 357.78134 218.97484 391.67462 C 159.76091 428.0282 38.872787 507.93286 66.01906 515.1821 C 93.16534 513.9653 302.87393 419.5355 375.63434 408.60754 C 441.03934 398.92386 469.40286 368.6552 479.27182 461.89484 C 486.68015 555.13367 437.3352 877.29095 436.09174 957.2215 C 434.84787 1029.8495 461.99414 964.4715 479.27142 909.9674 z" svg:height="9.894291mm" draw:style-name="style-197" svg:viewBox="0.0 0.0 1663.6996 989.42914" svg:width="16.636995mm" svg:x="40.56639mm" svg:y="65.18818mm"/>
              <draw:path svg:d="M 2149.1245 1530.1019 C 2167.6191 1304.8888 2099.806 1100.2073 1945.6074 916.1367 C 1787.7045 727.198 1469.437 476.53177 1223.9567 420.81006 C 972.3114 368.7404 644.17535 483.781 477.64645 597.6315 C 311.11755 707.85645 314.8217 943.9709 237.08742 1082.0568 C 153.21455 1215.2745 36.003937 1249.1678 8.884309 1412.6802 C -13.314351 1577.3834 10.101531 1790.5051 92.75717 2061.8088 C 0.23254393 2104.1948 -21.966116 2185.3162 21.213982 2310.0671 C 65.63754 2432.358 195.15118 2715.7263 358.0022 2805.3672 C 517.1224 2892.5479 718.2059 2905.8828 971.0946 2840.4773 C 920.53284 3079.0786 995.7539 3230.447 1211.6536 3312.7854 C 1426.2836 3386.6833 1990.0315 3282.5166 2246.651 3312.7854 C 2497.0522 3344.2974 2510.6255 3516.2234 2715.4136 3501.724 C 2922.6353 3481.1392 3274.2134 3350.3557 3460.5068 3207.4543 C 3638.122 3063.336 3746.6538 2874.423 3786.1821 2640.6907 C 4005.7603 2667.3337 4166.0977 2620.1057 4290.6895 2499.0325 C 4410.334 2370.6038 4490.5293 2056.9666 4507.8066 1908.006 C 4523.84 1761.4532 4481.904 1667.0234 4386.945 1624.6375 C 4491.773 1456.3096 4537.4395 1287.9817 4518.9194 1105.102 C 4496.6943 921.03143 4349.9033 682.45667 4278.36 538.3384 C 4204.356 394.2201 4233.9365 313.07196 4085.9282 242.85176 C 3936.6501 168.98032 3706.0127 121.75209 3388.9624 101.16711 C 3292.707 43.03839 3154.542 11.552912 2979.4138 6.710669 C 2799.3118 -1.7561911 2473.663 -16.307951 2330.5234 66.057014 C 2187.463 149.61215 2149.178 326.4069 2125.7886 503.2283 C 2101.1028 680.0497 2152.9082 925.87366 2186.2195 1105.102 C 2215.826 1279.5156 2254.0583 1423.6073 2305.864 1542.2992 C 2254.0051 1538.5688 2202.1729 1534.9434 2149.1245 1530.1019 z" svg:height="35.0259mm" draw:style-name="style-198" svg:viewBox="0.0 0.0 4522.9424 3502.59" svg:width="45.229424mm" svg:x="50.89558mm" svg:y="67.827354mm"/>
              <draw:path svg:d="M 1796.5065 1252.1029 C 1744.6742 1026.8365 1655.8538 859.7262 1520.1489 745.8758 C 1381.9835 629.61755 1159.9716 567.8642 992.1729 575.1401 C 823.1837 583.60693 668.9845 651.4194 519.7066 788.2884 C 465.4407 790.6962 411.14816 817.3394 351.9609 868.21893 C 289.06946 920.2886 200.249 1013.5549 166.91124 1087.3997 C 131.13943 1154.0485 123.75778 1219.4006 144.73923 1278.7462 C 74.43949 1300.5214 27.555244 1352.591 9.060736 1439.7982 C -11.920703 1525.7877 7.817271 1677.1819 25.067913 1790.9799 C 36.180363 1901.205 41.101738 2007.7528 106.48009 2105.8606 C 171.88509 2201.5337 359.3688 2288.7144 422.28687 2367.4272 C 477.82288 2444.95 400.11484 2524.8804 470.41458 2569.701 C 543.20166 2607.2188 670.2542 2623.015 856.52106 2607.2188 C 863.90314 2746.5222 920.65594 2844.6292 1036.6232 2906.3833 C 1148.8857 2963.2952 1375.8453 2964.4863 1536.2357 2970.571 C 1689.1648 2974.1958 1824.9229 2912.4424 1981.5557 2943.928 C 2136.9983 2977.821 2325.7256 3142.5244 2476.2468 3161.8918 C 2624.2546 3176.4436 2745.1428 3096.513 2872.2224 3034.7598 C 2996.7883 2966.9207 3157.205 2879.74 3220.097 2777.982 C 3278.0405 2676.2764 3176.8904 2507.9485 3236.1045 2431.6157 C 3292.8838 2348.0864 3438.4048 2383.1975 3567.918 2308.1084 C 3693.7542 2234.2102 3914.5747 2109.4858 3997.2312 1994.4446 C 4073.7485 1872.128 4039.1675 1689.3009 4046.6023 1609.3438 C 4051.5237 1528.2222 4052.7405 1501.579 4040.411 1519.7295 C 4171.1675 1444.6404 4236.5728 1357.4341 4236.5728 1263.0043 C 4230.3813 1168.5211 4087.2686 1077.6902 4035.4895 948.1236 C 3982.4404 812.498 4007.0999 587.23157 3938.0173 468.5397 C 3867.6914 347.46667 3797.391 289.33713 3622.1838 228.74814 C 3442.0818 163.36938 3094.2341 124.60802 2878.334 89.471275 C 2657.539 49.51894 2465.1074 -26.786963 2329.4026 9.540761 C 2189.9934 43.460686 2117.207 124.60802 2067.8884 308.67865 C 2021.0042 496.40054 2008.6478 755.56024 2040.7422 1114.0171 C 2081.435 845.1478 2123.3977 659.85956 2166.5784 553.31244 C 2208.5146 447.9555 2251.695 458.88266 2296.1182 473.38193 C 2339.2979 480.6578 2381.2349 607.8165 2421.9543 612.6588 C 2458.9434 612.6588 2478.6814 481.87543 2519.4006 500.02597 C 2552.712 518.2032 2584.8054 702.2738 2643.9934 730.13385 C 2700.773 751.93567 2806.8179 653.8546 2867.2751 659.887 C 2925.219 665.94604 2940.0623 722.858 2991.868 783.42114 C 3041.1865 842.76746 3105.3477 951.72235 3165.8052 1012.3122 C 3220.0977 1069.1974 3311.3792 1067.9806 3334.7942 1124.9192 C 3353.2888 1177.0155 3284.2322 1267.8207 3307.6746 1332.0084 C 3331.1165 1396.1696 3506.2712 1409.5045 3486.5332 1497.9285 C 3464.3608 1581.4836 3364.4282 1695.3341 3181.8394 1839.4524 C 3080.6892 1925.4153 3009.1455 2016.2472 2953.6362 2116.7617 C 2898.1 2217.2507 2940.063 2372.2703 2856.1638 2436.458 C 2769.8037 2492.153 2541.6006 2437.7014 2442.9116 2469.1604 C 2341.788 2498.238 2356.5513 2618.0942 2259.1316 2622.9624 C 2159.2249 2625.3967 2042.0146 2496.9946 1850.7998 2489.7446 C 1655.8811 2481.2776 1246.3063 2620.5012 1106.9503 2575.7075 C 966.3242 2523.6377 1090.8903 2278.9773 1014.42566 2196.6658 C 933.0135 2115.5442 676.42065 2147.003 639.4054 2090.1177 C 603.6336 2029.5547 809.6384 1918.1387 791.1439 1844.2405 C 765.2149 1765.5269 512.3262 1723.1675 503.70065 1637.178 C 493.83167 1547.5371 713.40924 1419.214 747.9376 1322.324 C 778.788 1221.8085 651.73505 1092.242 704.7841 1049.8292 C 759.05005 1007.4433 1000.8263 1103.1166 1063.7444 1060.7297 C 1120.5238 1011.09375 1009.47845 793.104 1063.7444 761.6185 C 1119.2804 725.26495 1261.1499 780.9859 1389.4464 863.3242 C 1512.7673 946.906 1643.5515 1070.4401 1796.5065 1252.1029 z" svg:height="31.636284mm" draw:style-name="style-199" svg:viewBox="0.0 0.0 4236.5728 3163.6284" svg:width="42.36573mm" svg:x="53.299656mm" svg:y="68.803154mm"/>
              <draw:path svg:d="M 1934.4712 1325.7919 C 1801.2534 1268.9066 1631.0208 1181.6995 1418.8248 1069.04 C 1202.9514 953.9994 835.36566 726.32513 668.8105 642.79584 C 499.8213 556.8063 396.1838 530.163 429.46826 562.8653 C 464.0495 590.6995 710.72046 717.8583 879.7626 818.3996 C 1048.7517 917.67163 1252.3221 1058.1912 1428.6934 1155.082 C 1598.9528 1247.104 1829.6165 1323.3833 1901.1602 1379.1309 C 1967.809 1429.9836 1954.2092 1455.4102 1836.999 1469.936 C 1709.9193 1475.9951 1354.6637 1452.9764 1184.4307 1448.1609 C 1016.6849 1443.2928 904.4219 1443.2928 842.7477 1448.1609 C 816.8449 1390.0322 761.3355 1333.1202 662.6456 1277.4252 C 559.0082 1218.0789 373.9589 1133.3069 260.4791 1106.637 C 145.7558 1076.395 -5.982758 1093.3546 0.18207867 1106.637 C 10.051065 1116.3473 208.67386 1139.366 314.7454 1175.667 C 417.139 1211.9939 534.323 1277.426 614.5183 1325.8444 C 689.7923 1369.448 762.55273 1422.7345 771.2045 1453.0032 C 773.63855 1477.2653 708.28644 1496.5801 641.6646 1506.317 C 568.87756 1517.2175 465.24048 1546.2694 364.11658 1523.2766 C 261.72296 1497.8502 64.317375 1358.5734 43.362175 1362.2246 C 18.676588 1365.8492 158.08546 1483.3242 233.33281 1528.1447 C 303.63254 1564.4716 371.49823 1598.3649 483.7346 1597.1481 C 595.9972 1594.7136 735.40607 1568.0704 906.88257 1517.2175 C 1141.2505 1518.4086 1318.8918 1517.2175 1444.7277 1523.2766 C 1566.833 1522.0856 1658.1404 1509.9417 1652.0022 1539.046 C 1645.8107 1569.288 1508.8625 1617.7596 1407.7124 1703.7493 C 1300.3973 1786.0876 1178.292 1896.2867 1026.5801 2034.346 C 903.2051 1999.236 771.2307 1979.8419 630.5784 1981.0587 C 488.73508 1978.6243 276.53955 2004.0507 179.09355 2029.5038 C 75.45606 2053.7134 8.860489 2116.6843 27.355 2125.1504 C 47.119213 2126.3938 192.66669 2076.7053 287.652 2060.9626 C 376.47247 2040.3776 540.5407 2022.2013 560.2787 2034.3193 C 575.06903 2047.6809 456.6412 2100.9683 391.2895 2146.9521 C 323.4238 2190.529 156.8953 2288.61 168.00774 2295.9395 C 176.63327 2298.3206 357.97836 2212.3577 445.58203 2173.5696 C 528.2114 2128.776 583.7208 2074.2976 673.7585 2056.1477 C 763.84906 2039.135 863.7291 2046.4375 978.47906 2077.8962 C 835.3923 2178.4377 732.99866 2274.085 657.7247 2364.9426 C 582.4507 2456.9915 499.84793 2637.4106 533.1324 2621.668 C 562.7656 2602.3005 740.38074 2361.2915 852.6433 2253.5 C 964.8797 2140.893 1058.6478 2073.1074 1195.5697 1965.2893 C 1330.031 1855.0643 1508.8892 1683.0844 1652.0288 1608.0227 C 1791.4115 1531.7168 1954.2358 1500.2579 2020.8314 1523.25 C 2077.6108 1543.8083 2044.2473 1616.4888 2020.8314 1741.2139 C 1993.7118 1863.5304 1957.9396 2099.698 1885.1267 2253.4734 C 1808.6359 2402.4607 1685.2866 2521.099 1591.5186 2642.2256 C 1496.5594 2766.9766 1333.7351 2961.9485 1336.1692 2978.908 C 1339.9 2988.5916 1521.2189 2794.8374 1608.8225 2706.44 C 1695.1827 2611.9568 1806.228 2393.967 1846.8942 2435.1362 C 1881.4221 2476.3054 1822.2349 2891.7017 1830.8866 2952.2646 C 1835.808 3006.7688 1860.4932 2906.2275 1885.1525 2781.5024 C 1904.8905 2651.9358 1920.9506 2403.6775 1961.6433 2200.1863 C 2002.3628 1991.9059 2060.3333 1610.4297 2130.6592 1559.5503 C 2196.0637 1509.8876 2196.0637 1649.1644 2363.8103 1907.1332 C 2527.8782 2166.293 2774.6023 2551.4204 3113.8508 3090.2966 L 3107.686 3053.9954 C 3134.8323 3106.0918 3137.3193 3106.0918 3124.9636 3058.8376 C 3107.686 3009.2017 3084.271 2877.1748 3021.3533 2765.7854 C 2955.9487 2651.935 2714.1724 2390.3684 2738.8577 2386.717 C 2762.2734 2379.4678 3045.986 2651.935 3161.9526 2728.241 C 3272.9722 2803.33 3429.6584 2849.3406 3412.354 2823.8875 C 3390.1816 2788.7773 3176.7427 2644.6592 3048.473 2541.7358 C 2915.2285 2437.569 2784.4717 2370.9736 2651.2273 2215.9548 C 2516.766 2056.1204 2295.9712 1714.5957 2255.252 1603.1797 C 2214.559 1491.7637 2249.1138 1506.2896 2402.0693 1543.8075 C 2551.3206 1577.7274 2970.7388 1730.3126 3145.9194 1800.5594 C 3317.3696 1867.2083 3413.5718 1913.1923 3434.5532 1943.4609 L 3683.7644 2178.411 C 3733.083 2208.7056 3786.1313 2231.6982 3857.675 2242.5989 C 3925.514 2254.6902 4101.9116 2258.3416 4092.0696 2248.658 C 4077.2263 2235.323 3862.5962 2200.213 3776.236 2162.6948 C 3684.9546 2119.0913 3625.7415 2050.0354 3570.2312 2002.8339 C 3514.6953 1954.3888 3476.4626 1913.193 3450.5867 1874.4316 C 3531.9988 1865.9648 3633.149 1879.2739 3754.0637 1901.1016 C 3874.9253 1921.6599 4074.7651 2002.8339 4167.29 2013.7085 C 4256.111 2020.9844 4327.7065 1979.8153 4286.9614 1960.4213 C 4237.643 1936.1858 4031.612 1919.2255 3907.0203 1896.2335 C 3781.184 1870.7804 3665.2441 1847.7885 3564.094 1832.0457 C 3466.6216 1815.0862 3385.2095 1807.836 3324.752 1805.4025 C 3084.2192 1693.9598 2888.0571 1606.78 2722.7717 1543.7825 C 2557.4604 1478.3778 2341.6128 1463.8519 2341.6128 1421.4918 C 2337.8826 1369.4221 2535.2615 1324.6276 2705.4941 1272.5312 C 2875.7534 1221.6517 3150.814 1161.1152 3335.864 1128.413 C 3511.0447 1093.3295 3654.131 1075.1257 3765.1772 1069.0667 C 3799.732 1107.8546 3865.084 1138.1224 3966.2341 1159.8984 C 4064.95 1176.8846 4323.977 1195.0352 4357.288 1191.4105 C 4381.974 1187.7593 4233.94 1165.9841 4151.2837 1144.1824 C 4066.1409 1113.8878 3882.3608 1069.0674 3879.9006 1037.6086 C 3881.144 1006.1498 4069.8713 1023.0827 4151.2837 967.3884 C 4228.9917 909.23303 4343.7153 703.3606 4347.419 690.0523 C 4346.202 671.8751 4258.5986 819.61884 4156.2305 871.71515 C 4048.8623 925.00244 3823.1204 977.0721 3726.9175 1000.0649 C 3629.445 1018.24207 3572.7183 1008.53174 3575.205 984.32214 C 3572.7183 957.6789 3607.246 912.85846 3726.9175 840.20386 C 3846.562 763.92456 4209.2266 589.5376 4286.961 536.25037 C 4360.965 480.55527 4259.8145 484.1807 4178.3755 519.2908 C 4088.3376 553.2107 3895.88 657.35004 3781.1567 738.52484 C 3666.4067 816.0209 3573.935 899.57684 3498.6611 989.19104 C 3404.8926 1002.52594 3300.0645 1020.6765 3179.1504 1053.3788 C 3055.828 1082.4832 2802.913 1196.2803 2781.9316 1170.8539 C 2762.1936 1140.5327 2865.8306 1052.162 3059.4792 887.48535 C 3251.911 717.9406 3815.6846 265.0266 3918.0781 172.97797 C 4006.872 79.73915 3804.5718 218.98936 3624.4697 343.7403 C 3441.9075 467.24777 3011.3774 772.44476 2847.3096 914.1294 C 2683.2417 1053.3796 2612.9417 1135.7446 2641.2788 1170.8813 C 2552.4849 1220.5173 2483.4016 1250.8119 2434.0305 1266.528 C 2382.2515 1282.2706 2329.2024 1289.5465 2336.584 1255.6533 C 2340.3145 1214.4575 2378.5203 1207.2083 2461.1768 1037.6627 C 2541.372 864.46674 2772.0354 404.30347 2825.0847 232.32431 C 2874.4292 59.15417 2780.6614 10.709132 2777.0103 2.2164345 C 2774.5232 -9.901689 2838.6843 25.235054 2793.0178 168.13654 C 2737.5083 311.038 2551.2148 664.68 2467.3423 851.15845 C 2382.2256 1030.3868 2319.308 1169.6637 2293.4053 1255.6533 C 2265.042 1339.2084 2309.4387 1329.498 2293.4053 1357.3856 C 2268.7458 1384.0288 2215.671 1408.2384 2167.5957 1410.6729 C 2115.7634 1408.2384 2057.7937 1388.8977 1993.6584 1352.57 L 1934.4712 1325.7919 z" svg:height="30.936953mm" draw:style-name="style-200" svg:viewBox="0.0 0.0 4360.0283 3093.6953" svg:width="43.600285mm" svg:x="51.487946mm" svg:y="69.943214mm"/>
              <draw:path svg:d="M 477.98276 909.9759 C 491.52924 853.09064 506.34586 704.10345 527.30145 626.6074 C 540.90125 547.8937 559.39575 437.66867 592.70605 440.10233 C 629.69507 441.31912 718.51556 610.838 744.4442 626.6074 C 762.9387 633.8308 722.2193 543.05225 712.3499 504.2909 C 698.8034 460.71393 654.37946 411.02545 679.03876 392.8749 C 704.9416 379.53995 799.90027 395.30936 859.1675 402.53192 C 914.6768 403.7754 1020.74835 414.6767 1010.87976 402.53192 C 997.30664 384.3814 797.4933 337.15317 777.72864 311.72675 C 757.99066 282.64908 799.90106 265.71536 875.17505 237.8553 C 945.47516 208.77762 1065.1456 174.88434 1200.8505 136.09634 C 1331.6072 94.92718 1647.414 16.240126 1663.4481 2.9051843 C 1670.8298 -10.429757 1410.559 24.706985 1277.342 56.192467 C 1142.8807 84.05333 972.5948 137.31396 880.12305 173.64088 C 790.0325 206.34317 783.8677 247.53899 733.3055 269.31415 C 676.5527 289.8991 623.5302 303.20743 559.3683 295.95737 C 493.96368 283.8659 424.93365 246.32135 337.30338 211.21126 C 241.10123 171.20644 11.627601 86.46032 0.5417951 87.67714 C -11.81412 91.30176 190.51242 185.78484 260.8392 226.954 C 327.40814 258.43948 411.3339 279.02365 407.63013 306.88452 C 397.76157 329.92978 274.38568 360.17178 217.6595 392.87408 C 157.17548 428.01083 39.991905 507.968 65.92096 515.1906 C 93.04099 515.1906 302.7496 415.86606 375.53665 408.64267 C 442.18552 398.93234 466.8182 368.63785 477.93027 461.92996 C 485.31192 555.14294 436.01987 877.29944 434.7764 957.2566 C 433.58542 1029.8846 460.7317 964.45337 477.98276 909.9759 z" svg:height="9.894521mm" draw:style-name="style-201" svg:viewBox="0.0 0.0 1663.6019 989.452" svg:width="16.636019mm" svg:x="66.91643mm" svg:y="81.2464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68059mm" fo:page-width="138.1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