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775f21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gradient" draw:fill-gradient-name="gradient-1" draw:opacity="100.0%" draw:stroke="none"/>
    </style:style>
    <style:style style:family="graphic" style:name="style-8">
      <style:graphic-properties draw:fill="solid" draw:fill-color="#32280e" draw:opacity="100.0%" draw:opacity-name="gradient-2" draw:stroke="none"/>
    </style:style>
    <style:style style:family="graphic" style:name="style-9">
      <style:graphic-properties draw:fill="solid" draw:fill-color="#e35845" draw:opacity="100.0%" draw:stroke="none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7501273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6881455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6881455mm"/>
    </style:style>
  </office:automatic-styles>
  <office:body>
    <office:drawing>
      <draw:page draw:master-page-name="Default" draw:name="page1" draw:style-name="DP1">
        <draw:g draw:id="svg1">
          <draw:path svg:d="M 321.19153 158.05629 C 321.19153 245.34839 249.29031 316.11258 160.59561 316.11258 C 71.90092 316.11258 -9.094947E-13 245.34839 -9.094947E-13 158.05629 C -9.094947E-13 70.7642 71.90092 0.0 160.59561 0.0 C 249.29031 0.0 321.19153 70.7642 321.19153 158.05629 z" svg:height="3.161126mm" draw:style-name="style-2" draw:transform="skewX(-0.023551675337953437) rotate(0.151497445324023) translate(103.52629mm,234.47797mm)" svg:viewBox="0.0 0.0 321.19153 316.11258" svg:width="3.2119155mm"/>
          <draw:rect svg:height="1.8921069mm" draw:style-name="style-3" draw:transform="skewX(-0.1320253562170049) rotate(0.566566226418813) translate(102.74221mm,234.63786mm)" svg:width="20.173307mm"/>
          <draw:rect svg:height="1.8921069mm" draw:style-name="style-4" draw:transform="skewX(-0.1320253562170049) rotate(0.566566226418813) translate(102.64461mm,235.30421mm)" svg:width="20.173307mm"/>
          <draw:rect svg:height="9.674442mm" draw:style-name="style-5" draw:transform="skewX(-0.011259269949537912) rotate(0.15732716264542645) translate(103.95707mm,236.29724mm)" svg:width="20.234892mm"/>
          <draw:rect svg:height="2.0148702mm" draw:style-name="style-6" draw:transform="skewX(-0.02355073100416024) rotate(0.15149787808944076) translate(104.10534mm,236.2821mm)" svg:width="20.216503mm"/>
          <draw:rect svg:height="9.674442mm" draw:style-name="style-7" draw:transform="skewX(-0.011259269949537912) rotate(0.15732716264542645) translate(103.37135mm,237.24506mm)" svg:width="20.234875mm"/>
          <draw:rect svg:height="2.0148702mm" draw:style-name="style-8" draw:transform="skewX(-0.02355073100416024) rotate(0.15149787808944076) translate(103.519684mm,237.10469mm)" svg:width="20.216507mm"/>
          <draw:path svg:d="M 321.19153 158.05629 C 321.19153 245.34839 249.29031 316.11258 160.59561 316.11258 C 71.90092 316.11258 -9.094947E-13 245.34839 -9.094947E-13 158.05629 C -9.094947E-13 70.7642 71.90092 0.0 160.59561 0.0 C 249.29031 0.0 321.19153 70.7642 321.19153 158.05629 z" svg:height="3.161126mm" draw:style-name="style-9" draw:transform="skewX(-0.023551675337953437) rotate(0.151497445324023) translate(102.745476mm,234.6452mm)" svg:viewBox="0.0 0.0 321.19153 316.11258" svg:width="3.2119155mm"/>
          <draw:path svg:d="M 0.0 0.0 C 37.357212 44.771168 18.760159 142.37503 90.66549 145.39487 C 93.69018 145.52083 95.61351 148.88625 98.08671 150.63033 z" svg:height="1.5063033mm" draw:style-name="style-10" svg:viewBox="0.0 0.0 98.08671 150.63033" svg:width="0.9808671mm" svg:x="106.52517mm" svg:y="236.96275mm"/>
          <draw:path svg:d="M 0.0 0.0 C 39.03024 1.6407267 13.20252 79.41214 38.71614 108.73851 C 44.308502 115.16738 55.58123 106.16438 64.014175 104.87731 z" svg:height="1.1103036mm" draw:style-name="style-11" svg:viewBox="0.0 0.0 64.014175 111.030365" svg:width="0.6401418mm" svg:x="107.51771mm" svg:y="237.06601mm"/>
          <draw:path svg:d="M 0.0 0.0 C 14.275614 16.410496 58.572002 117.32165 59.883293 118.24698 C 63.79455 121.00682 52.18189 123.66815 48.33119 126.379555 z" svg:height="1.2637955mm" draw:style-name="style-12" svg:viewBox="0.0 0.0 60.677135 126.379555" svg:width="0.60677135mm" svg:x="108.63415mm" svg:y="236.76817mm"/>
          <draw:path svg:d="M 86.8923 0.0 C 118.42623 22.251547 14.095553 40.57407 2.995618 76.50372 C -5.7885675 104.93384 5.674718 95.202515 25.25847 92.21175 z" svg:height="0.9625255mm" draw:style-name="style-13" svg:viewBox="0.0 0.0 92.805855 96.25255" svg:width="0.9280585mm" svg:x="109.90711mm" svg:y="236.75964mm"/>
          <draw:path svg:d="M 45.782085 0.0 C 31.90212 44.926197 -12.486318 37.783543 3.379154 127.49383 z" svg:height="1.2749382mm" draw:style-name="style-14" svg:viewBox="0.0 0.0 45.782036 127.49383" svg:width="0.45782036mm" svg:x="111.781204mm" svg:y="236.21782mm"/>
          <draw:path svg:d="M 37.175537 0.0 C 45.093338 44.766323 66.665825 89.271034 11.552104 112.19276 C 7.176564 114.01112 3.8507013 117.61394 0.0 120.32534 z" svg:height="1.2032534mm" draw:style-name="style-15" svg:viewBox="0.0 0.0 48.025436 120.32534" svg:width="0.48025438mm" svg:x="110.78374mm" svg:y="236.70172mm"/>
          <draw:path svg:d="M 62.472767 0.0 C 13.503697 20.365358 51.01917 102.97175 0.0 124.18815 z" svg:height="1.2418815mm" draw:style-name="style-16" svg:viewBox="0.0 0.0 62.472767 124.18815" svg:width="0.62472767mm" svg:x="112.53262mm" svg:y="236.2687mm"/>
          <draw:path svg:d="M 6.4991183 22.614897 C -26.818453 36.47064 77.01645 5.4809313 112.91623 0.0 z" svg:height="0.26148328mm" draw:style-name="style-17" svg:viewBox="0.0 0.0 112.916504 26.148329" svg:width="1.129165mm" svg:x="112.03915mm" svg:y="236.33073mm"/>
          <draw:path svg:d="M 0.0 0.0968933 C 24.581831 -3.6561074 37.66485 102.886154 43.104603 133.64494 z" svg:height="1.3364476mm" draw:style-name="style-18" svg:viewBox="0.0 0.0 43.104603 133.64476" svg:width="0.431046mm" svg:x="113.66329mm" svg:y="236.19049mm"/>
          <draw:path svg:d="M 0.0 0.839742 C 49.997753 -6.7938356 64.384796 39.199802 13.162955 75.26349 z" svg:height="0.752632mm" draw:style-name="style-19" svg:viewBox="0.0 0.0 45.23264 75.2632" svg:width="0.4523264mm" svg:x="114.3396mm" svg:y="236.33461mm"/>
          <draw:path svg:d="M 21.749317 0.21155038 C 49.221798 -3.9823148 7.660223 55.463345 0.0 60.85707 z" svg:height="0.6085721mm" draw:style-name="style-20" svg:viewBox="0.0 0.0 31.02459 60.857216" svg:width="0.3102459mm" svg:x="115.112076mm" svg:y="236.06236mm"/>
          <draw:path svg:d="M 0.0 0.6314214 C 30.183073 -3.9758554 58.991875 17.867126 88.797066 25.292383 z" svg:height="0.25293013mm" draw:style-name="style-21" svg:viewBox="0.0 0.0 88.797066 25.293015" svg:width="0.8879706mm" svg:x="115.439255mm" svg:y="236.67836mm"/>
          <draw:path svg:d="M 0.0 0.029067991 C 8.8891535 -1.3274382 48.579075 45.16197 76.40602 64.7974 z" svg:height="0.6479739mm" draw:style-name="style-22" svg:viewBox="0.0 0.0 76.40602 64.79739" svg:width="0.76406026mm" svg:x="116.140755mm" svg:y="235.87665mm"/>
          <draw:path svg:d="M 0.0 0.0 C 37.356407 44.76955 18.759352 142.37341 90.66549 145.39487 C 93.69018 145.52245 95.61351 148.88625 98.0859 150.63033 z" svg:height="1.5063033mm" draw:style-name="style-23" svg:viewBox="0.0 0.0 98.0859 150.63033" svg:width="0.980859mm" svg:x="117.21333mm" svg:y="235.33102mm"/>
          <draw:path svg:d="M 42.657276 0.0 C -16.751238 9.069214 -15.687834 57.09761 55.820232 74.423744 z" svg:height="0.7442375mm" draw:style-name="style-24" svg:viewBox="0.0 0.0 55.820328 74.423744" svg:width="0.5582033mm" svg:x="118.48141mm" svg:y="235.77295mm"/>
          <draw:path svg:d="M 0.0 0.839742 C 49.996944 -6.7938356 64.384796 39.201416 13.162148 75.26349 z" svg:height="0.7526317mm" draw:style-name="style-25" svg:viewBox="0.0 0.0 45.232235 75.263176" svg:width="0.45232236mm" svg:x="107.06027mm" svg:y="233.36948mm"/>
          <draw:path svg:d="M 0.0 0.029067991 C 8.889961 -1.3290532 48.579075 45.16197 76.40602 64.7974 z" svg:height="0.6479746mm" draw:style-name="style-26" svg:viewBox="0.0 0.0 76.40602 64.79746" svg:width="0.76406026mm" svg:x="120.49359mm" svg:y="235.14842mm"/>
          <draw:path svg:d="M 62.472767 0.0 C 13.503697 20.365358 51.019978 102.97175 0.0 124.18815 z" svg:height="1.2418815mm" draw:style-name="style-27" svg:viewBox="0.0 0.0 62.472767 124.18815" svg:width="0.62472767mm" svg:x="119.41519mm" svg:y="235.15427mm"/>
          <draw:path svg:d="M 6.4991183 22.614897 C -26.818453 36.47064 77.01645 5.479316 112.91704 0.0 z" svg:height="0.261482mm" draw:style-name="style-28" svg:viewBox="0.0 0.0 112.91731 26.1482" svg:width="1.1291732mm" svg:x="118.92172mm" svg:y="235.2163mm"/>
          <draw:path svg:d="M 0.0 0.0968933 C 24.581024 -3.6561074 37.664043 102.884544 43.103794 133.64333 z" svg:height="1.3364315mm" draw:style-name="style-29" svg:viewBox="0.0 0.0 43.103794 133.64314" svg:width="0.43103793mm" svg:x="120.545876mm" svg:y="235.07607mm"/>
          <draw:path svg:d="M 0.0 0.839742 C 49.996944 -6.7922206 64.38399 39.201416 13.162955 75.26349 z" svg:height="0.7526286mm" draw:style-name="style-30" svg:viewBox="0.0 0.0 45.232044 75.26286" svg:width="0.45232043mm" svg:x="121.22218mm" svg:y="235.22015mm"/>
          <draw:path svg:d="M 21.749317 0.21155038 C 49.222607 -3.9839296 7.660223 55.463345 0.0 60.85707 z" svg:height="0.60857373mm" draw:style-name="style-31" svg:viewBox="0.0 0.0 31.024927 60.857372" svg:width="0.31024927mm" svg:x="121.994644mm" svg:y="234.94792mm"/>
          <draw:path svg:d="M 0.0 0.6314214 C 30.18388 -3.9758554 58.991875 17.867126 88.797066 25.290768 z" svg:height="0.252914mm" draw:style-name="style-32" svg:viewBox="0.0 0.0 88.797066 25.2914" svg:width="0.8879706mm" svg:x="122.32183mm" svg:y="235.56392mm"/>
          <draw:path svg:d="M 45.782085 0.0 C 31.901314 44.92458 -12.487124 37.783543 3.379154 127.49221 z" svg:height="1.2749221mm" draw:style-name="style-33" svg:viewBox="0.0 0.0 45.78234 127.49221" svg:width="0.45782343mm" svg:x="105.77308mm" svg:y="237.13507mm"/>
          <draw:path svg:d="M 37.175537 0.0 C 45.09253 44.766323 66.66663 89.272644 11.552104 112.19276 C 7.176564 114.01274 3.8507013 117.615555 0.0 120.32534 z" svg:height="1.2032534mm" draw:style-name="style-34" svg:viewBox="0.0 0.0 48.025417 120.32534" svg:width="0.48025417mm" svg:x="104.7756mm" svg:y="237.61896mm"/>
          <draw:path svg:d="M 62.472767 0.0 C 13.504504 20.363743 51.01917 102.97013 0.0 124.18815 z" svg:height="1.2418815mm" draw:style-name="style-35" svg:viewBox="0.0 0.0 62.472767 124.18815" svg:width="0.62472767mm" svg:x="109.227356mm" svg:y="231.16821mm"/>
          <draw:path svg:d="M 6.4991183 22.616512 C -26.818453 36.472256 77.01645 5.4809313 112.91623 0.0 z" svg:height="0.26149803mm" draw:style-name="style-36" svg:viewBox="0.0 0.0 112.916504 26.149805" svg:width="1.129165mm" svg:x="106.03101mm" svg:y="237.24797mm"/>
          <draw:path svg:d="M 0.0 0.0 C 14.275614 16.408882 58.572002 117.32003 59.8841 118.24698 C 63.79536 121.0052 52.18189 123.66815 48.331997 126.379555 z" svg:height="1.2637955mm" draw:style-name="style-37" svg:viewBox="0.0 0.0 60.677906 126.379555" svg:width="0.60677904mm" svg:x="114.13633mm" svg:y="235.92818mm"/>
          <draw:path svg:d="M 86.8923 0.0 C 118.42703 22.249933 14.096361 40.572456 2.995618 76.502106 C -5.7885675 104.93222 5.675525 95.200905 25.260084 92.21175 z" svg:height="0.962512mm" draw:style-name="style-38" svg:viewBox="0.0 0.0 92.80601 96.251205" svg:width="0.92806005mm" svg:x="110.85853mm" svg:y="230.75452mm"/>
          <draw:path svg:d="M 45.782894 0.0 C 31.90212 44.92458 -12.486318 37.783543 3.379154 127.49383 z" svg:height="1.2749382mm" draw:style-name="style-39" svg:viewBox="0.0 0.0 45.78284 127.49383" svg:width="0.4578284mm" svg:x="116.77744mm" svg:y="235.45506mm"/>
          <draw:path svg:d="M 37.175537 0.0 C 45.09253 44.766323 66.66663 89.272644 11.552104 112.19276 C 7.176564 114.01274 3.8507013 117.615555 0.0 120.32695 z" svg:height="1.2032695mm" draw:style-name="style-40" svg:viewBox="0.0 0.0 48.025417 120.32695" svg:width="0.48025417mm" svg:x="112.07658mm" svg:y="229.68904mm"/>
          <draw:path svg:d="M 62.472767 0.0 C 13.504504 20.365358 51.019978 102.97175 0.0 124.18815 z" svg:height="1.2418815mm" draw:style-name="style-41" svg:viewBox="0.0 0.0 62.472767 124.18815" svg:width="0.62472767mm" svg:x="113.4957mm" svg:y="228.86052mm"/>
          <draw:path svg:d="M 6.499926 22.614897 C -26.818453 36.47064 77.01645 5.479316 112.91704 0.0 z" svg:height="0.261482mm" draw:style-name="style-42" svg:viewBox="0.0 0.0 112.916794 26.1482" svg:width="1.1291679mm" svg:x="117.541336mm" svg:y="235.49074mm"/>
          <draw:path svg:d="M 0.0 79.94666 C 53.405975 84.712204 59.810623 -4.765536 115.45322 0.19863127 z" svg:height="0.801312mm" draw:style-name="style-43" svg:viewBox="0.0 0.0 115.45322 80.1312" svg:width="1.1545322mm" svg:x="117.21943mm" svg:y="226.33754mm"/>
          <draw:path svg:d="M 1.9790457 52.191578 C -15.372123 18.21594 86.33355 50.271477 113.527466 23.985937 C 135.04504 3.1861749 120.15173 6.409492 101.27692 0.0 z" svg:height="0.5219158mm" draw:style-name="style-44" svg:viewBox="0.0 0.0 124.1303 52.191578" svg:width="1.2413031mm" svg:x="115.61343mm" svg:y="227.34335mm"/>
          <draw:path svg:d="M 0.0 88.027565 C 14.521077 45.257248 16.76012 -3.5785928 76.86788 1.7844517 C 81.63988 2.2107823 86.33678 0.59427893 91.07082 0.0 z" svg:height="0.88027567mm" draw:style-name="style-45" svg:viewBox="0.0 0.0 91.07082 88.027565" svg:width="0.91070825mm" svg:x="114.50003mm" svg:y="227.70804mm"/>
          <draw:path svg:d="M 0.0 79.94666 C 53.405975 84.712204 59.810623 -4.765536 115.45241 0.19863127 z" svg:height="0.801312mm" draw:style-name="style-46" svg:viewBox="0.0 0.0 115.45241 80.1312" svg:width="1.1545241mm" svg:x="107.64172mm" svg:y="232.32303mm"/>
          <draw:path svg:d="M 86.8923 0.0 C 118.42623 22.249933 14.096361 40.572456 2.995618 76.502106 C -5.7885675 104.93222 5.674718 95.200905 25.259277 92.21175 z" svg:height="0.962512mm" draw:style-name="style-47" svg:viewBox="0.0 0.0 92.80588 96.251205" svg:width="0.9280588mm" svg:x="115.2508mm" svg:y="228.04575mm"/>
          <draw:path svg:d="M 62.472767 0.0 C 13.503697 20.363743 51.01917 102.97013 0.0 124.18653 z" svg:height="1.2418654mm" draw:style-name="style-48" svg:viewBox="0.0 0.0 62.472767 124.18653" svg:width="0.62472767mm" svg:x="106.06706mm" svg:y="233.49783mm"/>
          <draw:path svg:d="M 0.0 88.02918 C 14.521884 45.25886 16.76012 -3.576978 76.86869 1.7844517 C 81.63988 2.2107823 86.33678 0.59427893 91.07082 0.0 z" svg:height="0.8802918mm" draw:style-name="style-49" svg:viewBox="0.0 0.0 91.07082 88.02918" svg:width="0.91070825mm" svg:x="118.892296mm" svg:y="224.999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90" draw:border="4.6754626E-6%" draw:display-name="gradient-1" draw:end-color="#ffffb4" draw:name="gradient-1" draw:start-color="#e03c2c" draw:style="linear"/>
    <draw:opacity draw:angle="92" draw:border="-51.242336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