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0.0mm" fo:page-width="28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ea400" draw:opacity="100.0%" draw:stroke="none"/>
    </style:style>
    <style:style style:family="graphic" style:name="style-3">
      <style:graphic-properties draw:fill="solid" draw:fill-color="#00005b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00005b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solid" svg:stroke-color="#00005b" draw:stroke-linejoin="miter" svg:stroke-opacity="100.0%" svg:stroke-width="0.107807085mm"/>
    </style:style>
    <style:style style:family="graphic" style:name="style-32">
      <style:graphic-properties draw:fill="solid" draw:fill-color="#00005b" draw:opacity="100.0%" draw:stroke="none"/>
    </style:style>
    <style:style style:family="graphic" style:name="style-33">
      <style:graphic-properties draw:fill="solid" draw:fill-color="#ffffff" draw:opacity="100.0%" draw:stroke="solid" svg:stroke-color="#00005b" draw:stroke-linejoin="miter" svg:stroke-opacity="100.0%" svg:stroke-width="0.12122026mm"/>
    </style:style>
    <style:style style:family="graphic" style:name="style-34">
      <style:graphic-properties draw:fill="solid" draw:fill-color="#ffffff" draw:opacity="100.0%" draw:stroke="solid" svg:stroke-color="#00005b" draw:stroke-linejoin="miter" svg:stroke-opacity="100.0%" svg:stroke-width="0.11620393mm"/>
    </style:style>
    <style:style style:family="graphic" style:name="style-35">
      <style:graphic-properties draw:fill="solid" draw:fill-color="#ffffff" draw:opacity="100.0%" draw:stroke="solid" svg:stroke-color="#00005b" draw:stroke-linejoin="miter" svg:stroke-opacity="100.0%" svg:stroke-width="0.11620393mm"/>
    </style:style>
    <style:style style:family="graphic" style:name="style-36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37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38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39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40">
      <style:graphic-properties draw:fill="solid" draw:fill-color="#ffffff" draw:opacity="100.0%" draw:stroke="solid" svg:stroke-color="#00005b" draw:stroke-linejoin="miter" svg:stroke-opacity="100.0%" svg:stroke-width="0.06655364mm"/>
    </style:style>
    <style:style style:family="graphic" style:name="style-41">
      <style:graphic-properties draw:fill="solid" draw:fill-color="#ffffff" draw:opacity="100.0%" draw:stroke="solid" svg:stroke-color="#00005b" draw:stroke-linejoin="miter" svg:stroke-opacity="100.0%" svg:stroke-width="0.06655364mm"/>
    </style:style>
    <style:style style:family="graphic" style:name="style-42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43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44">
      <style:graphic-properties draw:fill="solid" draw:fill-color="#ffffff" draw:opacity="100.0%" draw:stroke="solid" svg:stroke-color="#00005b" draw:stroke-linejoin="miter" svg:stroke-opacity="100.0%" svg:stroke-width="0.057045814mm"/>
    </style:style>
    <style:style style:family="graphic" style:name="style-45">
      <style:graphic-properties draw:fill="solid" draw:fill-color="#ffffff" draw:opacity="100.0%" draw:stroke="solid" svg:stroke-color="#00005b" draw:stroke-linejoin="miter" svg:stroke-opacity="100.0%" svg:stroke-width="0.057045814mm"/>
    </style:style>
    <style:style style:family="graphic" style:name="style-46">
      <style:graphic-properties draw:fill="solid" draw:fill-color="#ffffff" draw:opacity="100.0%" draw:stroke="solid" svg:stroke-color="#00005b" draw:stroke-linejoin="miter" svg:stroke-opacity="100.0%" svg:stroke-width="0.09507635mm"/>
    </style:style>
    <style:style style:family="graphic" style:name="style-47">
      <style:graphic-properties draw:fill="solid" draw:fill-color="#ffffff" draw:opacity="100.0%" draw:stroke="solid" svg:stroke-color="#00005b" draw:stroke-linejoin="miter" svg:stroke-opacity="100.0%" svg:stroke-width="0.057046mm"/>
    </style:style>
    <style:style style:family="graphic" style:name="style-48">
      <style:graphic-properties draw:fill="solid" draw:fill-color="#00005b" draw:opacity="100.0%" draw:stroke="none"/>
    </style:style>
    <style:style style:family="graphic" style:name="style-49">
      <style:graphic-properties draw:fill="solid" draw:fill-color="#00005b" draw:opacity="100.0%" draw:stroke="none"/>
    </style:style>
    <style:style style:family="graphic" style:name="style-50">
      <style:graphic-properties draw:fill="solid" draw:fill-color="#00005b" draw:opacity="100.0%" draw:stroke="none"/>
    </style:style>
    <style:style style:family="graphic" style:name="style-51">
      <style:graphic-properties draw:fill="solid" draw:fill-color="#00005b" draw:opacity="100.0%" draw:stroke="none"/>
    </style:style>
    <style:style style:family="graphic" style:name="style-52">
      <style:graphic-properties draw:fill="solid" draw:fill-color="#00005b" draw:opacity="100.0%" draw:stroke="none"/>
    </style:style>
    <style:style style:family="graphic" style:name="style-53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4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5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6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7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8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59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60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61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62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63">
      <style:graphic-properties draw:fill="solid" draw:fill-color="#00005b" draw:opacity="100.0%" draw:stroke="solid" svg:stroke-color="#ffffff" draw:stroke-linejoin="miter" svg:stroke-opacity="100.0%" svg:stroke-width="0.102089025mm"/>
    </style:style>
    <style:style style:family="graphic" style:name="style-64">
      <style:graphic-properties draw:fill="solid" draw:fill-color="#fffffe" draw:opacity="100.0%" draw:stroke="solid" svg:stroke-color="#00005b" draw:stroke-linejoin="miter" svg:stroke-opacity="100.0%" svg:stroke-width="0.102089025mm"/>
    </style:style>
    <style:style style:family="graphic" style:name="style-65">
      <style:graphic-properties draw:fill="solid" draw:fill-color="#fffffe" draw:opacity="100.0%" draw:stroke="solid" svg:stroke-color="#00005b" draw:stroke-linejoin="miter" svg:stroke-opacity="100.0%" svg:stroke-width="0.102089025mm"/>
    </style:style>
    <style:style style:family="graphic" style:name="style-66">
      <style:graphic-properties draw:fill="solid" draw:fill-color="#fffffe" draw:opacity="100.0%" draw:stroke="solid" svg:stroke-color="#00005b" draw:stroke-linejoin="miter" svg:stroke-opacity="100.0%" svg:stroke-width="0.102089025mm"/>
    </style:style>
    <style:style style:family="graphic" style:name="style-67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68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69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0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1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2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3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4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5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6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7">
      <style:graphic-properties draw:fill="solid" draw:fill-color="#ffffff" draw:opacity="100.0%" draw:stroke="solid" svg:stroke-color="#000042" draw:stroke-linejoin="miter" svg:stroke-opacity="100.0%" svg:stroke-width="0.13544856mm"/>
    </style:style>
    <style:style style:family="graphic" style:name="style-78">
      <style:graphic-properties draw:fill="solid" draw:fill-color="#ffffff" draw:opacity="100.0%" draw:stroke="solid" svg:stroke-color="#00005b" draw:stroke-linejoin="miter" svg:stroke-opacity="100.0%" svg:stroke-width="0.12538955mm"/>
    </style:style>
    <style:style style:family="graphic" style:name="style-79">
      <style:graphic-properties draw:fill="solid" draw:fill-color="#ffffff" draw:opacity="100.0%" draw:stroke="solid" svg:stroke-color="#00005b" draw:stroke-linejoin="miter" svg:stroke-opacity="100.0%" svg:stroke-width="0.12538955mm"/>
    </style:style>
    <style:style style:family="graphic" style:name="style-80">
      <style:graphic-properties draw:fill="solid" draw:fill-color="#ffffff" draw:opacity="100.0%" draw:stroke="solid" svg:stroke-color="#00005b" draw:stroke-linejoin="miter" svg:stroke-opacity="100.0%" svg:stroke-width="0.14855692mm"/>
    </style:style>
    <style:style style:family="graphic" style:name="style-81">
      <style:graphic-properties draw:fill="solid" draw:fill-color="#ffffff" draw:opacity="100.0%" draw:stroke="solid" svg:stroke-color="#00005b" draw:stroke-linejoin="miter" svg:stroke-opacity="100.0%" svg:stroke-width="0.35701227mm"/>
    </style:style>
    <style:style style:family="graphic" style:name="style-82">
      <style:graphic-properties draw:fill="solid" draw:fill-color="#ffffff" draw:opacity="100.0%" draw:stroke="solid" svg:stroke-color="#00005b" draw:stroke-linejoin="miter" svg:stroke-opacity="100.0%" svg:stroke-width="0.4038926mm"/>
    </style:style>
    <style:style style:family="graphic" style:name="style-83">
      <style:graphic-properties draw:fill="solid" draw:fill-color="#ffffff" draw:opacity="100.0%" draw:stroke="solid" svg:stroke-color="#00005b" draw:stroke-linejoin="miter" svg:stroke-opacity="100.0%" svg:stroke-width="0.39809853mm"/>
    </style:style>
    <style:style style:family="graphic" style:name="style-84">
      <style:graphic-properties draw:fill="solid" draw:fill-color="#ffffff" draw:opacity="100.0%" draw:stroke="solid" svg:stroke-color="#00005b" draw:stroke-linejoin="miter" svg:stroke-opacity="100.0%" svg:stroke-width="0.36158565mm"/>
    </style:style>
    <style:style style:family="graphic" style:name="style-85">
      <style:graphic-properties draw:fill="solid" draw:fill-color="#ffffff" draw:opacity="100.0%" draw:stroke="solid" svg:stroke-color="#00005b" draw:stroke-linejoin="miter" svg:stroke-opacity="100.0%" svg:stroke-width="0.4038926mm"/>
    </style:style>
    <style:style style:family="graphic" style:name="style-86">
      <style:graphic-properties draw:fill="solid" draw:fill-color="#ffffff" draw:opacity="100.0%" draw:stroke="solid" svg:stroke-color="#00005b" draw:stroke-linejoin="miter" svg:stroke-opacity="100.0%" svg:stroke-width="0.4038926mm"/>
    </style:style>
    <style:style style:family="graphic" style:name="style-87">
      <style:graphic-properties draw:fill="solid" draw:fill-color="#ffffff" draw:opacity="100.0%" draw:stroke="solid" svg:stroke-color="#00005b" draw:stroke-linejoin="miter" svg:stroke-opacity="100.0%" svg:stroke-width="0.4038926mm"/>
    </style:style>
    <style:style style:family="graphic" style:name="style-88">
      <style:graphic-properties draw:fill="solid" draw:fill-color="#ffffff" draw:opacity="100.0%" draw:stroke="solid" svg:stroke-color="#00005b" draw:stroke-linejoin="miter" svg:stroke-opacity="100.0%" svg:stroke-width="0.35216042mm"/>
    </style:style>
    <style:style style:family="graphic" style:name="style-89">
      <style:graphic-properties draw:fill="solid" draw:fill-color="#01015c" draw:opacity="100.0%" draw:stroke="none"/>
    </style:style>
    <style:style style:family="graphic" style:name="style-90">
      <style:graphic-properties draw:fill="none" draw:stroke="solid" svg:stroke-color="#01015c" draw:stroke-linejoin="miter" svg:stroke-opacity="100.0%" svg:stroke-width="0.4101553mm"/>
    </style:style>
    <style:style style:family="graphic" style:name="style-91">
      <style:graphic-properties draw:fill="none" draw:stroke="solid" svg:stroke-color="#01015c" draw:stroke-linejoin="miter" svg:stroke-opacity="100.0%" svg:stroke-width="0.28154808mm"/>
    </style:style>
    <style:style style:family="graphic" style:name="style-92">
      <style:graphic-properties draw:fill="solid" draw:fill-color="#00005b" draw:opacity="100.0%" draw:stroke="solid" svg:stroke-color="#eea400" draw:stroke-linejoin="miter" svg:stroke-opacity="100.0%" svg:stroke-width="0.35701227mm"/>
    </style:style>
    <style:style style:family="graphic" style:name="style-93">
      <style:graphic-properties draw:fill="solid" draw:fill-color="#00005b" draw:opacity="100.0%" draw:stroke="solid" svg:stroke-color="#eea400" draw:stroke-linejoin="miter" svg:stroke-opacity="100.0%" svg:stroke-width="0.4038926mm"/>
    </style:style>
    <style:style style:family="graphic" style:name="style-94">
      <style:graphic-properties draw:fill="solid" draw:fill-color="#ffffff" draw:opacity="100.0%" draw:stroke="solid" svg:stroke-color="#00005b" draw:stroke-linejoin="miter" svg:stroke-opacity="100.0%" svg:stroke-width="0.39809853mm"/>
    </style:style>
    <style:style style:family="graphic" style:name="style-95">
      <style:graphic-properties draw:fill="solid" draw:fill-color="#ffffff" draw:opacity="100.0%" draw:stroke="solid" svg:stroke-color="#00005b" draw:stroke-linejoin="miter" svg:stroke-opacity="100.0%" svg:stroke-width="0.36158565mm"/>
    </style:style>
    <style:style style:family="graphic" style:name="style-96">
      <style:graphic-properties draw:fill="solid" draw:fill-color="#00005b" draw:opacity="100.0%" draw:stroke="solid" svg:stroke-color="#eea400" draw:stroke-linejoin="miter" svg:stroke-opacity="100.0%" svg:stroke-width="0.4038926mm"/>
    </style:style>
    <style:style style:family="graphic" style:name="style-97">
      <style:graphic-properties draw:fill="solid" draw:fill-color="#00005b" draw:opacity="100.0%" draw:stroke="solid" svg:stroke-color="#eea400" draw:stroke-linejoin="miter" svg:stroke-opacity="100.0%" svg:stroke-width="0.4038926mm"/>
    </style:style>
    <style:style style:family="graphic" style:name="style-98">
      <style:graphic-properties draw:fill="solid" draw:fill-color="#00005b" draw:opacity="100.0%" draw:stroke="solid" svg:stroke-color="#eea400" draw:stroke-linejoin="miter" svg:stroke-opacity="100.0%" svg:stroke-width="0.4038926mm"/>
    </style:style>
    <style:style style:family="graphic" style:name="style-99">
      <style:graphic-properties draw:fill="solid" draw:fill-color="#00005b" draw:opacity="100.0%" draw:stroke="solid" svg:stroke-color="#eea400" draw:stroke-linejoin="miter" svg:stroke-opacity="100.0%" svg:stroke-width="0.35216042mm"/>
    </style:style>
    <style:style style:family="graphic" style:name="style-100">
      <style:graphic-properties draw:fill="solid" draw:fill-color="#ffffff" draw:opacity="100.0%" draw:stroke="none"/>
    </style:style>
    <style:style style:family="graphic" style:name="style-101">
      <style:graphic-properties draw:fill="none" draw:stroke="solid" svg:stroke-color="#ffffff" draw:stroke-linejoin="miter" svg:stroke-opacity="100.0%" svg:stroke-width="0.4101553mm"/>
    </style:style>
    <style:style style:family="graphic" style:name="style-102">
      <style:graphic-properties draw:fill="none" draw:stroke="solid" svg:stroke-color="#ffffff" draw:stroke-linejoin="miter" svg:stroke-opacity="100.0%" svg:stroke-width="0.28154808mm"/>
    </style:style>
  </office:automatic-styles>
  <office:body>
    <office:drawing>
      <draw:page draw:master-page-name="Default" draw:name="page1" draw:style-name="DP1">
        <draw:g draw:id="svg548">
          <draw:rect svg:height="131.24998mm" draw:style-name="style-2" svg:width="262.49997mm" svg:x="-0.15878385mm" svg:y="-8.9958325E-5mm"/>
          <draw:rect svg:height="131.24998mm" draw:style-name="style-3" svg:width="92.08636mm" svg:x="0.0mm" svg:y="-2.9104165E-6mm"/>
          <draw:g draw:id="g593">
            <draw:polygon svg:height="17.82042mm" draw:points="0.0,1147.6027 524.18536,854.4105 171.42659,354.51755 717.8005,599.6544 872.1301,-2.2737368E-13 1029.233,598.8683 1574.4579,351.00085 1224.0171,852.65234 1749.5498,1143.2173 1155.4308,1169.8821 1265.5416,1780.0767 875.16125,1311.6893 486.92053,1782.0419 594.21814,1171.289 0.0,1147.6027" draw:style-name="style-4" svg:viewBox="0.0 0.0 1749.5498 1782.0419" svg:width="17.495499mm" svg:x="37.306705mm" svg:y="22.743586mm"/>
            <draw:polygon svg:height="17.82042mm" draw:points="0.0,1147.6027 505.157,854.4105 165.20366,354.51755 691.74365,599.6544 840.47107,-2.2737368E-13 991.871,598.8683 1517.3037,351.00085 1179.5842,852.65234 1686.0397,1143.2173 1113.4877,1169.8821 1219.6013,1780.0767 843.39215,1311.6893 469.24487,1782.0419 572.6475,1171.289 0.0,1147.6027" draw:style-name="style-5" svg:viewBox="0.0 0.0 1686.0397 1782.0419" svg:width="16.860397mm" svg:x="61.294655mm" svg:y="45.35231mm"/>
            <draw:polygon svg:height="17.185286mm" draw:points="0.0,1106.7012 505.157,823.9587 165.20366,341.8823 691.74365,578.2823 840.47107,0.0 991.871,577.5242 1517.3037,338.49094 1179.5842,822.2632 1686.0397,1102.4722 1113.4877,1128.1866 1219.6013,1716.6334 843.39215,1264.9398 469.24487,1718.5286 572.6475,1129.5433 0.0,1106.7012" draw:style-name="style-6" svg:viewBox="0.0 0.0 1686.0397 1718.5286" svg:width="16.860397mm" svg:x="35.40137mm" svg:y="96.93968mm"/>
            <draw:polygon svg:height="16.550177mm" draw:points="0.0,1065.8013 505.157,793.508 165.20366,329.24747 691.74365,556.91095 840.47107,2.2737368E-13 991.871,556.18085 1517.3037,325.98145 1179.5842,791.8751 1686.0397,1061.7285 1113.4877,1086.4927 1219.6013,1653.1925 843.39215,1218.1919 469.24487,1655.0176 572.6475,1087.7992 0.0,1065.8013" draw:style-name="style-7" svg:viewBox="0.0 0.0 1686.0397 1655.0176" svg:width="16.860397mm" svg:x="11.785448mm" svg:y="52.90987mm"/>
            <draw:polygon svg:height="10.834424mm" draw:points="159.51706,1028.2236 312.73727,637.9108 0.0,358.61667 418.54437,383.72574 587.5598,0.0 692.9963,405.81824 1110.1914,447.966 756.81384,673.6556 845.6347,1083.4424 521.7846,817.11255 159.51706,1028.2236" draw:style-name="style-8" svg:viewBox="0.0 0.0 1110.1914 1083.4424" svg:width="11.101913mm" svg:x="49.84913mm" svg:y="70.793724mm"/>
          </draw:g>
          <draw:g draw:id="g863">
            <draw:g draw:id="g787">
              <draw:path svg:d="M 1.8189894E-12 9.094947E-13 L 1.8189894E-12 2526.6343 C 1.8189894E-12 3789.944 1627.6318 4421.6104 1940.6284 4421.6104 C 2253.642 4421.6104 3756.0642 3789.944 3756.0642 2526.6343 L 3756.0642 9.094947E-13 L 1.8189894E-12 9.094947E-13 z" svg:height="44.216106mm" draw:style-name="style-9" svg:viewBox="0.0 0.0 3756.0642 4421.611" svg:width="37.560642mm" svg:x="161.79831mm" svg:y="49.53388mm"/>
              <draw:rect svg:height="0.25266442mm" draw:style-name="style-10" svg:width="10.955192mm" svg:x="175.25754mm" svg:y="82.38012mm"/>
              <draw:rect svg:height="0.25266442mm" draw:style-name="style-11" svg:width="10.955192mm" svg:x="175.25754mm" svg:y="81.62213mm"/>
              <draw:rect svg:height="0.25266442mm" draw:style-name="style-12" svg:width="10.955192mm" svg:x="175.25754mm" svg:y="80.86414mm"/>
              <draw:rect svg:height="0.25266442mm" draw:style-name="style-13" svg:width="10.955192mm" svg:x="175.25754mm" svg:y="80.10615mm"/>
              <draw:rect svg:height="0.25266552mm" draw:style-name="style-14" svg:width="10.955192mm" svg:x="175.57054mm" svg:y="77.07419mm"/>
              <draw:rect svg:height="0.25266442mm" draw:style-name="style-15" svg:width="10.955192mm" svg:x="175.25754mm" svg:y="79.34816mm"/>
              <draw:rect svg:height="0.25266442mm" draw:style-name="style-16" svg:width="10.955192mm" svg:x="175.25754mm" svg:y="78.59017mm"/>
              <draw:rect svg:height="0.25266552mm" draw:style-name="style-17" svg:width="10.955192mm" svg:x="175.57054mm" svg:y="76.31619mm"/>
              <draw:rect svg:height="0.25266442mm" draw:style-name="style-18" svg:width="10.955192mm" svg:x="175.25754mm" svg:y="77.83218mm"/>
              <draw:rect svg:height="0.25266552mm" draw:style-name="style-19" svg:width="10.955192mm" svg:x="175.57054mm" svg:y="75.558205mm"/>
              <draw:rect svg:height="7.5798306mm" draw:style-name="style-20" svg:width="0.31299698mm" svg:x="180.57863mm" svg:y="75.30554mm"/>
              <draw:rect svg:height="7.5798306mm" draw:style-name="style-21" svg:width="0.31299698mm" svg:x="181.51765mm" svg:y="75.30554mm"/>
              <draw:rect svg:height="7.5798306mm" draw:style-name="style-22" svg:width="0.31299698mm" svg:x="179.63962mm" svg:y="75.30562mm"/>
              <draw:rect svg:height="7.5798306mm" draw:style-name="style-23" svg:width="0.31299698mm" svg:x="178.7006mm" svg:y="75.30562mm"/>
              <draw:rect svg:height="7.5798306mm" draw:style-name="style-24" svg:width="0.31299698mm" svg:x="177.7616mm" svg:y="75.30562mm"/>
              <draw:rect svg:height="7.5798306mm" draw:style-name="style-25" svg:width="0.31299698mm" svg:x="176.82257mm" svg:y="75.30562mm"/>
              <draw:rect svg:height="7.5798306mm" draw:style-name="style-26" svg:width="0.31299698mm" svg:x="175.88356mm" svg:y="75.30562mm"/>
              <draw:rect svg:height="7.5798306mm" draw:style-name="style-27" svg:width="0.31299698mm" svg:x="183.39569mm" svg:y="75.30554mm"/>
              <draw:rect svg:height="7.5798306mm" draw:style-name="style-28" svg:width="0.31299698mm" svg:x="182.45667mm" svg:y="75.30554mm"/>
              <draw:rect svg:height="7.5798306mm" draw:style-name="style-29" svg:width="0.31299698mm" svg:x="184.3347mm" svg:y="75.30562mm"/>
              <draw:rect svg:height="7.5798306mm" draw:style-name="style-30" svg:width="0.31299698mm" svg:x="185.27371mm" svg:y="75.30554mm"/>
              <draw:rect svg:height="6.31659mm" draw:style-name="style-31" svg:width="5.6340966mm" svg:x="177.76158mm" svg:y="66.96764mm"/>
              <draw:rect svg:height="0.30881172mm" draw:style-name="style-32" svg:width="17.215292mm" svg:x="172.12747mm" svg:y="73.00349mm"/>
              <draw:path svg:d="M 432.20996 934.2081 C 432.20996 386.5713 820.7294 187.73982 943.00977 193.28578 C 1056.4846 187.73982 1453.809 386.5713 1463.1566 937.21735 C 1571.6865 934.2081 1846.7303 934.2081 1846.7303 934.2081 L 1846.7303 -4.5474735E-13 L -9.094947E-13 -4.5474735E-13 L -9.094947E-13 934.2081 C -9.094947E-13 934.2081 432.20996 934.2081 432.20996 934.2081 z" svg:height="9.372173mm" draw:style-name="style-33" svg:viewBox="0.0 0.0 1846.7303 937.21735" svg:width="18.467304mm" svg:x="171.18845mm" svg:y="73.53689mm"/>
              <draw:path svg:d="M 1909.3234 4.5474735E-13 L 1909.3234 61.765343 L 1701.8113 61.765343 L 1701.8113 123.53042 L 1618.773 123.53042 L 1618.773 61.765343 L 1369.7417 61.765343 L 1369.7417 123.53042 L 1286.7312 123.53042 L 1286.7312 61.765343 L 996.18085 61.765343 L 996.18085 123.53042 L 913.1704 123.53042 L 913.1704 61.765343 L 622.62 61.765343 L 622.62 123.53042 L 539.608 123.53042 L 539.608 61.765343 L 290.5504 61.765343 L 290.5504 123.53042 L 207.54001 123.53042 L 207.54001 61.765343 L -1.8189894E-12 61.765343 L -1.8189894E-12 4.5474735E-13 L 1909.3234 4.5474735E-13 z" svg:height="1.2353041mm" draw:style-name="style-34" svg:viewBox="0.0 0.0 1909.3234 123.53042" svg:width="19.093233mm" svg:x="171.18857mm" svg:y="73.31229mm"/>
              <draw:path svg:d="M 1899.3319 123.52164 L 1940.6322 61.765076 L 1775.4802 61.765076 L 1775.4802 -9.094947E-13 L 1610.3284 -9.094947E-13 L 1610.3284 61.765076 L 1445.1765 61.765076 L 1445.1765 -9.094947E-13 L 1279.9967 -9.094947E-13 L 1279.9967 61.765076 L 1073.5691 61.765076 L 1073.5691 -9.094947E-13 L 908.39105 -9.094947E-13 L 908.39105 61.765076 L 701.9373 61.765076 L 701.9373 -9.094947E-13 L 536.7854 -9.094947E-13 L 536.7854 61.765076 L 371.63348 61.765076 L 371.63348 -9.094947E-13 L 206.47995 -9.094947E-13 L 206.47995 61.765076 L 41.30188 61.765076 L 1.8189894E-12 123.52164 L 1899.3319 123.52164 z" svg:height="1.2352164mm" draw:style-name="style-35" svg:viewBox="0.0 0.0 1940.6322 123.52164" svg:width="19.406322mm" svg:x="170.87547mm" svg:y="71.76825mm"/>
              <draw:rect svg:height="3.789951mm" draw:style-name="style-36" svg:width="9.390158mm" svg:x="164.92836mm" svg:y="79.853485mm"/>
              <draw:rect svg:height="3.789951mm" draw:style-name="style-37" svg:width="9.390158mm" svg:x="187.15173mm" svg:y="79.853485mm"/>
              <draw:path svg:d="M 156.49796 0.0 L -9.094947E-13 252.6629 L 939.01416 252.6629 L 782.5162 0.0 L 156.49796 0.0 z" svg:height="2.526629mm" draw:style-name="style-38" svg:viewBox="0.0 0.0 939.01416 252.6629" svg:width="9.3901415mm" svg:x="187.15175mm" svg:y="77.32685mm"/>
              <draw:path svg:d="M 156.49796 0.0 L -9.094947E-13 252.6629 L 939.01416 252.6629 L 782.5162 0.0 L 156.49796 0.0 z" svg:height="2.526629mm" draw:style-name="style-39" svg:viewBox="0.0 0.0 939.01416 252.6629" svg:width="9.3901415mm" svg:x="164.92838mm" svg:y="77.32686mm"/>
              <draw:path svg:d="M 0.0 884.3232 L 93.90233 0.0 L 532.1073 0.0 L 626.01825 884.3232 L 0.0 884.3232 z" svg:height="8.843231mm" draw:style-name="style-40" svg:viewBox="0.0 0.0 626.01825 884.3232" svg:width="6.2601824mm" svg:x="166.49338mm" svg:y="68.48362mm"/>
              <draw:path svg:d="M 0.0 884.3232 L 93.91096 0.0 L 532.1159 0.0 L 626.01825 884.3232 L 0.0 884.3232 z" svg:height="8.843231mm" draw:style-name="style-41" svg:viewBox="0.0 0.0 626.01825 884.3232" svg:width="6.2601824mm" svg:x="188.71669mm" svg:y="68.48361mm"/>
              <draw:path svg:d="M 0.0 0.0 L 93.91096 126.33515 L 532.1159 126.33515 L 626.01825 0.0 L 0.0 0.0 z" svg:height="1.2633516mm" draw:style-name="style-42" svg:viewBox="0.0 0.0 626.01825 126.33515" svg:width="6.2601824mm" svg:x="188.71677mm" svg:y="67.22031mm"/>
              <draw:path svg:d="M 0.0 0.0 L 93.90233 126.32797 L 532.1073 126.32797 L 626.01825 0.0 L 0.0 0.0 z" svg:height="1.2632797mm" draw:style-name="style-43" svg:viewBox="0.0 0.0 626.01825 126.32797" svg:width="6.2601824mm" svg:x="166.49332mm" svg:y="67.22032mm"/>
              <draw:path svg:d="M 0.0 4.5474735E-13 L 0.0 151.59775 L 626.00964 151.59775 L 626.00964 4.5474735E-13 L 594.71155 4.5474735E-13 L 594.71155 30.321169 L 532.1073 30.321169 L 532.1073 4.5474735E-13 L 469.51166 4.5474735E-13 L 469.51166 30.321169 L 344.3026 30.321169 L 344.3026 4.5474735E-13 L 281.707 4.5474735E-13 L 281.707 30.321169 L 156.50713 30.321169 L 156.50713 4.5474735E-13 L 93.90233 4.5474735E-13 L 93.90233 30.321169 L 31.29808 30.321169 L 31.29808 4.5474735E-13 L 0.0 4.5474735E-13 z" svg:height="1.5159775mm" draw:style-name="style-44" svg:viewBox="0.0 0.0 626.00964 151.59775" svg:width="6.260096mm" svg:x="166.49332mm" svg:y="65.704315mm"/>
              <draw:path svg:d="M 0.0 4.5474735E-13 L 0.0 151.59775 L 626.00964 151.59775 L 626.00964 4.5474735E-13 L 594.71155 4.5474735E-13 L 594.71155 30.321169 L 532.1073 30.321169 L 532.1073 4.5474735E-13 L 469.51166 4.5474735E-13 L 469.51166 30.321169 L 344.3026 30.321169 L 344.3026 4.5474735E-13 L 281.707 4.5474735E-13 L 281.707 30.321169 L 156.50713 30.321169 L 156.50713 4.5474735E-13 L 93.90233 4.5474735E-13 L 93.90233 30.321169 L 31.29808 30.321169 L 31.29808 4.5474735E-13 L 0.0 4.5474735E-13 z" svg:height="1.5159775mm" draw:style-name="style-45" svg:viewBox="0.0 0.0 626.00964 151.59775" svg:width="6.260096mm" svg:x="188.71683mm" svg:y="65.70431mm"/>
              <draw:path svg:d="M 1.8189894E-12 0.0 L 62.60847 126.32797 L 626.0139 126.32797 L 688.61096 0.0 L 1.8189894E-12 0.0 z" svg:height="1.2632797mm" draw:style-name="style-46" svg:viewBox="0.0 0.0 688.61096 126.32797" svg:width="6.8861094mm" svg:x="177.13557mm" svg:y="65.70434mm"/>
              <draw:path svg:d="M 0.0 0.0 L 0.0 151.59825 L 688.6143 151.59825 L 688.6143 0.0 L 654.1862 0.0 L 654.1862 30.321268 L 585.32117 30.321268 L 585.32117 0.0 L 516.46564 0.0 L 516.46564 30.321268 L 378.73495 30.321268 L 378.73495 0.0 L 309.8794 0.0 L 309.8794 30.321268 L 172.15877 30.321268 L 172.15877 0.0 L 103.29313 0.0 L 103.29313 30.321268 L 34.428078 30.321268 L 34.428078 0.0 L 0.0 0.0 z" svg:height="1.5159824mm" draw:style-name="style-47" svg:viewBox="0.0 0.0 688.6143 151.59825" svg:width="6.886143mm" svg:x="177.13559mm" svg:y="64.18835mm"/>
              <draw:path svg:d="M 62.595623 0.0 L 93.90233 0.0 L 93.90233 75.79965 L 156.49796 75.79965 L 156.49796 101.06381 L 93.90233 101.06381 L 93.90233 202.12741 L 62.595623 202.12741 L 62.595623 101.06381 L 0.0 101.06381 L 0.0 75.79965 L 62.595623 75.79965 L 62.595623 0.0 z" svg:height="2.021274mm" draw:style-name="style-48" svg:viewBox="0.0 0.0 156.49796 202.12741" svg:width="1.5649796mm" svg:x="167.43243mm" svg:y="70.2523mm"/>
              <draw:path svg:d="M 62.595623 0.0 L 93.90233 0.0 L 93.90233 75.79965 L 156.49796 75.79965 L 156.49796 101.06381 L 93.90233 101.06381 L 93.90233 202.12741 L 62.595623 202.12741 L 62.595623 101.06381 L 0.0 101.06381 L 0.0 75.79965 L 62.595623 75.79965 L 62.595623 0.0 z" svg:height="2.021274mm" draw:style-name="style-49" svg:viewBox="0.0 0.0 156.49796 202.12741" svg:width="1.5649796mm" svg:x="170.2495mm" svg:y="74.2949mm"/>
              <draw:path svg:d="M 62.595623 202.12741 L 93.90233 202.12741 L 93.90233 126.32775 L 156.49796 126.32775 L 156.49796 101.06359 L 93.90233 101.06359 L 93.90233 4.5474735E-13 L 62.595623 4.5474735E-13 L 62.595623 101.06359 L 0.0 101.06359 L 0.0 126.32775 L 62.595623 126.32775 L 62.595623 202.12741 z" svg:height="2.021274mm" draw:style-name="style-50" draw:transform="rotate(-3.141592653589793) translate(194.03789mm,72.2736mm)" svg:viewBox="0.0 0.0 156.49796 202.12741" svg:width="1.5649796mm"/>
              <draw:path svg:d="M 62.595623 202.12741 L 93.90233 202.12741 L 93.90233 126.32775 L 156.49796 126.32775 L 156.49796 101.06359 L 93.90233 101.06359 L 93.90233 4.5474735E-13 L 62.595623 4.5474735E-13 L 62.595623 101.06359 L 0.0 101.06359 L 0.0 126.32775 L 62.595623 126.32775 L 62.595623 202.12741 z" svg:height="2.021274mm" draw:style-name="style-51" draw:transform="rotate(-3.141592653589793) translate(191.22084mm,76.31619mm)" svg:viewBox="0.0 0.0 156.49796 202.12741" svg:width="1.5649796mm"/>
              <draw:path svg:d="M 62.595623 202.12741 L 93.90233 202.12741 L 93.90233 126.32775 L 156.49796 126.32775 L 156.49796 101.06359 L 93.90233 101.06359 L 93.90233 4.5474735E-13 L 62.595623 4.5474735E-13 L 62.595623 101.06359 L 0.0 101.06359 L 0.0 126.32775 L 62.595623 126.32775 L 62.595623 202.12741 z" svg:height="2.021274mm" draw:style-name="style-52" draw:transform="rotate(-3.141592653589793) translate(181.51762mm,71.01027mm)" svg:viewBox="0.0 0.0 156.49796 202.12741" svg:width="1.5649796mm"/>
              <draw:g draw:id="g724"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53" draw:transform="skewX(0.13160426283355345) rotate(-1.0957514528611072) translate(169.9189mm,60.580956mm)" svg:viewBox="0.0 0.0 168.78186 113.7242" svg:width="1.6878185mm"/>
                <draw:path svg:d="M 36.14656 -7.1054274E-15 L 132.6087 56.86187 C 180.83994 56.86187 180.83994 113.72389 132.6087 113.72389 L 36.14656 56.86187 C -12.013047 51.82822 -12.084647 -7.1054274E-15 36.14656 -7.1054274E-15 z" svg:height="1.1372389mm" draw:style-name="style-54" draw:transform="skewX(0.13160426283355345) rotate(-1.0957514528611072) translate(170.45898mm,60.387817mm)" svg:viewBox="0.0 0.0 168.78214 113.723885" svg:width="1.6878214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55" draw:transform="skewX(0.13160426283355345) rotate(-1.0957514528611072) translate(169.37881mm,60.774097mm)" svg:viewBox="0.0 0.0 168.78186 113.7242" svg:width="1.6878185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56" draw:transform="skewX(0.13160426283355345) rotate(-1.0957514528611072) translate(168.83875mm,60.96724mm)" svg:viewBox="0.0 0.0 168.78186 113.7242" svg:width="1.6878185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57" draw:transform="skewX(0.13160426283355345) rotate(-1.0957514528611072) translate(168.29866mm,61.16038mm)" svg:viewBox="0.0 0.0 168.78186 113.7242" svg:width="1.6878185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58" draw:transform="skewX(0.13160426283355345) rotate(-1.0957514528611072) translate(167.21849mm,61.54666mm)" svg:viewBox="0.0 0.0 168.78186 113.7242" svg:width="1.6878185mm"/>
                <draw:path svg:d="M 36.14656 -7.1054274E-15 L 132.6087 56.86187 C 180.83994 56.86187 180.83994 113.72389 132.6087 113.72389 L 36.14656 56.86187 C -12.013047 51.82822 -12.084647 -7.1054274E-15 36.14656 -7.1054274E-15 z" svg:height="1.1372389mm" draw:style-name="style-59" draw:transform="skewX(0.13160426283355345) rotate(-1.0957514528611072) translate(167.75856mm,61.35352mm)" svg:viewBox="0.0 0.0 168.78214 113.723885" svg:width="1.6878214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60" draw:transform="skewX(0.13160426283355345) rotate(-1.0957514528611072) translate(166.6784mm,61.739803mm)" svg:viewBox="0.0 0.0 168.78186 113.7242" svg:width="1.6878185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61" draw:transform="skewX(0.13160426283355345) rotate(-1.0957514528611072) translate(166.13832mm,61.932945mm)" svg:viewBox="0.0 0.0 168.78186 113.7242" svg:width="1.6878185mm"/>
                <draw:path svg:d="M 36.146572 -7.1054274E-15 L 132.60843 56.861942 C 180.83966 56.861942 180.83966 113.724205 132.60843 113.724205 L 36.146572 56.861942 C -12.013047 51.82828 -12.084647 -7.1054274E-15 36.146572 -7.1054274E-15 z" svg:height="1.137242mm" draw:style-name="style-62" draw:transform="skewX(0.13160426283355345) rotate(-1.0957514528611072) translate(165.59824mm,62.126087mm)" svg:viewBox="0.0 0.0 168.78186 113.7242" svg:width="1.6878185mm"/>
                <draw:path svg:d="M 36.14656 0.0 C 36.14656 0.0 132.6087 56.8619 132.6087 56.8619 L 36.14656 56.8619 C -12.013047 51.828365 -12.084647 0.0 36.14656 0.0 z" svg:height="0.568619mm" draw:style-name="style-63" draw:transform="skewX(0.13160426283355345) rotate(-1.0957514528611072) translate(165.05814mm,62.319225mm)" svg:viewBox="0.0 0.0 132.6087 56.8619" svg:width="1.3260871mm"/>
                <draw:path svg:d="M -1.4210855E-14 2615.6548 L 19.29237 212.07777 L 48.230938 0.0 L 86.81569 212.07777 L 96.46187 2615.6548 L -1.4210855E-14 2615.6548 z" svg:height="26.156548mm" draw:style-name="style-64" draw:transform="skewX(0.13160426283355345) rotate(-1.0957514528611072) translate(196.00829mm,51.631626mm)" svg:viewBox="0.0 0.0 96.46187 2615.6548" svg:width="0.9646187mm"/>
                <draw:path svg:d="M 144.69308 125.09533 L 530.54193 125.09533 L 627.00385 11.371424 L 675.2334 68.23501 L 530.54193 238.82048 L 144.69308 238.82048 L 0.0 68.23501 L 48.230927 0.0 L 144.69308 125.09533 z" svg:height="2.3882048mm" draw:style-name="style-65" draw:transform="skewX(0.13160426283355345) rotate(-1.0957514528611072) translate(171.02899mm,57.517773mm)" svg:viewBox="0.0 0.0 675.2334 238.82048" svg:width="6.752334mm"/>
                <draw:path svg:d="M 36.146576 -7.1054274E-15 L 229.07062 -7.1054274E-15 C 277.3013 -7.1054274E-15 277.3013 113.724205 229.07062 113.724205 L 36.146576 113.723564 C -12.013057 108.68971 -12.084645 -7.1054274E-15 36.146576 -7.1054274E-15 z" svg:height="1.137242mm" draw:style-name="style-66" draw:transform="skewX(0.13160426283355345) rotate(-1.0957514528611072) translate(164.29747mm,62.08346mm)" svg:viewBox="0.0 0.0 265.24362 113.7242" svg:width="2.6524363mm"/>
              </draw:g>
              <draw:g draw:id="g752">
                <draw:rect svg:height="1.4085308mm" draw:style-name="style-67" draw:transform="skewX(0.12820401591774477) rotate(-0.39492774600722735) translate(171.5021mm,53.38114mm)" svg:width="24.31675mm"/>
                <draw:rect svg:height="1.4085308mm" draw:style-name="style-68" draw:transform="skewX(0.12820401591774477) rotate(-0.39492774600722735) translate(186.85918mm,59.782387mm)" svg:width="0.63991404mm"/>
                <draw:rect svg:height="1.4085308mm" draw:style-name="style-69" draw:transform="skewX(0.12820401591774477) rotate(-0.39492774600722735) translate(189.81247mm,61.013393mm)" svg:width="0.63991404mm"/>
                <draw:rect svg:height="1.4085308mm" draw:style-name="style-70" draw:transform="skewX(0.12820401591774477) rotate(-0.39492774600722735) translate(180.95262mm,57.320366mm)" svg:width="0.63991386mm"/>
                <draw:rect svg:height="1.4085308mm" draw:style-name="style-71" draw:transform="skewX(0.12820401591774477) rotate(-0.39492774600722735) translate(183.9059mm,58.551376mm)" svg:width="0.6399146mm"/>
                <draw:rect svg:height="1.4085308mm" draw:style-name="style-72" draw:transform="skewX(0.12820401591774477) rotate(-0.39492774600722735) translate(174.4554mm,54.612152mm)" svg:width="0.63991404mm"/>
                <draw:rect svg:height="1.4085308mm" draw:style-name="style-73" draw:transform="skewX(0.12820401591774477) rotate(-0.39492774600722735) translate(177.99933mm,56.08936mm)" svg:width="0.6399146mm"/>
                <draw:rect svg:height="1.4085308mm" draw:style-name="style-74" draw:transform="skewX(0.12820401591774477) rotate(-0.39492774600722735) translate(171.5021mm,53.38114mm)" svg:width="0.63991404mm"/>
                <draw:path svg:d="M 573.24713 213.40752 L 383.94785 70.4283 L 127.98258 281.70508 L 0.0 281.70508 L 383.94785 -2.2737368E-13 L 573.24713 213.40752 z" svg:height="2.8170507mm" draw:style-name="style-75" draw:transform="skewX(0.12820401591774477) rotate(-0.39492774600722735) translate(167.25047mm,49.319954mm)" svg:viewBox="0.0 0.0 573.24713 281.70508" svg:width="5.7324715mm"/>
                <draw:path svg:d="M 575.9236 70.4283 L 383.94785 211.28078 L 127.98258 0.0 L 2.2737368E-13 0.0 L 383.94785 281.70508 L 575.9236 70.4283 z" svg:height="2.8170507mm" draw:style-name="style-76" draw:transform="skewX(0.12820401591774477) rotate(-0.39492774600722735) translate(165.83144mm,51.780437mm)" svg:viewBox="0.0 0.0 575.9236 281.70508" svg:width="5.759236mm"/>
                <draw:path svg:d="M 63.993164 0.0 L 0.0 70.42429 L 63.993164 140.8526 L 319.95844 70.42429 L 63.993164 0.0 z" svg:height="1.408526mm" draw:style-name="style-77" draw:transform="skewX(0.12820401591774477) rotate(-0.39492774600722735) translate(165.00488mm,50.672935mm)" svg:viewBox="0.0 0.0 319.95844 140.8526" svg:width="3.1995845mm"/>
              </draw:g>
              <draw:g draw:id="g771">
                <draw:path svg:d="M 63.839798 177.71718 L 180.52985 0.0 L 413.91122 0.0 L 472.25623 177.71718 L 530.60156 0.0 L 763.98193 0.0 L 880.6723 177.71718 L 647.2916 266.57568 L 880.6723 222.14766 L 939.01666 399.86478 L 822.32697 533.15137 L 588.9466 396.59964 L 763.98193 577.58185 L 529.65643 673.5129 L 297.22086 577.58185 L 415.02896 408.63953 L 134.38802 709.63184 L 71.14757 670.50305 L 363.64423 399.60898 L 180.52985 533.15137 L -1.1368684E-13 438.73804 L 63.839798 222.14766 L 297.22086 266.57568 L 63.839798 177.71718 z" svg:height="7.0963187mm" draw:style-name="style-78" svg:viewBox="0.0 0.0 939.01666 709.63184" svg:width="9.390166mm" svg:x="175.88354mm" svg:y="84.90676mm"/>
                <draw:path svg:d="M 350.07086 133.28812 C 350.07086 59.675137 271.70483 0.0 175.03545 0.0 C 78.366066 0.0 5.0251136E-5 59.675137 5.0251136E-5 133.28812 C -0.06376869 206.93521 78.32052 266.66388 175.03473 266.66415 C 271.74896 266.66443 350.13382 206.93622 350.0707 133.28911 L 175.03545 133.28812 z" svg:height="2.6666415mm" draw:style-name="style-79" svg:viewBox="0.0 0.0 350.07086 266.66415" svg:width="3.5007086mm" svg:x="178.85576mm" svg:y="86.68393mm"/>
              </draw:g>
              <draw:path svg:d="M 1.4210855E-14 421.1054 L 147.29698 631.66003 L 1104.7284 631.66003 L 1252.025 421.1054 L 662.83453 70.18625 L 621.02295 0.0 L 589.18835 70.18625 L 1.4210855E-14 421.1054 z M 147.29698 421.1054 L 1104.7284 421.1054 L 624.87244 140.36852 L 147.29698 421.1054 z M 140.8968 490.16647 L 210.74846 594.7704 L 368.24142 590.0166 L 325.5049 491.29153 L 140.8968 490.16647 z M 1104.7242 491.29153 L 1034.8734 595.8954 L 883.7773 595.8954 L 920.1182 491.29153 L 1104.7242 491.29153 z M 405.33472 491.29153 C 441.89178 487.65887 589.18835 491.29153 589.18835 491.29153 L 589.18835 590.0166 L 441.89178 590.0166 L 405.33472 491.29153 z M 846.6882 492.90393 C 810.13116 489.27124 662.83453 492.90393 662.83453 492.90393 L 662.83453 591.6289 L 810.13116 591.6289 L 846.6882 492.90393 z" svg:height="6.316601mm" draw:style-name="style-80" svg:viewBox="0.0 0.0 1252.025 631.66003" svg:width="12.52025mm" svg:x="174.31853mm" svg:y="54.587112mm"/>
            </draw:g>
            <draw:g draw:id="g611">
              <draw:path svg:d="M 539.0585 946.847 C 650.20026 868.2314 -294.4771 632.33466 94.51125 199.86629 C 483.4982 -232.60236 1372.6152 81.92617 1594.8776 710.9672 C 1817.1625 1340.0078 1205.8906 2165.6208 1261.4735 2912.6018 C 1317.0323 3659.599 1094.7474 3580.9507 1372.6152 4209.9917 C 1150.3303 4131.3755 761.3434 3659.599 705.78314 2991.234 C 650.20026 2322.8855 928.0454 1536.5802 816.9023 1457.9476 z" svg:height="42.099915mm" draw:style-name="style-81" draw:transform="skewX(-0.07087361417256771) rotate(0.36333689076103726) translate(203.78915mm,43.4993mm)" svg:viewBox="0.0 0.0 1643.7494 4209.991" svg:width="16.437494mm"/>
              <draw:path svg:d="M 171.31897 -9.094947E-13 C 342.61835 77.547676 1156.3704 775.60345 1370.5093 1202.1948 C 1456.1688 1512.4324 1584.6298 1861.4602 1113.532 1822.6704 C 813.7346 1783.8969 985.05255 1434.8851 813.7346 1318.5319 C 642.4342 1202.1948 0.0 775.60345 0.0 736.8294 C 0.0 698.0395 128.48051 116.33754 171.31897 -9.094947E-13 z" svg:height="18.25636mm" draw:style-name="style-82" svg:viewBox="0.0 0.0 1453.7235 1825.636" svg:width="14.537235mm" svg:x="218.8651mm" svg:y="66.215836mm"/>
              <draw:path svg:d="M 799.40186 0.0 L 772.873 784.2274 C 772.873 784.2274 480.9952 754.0698 295.25723 874.7117 C 109.51928 995.3657 -23.14944 1085.85 3.3794458 1085.85 C 29.919802 1085.85 321.7868 904.8815 454.45483 904.8815 C 587.13434 904.8815 666.7338 1085.85 693.2627 1055.6931 C 719.8031 1025.5233 852.4718 844.5541 1038.2097 844.5541 C 1223.9484 844.5541 1489.2852 965.2089 1462.7562 935.03906 C 1436.216 904.8815 1064.7393 723.89996 1011.6694 663.5733 C 958.61096 603.2459 1011.6694 60.32704 958.61096 60.32704 C 905.5417 60.32704 852.4718 60.32704 799.40186 0.0 z" svg:height="10.8585mm" draw:style-name="style-83" svg:viewBox="0.0 0.0 1464.6014 1085.85" svg:width="14.646015mm" svg:x="209.81654mm" svg:y="82.89149mm"/>
              <draw:path svg:d="M 950.42694 -9.094947E-13 L 701.98645 688.7331 C 701.98645 688.7331 436.87918 655.53015 268.17676 788.3547 C 99.474365 921.19275 -21.026215 1020.8143 3.069489 1020.8143 C 27.17561 1020.8143 292.27307 821.57117 412.77304 821.57117 C 533.28345 821.57117 605.5822 1020.8143 629.6779 987.6122 C 653.784 954.3957 774.2846 755.15173 942.987 755.15173 C 1111.6901 755.15173 1352.6906 887.9906 1328.5948 854.7741 C 1304.4888 821.57117 967.0833 622.31366 918.88086 555.8951 C 870.68884 489.47565 1143.2257 66.41902 1095.0337 66.41902 C 1046.8312 66.41902 998.6288 66.41902 950.42694 -9.094947E-13 z" svg:height="10.208143mm" draw:style-name="style-84" draw:transform="skewX(-0.03285050936777339) rotate(-1.7563898946492535) translate(208.41714mm,66.52767mm)" svg:viewBox="0.0 0.0 1330.2709 1020.8143" svg:width="13.302709mm"/>
              <draw:path svg:d="M 904.0942 12.410132 C 775.61365 12.410132 90.35954 -65.15332 4.700055 167.53703 C -80.95834 400.2116 1032.5911 555.3385 1032.5911 516.56494 C 1032.5911 477.7751 946.9326 89.97359 904.0942 12.410132 z" svg:height="5.2250185mm" draw:style-name="style-85" svg:viewBox="0.0 0.0 1032.5911 522.50183" svg:width="10.325911mm" svg:x="202.11502mm" svg:y="74.623405mm"/>
              <draw:path svg:d="M 800.5743 780.8003 C 1158.3938 415.5198 1660.3588 157.93324 1871.2852 392.99878 C 2217.1335 778.40906 757.73584 1517.6296 629.2564 2215.6855 C 500.77695 2913.7407 1100.3727 3417.8796 1186.0311 3883.261 C 1271.672 4348.626 1271.6906 4658.864 1528.6494 4775.2173 C 1785.6268 4891.554 2042.5857 4813.9907 2042.5857 4813.9907 C 2042.5857 4813.9907 1956.9447 5279.3564 2299.563 5240.582 C 2513.702 5240.582 2256.7246 3340.332 2342.384 2564.713 C 2428.0425 1789.1099 1699.9673 1595.2094 1699.9673 1595.2094 C 1699.9673 1595.2094 2609.1199 815.3735 2385.2224 392.99878 C 2095.1836 -154.14651 1657.1289 5.197307 1357.3315 82.76076 C 1057.5516 160.30818 783.3749 230.56934 475.67368 500.32098 C 178.48013 774.1278 -91.46813 1595.1931 29.66066 1567.7767 L 800.5743 780.8003 z" svg:height="52.428776mm" draw:style-name="style-86" svg:viewBox="0.0 0.0 2420.6975 5242.8774" svg:width="24.206976mm" svg:x="196.72606mm" svg:y="32.812515mm"/>
              <draw:path svg:d="M 0.0 1240.9841 C 0.0 1240.9841 0.0 1745.1232 42.821033 1706.3491 C 85.640976 1667.5592 256.95886 1357.3212 256.95886 1357.3212 C 256.95886 1357.3212 385.4394 1900.2501 385.4394 1861.4602 C 385.4394 1822.6866 513.9362 1473.6588 513.9362 1473.6588 C 513.9362 1473.6588 556.75726 2055.377 599.5957 2055.377 C 642.41565 2055.377 770.8962 1706.3491 770.8962 1706.3491 C 770.8962 1706.3491 899.39307 2443.1785 899.39307 2365.615 C 899.39307 2288.0515 1027.8724 1939.0237 1027.8724 1977.8136 C 1027.8724 2016.5872 1242.0114 2830.98 1242.0114 2792.2063 C 1242.0114 2753.4165 1199.1914 0.0 1199.1914 0.0 L 471.09778 77.56345 z" svg:height="27.935476mm" draw:style-name="style-87" svg:viewBox="0.0 0.0 1242.0114 2793.5476" svg:width="12.420114mm" svg:x="212.86922mm" svg:y="55.745026mm"/>
              <draw:path svg:d="M -1.8189894E-12 1011.54266 C 56.32567 1011.54266 732.344 1011.54266 845.01825 933.9792 C 957.69104 856.432 -1.8189894E-12 623.74115 394.34702 197.15007 C 788.69257 -229.44127 1690.058 80.81279 1915.3821 701.3051 C 2140.7292 1321.797 1521.0366 2136.1897 1577.3851 2873.0193 C 1633.7094 3609.8647 1408.3623 3532.2852 1690.058 4152.7773 C 1464.7109 4075.2297 1070.3654 3609.8647 1014.0397 2950.5825 C 957.69104 2291.3171 1239.3638 1515.698 1126.6896 1438.134 C 1014.0397 1360.5706 507.01984 1438.134 507.01984 1438.134 z" svg:height="41.52777mm" draw:style-name="style-88" svg:viewBox="0.0 0.0 1964.9265 4152.7773" svg:width="19.649265mm" svg:x="210.72778mm" svg:y="44.466106mm"/>
              <draw:path svg:d="M 296.56848 435.2167 C 296.56848 435.2167 407.7592 337.02255 419.39282 312.78897 C 388.1869 307.94223 332.00293 287.7959 290.30573 251.55873 C 204.09413 166.66043 165.48419 -12.9586315 165.48419 0.7415216 C 165.48419 14.457699 0.0 281.20456 0.0 281.20456 L 296.56848 435.2167 z" svg:height="4.352167mm" draw:style-name="style-89" svg:viewBox="0.0 0.0 419.39282 435.2167" svg:width="4.1939282mm" svg:x="198.78865mm" svg:y="39.118378mm"/>
              <draw:path svg:d="M 1.8189894E-12 203.603 C 68.147 139.96931 224.85365 -4.5474735E-13 224.85365 -4.5474735E-13" svg:height="2.03603mm" draw:style-name="style-90" svg:viewBox="0.0 0.0 224.85365 203.603" svg:width="2.2485366mm" svg:x="202.37628mm" svg:y="37.08175mm"/>
              <draw:path svg:d="M 72.81396 87.89304 C 72.82172 39.356586 56.51984 1.7184332E-4 36.408035 1.7184332E-4 C 16.296232 1.7184332E-4 -0.005642251 39.356586 0.0021158443 87.89304 C -0.21370026 136.77972 16.148829 176.68826 36.406628 176.68707 C 56.66513 176.68587 73.026245 136.7756 72.80972 87.88892 L 36.408035 87.89304 z" svg:height="1.7668698mm" draw:style-name="style-91" draw:transform="skewX(0.11286767989314489) rotate(-0.6444885577529902) translate(204.11166mm,37.480595mm)" svg:viewBox="0.0 0.0 72.81393 176.68698" svg:width="0.7281393mm"/>
            </draw:g>
            <draw:g draw:id="g646">
              <draw:path svg:d="M 539.0585 3263.1445 C 650.20026 3341.76 -294.4771 3577.6567 94.51125 4010.1252 C 483.4982 4442.5938 1372.6152 4128.0654 1594.8776 3499.0242 C 1817.1625 2869.9836 1205.8906 2044.3706 1261.4735 1297.3896 C 1317.0323 550.3923 1094.7474 629.04083 1372.6152 -2.4991282E-4 C 1150.3303 78.61583 761.3434 550.3923 705.78314 1218.7576 C 650.20026 1887.106 928.0454 2673.4111 816.9023 2752.0437 z" svg:height="42.099915mm" draw:style-name="style-92" draw:transform="skewX(0.07087361417256771) rotate(2.778255762828756) translate(139.39252mm,81.78859mm)" svg:viewBox="0.0 0.0 1643.7494 4209.991" svg:width="16.437494mm"/>
              <draw:path svg:d="M 171.31897 1825.636 C 342.61835 1748.0883 1156.3704 1050.0325 1370.5093 623.44116 C 1456.1688 313.2036 1584.6298 -35.82427 1113.532 2.9655933 C 813.7346 41.739185 985.05255 390.7508 813.7346 507.10413 C 642.4342 623.44116 0.0 1050.0325 0.0 1088.8066 C 0.0 1127.5964 128.48051 1709.2985 171.31897 1825.636 z" svg:height="18.25636mm" draw:style-name="style-93" draw:transform="rotate(-3.141592653589793) translate(142.07233mm,84.4722mm)" svg:viewBox="0.0 0.0 1453.7235 1825.636" svg:width="14.537235mm"/>
              <draw:path svg:d="M 799.40186 1085.85 L 772.873 301.62256 C 772.873 301.62256 480.9952 331.78015 295.25723 211.13832 C 109.51928 90.48424 -23.14944 0.0 3.3794458 0.0 C 29.919802 0.0 321.7868 180.96848 454.45483 180.96848 C 587.13434 180.96848 666.7338 0.0 693.2627 30.15681 C 719.8031 60.32666 852.4718 241.2959 1038.2097 241.2959 C 1223.9484 241.2959 1489.2852 120.64105 1462.7562 150.8109 C 1436.216 180.96848 1064.7393 361.94998 1011.6694 422.27664 C 958.61096 482.60406 1011.6694 1025.523 958.61096 1025.523 C 905.5417 1025.523 852.4718 1025.523 799.40186 1085.85 z" svg:height="10.8585mm" draw:style-name="style-94" draw:transform="rotate(-3.141592653589793) translate(151.12086mm,93.75mm)" svg:viewBox="0.0 0.0 1464.6014 1085.85" svg:width="14.646015mm"/>
              <draw:path svg:d="M 950.42694 1020.8143 L 701.98645 332.08115 C 701.98645 332.08115 436.87918 365.28412 268.17676 232.4596 C 99.474365 99.62156 -21.026215 0.0 3.069489 0.0 C 27.17561 0.0 292.27307 199.24312 412.77304 199.24312 C 533.28345 199.24312 605.5822 0.0 629.6779 33.20212 C 653.784 66.418594 774.2846 265.66257 942.987 265.66257 C 1111.6901 265.66257 1352.6906 132.82368 1328.5948 166.04016 C 1304.4888 199.24312 967.0833 398.5006 918.88086 464.9192 C 870.68884 531.3386 1143.2257 954.39526 1095.0337 954.39526 C 1046.8312 954.39526 998.6288 954.39526 950.42694 1020.8143 z" svg:height="10.208143mm" draw:style-name="style-95" draw:transform="skewX(0.03285050936777339) rotate(-1.38520275894054) translate(163.18085mm,65.55862mm)" svg:viewBox="0.0 0.0 1330.2709 1020.8143" svg:width="13.302709mm"/>
              <draw:path svg:d="M 904.0942 510.0917 C 775.61365 510.0917 90.35954 587.65515 4.700055 354.9648 C -80.95834 122.29023 1032.5911 -32.836674 1032.5911 5.9369183 C 1032.5911 44.72678 946.9326 432.52826 904.0942 510.0917 z" svg:height="5.2250185mm" draw:style-name="style-96" draw:transform="rotate(-3.141592653589793) translate(158.8224mm,79.84843mm)" svg:viewBox="0.0 0.0 1032.5911 522.50183" svg:width="10.325911mm"/>
              <draw:path svg:d="M 800.5743 4462.077 C 1158.3938 4827.358 1660.3588 5084.9443 1871.2852 4849.879 C 2217.1335 4464.4683 757.73584 3725.2478 629.2564 3027.1921 C 500.77695 2329.1367 1100.3727 1824.9978 1186.0311 1359.6166 C 1271.672 894.2516 1271.6906 584.01355 1528.6494 467.66025 C 1785.6268 351.3232 2042.5857 428.88666 2042.5857 428.88666 C 2042.5857 428.88666 1956.9447 -36.478767 2299.563 2.295315 C 2513.702 2.295315 2256.7246 1902.5454 2342.384 2678.1646 C 2428.0425 3453.7676 1699.9673 3647.6682 1699.9673 3647.6682 C 1699.9673 3647.6682 2609.1199 4427.504 2385.2224 4849.879 C 2095.1836 5397.024 1657.1289 5237.68 1357.3315 5160.1167 C 1057.5516 5082.5693 783.3749 5012.308 475.67368 4742.5566 C 178.48013 4468.7495 -91.46813 3647.6843 29.66066 3675.1008 L 800.5743 4462.077 z" svg:height="52.428776mm" draw:style-name="style-97" draw:transform="rotate(-3.141592653589793) translate(164.21136mm,85.241295mm)" svg:viewBox="0.0 0.0 2420.6975 5242.8774" svg:width="24.206976mm"/>
              <draw:path svg:d="M 0.0 1552.5635 C 0.0 1552.5635 0.0 1048.4244 42.821033 1087.1986 C 85.640976 1125.9884 256.95886 1436.2264 256.95886 1436.2264 C 256.95886 1436.2264 385.4394 893.2976 385.4394 932.08746 C 385.4394 970.861 513.9362 1319.8889 513.9362 1319.8889 C 513.9362 1319.8889 556.75726 738.17065 599.5957 738.17065 C 642.41565 738.17065 770.8962 1087.1986 770.8962 1087.1986 C 770.8962 1087.1986 899.39307 350.3692 899.39307 427.93265 C 899.39307 505.4961 1027.8724 854.524 1027.8724 815.73413 C 1027.8724 776.9605 1242.0114 -37.432297 1242.0114 1.3412962 C 1242.0114 40.131157 1199.1914 2793.5476 1199.1914 2793.5476 L 471.09778 2715.9841 z" svg:height="27.935476mm" draw:style-name="style-98" draw:transform="rotate(-3.141592653589793) translate(148.0682mm,83.680504mm)" svg:viewBox="0.0 0.0 1242.0114 2793.5476" svg:width="12.420114mm"/>
              <draw:path svg:d="M -1.8189894E-12 3141.2346 C 56.32567 3141.2346 732.344 3141.2346 845.01825 3218.798 C 957.69104 3296.3452 -1.8189894E-12 3529.0361 394.34702 3955.6272 C 788.69257 4382.2183 1690.058 4071.9644 1915.3821 3451.4722 C 2140.7292 2830.9802 1521.0366 2016.5874 1577.3851 1279.758 C 1633.7094 542.91235 1408.3623 620.49207 1690.058 -2.465165E-4 C 1464.7109 77.54743 1070.3654 542.91235 1014.0397 1202.1946 C 957.69104 1861.46 1239.3638 2637.0793 1126.6896 2714.643 C 1014.0397 2792.2065 507.01984 2714.643 507.01984 2714.643 z" svg:height="41.52777mm" draw:style-name="style-99" draw:transform="rotate(-3.141592653589793) translate(150.20972mm,85.99389mm)" svg:viewBox="0.0 0.0 1964.9265 4152.7773" svg:width="19.649265mm"/>
              <draw:path svg:d="M 296.56848 4.5474735E-13 C 296.56848 4.5474735E-13 407.7592 98.19417 419.39282 122.42773 C 388.1869 127.27449 332.00293 147.4208 290.30573 183.65799 C 204.09413 268.55627 165.48419 448.17535 165.48419 434.4752 C 165.48419 420.759 0.0 154.01216 0.0 154.01216 L 296.56848 4.5474735E-13 z" svg:height="4.352167mm" draw:style-name="style-100" draw:transform="rotate(-3.141592653589793) translate(162.14877mm,43.47055mm)" svg:viewBox="0.0 0.0 419.39282 435.2167" svg:width="4.1939282mm"/>
              <draw:path svg:d="M 1.8189894E-12 4.5474735E-13 C 68.147 63.633682 224.85365 203.603 224.85365 203.603" svg:height="2.03603mm" draw:style-name="style-101" draw:transform="rotate(-3.141592653589793) translate(158.56116mm,39.11778mm)" svg:viewBox="0.0 0.0 224.85365 203.603" svg:width="2.2485366mm"/>
              <draw:path svg:d="M 72.81396 88.79394 C 72.82172 137.3304 56.51984 176.68681 36.408035 176.68681 C 16.296232 176.68681 -0.005642251 137.3304 0.0021158443 88.79394 C -0.21370026 39.90726 16.148829 -0.001288825 36.406628 -8.592166E-5 C 56.66513 0.0011169816 73.026245 39.911385 72.80972 88.79806 L 36.408035 88.79394 z" svg:height="1.7668698mm" draw:style-name="style-102" draw:transform="skewX(-0.1128676798931449) rotate(-2.497104095836803) translate(158.0474mm,38.772724mm)" svg:viewBox="0.0 0.0 72.81393 176.68698" svg:width="0.72813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0.0mm" fo:page-width="28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