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542114mm" fo:page-width="76.28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49698" draw:opacity="100.0%" draw:stroke="none"/>
    </style:style>
    <style:style style:family="graphic" style:name="style-3">
      <style:graphic-properties draw:fill="solid" draw:fill-color="#f5dbc0" draw:opacity="100.0%" draw:stroke="none"/>
    </style:style>
    <style:style style:family="graphic" style:name="style-4">
      <style:graphic-properties draw:fill="solid" draw:fill-color="#bd242a" draw:opacity="100.0%" draw:stroke="none"/>
    </style:style>
    <style:style style:family="graphic" style:name="style-5">
      <style:graphic-properties draw:fill="solid" draw:fill-color="#d29432" draw:opacity="100.0%" draw:stroke="none"/>
    </style:style>
    <style:style style:family="graphic" style:name="style-6">
      <style:graphic-properties draw:fill="solid" draw:fill-color="#d29432" draw:opacity="100.0%" draw:stroke="none"/>
    </style:style>
    <style:style style:family="graphic" style:name="style-7">
      <style:graphic-properties draw:fill="solid" draw:fill-color="#bd242a" draw:opacity="100.0%" draw:stroke="none"/>
    </style:style>
    <style:style style:family="graphic" style:name="style-8">
      <style:graphic-properties draw:fill="solid" draw:fill-color="#d29432" draw:opacity="100.0%" draw:stroke="none"/>
    </style:style>
    <style:style style:family="graphic" style:name="style-9">
      <style:graphic-properties draw:fill="solid" draw:fill-color="#bd242a" draw:opacity="100.0%" draw:stroke="none"/>
    </style:style>
    <style:style style:family="graphic" style:name="style-10">
      <style:graphic-properties draw:fill="solid" draw:fill-color="#d29432" draw:opacity="100.0%" draw:stroke="none"/>
    </style:style>
    <style:style style:family="graphic" style:name="style-11">
      <style:graphic-properties draw:fill="solid" draw:fill-color="#bd242a" draw:opacity="100.0%" draw:stroke="none"/>
    </style:style>
    <style:style style:family="graphic" style:name="style-12">
      <style:graphic-properties draw:fill="solid" draw:fill-color="#d29432" draw:opacity="100.0%" draw:stroke="none"/>
    </style:style>
    <style:style style:family="graphic" style:name="style-13">
      <style:graphic-properties draw:fill="solid" draw:fill-color="#bd242a" draw:opacity="100.0%" draw:stroke="none"/>
    </style:style>
    <style:style style:family="graphic" style:name="style-14">
      <style:graphic-properties draw:fill="solid" draw:fill-color="#d29432" draw:opacity="100.0%" draw:stroke="none"/>
    </style:style>
    <style:style style:family="graphic" style:name="style-15">
      <style:graphic-properties draw:fill="solid" draw:fill-color="#bd242a" draw:opacity="100.0%" draw:stroke="none"/>
    </style:style>
    <style:style style:family="graphic" style:name="style-16">
      <style:graphic-properties draw:fill="solid" draw:fill-color="#bd242a" draw:opacity="100.0%" draw:stroke="none"/>
    </style:style>
    <style:style style:family="graphic" style:name="style-17">
      <style:graphic-properties draw:fill="solid" draw:fill-color="#d29432" draw:opacity="100.0%" draw:stroke="none"/>
    </style:style>
    <style:style style:family="graphic" style:name="style-18">
      <style:graphic-properties draw:fill="solid" draw:fill-color="#d29432" draw:opacity="100.0%" draw:stroke="none"/>
    </style:style>
    <style:style style:family="graphic" style:name="style-19">
      <style:graphic-properties draw:fill="solid" draw:fill-color="#893234" draw:opacity="100.0%" draw:stroke="none"/>
    </style:style>
    <style:style style:family="graphic" style:name="style-20">
      <style:graphic-properties draw:fill="none" draw:stroke="solid" svg:stroke-color="#d29432" draw:stroke-linejoin="miter" svg:stroke-opacity="100.0%" svg:stroke-width="0.26458332mm"/>
    </style:style>
    <style:style style:family="graphic" style:name="style-21">
      <style:graphic-properties draw:fill="none" draw:stroke="solid" svg:stroke-color="#272525" draw:stroke-linejoin="miter" svg:stroke-opacity="100.0%" svg:stroke-width="0.26458332mm"/>
    </style:style>
    <style:style style:family="graphic" style:name="style-22">
      <style:graphic-properties draw:fill="solid" draw:fill-color="#556475" draw:opacity="100.0%" draw:stroke="none"/>
    </style:style>
    <style:style style:family="graphic" style:name="style-23">
      <style:graphic-properties draw:fill="solid" draw:fill-color="#556475" draw:opacity="100.0%" draw:stroke="none"/>
    </style:style>
    <style:style style:family="graphic" style:name="style-24">
      <style:graphic-properties draw:fill="solid" draw:fill-color="#3d4855" draw:opacity="100.0%" draw:stroke="solid" svg:stroke-color="#272525" draw:stroke-linejoin="miter" svg:stroke-opacity="100.0%" svg:stroke-width="0.26458332mm"/>
    </style:style>
    <style:style style:family="graphic" style:name="style-25">
      <style:graphic-properties draw:fill="solid" draw:fill-color="#3d4855" draw:opacity="100.0%" draw:stroke="solid" svg:stroke-color="#272525" draw:stroke-linejoin="miter" svg:stroke-opacity="100.0%" svg:stroke-width="0.26458332mm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gradient" draw:fill-gradient-name="gradient-1" draw:opacity="100.0%" draw:stroke="solid" svg:stroke-color="#272525" draw:stroke-linejoin="miter" svg:stroke-opacity="100.0%" svg:stroke-width="0.26458332mm"/>
    </style:style>
    <style:style style:family="graphic" style:name="style-28">
      <style:graphic-properties draw:fill="gradient" draw:fill-gradient-name="gradient-2" draw:opacity="100.0%" draw:stroke="solid" svg:stroke-color="#272525" draw:stroke-linejoin="miter" svg:stroke-opacity="100.0%" svg:stroke-width="0.26458332mm"/>
    </style:style>
    <style:style style:family="graphic" style:name="style-29">
      <style:graphic-properties draw:fill="gradient" draw:fill-gradient-name="gradient-3" draw:opacity="100.0%" draw:stroke="solid" svg:stroke-color="#272525" draw:stroke-linejoin="miter" svg:stroke-opacity="100.0%" svg:stroke-width="0.26458332mm"/>
    </style:style>
    <style:style style:family="graphic" style:name="style-30">
      <style:graphic-properties draw:fill="gradient" draw:fill-gradient-name="gradient-4" draw:opacity="100.0%" draw:stroke="solid" svg:stroke-color="#272525" draw:stroke-linejoin="miter" svg:stroke-opacity="100.0%" svg:stroke-width="0.26458332mm"/>
    </style:style>
    <style:style style:family="graphic" style:name="style-31">
      <style:graphic-properties draw:fill="none" draw:stroke="solid" svg:stroke-color="#272525" draw:stroke-linejoin="miter" svg:stroke-opacity="100.0%" svg:stroke-width="0.26458332mm"/>
    </style:style>
    <style:style style:family="graphic" style:name="style-32">
      <style:graphic-properties draw:fill="none" draw:stroke="solid" svg:stroke-color="#272525" draw:stroke-linejoin="miter" svg:stroke-opacity="100.0%" svg:stroke-width="0.26458332mm"/>
    </style:style>
    <style:style style:family="graphic" style:name="style-33">
      <style:graphic-properties draw:fill="gradient" draw:fill-gradient-name="gradient-5" draw:opacity="100.0%" draw:stroke="solid" svg:stroke-color="#272525" draw:stroke-linejoin="miter" svg:stroke-opacity="100.0%" svg:stroke-width="0.26458332mm"/>
    </style:style>
    <style:style style:family="graphic" style:name="style-34">
      <style:graphic-properties draw:fill="solid" draw:fill-color="#5e391d" draw:opacity="100.0%" draw:stroke="solid" svg:stroke-color="#272525" draw:stroke-linejoin="miter" svg:stroke-opacity="100.0%" svg:stroke-width="0.26458332mm"/>
    </style:style>
    <style:style style:family="graphic" style:name="style-35">
      <style:graphic-properties draw:fill="solid" draw:fill-color="#5e391d" draw:opacity="100.0%" draw:stroke="solid" svg:stroke-color="#272525" draw:stroke-linejoin="miter" svg:stroke-opacity="100.0%" svg:stroke-width="0.26458332mm"/>
    </style:style>
    <style:style style:family="graphic" style:name="style-36">
      <style:graphic-properties draw:fill="gradient" draw:fill-gradient-name="gradient-6" draw:opacity="100.0%" draw:stroke="solid" svg:stroke-color="#272525" draw:stroke-linejoin="miter" svg:stroke-opacity="100.0%" svg:stroke-width="0.26458332mm"/>
    </style:style>
    <style:style style:family="graphic" style:name="style-37">
      <style:graphic-properties draw:fill="gradient" draw:fill-gradient-name="gradient-7" draw:opacity="100.0%" draw:stroke="none"/>
    </style:style>
    <style:style style:family="graphic" style:name="style-38">
      <style:graphic-properties draw:fill="solid" draw:fill-color="#272525" draw:opacity="100.0%" draw:stroke="none"/>
    </style:style>
    <style:style style:family="graphic" style:name="style-39">
      <style:graphic-properties draw:fill="solid" draw:fill-color="#272525" draw:opacity="100.0%" draw:stroke="solid" svg:stroke-color="#272525" draw:stroke-linejoin="miter" svg:stroke-opacity="100.0%" svg:stroke-width="0.26458332mm"/>
    </style:style>
    <style:style style:family="graphic" style:name="style-40">
      <style:graphic-properties draw:fill="solid" draw:fill-color="#d35f81" draw:opacity="100.0%" draw:stroke="none"/>
    </style:style>
    <style:style style:family="graphic" style:name="style-41">
      <style:graphic-properties draw:fill="none" draw:stroke="solid" svg:stroke-color="#272525" draw:stroke-linejoin="miter" svg:stroke-opacity="100.0%" svg:stroke-width="0.19843748mm"/>
    </style:style>
    <style:style style:family="graphic" style:name="style-42">
      <style:graphic-properties draw:fill="gradient" draw:fill-gradient-name="gradient-8" draw:opacity="100.0%" draw:stroke="solid" svg:stroke-color="#272525" draw:stroke-linejoin="miter" svg:stroke-opacity="100.0%" svg:stroke-width="0.26458332mm"/>
    </style:style>
    <style:style style:family="graphic" style:name="style-43">
      <style:graphic-properties draw:fill="gradient" draw:fill-gradient-name="gradient-9" draw:opacity="100.0%" draw:stroke="solid" svg:stroke-color="#272525" draw:stroke-linejoin="miter" svg:stroke-opacity="100.0%" svg:stroke-width="0.26458332mm"/>
    </style:style>
    <style:style style:family="graphic" style:name="style-44">
      <style:graphic-properties draw:fill="gradient" draw:fill-gradient-name="gradient-10" draw:opacity="100.0%" draw:stroke="solid" svg:stroke-color="#272525" draw:stroke-linejoin="miter" svg:stroke-opacity="100.0%" svg:stroke-width="0.26458332mm"/>
    </style:style>
    <style:style style:family="graphic" style:name="style-45">
      <style:graphic-properties draw:fill="gradient" draw:fill-gradient-name="gradient-11" draw:opacity="100.0%" draw:stroke="solid" svg:stroke-color="#272525" draw:stroke-linejoin="miter" svg:stroke-opacity="100.0%" svg:stroke-width="0.26458332mm"/>
    </style:style>
    <style:style style:family="graphic" style:name="style-46">
      <style:graphic-properties draw:fill="gradient" draw:fill-gradient-name="gradient-12" draw:opacity="100.0%" draw:stroke="solid" svg:stroke-color="#272525" draw:stroke-linejoin="miter" svg:stroke-opacity="100.0%" svg:stroke-width="0.26458332mm"/>
    </style:style>
    <style:style style:family="graphic" style:name="style-47">
      <style:graphic-properties draw:fill="gradient" draw:fill-gradient-name="gradient-13" draw:opacity="100.0%" draw:stroke="solid" svg:stroke-color="#272525" draw:stroke-linejoin="miter" svg:stroke-opacity="100.0%" svg:stroke-width="0.26458332mm"/>
    </style:style>
    <style:style style:family="graphic" style:name="style-48">
      <style:graphic-properties draw:fill="gradient" draw:fill-gradient-name="gradient-14" draw:opacity="100.0%" draw:stroke="solid" svg:stroke-color="#272525" draw:stroke-linejoin="miter" svg:stroke-opacity="100.0%" svg:stroke-width="0.26458332mm"/>
    </style:style>
    <style:style style:family="graphic" style:name="style-49">
      <style:graphic-properties draw:fill="solid" draw:fill-color="#f4d9c0" draw:opacity="100.0%" draw:stroke="solid" svg:stroke-color="#272525" draw:stroke-linejoin="miter" svg:stroke-opacity="100.0%" svg:stroke-width="0.26458332mm"/>
    </style:style>
    <style:style style:family="graphic" style:name="style-50">
      <style:graphic-properties draw:fill="solid" draw:fill-color="#3d4855" draw:opacity="100.0%" draw:stroke="none"/>
    </style:style>
    <style:style style:family="graphic" style:name="style-51">
      <style:graphic-properties draw:fill="solid" draw:fill-color="#3d4855" draw:opacity="100.0%" draw:stroke="none"/>
    </style:style>
    <style:style style:family="graphic" style:name="style-52">
      <style:graphic-properties draw:auto-grow-width="true" draw:fill="none" fo:padding-bottom="0mm" fo:padding-left="0mm" fo:padding-right="0mm" fo:padding-top="0mm" draw:stroke="none"/>
    </style:style>
    <style:style style:family="paragraph" style:name="style-53">
      <style:text-properties fo:font-family="Arial" fo:font-size="9.0pt" fo:font-style="normal" fo:font-variant="normal" fo:font-weight="normal"/>
    </style:style>
    <style:style style:family="graphic" style:name="style-54">
      <style:graphic-properties draw:fill="none" draw:stroke="solid" svg:stroke-color="#27252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g>
                  <draw:g>
                    <draw:g>
                      <draw:g>
                        <draw:path svg:d="M 489.47913 79.3754 L 0.0 291.04205 L 224.89583 873.12537 L 291.04166 1521.3545 L 489.47913 1825.6254 L 542.3958 2143.125 C 542.3958 2143.125 582.0833 2368.0208 582.0833 2434.1665 S 595.31244 3042.7083 608.5416 3082.3958 S 661.4583 3638.0208 661.4583 3638.0208 S 727.6041 3981.979 727.6041 4061.354 S 701.1458 4299.479 701.1458 4365.625 S 701.1458 4590.5205 701.1458 4590.5205 L 740.8333 4669.8955 L 2328.3333 4656.6665 L 2341.5623 3294.0623 L 2434.1665 2831.0415 C 2434.1665 2831.0415 2447.3958 2037.2915 2447.3958 1997.604 S 2460.6248 1402.2916 2460.6248 1402.2916 L 2447.3958 1005.4166 L 2394.479 687.9166 C 2394.479 687.9166 2407.7083 251.35416 2381.2498 198.43748 S 1944.6874 0.0 1944.6874 0.0 L 489.47913 79.3754 z" svg:height="46.698956mm" draw:style-name="style-2" svg:viewBox="0.0 0.0 2460.6248 4669.8955" svg:width="24.606249mm" svg:x="30.832952mm" svg:y="46.706627mm"/>
                        <draw:path svg:d="M 0.23940721 194.0458 C 0.23940721 194.0458 -25.9016 743.4268 468.0754 1261.2424 C 470.85342 1264.1528 473.68472 1267.0895 476.48898 1269.9999 C 979.19727 1790.3557 1023.3298 1578.7157 1014.4927 1622.7953 C 1014.4927 1622.7953 1296.6973 1569.8787 1693.5723 890.77246 L 1887.6177 0.0 L 0.23940721 194.0458 z" svg:height="16.294634mm" draw:style-name="style-3" svg:viewBox="0.0 0.0 1887.6177 1629.4634" svg:width="18.876177mm" svg:x="34.769413mm" svg:y="45.600136mm"/>
                        <draw:g>
                          <draw:path svg:d="M 163.14209 0.0 C 163.14209 0.0 238.0721 101.44124 127.84668 149.93956 L 61.700848 145.52083 L 0.0 66.14583 L 163.14209 0.0 z" svg:height="1.4993956mm" draw:style-name="style-4" svg:viewBox="0.0 0.0 188.01894 149.93956" svg:width="1.8801894mm" svg:x="45.429485mm" svg:y="49.617046mm"/>
                          <draw:path svg:d="M 52.916664 70.537926 L 0.0 163.14209 L 114.6704 216.05875 L 123.45459 202.82959 L 216.05875 154.33165 L 123.45459 96.996254 L 79.37499 0.0 L 52.916664 70.537926 z" svg:height="2.1605875mm" draw:style-name="style-5" svg:viewBox="0.0 0.0 216.05875 216.05875" svg:width="2.1605875mm" svg:x="44.547363mm" svg:y="49.573128mm"/>
                          <draw:path svg:d="M 44.07959 0.0 L 0.0 35.26876 L 0.0 114.64375 L 74.95626 127.872925 L 105.83333 171.97916 L 119.06249 194.01875 L 171.97916 132.29166 L 238.12498 79.37499 L 220.45084 13.229166 L 44.07959 0.0 z" svg:height="1.9401875mm" draw:style-name="style-6" svg:viewBox="0.0 0.0 238.12498 194.01875" svg:width="2.38125mm" svg:x="41.32844mm" svg:y="55.614357mm"/>
                          <draw:path svg:d="M 52.916664 105.832924 L 8.810428 158.74959 L 0.0 357.18707 C 0.0 357.18707 207.22168 339.56583 238.12498 401.2933 C 268.9754 463.02042 238.12498 414.5225 238.12498 414.5225 S 246.96207 242.54332 268.9754 242.54332 L 273.3675 0.0 L 52.916664 105.832924 z" svg:height="4.3263383mm" draw:style-name="style-7" svg:viewBox="0.0 0.0 273.3675 432.63382" svg:width="2.733675mm" svg:x="41.32844mm" svg:y="52.395176mm"/>
                          <draw:path svg:d="M 26.458332 70.56376 L 0.0 136.7096 C 0.0 136.7096 52.916664 198.41045 66.14583 313.08084 C 66.14583 313.08084 317.52664 286.6225 326.31082 396.87457 L 405.68582 233.70625 L 401.29373 74.95626 L 269.00204 0.0 L 61.727493 39.687496 L 26.458332 70.56376 z" svg:height="3.9687457mm" draw:style-name="style-8" svg:viewBox="0.0 0.0 405.68582 396.87457" svg:width="4.056858mm" svg:x="40.755093mm" svg:y="50.851864mm"/>
                          <draw:path svg:d="M 26.458332 119.06249 L 149.91292 13.229166 L 445.34665 0.0 L 467.4129 92.604164 L 551.18 141.10208 L 537.9508 185.20833 L 467.4129 260.16458 L 458.57584 308.68915 L 427.7254 224.89542 L 317.49997 154.33086 L 158.74998 158.74959 L 92.604164 154.33086 L 48.497925 202.85542 L 0.0 171.97835 L 26.458332 119.06249 z" svg:height="3.0868914mm" draw:style-name="style-9" svg:viewBox="0.0 0.0 551.18 308.68915" svg:width="5.5118mm" svg:x="40.27011mm" svg:y="50.190395mm"/>
                          <draw:path svg:d="M 0.0 0.0 L 48.52457 30.87707 L 202.85623 127.89997 L 198.43748 255.77289 L 66.14583 163.16873 L 0.0 0.0 z" svg:height="2.557729mm" draw:style-name="style-10" svg:viewBox="0.0 0.0 202.85623 255.77289" svg:width="2.0285623mm" svg:x="38.726532mm" svg:y="50.013924mm"/>
                          <draw:path svg:d="M 44.07959 273.42038 L 198.43748 269.00165 L 238.12498 317.49957 L 330.72916 361.6058 L 414.49625 414.5225 L 396.87497 352.79538 L 383.6458 295.46 L 383.6458 264.58292 L 343.9583 216.08499 L 260.16458 141.12874 L 233.70625 114.6704 L 171.97916 0.0 L 52.916664 110.25207 L 0.0 251.35455 L 44.07959 273.42038 z" svg:height="4.1452246mm" draw:style-name="style-11" svg:viewBox="0.0 0.0 414.49625 414.5225" svg:width="4.1449623mm" svg:x="35.243027mm" svg:y="47.50038mm"/>
                          <draw:path svg:d="M 132.29166 22.040401 C 132.29166 22.040401 57.308758 17.648308 44.07959 92.60497 L 0.0 229.31496 L 92.604164 317.5004 L 185.20833 194.01915 L 194.01875 79.37499 L 220.47708 35.26876 L 238.12498 0.0 L 132.29166 22.040401 z" svg:height="3.1750038mm" draw:style-name="style-12" svg:viewBox="0.0 0.0 238.12498 317.5004" svg:width="2.38125mm" svg:x="40.005527mm" svg:y="56.540394mm"/>
                          <draw:path svg:d="M 79.37499 0.0 C 79.37499 0.0 180.81624 4.3920927 313.10788 321.8921 L 132.29166 414.49625 L 4.3920927 379.22748 L 0.0 255.74664 L 79.37499 0.0 z" svg:height="4.1449623mm" draw:style-name="style-13" svg:viewBox="0.0 0.0 313.10788 414.49625" svg:width="3.131079mm" svg:x="43.753613mm" svg:y="57.642918mm"/>
                          <draw:path svg:d="M 0.0 306.46747 C 13.652671 349.40936 54.927605 375.44418 92.445496 395.60568 C 111.971924 406.08307 131.97433 413.3856 152.26782 421.29654 C 162.56032 425.31802 173.72566 422.69867 182.9596 431.3242 C 190.52655 438.41516 185.07631 449.36896 194.54843 455.87735 C 196.34743 476.93832 226.56319 483.10315 244.872 485.82828 C 255.98444 487.4686 249.36986 495.45908 263.6576 490.93457 C 288.2374 482.99698 307.3403 451.7497 323.0035 432.14413 L 371.5281 352.76913 L 380.3123 269.00204 L 380.3123 145.52083 L 380.3123 105.83333 L 340.6248 48.497925 L 283.31604 0.0 L 186.31976 39.687496 L 124.56603 110.25207 L 120.17394 233.70665 L 115.7552 370.41666 L 124.56563 396.87497 C 124.56563 396.87497 127.95245 401.92838 130.54515 405.7916 z" svg:height="4.9230485mm" draw:style-name="style-14" svg:viewBox="0.0 0.0 380.3123 492.30484" svg:width="3.8031228mm" svg:x="40.92019mm" svg:y="56.672684mm"/>
                          <draw:path svg:d="M 123.45499 0.0 L 79.3754 35.295406 L 61.727493 141.12874 L 4.3920927 242.54332 L 0.0 295.46 L 123.45459 388.06415 L 163.14209 317.49957 L 171.97916 202.85542 L 158.74998 79.374596 L 167.56042 4.418335 L 123.45499 0.0 z" svg:height="3.8806415mm" draw:style-name="style-15" svg:viewBox="0.0 0.0 171.97916 388.06415" svg:width="1.7197915mm" svg:x="40.931564mm" svg:y="56.760796mm"/>
                          <draw:path svg:d="M 30.87707 39.687496 L 141.12874 0.0 L 127.89957 30.87707 L 70.56416 79.37499 L 35.295406 136.7104 L 0.0 154.33165 L 30.87707 39.687496 z" svg:height="1.5433166mm" draw:style-name="style-16" svg:viewBox="0.0 0.0 141.12874 154.33165" svg:width="1.4112873mm" svg:x="42.298405mm" svg:y="56.408104mm"/>
                        </draw:g>
                        <draw:path svg:d="M 165.36458 13.229166 C 152.95576 39.47595 115.38458 30.00382 92.78947 26.64364 C 61.436413 21.960464 25.69126 22.357323 0.0 0.0 z" svg:height="0.31089893mm" draw:style-name="style-17" svg:viewBox="0.0 0.0 165.36458 31.089891" svg:width="1.6536458mm" svg:x="43.466805mm" svg:y="61.55637mm"/>
                        <draw:path svg:d="M 0.0 0.0 C 2.4869282 6.0590615 -1.2963517 11.1653385 12.011944 13.334941 C 11.006676 14.419743 5.9528823 11.588843 6.9319086 15.663206 C 23.468367 40.93096 63.92334 68.42121 92.36597 83.449356 C 99.165855 87.04774 292.9464 162.1893 261.59335 92.47174 C 250.16318 67.04533 160.94583 66.860016 135.59895 61.965286 C 92.577515 53.630848 31.405947 39.581722 3.3072915 9.948116 z" svg:height="1.219978mm" draw:style-name="style-18" svg:viewBox="0.0 0.0 265.02258 121.997795" svg:width="2.6502256mm" svg:x="42.40847mm" svg:y="60.76262mm"/>
                        <draw:path svg:d="M 88.185425 79.37499 C 88.185425 79.37499 952.4996 784.93915 996.5795 811.39746 C 996.5795 811.39746 1596.3103 458.60208 1781.5187 0.0 L 1825.6249 211.66666 L 1799.1666 326.33707 C 1799.1666 326.33707 1737.4395 423.3333 1693.3333 440.9808 S 1534.5833 634.99994 1534.5833 634.99994 L 1384.6437 740.8333 L 1269.9995 864.31415 L 1146.5187 961.33704 L 961.31036 1093.6287 L 520.3296 679.1058 L 246.93541 388.06415 L 158.74998 299.87872 L 8.810428 211.66666 L 0.0 35.295406 L 88.185425 79.37499 z" svg:height="10.936287mm" draw:style-name="style-19" svg:viewBox="0.0 0.0 1825.6249 1093.6287" svg:width="18.256248mm" svg:x="34.388424mm" svg:y="55.304794mm"/>
                        <draw:path svg:d="M 0.0 0.0 L 211.66666 171.97916 L 965.7291 833.43744 C 965.7291 833.43744 1420.971 545.09467 1818.1637 125.174446 C 1820.0951 123.11062 1822.0265 121.04679 1823.9846 118.98337" svg:height="8.334374mm" draw:style-name="style-20" svg:viewBox="0.0 0.0 1823.9846 833.43744" svg:width="18.239845mm" svg:x="34.404827mm" svg:y="56.23163mm"/>
                      </draw:g>
                      <draw:path svg:d="M 0.0 92.60457 L 1098.0208 1124.4791 C 1098.0208 1124.4791 2262.1875 39.687496 2301.875 0.0" svg:height="11.244791mm" draw:style-name="style-21" svg:viewBox="0.0 0.0 2301.875 1124.4791" svg:width="23.01875mm" svg:x="32.94962mm" svg:y="56.76079mm"/>
                    </draw:g>
                    <draw:path svg:d="M 291.04166 2513.5415 L 291.04166 1865.3124 L 304.2708 1653.6458 L 185.20833 1217.0833 L 13.229166 608.5416 L 0.0 119.06249 L 343.9583 0.0 L 568.8541 277.8125 L 793.74994 370.41666 L 939.2708 449.79166 L 1084.7916 529.1666 L 1296.4583 648.2291 L 1362.6041 767.2916 L 1508.1249 833.43744 L 1666.8749 926.0416 L 1799.1666 1071.5625 L 2090.2087 1217.0833 L 2143.1252 1296.4583 C 2143.1252 1296.4583 2143.1252 1455.2083 2090.2087 1508.1249 S 291.04166 2513.5415 291.04166 2513.5415 z" svg:height="25.135416mm" draw:style-name="style-22" svg:viewBox="0.0 0.0 2143.1252 2513.5415" svg:width="21.431253mm" svg:x="47.15007mm" svg:y="35.945496mm"/>
                    <draw:path svg:d="M 1852.0833 3148.5415 L 2010.8333 2870.729 L 1534.5833 1402.2916 L 1402.2916 806.9791 L 1468.4374 436.56247 L 1336.1458 0.0 L 1150.9375 79.37499 L 833.43744 185.20833 L 727.6041 224.89583 L 701.1458 383.6458 L 621.7708 542.3958 L 449.79166 621.7708 L 211.66666 727.6041 L 145.52083 965.7291 C 145.52083 965.7291 92.604164 1058.3333 52.916664 1217.0833 S 0.0 1587.4999 0.0 1587.4999 L 132.29166 1640.4166 L 1852.0833 3148.5415 z" svg:height="31.485415mm" draw:style-name="style-23" svg:viewBox="0.0 0.0 2010.8333 3148.5415" svg:width="20.108332mm" svg:x="19.45587mm" svg:y="38.504543mm"/>
                    <draw:path svg:d="M 3175.476 0.0 L 2977.0386 13.229166 L 2910.8928 92.604164 L 2831.5178 79.37499 L 2738.9136 119.06249 L 2659.5386 171.97916 L 2606.6218 224.89583 L 2487.5596 343.9583 L 2434.6428 515.9375 L 2328.8096 476.24997 L 2262.6636 502.7083 L 2209.747 621.7708 L 2117.1428 674.68744 C 2117.1428 674.68744 2117.1428 674.68744 2117.1428 714.37494 S 2103.9136 767.2916 2077.4553 806.9791 S 1998.0803 912.81244 1998.0803 912.81244 C 1931.9344 978.95825 1865.7887 1005.4166 1865.7887 1005.4166 C 1786.4137 1071.5625 1707.0387 1111.25 1707.0387 1111.25 L 1627.6637 1164.1666 L 1561.5178 1217.0833 C 1561.5178 1217.0833 1535.0594 1243.5416 1495.372 1269.9999 S 1442.4553 1283.2291 1415.997 1322.9166 S 1389.5387 1362.6041 1389.5387 1362.6041 S 1415.997 1375.8333 1363.0803 1428.7499 S 1177.8721 1534.5833 1177.8721 1534.5833 L 1111.7262 1600.7291 L 1032.3512 1733.0208 C 1032.3512 1733.0208 1032.3512 1719.7916 992.6637 1772.7083 S 913.2887 1891.7708 913.2887 1891.7708 L 860.372 1997.604 L 833.9137 2050.5208 C 833.9137 2050.5208 807.4554 2076.979 794.2262 2116.6665 S 635.4762 2288.6458 635.4762 2288.6458 L 595.7887 2354.7915 L 569.3304 2407.7083 C 569.3304 2407.7083 556.1012 2460.6248 542.8721 2500.3123 S 489.95538 2619.3748 489.95538 2619.3748 S 437.03873 2711.979 423.80957 2751.6665 S 437.03873 2685.5208 410.58038 2791.354 S 370.89288 2897.187 357.66373 2950.1035 S 357.66373 3016.2495 331.20538 3069.166 S 304.74707 3069.166 278.28873 3174.9995 S 251.8304 3280.8328 251.8304 3280.8328 S 251.8304 3254.3745 238.60124 3346.9785 S 238.60124 3399.8953 212.1429 3492.4995 S 185.68457 3585.1035 185.68457 3585.1035 S 185.68457 3598.3328 145.99707 3677.7078 S 106.30958 3757.0828 79.85124 3796.7703 S 53.39291 3836.4578 53.39291 3836.4578 L 0.0 5450.839 L 4008.9136 5450.416 L 4022.1428 5318.1245 L 4035.3718 5212.291 C 4035.3718 5212.291 4022.1428 5119.687 4008.9136 5079.9995 S 3955.9968 4947.7075 3955.9968 4947.7075 L 3955.9968 4881.562 L 3969.226 4775.7285 L 3982.4553 4669.895 L 3995.6843 4497.916 L 4008.9136 4365.6245 L 4022.1428 4312.7075 L 4022.1428 4273.02 L 4048.601 4140.7285 L 4008.9136 3955.5203 L 4008.9136 3849.687 L 4008.9136 3717.3953 L 4008.9136 3638.0203 C 4008.9136 3638.0203 4008.9136 3638.0203 4008.9136 3598.3328 S 4008.9136 3505.7285 4008.9136 3505.7285 L 3982.4553 3333.7495 L 3955.9968 3201.4578 L 3955.9968 3095.6245 C 3955.9968 3055.937 3955.9968 2989.791 3955.9968 2989.791 L 3863.3928 2791.3535 L 3757.5593 2553.2285 L 3757.5593 2500.312 L 3638.4968 2394.4785 L 3559.1218 2262.187 L 3479.7468 2209.2703 L 3426.8303 2116.6663 L 3400.3718 2063.7495 L 3373.9136 1984.3745 L 3360.6843 1944.687 L 3241.6218 1785.937 L 3175.476 1733.0204 L 3056.4136 1547.812 L 2990.2678 1455.2079 L 2910.8928 1362.6036 L 2910.8928 1256.7704 L 2844.7468 1164.1663 L 2685.9968 1137.7079 L 2884.4343 1045.1038 L 2897.6636 899.5829 L 2831.5178 912.8121 L 2738.9136 1018.6454 L 2606.6218 1164.1663 L 2381.726 1098.0204 L 2222.976 1084.7913 L 2077.4553 1071.562 L 2156.8303 939.2704 L 2209.747 754.0621 L 2302.351 701.1454 L 2408.1846 595.3121 L 2633.0803 423.33292 L 2672.7678 370.41623 L 2712.4553 357.18707 L 2857.976 264.58292 C 2924.1218 224.89542 2924.1218 224.89542 2924.1218 224.89542 L 3029.9553 132.29126 L 3175.476 0.0 z" svg:height="54.508392mm" draw:style-name="style-24" svg:viewBox="0.0 0.0 4048.601 5450.839" svg:width="40.48601mm" svg:x="0.13652411mm" svg:y="38.901424mm"/>
                    <draw:path svg:d="M 0.0 52.916664 L 171.97916 0.0 L 277.8125 13.229166 L 396.87497 145.52083 L 542.3958 291.04166 L 648.2291 383.6458 L 859.8958 436.56247 L 939.2708 529.1666 L 1005.4166 555.625 L 1111.25 595.31244 L 1243.5416 621.7708 L 1296.4583 767.2916 L 1375.8333 859.8958 L 1481.6666 820.2083 L 1574.2708 886.3541 L 1852.0833 1150.9375 L 2156.3545 1336.1458 L 2407.7085 1600.7291 L 2606.146 1799.1666 L 2870.7295 2103.4375 L 2883.9585 5834.062 L 542.3962 5820.8325 L 370.41705 4074.5828 L 317.5004 3757.0828 L 304.2712 3161.7703 L 277.8129 2711.9785 L 343.9587 2513.541 L 529.16705 2222.4995 L 767.29205 1984.3745 L 926.042 1759.4786 L 1137.7086 1680.1036 L 1455.2086 1561.0411 L 1799.167 1441.9786 L 2063.7502 1402.2911 L 1931.4586 1309.687 L 1759.4795 1164.1663 L 1547.8129 1005.4162 L 1508.1254 926.0412 L 1336.1461 912.8121 L 1230.3129 767.2912 L 1124.4795 687.9162 L 899.5837 582.0829 L 674.68787 449.79123 L 463.0212 277.81207 L 304.2712 185.20792 L 13.229569 224.89542 L 0.0 52.916664 z" svg:height="58.34062mm" draw:style-name="style-25" svg:viewBox="0.0 0.0 2883.9585 5834.062" svg:width="28.839586mm" svg:x="47.315437mm" svg:y="35.064964mm"/>
                    <draw:path svg:d="M 218.28123 410.10416 L 99.21874 13.229166 L 0.0 0.0 L 39.687496 224.89583 L 46.302082 383.6458 L 218.28123 410.10416 z" svg:height="4.1010413mm" draw:style-name="style-26" svg:viewBox="0.0 0.0 218.28123 410.10416" svg:width="2.1828125mm" svg:x="21.68472mm" svg:y="35.31923mm"/>
                    <draw:path svg:d="M 238.12498 291.04166 L 46.302082 482.86456 L 13.229166 615.1562 L 0.0 800.36456 L 6.614583 945.8854 L 39.687496 998.802 L 85.98958 1157.552 C 85.98958 1157.552 132.29166 1236.927 132.29166 1283.2291 S 158.74998 1422.1354 158.74998 1422.1354 L 165.36458 1501.5104 L 205.05208 1680.1041 L 284.42706 1812.3958 L 350.5729 1944.6874 L 377.03122 2017.4478 L 436.56247 2050.5208 L 456.40622 2010.8333 C 456.40622 2010.8333 449.79166 1984.3749 423.3333 1971.1458 S 357.18747 1891.7708 357.18747 1891.7708 L 350.5729 1845.4686 L 337.34372 1805.7811 L 337.34372 1726.4061 L 310.8854 1666.8749 L 310.8854 1567.6561 L 277.8125 1494.8958 L 277.8125 1422.1354 L 284.42706 1389.0624 L 343.9583 1329.5311 L 410.10416 1243.5416 L 489.47913 1177.3958 L 568.8541 1223.6979 L 588.6979 1269.9999 C 588.6979 1269.9999 601.92706 1303.0729 621.7708 1309.6874 S 727.6041 1408.9061 727.6041 1408.9061 L 787.1354 1428.7499 L 840.05206 1448.5936 L 1018.64575 1475.052 L 1071.5625 1395.677 L 1124.4791 1395.677 L 1177.3958 1408.9061 C 1177.3958 1408.9061 1197.2395 1408.9061 1217.0833 1415.5208 S 1276.6145 1435.3645 1276.6145 1435.3645 L 1481.6666 1329.5311 L 1541.1979 1243.5416 L 1627.1874 1184.0104 L 1739.6354 1342.7604 L 1799.1666 1488.2811 L 1885.1561 1693.3333 L 1971.1458 1858.6979 L 2090.2083 1938.0728 L 2136.5103 1931.4583 L 2176.1978 1759.4791 L 2182.8125 1680.1041 L 2229.1145 1554.427 L 2268.802 1428.7499 L 2288.6458 1289.8436 L 2321.7188 1197.2395 L 2341.5623 1124.4791 L 2334.9478 1012.0312 L 2308.4895 886.3541 L 2321.7188 740.8333 L 2308.4895 595.31244 L 2275.4165 509.32288 L 2229.1145 416.71872 L 2176.1978 350.5729 L 2123.2812 264.5833 L 2050.5208 158.74998 L 2024.0624 72.760414 L 1984.3749 19.843748 L 1852.0833 0.0 L 1640.4166 59.531246 C 1640.4166 59.531246 1468.4374 178.59373 1435.3645 198.43748 S 886.3541 238.12498 806.9791 257.96875 S 324.11456 297.65622 324.11456 297.65622 L 238.12498 291.04166 z" svg:height="20.505207mm" draw:style-name="style-27" svg:viewBox="0.0 0.0 2341.5623 2050.5208" svg:width="23.415625mm" svg:x="31.540712mm" svg:y="36.632088mm"/>
                    <draw:path svg:d="M 194.0454 370.41666 L 0.0 705.56415 L 211.66666 934.85205 L 335.1479 1075.9808 L 440.9812 1128.8975 L 546.8145 1199.4354 L 723.21204 1358.1853 L 864.3145 1464.0187 L 1005.417 1552.2307 L 1146.5458 1534.5566 L 1358.2124 1375.8066 L 1516.9624 1217.0566 L 1693.3604 1111.2233 L 1781.5458 881.93536 L 1887.379 758.4808 L 1975.5645 546.81415 L 1975.5645 476.24957 L 1940.2957 388.06415 L 1905.027 264.5833 L 1957.9436 52.916664 L 1763.8982 0.0 L 1111.277 123.48083 L 670.2962 246.93541 L 194.0454 370.41666 z" svg:height="15.522307mm" draw:style-name="style-28" svg:viewBox="0.0 0.0 1975.5645 1552.2307" svg:width="19.755644mm" svg:x="31.662685mm" svg:y="34.10638mm"/>
                    <draw:path svg:d="M 236.95117 1082.4633 C 193.32132 1166.4154 149.6386 1250.3678 106.00895 1334.3201 C 74.44414 1395.0154 40.789257 1455.0759 11.155851 1516.7501 C -9.878474 1560.4857 1.551504 1569.0582 22.9298 1613.1113 C 45.101814 1658.752 61.506054 1706.959 81.42913 1753.605 C 111.4594 1823.8518 167.92134 1881.7957 173.68933 1960.1917 C 176.97017 2004.6946 162.4709 2058.061 173.26602 2101.2676 L 194.5121 2186.1724 L 194.5121 2249.8574 C 194.5121 2249.8574 152.04639 2207.4185 194.5121 2313.516 C 236.95117 2419.6406 236.95117 2419.6406 236.95117 2419.6406 L 321.85596 2504.5454 L 491.6655 2546.9846 L 534.10455 2610.6436 L 597.76324 2844.1118 L 746.3532 3013.9214 L 852.4776 3141.2656 L 873.7237 3289.829 L 1001.06775 3438.3928 L 1170.8774 3565.7368 L 1383.0996 3650.6416 L 1701.4463 3714.3005 L 1913.6951 3671.8613 L 2125.9172 3544.5173 L 2295.7004 3417.1733 L 2486.7297 3226.1707 L 2592.8804 3035.1416 L 2699.005 2886.5515 L 2805.1292 2568.205 L 2847.5686 2334.7632 C 2847.5686 2334.7632 3059.7908 2462.1072 3250.8198 2058.8293 L 3272.0396 1740.4562 L 3165.915 1358.3707 L 2401.8513 275.93396 L 1276.949 0.0 L 236.95117 1082.4633 z" svg:height="37.143005mm" draw:style-name="style-29" svg:viewBox="0.0 0.0 3272.0396 3714.3008" svg:width="32.720394mm" svg:x="23.415985mm" svg:y="8.535458mm"/>
                    <draw:path svg:d="M 680.8787 249.25859 C 675.984 254.10048 671.3273 259.0482 666.90875 264.12817 C 502.86716 452.1411 381.00003 716.01 272.89133 937.78375 C 128.98438 1232.9529 -23.600786 1587.9443 21.219633 1924.2561 L 0.0 2221.383 L 169.78311 2221.383 L 297.12717 2242.6028 L 445.69064 2285.0684 L 573.03467 2200.1636 L 679.18555 2157.7246 L 806.5296 2200.1636 L 912.654 2115.2588 L 1018.7784 2051.6 L 1167.3419 1881.817 L 1188.588 1754.473 L 1273.4927 1584.69 L 1337.1516 1478.5656 L 1422.0564 1308.7823 L 1443.276 1563.4702 C 1443.276 1563.4702 1379.591 1605.9093 1379.591 1712.0338 S 1464.4957 1966.7217 1464.4957 1966.7217 L 1443.276 2115.2852 L 1613.059 2157.724 C 1613.059 2157.724 1697.9637 2221.4094 1782.8685 2200.1633 L 2016.3369 2178.9436 L 2228.559 2136.5046 L 2398.342 2136.5046 L 2440.7812 2030.3801 L 2610.5908 2051.5999 L 2695.4956 2115.2585 L 2844.0593 2094.0388 L 2928.9375 2072.819 L 2971.3767 2263.8484 L 3035.0618 2327.507 L 3077.5012 2433.658 L 3162.406 2348.7532 L 3353.435 2242.6287 C 3353.435 2242.6287 3480.779 2136.5044 3480.779 2221.4092 S 3459.5332 2391.1921 3459.5332 2391.1921 L 3438.3137 1987.9409 L 3417.0679 1712.0333 L 3332.1897 1563.4698 L 3289.7505 1414.8799 L 3247.311 1308.7555 L 3226.0652 1245.0702 L 3226.0652 1096.5067 L 3226.0652 1032.848 L 3035.0627 756.9405 L 2971.3774 693.25525 L 2886.4727 587.13086 L 2737.9092 502.2261 L 2589.3455 396.10175 C 2524.8398 350.01132 2541.985 249.97241 2481.7659 197.5055 C 2379.7693 108.63196 2216.8652 72.83384 2091.2146 32.167366 C 1906.2972 -27.681383 1680.6606 5.3650756 1502.7019 55.10673 C 1379.8824 89.42319 1244.1776 99.90068 1118.5535 118.342155 C 1035.6066 130.51299 957.237 136.17506 880.95776 158.18842 C 857.1717 165.04112 830.6869 172.13197 807.5358 177.55592 C 759.69824 188.8013 714.9836 215.63005 680.8787 249.25859 z" svg:height="24.336578mm" draw:style-name="style-30" svg:viewBox="0.0 0.0 3480.779 2433.658" svg:width="34.80779mm" svg:x="21.752981mm" svg:y="1.8150952mm"/>
                    <draw:path svg:d="M 318.37305 594.307 C 318.37305 594.307 124.75094 118.744965 0.0 0.0" svg:height="5.94307mm" draw:style-name="style-31" svg:viewBox="0.0 0.0 318.37305 594.307" svg:width="3.1837304mm" svg:x="25.14891mm" svg:y="28.061708mm"/>
                    <draw:path svg:d="M 13.939717 0.0 C 13.939717 0.0 -56.62465 176.37125 119.77305 211.66666" svg:height="2.1166666mm" draw:style-name="style-32" svg:viewBox="0.0 0.0 119.77313 211.66666" svg:width="1.1977314mm" svg:x="25.878668mm" svg:y="29.696568mm"/>
                    <draw:path svg:d="M 0.0 106.2425 C 0.0 106.2425 178.59373 -92.19499 436.56247 53.325836 C 436.56247 53.325836 304.2708 291.45084 0.0 106.2425 z" svg:height="1.7676989mm" draw:style-name="style-33" svg:viewBox="0.0 0.0 436.56247 176.76988" svg:width="4.365625mm" svg:x="31.111822mm" svg:y="25.91052mm"/>
                    <draw:path svg:d="M 0.0 169.33296 C 0.0 169.33296 282.25748 -42.333694 511.5456 151.68526 C 511.5456 151.68526 229.31436 -201.08368 0.0 169.33296 z" svg:height="1.693329mm" draw:style-name="style-34" svg:viewBox="0.0 0.0 511.5456 169.3329" svg:width="5.1154556mm" svg:x="30.427876mm" svg:y="23.505322mm"/>
                    <draw:path svg:d="M 510.1166 141.35866 C 510.1166 141.35866 205.05208 -35.83276 0.0 183.63905 C 0.0 183.61261 239.07736 -199.71588 510.1166 141.35866 z" svg:height="1.8363903mm" draw:style-name="style-35" svg:viewBox="0.0 0.0 510.1166 183.63904" svg:width="5.1011662mm" svg:x="42.424084mm" svg:y="23.228117mm"/>
                    <draw:path svg:d="M 0.0 111.919846 C 0.0 111.919846 229.31456 253.04857 423.3333 76.67732 C 423.3333 76.67732 211.66666 -117.36807 0.0 111.919846 z" svg:height="1.6537426mm" draw:style-name="style-36" svg:viewBox="0.0 0.0 423.3333 165.37425" svg:width="4.233333mm" svg:x="43.127876mm" svg:y="25.755058mm"/>
                    <draw:g>
                      <draw:path svg:d="M 953.7646 7.356127E-5 C 953.7646 7.356127E-5 737.7059 54.001537 710.66534 378.11612 C 710.66534 378.11612 737.6792 864.26154 575.62195 891.302 C 575.62195 891.302 467.59235 1080.3732 926.75037 1053.3593 C 926.75037 1053.3593 1250.8649 972.3173 1358.9208 891.302 C 1358.9208 891.302 1547.9918 945.33014 1331.9069 675.2433 L 953.7646 7.356127E-5 z M 0.0 7.356127E-5 z M 2129.0579 2129.0579 z" svg:height="21.290577mm" draw:style-name="style-37" svg:viewBox="0.0 0.0 2129.0576 2129.0576" svg:width="21.290577mm" svg:x="30.01121mm" svg:y="25.617485mm"/>
                      <draw:path svg:d="M 125.67708 83.81998 L 2.1958447 79.37499 L 0.0 2.2224903 L 72.760414 0.0 L 79.37499 24.288729 L 130.09581 30.903313 L 125.67708 83.81998 z" svg:height="0.83819973mm" draw:style-name="style-38" svg:viewBox="0.0 0.0 130.09581 83.81998" svg:width="1.3009582mm" svg:x="37.493572mm" svg:y="34.745876mm"/>
                      <draw:path svg:d="M 0.0 52.096703 L 25.637968 51.27634 L 25.637968 76.09435 L 78.554634 74.42738 L 77.73427 54.583633 L 136.44516 51.27634 L 131.47089 0.0 L 62.017773 4.127655 L 42.994385 25.638372 L 28.098251 26.458736 L 0.0 52.096703 z" svg:height="0.7609435mm" draw:style-name="style-39" svg:viewBox="0.0 0.0 136.44516 76.09435" svg:width="1.3644515mm" svg:x="40.43468mm" svg:y="34.206917mm"/>
                    </draw:g>
                    <draw:path svg:d="M 0.0 284.42706 L 83.81998 295.43375 L 94.82665 308.6629 L 121.28498 310.8854 L 160.97249 310.8854 L 187.43082 315.2775 L 220.50372 315.2775 L 246.96207 313.055 L 253.57664 310.8854 L 262.41373 306.44043 C 262.41373 306.44043 266.80582 306.44043 277.8125 306.44043 C 288.87204 306.44043 288.87204 306.44043 288.87204 306.44043 L 299.87872 306.44043 L 326.33707 306.44043 L 332.95163 306.44043 L 363.80206 304.2708 L 379.25372 302.04834 L 392.48288 299.82584 C 392.48288 299.82584 399.09747 297.65622 410.10416 293.21124 C 421.1637 288.81915 432.17038 286.59668 432.17038 286.59668 L 438.78497 286.59668 C 438.78497 286.59668 454.21 286.59668 463.0208 286.59668 C 471.85788 286.59668 478.47247 284.42706 478.47247 284.42706 S 469.6354 284.42706 485.08704 282.2046 S 502.7083 279.9821 518.16 277.8125 C 533.61163 275.59 549.0104 271.1979 549.0104 271.1979 L 562.23956 271.1979 C 562.23956 271.1979 557.8475 273.3675 577.6912 266.75293 S 604.14954 260.13834 604.14954 260.13834 C 617.3787 249.13167 617.3787 249.13167 617.3787 249.13167 S 632.8037 244.73956 639.4183 244.73956 S 646.0329 242.51707 652.64746 242.51707 S 665.87665 242.51707 665.87665 242.51707 S 679.13245 238.12498 687.9429 235.9025 S 705.56415 233.68001 705.56415 233.68001 S 703.39453 240.29459 714.4012 231.5104 C 725.4079 222.67332 732.02246 218.28123 732.02246 218.28123 L 738.637 207.22168 C 743.0558 189.60042 743.0558 185.20833 743.0558 185.20833 L 751.8662 178.59373 C 751.8662 178.59373 756.2583 178.59373 765.0954 171.97916 S 787.1616 163.14209 787.1616 163.14209 L 795.97205 160.9196 L 800.3908 154.30501 C 800.3908 154.30501 807.0054 156.5275 815.8158 145.52083 C 824.6262 134.46126 824.6262 134.46126 824.6262 134.46126 S 826.8221 132.29166 831.2408 125.67708 S 835.65955 119.06249 835.65955 119.06249 L 853.30743 103.61084 L 857.6995 94.773766 L 859.92206 88.15918 C 873.1512 74.930016 873.1512 74.930016 873.1512 74.930016 L 875.34705 68.31543 L 877.5429 59.531246 L 879.7654 52.916664 L 868.73206 46.302082 L 857.6987 26.458332 L 844.46954 22.013351 L 837.855 24.235842 L 824.6258 24.235842 L 791.5529 24.235842 C 780.5462 24.235842 756.2841 19.843748 756.2841 19.843748 S 756.3108 13.229166 747.4737 11.006676 S 732.02203 6.614583 732.02203 6.614583 S 734.2179 4.3920927 725.4075 4.3920927 S 714.4008 4.3920927 707.7862 4.3920927 S 701.17163 4.3920927 701.17163 4.3920927 L 665.8762 0.0 L 650.45123 0.0 C 650.45123 0.0 641.6408 0.0 635.0262 2.1696026 C 628.4116 4.3920927 628.4116 6.614583 621.79706 6.614583 S 617.40497 8.784185 608.5679 8.784185 S 577.6908 4.3920927 564.4617 11.006676 S 542.3954 17.62126 542.3954 17.62126 S 526.99664 17.62126 520.382 19.843748 C 513.76746 22.013351 518.15955 22.066238 504.9304 24.235842 C 491.70123 26.458332 496.09332 13.229166 476.24957 28.627935 C 456.40582 44.07959 447.62164 46.302082 447.62164 46.302082 S 443.2029 50.69417 434.39246 52.916664 C 425.5554 55.086266 418.94083 59.531246 410.10373 59.531246 C 401.31955 59.531246 423.33292 46.302082 385.8679 59.531246 S 350.5725 68.31543 343.95792 74.930016 S 332.95123 81.5446 326.33664 88.15918 S 315.33 96.996254 308.7154 99.21874 C 302.1008 101.38834 295.4596 105.83333 284.42667 112.447914 C 273.41998 119.06249 249.18414 123.45459 249.18414 123.45459 L 222.72581 134.46126 L 209.49664 143.29834 C 209.49664 143.29834 211.66624 145.52083 205.05167 149.91292 S 189.6529 152.1354 169.80916 158.74998 S 130.12166 167.53418 130.12166 167.53418 S 123.48042 169.75667 119.06209 176.37125 C 114.67 182.98584 103.66332 193.99251 103.66332 193.99251 S 85.989174 200.60709 81.597084 207.22168 S 70.59041 216.05875 70.59041 216.05875 S 63.975822 222.67332 57.36124 229.28792 S 44.132076 240.29459 44.132076 240.29459 L 33.07251 249.13167 L 17.673742 260.13834 L 11.059159 271.1979 L 0.0 284.42706 z" svg:height="3.152775mm" draw:style-name="style-40" svg:viewBox="0.0 0.0 879.7654 315.2775" svg:width="8.797654mm" svg:x="36.53922mm" svg:y="36.36248mm"/>
                    <draw:path svg:d="M 0.0 227.38275 C 13.943351 224.07545 31.247284 222.88489 44.212013 216.98448 C 81.20063 200.23648 88.053406 180.9216 132.29166 181.08067 L 181.90103 161.23692 L 211.66666 161.23692 L 257.96875 157.92963 L 334.03644 157.92963 L 360.49478 134.7786 C 360.49478 134.7786 350.5729 131.4713 380.33853 131.4713 S 383.6458 134.7786 410.10416 131.4713 S 489.47913 124.85671 489.47913 124.85671 L 535.78125 105.01296 L 565.5469 91.7838 C 565.5469 91.7838 575.46875 85.16921 588.6979 81.86192 S 601.92706 78.554634 601.92706 78.554634 S 631.6927 75.24734 641.61456 75.24734 S 684.6093 52.096302 684.6093 52.096302 S 707.7604 52.096302 720.98956 52.096302 S 727.6041 55.40359 750.7552 48.78901 C 772.87427 42.46551 785.9448 39.15822 787.05585 38.867134 C 816.45087 31.485075 833.8077 12.885195 859.1283 0.0" svg:height="2.2738276mm" draw:style-name="style-41" svg:viewBox="0.0 0.0 859.1283 227.38275" svg:width="8.591283mm" svg:x="36.642147mm" svg:y="36.862545mm"/>
                    <draw:g>
                      <draw:g>
                        <draw:path svg:d="M 400.15582 3572.1392 L 666.77655 3514.9368 L 586.1845 3154.8389 L 156.89792 162.21635 L 133.53513 68.791824 L 56.435505 0.0 L 14.551962 64.79659 L 80.19516 80.2216 L 92.101326 120.3326 L 51.567223 145.4417 L 0.0 104.03434 L 32.14678 330.12073 L 71.78139 728.5831 L 125.94151 1087.7549 L 400.15582 3572.1392 z" svg:height="35.721394mm" draw:style-name="style-42" svg:viewBox="0.0 0.0 666.77655 3572.1392" svg:width="6.667765mm" svg:x="23.378054mm" svg:y="35.21392mm"/>
                        <draw:path svg:d="M 396.87497 26.458332 L 0.0 1759.4791 C 0.0 1759.4791 26.458332 1812.3958 79.37499 1785.9374 L 529.1666 158.74998 L 582.0833 92.604164 L 515.9375 0.0 L 463.0208 66.14583 L 396.87497 26.458332 z" svg:height="17.933456mm" draw:style-name="style-43" svg:viewBox="0.0 0.0 582.0833 1793.3457" svg:width="5.820833mm" svg:x="17.50827mm" svg:y="34.92394mm"/>
                      </draw:g>
                      <draw:g>
                        <draw:path svg:d="M 13.229166 2010.8333 L 0.0 2209.2708 L 13.229166 2315.104 L 26.458332 2434.1665 L 79.37499 2539.9998 L 198.43748 2579.6873 L 291.04166 2592.9165 L 410.10416 2579.6873 L 568.8541 2539.9998 L 701.1458 2447.3958 L 727.6041 2354.7915 L 780.5208 2288.6458 L 886.3541 2222.5 L 1031.875 2090.2083 L 1150.9375 1971.1458 L 1203.8541 1852.0833 L 1243.5416 1746.2499 L 1481.6667 1587.4999 C 1481.6667 1587.4999 1653.646 1389.0624 1428.7501 1283.2291 C 1428.7501 1283.2291 1534.5835 952.49994 1375.8335 926.0416 C 1375.8335 926.0416 1428.7501 608.5416 1230.3126 568.8541 C 1230.3126 568.8541 1309.6876 449.79166 1243.5417 423.3333 C 1243.5417 423.3333 1561.0417 211.66666 1296.4585 0.0 L 1005.4168 132.29166 C 1005.4168 132.29166 701.146 52.916664 423.33353 304.2708 L 158.7502 555.625 L 171.97935 1441.9791 L 13.229166 2010.8333 z" svg:height="25.929165mm" draw:style-name="style-44" svg:viewBox="0.0 0.0 1544.5428 2592.9165" svg:width="15.445429mm" svg:x="21.080147mm" svg:y="65.88019mm"/>
                        <draw:path svg:d="M 0.0 0.0 C 0.0 0.0 251.35416 145.52083 238.12498 291.04166 z" svg:height="2.9104166mm" draw:style-name="style-45" svg:viewBox="0.0 0.0 238.62947 291.04166" svg:width="2.3862946mm" svg:x="31.134312mm" svg:y="67.2031mm"/>
                        <draw:path svg:d="M 701.1458 0.0 L 582.0833 0.0 L 449.79166 13.229166 L 304.2708 66.14583 L 79.37499 79.37499 L 0.0 79.37499 z" svg:height="0.7937499mm" draw:style-name="style-46" svg:viewBox="0.0 0.0 701.1458 79.37499" svg:width="7.011458mm" svg:x="26.239521mm" svg:y="71.56873mm"/>
                        <draw:path svg:d="M 595.31244 0.0 L 436.56247 0.0 L 343.9583 13.229166 L 211.66666 39.687496 L 92.604164 79.37499 L 0.0 79.37499 z" svg:height="0.7937499mm" draw:style-name="style-47" svg:viewBox="0.0 0.0 595.31244 79.37499" svg:width="5.9531245mm" svg:x="28.753065mm" svg:y="75.1406mm"/>
                        <draw:path svg:d="M 436.56247 26.458332 L 489.47913 0.0 L 383.6458 26.458332 L 317.49997 39.687496 L 238.12498 66.14583 L 185.20833 92.604164 L 92.604164 119.06249 L 0.0 119.06249 z" svg:height="1.190625mm" draw:style-name="style-48" svg:viewBox="0.0 0.0 489.47913 119.06249" svg:width="4.8947916mm" svg:x="30.208273mm" svg:y="78.580185mm"/>
                        <draw:path svg:d="M 26.458332 0.0 L 105.83333 198.43748 C 105.83333 198.43748 515.9375 383.6458 754.06244 79.37499 L 767.2916 145.52083 L 701.1458 251.35416 L 595.31244 410.10416 L 582.0833 449.79166 L 0.0 449.79166 L 26.458332 0.0 z" svg:height="4.497916mm" draw:style-name="style-49" svg:viewBox="0.0 0.0 767.2916 449.79166" svg:width="7.6729164mm" svg:x="20.815563mm" svg:y="88.89894mm"/>
                      </draw:g>
                    </draw:g>
                  </draw:g>
                  <draw:frame svg:height="15.9384985mm" svg:width="12.826999mm" svg:x="58.2259mm" svg:y="61.1265mm">
                    <draw:image/>
                  </draw:frame>
                  <draw:path svg:d="M 1422.1354 119.06249 L 0.0 119.06249 L 0.0 0.0 L 1422.1354 0.0 L 1422.1354 119.06249 z" svg:height="1.190625mm" draw:style-name="style-50" svg:viewBox="0.0 0.0 1422.1354 119.06249" svg:width="14.221354mm" svg:x="57.77177mm" svg:y="60.37077mm"/>
                  <draw:path svg:d="M 1150.9375 158.74998 L 0.0 158.74998 L 0.0 0.0 L 1150.9375 0.0 L 1150.9375 158.74998 z" svg:height="1.5874999mm" draw:style-name="style-51" svg:viewBox="0.0 0.0 1150.9375 158.74998" svg:width="11.509375mm" svg:x="61.07906mm" svg:y="76.77493mm"/>
                </draw:g>
                <draw:frame svg:height="2.8680418mm" draw:style-name="style-52" svg:width="7.7766566mm" svg:x="1.2775583mm" svg:y="0.783155mm">
                  <draw:text-box>
                    <text:p text:style-name="style-53">
              <text:span>Binx</text:span>
            </text:p>
                  </draw:text-box>
                </draw:frame>
                <draw:path svg:d="M 920.5647 0.0 L 885.2958 35.269165 L 793.74994 49.582726 L 696.72723 76.04106 C 687.9166 111.31022 723.1856 76.04106 687.9166 111.31022 S 599.731 190.68521 599.731 190.68521 L 564.46204 225.95438 L 520.356 234.79185 L 432.17038 278.8977 L 352.79538 314.16684 C 352.79538 314.16684 352.79538 331.78772 370.44308 349.436 S 370.44308 375.89435 335.17413 411.1635 S 295.48663 433.20352 264.60977 464.08017 S 167.58707 508.186 167.58707 508.186 S 136.71019 512.6044 114.6704 534.64435 S 61.75374 587.561 61.75374 587.561 L 44.106033 605.2085 C 44.106033 605.2085 44.106033 622.856 44.106033 649.31433 S 0.0 718.5826 0.0 718.5826" svg:height="7.1858253mm" draw:style-name="style-54" svg:viewBox="0.0 0.0 920.5647 718.5826" svg:width="9.205647mm" svg:x="11.772107mm" svg:y="86.22320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37" draw:border="8.126716%" draw:display-name="gradient-1" draw:end-color="#ffffff" draw:name="gradient-1" draw:start-color="#9ea0a2" draw:style="linear"/>
    <draw:gradient draw:angle="900" draw:border="-1.8785367E-4%" draw:display-name="gradient-2" draw:end-color="#f5dbc0" draw:name="gradient-2" draw:start-color="#8d8072" draw:style="linear"/>
    <draw:gradient draw:angle="900" draw:border="0.04921586%" draw:display-name="gradient-3" draw:end-color="#f5dbc0" draw:name="gradient-3" draw:start-color="#8d8072" draw:style="linear"/>
    <draw:gradient draw:border="39.01168%" draw:cx="50.00059%" draw:cy="50.000614%" draw:display-name="gradient-4" draw:end-color="#7e2823" draw:name="gradient-4" draw:start-color="#5e1d15" draw:style="radial"/>
    <draw:gradient draw:border="46.093613%" draw:cx="49.99958%" draw:cy="50.003162%" draw:display-name="gradient-5" draw:end-color="#272525" draw:name="gradient-5" draw:start-color="#ffffff" draw:style="radial"/>
    <draw:gradient draw:border="46.52859%" draw:cx="49.999527%" draw:cy="48.06914%" draw:display-name="gradient-6" draw:end-color="#272525" draw:name="gradient-6" draw:start-color="#ffffff" draw:style="radial"/>
    <draw:gradient draw:angle="2700" draw:border="0.0%" draw:cx="0.0%" draw:cy="11.4238825%" draw:display-name="gradient-7" draw:end-color="#3c1813" draw:name="gradient-7" draw:start-color="#f5dbc0" draw:style="ellipsoid"/>
    <draw:gradient draw:angle="962" draw:border="41.794647%" draw:display-name="gradient-8" draw:end-color="#a58060" draw:name="gradient-8" draw:start-color="#734f44" draw:style="linear"/>
    <draw:gradient draw:angle="797" draw:border="42.191135%" draw:display-name="gradient-9" draw:end-color="#a58060" draw:name="gradient-9" draw:start-color="#734f44" draw:style="linear"/>
    <draw:gradient draw:angle="1049" draw:border="16.48088%" draw:display-name="gradient-10" draw:end-color="#ecc3b4" draw:name="gradient-10" draw:start-color="#a3877f" draw:style="linear"/>
    <draw:gradient draw:angle="1049" draw:border="45.64271%" draw:display-name="gradient-11" draw:end-color="#f5dbc0" draw:name="gradient-11" draw:start-color="#a89888" draw:style="linear"/>
    <draw:gradient draw:angle="1049" draw:border="-17.472916%" draw:display-name="gradient-12" draw:end-color="#f5dbc0" draw:name="gradient-12" draw:start-color="#a89888" draw:style="linear"/>
    <draw:gradient draw:angle="1049" draw:border="-4.9748473%" draw:display-name="gradient-13" draw:end-color="#ecc3b4" draw:name="gradient-13" draw:start-color="#a89888" draw:style="linear"/>
    <draw:gradient draw:angle="1049" draw:border="17.823719%" draw:display-name="gradient-14" draw:end-color="#ecc3b4" draw:name="gradient-14" draw:start-color="#a3877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542114mm" fo:page-width="76.28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