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.93974mm" fo:page-width="33.69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90f" draw:opacity="100.0%" draw:stroke="none"/>
    </style:style>
    <style:style style:family="graphic" style:name="style-3">
      <style:graphic-properties draw:fill="solid" draw:fill-color="#46b7e8" draw:opacity="100.0%" draw:stroke="solid" svg:stroke-color="#000000" draw:stroke-linejoin="miter" svg:stroke-opacity="100.0%" svg:stroke-width="0.13229166mm"/>
    </style:style>
    <style:style style:family="graphic" style:name="style-4">
      <style:graphic-properties draw:fill="solid" draw:fill-color="#ffe84f" draw:opacity="100.0%" draw:stroke="none"/>
    </style:style>
    <style:style style:family="graphic" style:name="style-5">
      <style:graphic-properties draw:fill="solid" draw:fill-color="#596e60" draw:opacity="100.0%" draw:stroke="none"/>
    </style:style>
    <style:style style:family="graphic" style:name="style-6">
      <style:graphic-properties draw:fill="solid" draw:fill-color="#596e60" draw:opacity="100.0%" draw:stroke="none"/>
    </style:style>
    <style:style style:family="graphic" style:name="style-7">
      <style:graphic-properties draw:fill="solid" draw:fill-color="#596e60" draw:opacity="100.0%" draw:stroke="none"/>
    </style:style>
    <style:style style:family="graphic" style:name="style-8">
      <style:graphic-properties draw:fill="solid" draw:fill-color="#596e60" draw:opacity="100.0%" draw:stroke="none"/>
    </style:style>
    <style:style style:family="graphic" style:name="style-9">
      <style:graphic-properties draw:fill="solid" draw:fill-color="#596e60" draw:opacity="100.0%" draw:stroke="none"/>
    </style:style>
    <style:style style:family="graphic" style:name="style-10">
      <style:graphic-properties draw:fill="solid" draw:fill-color="#596e60" draw:opacity="100.0%" draw:stroke="none"/>
    </style:style>
    <style:style style:family="graphic" style:name="style-11">
      <style:graphic-properties draw:fill="solid" draw:fill-color="#596e60" draw:opacity="100.0%" draw:stroke="none"/>
    </style:style>
    <style:style style:family="graphic" style:name="style-12">
      <style:graphic-properties draw:fill="solid" draw:fill-color="#596e60" draw:opacity="100.0%" draw:stroke="none"/>
    </style:style>
    <style:style style:family="graphic" style:name="style-13">
      <style:graphic-properties draw:fill="solid" draw:fill-color="#596e60" draw:opacity="100.0%" draw:stroke="none"/>
    </style:style>
    <style:style style:family="graphic" style:name="style-14">
      <style:graphic-properties draw:fill="solid" draw:fill-color="#ffd90f" draw:opacity="100.0%" draw:stroke="none"/>
    </style:style>
    <style:style style:family="graphic" style:name="style-15">
      <style:graphic-properties draw:fill="solid" draw:fill-color="#46b7e8" draw:opacity="100.0%" draw:stroke="solid" svg:stroke-color="#000000" draw:stroke-linejoin="miter" svg:stroke-opacity="100.0%" svg:stroke-width="0.13229166mm"/>
    </style:style>
    <style:style style:family="graphic" style:name="style-16">
      <style:graphic-properties draw:fill="solid" draw:fill-color="#46b7e8" draw:opacity="100.0%" draw:stroke="solid" svg:stroke-color="#000000" draw:stroke-linejoin="miter" svg:stroke-opacity="100.0%" svg:stroke-width="0.13229166mm"/>
    </style:style>
    <style:style style:family="graphic" style:name="style-17">
      <style:graphic-properties draw:fill="solid" draw:fill-color="#46b7e8" draw:opacity="100.0%" draw:stroke="solid" svg:stroke-color="#000000" draw:stroke-linejoin="miter" svg:stroke-opacity="100.0%" svg:stroke-width="0.13229166mm"/>
    </style:style>
    <style:style style:family="graphic" style:name="style-18">
      <style:graphic-properties draw:fill="solid" draw:fill-color="#ffd90f" draw:opacity="100.0%" draw:stroke="solid" svg:stroke-color="#000000" draw:stroke-linejoin="miter" svg:stroke-opacity="100.0%" svg:stroke-width="0.13229166mm"/>
    </style:style>
    <style:style style:family="graphic" style:name="style-19">
      <style:graphic-properties draw:fill="solid" draw:fill-color="#ffd90f" draw:opacity="100.0%" draw:stroke="solid" svg:stroke-color="#000000" draw:stroke-linejoin="miter" svg:stroke-opacity="100.0%" svg:stroke-width="0.13229166mm"/>
    </style:style>
    <style:style style:family="graphic" style:name="style-20">
      <style:graphic-properties draw:fill="solid" draw:fill-color="#ffd90f" draw:opacity="100.0%" draw:stroke="solid" svg:stroke-color="#000000" draw:stroke-linejoin="miter" svg:stroke-opacity="100.0%" svg:stroke-width="0.13229166mm"/>
    </style:style>
    <style:style style:family="graphic" style:name="style-21">
      <style:graphic-properties draw:fill="solid" draw:fill-color="#ffd90f" draw:opacity="100.0%" draw:stroke="none"/>
    </style:style>
    <style:style style:family="graphic" style:name="style-22">
      <style:graphic-properties draw:fill="solid" draw:fill-color="#ffd90f" draw:opacity="100.0%" draw:stroke="none"/>
    </style:style>
    <style:style style:family="graphic" style:name="style-23">
      <style:graphic-properties draw:fill="solid" draw:fill-color="#ffd90f" draw:opacity="100.0%" draw:stroke="none"/>
    </style:style>
    <style:style style:family="graphic" style:name="style-24">
      <style:graphic-properties draw:fill="solid" draw:fill-color="#55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917c6f" draw:opacity="100.0%" draw:stroke="none"/>
    </style:style>
    <style:style style:family="graphic" style:name="style-26">
      <style:graphic-properties draw:fill="solid" draw:fill-color="#917c6f" draw:opacity="100.0%" draw:stroke="none"/>
    </style:style>
    <style:style style:family="graphic" style:name="style-27">
      <style:graphic-properties draw:fill="solid" draw:fill-color="#917c6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none" draw:stroke="solid" svg:stroke-color="#000000" draw:stroke-linejoin="miter" svg:stroke-opacity="100.0%" svg:stroke-width="0.18413156mm"/>
    </style:style>
  </office:automatic-styles>
  <office:body>
    <office:drawing>
      <draw:page draw:master-page-name="Default" draw:name="page1" draw:style-name="DP1">
        <draw:g draw:id="svg6893">
          <draw:g draw:id="layer1">
            <draw:g draw:id="g6820">
              <draw:path svg:d="M 102.548546 0.83166754 C 14.584865 -8.512077 0.0 63.95604 0.0 63.95604 C 0.0 63.95604 58.794655 39.799732 97.76302 54.613106 C 107.562164 58.258717 117.13341 58.94262 126.020744 61.677433 L 136.5035 26.583487 L 102.77654 0.832475 z" svg:height="0.6395607mm" draw:style-name="style-2" svg:viewBox="0.0 0.0 136.5035 63.956074" svg:width="1.3650349mm" svg:x="0.0mm" svg:y="30.300184mm"/>
              <draw:path svg:d="M 1147.1765 953.7014 C 1208.2496 857.5332 1243.344 743.5907 1243.344 621.21606 C 1243.344 277.7923 965.0959 0.0 621.6721 0.0 C 278.4764 0.0 0.0 277.7923 0.0 621.21606 C 0.0 744.5023 36.006157 859.8126 97.762924 955.98004 L 93.66111 962.58813 C 103.23215 960.08264 113.25939 958.25867 123.28623 958.25867 C 176.61147 958.25867 215.80783 971.9319 255.004 1002.2409 L 271.41187 998.8222 C 313.79865 982.18646 345.9305 958.25867 383.07574 958.25867 C 434.57797 958.25867 472.86255 971.0203 511.1473 999.5061 L 518.66766 1003.1525 C 567.43506 987.2007 602.5296 957.34705 643.3211 957.34705 C 696.8744 957.34705 736.52637 971.9319 776.63434 1003.6079 L 778.6849 1003.1525 C 827.4523 987.2007 862.54663 957.34705 903.1102 957.34705 C 953.9285 957.34705 992.6693 970.7926 1030.2704 999.27844 L 1038.2463 1003.1525 C 1081.5447 989.02386 1113.4484 964.4122 1148.5427 958.71484 L 1146.2645 953.7014 z" svg:height="10.036079mm" draw:style-name="style-3" svg:viewBox="0.0 0.0 1243.344 1003.6079" svg:width="12.43344mm" svg:x="12.851155mm" svg:y="13.436252mm"/>
              <draw:path svg:d="M 107.56106 2.3819604 C 142.65541 -17.216326 175.92676 90.57344 175.92676 90.57344 L 185.72589 153.69781 C 185.72589 153.69781 170.91313 173.2961 200.31056 159.16663 C 229.48009 144.35406 248.85027 173.29529 248.85027 173.29529 L 241.55783 176.0301 C 226.97318 190.61497 212.3885 179.67653 190.28372 204.97133 C 168.40662 230.72234 142.65561 248.95363 142.65561 248.95363 C 142.65561 248.95363 117.1325 245.5357 117.1325 278.80646 C 117.1325 311.3941 105.96595 325.97894 102.31973 303.64584 C 98.673515 281.99667 98.673515 271.28592 69.27649 260.11978 C 54.691628 254.87865 41.930176 249.86522 31.675228 251.68762 L 29.169527 241.88849 C 29.169527 241.88849 24.384008 188.56325 0.0 153.697 C 0.0 153.697 73.15142 21.979439 107.334366 2.3811529 z" svg:height="3.143741mm" draw:style-name="style-4" svg:viewBox="0.0 0.0 248.85027 314.37408" svg:width="2.4885027mm" svg:x="13.671555mm" svg:y="15.080555mm"/>
              <draw:path svg:d="M 8.167298 139.27202 C -6.4173646 109.41919 0.87506765 99.16384 11.813515 73.41283 C 22.52406 46.977913 18.877844 39.91358 15.232031 25.328718 C 11.813515 10.516153 -17.811613 -7.7151294 26.170479 3.451824 C 70.15237 14.61797 62.632236 7.0982423 88.38325 10.060755 C 114.134254 14.162572 128.71892 32.393047 117.78047 50.62433 C 107.06953 68.854805 117.78047 80.02176 88.38325 94.60662 C 59.21372 108.96379 44.629055 116.48352 37.336826 127.65047 C 30.044394 138.81662 7.939599 138.81662 7.939599 138.81662 z" svg:height="1.3927228mm" draw:style-name="style-5" svg:viewBox="0.0 0.0 121.4523 139.27228" svg:width="1.214523mm" svg:x="18.024527mm" svg:y="14.130968mm"/>
              <draw:path svg:d="M 0.0 2.841396 C 18.458578 -4.2229333 44.20979 2.841396 22.104795 13.552144 C 0.0 24.262892 0.0 2.841396 0.0 2.841396 z" svg:height="0.16550884mm" draw:style-name="style-6" svg:viewBox="0.0 0.0 30.631012 16.550884" svg:width="0.30631012mm" svg:x="19.42338mm" svg:y="15.164836mm"/>
              <draw:path svg:d="M 29.397026 93.17825 C 40.335674 85.65772 33.04324 74.49157 47.856007 71.52906 C 62.44067 67.882645 62.44067 67.882645 58.56655 45.55035 C 55.148037 23.445757 61.984665 19.79934 40.335674 9.088592 C 18.458578 -1.6221554 0.0 -5.4962726 14.812363 12.278804 C 29.397026 30.50928 25.75101 49.19677 25.75101 49.19677 L 0.0 74.49238 C 0.0 74.49238 18.458578 100.47109 29.397026 92.95136 z" svg:height="0.9431737mm" draw:style-name="style-7" svg:viewBox="0.0 0.0 60.753643 94.31737" svg:width="0.60753644mm" svg:x="17.114899mm" svg:y="14.332119mm"/>
              <draw:path svg:d="M 28.409319 67.05097 C 28.409319 48.364292 39.57587 40.843758 21.116886 26.7151 C 2.8860075 11.902535 -11.926354 -9.746659 13.8246565 4.838206 C 39.57567 19.42307 79.911545 33.77943 57.806545 52.46611 C 35.92945 70.69659 28.409319 67.05097 28.409319 67.05097 z" svg:height="0.6734866mm" draw:style-name="style-8" svg:viewBox="0.0 0.0 64.193535 67.348656" svg:width="0.64193535mm" svg:x="20.310617mm" svg:y="15.732817mm"/>
              <draw:path svg:d="M 0.0 28.399427 C 0.0 6.294835 21.876894 -11.936448 18.230879 9.712747 C 14.584663 32.045845 0.0 28.399427 0.0 28.399427 z" svg:height="0.28620392mm" draw:style-name="style-9" svg:viewBox="0.0 0.0 18.640772 28.620394" svg:width="0.18640772mm" svg:x="20.266558mm" svg:y="16.044127mm"/>
              <draw:path svg:d="M 2.0186105E-4 13.863009 C 14.584865 5.6593766 2.7346117 -2.7727635 19.142483 0.87365466 C 35.778255 4.520073 33.954845 4.520073 41.24728 12.951406 C 48.53971 21.383545 53.09753 29.35948 38.512466 25.256855 C 23.700102 21.838943 27.574018 27.080065 17.319275 23.661345 C 7.292029 20.471132 0.0 13.862203 0.0 13.862203 z" svg:height="0.263674mm" draw:style-name="style-10" svg:viewBox="0.0 0.0 48.09803 26.3674" svg:width="0.4809803mm" svg:x="14.927195mm" svg:y="19.10187mm"/>
              <draw:path svg:d="M 41.707924 37.860252 C 35.782898 12.109241 27.123262 7.7789173 16.184614 11.653035 C 5.0184674 15.299453 -7.743188 0.9422874 5.92987 0.9422874 C 19.83083 0.9422874 20.742233 -5.2104373 39.88492 13.931643 C 59.2551 33.52993 78.397385 58.825542 61.98971 55.406822 C 45.35394 52.21661 43.53073 46.063885 41.70772 37.859444 z" svg:height="0.55719566mm" draw:style-name="style-11" svg:viewBox="0.0 0.0 68.20174 55.719566" svg:width="0.6820173mm" svg:x="14.307298mm" svg:y="18.495003mm"/>
              <draw:path svg:d="M 296.7071 965.09607 C 293.06067 932.5084 296.7071 917.9236 311.51965 888.07074 C 326.10452 859.5849 340.68896 829.7321 314.93796 811.0454 C 289.41464 793.2703 293.06107 782.5596 293.06107 763.8729 C 293.06107 745.64246 318.58438 730.82904 274.8302 727.41113 C 230.6206 723.7647 205.09709 734.47546 168.63553 749.51575 C 131.94608 763.8729 106.19486 749.51575 84.317764 727.41113 C 62.21297 705.53424 54.920742 686.8476 47.628307 672.4904 C 40.335876 657.9055 51.274525 635.57324 43.98209 609.82227 C 37.145462 584.5266 40.79168 562.19434 58.566753 532.79694 C 77.025734 503.85568 95.256615 485.169 95.256615 485.169 L 106.19506 452.80905 C 106.19506 452.80905 98.90283 437.9965 131.94608 434.35007 C 164.98972 430.47595 183.2204 415.6634 205.3254 404.72495 C 227.20229 394.0142 227.20229 401.07852 238.14073 415.6634 C 248.85149 430.47595 252.4975 422.95624 278.4766 430.47595 C 303.77182 437.9965 311.29196 433.89386 307.64594 422.9554 C 303.77182 412.2447 311.29236 412.2447 333.16925 408.14285 C 355.27423 404.72495 377.15112 397.43213 369.8587 372.1373 C 362.56668 345.93008 362.56668 349.80502 344.3358 357.55246 C 326.10492 364.61676 326.10492 357.55246 314.93835 342.2845 C 303.9999 327.69962 300.3539 316.98886 314.93835 305.82272 C 329.52283 295.11197 351.62784 283.94583 322.2308 269.36096 C 292.83337 255.0038 256.14392 250.67429 274.60248 280.5271 C 292.83337 309.46832 303.77182 309.46832 289.18695 331.11752 C 274.60248 353.44983 300.1254 386.03827 278.2485 364.61676 C 256.1435 342.2845 289.18695 327.69882 234.26662 309.46832 C 179.34607 291.23785 179.34607 309.46832 208.7433 324.0532 C 237.91263 338.86575 256.3716 353.45062 252.4975 368.0355 C 249.30728 382.39185 238.14073 364.61676 238.14073 364.61676 C 238.14073 364.61676 227.20189 357.55246 201.67897 342.2845 C 175.92796 327.69962 152.68346 331.11835 150.40465 357.55246 C 146.53053 397.43213 161.3433 404.72495 121.00763 415.6634 C 80.67195 426.82956 84.317764 419.3098 77.025734 394.0142 C 69.5054 368.0355 51.274727 349.8042 87.96418 349.8042 C 124.65364 349.8042 131.94608 338.86575 113.715195 324.5086 C 95.256615 309.46832 95.256615 309.46832 109.84108 287.59143 C 124.65344 265.25833 121.00763 247.48326 150.40465 236.31712 C 179.57417 225.15097 179.57417 206.9197 175.92796 195.98125 C 172.28175 185.2705 161.3433 181.16869 142.88432 170.45793 C 124.65344 159.2918 95.25642 126.93185 109.84108 151.77126 C 124.65344 177.52226 139.2383 192.33482 146.53053 199.85536 C 153.82297 206.9197 139.2383 228.34119 124.65344 210.11072 C 109.84108 192.33563 109.84108 218.08664 95.25642 203.50179 C 80.67175 188.23381 69.5054 166.58382 73.37932 144.70773 C 77.025536 122.83083 58.56655 104.14416 87.96398 104.14416 C 117.361206 104.14416 131.94588 104.14416 131.94588 82.72266 C 131.94588 60.618065 139.2383 67.682396 91.6102 49.451115 C 43.98209 31.220638 3.6462162 24.1555 0.0 5.9250255 L 0.0 0.0 C 221.27705 29.397429 405.63657 175.47217 489.72623 373.9605 L 483.5735 357.09705 C 483.5735 357.09705 483.5735 386.49448 487.2199 415.6634 C 490.6382 445.06082 494.28424 471.03955 483.5735 507.50128 C 472.86273 544.41925 465.5703 510.92 450.75815 481.978 C 436.1737 452.80826 392.1914 405.18036 392.1914 405.18036 L 377.37885 415.6634 C 377.37885 415.6634 414.0683 463.2913 439.8193 499.98077 C 465.5703 536.89874 479.92706 558.5471 479.92706 558.5471 L 501.80396 529.14966 C 501.80396 529.14966 509.3241 609.8214 494.51154 653.34753 C 479.92706 697.1013 476.50876 712.1424 469.21634 778.00073 C 461.9239 843.8599 454.40378 829.2751 443.46533 858.6725 C 432.75458 887.61456 414.0679 917.46735 392.4191 957.34705 L 337.27066 996.0874 L 296.93478 964.63904 z" svg:height="9.960874mm" draw:style-name="style-12" svg:viewBox="0.0 0.0 503.71277 996.0874" svg:width="5.0371275mm" svg:x="19.89966mm" svg:y="13.488663mm"/>
              <draw:path svg:d="M 196.18835 948.4595 C 196.18835 948.4595 192.54234 919.0621 159.4989 886.2467 C 126.45566 853.6591 115.517006 820.84375 100.704445 779.824 C 86.11978 739.7158 82.473564 717.6112 97.28593 692.0879 C 111.87059 666.7923 122.809235 662.6904 97.28593 640.5859 C 71.76282 619.16437 60.596466 626.68494 57.17795 578.1454 C 53.531937 530.9729 31.65484 519.80676 16.842278 490.8655 C 2.2576141 461.2404 -8.680833 457.59396 9.550046 395.1535 C 28.008625 332.94073 20.488493 274.60208 35.301056 249.30647 L 18.437384 285.76822 C 87.03118 156.78467 200.06247 54.692234 337.47717 0.0 L 339.98547 15.951868 C 338.38998 24.611708 339.3028 38.28416 350.01233 58.338654 C 371.88943 98.90223 375.76334 91.15399 324.489 105.96655 C 273.2149 120.095215 262.27625 120.095215 269.5687 153.59447 C 276.8611 186.86601 269.5687 208.7429 269.5687 208.7429 C 269.5687 208.7429 287.57166 190.51242 302.38422 179.34547 C 316.96887 168.17932 316.96887 161.11499 331.55374 146.07393 C 346.36612 132.17296 353.65854 149.94804 364.597 153.59447 C 375.76355 157.69627 368.2432 138.78189 379.40976 190.51242 C 390.1203 241.78674 401.05875 296.47897 382.82788 278.2485 C 364.597 259.56183 379.40976 252.4975 349.78464 248.85107 C 320.6151 245.20465 309.67667 255.9154 309.67667 255.9154 C 309.67667 255.9154 334.97186 281.6664 309.67667 289.41464 C 284.15335 296.0236 284.15335 281.6664 269.5687 296.0236 C 254.75632 310.60846 240.17145 300.1254 218.06645 325.42102 C 196.18936 351.17203 170.43855 369.4033 170.43855 369.4033 C 170.43855 369.4033 144.91524 366.4408 144.91524 398.80072 C 144.91524 431.84457 133.74869 446.42865 130.10248 424.09634 C 126.45646 402.44714 126.45646 391.281 97.059235 380.11404 C 67.88991 369.4033 45.784912 361.88358 38.492683 402.44714 C 31.20025 442.55533 35.074165 501.12167 53.077347 479.47247 C 71.53593 457.1402 93.41302 460.3304 76.09374 485.6252 C 52.621544 520.26373 64.471596 522.9986 75.18093 537.58344 C 86.119576 552.396 82.47336 548.7496 78.82715 570.62646 C 75.18093 592.9596 78.82715 611.19006 89.765594 611.19006 C 100.70424 611.19006 104.578354 626.2303 122.809235 611.19006 C 140.81221 596.3775 159.49869 596.3775 181.3758 614.608 C 203.25288 632.83844 225.35768 618.2544 250.88078 658.81793 C 276.4041 698.92615 280.278 691.1779 302.15512 702.80023 C 324.0322 713.511 305.80133 691.6341 342.49078 742.90845 C 379.18024 793.9551 386.4727 786.89075 423.16232 801.70245 C 459.8522 815.8311 540.2954 830.64453 503.8339 863.45984 C 467.14444 896.9591 470.79065 892.8573 467.14444 915.1896 C 463.4982 937.2942 456.206 944.1308 456.206 944.1308 C 456.206 944.1308 396.27203 908.80835 342.7187 913.8218 C 289.16577 918.6075 201.20178 962.36127 201.20178 962.36127 L 196.18816 948.0041 z" svg:height="9.623612mm" draw:style-name="style-13" svg:viewBox="0.0 0.0 513.0984 962.36127" svg:width="5.130984mm" svg:x="13.396014mm" svg:y="13.876082mm"/>
              <draw:path svg:d="M 91.15419 0.456206 L 301.03702 95.256615 L 304.91113 118.50051 L 202.81828 155.87387 L 171.37015 194.61424 L 133.31328 206.23659 L 129.43916 251.58589 L 114.17079 263.20825 L 99.13033 228.7974 L 64.71948 210.11072 L 44.665592 202.59018 L 0.0 137.1872 C 0.0 137.1872 42.158882 34.41085 91.6102 0.0 z" svg:height="2.6320825mm" draw:style-name="style-14" svg:viewBox="0.0 0.0 304.91113 263.20825" svg:width="3.0491111mm" svg:x="13.548488mm" svg:y="15.571537mm"/>
              <draw:path svg:d="M 140.59158 206.4643 C 140.59158 206.4643 137.40117 206.4643 131.93175 206.9197 C 210.09657 219.90904 400.1534 206.4643 400.1534 206.4643 C 312.18942 189.1446 308.31552 109.840675 260.23138 65.402985 C 212.3754 20.965288 168.3935 0.0 104.35773 0.0 C 30.978807 0.0 -6.3947563 39.19657 0.8976761 108.47367 C 8.190108 177.97847 63.338345 206.4643 132.84355 206.4643 z" svg:height="2.12577mm" draw:style-name="style-15" svg:viewBox="0.0 0.0 400.15344 212.577" svg:width="4.0015345mm" svg:x="10.437986mm" svg:y="23.014292mm"/>
              <draw:path svg:d="M 280.2994 64.947586 C 232.4434 20.50989 188.46152 0.0 124.65344 0.0 C 83.86217 0.0 48.76741 29.397429 0.0 45.349297 C 5.9250255 51.046623 12.761656 57.883255 20.737791 64.947586 C 68.593796 109.840675 72.69562 189.14542 160.65959 206.4643 C 160.65959 206.4643 157.46918 206.4643 151.99976 206.9197 C 230.1646 219.90904 420.221 206.4643 420.221 206.4643 C 332.25745 189.1446 328.38333 109.840675 280.29922 64.947586 z" svg:height="2.12577mm" draw:style-name="style-16" svg:viewBox="0.0 0.0 420.221 212.577" svg:width="4.20221mm" svg:x="15.439936mm" svg:y="23.014284mm"/>
              <draw:path svg:d="M 280.29922 64.947586 C 232.4432 20.50989 188.46172 0.0 124.42554 0.0 C 83.86196 0.0 48.767612 29.397429 0.0 45.349297 C 5.9250255 51.046623 12.761656 57.883255 20.737791 64.947586 C 68.593796 109.840675 72.46771 189.14542 160.4317 206.4643 C 160.4317 206.4643 157.46918 206.4643 151.99995 206.9197 C 229.9365 219.90904 420.22122 206.4643 420.22122 206.4643 C 332.25745 189.1446 328.38333 109.840675 280.29922 64.947586 z" svg:height="2.12577mm" draw:style-name="style-17" svg:viewBox="0.0 0.0 420.22122 212.577" svg:width="4.2022123mm" svg:x="20.644844mm" svg:y="23.014284mm"/>
              <draw:path svg:d="M 280.29922 64.947586 C 232.4432 20.50989 188.46132 0.0 124.42554 0.0 C 83.63386 0.0 48.76741 29.397429 0.0 45.349297 C 5.9250255 51.046623 12.533754 57.883255 20.50969 64.947586 C 68.36569 109.840675 72.46771 189.14542 160.43149 206.4643 C 160.43149 206.4643 157.46918 206.4643 151.99976 206.9197 C 229.93669 219.90904 420.221 206.4643 420.221 206.4643 C 332.25745 189.1446 328.38333 109.840675 280.29922 64.947586 z" svg:height="2.12577mm" draw:style-name="style-18" svg:viewBox="0.0 0.0 420.221 212.577" svg:width="4.20221mm" svg:x="12.842043mm" svg:y="23.014284mm"/>
              <draw:path svg:d="M 280.2994 64.947586 C 232.4434 20.50989 188.46152 0.0 124.65344 0.0 C 83.86176 0.0 48.76741 29.397429 0.0 45.349297 C 5.9250255 51.046623 12.761656 57.883255 20.737589 64.947586 C 68.5936 109.840675 72.69562 189.14542 160.6594 206.4643 C 160.6594 206.4643 157.46898 206.4643 151.99976 206.9197 C 230.1646 219.90904 420.22122 206.4643 420.22122 206.4643 C 332.25723 189.1446 328.38333 109.840675 280.2994 64.947586 z" svg:height="2.12577mm" draw:style-name="style-19" svg:viewBox="0.0 0.0 420.22122 212.577" svg:width="4.2022123mm" svg:x="18.04239mm" svg:y="23.014284mm"/>
              <draw:path svg:d="M 124.65364 0.0 C 83.86196 0.0 48.995716 29.397429 0.0 45.349297 C 6.1531286 51.046623 12.761656 57.883255 20.737589 64.947586 C 68.5936 109.840675 72.69541 189.14542 160.6592 206.4643 C 160.6592 206.4643 157.46898 206.4643 151.99976 206.9197 C 250.90198 213.07323 325.1929 225.15016 325.1929 140.1497 C 325.1929 55.14844 230.8479 6.1527247 124.65364 0.456206 z" svg:height="2.1128185mm" draw:style-name="style-20" svg:viewBox="0.0 0.0 325.1929 211.28185" svg:width="3.251929mm" svg:x="23.242743mm" svg:y="23.014284mm"/>
              <draw:path svg:d="M 102.54845 0.83166754 C 14.584865 -8.511673 0.0 63.95604 0.0 63.95604 C 0.0 63.95604 58.794655 39.800137 97.762924 54.6127 C 107.562065 58.258717 117.13331 58.942215 126.020645 61.67703 L 136.5035 26.582678 L 102.77654 0.83166754 z" svg:height="0.6395601mm" draw:style-name="style-21" svg:viewBox="0.0 0.0 136.5035 63.95601" svg:width="1.3650349mm" svg:x="14.772232mm" svg:y="1.7624731mm"/>
              <draw:path svg:d="M 132.40147 53.781437 C 132.40147 53.781437 121.007225 27.57422 117.81681 0.0 L 77.936935 3.190212 C 86.368675 17.775078 85.45727 41.018974 88.419785 53.78063 C 88.419785 86.82367 95.25642 108.47286 56.743546 119.18361 C 18.230879 130.34976 5.4692235 137.87029 0.0 174.55975 C 16.407871 157.92398 29.169527 133.99617 45.804897 149.03644 C 62.21277 163.849 86.140976 172.73654 86.140976 172.73654 C 86.140976 172.73654 60.389965 139.6935 97.07942 128.52655 C 133.76888 117.588104 197.80505 119.18361 197.80505 119.18361 C 197.80505 119.18361 151.77206 97.99062 144.47963 83.17725 C 137.1874 68.592384 132.17377 53.779823 132.17377 53.779823 z" svg:height="1.7455975mm" draw:style-name="style-22" svg:viewBox="0.0 0.0 197.80505 174.55975" svg:width="1.9780506mm" svg:x="16.76851mm" svg:y="12.5680065mm"/>
              <draw:path svg:d="M 79.98764 78.62003 C 79.98764 78.62003 75.202126 98.21832 65.402985 19.825985 C 65.402985 19.825985 65.402985 14.128659 62.212566 0.0 L 27.346117 5.2411203 C 29.851818 17.31887 26.205803 32.359943 36.005753 64.03598 C 39.65197 78.62084 14.584461 83.63426 0.0 101.86474 C 0.0 101.86474 56.971447 94.80041 51.502224 122.374626 C 46.033 149.03725 56.971447 169.54713 56.971447 169.54713 C 56.971447 169.54713 67.9099 158.8364 82.72246 151.31667 C 82.72246 151.31667 98.90223 152.91217 130.35057 162.25511 C 161.3429 171.14264 172.28154 189.60162 172.28154 189.60162 C 172.28154 189.60162 188.68921 141.97372 139.466 116.45041 C 97.30712 96.39592 82.72246 85.45828 82.72246 85.45828 z" svg:height="1.8960162mm" draw:style-name="style-23" svg:viewBox="0.0 0.0 174.90675 189.60162" svg:width="1.7490677mm" svg:x="19.88143mm" svg:y="12.41305mm"/>
              <draw:path svg:d="M 1945.6877 1227.1647 C 1937.9397 1169.2817 1942.2692 1203.9208 1973.9454 1199.5905 C 2007.6726 1195.0323 1998.1013 1126.4392 1998.1013 1126.4392 C 1998.1013 1126.4392 2100.422 1111.3986 2144.404 1111.3986 C 2188.3855 1111.3986 2173.5732 1058.301 2227.3542 1043.2607 C 2281.1353 1028.6763 2266.3228 1009.53375 2266.3228 1009.53375 C 2266.3228 1009.53375 2276.122 994.2654 2325.1172 999.7346 C 2373.8848 1004.51996 2378.8982 980.13635 2378.8982 980.13635 L 2378.8982 945.7259 L 2432.4517 935.92676 L 2437.237 892.4007 L 2515.4016 887.38727 L 2524.9731 857.76215 L 2588.5527 848.41876 L 2583.7676 819.02136 L 2603.1377 809.2222 L 2583.7676 770.4818 L 2642.3342 770.4818 L 2647.1196 716.9289 L 2691.1016 702.34406 L 2671.5032 672.947 L 2705.6858 663.1479 L 2690.8733 614.15216 L 2720.2708 604.80884 L 2720.2708 574.956 L 2764.2527 555.81354 L 2759.2393 521.63074 L 2812.7922 516.6174 L 2803.2212 482.8904 L 2803.2212 477.64886 C 2803.2212 477.64886 2856.7742 463.2921 2886.1714 404.49725 C 2915.5688 346.1586 2954.5369 331.57413 2954.5369 331.57413 L 2934.9387 307.41824 L 2973.9072 287.59225 L 2978.9207 253.6372 C 2978.9207 253.6372 3057.0852 239.05273 3145.0493 204.6415 C 3233.0132 170.45874 3252.611 87.736084 3252.611 87.736084 C 3252.611 87.736084 3052.2998 121.46343 2798.2073 150.86046 C 2544.3428 180.25748 2324.4333 204.64108 2212.0854 239.05234 C 2099.738 272.7793 2192.4873 365.75647 2050.9705 512.287 C 1968.7037 597.28827 1845.6454 551.0274 1811.6908 487.67532 C 1777.5079 424.55093 1733.7538 297.3906 1733.7538 297.3906 L 1772.4944 297.3906 L 1733.7538 224.23936 L 1772.4944 204.64108 C 1772.4944 204.64108 1738.5393 185.0432 1660.3745 145.84663 C 1582.2096 107.33396 1523.6431 126.47604 1474.8757 165.44492 C 1386.9117 156.10158 1372.3273 229.25279 1372.3273 229.25279 C 1372.3273 229.25279 1430.8938 204.64108 1470.0902 219.45364 C 1509.0585 234.0381 1543.2413 204.64108 1558.0542 424.55054 C 1572.6388 644.0046 1465.0768 605.2638 1343.158 600.4785 C 1240.6095 585.66595 1215.9976 556.2685 1191.6138 473.54584 C 1167.23 390.3678 1196.6273 346.6136 1093.8511 273.23468 C 991.5303 199.85536 659.501 141.51671 463.9749 107.33396 C 268.44916 72.92311 0.0 0.0 0.0 0.0 C 0.0 0.0 4.78552 39.19657 63.352074 77.936935 C 121.69083 117.1331 155.87367 156.10158 155.87367 156.10158 C 155.87367 156.10158 160.887 161.11499 190.05652 204.64108 C 219.22575 248.85107 267.76544 263.43555 267.76544 263.43555 C 267.76544 263.43555 287.36365 297.84637 306.9619 327.01532 C 326.5599 355.95694 414.296 448.70645 448.70654 478.33157 C 482.88928 507.2732 546.24176 507.2732 546.24176 507.2732 C 521.858 507.2732 512.059 522.08575 507.2731 551.4828 C 536.67035 585.6655 585.4379 600.4781 585.4379 600.4781 L 575.6388 634.6608 L 638.9911 649.0176 L 629.4198 697.7852 L 717.3838 717.3835 L 697.7855 746.32513 L 780.964 761.1377 L 761.3657 790.5347 L 824.94586 804.66376 L 810.1331 834.0612 L 898.0971 843.86035 L 883.2843 883.0565 L 966.46277 883.0565 L 946.8645 917.23926 L 1015.4579 927.0384 C 1015.4579 927.0384 1147.1759 1014.7745 1240.1533 1038.7023 C 1332.9027 1063.7698 1288.693 1092.711 1406.0542 1053.9707 C 1523.1873 1015.2303 1484.2186 1024.5736 1484.2186 1024.5736 C 1484.2186 1024.5736 1547.5709 1044.1715 1532.9865 1073.1132 C 1518.1737 1102.9664 1547.3431 1126.8942 1576.7402 1190.4744 C 1605.9098 1253.8264 1591.3248 1234.6843 1625.5076 1234.6843 C 1640.0925 1234.6843 1643.9666 1235.1398 1648.0685 1245.8505 L 1689.5438 1248.356 C 1688.176 1238.5569 1687.7208 1228.7577 1689.0889 1219.8701 C 1694.1024 1185.687 1713.2448 1180.6736 1713.2448 1180.6736 L 1757.2266 1209.6149 C 1757.2266 1209.6149 1747.4275 1180.6736 1732.8428 1112.3077 C 1718.2582 1044.1699 1727.8292 1029.3573 1727.8292 1029.3573 L 1767.0255 1038.7007 C 1767.0255 1038.7007 1796.1948 1136.6913 1864.7883 1185.687 C 1903.5288 1213.2612 1905.58 1221.6925 1906.9471 1237.4167 L 1943.8647 1228.073 z" svg:height="12.48356mm" draw:style-name="style-24" svg:viewBox="0.0 0.0 3252.611 1248.356" svg:width="32.526108mm" svg:x="1.0398418mm" svg:y="0.13228762mm"/>
              <draw:path svg:d="M 188.68921 416.80634 C 187.77902 408.8304 187.5489 400.39825 188.68921 392.19464 C 193.70284 358.46768 213.07303 353.22656 213.07303 353.22656 L 257.0549 382.85168 C 257.0549 382.85168 247.25577 353.22656 232.67111 285.08878 C 218.08644 216.49518 227.65768 201.9107 227.65768 201.9107 C 227.65768 201.9107 232.67111 133.77292 183.6758 74.97846 C 134.90797 16.184008 22.560799 -46.940365 17.547176 50.822556 C 12.533553 148.81319 0.0 203.50581 0.0 203.50581 C 17.774876 211.70985 41.70308 226.75012 32.35954 245.8926 C 17.547176 275.29004 46.944405 299.67365 76.34143 363.0257 C 105.510956 426.60547 90.92629 407.008 125.109245 407.008 C 136.95909 407.008 144.02342 412.2491 148.58124 420.45355 L 188.23361 417.26334 z" svg:height="4.2045345mm" draw:style-name="style-25" svg:viewBox="0.0 0.0 257.0549 420.45343" svg:width="2.570549mm" svg:x="16.059788mm" svg:y="8.399951mm"/>
              <draw:path svg:d="M 187.13004 410.78644 C 183.93962 396.88547 178.0146 374.5532 165.70874 343.10443 C 141.32494 279.29657 136.31152 260.15408 160.69513 240.5558 C 185.07893 221.18561 190.09235 206.82886 190.09235 206.82886 C 190.09235 206.82886 170.49406 143.24867 160.69513 69.64166 C 151.12389 -3.281857 43.56202 -17.866318 28.977356 20.874048 C 14.16459 59.842518 -15.004534 157.83315 9.37907 221.18561 C 9.37907 221.18561 38.548397 318.94855 107.14199 367.48804 C 141.32474 392.09976 149.75668 403.0382 152.26318 416.02756 L 187.12964 411.01413 z" svg:height="4.160277mm" draw:style-name="style-26" svg:viewBox="0.0 0.0 190.09236 416.0277" svg:width="1.9009236mm" svg:x="18.632256mm" svg:y="8.305185mm"/>
              <draw:path svg:d="M 1806.9049 487.903 C 1806.9049 487.903 1772.7222 478.55966 1767.9366 570.6257 C 1762.9232 663.60284 1733.7539 732.1965 1655.3612 771.39264 L 1538.228 785.9771 C 1538.228 785.9771 1523.8713 746.7805 1518.6298 698.0133 C 1513.8442 649.4738 1552.8125 644.4604 1406.2822 659.27295 C 1259.7517 673.40204 1210.9843 669.0721 1049.869 492.68872 C 888.754 317.44467 942.5351 297.391 717.6116 234.03851 C 717.6116 234.03851 463.97522 165.67302 307.64554 126.93225 C 151.31595 88.19188 68.36569 82.72266 0.0 0.0 C 0.0 0.0 268.44916 72.923515 463.97522 106.87816 C 659.50085 141.51671 991.5304 199.85576 1094.0789 273.23468 C 1196.6273 346.8417 1167.0022 390.3682 1191.6139 473.09045 C 1215.9978 556.2689 1240.1536 585.6663 1342.93 600.4785 C 1464.8488 605.2638 1572.411 644.4604 1557.8263 424.55093 C 1546.6598 260.01764 1524.7827 234.95012 1498.1202 226.51839 L 1508.6031 192.79103 L 1474.6481 165.67302 C 1523.4155 126.932655 1581.982 107.334366 1660.1469 146.07474 C 1738.3118 185.2713 1772.4945 204.6415 1772.4945 204.6415 L 1733.5262 224.23978 L 1772.4945 297.391 L 1733.5262 297.391 C 1733.5262 297.391 1777.508 424.55133 1811.691 487.9034 C 1845.8738 551.0278 1968.9321 597.2887 2050.971 512.287 C 2192.7156 365.9842 2099.7383 273.23508 2212.0862 239.05194 C 2324.4338 204.6415 2544.1152 180.25748 2797.9797 150.86005 C 3051.8442 121.46303 3252.3835 87.73568 3252.3835 87.73568 C 3071.4424 160.6592 2636.8647 243.83725 2524.5168 278.2481 C 2412.3972 311.97504 2388.0132 311.97504 2275.6658 478.55966 C 2163.318 644.4604 1933.8374 692.9999 1889.6273 629.41974 C 1845.6455 566.0676 1845.6455 527.0992 1845.6455 527.0992 z" svg:height="7.859771mm" draw:style-name="style-27" svg:viewBox="0.0 0.0 3252.3835 785.9771" svg:width="32.523834mm" svg:x="1.0489609mm" svg:y="0.114063606mm"/>
              <draw:path svg:d="M 331.1242 362.8711 C 331.1242 362.8711 309.27676 381.78262 299.2031 381.25134 C 301.4044 390.5204 277.78806 420.7842 273.54453 438.61945 C 258.72995 424.1783 248.72612 395.96338 239.16861 386.50296 C 231.33034 392.90317 201.22337 416.3679 193.14085 427.3366 C 188.60544 412.37225 180.88304 394.79703 168.88281 377.44223 C 154.65343 386.7149 143.13281 392.83533 126.17587 405.60144 C 113.401505 391.33228 96.995445 380.13907 89.389725 379.94812 C 98.10871 364.48193 93.58097 336.91376 97.18984 328.80502 C 86.2742 326.34714 86.42096 300.17224 79.65256 288.94067 C 68.48601 124.40737 50.134815 109.917786 23.472202 101.486046 L 33.955048 67.7591 L 0.0 40.640686 C 48.76741 1.9003199 107.33396 -17.697966 185.4988 21.0424 C 263.66364 60.23897 297.84637 79.60915 297.84637 79.60915 L 258.8781 99.20744 L 297.84637 172.35866 L 258.8781 172.35866 C 258.8781 172.35866 296.94125 299.519 331.1242 362.8711 z" svg:height="4.386196mm" draw:style-name="style-28" svg:viewBox="0.0 0.0 331.1242 438.6196" svg:width="3.3112419mm" svg:x="15.783863mm" svg:y="1.3967856mm"/>
              <draw:path svg:d="M 2.0186105E-4 0.26766777 C 43.98209 0.26766777 73.37912 -4.2899513 112.347786 24.195469 C 151.54396 54.048702 97.76312 29.665096 58.794453 24.195469 C 19.598286 19.865953 0.0 0.26766777 0.0 0.26766777 z" svg:height="0.38764942mm" draw:style-name="style-29" svg:viewBox="0.0 0.0 125.99942 38.764942" svg:width="1.2599943mm" svg:x="15.991421mm" svg:y="1.5721343mm"/>
              <draw:path svg:d="M 1745.3657 1077.6715 C 1743.7703 1062.859 1736.7059 1052.6045 1699.7886 1025.941 C 1631.1952 977.40155 1602.0256 879.1828 1602.0256 879.1828 L 1562.8295 869.8395 C 1562.8295 869.8395 1553.2582 884.42395 1567.8429 952.56213 C 1582.4276 1021.15533 1592.2267 1050.0973 1592.2267 1050.0973 L 1548.2448 1021.1561 C 1548.2448 1021.1561 1528.647 1025.9419 1523.861 1060.1241 C 1522.4932 1068.784 1522.9508 1078.127 1524.0992 1087.0145 M 0.0 0.0 L 58.56655 9.799143 M 107.33406 97.99103 L 190.51242 107.79017 M 161.1151 175.92796 L 302.86002 190.51242 M 234.49431 268.90515 L 390.824 273.23508 M 361.19885 341.82867 L 488.359 327.69962 M 429.56454 439.8193 L 546.6977 415.2076 M 473.54645 493.60034 L 571.30914 469.21674 M 644.6885 528.01117 L 551.93896 551.93896 M 610.50555 605.72003 L 703.25507 571.9931 M 654.4876 640.5867 L 747.2371 601.3905 M 737.438 679.327 L 815.60284 635.11743 M 796.0045 723.3093 L 888.75385 674.314 M 849.7856 757.49207 L 927.7223 718.29553 M 898.553 791.9025 C 947.3204 781.648 986.51697 742.4514 986.51697 742.4514 M 952.3342 815.83075 C 1001.1016 806.0316 1035.5123 777.0904 1035.5123 777.0904 M 1025.7131 855.0269 C 1055.1104 845.22815 1108.6637 801.2463 1108.6637 801.2463 M 2027.0428 894.22345 L 1963.4626 879.1828 M 2104.9795 850.24115 L 2027.0428 825.62946 M 2212.542 777.08997 L 2099.9663 752.70636 M 2266.323 723.3089 L 2144.404 698.92535 M 2354.2866 689.12616 L 2153.9756 644.91656 M 2412.8538 654.71576 L 2285.9211 625.3183 M 2412.8538 615.51917 L 2285.9211 581.79224 M 2476.4336 551.93896 L 2354.2866 532.3411 M 2515.402 502.94366 L 2393.2551 493.60034 M 2510.616 454.40378 L 2437.237 439.8193 M 2549.5847 415.2076 L 2466.634 405.40845 M 2588.781 357.09665 L 2500.8171 347.29752 M 2637.5486 312.43085 L 2539.7856 303.0875 M 2720.499 234.49391 L 2603.3655 239.96313 M 2764.4805 141.51631 L 2681.53 151.31544 M 2813.248 97.99022 L 2715.485 102.775536 M 1483.9813 1087.9253 C 1492.4131 1102.5101 1491.5017 1125.754 1494.4642 1138.5157 C 1494.4642 1171.1034 1501.3008 1193.208 1462.788 1204.3741 C 1424.2753 1215.0848 1411.5137 1222.6046 1406.0444 1259.2948 C 1422.4523 1243.1145 1435.2139 1230.3536 1451.8492 1244.4823 C 1468.2572 1259.2948 1492.1854 1257.0162 1492.1854 1257.0162 C 1492.1854 1257.0162 1466.4343 1224.4286 1503.1238 1213.2625 C 1539.5856 1202.324 1603.6213 1204.3749 1603.6213 1204.3749 C 1603.6213 1204.3749 1557.8164 1182.7257 1550.524 1167.4578 C 1543.2318 1153.3291 1538.2181 1138.5165 1538.2181 1138.5165 C 1538.2181 1138.5165 1526.824 1112.3093 1523.6335 1084.7351 M 1744.9104 1074.4797 C 1747.416 1087.0137 1743.77 1101.5985 1753.5702 1133.73 C 1756.9883 1147.8586 1732.1487 1153.3282 1717.5641 1171.1034 C 1717.5641 1171.1034 1774.3076 1164.0391 1769.0663 1191.6133 C 1763.597 1218.7313 1774.3076 1238.7858 1774.3076 1238.7858 C 1774.3076 1238.7858 1785.0182 1228.075 1799.8309 1220.5553 C 1799.8309 1220.5553 1816.2385 1222.1508 1847.4587 1231.4938 C 1878.6791 1240.3812 1889.6177 1259.2957 1889.6177 1259.2957 C 1889.6177 1259.2957 1906.0254 1211.6677 1856.5741 1185.6882 C 1814.6431 1165.6338 1800.2863 1154.696 1800.2863 1154.696 M 1797.3237 1147.8595 C 1797.3237 1147.8595 1792.5382 1167.4578 1782.7391 1089.0654 C 1782.7391 1089.0654 1782.7391 1083.368 1779.5487 1069.2394" svg:height="12.592957mm" draw:style-name="style-30" svg:viewBox="0.0 0.0 2813.248 1259.2957" svg:width="28.13248mm" svg:x="2.631067mm" svg:y="1.74558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.93974mm" fo:page-width="33.69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