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18428mm" fo:page-width="42.0706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280b0b" draw:opacity="100.0%" draw:stroke="none"/>
    </style:style>
    <style:style style:family="graphic" style:name="style-4">
      <style:graphic-properties draw:fill="solid" draw:fill-color="#d4aa00" draw:opacity="100.0%" draw:stroke="none"/>
    </style:style>
    <style:style style:family="graphic" style:name="style-5">
      <style:graphic-properties draw:fill="solid" draw:fill-color="#280b0b" draw:opacity="100.0%" draw:stroke="none"/>
    </style:style>
    <style:style style:family="graphic" style:name="style-6">
      <style:graphic-properties draw:fill="solid" draw:fill-color="#280b0b" draw:opacity="100.0%" draw:stroke="none"/>
    </style:style>
    <style:style style:family="graphic" style:name="style-7">
      <style:graphic-properties draw:fill="solid" draw:fill-color="#fae9e9" draw:opacity="100.0%" draw:stroke="none"/>
    </style:style>
    <style:style style:family="graphic" style:name="style-8">
      <style:graphic-properties draw:fill="solid" draw:fill-color="#fae9e9" draw:opacity="100.0%" draw:stroke="none"/>
    </style:style>
    <style:style style:family="graphic" style:name="style-9">
      <style:graphic-properties draw:fill="solid" draw:fill-color="#d4aa00" draw:opacity="100.0%" draw:stroke="none"/>
    </style:style>
    <style:style style:family="graphic" style:name="style-10">
      <style:graphic-properties draw:fill="solid" draw:fill-color="#d4aa00" draw:opacity="100.0%" draw:stroke="none"/>
    </style:style>
    <style:style style:family="graphic" style:name="style-11">
      <style:graphic-properties draw:fill="solid" draw:fill-color="#c83737" draw:opacity="100.0%" draw:stroke="none"/>
    </style:style>
    <style:style style:family="graphic" style:name="style-12">
      <style:graphic-properties draw:fill="solid" draw:fill-color="#0044aa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8000" draw:opacity="100.0%" draw:stroke="none"/>
    </style:style>
    <style:style style:family="graphic" style:name="style-15">
      <style:graphic-properties draw:fill="solid" draw:fill-color="#c83737" draw:opacity="100.0%" draw:stroke="none"/>
    </style:style>
    <style:style style:family="graphic" style:name="style-16">
      <style:graphic-properties draw:fill="solid" draw:fill-color="#c83737" draw:opacity="100.0%" draw:stroke="none"/>
    </style:style>
    <style:style style:family="graphic" style:name="style-17">
      <style:graphic-properties draw:fill="solid" draw:fill-color="#0044aa" draw:opacity="100.0%" draw:stroke="none"/>
    </style:style>
    <style:style style:family="graphic" style:name="style-18">
      <style:graphic-properties draw:fill="solid" draw:fill-color="#c83737" draw:opacity="100.0%" draw:stroke="none"/>
    </style:style>
    <style:style style:family="graphic" style:name="style-19">
      <style:graphic-properties draw:fill="solid" draw:fill-color="#008000" draw:opacity="100.0%" draw:stroke="none"/>
    </style:style>
    <style:style style:family="graphic" style:name="style-20">
      <style:graphic-properties draw:fill="solid" draw:fill-color="#0044aa" draw:opacity="100.0%" draw:stroke="none"/>
    </style:style>
    <style:style style:family="graphic" style:name="style-21">
      <style:graphic-properties draw:fill="solid" draw:fill-color="#c83737" draw:opacity="100.0%" draw:stroke="none"/>
    </style:style>
    <style:style style:family="graphic" style:name="style-22">
      <style:graphic-properties draw:fill="solid" draw:fill-color="#008000" draw:opacity="100.0%" draw:stroke="none"/>
    </style:style>
    <style:style style:family="graphic" style:name="style-23">
      <style:graphic-properties draw:fill="solid" draw:fill-color="#0044aa" draw:opacity="100.0%" draw:stroke="none"/>
    </style:style>
    <style:style style:family="graphic" style:name="style-24">
      <style:graphic-properties draw:fill="solid" draw:fill-color="#008000" draw:opacity="100.0%" draw:stroke="none"/>
    </style:style>
    <style:style style:family="graphic" style:name="style-25">
      <style:graphic-properties draw:fill="solid" draw:fill-color="#c83737" draw:opacity="100.0%" draw:stroke="none"/>
    </style:style>
    <style:style style:family="graphic" style:name="style-26">
      <style:graphic-properties draw:fill="solid" draw:fill-color="#008000" draw:opacity="100.0%" draw:stroke="none"/>
    </style:style>
    <style:style style:family="graphic" style:name="style-27">
      <style:graphic-properties draw:fill="solid" draw:fill-color="#008000" draw:opacity="100.0%" draw:stroke="none"/>
    </style:style>
    <style:style style:family="graphic" style:name="style-28">
      <style:graphic-properties draw:fill="solid" draw:fill-color="#c83737" draw:opacity="100.0%" draw:stroke="none"/>
    </style:style>
    <style:style style:family="graphic" style:name="style-29">
      <style:graphic-properties draw:fill="solid" draw:fill-color="#d4aa00" draw:opacity="100.0%" draw:stroke="none"/>
    </style:style>
    <style:style style:family="graphic" style:name="style-30">
      <style:graphic-properties draw:fill="solid" draw:fill-color="#0044aa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44aa" draw:opacity="100.0%" draw:stroke="none"/>
    </style:style>
    <style:style style:family="graphic" style:name="style-33">
      <style:graphic-properties draw:fill="solid" draw:fill-color="#d4aa00" draw:opacity="100.0%" draw:stroke="none"/>
    </style:style>
    <style:style style:family="graphic" style:name="style-34">
      <style:graphic-properties draw:fill="solid" draw:fill-color="#008000" draw:opacity="100.0%" draw:stroke="none"/>
    </style:style>
    <style:style style:family="graphic" style:name="style-35">
      <style:graphic-properties draw:fill="solid" draw:fill-color="#c83737" draw:opacity="100.0%" draw:stroke="none"/>
    </style:style>
    <style:style style:family="graphic" style:name="style-36">
      <style:graphic-properties draw:fill="solid" draw:fill-color="#c83737" draw:opacity="100.0%" draw:stroke="none"/>
    </style:style>
    <style:style style:family="graphic" style:name="style-37">
      <style:graphic-properties draw:fill="solid" draw:fill-color="#c83737" draw:opacity="100.0%" draw:stroke="none"/>
    </style:style>
    <style:style style:family="graphic" style:name="style-38">
      <style:graphic-properties draw:fill="solid" draw:fill-color="#808000" draw:opacity="100.0%" draw:stroke="none"/>
    </style:style>
    <style:style style:family="graphic" style:name="style-39">
      <style:graphic-properties draw:fill="solid" draw:fill-color="#808000" draw:opacity="100.0%" draw:stroke="none"/>
    </style:style>
    <style:style style:family="graphic" style:name="style-40">
      <style:graphic-properties draw:fill="solid" draw:fill-color="#808000" draw:opacity="100.0%" draw:stroke="none"/>
    </style:style>
    <style:style style:family="graphic" style:name="style-41">
      <style:graphic-properties draw:fill="solid" draw:fill-color="#808000" draw:opacity="100.0%" draw:stroke="none"/>
    </style:style>
    <style:style style:family="graphic" style:name="style-42">
      <style:graphic-properties draw:fill="solid" draw:fill-color="#d4aa00" draw:opacity="100.0%" draw:stroke="none"/>
    </style:style>
    <style:style style:family="graphic" style:name="style-43">
      <style:graphic-properties draw:fill="solid" draw:fill-color="#b3b3b3" draw:opacity="100.0%" draw:stroke="none"/>
    </style:style>
    <style:style style:family="graphic" style:name="style-44">
      <style:graphic-properties draw:fill="solid" draw:fill-color="#0055d4" draw:opacity="100.0%" draw:stroke="none"/>
    </style:style>
    <style:style style:family="graphic" style:name="style-45">
      <style:graphic-properties draw:fill="solid" draw:fill-color="#c83737" draw:opacity="100.0%" draw:stroke="none"/>
    </style:style>
    <style:style style:family="graphic" style:name="style-46">
      <style:graphic-properties draw:fill="solid" draw:fill-color="#0044aa" draw:opacity="100.0%" draw:stroke="none"/>
    </style:style>
    <style:style style:family="graphic" style:name="style-47">
      <style:graphic-properties draw:fill="solid" draw:fill-color="#0044aa" draw:opacity="100.0%" draw:stroke="none"/>
    </style:style>
    <style:style style:family="graphic" style:name="style-48">
      <style:graphic-properties draw:fill="solid" draw:fill-color="#008000" draw:opacity="100.0%" draw:stroke="none"/>
    </style:style>
    <style:style style:family="graphic" style:name="style-49">
      <style:graphic-properties draw:fill="solid" draw:fill-color="#008000" draw:opacity="100.0%" draw:stroke="none"/>
    </style:style>
    <style:style style:family="graphic" style:name="style-50">
      <style:graphic-properties draw:fill="solid" draw:fill-color="#d4aa00" draw:opacity="100.0%" draw:stroke="none"/>
    </style:style>
    <style:style style:family="graphic" style:name="style-51">
      <style:graphic-properties draw:fill="solid" draw:fill-color="#d4aa00" draw:opacity="100.0%" draw:stroke="none"/>
    </style:style>
    <style:style style:family="graphic" style:name="style-52">
      <style:graphic-properties draw:fill="solid" draw:fill-color="#c83737" draw:opacity="100.0%" draw:stroke="none"/>
    </style:style>
    <style:style style:family="graphic" style:name="style-53">
      <style:graphic-properties draw:fill="solid" draw:fill-color="#808000" draw:opacity="100.0%" draw:stroke="none"/>
    </style:style>
    <style:style style:family="graphic" style:name="style-54">
      <style:graphic-properties draw:fill="solid" draw:fill-color="#c83737" draw:opacity="100.0%" draw:stroke="none"/>
    </style:style>
    <style:style style:family="graphic" style:name="style-55">
      <style:graphic-properties draw:fill="solid" draw:fill-color="#808000" draw:opacity="100.0%" draw:stroke="none"/>
    </style:style>
    <style:style style:family="graphic" style:name="style-56">
      <style:graphic-properties draw:fill="solid" draw:fill-color="#808000" draw:opacity="100.0%" draw:stroke="none"/>
    </style:style>
    <style:style style:family="graphic" style:name="style-57">
      <style:graphic-properties draw:fill="solid" draw:fill-color="#808000" draw:opacity="100.0%" draw:stroke="none"/>
    </style:style>
    <style:style style:family="graphic" style:name="style-58">
      <style:graphic-properties draw:fill="solid" draw:fill-color="#d4aa00" draw:opacity="100.0%" draw:stroke="none"/>
    </style:style>
    <style:style style:family="graphic" style:name="style-59">
      <style:graphic-properties draw:fill="solid" draw:fill-color="#808000" draw:opacity="100.0%" draw:stroke="none"/>
    </style:style>
    <style:style style:family="graphic" style:name="style-60">
      <style:graphic-properties draw:fill="solid" draw:fill-color="#808000" draw:opacity="100.0%" draw:stroke="none"/>
    </style:style>
    <style:style style:family="graphic" style:name="style-61">
      <style:graphic-properties draw:fill="solid" draw:fill-color="#c83737" draw:opacity="100.0%" draw:stroke="none"/>
    </style:style>
    <style:style style:family="graphic" style:name="style-62">
      <style:graphic-properties draw:fill="solid" draw:fill-color="#c83737" draw:opacity="100.0%" draw:stroke="none"/>
    </style:style>
    <style:style style:family="graphic" style:name="style-63">
      <style:graphic-properties draw:fill="solid" draw:fill-color="#0044aa" draw:opacity="100.0%" draw:stroke="none"/>
    </style:style>
    <style:style style:family="graphic" style:name="style-64">
      <style:graphic-properties draw:fill="solid" draw:fill-color="#008000" draw:opacity="100.0%" draw:stroke="none"/>
    </style:style>
    <style:style style:family="graphic" style:name="style-65">
      <style:graphic-properties draw:fill="solid" draw:fill-color="#0044aa" draw:opacity="100.0%" draw:stroke="none"/>
    </style:style>
    <style:style style:family="graphic" style:name="style-66">
      <style:graphic-properties draw:fill="solid" draw:fill-color="#008000" draw:opacity="100.0%" draw:stroke="none"/>
    </style:style>
    <style:style style:family="graphic" style:name="style-67">
      <style:graphic-properties draw:fill="solid" draw:fill-color="#0044aa" draw:opacity="100.0%" draw:stroke="none"/>
    </style:style>
    <style:style style:family="graphic" style:name="style-68">
      <style:graphic-properties draw:fill="solid" draw:fill-color="#c83737" draw:opacity="100.0%" draw:stroke="none"/>
    </style:style>
    <style:style style:family="graphic" style:name="style-69">
      <style:graphic-properties draw:fill="solid" draw:fill-color="#d4aa00" draw:opacity="100.0%" draw:stroke="none"/>
    </style:style>
    <style:style style:family="graphic" style:name="style-70">
      <style:graphic-properties draw:fill="solid" draw:fill-color="#fae9e9" draw:opacity="100.0%" draw:stroke="none"/>
    </style:style>
    <style:style style:family="graphic" style:name="style-71">
      <style:graphic-properties draw:fill="solid" draw:fill-color="#c83737" draw:opacity="100.0%" draw:stroke="none"/>
    </style:style>
    <style:style style:family="graphic" style:name="style-72">
      <style:graphic-properties draw:fill="solid" draw:fill-color="#d4aa00" draw:opacity="100.0%" draw:stroke="none"/>
    </style:style>
    <style:style style:family="graphic" style:name="style-73">
      <style:graphic-properties draw:fill="solid" draw:fill-color="#0044aa" draw:opacity="100.0%" draw:stroke="none"/>
    </style:style>
    <style:style style:family="graphic" style:name="style-74">
      <style:graphic-properties draw:fill="solid" draw:fill-color="#008000" draw:opacity="100.0%" draw:stroke="none"/>
    </style:style>
    <style:style style:family="graphic" style:name="style-75">
      <style:graphic-properties draw:fill="solid" draw:fill-color="#c83737" draw:opacity="100.0%" draw:stroke="none"/>
    </style:style>
    <style:style style:family="graphic" style:name="style-76">
      <style:graphic-properties draw:fill="solid" draw:fill-color="#b3b3b3" draw:opacity="100.0%" draw:stroke="none"/>
    </style:style>
    <style:style style:family="graphic" style:name="style-77">
      <style:graphic-properties draw:fill="solid" draw:fill-color="#b3b3b3" draw:opacity="100.0%" draw:stroke="none"/>
    </style:style>
    <style:style style:family="graphic" style:name="style-78">
      <style:graphic-properties draw:fill="solid" draw:fill-color="#fae9e9" draw:opacity="100.0%" draw:stroke="none"/>
    </style:style>
    <style:style style:family="graphic" style:name="style-79">
      <style:graphic-properties draw:fill="solid" draw:fill-color="#d4aa00" draw:opacity="100.0%" draw:stroke="none"/>
    </style:style>
    <style:style style:family="graphic" style:name="style-80">
      <style:graphic-properties draw:fill="solid" draw:fill-color="#fae9e9" draw:opacity="100.0%" draw:stroke="none"/>
    </style:style>
    <style:style style:family="graphic" style:name="style-81">
      <style:graphic-properties draw:fill="solid" draw:fill-color="#c83737" draw:opacity="100.0%" draw:stroke="none"/>
    </style:style>
    <style:style style:family="graphic" style:name="style-82">
      <style:graphic-properties draw:fill="solid" draw:fill-color="#0044aa" draw:opacity="100.0%" draw:stroke="none"/>
    </style:style>
    <style:style style:family="graphic" style:name="style-83">
      <style:graphic-properties draw:fill="solid" draw:fill-color="#c83737" draw:opacity="100.0%" draw:stroke="none"/>
    </style:style>
    <style:style style:family="graphic" style:name="style-84">
      <style:graphic-properties draw:fill="solid" draw:fill-color="#008000" draw:opacity="100.0%" draw:stroke="none"/>
    </style:style>
    <style:style style:family="graphic" style:name="style-85">
      <style:graphic-properties draw:fill="solid" draw:fill-color="#008000" draw:opacity="100.0%" draw:stroke="none"/>
    </style:style>
    <style:style style:family="graphic" style:name="style-86">
      <style:graphic-properties draw:fill="solid" draw:fill-color="#c83737" draw:opacity="100.0%" draw:stroke="none"/>
    </style:style>
    <style:style style:family="graphic" style:name="style-87">
      <style:graphic-properties draw:fill="solid" draw:fill-color="#0044aa" draw:opacity="100.0%" draw:stroke="none"/>
    </style:style>
    <style:style style:family="graphic" style:name="style-88">
      <style:graphic-properties draw:fill="solid" draw:fill-color="#b3b3b3" draw:opacity="100.0%" draw:stroke="none"/>
    </style:style>
    <style:style style:family="graphic" style:name="style-89">
      <style:graphic-properties draw:fill="solid" draw:fill-color="#d4aa00" draw:opacity="100.0%" draw:stroke="none"/>
    </style:style>
    <style:style style:family="graphic" style:name="style-90">
      <style:graphic-properties draw:fill="solid" draw:fill-color="#c83737" draw:opacity="100.0%" draw:stroke="none"/>
    </style:style>
    <style:style style:family="graphic" style:name="style-91">
      <style:graphic-properties draw:fill="solid" draw:fill-color="#b3b3b3" draw:opacity="100.0%" draw:stroke="none"/>
    </style:style>
    <style:style style:family="graphic" style:name="style-92">
      <style:graphic-properties draw:fill="solid" draw:fill-color="#008000" draw:opacity="100.0%" draw:stroke="none"/>
    </style:style>
    <style:style style:family="graphic" style:name="style-93">
      <style:graphic-properties draw:fill="solid" draw:fill-color="#0044aa" draw:opacity="100.0%" draw:stroke="none"/>
    </style:style>
    <style:style style:family="graphic" style:name="style-94">
      <style:graphic-properties draw:fill="solid" draw:fill-color="#d4aa00" draw:opacity="100.0%" draw:stroke="none"/>
    </style:style>
    <style:style style:family="graphic" style:name="style-95">
      <style:graphic-properties draw:fill="solid" draw:fill-color="#0044aa" draw:opacity="100.0%" draw:stroke="none"/>
    </style:style>
    <style:style style:family="graphic" style:name="style-96">
      <style:graphic-properties draw:fill="solid" draw:fill-color="#c83737" draw:opacity="100.0%" draw:stroke="none"/>
    </style:style>
    <style:style style:family="graphic" style:name="style-97">
      <style:graphic-properties draw:fill="solid" draw:fill-color="#b3b3b3" draw:opacity="100.0%" draw:stroke="none"/>
    </style:style>
    <style:style style:family="graphic" style:name="style-98">
      <style:graphic-properties draw:fill="solid" draw:fill-color="#008000" draw:opacity="100.0%" draw:stroke="none"/>
    </style:style>
    <style:style style:family="graphic" style:name="style-99">
      <style:graphic-properties draw:fill="solid" draw:fill-color="#008000" draw:opacity="100.0%" draw:stroke="none"/>
    </style:style>
    <style:style style:family="graphic" style:name="style-100">
      <style:graphic-properties draw:fill="solid" draw:fill-color="#b3b3b3" draw:opacity="100.0%" draw:stroke="none"/>
    </style:style>
    <style:style style:family="graphic" style:name="style-101">
      <style:graphic-properties draw:fill="solid" draw:fill-color="#c83737" draw:opacity="100.0%" draw:stroke="none"/>
    </style:style>
    <style:style style:family="graphic" style:name="style-102">
      <style:graphic-properties draw:fill="solid" draw:fill-color="#008000" draw:opacity="100.0%" draw:stroke="none"/>
    </style:style>
    <style:style style:family="graphic" style:name="style-103">
      <style:graphic-properties draw:fill="solid" draw:fill-color="#008000" draw:opacity="100.0%" draw:stroke="none"/>
    </style:style>
    <style:style style:family="graphic" style:name="style-104">
      <style:graphic-properties draw:fill="solid" draw:fill-color="#008000" draw:opacity="100.0%" draw:stroke="none"/>
    </style:style>
    <style:style style:family="graphic" style:name="style-105">
      <style:graphic-properties draw:fill="solid" draw:fill-color="#c83737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808000" draw:opacity="100.0%" draw:stroke="none"/>
    </style:style>
    <style:style style:family="graphic" style:name="style-108">
      <style:graphic-properties draw:fill="solid" draw:fill-color="#808000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808000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808000" draw:opacity="100.0%" draw:stroke="none"/>
    </style:style>
    <style:style style:family="graphic" style:name="style-114">
      <style:graphic-properties draw:fill="solid" draw:fill-color="#b3b3b3" draw:opacity="100.0%" draw:stroke="none"/>
    </style:style>
    <style:style style:family="graphic" style:name="style-115">
      <style:graphic-properties draw:fill="solid" draw:fill-color="#b3b3b3" draw:opacity="100.0%" draw:stroke="none"/>
    </style:style>
    <style:style style:family="graphic" style:name="style-116">
      <style:graphic-properties draw:fill="solid" draw:fill-color="#808000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808000" draw:opacity="100.0%" draw:stroke="none"/>
    </style:style>
    <style:style style:family="graphic" style:name="style-121">
      <style:graphic-properties draw:fill="solid" draw:fill-color="#d4aa00" draw:opacity="100.0%" draw:stroke="none"/>
    </style:style>
    <style:style style:family="graphic" style:name="style-122">
      <style:graphic-properties draw:fill="solid" draw:fill-color="#fae9e9" draw:opacity="100.0%" draw:stroke="none"/>
    </style:style>
    <style:style style:family="graphic" style:name="style-123">
      <style:graphic-properties draw:fill="solid" draw:fill-color="#008000" draw:opacity="100.0%" draw:stroke="none"/>
    </style:style>
    <style:style style:family="graphic" style:name="style-124">
      <style:graphic-properties draw:fill="solid" draw:fill-color="#008000" draw:opacity="100.0%" draw:stroke="none"/>
    </style:style>
    <style:style style:family="graphic" style:name="style-125">
      <style:graphic-properties draw:fill="solid" draw:fill-color="#008000" draw:opacity="100.0%" draw:stroke="none"/>
    </style:style>
    <style:style style:family="graphic" style:name="style-126">
      <style:graphic-properties draw:fill="solid" draw:fill-color="#008000" draw:opacity="100.0%" draw:stroke="none"/>
    </style:style>
    <style:style style:family="graphic" style:name="style-127">
      <style:graphic-properties draw:fill="solid" draw:fill-color="#808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d4aa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d4aa00" draw:opacity="100.0%" draw:stroke="none"/>
    </style:style>
    <style:style style:family="graphic" style:name="style-133">
      <style:graphic-properties draw:fill="solid" draw:fill-color="#808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808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999999" draw:opacity="100.0%" draw:stroke="none"/>
    </style:style>
    <style:style style:family="graphic" style:name="style-143">
      <style:graphic-properties draw:fill="solid" draw:fill-color="#d40000" draw:opacity="100.0%" draw:stroke="none"/>
    </style:style>
    <style:style style:family="graphic" style:name="style-144">
      <style:graphic-properties draw:fill="solid" draw:fill-color="#d40000" draw:opacity="100.0%" draw:stroke="none"/>
    </style:style>
    <style:style style:family="graphic" style:name="style-145">
      <style:graphic-properties draw:fill="solid" draw:fill-color="#d40000" draw:opacity="100.0%" draw:stroke="none"/>
    </style:style>
    <style:style style:family="graphic" style:name="style-146">
      <style:graphic-properties draw:fill="solid" draw:fill-color="#d40000" draw:opacity="100.0%" draw:stroke="none"/>
    </style:style>
    <style:style style:family="graphic" style:name="style-147">
      <style:graphic-properties draw:fill="solid" draw:fill-color="#d40000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d4aa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d4aa00" draw:opacity="100.0%" draw:stroke="none"/>
    </style:style>
    <style:style style:family="graphic" style:name="style-155">
      <style:graphic-properties draw:fill="solid" draw:fill-color="#cccccc" draw:opacity="100.0%" draw:stroke="none"/>
    </style:style>
    <style:style style:family="graphic" style:name="style-156">
      <style:graphic-properties draw:fill="solid" draw:fill-color="#b3b3b3" draw:opacity="100.0%" draw:stroke="none"/>
    </style:style>
    <style:style style:family="graphic" style:name="style-157">
      <style:graphic-properties draw:fill="solid" draw:fill-color="#cccccc" draw:opacity="100.0%" draw:stroke="none"/>
    </style:style>
    <style:style style:family="graphic" style:name="style-158">
      <style:graphic-properties draw:fill="solid" draw:fill-color="#d4aa00" draw:opacity="100.0%" draw:stroke="none"/>
    </style:style>
    <style:style style:family="graphic" style:name="style-159">
      <style:graphic-properties draw:fill="solid" draw:fill-color="#280b0b" draw:opacity="100.0%" draw:stroke="none"/>
    </style:style>
    <style:style style:family="graphic" style:name="style-160">
      <style:graphic-properties draw:fill="solid" draw:fill-color="#d4aa00" draw:opacity="100.0%" draw:stroke="none"/>
    </style:style>
    <style:style style:family="graphic" style:name="style-161">
      <style:graphic-properties draw:fill="solid" draw:fill-color="#d4aa00" draw:opacity="100.0%" draw:stroke="none"/>
    </style:style>
    <style:style style:family="graphic" style:name="style-162">
      <style:graphic-properties draw:fill="solid" draw:fill-color="#d4aa00" draw:opacity="100.0%" draw:stroke="none"/>
    </style:style>
    <style:style style:family="graphic" style:name="style-163">
      <style:graphic-properties draw:fill="solid" draw:fill-color="#d4aa00" draw:opacity="100.0%" draw:stroke="none"/>
    </style:style>
    <style:style style:family="graphic" style:name="style-164">
      <style:graphic-properties draw:fill="solid" draw:fill-color="#d4aa00" draw:opacity="100.0%" draw:stroke="none"/>
    </style:style>
    <style:style style:family="graphic" style:name="style-165">
      <style:graphic-properties draw:fill="solid" draw:fill-color="#d4aa00" draw:opacity="100.0%" draw:stroke="none"/>
    </style:style>
    <style:style style:family="graphic" style:name="style-166">
      <style:graphic-properties draw:fill="solid" draw:fill-color="#d4aa00" draw:opacity="100.0%" draw:stroke="none"/>
    </style:style>
    <style:style style:family="graphic" style:name="style-167">
      <style:graphic-properties draw:fill="solid" draw:fill-color="#d4aa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d4aa00" draw:opacity="100.0%" draw:stroke="none"/>
    </style:style>
    <style:style style:family="graphic" style:name="style-171">
      <style:graphic-properties draw:fill="solid" draw:fill-color="#d4aa00" draw:opacity="100.0%" draw:stroke="none"/>
    </style:style>
    <style:style style:family="graphic" style:name="style-172">
      <style:graphic-properties draw:fill="solid" draw:fill-color="#d4aa00" draw:opacity="100.0%" draw:stroke="none"/>
    </style:style>
    <style:style style:family="graphic" style:name="style-173">
      <style:graphic-properties draw:fill="solid" draw:fill-color="#d4aa00" draw:opacity="100.0%" draw:stroke="none"/>
    </style:style>
    <style:style style:family="graphic" style:name="style-174">
      <style:graphic-properties draw:fill="solid" draw:fill-color="#d4aa00" draw:opacity="100.0%" draw:stroke="none"/>
    </style:style>
    <style:style style:family="graphic" style:name="style-175">
      <style:graphic-properties draw:fill="solid" draw:fill-color="#d4aa00" draw:opacity="100.0%" draw:stroke="none"/>
    </style:style>
    <style:style style:family="graphic" style:name="style-176">
      <style:graphic-properties draw:fill="solid" draw:fill-color="#d4aa00" draw:opacity="100.0%" draw:stroke="none"/>
    </style:style>
    <style:style style:family="graphic" style:name="style-177">
      <style:graphic-properties draw:fill="solid" draw:fill-color="#d4aa00" draw:opacity="100.0%" draw:stroke="none"/>
    </style:style>
    <style:style style:family="graphic" style:name="style-178">
      <style:graphic-properties draw:fill="solid" draw:fill-color="#d4aa00" draw:opacity="100.0%" draw:stroke="none"/>
    </style:style>
    <style:style style:family="graphic" style:name="style-179">
      <style:graphic-properties draw:fill="solid" draw:fill-color="#d4aa00" draw:opacity="100.0%" draw:stroke="none"/>
    </style:style>
    <style:style style:family="graphic" style:name="style-180">
      <style:graphic-properties draw:fill="solid" draw:fill-color="#d4aa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3849.739 1122.1991 C 4162.106 1625.9922 3875.1125 2527.6125 3188.2805 2352.5115 C 3142.6929 2448.0525 3038.4734 2484.909 3042.7598 2630.324 C 3284.3508 2798.837 3463.2886 3030.0034 3651.3015 3252.0947 C 3810.5012 3309.6946 3939.1946 3455.1887 4061.4058 3596.0532 C 4124.9053 3669.29 4202.984 3732.8955 4206.9263 3807.7197 C 4210.789 3881.3005 4128.3716 3957.3682 4114.3223 4032.6155 C 4078.4976 4223.962 4182.6904 4441.6084 4180.4683 4641.157 C 4179.7275 4709.0757 4145.0137 4782.4185 4140.781 4852.8237 C 4134.8535 4950.3496 4160.148 5055.7324 4154.01 5157.0947 C 4145.3843 5299.414 4102.998 5439.8813 4101.0933 5580.428 C 4098.2354 5791.6978 4156.338 5980.5044 4140.781 6175.7407 C 4125.8843 6362.5894 4027.8826 6516.8413 4048.1765 6771.0527 C 4077.3862 7137.342 4139.907 7467.225 4114.3223 7842.615 C 4066.0884 8550.217 4078.762 9316.953 4021.7183 10065.115 C 4008.0388 10244.265 3999.9163 10452.28 4008.489 10633.97 C 4017.114 10817.114 4064.713 11008.937 4034.9473 11149.907 C 4018.0403 11229.811 3937.157 11259.709 3915.8848 11361.573 C 3787.9854 11410.045 3654.5554 11453.04 3466.0933 11440.948 C 3547.2937 11939.212 3248.7908 12534.3125 2672.343 12247.928 C 2574.8706 12490.921 2405.987 12622.789 2063.8013 12618.345 C 1881.3182 12615.963 1672.5356 12536.535 1574.3223 12446.365 C 1403.6395 12289.679 1221.2357 11849.2 1190.6764 11560.011 C 1179.1936 11451.399 1189.5387 11352.128 1230.3639 11268.97 C 1109.9257 11209.49 987.45 11238.728 886.4056 11189.595 C 781.2867 11138.477 761.9721 10981.791 648.28064 10951.47 C 602.1373 10370.206 644.6823 9825.799 608.59314 9244.907 C 573.6946 8683.276 700.8798 8071.1357 648.28064 7432.511 C 412.9073 7527.761 207.22023 7322.392 119.11399 7128.24 C -25.110373 6810.4497 71.46254 6278.2666 39.739002 5805.3237 C 33.336082 5709.809 0.8717097 5621.465 0.0515014 5540.7407 C -3.6526651 5171.435 193.01212 4836.7637 410.15567 4707.303 C 460.0296 4236.8213 764.16815 4020.63 780.57227 3516.6782 C 1142.9985 3151.5002 1413.0852 2693.9563 2063.8013 2617.0947 C 2045.9419 2518.961 1939.9763 2397.9404 1905.0514 2273.1365 C 1409.3016 2193.735 1226.263 1347.7827 1600.7805 1003.1366 C 1607.4216 947.99744 1562.125 944.7959 1574.3223 884.0741 C 1613.507 819.066 1690.4214 817.8753 1640.468 725.32404 C 1657.4014 689.34076 1704.6031 683.62573 1719.843 645.94904 C 1723.3885 440.89697 1854.1456 249.07408 2050.5723 209.3866 C 2095.763 200.25847 2155.1091 222.19241 2209.3223 209.3866 C 2337.5657 179.06535 2457.2632 35.396603 2619.4263 10.949102 C 2987.7263 -44.586933 3298.0825 120.14264 3492.5515 301.99075 C 3887.7595 291.14282 4119.3755 833.27405 3849.739 1122.1991 z" svg:height="126.18453mm" draw:style-name="style-2" svg:viewBox="0.0 0.0 4207.058 12618.453" svg:width="42.07058mm" svg:x="-2.5043066E-4mm" svg:y="4.6468558E-5mm"/>
          <draw:path svg:d="M 0.0 54.82191 C 107.791176 52.599407 235.10878 96.387955 410.10416 94.50941 C 430.0008 114.27377 414.02005 169.94212 463.0208 160.65523 C 535.3579 140.41461 612.51044 124.96294 701.1458 120.96774 C 749.1413 143.8542 794.4379 238.89253 846.6666 213.57188 C 707.9721 1.2173294 274.18765 -54.95371 0.0 54.82191 z" svg:height="2.1782532mm" draw:style-name="style-3" svg:viewBox="0.0 0.0 846.6666 217.82532" svg:width="8.466666mm" svg:x="25.003387mm" svg:y="0.884235mm"/>
          <draw:path svg:d="M 912.996 39.86859 C 814.7033 80.00589 762.6333 3.9911084 714.5585 0.18110721 C 675.4267 -2.9145203 653.3604 34.629845 595.496 39.86859 C 568.98474 42.276314 542.5264 12.8546505 516.121 13.410274 C 438.22763 15.050684 366.9753 100.6434 277.99597 79.55609 C 270.82587 166.10132 394.3598 121.942345 397.05847 198.61859 C 314.3233 237.7769 245.1877 159.32797 132.47516 185.38942 C 137.71385 274.4217 -5.82248 214.65236 0.18349169 304.4519 C 17.46078 344.50983 62.228313 357.07755 119.24599 357.36856 C 196.98065 259.949 330.80685 254.23402 476.43347 251.53525 C 523.979 216.66318 511.35846 61.352764 582.2668 92.785255 C 505.35248 229.60127 738.68854 283.7615 807.1626 198.61859 C 796.63214 148.18903 786.52515 111.57067 846.8501 106.01442 C 868.2284 137.57924 867.9373 190.76047 886.5376 225.07692 C 920.8011 264.0765 947.6298 175.59984 979.1418 211.84775 C 980.51764 252.91109 937.5229 249.60379 952.6835 304.4519 C 992.2123 364.16837 1029.148 394.6748 1098.2042 397.05606 C 1078.2548 438.86023 1026.6874 449.02026 1032.0585 516.1186 C 1050.1824 579.90967 1114.0527 515.7217 1124.6626 582.2644 C 1176.8384 585.91565 1165.091 525.6965 1217.2667 529.3477 C 1227.1886 484.1569 1163.5564 512.5467 1177.5792 463.2019 C 1188.8506 417.13797 1197.5288 368.48108 1270.1835 383.8269 C 1280.0524 424.54626 1233.8561 409.2534 1243.7251 449.97275 C 1312.6492 433.93903 1295.0278 504.5034 1296.6417 555.8061 C 1368.8467 554.16565 1384.5892 608.93445 1428.9335 635.1811 C 1484.5754 637.9063 1484.5225 584.9102 1534.767 582.2644 C 1567.9457 597.5838 1579.0581 634.9694 1627.3711 635.1811 C 1703.4388 589.5404 1638.4835 484.42148 1719.9752 449.97275 C 1629.2759 417.21735 1553.6317 369.38068 1521.5377 277.9936 C 1476.929 274.10422 1431.1559 271.35254 1402.4751 251.53525 C 1402.4751 225.07692 1402.4751 198.61859 1402.4751 172.16025 C 1341.4886 158.16382 1299.1553 125.540695 1283.4126 66.32693 C 1136.0133 85.42984 1000.57294 163.16444 912.996 39.86859 z" svg:height="6.352826mm" draw:style-name="style-4" svg:viewBox="0.0 0.0 1719.9752 635.2826" svg:width="17.199753mm" svg:x="19.048428mm" svg:y="1.9598097mm"/>
          <draw:path svg:d="M 426.85883 0.3828295 C 397.59583 2.8964033 375.02695 43.66865 347.48383 53.29949 C 279.22128 77.16492 207.75742 54.781155 135.81717 92.98699 C 153.7824 229.98822 73.48126 268.77618 16.75467 331.11197 C 117.61394 443.2953 -82.99316 694.0145 43.213 833.8203 C 97.10869 697.11017 340.10196 763.1765 400.40048 847.0495 C 474.58966 759.26074 676.2022 714.3344 784.0463 807.362 C 784.0463 825.0097 784.0463 842.631 784.0463 860.2787 C 868.47485 900.94507 898.08167 1010.87946 982.48376 1058.7162 C 1050.6405 1097.3188 1152.7167 1063.902 1194.1504 1151.3203 C 1172.0842 1168.968 1109.9336 1146.5049 1114.7754 1191.0078 C 1168.3536 1308.8267 1358.7211 1382.5132 1260.2963 1508.5078 C 1274.6631 1599.9742 1316.3085 1664.1356 1352.9006 1733.4036 C 1284.9818 1740.4415 1236.5897 1767.0321 1233.8379 1839.2369 C 1863.0435 1978.6722 2085.9812 1007.7309 1710.0881 661.8412 C 1691.6727 776.6968 1784.6475 807.2561 1749.7756 899.9662 C 1698.5784 921.42377 1631.2687 960.00006 1564.5673 926.4245 C 1406.743 1088.8787 1057.9429 1005.5613 916.33795 899.9662 C 907.23627 728.43677 984.15076 514.9709 929.56714 370.79947 C 907.1569 311.6916 824.50104 306.08243 836.96295 238.50781 C 830.63947 196.88885 855.7748 186.78178 863.42126 159.13283 C 823.52203 102.00927 728.1663 100.3689 717.90045 13.611996 C 610.1622 83.85889 507.71548 -6.5492306 426.85883 0.3828295 z" svg:height="18.528337mm" draw:style-name="style-5" svg:viewBox="0.0 0.0 1893.5082 1852.8337" svg:width="18.935081mm" svg:x="20.337925mm" svg:y="4.6036253mm"/>
          <draw:path svg:d="M 418.92154 1084.7916 C 413.60352 814.8901 411.16925 547.8726 498.29654 370.41666 C 336.79498 383.53995 247.20702 325.83432 127.87988 317.49997 C 62.58076 250.26935 230.5117 99.88014 127.87988 0.0 C -120.32574 340.01596 1.2767712 1023.6463 418.92154 1084.7916 z" svg:height="10.847916mm" draw:style-name="style-6" svg:viewBox="0.0 0.0 498.29654 1084.7916" svg:width="4.9829655mm" svg:x="14.729021mm" svg:y="10.957454mm"/>
          <draw:path svg:d="M 29.847176 383.6979 C 121.1019 323.2406 325.59845 328.66452 347.34717 449.84372 C 268.9512 462.7289 142.82437 339.6712 29.847176 423.38538 C 18.734724 456.35254 12.517 494.26727 16.61801 542.4479 C 152.79913 542.977 308.63867 523.874 334.11798 635.05206 C 295.72705 624.9449 299.8016 572.3457 241.51382 582.1354 C 239.95284 615.8698 239.0267 650.18616 201.82634 648.2812 C 130.38892 666.80194 158.17004 586.1306 109.22217 582.1354 C 87.36768 582.3469 101.81387 618.8331 82.76384 621.8229 C 64.6135 598.6454 28.286184 558.799 3.3888433 582.1354 C -21.905355 921.8074 97.607086 1198.2175 254.743 1362.6561 C 575.4445 1698.28 1079.7931 1316.4335 1220.4722 979.0104 C 1238.0934 979.0104 1255.7676 979.0104 1273.3888 979.0104 C 1279.5536 937.81476 1336.2802 876.37854 1339.5345 820.2604 C 1352.658 595.2588 1109.2678 351.6568 995.5763 251.40623 C 846.85394 120.252266 707.5773 -113.66584 492.86798 92.65624 C 245.64128 -153.5121 68.82029 142.08041 29.847176 383.6979 z" svg:height="14.926175mm" draw:style-name="style-7" svg:viewBox="0.0 0.0 1340.0448 1492.6176" svg:width="13.400448mm" svg:x="19.281223mm" svg:y="12.809016mm"/>
          <draw:path svg:d="M 370.56516 251.35416 C 196.42694 241.03542 144.27348 109.114174 -4.5474735E-13 52.916664 C 28.876686 240.903 221.9822 323.26797 343.11588 423.3333 C 478.05652 534.8286 585.0264 653.1503 686.23175 793.74994 C 868.13806 628.9938 1050.2366 281.56952 905.8259 0.0 C 765.94446 102.20851 587.8262 264.18646 370.56516 251.35416 z" svg:height="7.9374995mm" draw:style-name="style-8" svg:viewBox="0.0 0.0 958.02576 793.74994" svg:width="9.580257mm" svg:x="20.718716mm" svg:y="26.038704mm"/>
          <draw:path svg:d="M 0.0 132.36473 C 315.14526 381.65506 552.847 708.41565 793.74994 1031.948 C 881.32697 965.1938 951.86487 881.34717 1018.64575 793.82306 C 870.2674 470.36996 538.4534 330.3789 330.72916 66.2189 C 323.50595 46.983562 346.18082 -2.1494164 317.49997 0.0730737 C 237.09308 69.60553 56.11818 38.516907 0.0 132.36473 z" svg:height="10.319479mm" draw:style-name="style-9" svg:viewBox="0.0 0.0 1018.64575 1031.9479" svg:width="10.186458mm" svg:x="17.066153mm" svg:y="26.831722mm"/>
          <draw:path svg:d="M 317.50018 634.99994 C 232.38365 773.6418 -0.21155038 934.9049 2.0186105E-4 1058.3333 C 0.2119541 1201.9756 193.93982 1299.5273 251.35435 1428.7499 C 353.08667 1302.0939 434.92236 1108.6306 529.1669 886.3541 C 607.69525 701.19867 768.7206 437.9648 727.6043 251.35416 C 705.591 151.42102 574.01373 68.71229 489.47934 0.0 C 518.6628 149.1192 388.77893 518.9008 317.50018 634.99994 z" svg:height="14.287499mm" draw:style-name="style-10" svg:viewBox="0.0 0.0 734.21375 1428.7499" svg:width="7.342138mm" svg:x="25.797136mm" svg:y="27.36162mm"/>
          <draw:path svg:d="M 53.099148 172.86836 C 44.1563 97.77947 76.91168 64.36279 79.55748 0.88919795 C -15.560157 -13.90096 -26.646265 160.53868 53.099148 172.86836 z" svg:height="1.7286836mm" draw:style-name="style-11" svg:viewBox="0.0 0.0 79.55749 172.86836" svg:width="0.79557484mm" svg:x="15.476829mm" svg:y="28.278769mm"/>
          <draw:path svg:d="M 80.97537 158.74998 C 54.843674 164.43843 46.499073 187.2455 12.352193 185.20833 C 14.136462 277.44208 -24.292559 370.8135 26.076828 436.56247 C 95.44115 450.50604 104.58176 406.4 163.32318 410.10416 C 159.15088 471.43457 163.46057 524.64215 190.77246 555.625 C 250.25502 555.625 309.71014 555.625 369.19272 555.625 C 387.94052 479.1604 334.35968 420.39642 355.46808 383.6458 C 390.54825 407.16727 415.44467 440.47818 465.26517 449.79166 C 540.11926 283.02475 208.80656 105.754 108.424644 0.0 C 77.873634 32.252754 78.31279 94.45624 80.97537 158.74998 z" svg:height="5.5562496mm" draw:style-name="style-12" svg:viewBox="0.0 0.0 476.17346 555.625" svg:width="4.7617345mm" svg:x="15.540869mm" svg:y="28.816828mm"/>
          <draw:path svg:d="M 26.420584 18.78418 C 90.502785 -30.984056 203.63844 25.980728 198.39973 98.15918 C 185.43521 277.14978 -83.75185 104.32401 26.420584 18.78418 z" svg:height="1.7630583mm" draw:style-name="style-13" svg:viewBox="0.0 0.0 198.57553 176.30583" svg:width="1.9857552mm" svg:x="17.06653mm" svg:y="30.877945mm"/>
          <draw:path svg:d="M 65.90703 198.43748 C 59.292446 121.25854 56.249794 40.534103 12.990364 0.0 C -14.341017 70.008644 0.60790455 180.34004 65.90703 198.43748 z" svg:height="1.9843749mm" draw:style-name="style-14" svg:viewBox="0.0 0.0 65.90698 198.43748" svg:width="0.65906984mm" svg:x="14.687291mm" svg:y="28.94912mm"/>
          <draw:path svg:d="M 330.72916 343.9583 C 346.92163 173.43437 215.7942 150.23045 211.66666 0.0 C 100.72685 21.378296 45.270267 98.18683 0.0 185.20833 C 161.50166 178.11755 243.62833 320.67487 330.72916 343.9583 z" svg:height="3.439583mm" draw:style-name="style-15" svg:viewBox="0.0 0.0 332.1134 343.9583" svg:width="3.321134mm" svg:x="12.171362mm" svg:y="29.74287mm"/>
          <draw:path svg:d="M 0.0 992.18744 C 115.01437 1083.3099 164.67664 1299.263 119.06249 1508.1249 C 263.4985 1462.696 295.72482 1269.2062 357.18747 1150.9375 C 273.87015 1003.4323 98.58369 747.71234 304.2708 608.5416 C 283.87155 438.2028 396.87518 401.26706 463.021 317.49997 C 531.4422 352.63672 574.781 326.57526 635.0002 291.04166 C 622.1941 118.665634 405.39453 150.23045 370.41666 0.0 C 305.0381 388.77875 179.73143 717.73517 0.0 992.18744 z" svg:height="15.081249mm" draw:style-name="style-16" svg:viewBox="0.0 0.0 635.0002 1508.1249" svg:width="6.350002mm" svg:x="29.89818mm" svg:y="30.404327mm"/>
          <draw:path svg:d="M 0.0 286.804 C 131.57727 296.40814 212.7779 470.84796 264.5833 604.30396 C 433.1494 735.59033 503.39624 965.22186 674.68744 1093.7831 C 735.4623 964.90454 838.1735 807.55664 939.2708 763.05396 C 886.2748 908.49524 765.96875 986.6268 727.6041 1146.6998 C 817.29785 1104.1018 867.3836 1021.89594 1005.4166 1027.6373 C 921.67596 1102.6464 803.93646 1143.6836 740.8333 1239.304 C 916.5166 1281.5312 1148.4768 1286.1086 1349.3749 1265.7622 C 1223.0099 1057.006 1117.2559 827.6386 978.95825 630.76227 C 895.69403 715.05865 772.13354 759.0854 661.4583 815.97064 C 663.65436 862.2727 657.93933 900.6638 634.99994 921.80396 C 494.98248 723.52515 645.0277 430.68448 820.2083 379.40814 C 754.6975 272.93976 676.9894 178.66862 555.625 128.05399 C 449.79166 186.55333 476.91147 420.89462 515.9375 485.2415 C 288.58105 477.93893 364.38412 108.8453 489.47913 48.678993 C 276.51602 -110.15033 49.874012 159.69814 0.0 286.804 z" svg:height="12.774667mm" draw:style-name="style-17" svg:viewBox="0.0 0.0 1349.3749 1277.4667" svg:width="13.49375mm" svg:x="8.86407mm" svg:y="32.298786mm"/>
          <draw:path svg:d="M 0.0 92.604164 C 152.32072 160.76093 226.00706 307.5252 304.2708 449.79166 C 335.12125 449.79166 366.02457 449.79166 396.87497 449.79166 C 308.61002 273.47327 173.9901 143.48364 52.916664 0.0 C 46.804916 42.359734 2.5400176 46.61961 0.0 92.604164 z" svg:height="4.497916mm" draw:style-name="style-18" svg:viewBox="0.0 0.0 396.87497 449.79166" svg:width="3.9687498mm" svg:x="20.373444mm" svg:y="32.91787mm"/>
          <draw:path svg:d="M 62.776974 370.41666 C -16.002407 241.90868 108.31532 79.77186 117.675514 0.0 C 11.803719 59.134388 -56.078316 277.7596 62.776974 370.41666 z" svg:height="3.7041664mm" draw:style-name="style-19" svg:viewBox="0.0 0.0 117.67549 370.41666" svg:width="1.1767548mm" svg:x="12.566187mm" svg:y="33.05016mm"/>
          <draw:path svg:d="M 0.0 1203.8541 C 87.47124 1159.0071 219.70981 1158.9541 304.27103 1111.25 C 316.81226 1060.0265 252.72984 1056.7721 291.04184 1018.64575 C 343.21768 1014.9945 331.47018 1075.2137 383.64603 1071.5625 C 413.96716 923.0254 257.09567 807.5613 343.95853 727.6041 C 418.6237 807.2436 440.8486 939.35034 463.021 1071.5625 C 529.3255 985.8373 437.38263 850.58234 436.56268 727.6041 C 499.507 627.3801 525.30365 490.03467 595.3127 396.87497 C 682.5457 397.7216 715.248 404.4157 793.7502 357.18747 C 837.1152 379.99454 856.2181 426.9846 899.5835 449.79166 C 777.0546 272.44138 650.95447 98.71611 449.79184 0.0 C 351.81656 444.3943 197.64357 903.1288 0.0 1203.8541 z" svg:height="12.038541mm" draw:style-name="style-20" svg:viewBox="0.0 0.0 899.5835 1203.8541" svg:width="8.995835mm" svg:x="32.27943mm" svg:y="33.314743mm"/>
          <draw:path svg:d="M 0.0 10.693387 C 283.44803 344.5974 463.62943 781.7949 714.37494 1148.4016 C 783.51056 1162.4246 854.70996 1170.6003 912.81244 1148.4016 C 994.4099 1117.2335 1176.0464 918.2405 1137.7083 830.9017 C 1081.9076 836.8283 1066.4031 883.05084 992.18744 870.5892 C 995.5476 1072.4397 659.8444 1085.8542 701.1458 883.81836 C 656.1932 914.95984 573.96063 870.2981 555.625 830.9017 C 569.9918 723.93066 523.63684 677.65485 529.1666 579.54755 C 727.5513 402.32968 486.3836 9.740805 171.97916 142.98505 C 83.10569 122.82357 126.25925 -43.149414 0.0 10.693387 z" svg:height="11.621535mm" draw:style-name="style-21" svg:viewBox="0.0 0.0 1142.9545 1162.1536" svg:width="11.429544mm" svg:x="16.00782mm" svg:y="33.472393mm"/>
          <draw:path svg:d="M 317.49997 317.49997 C 266.8587 165.2588 146.44696 12.382561 0.0 0.0 C 157.53297 54.133884 219.36604 203.96727 317.49997 317.49997 z" svg:height="3.1749997mm" draw:style-name="style-22" svg:viewBox="0.0 0.0 317.49997 317.49997" svg:width="3.1749997mm" svg:x="19.57943mm" svg:y="34.108494mm"/>
          <draw:path svg:d="M 224.89603 79.37499 C 193.01369 84.799 196.10902 55.21869 158.74998 66.14583 C 107.52674 127.92581 138.74757 190.791 105.83333 264.5833 C 130.83644 288.07834 198.33151 269.08118 185.20853 330.72916 C 126.33858 341.10077 105.78044 313.10788 52.916664 317.49997 C 32.54384 363.2728 22.225103 419.12653 0.0 463.0208 C 60.35141 459.97797 41.90999 535.7546 66.14583 568.8541 C 117.342636 563.1657 113.18874 554.38153 145.52083 582.0833 C 114.77618 599.91614 89.349754 734.5889 171.97935 714.37494 C 236.29956 655.2139 203.80841 499.24234 211.66685 383.6458 C 353.56265 300.03738 360.3888 115.30546 238.12518 0.0 C 219.23383 39.47595 248.99945 44.979084 224.89603 79.37499 z" svg:height="7.164364mm" draw:style-name="style-23" svg:viewBox="0.0 0.0 324.34918 716.43634" svg:width="3.243492mm" svg:x="32.147137mm" svg:y="33.976204mm"/>
          <draw:path svg:d="M 34.22958 119.618416 C 48.04051 89.35016 42.59026 39.81992 60.687912 13.785091 C 43.754192 13.070503 42.378708 -3.1748707 21.000412 0.55592537 C -14.083442 38.47068 -2.1506276 89.164856 34.22958 119.618416 z" svg:height="1.1961833mm" draw:style-name="style-24" svg:viewBox="0.0 0.0 60.687714 119.61833" svg:width="0.60687715mm" svg:x="35.37672mm" svg:y="33.970642mm"/>
          <draw:path svg:d="M 34.606556 912.81244 C -44.106995 1235.313 -1.6413827 1665.2346 299.18988 1680.1041 C 319.6157 1550.5905 492.65317 1573.7152 550.544 1481.6666 C 608.673 1505.9025 635.7927 1526.4075 709.29395 1508.1249 C 714.5592 1394.7775 855.4498 1345.5121 881.27313 1230.3124 C 904.3713 1127.2838 864.181 1010.8935 934.1898 899.5833 C 706.6482 919.85016 665.0292 754.2211 537.3148 674.68744 C 533.2138 626.50684 539.4315 588.5921 550.544 555.625 C 435.02698 510.3019 501.649 351.68393 418.25232 264.5833 C 465.42755 219.12784 517.18005 178.30266 563.77313 132.29166 C 519.1115 88.74135 502.3105 17.356821 431.48148 0.0 C 356.15466 231.40463 110.59488 601.5302 34.606556 912.81244 z" svg:height="16.80104mm" draw:style-name="style-25" svg:viewBox="0.0 0.0 934.1898 1680.1041" svg:width="9.341898mm" svg:x="4.8138385mm" svg:y="35.828285mm"/>
          <draw:path svg:d="M 0.0 211.66666 C 72.8134 156.47461 247.35892 132.84718 198.43748 0.0 C 133.77332 72.019585 4.021678 78.978134 0.0 211.66666 z" svg:height="2.1166666mm" draw:style-name="style-26" svg:viewBox="0.0 0.0 206.95738 211.66666" svg:width="2.0695736mm" svg:x="15.346361mm" svg:y="36.489746mm"/>
          <draw:path svg:d="M 4.220107 291.04166 C 64.51863 190.71146 419.82758 169.94197 242.3451 0.0 C 193.79408 119.08874 -33.58877 129.64566 4.220107 291.04166 z" svg:height="2.9104166mm" draw:style-name="style-27" svg:viewBox="0.0 0.0 291.535 291.04166" svg:width="2.91535mm" svg:x="15.30416mm" svg:y="37.283493mm"/>
          <draw:path svg:d="M 119.06249 39.687496 C 86.201126 130.30737 63.12922 230.69005 0.0 291.04166 C 64.849075 374.04126 -26.008585 530.96564 66.14583 582.0833 C 105.33029 541.91943 152.34695 509.5082 171.97916 449.79166 C 75.19445 435.58347 164.12071 298.87344 92.604164 277.8125 C 121.62895 262.73105 146.65851 243.68102 198.43748 251.35416 C 208.6767 217.56665 146.65851 190.52655 185.20833 171.97916 C 233.04495 220.50372 223.01689 195.95056 277.8125 171.97916 C 269.7425 224.12834 307.41904 230.58426 343.9583 238.12498 C 389.1223 212.75145 405.76495 158.80287 423.3333 105.83333 C 334.1422 111.23069 355.73206 5.873753 277.8125 0.0 C 264.50378 82.205894 196.50568 29.289232 119.06249 39.687496 z" svg:height="5.820833mm" draw:style-name="style-28" svg:viewBox="0.0 0.0 423.3333 582.0833" svg:width="4.233333mm" svg:x="37.17422mm" svg:y="37.283493mm"/>
          <draw:path svg:d="M 0.9047412 132.29166 C 39.031044 121.36452 67.15635 31.776564 40.59224 0.0 C 16.647078 33.364 -4.7045736 69.29446 0.9047412 132.29166 z" svg:height="1.3229166mm" draw:style-name="style-29" svg:viewBox="0.0 0.0 51.029778 132.29166" svg:width="0.5102978mm" svg:x="34.51934mm" svg:y="37.548077mm"/>
          <draw:path svg:d="M 68.740875 145.52083 C 49.059666 166.23782 -2.792005 155.94533 0.11769478 198.43748 C 35.060688 292.36465 24.712343 302.2599 27.566965 396.87497 C 53.231968 407.43192 77.79918 418.96747 109.91478 423.3333 C 166.10336 415.73972 164.59364 352.58383 233.4365 357.18747 C 246.0357 444.31476 165.88388 442.03937 178.53796 529.1666 C 253.00775 567.76935 314.54913 544.3272 384.4075 515.9375 C 402.3044 484.71643 390.19925 424.49725 411.85675 396.87497 C 481.22107 406.42624 515.69727 382.29657 549.1031 357.18747 C 475.31958 225.45134 392.7521 102.208305 288.33505 0.0 C 195.66632 53.10197 35.774395 -82.549866 68.740875 145.52083 z" svg:height="5.4943066mm" draw:style-name="style-30" svg:viewBox="0.0 0.0 549.1031 549.43066" svg:width="5.4910307mm" svg:x="21.701778mm" svg:y="37.81266mm"/>
          <draw:path svg:d="M 145.52083 0.0 C 187.27216 15.531189 160.9196 99.24499 238.12498 79.37499 C 238.12498 119.06249 238.12498 158.74998 238.12498 198.43748 C 184.57327 211.00536 162.0044 254.6348 132.29166 291.04166 C 125.88883 213.65096 69.50601 186.26648 0.0 171.97916 C 55.03338 140.09682 65.00814 74.744705 26.458332 13.229166 C 77.655136 1.7198561 73.50124 45.534607 105.83333 52.916664 C 123.74567 39.899048 132.29166 17.62126 145.52083 0.0 z" svg:height="2.9104166mm" draw:style-name="style-31" svg:viewBox="0.0 0.0 238.12498 291.04166" svg:width="2.38125mm" svg:x="23.019012mm" svg:y="38.7387mm"/>
          <draw:path svg:d="M 0.0 76.27037 C 40.401886 137.99747 85.486946 169.16562 52.916664 274.70786 C 62.75921 313.36343 124.327736 300.31958 119.06249 354.08286 C 103.79604 521.8552 284.9827 600.8067 436.56247 645.1245 C 499.00415 539.02673 457.51746 455.1006 396.87497 380.5412 C 346.5512 361.0943 394.28207 439.67557 343.9583 420.2287 C 335.72986 371.12195 365.46893 284.07422 317.49997 274.70786 C 318.87585 316.5121 243.99873 350.1405 224.89583 327.6245 C 239.47443 291.19144 304.58835 258.2243 277.8125 221.7912 C 246.16835 213.72119 181.84814 238.4072 171.97916 208.56203 C 175.10124 171.99652 246.6182 203.82597 238.12498 155.64537 C 231.43108 113.841156 162.56001 134.18755 145.52083 102.72871 C 184.52048 -28.134182 29.65985 -30.647757 0.0 76.27037 z" svg:height="6.451243mm" draw:style-name="style-32" svg:viewBox="0.0 0.0 467.56723 645.1243" svg:width="4.675672mm" svg:x="9.525528mm" svg:y="37.975998mm"/>
          <draw:path svg:d="M 14.477879 140.52477 C 84.90962 131.58191 101.658035 68.981575 120.3112 8.233105 C 52.709957 -27.803131 -34.97283 61.440853 14.477879 140.52477 z" svg:height="1.4052478mm" draw:style-name="style-33" svg:viewBox="0.0 0.0 120.31103 140.52478" svg:width="1.2031103mm" svg:x="38.881527mm" svg:y="40.11158mm"/>
          <draw:path svg:d="M 119.06249 238.12498 C 138.53583 203.0149 75.03579 28.098656 0.0 0.0 C 44.635315 74.45362 104.96028 133.16492 119.06249 238.12498 z" svg:height="2.38125mm" draw:style-name="style-34" svg:viewBox="0.0 0.0 122.61539 238.12498" svg:width="1.2261539mm" svg:x="29.633596mm" svg:y="40.723076mm"/>
          <draw:path svg:d="M 171.68404 436.56247 C 296.88474 424.97363 380.5989 301.6777 489.18402 317.49997 C 394.35736 407.88165 269.13004 467.836 118.76737 502.7083 C 82.069435 552.95276 89.98037 636.21716 118.76737 687.9166 C -48.52901 792.92957 -61.070236 1297.2787 224.60071 1283.2291 C 303.9224 1198.2185 335.91052 1147.683 303.9757 1058.3333 C 282.78232 999.09314 227.74893 982.5829 237.82986 926.0416 C 249.31253 861.6685 319.98288 874.95056 356.89236 833.43744 C 403.90863 780.5208 366.92 718.81995 436.26736 701.1458 C 509.58328 707.1782 527.0459 769.1435 608.2465 767.2916 C 682.4353 518.10706 617.9564 237.35751 568.559 0.0 C 491.06253 200.26312 242.88326 229.92297 171.68404 436.56247 z" svg:height="12.83517mm" draw:style-name="style-35" svg:viewBox="0.0 0.0 641.91907 1283.517" svg:width="6.4191904mm" svg:x="34.66363mm" svg:y="41.119953mm"/>
          <draw:path svg:d="M 357.18747 0.0 C 267.9435 170.94725 104.08703 267.2293 0.0 423.3333 C 156.1042 391.42432 315.72723 436.19186 489.47913 423.3333 C 514.7998 264.6362 478.71066 55.72132 357.18747 0.0 z" svg:height="4.25722mm" draw:style-name="style-36" svg:viewBox="0.0 0.0 497.11066 425.722" svg:width="4.9711065mm" svg:x="25.664846mm" svg:y="41.252243mm"/>
          <draw:path svg:d="M 36.484264 66.14583 C 38.468662 33.284466 29.658031 11.244872 10.025934 0.0 C 1.4799443 32.199665 -16.696938 68.024345 36.484264 66.14583 z" svg:height="0.6621668mm" draw:style-name="style-37" svg:viewBox="0.0 0.0 36.757866 66.216675" svg:width="0.36757866mm" svg:x="14.849227mm" svg:y="44.03037mm"/>
          <draw:path svg:d="M 105.83333 105.83333 C 73.15727 174.57185 59.531246 262.41373 0.0 304.2708 C 261.8053 310.30322 500.0096 292.7615 661.4585 198.43748 C 662.43713 111.23069 721.9684 82.549866 727.6043 0.0 C 545.8089 60.721825 344.46094 101.86474 105.83333 105.83333 z" svg:height="3.05336mm" draw:style-name="style-38" svg:viewBox="0.0 0.0 727.6043 305.336" svg:width="7.2760434mm" svg:x="28.31068mm" svg:y="45.088703mm"/>
          <draw:path svg:d="M 66.14583 0.0 C 38.15295 60.21919 3.4396114 113.691376 0.0 198.43748 C 232.19835 310.2241 553.1114 309.9859 886.3541 291.04166 C 848.3865 150.204 586.8987 221.77383 423.3333 198.43748 C 319.82825 183.64713 143.66875 184.04399 66.14583 132.29166 C 172.93164 126.8943 59.742897 128.95772 52.916664 92.604164 C 261.17026 127.34405 566.2348 178.67328 846.6666 185.20833 C 782.7697 -72.8133 312.3406 75.69709 66.14583 0.0 z" svg:height="3.0052867mm" draw:style-name="style-39" svg:viewBox="0.0 0.0 886.3541 300.52866" svg:width="8.863542mm" svg:x="14.155737mm" svg:y="45.220993mm"/>
          <draw:path svg:d="M 0.0 25.898369 C 61.9126 58.12468 42.06885 146.70695 92.604164 197.87753 C 188.35695 294.79425 423.22754 301.51462 436.56247 197.87753 C 448.2042 107.151886 230.53137 -41.04118 132.29166 25.898369 C 177.95868 68.46966 250.50755 84.080376 291.04166 131.7317 C 128.05843 172.79507 101.6001 -79.326546 0.0 25.898369 z" svg:height="2.7310627mm" draw:style-name="style-40" svg:viewBox="0.0 0.0 437.01163 273.10626" svg:width="4.370116mm" svg:x="22.75443mm" svg:y="45.75576mm"/>
          <draw:path svg:d="M 0.0 29.287617 C 15.975496 97.65594 59.83942 139.19531 123.52172 161.57927 C 162.33502 141.65599 171.33826 93.02565 178.42026 42.51678 C 152.72783 -38.313633 75.84235 19.074657 0.0 29.287617 z" svg:height="1.6157931mm" draw:style-name="style-41" svg:viewBox="0.0 0.0 178.42026 161.57932" svg:width="1.7842026mm" svg:x="27.055565mm" svg:y="45.85416mm"/>
          <draw:path svg:d="M 912.81244 568.8541 C 966.28485 561.71027 1017.561 517.1809 1071.5625 515.9375 C 1111.3029 515.01135 1163.5315 552.7408 1217.0833 555.625 C 1315.9845 560.9694 1389.8297 541.9723 1441.9791 608.5416 C 1616.2865 557.95325 1747.4404 464.18475 1931.4583 423.3333 C 1942.9675 364.27844 1964.2136 314.98642 1971.1459 251.35416 C 1797.8702 325.06696 1635.7599 480.37762 1402.2916 449.79166 C 1684.3904 357.05505 1982.9725 280.80203 2076.9792 0.0 C 1892.3264 104.033936 1640.2048 70.14107 1362.6041 92.604164 C 1288.2562 98.63657 1216.0514 133.77332 1150.9375 132.29166 C 1096.9889 131.07443 1041.003 98.79524 978.95825 92.604164 C 632.2484 57.917168 230.34627 162.48038 0.0 0.0 C 34.89855 416.85114 451.14108 630.42255 912.81244 568.8541 z" svg:height="6.0854163mm" draw:style-name="style-42" svg:viewBox="0.0 0.0 2076.9792 608.5416" svg:width="20.769793mm" svg:x="14.287764mm" svg:y="47.734535mm"/>
          <draw:path svg:d="M 0.0038921335 728.066 C 0.37430716 849.08655 39.691383 1008.25964 39.691383 1191.0868 C 39.691383 1591.7983 -16.850067 2026.1383 119.06638 2315.566 C 176.26929 2437.3801 310.54535 2610.8936 436.56638 2593.3784 C 591.1359 2571.8938 556.4755 2247.1973 555.6289 2090.6702 C 554.3853 1858.1278 561.6614 1655.3511 529.17053 1495.3577 C 488.74222 1296.2322 393.38638 1117.4003 370.42056 900.04517 C 342.61282 636.86395 355.36575 252.00133 317.50388 13.691024 C 316.76303 5.6210227 315.5195 -1.9721825 304.2747 0.4618581 C 145.23367 109.15273 -0.8692326 440.14633 0.0038921335 728.066 z" svg:height="25.946074mm" draw:style-name="style-43" svg:viewBox="0.0 0.0 559.5231 2594.6074" svg:width="5.5952306mm" svg:x="0.9265319mm" svg:y="48.126793mm"/>
          <draw:path svg:d="M 277.8125 76.73546 C 187.88055 -102.652 98.76859 80.38673 0.0 142.88129 C 28.20443 189.63312 87.127266 205.66695 79.37499 288.40213 C 125.67708 286.20587 164.06783 291.92096 185.20833 314.86044 C 114.96108 363.64944 34.792366 402.59613 0.0 486.8396 C 130.35985 494.51236 107.526535 579.1527 105.83333 698.5063 C 169.38605 704.75024 139.62042 617.67584 211.66666 632.3604 C 207.93585 721.31335 159.88768 814.9228 224.89583 870.4854 C 236.82823 799.7622 275.32516 887.9214 317.49997 870.4854 C 281.46375 765.4192 346.73633 559.0178 224.89583 539.7563 C 235.84921 462.65665 217.69907 414.66135 185.20833 381.0063 C 222.77911 321.55457 270.00693 271.78613 291.04166 195.79796 C 309.3771 217.14961 302.207 263.98096 330.72916 275.17294 C 351.7635 221.25102 361.10318 155.63406 357.18747 76.73546 C 333.69247 52.023228 323.5853 87.4777 277.8125 76.73546 z" svg:height="8.728228mm" draw:style-name="style-44" svg:viewBox="0.0 0.0 358.0601 872.82275" svg:width="3.580601mm" svg:x="37.5711mm" svg:y="49.083847mm"/>
          <draw:path svg:d="M 51.959034 66.14583 C 58.22965 24.606054 35.44902 12.091477 12.271537 0.0 C -21.965511 34.025295 23.3311 56.065292 51.959034 66.14583 z" svg:height="0.6614583mm" draw:style-name="style-45" svg:viewBox="0.0 0.0 53.013405 66.14583" svg:width="0.5301341mm" svg:x="13.636147mm" svg:y="49.189743mm"/>
          <draw:path svg:d="M 185.20833 0.0 C 69.7971 138.6418 11.3242035 282.31036 0.0 502.7083 C 35.13674 516.0961 75.27399 524.4568 79.37499 568.8541 C 31.326715 734.2982 210.95227 767.26495 291.04166 846.6666 C 334.4863 815.1549 331.44354 737.12915 396.87497 727.6041 C 422.80414 825.12964 514.82623 856.61475 634.99994 859.8958 C 633.0157 827.0344 641.8263 804.9948 661.4583 793.74994 C 738.10815 826.3465 778.3512 812.72046 846.6666 780.5208 C 830.52704 697.3621 916.3579 674.7137 939.2708 595.31244 C 860.29266 515.514 776.02295 441.06033 674.68744 383.6458 C 663.78656 430.71497 756.6818 441.58963 714.37494 476.24997 C 665.21533 481.30338 679.79395 422.64536 621.7708 436.56247 C 556.63043 511.20142 580.9985 638.5455 568.8541 727.6041 C 551.3123 656.9338 509.82562 610.23486 515.9375 515.9375 C 485.0606 515.9375 454.21017 515.9375 423.3333 515.9375 C 392.139 550.8889 364.1725 589.0681 343.9583 634.99994 C 328.66544 549.1428 390.9219 540.8346 396.87497 476.24997 C 322.5007 481.2505 303.15958 541.2581 224.89583 542.3958 C 239.95062 482.4677 326.76047 494.32098 343.9583 436.56247 C 289.53354 405.6854 258.39215 449.4739 198.43748 449.79166 C 243.68132 428.88934 235.87605 354.93835 317.49997 370.41666 C 345.65173 267.30844 200.97751 336.99976 198.43748 264.5833 C 242.54352 264.5833 286.6231 264.5833 330.72916 264.5833 C 372.34814 209.8939 270.64227 160.84006 304.2708 119.06249 C 343.48212 132.76805 334.16876 194.99777 383.6458 198.43748 C 385.86832 183.01207 404.57437 184.07063 423.3333 185.20833 C 388.91104 78.50175 295.8306 30.479807 185.20833 0.0 z" svg:height="8.598958mm" draw:style-name="style-46" svg:viewBox="0.0 0.0 939.2708 859.8958" svg:width="9.392708mm" svg:x="11.24532mm" svg:y="49.983494mm"/>
          <draw:path svg:d="M 0.0 105.83333 C 60.933525 213.2012 -72.68108 404.81256 105.833275 423.3333 C 123.269325 383.43427 148.56352 351.4195 145.52078 291.04166 C 126.28564 283.81866 77.15246 306.49332 79.37495 277.8125 C 96.281815 259.4504 141.84306 269.71625 158.74994 251.35416 C 167.45479 202.962 130.12201 200.60709 132.29161 158.74998 C 173.01102 148.90765 157.71812 195.05066 198.43744 185.20833 C 221.35039 119.935745 284.85043 95.25016 317.49994 39.687496 C 257.12207 42.73035 225.10742 17.435951 185.20827 0.0 C 196.77057 108.55845 77.628746 86.43932 0.0 105.83333 z" svg:height="4.233333mm" draw:style-name="style-47" svg:viewBox="0.0 0.0 317.49994 423.3333" svg:width="3.1749992mm" svg:x="8.334904mm" svg:y="51.04183mm"/>
          <draw:path svg:d="M 322.0047 291.04166 C 126.00127 299.34946 43.715836 170.33884 4.504731 0.0 C -32.246094 223.28174 163.25473 431.90594 322.0047 291.04166 z" svg:height="3.3686123mm" draw:style-name="style-48" svg:viewBox="0.0 0.0 322.00482 336.86124" svg:width="3.2200482mm" svg:x="34.218758mm" svg:y="51.570995mm"/>
          <draw:path svg:d="M 304.2708 105.83333 C 145.46788 136.6571 63.26184 20.690353 0.0 0.0 C 45.137897 77.41695 195.23602 179.1759 304.2708 105.83333 z" svg:height="1.3114315mm" draw:style-name="style-49" svg:viewBox="0.0 0.0 304.2708 131.14316" svg:width="3.0427082mm" svg:x="5.159904mm" svg:y="52.10016mm"/>
          <draw:path svg:d="M 10.063847 194.09465 C 64.19381 234.49634 124.41752 269.07755 229.65802 260.24048 C 256.69556 220.15613 284.9683 181.26234 312.00583 141.178 C 252.66043 -21.964098 -59.547485 -89.67112 10.063847 194.09465 z" svg:height="2.6163182mm" draw:style-name="style-50" svg:viewBox="0.0 0.0 312.0059 261.63184" svg:width="3.1200588mm" svg:x="14.465781mm" svg:y="52.14359mm"/>
          <draw:path svg:d="M 50.551254 171.97916 C 69.654175 129.32834 63.09248 61.012905 63.780422 0.0 C -45.06952 0.58216727 9.699424 138.2712 50.551254 171.97916 z" svg:height="1.7197915mm" draw:style-name="style-51" svg:viewBox="0.0 0.0 64.33129 171.97916" svg:width="0.6433129mm" svg:x="40.10829mm" svg:y="52.364742mm"/>
          <draw:path svg:d="M 105.83333 833.43744 C 204.20537 853.3607 243.07265 878.41656 317.49997 833.43744 C 373.72388 913.9235 554.3285 870.02924 568.85406 992.18744 C 783.5635 1006.7925 785.25684 1234.3868 886.35406 1362.6041 C 1164.8016 1262.089 1116.568 814.6785 965.72906 608.5416 C 945.8853 623.9667 933.37054 646.7475 899.58325 648.2291 C 826.5583 593.38104 752.58075 539.48535 674.68744 489.47913 C 649.4991 395.5786 621.4003 304.64102 568.85406 238.12498 C 573.69604 176.90053 628.8352 140.59946 595.31244 79.37499 C 469.66177 152.16165 480.00705 360.97116 410.1041 489.47913 C 446.24622 290.19504 278.44745 294.82535 277.8125 132.29166 C 149.62184 123.79856 67.04537 69.63843 0.0 0.0 C 1.058307 312.04932 33.072914 593.08997 105.83333 833.43744 z" svg:height="13.626041mm" draw:style-name="style-52" svg:viewBox="0.0 0.0 1087.2372 1362.6041" svg:width="10.872372mm" svg:x="5.0276127mm" svg:y="52.497036mm"/>
          <draw:path svg:d="M 0.0 145.52083 C 132.45053 148.2726 353.32468 141.79002 383.6458 0.0 C 235.08234 27.78133 137.34525 106.46838 0.0 145.52083 z" svg:height="1.4594767mm" draw:style-name="style-53" svg:viewBox="0.0 0.0 383.6458 145.94768" svg:width="3.8364582mm" svg:x="29.501305mm" svg:y="52.629326mm"/>
          <draw:path svg:d="M 145.52083 330.72916 C 305.14386 400.39383 396.98096 537.84503 463.021 701.1458 C 352.29254 582.5597 301.41348 404.15085 105.83333 370.41666 C 56.32973 462.04178 43.312317 590.10004 0.0 687.9166 C 195.52705 770.2021 315.8861 927.629 489.47934 1031.875 C 556.18066 864.87006 712.3642 787.3469 939.271 780.5208 C 932.10046 695.08673 932.18 602.40344 912.8127 529.1666 C 883.7612 499.95654 858.7579 542.26337 806.9793 529.1666 C 772.02747 462.7031 768.6673 364.67532 687.9168 343.9583 C 688.12836 286.41138 692.3089 224.92206 674.6877 185.20833 C 427.93716 235.6643 335.9414 138.77382 251.35435 0.0 C 226.45682 120.59704 173.56659 213.22784 145.52083 330.72916 z" svg:height="10.318749mm" draw:style-name="style-54" svg:viewBox="0.0 0.0 939.271 1031.875" svg:width="9.39271mm" svg:x="31.353388mm" svg:y="53.290787mm"/>
          <draw:path svg:d="M 0.0 8.220186 C 20.293495 98.892944 141.89601 141.46423 238.12498 114.05351 C 219.81578 12.7446995 106.1773 -16.333385 0.0 8.220186 z" svg:height="1.2227798mm" draw:style-name="style-55" svg:viewBox="0.0 0.0 238.12498 122.27798" svg:width="2.38125mm" svg:x="24.474222mm" svg:y="53.473167mm"/>
          <draw:path svg:d="M 224.89583 205.52887 C 330.4645 200.81905 467.20114 227.33067 489.47913 139.38304 C 419.49695 134.38254 336.6558 142.29347 304.2708 99.69554 C 360.97098 72.60215 476.35574 104.193405 529.1666 73.237206 C 424.7092 -11.985298 157.48009 -4.788548 0.0 7.0913787 C 82.470535 65.749374 165.65565 123.66695 224.89583 205.52887 z" svg:height="2.0583088mm" draw:style-name="style-56" svg:viewBox="0.0 0.0 529.1666 205.83089" svg:width="5.2916665mm" svg:x="19.182554mm" svg:y="53.74904mm"/>
          <draw:path svg:d="M 0.0 251.57378 C 139.22267 267.9778 208.42238 -8.8818865 27.44927 0.21962483 C 97.774414 76.075775 53.306522 187.75621 0.0 251.57378 z" svg:height="2.5227523mm" draw:style-name="style-57" svg:viewBox="0.0 0.0 136.46014 252.27522" svg:width="1.3646015mm" svg:x="26.918318mm" svg:y="53.685463mm"/>
          <draw:path svg:d="M 0.0 198.43748 C 84.957664 313.7692 433.9431 338.90494 674.68744 330.72916 C 825.2619 325.62247 939.059 256.01068 1018.64575 211.66666 C 1039.0453 152.39984 1088.39 52.41403 1071.5625 0.0 C 849.6564 187.45706 355.4412 352.82162 0.0 198.43748 z" svg:height="3.321427mm" draw:style-name="style-58" svg:viewBox="0.0 0.0 1075.0005 332.1427" svg:width="10.750005mm" svg:x="22.092972mm" svg:y="54.084534mm"/>
          <draw:path svg:d="M 2.3266504 106.17124 C 101.83648 91.01067 176.63408 51.16451 240.45164 0.3379154 C 159.01282 23.197872 109.29767 -3.233814 15.555817 0.3379154 C 18.492693 42.9092 -7.7803307 56.297432 2.3266504 106.17124 z" svg:height="1.061713mm" draw:style-name="style-59" svg:viewBox="0.0 0.0 240.45161 106.171295" svg:width="2.4045162mm" svg:x="28.419704mm" svg:y="54.61032mm"/>
          <draw:path svg:d="M 0.0 97.80087 C 103.29331 99.67939 205.05208 100.02336 211.66666 5.196711 C 85.063644 -19.96527 55.668434 52.001427 0.0 97.80087 z" svg:height="0.9825042mm" draw:style-name="style-60" svg:viewBox="0.0 0.0 211.66666 98.25042" svg:width="2.1166666mm" svg:x="24.077347mm" svg:y="55.223194mm"/>
          <draw:path svg:d="M 661.4583 238.12498 C 532.2357 188.17165 514.1383 348.69437 370.41666 277.8125 C 403.30435 408.11984 495.30002 493.0775 489.47913 634.99994 C 480.32455 857.96436 299.34964 1048.4376 105.83333 1098.0208 C 60.64249 1228.6984 89.00589 1369.4835 0.0 1468.4374 C 93.00102 1606.2059 320.6485 1958.1814 423.3333 1627.1874 C 231.80148 1496.3508 306.25522 1092.0413 476.24997 978.95825 C 564.5678 980.75726 662.8871 923.9249 740.8333 952.49994 C 843.5446 693.65796 954.5638 443.04465 1018.64575 145.52083 C 971.78815 86.5451 905.3777 47.148685 846.6666 0.0 C 799.65015 94.08582 750.19965 185.73761 661.4583 238.12498 z" svg:height="17.649109mm" draw:style-name="style-61" svg:viewBox="0.0 0.0 1018.64575 1764.911" svg:width="10.186458mm" svg:x="12.568236mm" svg:y="56.333492mm"/>
          <draw:path svg:d="M 0.0 26.458332 C 146.65851 228.15022 353.19226 370.01978 449.79166 621.7708 C 518.6626 399.57385 734.8802 254.26459 727.6041 0.0 C 545.01514 119.03585 248.02042 5.7150903 0.0 26.458332 z" svg:height="6.217708mm" draw:style-name="style-62" svg:viewBox="0.0 0.0 727.78345 621.7708" svg:width="7.2778344mm" svg:x="24.077347mm" svg:y="57.391827mm"/>
          <draw:path svg:d="M 0.0 1680.1041 C 74.16274 1698.5453 103.69017 1761.5953 171.97916 1785.9374 C 403.1985 1549.1616 709.24207 1154.2972 873.12494 793.74994 C 906.62115 720.1163 1036.9286 440.39905 1031.875 383.6458 C 1022.77325 282.12503 746.2573 54.345436 674.68744 0.0 C 549.0368 659.31494 282.7072 1177.8722 0.0 1680.1041 z" svg:height="17.859375mm" draw:style-name="style-63" svg:viewBox="0.0 0.0 1032.018 1785.9374" svg:width="10.32018mm" svg:x="16.272404mm" svg:y="57.920994mm"/>
          <draw:path svg:d="M 0.0 806.9791 C 189.17711 755.9672 357.76965 538.7179 317.49997 304.2708 C 298.15897 191.66425 191.8229 85.16921 145.52083 0.0 C 308.7158 256.30176 264.60977 696.8861 0.0 806.9791 z" svg:height="8.069791mm" draw:style-name="style-64" svg:viewBox="0.0 0.0 323.50388 806.9791" svg:width="3.2350385mm" svg:x="13.891153mm" svg:y="58.714745mm"/>
          <draw:path svg:d="M 992.1876 859.8958 C 981.5512 774.171 869.7646 639.49786 793.7502 542.3958 C 630.29034 333.66583 391.08057 84.32261 171.97916 0.0 C 92.49839 96.89048 28.919018 209.68236 0.0 357.18747 C 426.3231 539.4058 613.96545 960.30554 846.6668 1336.1458 C 884.6874 1165.9131 1012.7722 1025.3129 992.1876 859.8958 z" svg:height="13.361458mm" draw:style-name="style-65" svg:viewBox="0.0 0.0 994.41187 1336.1458" svg:width="9.9441185mm" svg:x="29.236721mm" svg:y="60.566826mm"/>
          <draw:path svg:d="M 0.0 277.8125 C 36.115364 89.00578 242.19936 70.24684 396.87497 0.0 C 188.03923 7.27588 3.1748707 108.84953 0.0 277.8125 z" svg:height="2.7781248mm" draw:style-name="style-66" svg:viewBox="0.0 0.0 396.87497 277.8125" svg:width="3.9687498mm" svg:x="36.645058mm" svg:y="61.360577mm"/>
          <draw:path svg:d="M 3.7497206 2.1405346 C -19.560083 109.40263 71.37721 216.61185 122.81222 293.1822 C 126.331154 240.52995 89.47471 200.0225 136.04138 174.11969 C 148.13281 232.61902 141.35947 309.9302 188.958 332.8697 C 230.41823 330.2237 190.59842 246.32458 241.87466 253.49469 C 228.72493 332.8168 267.8568 359.83066 308.02048 385.78635 C 336.01346 369.69965 346.438 336.0183 387.39548 332.8697 C 392.39618 390.78683 349.5866 400.8674 347.70798 451.9322 C 376.97098 480.03082 469.0724 445.21182 453.54132 518.078 C 403.27054 515.432 359.42905 506.41003 321.24966 491.6197 C 349.6395 674.9232 477.6714 758.5317 559.37463 888.4946 C 594.5643 857.538 599.53845 796.39355 612.2913 742.9738 C 610.70386 704.92706 555.88214 720.03436 559.37463 676.828 C 558.23694 631.55786 639.8873 669.1815 638.74963 623.9113 C 637.95593 555.70166 568.1324 482.25333 638.74963 412.2447 C 574.66766 316.88873 564.19006 114.69422 400.62466 160.89053 C 375.22467 142.21071 376.6799 96.623215 360.93716 68.28636 C 285.6897 59.766617 208.24612 53.416874 175.72888 2.1405346 C 116.56805 64.000046 45.686153 -13.522672 3.7497206 2.1405346 z" svg:height="8.884946mm" draw:style-name="style-67" svg:viewBox="0.0 0.0 638.7614 888.49457" svg:width="6.387614mm" svg:x="6.5776153mm" svg:y="61.603756mm"/>
          <draw:path svg:d="M 1.3912264 277.8125 C 13.112086 379.3066 213.7987 548.0842 252.74538 621.7708 C 271.02792 401.4786 387.15335 210.02634 371.80786 0.0 C 182.20746 30.162483 -18.690718 103.689964 1.3912264 277.8125 z" svg:height="6.217708mm" draw:style-name="style-68" svg:viewBox="0.0 0.0 373.2008 621.7708" svg:width="3.7320082mm" svg:x="36.89573mm" svg:y="61.889744mm"/>
          <draw:path svg:d="M 833.43744 39.687496 C 804.75665 37.465008 827.43146 86.597984 820.2083 105.83333 C 670.98334 489.1614 462.75616 847.5928 238.12498 1150.9375 C 160.52274 1255.7389 62.150597 1337.1244 0.0 1441.9791 C 185.76405 1489.8687 224.41963 1188.6144 370.41666 1111.25 C 542.2371 758.3484 854.6571 545.9675 899.5833 66.14583 C 875.29456 46.35497 866.61615 10.927142 833.43744 0.0 C 833.43744 13.229166 833.43744 26.458332 833.43744 39.687496 z" svg:height="14.471081mm" draw:style-name="style-69" svg:viewBox="0.0 0.0 899.5833 1447.108" svg:width="8.995832mm" svg:x="18.521097mm" svg:y="62.022034mm"/>
          <draw:path svg:d="M 0.0 383.6458 C 102.896454 598.24915 326.8397 691.83276 436.56247 899.5833 C 454.47482 807.508 393.01218 736.4941 423.3333 674.68744 C 553.7729 720.64557 553.40247 897.4137 701.1458 926.0416 C 693.9757 805.2593 559.5409 741.4421 568.8541 648.2291 C 671.9094 677.4659 672.8618 808.8314 754.0627 859.8958 C 783.98694 701.9662 646.98566 640.7942 687.9166 515.9375 C 793.96173 524.5626 783.0342 650.1339 886.3543 661.4583 C 739.9867 353.61536 494.0299 145.41505 185.20833 0.0 C 129.83098 134.14354 73.845215 267.83774 0.0 383.6458 z" svg:height="9.260416mm" draw:style-name="style-70" svg:viewBox="0.0 0.0 886.3543 926.0416" svg:width="8.8635435mm" svg:x="26.326305mm" svg:y="64.270996mm"/>
          <draw:path svg:d="M 42.75629 39.687496 C 40.216274 602.48254 57.22897 1197.6101 55.98546 1772.7083 C 55.297516 2083.0647 -15.372678 2414.2695 3.0687926 2738.4373 C 15.795223 2962.1956 58.10212 3175.7668 42.75629 3386.6665 C 29.262535 3572.2454 20.372524 3773.514 29.527124 3981.979 C 36.56501 4142.184 -18.759352 4328.159 82.44379 4458.229 C 156.18312 4398.75 37.57043 4183.512 122.13129 4114.2705 C 217.01088 4267.7026 109.8546 4510.008 227.96457 4616.979 C 286.12003 4669.631 427.88373 4670.372 519.0062 4696.354 C 622.4054 4725.8545 719.1106 4769.22 823.27704 4762.4995 C 894.0266 4610.5234 789.1459 4364.752 862.96454 4220.104 C 884.0518 4399.2534 940.9108 4607.1094 902.65204 4802.187 C 1170.3044 5064.1777 1775.433 4916.1436 2146.1936 4881.562 C 2505.0217 4848.1187 2867.527 4901.4585 3191.2979 4828.6455 C 3194.1287 4741.9946 3173.2002 4679.1562 3164.8394 4603.75 C 2743.5698 4602.6646 2420.434 4739.2954 2080.0479 4709.583 C 1778.8727 4683.3364 1520.1896 4500.668 1312.7562 4378.854 C 1213.0083 4320.3013 1091.8291 4280.058 1021.71454 4220.104 C 954.4839 4162.6367 931.3328 4049.4216 862.96454 3995.208 C 793.2733 3939.963 687.01666 3932.7927 611.61035 3889.3748 C 476.0114 3811.349 380.25873 3703.7434 267.65207 3624.7915 C 524.2979 2774.606 813.99023 1957.4402 1154.0062 1190.6249 C 1032.1656 1067.832 868.3091 1024.2817 743.90204 912.81244 C 460.8244 659.12964 327.07755 253.89397 42.75629 0.0 C 42.75629 13.229166 42.75629 26.458332 42.75629 39.687496 z" svg:height="49.54491mm" draw:style-name="style-71" svg:viewBox="0.0 0.0 3191.5588 4954.491" svg:width="31.915588mm" svg:x="6.7167163mm" svg:y="64.93245mm"/>
          <draw:path svg:d="M 79.37499 90.506424 C 84.00518 41.1086 39.0261 -26.994879 0.0 11.131426 C 29.897943 34.176693 35.083755 81.85466 79.37499 90.506424 z" svg:height="0.90506375mm" draw:style-name="style-72" svg:viewBox="0.0 0.0 79.70499 90.50638" svg:width="0.7970499mm" svg:x="8.599486mm" svg:y="65.4826mm"/>
          <draw:path svg:d="M 14.843651 151.67638 C 27.517195 178.69023 41.857605 204.03752 54.531147 231.05138 C -40.9569 290.31778 22.595922 381.73178 1.6144847 482.40552 C 17.410112 515.10785 46.911198 534.1312 80.98948 548.55133 C 102.94994 499.60327 175.31349 431.65848 147.13531 376.5722 C 149.30492 398.26822 65.59071 398.26822 67.760315 376.5722 C 89.37681 323.23242 216.56198 375.4345 213.28114 297.1972 C 190.20943 280.81982 115.20008 306.352 94.21864 257.5097 C 150.23105 255.23433 177.95929 221.89658 226.5103 217.8222 C 203.14772 209.30286 155.70775 157.73544 186.82281 138.4472 C 218.70514 142.73312 230.6642 234.57022 266.1978 191.36388 C 248.70897 176.94373 220.74232 105.92982 252.96864 85.53055 C 280.19424 89.15517 265.43054 134.82259 292.65613 138.4472 C 292.2064 80.66206 329.16876 60.315678 332.34363 6.155551 C 231.37859 -12.047875 40.13785 2.8482594 14.843651 151.67638 z" svg:height="5.4855137mm" draw:style-name="style-73" svg:viewBox="0.0 0.0 332.34366 548.55133" svg:width="3.3234365mm" svg:x="16.256258mm" svg:y="66.4584mm"/>
          <draw:path svg:d="M 383.6458 0.0 C 328.348 151.97635 152.7969 183.64754 0.0 238.12498 C 211.05815 250.66621 375.52313 146.2879 383.6458 0.0 z" svg:height="2.3914578mm" draw:style-name="style-74" svg:viewBox="0.0 0.0 383.6458 239.14577" svg:width="3.8364582mm" svg:x="14.023445mm" svg:y="95.75641mm"/>
          <draw:path svg:d="M 66.14583 3003.0208 C 35.05731 3064.51 8.54609 3130.6025 0.0 3214.6873 C 125.30666 3449.5576 431.85297 3440.2979 595.31244 3611.5623 C 647.9382 3666.7012 660.21484 3744.9385 714.37494 3796.7708 C 805.39166 3883.898 946.0707 3916.8118 1045.1041 3995.208 C 931.65076 3630.7974 1127.363 3313.906 1283.2291 3095.6248 C 1518.6819 2885.7046 1928.3627 2850.0125 1984.3749 2460.6248 C 1953.3129 2456.3914 1934.7126 2439.7493 1891.7708 2447.3958 C 1804.2202 2672.953 1465.7916 2647.5796 1309.6874 2804.5833 C 1345.0886 2694.6223 1296.961 2607.7864 1296.4583 2513.5415 C 1294.9237 2208.2388 1481.1111 2092.96 1719.7916 1997.604 C 1685.7396 1943.444 1650.1798 1890.8446 1627.1874 1825.6249 C 1645.0204 1742.0698 1714.5793 1710.1345 1733.0208 1627.1874 C 1707.3297 1577.8954 1677.0614 1533.234 1653.6458 1481.6666 C 1710.0814 1397.0262 1740.1382 1285.9276 1852.0833 1256.7708 C 1881.452 1051.9303 1890.8448 901.38226 1931.4583 701.1458 C 2156.6716 775.811 2300.155 932.1798 2447.3958 1084.7916 C 2523.3577 1061.5348 2621.0151 1003.40607 2698.7498 1058.3333 C 2716.1597 1099.37 2659.565 1131.7025 2698.7498 1150.9375 C 2716.9534 886.0368 2996.1416 826.98193 3029.479 568.8541 C 3058.6096 343.37616 2986.1401 175.55128 2950.104 0.0 C 2970.53 165.2588 2840.9634 416.10992 2778.1248 568.8541 C 2730.9495 683.57745 2710.1006 830.73895 2606.1458 833.43744 C 2471.7903 836.9563 2412.6558 614.7331 2328.3333 529.1666 C 2193.766 535.8337 2165.588 436.16522 2090.2083 383.6458 C 2062.2947 505.69827 2062.824 656.14044 1931.4583 674.68744 C 1896.7185 652.1186 1918.1233 573.4049 1891.7708 542.3958 C 1869.8103 595.4183 1821.6296 622.1939 1772.7083 648.2291 C 1742.6251 625.39545 1698.8102 616.2939 1640.4166 621.7708 C 1419.2249 1450.9224 1141.3331 2325.8987 899.5833 3135.3123 C 845.52893 3316.393 953.02924 3566.0806 780.5208 3690.9373 C 761.709 3631.671 816.2131 3577.7224 780.5208 3545.4165 C 770.3874 3576.6372 759.5922 3641.9893 727.6041 3611.5623 C 911.25146 2757.858 1274.4713 1809.6439 1494.8958 952.49994 C 1527.3601 826.3198 1601.8138 652.99146 1600.7291 568.8541 C 1599.8824 503.52866 1539.24 444.81778 1534.5833 383.6458 C 1524.8732 255.9582 1663.5148 143.61606 1574.2708 26.458332 C 1448.435 171.26457 1236.3715 335.38568 1322.9166 608.5416 C 1546.569 661.1935 1474.417 1079.0499 1256.7708 1031.875 C 1230.8947 1173.5854 1209.331 1319.6093 1124.4791 1402.2916 C 1082.1194 1417.2672 1031.822 1424.3049 1031.875 1481.6666 C 1102.5981 1521.1951 1142.9205 1591.1245 1230.3124 1613.9583 C 1154.3505 1744.186 992.7696 1735.0846 833.43744 1693.3333 C 685.21796 1960.5625 936.9161 2100.6064 1045.1041 2235.729 C 993.1665 2298.8325 1019.757 2324.9727 1045.1041 2394.479 C 995.7594 2437.7388 937.02185 2471.5786 939.2708 2566.4583 C 899.5833 2566.4583 859.8958 2566.4583 820.2083 2566.4583 C 826.7171 2969.842 448.23065 2988.2307 66.14583 3003.0208 z" svg:height="39.95208mm" draw:style-name="style-75" svg:viewBox="0.0 0.0 3036.2244 3995.208" svg:width="30.362244mm" svg:x="10.319279mm" svg:y="68.63662mm"/>
          <draw:path svg:d="M 330.72934 555.625 C 505.32785 319.4314 115.64922 110.72806 0.0 0.0 C 83.44956 212.03728 217.91083 372.9827 330.72934 555.625 z" svg:height="5.5562496mm" draw:style-name="style-76" svg:viewBox="0.0 0.0 375.05725 555.625" svg:width="3.7505724mm" svg:x="33.470055mm" svg:y="70.22412mm"/>
          <draw:path svg:d="M 0.71236765 185.20833 C 0.18328984 257.43985 13.729781 41.751324 93.31653 66.14583 C 116.520454 194.09828 -22.49156 330.0945 80.087364 410.10416 C 127.63291 316.52136 179.359 227.1712 199.14986 105.83333 C 153.66794 63.10338 113.054504 15.557835 40.399864 0.0 C 41.48467 76.01441 -6.3519616 103.13485 0.71236765 185.20833 z" svg:height="4.1010413mm" draw:style-name="style-77" svg:viewBox="0.0 0.0 199.14977 410.10416" svg:width="1.9914976mm" svg:x="26.451473mm" svg:y="70.22412mm"/>
          <draw:path svg:d="M 0.0 265.05002 C 98.47791 240.0467 115.91407 134.05511 158.74998 53.383366 C 126.2328 41.847412 129.14323 -5.1692576 79.37499 0.46670276 C 62.706318 98.388695 5.4504504 155.80363 0.0 265.05002 z" svg:height="2.6505027mm" draw:style-name="style-78" svg:viewBox="0.0 0.0 158.74998 265.05026" svg:width="1.5874999mm" svg:x="27.781513mm" svg:y="71.80695mm"/>
          <draw:path svg:d="M 0.3015804 105.83333 C 81.422676 170.25931 119.57562 277.60092 211.96823 330.72916 C 162.75572 207.9621 100.44606 98.2926 26.759912 0.0 C 24.748972 42.042004 -3.1910195 58.182007 0.3015804 105.83333 z" svg:height="3.3072915mm" draw:style-name="style-79" svg:viewBox="0.0 0.0 211.96838 330.72916" svg:width="2.119684mm" svg:x="33.99621mm" svg:y="72.86995mm"/>
          <draw:path svg:d="M 52.916664 119.06249 C 86.43932 60.113415 38.602695 24.447796 0.0 0.0 C 2.7782137 54.557392 -1.3229973 116.04588 52.916664 119.06249 z" svg:height="1.190625mm" draw:style-name="style-80" svg:viewBox="0.0 0.0 64.24767 119.06249" svg:width="0.64247674mm" svg:x="29.765888mm" svg:y="73.26682mm"/>
          <draw:path svg:d="M 0.0 119.06249 C 24.738476 129.59319 48.418797 141.18163 79.37499 145.52083 C 101.54701 121.73513 131.36572 16.483166 79.37499 0.0 C 53.339966 40.083954 26.087917 78.9519 0.0 119.06249 z" svg:height="1.4552083mm" draw:style-name="style-81" svg:viewBox="0.0 0.0 108.232544 145.52083" svg:width="1.0823255mm" svg:x="21.563805mm" svg:y="73.663704mm"/>
          <draw:path svg:d="M 26.458332 26.458332 C 36.53907 143.8801 29.262989 168.01057 0.0 291.04166 C 63.156067 301.28085 85.16942 270.37753 145.52083 277.8125 C 149.86003 308.7691 161.44867 332.449 171.97916 357.18747 C 189.60042 357.18747 207.27457 357.18747 224.89583 357.18747 C 265.9592 321.7859 190.18259 306.9168 224.89583 277.8125 C 251.35416 277.8125 277.8125 277.8125 304.2708 277.8125 C 315.38327 249.6343 298.3706 194.20406 317.49997 145.52083 C 300.646 127.13209 252.73004 139.77908 251.35416 105.83333 C 285.14145 104.35167 277.60074 61.541782 277.8125 26.458332 C 209.9999 54.821426 213.30717 2.0105362 145.52083 0.0 C 139.9646 62.150597 71.78139 32.438263 26.458332 26.458332 z" svg:height="3.5718749mm" draw:style-name="style-82" svg:viewBox="0.0 0.0 317.49997 357.18747" svg:width="3.1749997mm" svg:x="21.431513mm" svg:y="75.11891mm"/>
          <draw:path svg:d="M 0.0 674.68744 C 271.59476 717.62897 580.1254 649.20776 529.1666 291.04166 C 509.85217 261.8582 424.39166 298.7939 423.3333 251.35416 C 433.6785 126.814766 456.48557 65.72273 436.56247 0.0 C 204.0466 137.90097 85.486946 389.7315 0.0 674.68744 z" svg:height="6.8605614mm" draw:style-name="style-83" svg:viewBox="0.0 0.0 534.7345 686.05615" svg:width="5.347345mm" svg:x="16.801569mm" svg:y="75.64808mm"/>
          <draw:path svg:d="M 31.670383 529.66077 C 16.880026 254.67921 231.35133 208.95929 296.2537 13.723322 C 293.34326 3.4041848 285.14084 -1.6754467 269.79538 0.49415585 C 188.54146 155.38133 -93.79514 297.62152 31.670383 529.66077 z" svg:height="5.296606mm" draw:style-name="style-84" svg:viewBox="0.0 0.0 296.2539 529.6606" svg:width="2.962539mm" svg:x="37.78356mm" svg:y="75.643135mm"/>
          <draw:path svg:d="M 1.9293879 277.8125 C 51.380096 303.34467 110.03809 319.6696 173.90854 330.72916 C 181.89902 225.74283 105.01115 205.60759 94.53355 119.06249 C 158.29823 143.51028 163.43115 226.5624 213.59604 264.5833 C 245.42549 208.6242 332.23523 280.40518 345.8877 198.43748 C 266.96246 105.410225 149.30229 51.06439 28.38772 0.0 C 11.16332 84.16395 -5.822884 168.61858 1.9293879 277.8125 z" svg:height="3.3072915mm" draw:style-name="style-85" svg:viewBox="0.0 0.0 345.8876 330.72916" svg:width="3.4588761mm" svg:x="29.746593mm" svg:y="76.441826mm"/>
          <draw:path svg:d="M 7.9121456 370.41666 C 30.90412 395.94885 99.80172 375.54956 100.516304 423.3333 C 58.02415 498.9779 146.60643 516.3081 153.43297 582.0833 C 138.6955 626.5331 104.37912 682.99524 166.66214 701.1458 C 167.58788 472.73114 215.58357 220.95387 179.8913 0.0 C 98.50537 91.46648 -33.70716 199.7076 7.9121456 370.41666 z" svg:height="7.011458mm" draw:style-name="style-86" svg:viewBox="0.0 0.0 193.07315 701.1458" svg:width="1.9307314mm" svg:x="38.55031mm" svg:y="77.10329mm"/>
          <draw:path svg:d="M 489.47913 39.687496 C 464.42313 67.54836 493.47437 149.54271 436.56247 145.52083 C 352.53076 145.73238 333.98355 80.51269 238.12498 92.604164 C 203.75572 115.59614 211.29623 180.44601 211.66666 238.12498 C 133.72043 292.44418 61.991932 353.00735 26.458332 449.79166 C 65.06103 446.48434 72.12536 474.68918 92.604164 489.47913 C 45.16439 539.7498 94.32402 553.19055 92.604164 621.7708 C 70.00884 682.94275 1.2965535 698.05005 0.0 780.5208 C 47.545544 803.56604 56.77968 864.8696 66.14583 926.0416 C 123.242836 941.86346 140.33502 882.6762 171.97916 912.81244 C 171.92627 926.0941 182.6683 928.58185 185.20833 939.2708 C 174.91603 968.6658 157.40054 990.8382 158.74998 1031.875 C 255.958 1074.2085 263.181 1205.6531 238.12498 1336.1458 C 321.94498 1340.485 352.29276 1398.3755 396.87497 1441.9791 C 540.5173 1466.5852 519.3505 1326.3829 608.5416 1296.4583 C 612.66907 1314.344 627.35345 1321.7256 621.7708 1349.3749 C 682.8897 1320.4297 669.8454 1310.8251 740.8335 1336.1458 C 769.673 1294.4478 776.7902 1231.027 820.2085 1203.8541 C 898.65735 1244.4678 945.9385 1316.2488 1071.5626 1309.6874 C 1064.4188 1262.8564 1082.7809 1241.531 1111.2501 1230.3124 C 1166.548 1223.8569 1204.3041 1199.8855 1243.5417 1177.3958 C 1273.9688 952.7648 1319.821 566.7903 1164.1667 449.79166 C 1184.3807 425.92603 1211.8444 409.28378 1203.8542 357.18747 C 1182.3965 316.89117 1137.4436 300.14316 1124.4794 251.35416 C 1073.3616 248.76144 1026.9537 250.87776 992.1876 264.5833 C 968.666 194.57468 911.19855 134.6728 926.0418 39.687496 C 822.4839 33.17869 792.1361 99.82756 714.3752 119.06249 C 664.81866 93.63608 662.70197 20.82237 608.5416 0.0 C 571.1295 32.438263 553.4554 64.16113 489.47913 39.687496 z" svg:height="14.44861mm" draw:style-name="style-87" svg:viewBox="0.0 0.0 1274.2224 1444.8611" svg:width="12.742225mm" svg:x="27.384638mm" svg:y="79.08766mm"/>
          <draw:path svg:d="M 0.0 277.8125 C 95.22351 274.61096 216.74669 116.4165 198.43748 0.0 C 173.77835 134.09065 77.89333 196.98247 0.0 277.8125 z" svg:height="2.7781248mm" draw:style-name="style-88" svg:viewBox="0.0 0.0 200.28508 277.8125" svg:width="2.0028508mm" svg:x="20.373444mm" svg:y="80.0137mm"/>
          <draw:path svg:d="M 0.0 39.687496 C 0.10577519 93.02726 23.786095 191.61136 66.14583 158.74998 C 45.95811 158.53844 37.14748 60.722225 79.37499 79.37499 C 70.45859 158.85577 117.87192 182.0068 145.52083 224.89583 C 147.76976 187.4837 134.14374 134.14394 171.97916 132.29166 C 185.81694 162.58617 180.36649 212.08975 198.43748 238.12498 C 278.13 260.50894 252.01566 177.03294 317.49997 185.20833 C 317.63242 220.34506 312.49948 260.74716 330.72916 277.8125 C 404.2833 280.80246 468.52414 274.55768 489.47913 224.89583 C 459.36954 215.34456 421.87808 213.12167 396.87497 198.43748 C 401.02887 180.55179 415.68683 173.17014 410.10416 145.52083 C 284.37418 178.64622 357.53146 12.858549 277.8125 0.0 C 180.57823 56.991028 89.21754 52.493565 0.0 39.687496 z" svg:height="2.7843528mm" draw:style-name="style-89" svg:viewBox="0.0 0.0 489.47913 278.43527" svg:width="4.8947916mm" svg:x="16.93386mm" svg:y="82.527245mm"/>
          <draw:path svg:d="M 0.0 1481.6666 C 386.74146 1598.0306 815.7633 1322.0437 515.9375 1031.875 C 555.06934 965.0678 490.855 937.8158 476.24997 886.3541 C 551.2594 842.3274 566.47296 738.45215 648.2291 701.1458 C 585.25836 584.3587 573.9077 364.93976 648.2291 251.35416 C 567.3989 201.42746 510.1167 97.57802 515.9375 0.0 C 327.05145 476.96457 137.45102 953.267 0.0 1481.6666 z" svg:height="15.089383mm" draw:style-name="style-90" svg:viewBox="0.0 0.0 648.2291 1508.9384" svg:width="6.482291mm" svg:x="11.377611mm" svg:y="82.65953mm"/>
          <draw:path svg:d="M 31.695618 0.0 C -32.254166 119.777084 1.5331347 337.66107 124.29978 383.6458 C 24.49907 318.37283 10.7406225 70.37926 31.695618 0.0 z" svg:height="3.8364582mm" draw:style-name="style-91" svg:viewBox="0.0 0.0 124.29971 383.6458" svg:width="1.2429972mm" svg:x="17.675238mm" svg:y="85.96683mm"/>
          <draw:path svg:d="M 401.23315 0.1534144 C 136.12076 68.73369 -100.86654 336.96826 44.045677 688.07007 C 278.22833 573.8756 609.3279 556.59875 546.75397 145.67424 C 323.97488 70.744225 244.86452 318.2622 163.10817 383.79922 C 186.70895 200.15169 335.2462 141.44081 467.379 66.29925 C 478.06815 11.503657 447.11194 -1.6197331 401.23315 0.1534144 z" svg:height="6.880697mm" draw:style-name="style-92" svg:viewBox="0.0 0.0 554.48016 688.0697" svg:width="5.5448017mm" svg:x="23.63689mm" svg:y="89.007996mm"/>
          <draw:path svg:d="M 66.14583 52.916664 C 82.311874 111.89239 17.647703 125.62379 0.0 185.20833 C 8.0169115 208.04204 62.75921 184.2297 66.14583 211.66666 C 66.17227 255.79913 23.124598 256.83105 26.458332 304.2708 C 111.65419 307.26077 90.117035 417.03604 132.29166 463.0208 C 155.54848 437.80594 179.14946 412.85593 198.43748 383.6458 C 246.82985 374.9674 249.18456 412.27374 291.04166 410.10416 C 323.58548 356.31464 278.1829 346.2337 277.8125 291.04166 C 326.62814 291.35898 368.90854 285.14166 370.41666 238.12498 C 355.54715 213.30739 319.1405 210.02592 304.2708 185.20833 C 324.11456 156.5271 370.46954 154.41078 370.41666 105.83333 C 326.01953 106.15065 334.64505 53.44554 317.49997 26.458332 C 232.85985 24.71183 201.66545 47.598835 158.74998 0.0 C 139.35599 29.07768 123.69278 61.939045 66.14583 52.916664 z" svg:height="4.630208mm" draw:style-name="style-93" svg:viewBox="0.0 0.0 370.4167 463.0208" svg:width="3.704167mm" svg:x="16.669277mm" svg:y="89.93558mm"/>
          <draw:path svg:d="M 66.14583 13.229166 C 61.19781 74.45362 15.398365 94.82625 0.0 145.52083 C 67.680374 130.78336 48.736122 202.61763 66.14583 238.12498 C 103.61084 240.34708 121.28498 262.3604 158.74998 264.5833 C 159.8348 196.47943 205.60759 42.22772 145.52083 0.0 C 143.90674 29.183456 89.40265 5.609315 66.14583 13.229166 z" svg:height="2.6458333mm" draw:style-name="style-94" svg:viewBox="0.0 0.0 176.4517 264.5833" svg:width="1.7645171mm" svg:x="38.100266mm" svg:y="91.78766mm"/>
          <draw:path svg:d="M 0.0 264.5833 C 43.365204 331.25803 -16.139599 510.88367 39.687496 595.31244 C 112.39502 584.2529 125.67708 513.7679 211.66685 515.9375 C 222.96422 619.866 179.67874 669.1573 185.20853 767.2916 C 298.15906 773.4298 305.24963 885.3755 436.56268 873.12494 C 470.50845 854.15405 451.74948 782.4788 502.7085 780.5208 C 543.98346 831.87665 516.7576 906.7534 555.6252 978.95825 C 637.7782 909.1878 641.61475 1031.0546 727.6043 1031.875 C 745.2785 815.8158 788.7759 555.06946 754.0627 330.72916 C 728.742 384.7835 698.6587 434.12802 661.4585 476.24997 C 633.28033 424.31192 701.0398 370.31088 701.146 304.2708 C 659.5004 310.67386 671.1684 263.6572 621.771 277.8125 C 567.5047 320.754 513.133 433.46674 449.79184 423.3333 C 460.40125 307.2075 625.6338 301.38663 595.3127 185.20833 C 507.25928 198.59656 479.4513 272.22983 396.87518 291.04166 C 416.05722 217.61995 494.55896 203.54376 529.1669 145.52083 C 530.91296 33.54931 418.2006 36.00959 343.95853 0.0 C 291.5445 150.41556 38.708473 100.38308 0.0 264.5833 z" svg:height="10.318749mm" draw:style-name="style-95" svg:viewBox="0.0 0.0 767.1235 1031.875" svg:width="7.6712346mm" svg:x="32.147137mm" svg:y="92.05224mm"/>
          <draw:path svg:d="M 903.6984 13.229166 C 838.37274 472.01654 255.20465 479.23993 83.490135 846.6666 C -6.1507063 1038.3838 -52.770313 1375.2777 96.7193 1547.8124 C 213.05667 1682.1146 537.1448 1763.6592 731.71924 1666.8749 C 965.5579 1550.5642 1035.355 1123.8702 824.3234 926.0416 C 719.17804 934.561 645.04175 910.8544 572.9693 939.2708 C 479.2803 976.2065 476.42276 1103.2328 400.9901 1111.25 C 488.6202 753.50696 501.58475 321.0721 983.0734 357.18747 C 920.52594 220.08023 1035.7783 116.17831 943.3859 0.0 C 941.16345 15.398768 922.4574 14.366855 903.6984 13.229166 z" svg:height="17.092287mm" draw:style-name="style-96" svg:viewBox="0.0 0.0 983.0734 1709.2288" svg:width="9.830734mm" svg:x="21.919529mm" svg:y="93.90433mm"/>
          <draw:path svg:d="M 147.22615 714.37494 C 34.884014 886.90967 -112.06558 1387.8715 133.99698 1534.5833 C -35.20396 1170.4105 140.90265 750.3845 372.12198 568.8541 C 589.66235 398.06595 924.0428 310.8854 954.20526 0.0 C 820.6437 403.9393 363.78754 381.8202 147.22615 714.37494 z" svg:height="15.345833mm" draw:style-name="style-97" svg:viewBox="0.0 0.0 954.2052 1534.5833" svg:width="9.542051mm" svg:x="20.885294mm" svg:y="94.03661mm"/>
          <draw:path svg:d="M 198.5476 26.458332 C 154.9443 8.307794 92.74072 8.784185 39.79761 0.0 C 30.986984 0.0 22.14991 0.0 13.339281 0.0 C 16.3026 25.003317 -1.5567524 29.210102 0.11011521 52.916664 C 64.27155 48.868137 382.4066 33.999054 198.5476 26.458332 z" svg:height="0.52916664mm" draw:style-name="style-98" svg:viewBox="0.0 0.0 255.05492 52.916664" svg:width="2.5505493mm" svg:x="11.111927mm" svg:y="97.74078mm"/>
          <draw:path svg:d="M 0.0 390.28867 C 116.68134 282.02087 425.29117 251.17087 542.3958 99.247 C 404.97122 -166.89711 2.143159 161.50337 0.0 390.28867 z" svg:height="3.9028869mm" draw:style-name="style-99" svg:viewBox="0.0 0.0 542.3958 390.2887" svg:width="5.423958mm" svg:x="27.120054mm" svg:y="97.80665mm"/>
          <draw:path svg:d="M 0.0 515.9375 C 210.58185 386.9531 692.1501 529.00757 727.6043 224.89583 C 653.2827 182.82716 671.2744 78.34308 661.4583 0.0 C 545.1476 267.30844 52.14939 228.44131 0.0 515.9375 z" svg:height="5.1593747mm" draw:style-name="style-100" svg:viewBox="0.0 0.0 727.6043 515.9375" svg:width="7.2760434mm" svg:x="26.723179mm" svg:y="98.26995mm"/>
          <draw:path svg:d="M 79.37499 211.66666 C 242.0409 434.07556 164.174 860.3722 0.0 1018.64575 C 99.6156 1016.8468 183.568 999.35754 238.12498 952.49994 C 151.39458 808.1701 214.28601 529.82794 317.50018 449.79166 C 404.46838 601.66223 616.5848 612.3253 727.6043 740.8333 C 774.0122 794.517 770.5991 847.32794 833.4377 899.5833 C 881.8561 693.81665 802.53394 440.69012 846.6668 238.12498 C 767.2918 158.74998 597.4819 169.80956 568.8543 39.687496 C 493.76526 65.00814 402.08722 19.632198 330.72934 0.0 C 288.92514 112.52704 186.68999 164.57086 79.37499 211.66666 z" svg:height="10.186458mm" draw:style-name="style-101" svg:viewBox="0.0 0.0 849.7257 1018.64575" svg:width="8.497257mm" svg:x="31.088804mm" svg:y="100.91578mm"/>
          <draw:path svg:d="M 0.0 806.9791 C 345.25488 802.69324 453.60156 176.47743 198.43748 0.0 C 188.1452 2.9366746 172.37602 0.37061688 171.97916 13.229166 C 399.57367 300.11652 205.21094 674.68744 0.0 806.9791 z" svg:height="8.069791mm" draw:style-name="style-102" svg:viewBox="0.0 0.0 338.81754 806.9791" svg:width="3.3881755mm" svg:x="29.10443mm" svg:y="103.16474mm"/>
          <draw:path svg:d="M 330.72916 410.10416 C 371.44815 393.5144 430.9794 395.7373 449.79166 357.18747 C 385.41815 152.5585 147.95486 121.020546 0.0 0.0 C 28.495514 218.51944 279.5586 214.3393 330.72916 410.10416 z" svg:height="4.1010413mm" draw:style-name="style-103" svg:viewBox="0.0 0.0 449.79166 410.10416" svg:width="4.497916mm" svg:x="34.263805mm" svg:y="106.20745mm"/>
          <draw:path svg:d="M 39.342922 383.6458 C 154.41019 384.0689 274.4513 389.44003 356.8429 357.18747 C 299.6928 189.44176 96.1224 168.11635 39.342922 0.0 C -13.94436 96.626045 -12.277391 285.74966 39.342922 383.6458 z" svg:height="3.8423274mm" draw:style-name="style-104" svg:viewBox="0.0 0.0 356.8428 384.23273" svg:width="3.568428mm" svg:x="33.473503mm" svg:y="106.604324mm"/>
          <draw:path svg:d="M 24.509161 132.29166 C 44.776012 109.24639 76.60546 14.789956 24.509161 0.0 C -14.225956 26.141006 -1.4994239 99.21874 24.509161 132.29166 z" svg:height="1.3229166mm" draw:style-name="style-105" svg:viewBox="0.0 0.0 52.852425 132.29166" svg:width="0.5285242mm" svg:x="39.17809mm" svg:y="110.70537mm"/>
          <draw:path svg:d="M 423.3333 172.53064 C 264.3188 118.95268 182.4302 -48.793045 0.0 13.78065 C 39.23775 483.94492 676.222 124.05896 965.7291 331.28064 C 965.7291 295.98483 965.7291 260.7423 965.7291 225.44731 C 762.7144 157.58162 602.03284 232.72319 423.3333 172.53064 z" svg:height="3.312806mm" draw:style-name="style-106" svg:viewBox="0.0 0.0 965.7291 331.28058" svg:width="9.657291mm" svg:x="13.494278mm" svg:y="113.0811mm"/>
          <draw:path svg:d="M 557.6137 423.3333 C 361.9279 292.68237 75.88683 252.43855 1.9887351 0.0 C -30.95186 298.58237 353.3819 362.188 557.6137 423.3333 z" svg:height="4.233333mm" draw:style-name="style-107" svg:viewBox="0.0 0.0 557.61365 423.3333" svg:width="5.5761366mm" svg:x="12.680641mm" svg:y="113.48349mm"/>
          <draw:path svg:d="M 304.2708 16.01162 C 179.25523 31.621937 51.990726 89.80395 0.0 148.30328 C 81.59749 180.13274 152.1354 113.58964 211.66666 82.15745 C 353.8802 54.932045 572.4525 70.11926 674.68744 42.46995 C 593.06354 -20.024616 427.19632 0.6394958 304.2708 16.01162 z" svg:height="1.5671362mm" draw:style-name="style-108" svg:viewBox="0.0 0.0 674.68744 156.71362" svg:width="6.746875mm" svg:x="25.664846mm" svg:y="114.24941mm"/>
          <draw:path svg:d="M 115.29658 158.74998 C 98.17795 96.46697 108.47004 6.8261333 35.921375 0.0 C -41.65443 55.032974 16.368711 242.91394 115.29658 158.74998 z" svg:height="1.801187mm" draw:style-name="style-109" svg:viewBox="0.0 0.0 115.29662 180.1187" svg:width="1.1529663mm" svg:x="33.11084mm" svg:y="114.27724mm"/>
          <draw:path svg:d="M 0.0 27.120436 C 10.318733 30.057112 15.3458805 38.23329 13.229166 53.57877 C 63.05029 59.320503 73.44836 25.612131 92.604164 0.66210425 C 50.79995 -1.4808527 12.805863 0.18571217 0.0 27.120436 z" svg:height="0.54225695mm" draw:style-name="style-110" svg:viewBox="0.0 0.0 92.604164 54.225697" svg:width="0.9260416mm" svg:x="24.738804mm" svg:y="114.932076mm"/>
          <draw:path svg:d="M 66.14583 171.97916 C 64.3202 94.456436 41.751324 37.62367 0.0 0.0 C 4.6831765 74.71847 -18.467863 177.2445 66.14583 171.97916 z" svg:height="1.7217408mm" draw:style-name="style-111" svg:viewBox="0.0 0.0 66.14583 172.17407" svg:width="0.6614583mm" svg:x="23.812763mm" svg:y="115.203285mm"/>
          <draw:path svg:d="M 0.0 68.30574 C 154.62254 104.07713 289.7982 307.83325 463.0208 200.5974 C 506.91528 -57.794434 121.62895 -24.615744 0.0 68.30574 z" svg:height="2.3146563mm" draw:style-name="style-112" svg:viewBox="0.0 0.0 466.48672 231.46562" svg:width="4.664867mm" svg:x="28.442972mm" svg:y="115.18169mm"/>
          <draw:path svg:d="M 0.0 37.134357 C 115.91407 147.20111 383.43427 41.36779 515.9375 50.363525 C 349.0648 -20.1748 179.06993 -8.982817 0.0 37.134357 z" svg:height="0.8754364mm" draw:style-name="style-113" svg:viewBox="0.0 0.0 515.9375 87.54365" svg:width="5.1593747mm" svg:x="17.198444mm" svg:y="116.154854mm"/>
          <draw:path svg:d="M 621.7708 240.78712 C 470.72018 180.43552 308.26605 132.46687 185.20833 82.03714 C 126.57667 58.013252 62.04482 -14.747161 0.0 2.6621435 C 89.05878 266.71658 172.82587 648.11285 370.41666 796.4121 C 544.90936 927.407 985.3082 968.39124 1164.1666 836.0996 C 1317.5457 722.6731 1287.4625 537.2524 1389.0624 399.5371 C 1068.2288 475.65732 861.90674 336.69858 621.7708 240.78712 z" svg:height="9.172697mm" draw:style-name="style-114" svg:viewBox="0.0 0.0 1389.0624 917.2698" svg:width="13.890624mm" svg:x="12.83282mm" svg:y="116.36729mm"/>
          <draw:path svg:d="M 357.18747 158.75241 C 234.07686 118.641815 119.829765 -0.65887445 0.0 0.0024223325 C 130.22783 33.022045 240.63857 156.15971 357.18747 158.75241 z" svg:height="1.5875273mm" draw:style-name="style-115" svg:viewBox="0.0 0.0 357.18747 158.75273" svg:width="3.5718749mm" svg:x="27.51693mm" svg:y="116.26159mm"/>
          <draw:path svg:d="M 0.0 171.97916 C 74.98311 162.93013 145.52103 79.74561 105.83353 0.0 C 45.852333 32.596523 26.140804 105.516 0.0 171.97916 z" svg:height="1.7197915mm" draw:style-name="style-116" svg:viewBox="0.0 0.0 117.265465 171.97916" svg:width="1.1726546mm" svg:x="33.33776mm" svg:y="116.129326mm"/>
          <draw:path svg:d="M 2.6205602 132.29166 C 72.73518 169.28069 133.56277 124.22206 148.14139 66.14583 C 115.72997 36.803307 76.624435 14.155305 29.078892 0.0 C 20.744453 44.528934 -8.88875 67.83904 2.6205602 132.29166 z" svg:height="1.4572899mm" draw:style-name="style-117" svg:viewBox="0.0 0.0 148.14139 145.72899" svg:width="1.4814138mm" svg:x="24.712599mm" svg:y="116.26161mm"/>
          <draw:path svg:d="M 43.034355 343.9583 C 149.47629 405.10364 311.08383 411.08276 439.90933 449.79166 C 250.86464 471.24948 154.34457 400.18228 16.576023 370.41666 C -74.520035 546.2586 231.84105 527.3677 400.22183 529.1666 C 542.6471 446.6959 636.6005 315.75348 678.03455 132.29166 C 425.03986 236.00868 196.54565 37.62367 43.034355 0.0 C 136.24713 77.76092 78.27687 246.06216 43.034355 343.9583 z" svg:height="5.2916665mm" draw:style-name="style-118" svg:viewBox="0.0 0.0 678.03455 529.1666" svg:width="6.7803454mm" svg:x="27.086586mm" svg:y="117.18766mm"/>
          <draw:path svg:d="M 0.0 32.39547 C 92.70994 200.96156 412.16797 199.87636 582.0833 111.77046 C 531.81244 -81.295906 175.78929 34.909042 0.0 32.39547 z" svg:height="1.7061166mm" draw:style-name="style-119" svg:viewBox="0.0 0.0 582.0833 170.61165" svg:width="5.820833mm" svg:x="18.785944mm" svg:y="117.260574mm"/>
          <draw:path svg:d="M 396.87497 0.116271965 C 366.8976 49.514095 333.1105 95.101585 251.35416 92.720436 C 237.75458 211.4656 67.07197 173.02156 0.0 238.24126 C 184.67924 323.358 584.41156 277.7172 449.79166 13.345438 C 424.81497 16.335403 420.63464 -1.6035842 396.87497 0.116271965 z" svg:height="2.7717426mm" draw:style-name="style-120" svg:viewBox="0.0 0.0 476.96866 277.17426" svg:width="4.7696867mm" svg:x="22.622139mm" svg:y="117.31879mm"/>
          <draw:path svg:d="M 0.0 0.0 C 115.64922 110.72806 505.32785 319.4314 330.72934 555.625 C 217.91083 372.9827 83.44956 212.03728 0.0 0.0 z" svg:height="5.5562496mm" draw:style-name="style-121" svg:viewBox="0.0 0.0 375.05725 555.625" svg:width="3.7505724mm" svg:x="33.470055mm" svg:y="70.22412mm"/>
          <draw:path svg:d="M 40.399864 0.0 C 113.054504 15.557835 153.66794 63.10338 199.14986 105.83333 C 179.359 227.1712 127.63291 316.52136 80.087364 410.10416 C -22.49156 330.0945 116.520454 194.09828 93.31653 66.14583 C 13.729781 41.751324 0.18328984 257.43985 0.71236765 185.20833 C -6.3519616 103.13485 41.48467 76.01441 40.399864 0.0 z" svg:height="4.1010413mm" draw:style-name="style-122" svg:viewBox="0.0 0.0 199.14977 410.10416" svg:width="1.9914976mm" svg:x="26.451473mm" svg:y="70.22412mm"/>
          <draw:path svg:d="M 198.43748 0.0 C 216.72025 116.4165 95.22351 274.61096 0.0 277.8125 C 77.91978 196.98247 173.8048 134.09065 198.43748 0.0 z" svg:height="2.7781248mm" draw:style-name="style-123" svg:viewBox="0.0 0.0 200.28036 277.8125" svg:width="2.0028036mm" svg:x="20.37318mm" svg:y="80.0137mm"/>
          <draw:path svg:d="M 124.29978 383.6458 C 1.5331347 337.66107 -32.254166 119.777084 31.695618 0.0 C 10.7406225 70.37926 24.49907 318.37283 124.29978 383.6458 z" svg:height="3.8364582mm" draw:style-name="style-124" svg:viewBox="0.0 0.0 124.29971 383.6458" svg:width="1.2429972mm" svg:x="17.675238mm" svg:y="85.96683mm"/>
          <draw:path svg:d="M 954.20526 0.0 C 924.0428 310.8854 589.66235 398.06595 372.12198 568.8541 C 140.90265 750.3845 -35.20396 1170.4105 133.99698 1534.5833 C -112.06558 1387.8715 34.884014 886.90967 147.22615 714.37494 C 363.78754 381.8202 820.6437 403.9393 954.20526 0.0 z" svg:height="15.345833mm" draw:style-name="style-125" svg:viewBox="0.0 0.0 954.2052 1534.5833" svg:width="9.542051mm" svg:x="20.885294mm" svg:y="94.03661mm"/>
          <draw:path svg:d="M 661.4583 0.0 C 671.2744 78.34308 653.2827 182.82716 727.6043 224.89583 C 692.1501 529.00757 210.58185 386.9531 0.0 515.9375 C 52.14939 228.44131 545.1476 267.30844 661.4583 0.0 z" svg:height="5.1593747mm" draw:style-name="style-126" svg:viewBox="0.0 0.0 727.6043 515.9375" svg:width="7.2760434mm" svg:x="26.723179mm" svg:y="98.26995mm"/>
          <draw:path svg:d="M 0.0 0.0024223325 C 119.829765 -0.65887445 234.07686 118.641815 357.18747 158.75241 C 240.63857 156.15971 130.22783 33.022045 0.0 0.0024223325 z" svg:height="1.5875273mm" draw:style-name="style-127" svg:viewBox="0.0 0.0 357.18747 158.75273" svg:width="3.5718749mm" svg:x="27.51693mm" svg:y="116.26159mm"/>
          <draw:path svg:d="M 0.0 0.0 C 198.54326 35.189228 412.3002 169.75626 701.1458 158.74998 C 452.173 226.37749 188.27742 81.06821 0.0 0.0 z" svg:height="1.761879mm" draw:style-name="style-128" svg:viewBox="0.0 0.0 701.1458 176.1879" svg:width="7.011458mm" svg:x="16.00782mm" svg:y="120.362656mm"/>
          <draw:path svg:d="M 304.2747 0.4618581 C 315.5195 -1.9721825 316.76303 5.6210227 317.50388 13.691024 C 355.36575 252.00133 342.61282 636.86395 370.42056 900.04517 C 393.38638 1117.4003 488.74222 1296.2322 529.17053 1495.3577 C 561.6614 1655.3248 554.3853 1858.1011 555.6289 2090.6702 C 556.4755 2247.1973 591.1359 2571.8938 436.56638 2593.3784 C 310.54535 2610.8936 176.26929 2437.3801 119.06638 2315.566 C -16.850067 2026.165 39.691383 1591.8246 39.691383 1191.0868 C 39.691383 1008.25964 0.37430716 849.08655 0.0038921335 728.066 C -0.8692326 440.14633 145.23367 109.15273 304.2747 0.4618581 z" svg:height="25.946074mm" draw:style-name="style-129" svg:viewBox="0.0 0.0 559.5231 2594.6074" svg:width="5.5952306mm" svg:x="0.9265319mm" svg:y="48.126793mm"/>
          <draw:path svg:d="M 0.0 370.41666 C 21.537086 334.61862 35.93041 291.6767 79.37502 277.8125 C 58.552296 367.42667 -7.037911 482.28238 26.458332 582.0833 C 57.149994 458.41718 109.537506 356.49954 132.29169 224.89583 C 136.33981 183.568 94.05936 258.52426 92.60419 211.66666 C 112.89768 144.83289 166.42291 67.04533 145.52084 0.0 C 69.69124 87.41835 19.023537 270.2455 0.0 370.41666 z" svg:height="5.820833mm" draw:style-name="style-130" svg:viewBox="0.0 0.0 150.27911 582.0833" svg:width="1.5027912mm" svg:x="3.4401124mm" svg:y="60.566826mm"/>
          <draw:path svg:d="M 66.75338 383.6458 C 63.948772 509.2171 -35.825592 617.93463 13.836718 714.37494 C 178.80438 594.22723 164.5963 142.87483 27.065884 0.0 C 16.059208 135.83714 69.55794 257.2275 66.75338 383.6458 z" svg:height="7.1437497mm" draw:style-name="style-131" svg:viewBox="0.0 0.0 133.88838 714.37494" svg:width="1.3388838mm" svg:x="4.8892455mm" svg:y="65.726204mm"/>
          <draw:path svg:d="M 119.94563 83.867615 C 97.77362 101.43599 75.6014 118.89858 27.341475 110.32595 C -70.39561 3.1433804 125.7665 -60.144905 119.94563 83.867615 z" svg:height="1.1257591mm" draw:style-name="style-132" svg:viewBox="0.0 0.0 120.07291 112.57591" svg:width="1.2007291mm" svg:x="22.481014mm" svg:y="76.26461mm"/>
          <draw:path svg:d="M 43.034355 0.0 C 196.54565 37.62367 425.03986 236.00868 678.03455 132.29166 C 636.6005 315.75348 542.6471 446.6959 400.22183 529.1666 C 231.84105 527.3677 -74.520035 546.2586 16.576023 370.41666 C 154.34457 400.18228 250.86464 471.24948 439.90933 449.79166 C 311.08383 411.08276 149.47629 405.10364 43.034355 343.9583 C 78.27687 246.06216 136.24713 77.76092 43.034355 0.0 z" svg:height="5.2916665mm" draw:style-name="style-133" svg:viewBox="0.0 0.0 678.03455 529.1666" svg:width="6.7803454mm" svg:x="27.086586mm" svg:y="117.18766mm"/>
          <draw:path svg:d="M 264.5833 69.07362 C 227.62094 4.4885826 66.96599 -6.4652057 0.0 2.9277928 C 83.68776 29.518545 140.94362 82.48769 264.5833 69.07362 z" svg:height="0.71214366mm" draw:style-name="style-134" svg:viewBox="0.0 0.0 264.5833 71.21436" svg:width="2.6458333mm" svg:x="29.369013mm" svg:y="119.01046mm"/>
          <draw:path svg:d="M 277.8125 53.95019 C 170.6828 59.479572 67.786354 -9.153188 0.0 1.0335286 C 67.945015 30.640085 204.81387 115.75682 277.8125 53.95019 z" svg:height="0.7592744mm" draw:style-name="style-135" svg:viewBox="0.0 0.0 277.8125 75.927444" svg:width="2.7781248mm" svg:x="29.236721mm" svg:y="119.42628mm"/>
          <draw:path svg:d="M 224.89583 34.285698 C 141.18163 42.752556 60.90713 -21.779192 0.0 7.827364 C 86.83618 25.528156 142.76926 67.30532 224.89583 34.285698 z" svg:height="0.46619865mm" draw:style-name="style-136" svg:viewBox="0.0 0.0 224.89583 46.619865" svg:width="2.248958mm" svg:x="29.236721mm" svg:y="120.548965mm"/>
          <draw:path svg:d="M 1389.0624 399.5371 C 1287.4625 537.2524 1317.5455 722.6731 1164.1666 836.0996 C 985.2553 968.39124 544.90936 927.407 370.41666 796.4121 C 172.82587 648.11285 89.05878 266.71658 0.0 2.6621435 C 62.04482 -14.747161 126.57667 58.013252 185.20833 82.03714 C 308.26605 132.46687 470.72018 180.43552 621.7708 240.78712 C 861.93317 336.69858 1068.2551 475.65732 1389.0624 399.5371 z" svg:height="9.172697mm" draw:style-name="style-137" svg:viewBox="0.0 0.0 1389.0624 917.2698" svg:width="13.890624mm" svg:x="12.832556mm" svg:y="116.36729mm"/>
          <draw:path svg:d="M 410.10416 277.8125 C 304.64124 250.87776 206.90414 146.0497 119.06249 145.52083 C 358.6956 315.99167 622.03546 462.75598 1031.875 463.0208 C 1045.7656 462.3062 1042.2997 446.06125 1018.64575 449.79166 C 943.71576 462.96753 934.8258 410.15662 859.8958 423.3333 C 838.41174 400.7378 818.568 376.4757 793.74994 357.18747 C 488.8972 287.20547 237.56937 93.15968 0.0 0.0 C 102.97588 117.55419 327.58063 183.85909 410.10416 277.8125 z" svg:height="4.630208mm" draw:style-name="style-138" svg:viewBox="0.0 0.0 1040.0396 463.0208" svg:width="10.400395mm" svg:x="13.494278mm" svg:y="117.18766mm"/>
          <draw:path svg:d="M 701.1458 158.74998 C 412.3002 169.75626 198.54326 35.189228 0.0 0.0 C 188.30386 81.06821 452.19943 226.37749 701.1458 158.74998 z" svg:height="1.761879mm" draw:style-name="style-139" svg:viewBox="0.0 0.0 701.1458 176.1879" svg:width="7.011458mm" svg:x="16.007555mm" svg:y="120.362656mm"/>
          <draw:path svg:d="M 396.87497 132.29166 C 322.0774 144.9653 222.832 112.87101 185.20833 132.29166 C 253.12689 170.23265 372.6127 156.5271 476.24997 158.74998 C 465.2433 116.28408 464.97867 131.31303 489.47913 105.83333 C 312.89633 92.76323 122.740204 22.886198 0.0 0.0 C 118.87739 57.494064 258.33914 94.456436 396.87497 132.29166 z" svg:height="1.5940931mm" draw:style-name="style-140" svg:viewBox="0.0 0.0 489.47913 159.4093" svg:width="4.8947916mm" svg:x="17.462763mm" svg:y="122.08245mm"/>
          <draw:path svg:d="M 0.0 0.0 C 122.71375 22.886198 312.89633 92.76323 489.47913 105.83333 C 464.97867 131.31303 465.2433 116.28408 476.24997 158.74998 C 372.63913 156.5271 253.10045 170.23265 185.20833 132.29166 C 222.8322 112.87101 322.0774 144.9653 396.87497 132.29166 C 258.3127 94.456436 118.850945 57.494064 0.0 0.0 z" svg:height="1.5940931mm" draw:style-name="style-141" svg:viewBox="0.0 0.0 489.47913 159.4093" svg:width="4.8947916mm" svg:x="17.463028mm" svg:y="122.08245mm"/>
          <draw:path svg:d="M 0.0 19.860907 C 42.545044 92.70065 187.9601 44.22897 238.12498 6.631741 C 168.53964 -16.334192 67.89213 28.406897 0.0 19.860907 z" svg:height="0.5760018mm" draw:style-name="style-142" svg:viewBox="0.0 0.0 238.12498 57.60018" svg:width="2.38125mm" svg:x="23.019012mm" svg:y="22.40051mm"/>
          <draw:path svg:d="M 0.0 30.297123 C 58.60531 200.23889 305.19696 181.79747 383.6458 43.52629 C 232.51587 -17.116203 157.0037 -7.4589677 0.0 30.297123 z" svg:height="1.5249978mm" draw:style-name="style-143" svg:viewBox="0.0 0.0 383.6458 152.49979" svg:width="3.8364582mm" svg:x="22.357555mm" svg:y="24.280523mm"/>
          <draw:path svg:d="M 383.6458 43.52629 C 305.19696 181.79747 58.60531 200.23889 0.0 30.297123 C 157.0037 -7.4589677 232.51587 -17.116203 383.6458 43.52629 z" svg:height="1.5249978mm" draw:style-name="style-144" svg:viewBox="0.0 0.0 383.6458 152.49979" svg:width="3.8364582mm" svg:x="22.357555mm" svg:y="24.280523mm"/>
          <draw:path svg:d="M 0.0 24.942356 C 57.46742 57.08913 153.88171 57.459545 198.43748 11.713189 C 144.35669 9.649362 39.608166 -20.51312 0.0 24.942356 z" svg:height="0.47737667mm" draw:style-name="style-145" svg:viewBox="0.0 0.0 198.43748 47.737667" svg:width="1.9843749mm" svg:x="23.151304mm" svg:y="24.598654mm"/>
          <draw:path svg:d="M 0.0 39.687496 C 44.846863 94.90598 201.18925 52.36094 171.97916 0.0 C 148.21951 46.751827 37.385677 6.482162 0.0 39.687496 z" svg:height="0.6557584mm" draw:style-name="style-146" svg:viewBox="0.0 0.0 175.58847 65.575836" svg:width="1.7558848mm" svg:x="23.415888mm" svg:y="24.98037mm"/>
          <draw:path svg:d="M 198.43748 11.713189 C 153.88171 57.459545 57.46742 57.08913 0.0 24.942356 C 39.608166 -20.51312 144.35669 9.649362 198.43748 11.713189 z" svg:height="0.47737667mm" draw:style-name="style-147" svg:viewBox="0.0 0.0 198.43748 47.737667" svg:width="1.9843749mm" svg:x="23.151304mm" svg:y="24.598654mm"/>
          <draw:path svg:d="M 178.42026 0.0 C 208.72437 52.36094 46.526505 94.90598 0.0 39.687496 C 38.785873 6.482162 153.77074 46.751827 178.42026 0.0 z" svg:height="0.6557584mm" draw:style-name="style-148" svg:viewBox="0.0 0.0 182.16475 65.575836" svg:width="1.8216475mm" svg:x="23.48716mm" svg:y="24.98037mm"/>
          <draw:path svg:d="M 436.56268 0.0 C 501.6766 18.65277 445.08203 159.06732 515.9377 171.97916 C 582.29504 145.73238 598.4609 69.34734 635.0002 13.229166 C 696.59485 46.778473 598.8315 106.86524 595.3127 158.74998 C 613.5952 215.45033 672.9149 231.08731 740.8335 238.12498 C 742.4738 283.8982 671.9359 257.43985 661.4585 291.04166 C 671.48615 382.45483 709.824 445.50574 780.521 476.24997 C 717.5234 481.22385 681.61957 444.79114 648.2293 489.47913 C 643.9959 581.87177 740.2776 573.828 754.0627 648.2291 C 621.2151 616.79694 488.87054 688.47217 489.47934 833.43744 C 457.99387 794.35876 433.73138 748.0567 383.6458 727.6041 C 314.90707 738.2406 307.6839 810.4455 264.5833 846.6666 C 227.51517 794.2788 325.96664 721.1486 264.5833 674.68744 C 232.54231 695.5631 206.08398 722.0215 185.20833 754.06244 C 183.70023 710.9086 167.58707 640.10626 145.52083 582.0833 C 92.76302 569.0132 105.67467 621.61176 52.916664 608.5416 C 48.762768 555.83655 114.08843 572.717 119.06249 529.1666 C 104.27234 495.43243 16.748209 534.48444 0.0 502.7083 C 17.197956 471.4344 71.51695 477.2286 105.83333 463.0208 C 82.99982 344.83118 141.18163 305.8849 132.29166 224.89583 C 164.174 219.47221 161.02538 249.07878 198.43748 238.12498 C 236.88153 194.52138 196.10922 117.5017 185.20833 79.37499 C 237.43704 84.48127 246.11545 133.1645 277.8125 158.74998 C 320.48975 170.57663 296.41278 115.59614 317.49997 105.83333 C 362.71725 95.91145 334.3275 159.57036 383.6458 145.52083 C 418.9943 114.72329 437.75327 67.310165 436.56268 0.0 z" svg:height="8.466666mm" draw:style-name="style-149" svg:viewBox="0.0 0.0 780.521 846.6666" svg:width="7.80521mm" svg:x="29.89818mm" svg:y="81.86578mm"/>
          <draw:path svg:d="M 442.38214 90.097855 C 460.0034 129.83783 455.82285 191.32713 455.6113 248.84784 C 439.65662 263.77023 431.66614 286.63058 389.46545 275.30618 C 385.73468 331.95325 429.86716 340.73743 415.9238 407.59784 C 320.43546 491.4711 133.18994 461.04337 45.50695 394.36868 C -127.18659 95.627235 232.46158 -134.29492 442.38214 90.097855 z" svg:height="4.5859714mm" draw:style-name="style-150" svg:viewBox="0.0 0.0 456.19135 458.59714" svg:width="4.5619135mm" svg:x="31.692068mm" svg:y="83.87522mm"/>
          <draw:path svg:d="M 145.52083 108.0948 C 98.425026 142.27896 26.749416 109.55002 0.0 81.63647 C 22.013351 -24.24977 162.95699 -38.85477 145.52083 108.0948 z" svg:height="1.2273469mm" draw:style-name="style-151" svg:viewBox="0.0 0.0 147.01045 122.73469" svg:width="1.4701046mm" svg:x="30.295055mm" svg:y="3.9233809mm"/>
          <draw:path svg:d="M 13.873304 0.13812342 C 58.40264 -3.036848 82.24162 49.271255 53.560802 79.51312 C -5.8115797 97.531235 -10.600733 26.22604 13.873304 0.13812342 z" svg:height="0.8239575mm" draw:style-name="style-152" svg:viewBox="0.0 0.0 66.052704 82.39575" svg:width="0.66052705mm" svg:x="32.669865mm" svg:y="5.135239mm"/>
          <draw:path svg:d="M 14.472025 0.0 C 25.08184 7.0114923 35.9563 13.784788 54.159725 13.229166 C 58.12831 48.074825 35.850323 56.64731 1.2428585 52.916664 C -4.313367 25.267706 10.318128 17.859404 14.472025 0.0 z" svg:height="0.53721786mm" draw:style-name="style-153" svg:viewBox="0.0 0.0 54.615986 53.721786" svg:width="0.54615986mm" svg:x="33.325333mm" svg:y="6.062662mm"/>
          <draw:path svg:d="M 92.604164 0.0 C 83.76709 44.07964 58.60511 71.83443 0.0 66.14588 C 25.373531 38.576252 50.69417 11.006676 92.604164 0.0 z" svg:height="0.6688247mm" draw:style-name="style-154" svg:viewBox="0.0 0.0 92.604164 66.88246" svg:width="0.9260416mm" svg:x="35.851307mm" svg:y="8.047037mm"/>
          <draw:path svg:d="M 343.9583 116.10039 C 201.48015 121.89471 76.9674 109.69746 0.0 49.954556 C 0.0 36.725388 0.0 23.496223 0.0 10.267056 C 67.44238 -29.6057 106.733025 58.262447 158.74998 76.41289 C 223.70525 86.41409 336.52356 48.552227 343.9583 116.10039 z" svg:height="1.1739612mm" draw:style-name="style-155" svg:viewBox="0.0 0.0 343.9583 117.39612" svg:width="3.439583mm" svg:x="16.272404mm" svg:y="8.738117mm"/>
          <draw:path svg:d="M 16.934528 0.0 C 58.26255 28.839586 52.22993 162.03073 43.39286 198.43748 C -21.13889 192.80183 1.0860125 43.41809 16.934528 0.0 z" svg:height="1.9843749mm" draw:style-name="style-156" svg:viewBox="0.0 0.0 49.810165 198.43748" svg:width="0.49810165mm" svg:x="17.955141mm" svg:y="10.957454mm"/>
          <draw:path svg:d="M 145.64618 0.0 C 143.26503 94.615 21.027462 69.40021 0.12535572 145.52083 C -3.5787947 97.41961 75.53156 18.309175 145.64618 0.0 z" svg:height="1.4552083mm" draw:style-name="style-157" svg:viewBox="0.0 0.0 145.64613 145.52083" svg:width="1.4564613mm" svg:x="18.520107mm" svg:y="3.2845373mm"/>
          <draw:path svg:d="M 0.12535572 145.52083 C 21.027462 69.40021 143.26503 94.615 145.64618 0.0 C 75.53156 18.309175 -3.5787947 97.41961 0.12535572 145.52083 z" svg:height="1.4552083mm" draw:style-name="style-158" svg:viewBox="0.0 0.0 145.64613 145.52083" svg:width="1.4564613mm" svg:x="18.520107mm" svg:y="3.2845373mm"/>
          <draw:path svg:d="M 85.25884 211.66666 C 336.269 199.49585 229.48291 551.89435 310.15466 674.6875 C 363.5473 657.516 396.80554 620.26263 429.21716 582.0834 C 464.45926 211.69315 279.85977 61.145226 5.883846 0.0 C -24.014198 90.88441 68.93394 127.97895 85.25884 211.66666 z" svg:height="6.7468753mm" draw:style-name="style-159" svg:viewBox="0.0 0.0 433.52408 674.6875" svg:width="4.335241mm" svg:x="34.734135mm" svg:y="3.5491204mm"/>
          <draw:path svg:d="M 13.229166 277.8125 C 38.364704 402.881 189.49464 341.04794 291.04166 370.4167 C 236.51111 199.8927 427.19632 163.85648 396.87497 26.458332 C 332.8723 98.13394 213.70404 47.492706 158.74998 0.0 C 149.33095 84.37565 238.89226 69.7971 251.35416 132.29166 C 173.09041 147.5581 267.30865 193.48978 211.66666 211.66666 C 141.20807 192.56374 86.57175 137.3452 0.0 171.97916 C 30.188927 296.12167 249.26389 231.37813 291.04166 343.95837 C 190.28836 330.0677 94.66799 311.01767 13.229166 277.8125 z" svg:height="3.704167mm" draw:style-name="style-160" svg:viewBox="0.0 0.0 400.16467 370.4167" svg:width="4.0016465mm" svg:x="17.066153mm" svg:y="5.4012036mm"/>
          <draw:path svg:d="M 0.0 66.14588 C 58.60511 71.83443 83.76709 44.07964 92.604164 0.0 C 50.69417 11.006676 25.373531 38.576252 0.0 66.14588 z" svg:height="0.6688247mm" draw:style-name="style-161" svg:viewBox="0.0 0.0 92.604164 66.88246" svg:width="0.9260416mm" svg:x="35.851307mm" svg:y="8.047037mm"/>
          <draw:path svg:d="M 28.680822 119.1507 C 26.564108 77.3465 28.204632 39.29942 55.139153 26.546545 C 76.94075 137.22171 107.20921 334.44208 55.139153 436.6507 C 29.13057 400.9583 47.28111 321.05414 41.90999 264.67154 C 4.97426 318.54068 -5.080035 461.0452 2.2224903 516.0257 C 19.843748 516.0257 37.517895 516.0257 55.139153 516.0257 C 79.322105 465.25208 113.268074 424.2417 174.20164 410.19235 C 164.5973 274.30234 197.90842 95.417496 147.74332 0.08816282 C 102.578926 24.138847 84.216835 -1.6845305 28.680822 0.08816282 C 23.256815 26.599432 -4.0481215 98.19571 28.680822 119.1507 z" svg:height="5.160257mm" draw:style-name="style-162" svg:viewBox="0.0 0.0 176.2833 516.0257" svg:width="1.762833mm" svg:x="29.875956mm" svg:y="8.310739mm"/>
          <draw:path svg:d="M 76.717896 449.7917 C 2.819797 438.30872 -23.638535 521.09686 23.801235 555.625 C 85.50208 533.5588 88.597626 452.88724 142.86372 423.33337 C 135.27013 311.73206 94.736015 162.98337 129.63457 52.916714 C 194.53693 142.37225 139.13313 352.08105 195.7804 449.7917 C 195.88617 325.01422 211.6289 73.28954 116.405396 0.0 C 107.56832 0.0 98.78414 0.0 89.94707 0.0 C 62.642128 132.1594 109.89659 302.76266 76.717896 449.7917 z" svg:height="5.55625mm" draw:style-name="style-163" svg:viewBox="0.0 0.0 196.81358 555.625" svg:width="1.9681358mm" svg:x="31.247667mm" svg:y="8.311621mm"/>
          <draw:path svg:d="M 30.221426 449.79166 C 91.393 422.77768 142.66934 385.86832 188.97142 343.9583 C 159.36446 263.33975 197.80849 114.64396 149.28392 52.916664 C 107.77079 121.60241 175.74225 299.8523 96.367256 330.72916 C 64.22008 235.0029 117.851326 53.472286 43.450592 0.0 C -39.31123 90.75208 19.664495 326.28406 30.221426 449.79166 z" svg:height="4.497916mm" draw:style-name="style-164" svg:viewBox="0.0 0.0 188.97147 449.79166" svg:width="1.8897147mm" svg:x="33.69701mm" svg:y="8.576204mm"/>
          <draw:path svg:d="M 158.74998 76.41289 C 106.733025 58.262447 67.44238 -29.6057 0.0 10.267056 C 0.0 23.496223 0.0 36.725388 0.0 49.954556 C 76.9674 109.69746 201.48015 121.89471 343.9583 116.10039 C 336.52356 48.552227 223.70525 86.41409 158.74998 76.41289 z" svg:height="1.1739612mm" draw:style-name="style-165" svg:viewBox="0.0 0.0 343.9583 117.39612" svg:width="3.439583mm" svg:x="16.272404mm" svg:y="8.738117mm"/>
          <draw:path svg:d="M 54.136307 304.2708 C 112.529465 239.87119 31.858114 113.55916 54.136307 0.0 C 36.51505 0.0 18.840902 0.0 1.2196444 0.0 C -0.42108217 70.29973 -8.4115505 254.74078 54.136307 304.2708 z" svg:height="3.0427082mm" draw:style-name="style-166" svg:viewBox="0.0 0.0 75.7941 304.2708" svg:width="0.757941mm" svg:x="35.9714mm" svg:y="9.369954mm"/>
          <draw:path svg:d="M 0.0 357.18747 C 161.50175 359.09244 15.425212 117.21042 92.604164 52.916664 C 158.77643 120.38539 63.44715 415.3693 185.20833 383.6458 C 243.65477 379.7829 178.09111 313.68997 211.66666 304.2708 C 280.90823 296.78308 265.80035 373.5916 317.49997 383.6458 C 365.31018 378.0366 383.0372 273.44684 357.18747 238.12498 C 355.67938 254.26448 353.24515 269.4516 330.72916 264.5833 C 311.62622 221.9324 318.21436 153.61707 317.49997 92.604164 C 329.27393 44.34413 373.8828 101.91743 370.41666 52.916664 C 280.11432 19.737873 157.7976 18.600183 52.916664 0.0 C 54.001465 137.795 68.76518 289.24246 0.0 357.18747 z" svg:height="3.8602378mm" draw:style-name="style-167" svg:viewBox="0.0 0.0 370.60806 386.02377" svg:width="3.7060807mm" svg:x="16.272404mm" svg:y="10.163704mm"/>
          <draw:path svg:d="M 0.0 96.87544 C 112.289246 74.12126 267.83774 47.29251 357.18747 110.10461 C 345.9426 -16.44562 15.266549 -50.524006 0.0 96.87544 z" svg:height="1.1010458mm" draw:style-name="style-168" svg:viewBox="0.0 0.0 357.18747 110.10458" svg:width="3.5718749mm" svg:x="26.061722mm" svg:y="16.603283mm"/>
          <draw:path svg:d="M 0.86719507 92.604164 C 12.376505 73.2366 20.658056 50.66773 53.78386 52.916664 C 52.85792 106.75926 102.70529 109.855 159.61719 105.83333 C 179.24918 90.16992 180.17532 55.85354 199.30469 39.687496 C 248.57008 25.691057 241.98195 67.54816 265.4505 79.37499 C 269.73685 47.5191 361.52084 35.5336 318.3672 0.0 C 197.7437 31.96167 -15.272404 -59.531246 0.86719507 92.604164 z" svg:height="1.0705887mm" draw:style-name="style-169" svg:viewBox="0.0 0.0 329.8767 107.058876" svg:width="3.298767mm" svg:x="26.18534mm" svg:y="18.49808mm"/>
          <draw:path svg:d="M 80.092 0.0 C 95.702324 63.208954 34.239674 93.027466 0.71701044 66.14583 C -5.8975725 11.006676 34.239674 2.6457927 80.092 0.0 z" svg:height="0.76039994mm" draw:style-name="style-170" svg:viewBox="0.0 0.0 82.585625 76.03999" svg:width="0.82585627mm" svg:x="35.31497mm" svg:y="12.677245mm"/>
          <draw:path svg:d="M 0.0 0.0 C 17.62126 0.0 35.295406 0.0 52.916664 0.0 C 56.382618 43.127007 37.200165 63.6587 0.0 66.14583 C 0.0 44.106033 0.0 22.039795 0.0 0.0 z" svg:height="0.6614583mm" draw:style-name="style-171" svg:viewBox="0.0 0.0 53.31657 66.14583" svg:width="0.5331657mm" svg:x="36.645058mm" svg:y="12.809537mm"/>
          <draw:path svg:d="M 114.77012 84.04828 C 88.761536 110.29486 39.231697 92.46195 8.936792 84.04828 C -40.460827 -10.460944 131.80942 -44.301132 114.77012 84.04828 z" svg:height="0.97816825mm" draw:style-name="style-172" svg:viewBox="0.0 0.0 115.960915 97.816826" svg:width="1.1596091mm" svg:x="32.586937mm" svg:y="13.291971mm"/>
          <draw:path svg:d="M 92.73578 53.13316 C 67.520905 58.821705 59.503796 81.62878 26.589945 79.59149 C 20.901096 54.403168 -1.932214 46.359814 0.1316134 13.445662 C 32.569473 -15.129385 98.02736 3.5766752 92.73578 53.13316 z" svg:height="0.7971987mm" draw:style-name="style-173" svg:viewBox="0.0 0.0 93.03813 79.71987" svg:width="0.9303813mm" svg:x="34.1302mm" svg:y="13.336539mm"/>
          <draw:path svg:d="M 0.71701044 66.14583 C 34.239674 93.027466 95.702324 63.208954 80.092 0.0 C 34.239674 2.6457927 -5.8975725 11.006676 0.71701044 66.14583 z" svg:height="0.76039994mm" draw:style-name="style-174" svg:viewBox="0.0 0.0 82.585625 76.03999" svg:width="0.82585627mm" svg:x="35.31497mm" svg:y="12.677245mm"/>
          <draw:path svg:d="M 0.0 66.14583 C 37.200165 63.6587 56.382618 43.127007 52.916664 0.0 C 35.295406 0.0 17.62126 0.0 0.0 0.0 C 0.0 22.039795 0.0 44.106033 0.0 66.14583 z" svg:height="0.6614583mm" draw:style-name="style-175" svg:viewBox="0.0 0.0 53.31657 66.14583" svg:width="0.5331657mm" svg:x="36.645058mm" svg:y="12.809537mm"/>
          <draw:path svg:d="M 8.936792 84.04828 C 39.231697 92.46195 88.761536 110.29486 114.77012 84.04828 C 131.80942 -44.301132 -40.460827 -10.460944 8.936792 84.04828 z" svg:height="0.97816825mm" draw:style-name="style-176" svg:viewBox="0.0 0.0 115.960915 97.816826" svg:width="1.1596091mm" svg:x="32.586937mm" svg:y="13.291971mm"/>
          <draw:path svg:d="M 0.1316134 13.445662 C -1.932214 46.359814 20.901096 54.403168 26.589945 79.59149 C 59.503796 81.62878 67.520905 58.821705 92.73578 53.13316 C 98.02736 3.5766752 32.569473 -15.129385 0.1316134 13.445662 z" svg:height="0.7971987mm" draw:style-name="style-177" svg:viewBox="0.0 0.0 93.03813 79.71987" svg:width="0.9303813mm" svg:x="34.1302mm" svg:y="13.336539mm"/>
          <draw:path svg:d="M 12.739653 0.0 C 46.394733 1.614081 64.042435 19.288227 65.65632 52.916664 C 53.882366 63.209156 35.78492 67.12445 12.739653 66.14583 C -4.246551 48.762363 -4.246551 17.356821 12.739653 0.0 z" svg:height="0.66291153mm" draw:style-name="style-178" svg:viewBox="0.0 0.0 65.65632 66.29115" svg:width="0.65656316mm" svg:x="18.261673mm" svg:y="91.655365mm"/>
          <draw:path svg:d="M 2.0933754 0.0 C 50.651268 6.1117473 87.48806 23.521456 111.89046 52.916664 C 121.88195 89.00578 84.606 79.53366 84.441185 105.83333 C 29.240662 97.28734 -9.627517 73.025055 2.0933754 0.0 z" svg:height="1.0583333mm" draw:style-name="style-179" svg:viewBox="0.0 0.0 113.59161 105.83333" svg:width="1.1359161mm" svg:x="17.42766mm" svg:y="31.198078mm"/>
          <draw:path svg:d="M 114.68312 10.582364 C 130.47874 89.42808 60.470104 102.92209 8.849791 76.728195 C -25.67834 -2.9378858 47.3996 -11.669184 114.68312 10.582364 z" svg:height="0.8889416mm" draw:style-name="style-180" svg:viewBox="0.0 0.0 116.95282 88.89416" svg:width="1.1695282mm" svg:x="23.856558mm" svg:y="39.823505mm"/>
          <draw:path svg:d="M 0.2668603 66.46457 C 15.057018 92.57896 109.61923 114.77749 119.32935 66.46457 C 80.67377 56.622074 93.691185 -4.9464536 39.954357 0.3187386 C 25.217089 20.797491 -3.0404313 27.861872 0.2668603 66.46457 z" svg:height="0.94970363mm" draw:style-name="style-181" svg:viewBox="0.0 0.0 119.32927 94.97037" svg:width="1.1932926mm" svg:x="25.13301mm" svg:y="2.4875998mm"/>
          <draw:path svg:d="M 43.39286 198.43748 C 52.22993 162.03073 58.26255 28.839586 16.934528 0.0 C 1.0860125 43.41809 -21.13889 192.80183 43.39286 198.43748 z" svg:height="1.9843749mm" draw:style-name="style-182" svg:viewBox="0.0 0.0 49.810165 198.43748" svg:width="0.49810165mm" svg:x="17.955141mm" svg:y="10.9574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18428mm" fo:page-width="42.0706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