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75572mm" fo:page-width="78.6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0mm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gradient" draw:fill-gradient-name="gradient-5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285">
              <draw:path svg:d="M 0.0 0.0 L 0.0 2729.1792 L 2767.4802 2692.7102 L 0.0 0.0 z" svg:height="27.291792mm" draw:style-name="style-2" svg:viewBox="0.0 0.0 2767.4802 2729.1792" svg:width="27.674803mm" svg:x="47.25184mm" svg:y="3.663225mm"/>
              <draw:path svg:d="M 0.0 52.789894 L 0.0 9534.693 L 7476.1147 9498.225 L 7439.6455 3043.2378 L 4449.2007 3043.2378 L 4449.2007 52.789894 L 0.0 52.789894 z M 4505.8154 0.0 L 7493.3696 2983.7307 z" svg:height="95.34694mm" draw:style-name="style-3" svg:viewBox="0.0 0.0 7493.3696 9534.693" svg:width="74.9337mm" svg:x="1.9615403mm" svg:y="1.4366492mm"/>
              <draw:path svg:d="M 0.0 0.0 L 0.0 173.6328 L 0.0 8978.47 L 0.0 9149.622 L 171.15233 9149.622 L 6918.854 9149.622 L 7090.0063 9149.622 L 7090.0063 8978.47 L 7090.0063 3180.7876 L 7090.0063 3006.328 L 6915.5464 3009.6353 L 4048.9517 3064.2056 L 4076.2368 233.16405 L 4077.8904 62.83854 L 3907.565 60.35807 L 173.6328 2.4804685 L 0.0 0.0 z M 342.30466 347.2656 L 3732.2786 400.18228 L 3704.9934 3237.0115 L 3703.3396 3413.1248 L 3879.453 3409.8176 L 6747.7017 3355.2473 L 6747.7017 8807.317 L 342.30466 8807.317 L 342.30466 347.2656 z" svg:height="91.496216mm" draw:style-name="style-4" svg:viewBox="0.0 0.0 7090.0063 9149.622" svg:width="70.90006mm" svg:x="3.8943357mm" svg:y="3.505725mm"/>
              <draw:path svg:d="M 0.0 0.0 L 0.0 196.78384 L 0.0 9677.962 L 0.0 9875.572 L 196.78384 9874.745 L 7672.9165 9838.365 L 7869.7 9837.538 L 7868.873 9640.755 L 7832.493 3185.7485 L 7831.666 2990.6184 L 7825.8784 2990.6184 L 7828.359 2988.138 L 4841.8745 5.7877603 L 4841.8745 0.0 L 4645.091 0.0 L 195.95702 0.0 L 0.0 0.0 z M 392.74088 392.74088 L 4449.134 392.74088 L 4449.134 3186.5754 L 4449.134 3383.3591 L 4645.091 3383.3591 L 7439.7524 3383.3591 L 7474.479 9446.451 L 392.74088 9481.178 L 392.74088 392.74088 z M 4841.8745 561.4127 L 7274.3877 2990.6184 L 4841.8745 2990.6184 L 4841.8745 561.4127 z" svg:height="98.75572mm" draw:style-name="style-5" svg:viewBox="0.0 0.0 7869.7 9875.572" svg:width="78.697mm" svg:x="0.0mm" svg:y="-4.037221E-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44" draw:border="8.788161%" draw:display-name="gradient-1" draw:end-color="#7931f1" draw:name="gradient-1" draw:start-color="#d1e8ff" draw:style="linear"/>
    <draw:gradient draw:angle="541" draw:border="61.22154%" draw:display-name="gradient-2" draw:end-color="#c3e9f3" draw:name="gradient-2" draw:start-color="#f9f9f9" draw:style="linear"/>
    <draw:gradient draw:angle="410" draw:border="22.673887%" draw:display-name="gradient-3" draw:end-color="#a5c7eb" draw:name="gradient-3" draw:start-color="#f9f9f9" draw:style="linear"/>
    <draw:opacity draw:angle="410" draw:border="22.673887%" draw:display-name="gradient-4" draw:end="100.0%" draw:name="gradient-4" draw:start="0.0%" draw:style="linear"/>
    <draw:gradient draw:angle="440" draw:border="7.8146963%" draw:display-name="gradient-5" draw:end-color="#34097c" draw:name="gradient-5" draw:start-color="#71b7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75572mm" fo:page-width="78.6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