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15278mm" fo:page-width="16.2277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06614583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6614583mm"/>
    </style:style>
    <style:style style:family="graphic" style:name="style-4">
      <style:graphic-properties draw:fill="solid" draw:fill-color="#ff0000" draw:opacity="75.0%" draw:stroke="solid" svg:stroke-color="#000000" draw:stroke-linejoin="miter" svg:stroke-opacity="100.0%" svg:stroke-width="0.35277778mm"/>
    </style:style>
    <style:style style:family="graphic" style:name="style-5">
      <style:graphic-properties draw:fill="gradient" draw:fill-gradient-name="gradient-2" draw:opacity="100.0%" draw:stroke="solid" svg:stroke-color="#000000" draw:stroke-linejoin="round" svg:stroke-opacity="100.0%" svg:stroke-width="0.06614583mm"/>
    </style:style>
    <style:style style:family="graphic" style:name="style-6">
      <style:graphic-properties draw:fill="solid" draw:fill-color="#000000" draw:opacity="100.0%" draw:stroke="solid" svg:stroke-color="#000000" draw:stroke-linejoin="bevel" svg:stroke-opacity="100.0%" svg:stroke-width="0.16536458mm"/>
    </style:style>
  </office:automatic-styles>
  <office:body>
    <office:drawing>
      <draw:page draw:master-page-name="Default" draw:name="page1" draw:style-name="DP1">
        <draw:g draw:id="svg1">
          <draw:g draw:id="valve">
            <draw:path svg:d="M 264.5833 628.3854 L 66.14583 628.3854 L 66.14583 363.80206 L 0.0 363.80206 L 0.0 231.5104 L 66.14583 231.5104 L 66.14583 99.21874 C 66.14583 -33.072914 264.5833 -33.072914 264.5833 99.21874 L 264.5833 231.5104 L 396.87497 231.5104 L 396.87497 363.80206 L 264.5833 363.80206 L 264.5833 628.3854 z M 561.6332 889.25244 z" svg:height="8.892525mm" draw:style-name="style-2" svg:viewBox="0.0 0.0 561.6332 889.2525" svg:width="5.6163316mm" svg:x="5.973797mm" svg:y="0.14469804mm"/>
            <draw:path svg:d="M 0.0 66.14583 L 396.87497 0.0 L 396.87497 330.72916 L 0.0 264.5833 L 0.0 66.14583 z" svg:height="3.3072915mm" draw:style-name="style-3" svg:viewBox="0.0 0.0 396.87497 330.72916" svg:width="3.9687498mm" svg:x="9.942547mm" svg:y="1.4676126mm"/>
            <draw:path svg:d="M 33.072914 16.536457 C 33.072914 7.403658 25.669256 0.0 16.536457 0.0 C 7.403658 0.0 0.0 7.403658 0.0 16.536457 C 0.0 25.669256 7.403658 33.072914 16.536457 33.072914 C 25.669256 33.072914 33.072914 25.669256 33.072914 16.536457 L 16.536457 16.536457 z" svg:height="0.33072916mm" draw:style-name="style-4" svg:viewBox="0.0 0.0 33.072914 33.072914" svg:width="0.33072916mm" svg:x="7.462078mm" svg:y="1.1368835mm"/>
          </draw:g>
          <draw:g draw:id="tank">
            <draw:path svg:d="M 0.0 859.8958 C 0.0 264.5833 297.65622 165.36458 396.87497 165.36458 C 496.09372 165.36458 496.09372 99.21874 496.09372 0.0 L 793.74994 0.0 C 793.74994 99.21874 804.6676 165.36458 892.9687 165.36458 C 992.18744 165.36458 1289.8436 264.5833 1289.8436 859.8958 L 1289.8436 4134.1143 L 0.0 4134.1143 L 0.0 859.8958 z" svg:height="41.341145mm" draw:style-name="style-5" svg:viewBox="0.0 0.0 1289.8436 4134.1143" svg:width="12.898437mm" svg:x="1.1782241mm" svg:y="6.42855mm"/>
            <draw:path svg:d="M 99.21874 99.21874 L 99.21874 694.5312 L 1389.0624 694.5312 L 1389.0624 99.21874 L 1488.2811 99.21874 L 1488.2811 0.0 L 0.0 0.0 L 0.0 99.21874 L 99.21874 99.21874 z" svg:height="6.945312mm" draw:style-name="style-6" svg:viewBox="0.0 0.0 1488.2811 694.5312" svg:width="14.882812mm" svg:x="0.18603666mm" svg:y="40.8243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75.81706%" draw:cy="39.748753%" draw:display-name="gradient-1" draw:end-color="#f5f5f5" draw:name="gradient-1" draw:start-color="#a7a7a7" draw:style="ellipsoid"/>
    <draw:gradient draw:angle="608" draw:border="9.569825%" draw:display-name="gradient-2" draw:end-color="#ffff93" draw:name="gradient-2" draw:start-color="#ffca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15278mm" fo:page-width="16.2277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