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c4c4c" draw:opacity="100.0%" draw:stroke="solid" svg:stroke-color="#333333" draw:stroke-linejoin="round" svg:stroke-opacity="100.0%" svg:stroke-width="0.8268226mm"/>
    </style:style>
    <style:style style:family="graphic" style:name="style-3">
      <style:graphic-properties draw:fill="none" draw:stroke="solid" svg:stroke-color="#333333" draw:stroke-linejoin="round" svg:stroke-opacity="100.0%" svg:stroke-width="0.49609372mm"/>
    </style:style>
    <style:style style:family="graphic" style:name="style-4">
      <style:graphic-properties draw:fill="none" draw:stroke="solid" svg:stroke-color="#333333" draw:stroke-linejoin="miter" svg:stroke-opacity="100.0%" svg:stroke-width="0.49609372mm"/>
    </style:style>
    <style:style style:family="graphic" style:name="style-5">
      <style:graphic-properties draw:fill="none" draw:stroke="solid" svg:stroke-color="#333333" draw:stroke-linejoin="miter" svg:stroke-opacity="100.0%" svg:stroke-width="0.49609372mm"/>
    </style:style>
    <style:style style:family="graphic" style:name="style-6">
      <style:graphic-properties draw:auto-grow-width="true" draw:fill="none" fo:padding-bottom="0mm" fo:padding-left="0mm" fo:padding-right="0mm" fo:padding-top="0mm" draw:stroke="none"/>
    </style:style>
    <style:style style:family="paragraph" style:name="style-7">
      <style:text-properties fo:font-family="VAG Rounded Black SSi" fo:font-size="12.453713pt" fo:font-style="normal" fo:font-variant="normal" fo:font-weight="normal"/>
    </style:style>
    <style:style style:family="graphic" style:name="style-8">
      <style:graphic-properties draw:auto-grow-width="true" draw:fill="none" fo:padding-bottom="0mm" fo:padding-left="0mm" fo:padding-right="0mm" fo:padding-top="0mm" draw:stroke="none"/>
    </style:style>
    <style:style style:family="paragraph" style:name="style-9">
      <style:text-properties fo:font-family="VAG Rounded Black SSi" fo:font-size="12.453713pt" fo:font-style="normal" fo:font-variant="normal" fo:font-weight="normal"/>
    </style:style>
    <style:style style:family="graphic" style:name="style-10">
      <style:graphic-properties draw:auto-grow-width="true" draw:fill="none" fo:padding-bottom="0mm" fo:padding-left="0mm" fo:padding-right="0mm" fo:padding-top="0mm" draw:stroke="none"/>
    </style:style>
    <style:style style:family="paragraph" style:name="style-11">
      <style:text-properties fo:font-family="VAG Rounded Black SSi" fo:font-size="12.453713pt" fo:font-style="normal" fo:font-variant="normal" fo:font-weight="normal"/>
    </style:style>
    <style:style style:family="graphic" style:name="style-12">
      <style:graphic-properties draw:auto-grow-width="true" draw:fill="none" fo:padding-bottom="0mm" fo:padding-left="0mm" fo:padding-right="0mm" fo:padding-top="0mm" draw:stroke="none"/>
    </style:style>
    <style:style style:family="paragraph" style:name="style-13">
      <style:text-properties fo:font-family="VAG Rounded Black SSi" fo:font-size="12.453713pt" fo:font-style="normal" fo:font-variant="normal" fo:font-weight="normal"/>
    </style:style>
    <style:style style:family="graphic" style:name="style-14">
      <style:graphic-properties draw:auto-grow-width="true" draw:fill="none" fo:padding-bottom="0mm" fo:padding-left="0mm" fo:padding-right="0mm" fo:padding-top="0mm" draw:stroke="none"/>
    </style:style>
    <style:style style:family="paragraph" style:name="style-15">
      <style:text-properties fo:font-family="VAG Rounded Black SSi" fo:font-size="12.453713pt" fo:font-style="normal" fo:font-variant="normal" fo:font-weight="normal"/>
    </style:style>
    <style:style style:family="graphic" style:name="style-16">
      <style:graphic-properties draw:auto-grow-width="true" draw:fill="none" fo:padding-bottom="0mm" fo:padding-left="0mm" fo:padding-right="0mm" fo:padding-top="0mm" draw:stroke="none"/>
    </style:style>
    <style:style style:family="paragraph" style:name="style-17">
      <style:text-properties fo:font-family="VAG Rounded Black SSi" fo:font-size="12.453713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1">
          <draw:rect svg:height="8.998413mm" draw:style-name="style-2" svg:width="14.088425mm" svg:x="0.9046026mm" svg:y="3.5914438mm"/>
          <draw:path svg:d="M 0.0 0.0 L 1399.7538 0.0" svg:height="0.0mm" draw:style-name="style-3" svg:viewBox="0.0 0.0 1399.7538 1.0" svg:width="13.997538mm" svg:x="0.95004606mm" svg:y="8.09065mm"/>
          <draw:path svg:d="M 0.0 0.0 L 0.0 866.5143" svg:height="8.665143mm" draw:style-name="style-4" svg:viewBox="0.0 0.0 1.0 866.5143" svg:width="0.0mm" svg:x="5.427617mm" svg:y="3.8294985mm"/>
          <draw:path svg:d="M 0.0 0.0 L 0.0 909.36383" svg:height="9.093638mm" draw:style-name="style-5" svg:viewBox="0.0 0.0 1.0 909.36383" svg:width="0.0mm" svg:x="10.1886835mm" svg:y="3.6866667mm"/>
          <draw:frame svg:height="3.255001mm" draw:style-name="style-6" svg:width="1.9049478mm" svg:x="2.3572142mm" svg:y="4.2690673mm">
            <draw:text-box>
              <text:p text:style-name="style-7"><text:span>2</text:span></text:p>
            </draw:text-box>
          </draw:frame>
          <draw:frame svg:height="3.255001mm" draw:style-name="style-8" svg:width="1.7218899mm" svg:x="11.803203mm" svg:y="4.3918195mm">
            <draw:text-box>
              <text:p text:style-name="style-9"><text:span>5</text:span></text:p>
            </draw:text-box>
          </draw:frame>
          <draw:frame svg:height="3.1749132mm" draw:style-name="style-10" svg:width="2.037951mm" svg:x="2.529264mm" svg:y="8.650603mm">
            <draw:text-box>
              <text:p text:style-name="style-11"><text:span>7</text:span></text:p>
            </draw:text-box>
          </draw:frame>
          <draw:frame svg:height="3.335089mm" draw:style-name="style-12" svg:width="2.158083mm" svg:x="11.619308mm" svg:y="8.6224375mm">
            <draw:text-box>
              <text:p text:style-name="style-13"><text:span>9</text:span></text:p>
            </draw:text-box>
          </draw:frame>
          <draw:frame svg:height="0.53058237mm" draw:style-name="style-14" svg:width="0.53058237mm" svg:x="7.6687374mm" svg:y="10.02917mm">
            <draw:text-box>
              <text:p text:style-name="style-15"><text:span>.</text:span></text:p>
            </draw:text-box>
          </draw:frame>
          <draw:frame svg:height="0.53058237mm" draw:style-name="style-16" svg:width="0.53058237mm" svg:x="7.668738mm" svg:y="5.770167mm">
            <draw:text-box>
              <text:p text:style-name="style-17"><text:span>.</text:span>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