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5.71875mm" fo:page-width="23.812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f2f2f2" draw:opacity="100.0%" draw:stroke="none"/>
    </style:style>
    <style:style style:family="graphic" style:name="style-4">
      <style:graphic-properties draw:fill="solid" draw:fill-color="#800000" draw:opacity="100.0%" draw:stroke="none"/>
    </style:style>
    <style:style style:family="graphic" style:name="style-5">
      <style:graphic-properties draw:fill="solid" draw:fill-color="#aa0000" draw:opacity="100.0%" draw:stroke="none"/>
    </style:style>
    <style:style style:family="graphic" style:name="style-6">
      <style:graphic-properties draw:fill="solid" draw:fill-color="#d40000" draw:opacity="100.0%" draw:stroke="none"/>
    </style:style>
    <style:style style:family="graphic" style:name="style-7">
      <style:graphic-properties draw:fill="solid" draw:fill-color="#d40000" draw:opacity="100.0%" draw:stroke="none"/>
    </style:style>
    <style:style style:family="graphic" style:name="style-8">
      <style:graphic-properties draw:fill="solid" draw:fill-color="#d40000" draw:opacity="100.0%" draw:stroke="none"/>
    </style:style>
    <style:style style:family="graphic" style:name="style-9">
      <style:graphic-properties draw:fill="solid" draw:fill-color="#d40000" draw:opacity="100.0%" draw:stroke="none"/>
    </style:style>
    <style:style style:family="graphic" style:name="style-10">
      <style:graphic-properties draw:fill="solid" draw:fill-color="#d40000" draw:opacity="100.0%" draw:stroke="none"/>
    </style:style>
    <style:style style:family="graphic" style:name="style-11">
      <style:graphic-properties draw:fill="solid" draw:fill-color="#d40000" draw:opacity="100.0%" draw:stroke="none"/>
    </style:style>
    <style:style style:family="graphic" style:name="style-12">
      <style:graphic-properties draw:fill="solid" draw:fill-color="#d40000" draw:opacity="100.0%" draw:stroke="none"/>
    </style:style>
    <style:style style:family="graphic" style:name="style-13">
      <style:graphic-properties draw:fill="solid" draw:fill-color="#d40000" draw:opacity="100.0%" draw:stroke="none"/>
    </style:style>
    <style:style style:family="graphic" style:name="style-14">
      <style:graphic-properties draw:fill="solid" draw:fill-color="#d40000" draw:opacity="100.0%" draw:stroke="none"/>
    </style:style>
    <style:style style:family="graphic" style:name="style-15">
      <style:graphic-properties draw:fill="solid" draw:fill-color="#d40000" draw:opacity="100.0%" draw:stroke="none"/>
    </style:style>
    <style:style style:family="graphic" style:name="style-16">
      <style:graphic-properties draw:fill="solid" draw:fill-color="#d40000" draw:opacity="100.0%" draw:stroke="none"/>
    </style:style>
  </office:automatic-styles>
  <office:body>
    <office:drawing>
      <draw:page draw:master-page-name="Default" draw:name="page1" draw:style-name="DP1">
        <draw:g draw:id="svg16720">
          <draw:g draw:id="layer1">
            <draw:g draw:id="g15480">
              <draw:g draw:id="g4768">
                <draw:rect svg:height="35.71875mm" draw:style-name="style-2" svg:width="23.812498mm" svg:x="0.0mm" svg:y="-4.037221E-6mm"/>
                <draw:rect svg:height="33.072918mm" draw:style-name="style-3" svg:width="21.166666mm" svg:x="1.3229166mm" svg:y="1.3229126mm"/>
              </draw:g>
              <draw:path svg:d="M 35.982944 812.8 C 34.571533 791.63367 33.16012 771.17303 31.75032 751.41644 C 31.748707 731.66235 31.044615 711.2009 29.633204 690.03375 L 29.633204 685.8003 C 121.35564 592.6681 220.1319 510.8239 325.96686 440.26703 C 433.20996 368.30115 541.86615 302.685 651.9337 243.41698 L 654.0492 245.5333 C 651.2264 277.9901 649.10925 311.15186 647.69946 345.01688 C 646.288 378.8843 644.1709 412.04605 641.34973 444.50046 L 639.2326 450.8502 C 534.81067 500.23996 432.50427 554.56805 332.3166 613.8336 C 233.53871 671.69025 137.58203 738.7178 44.449802 814.9171 L 35.982944 812.8 L 35.982944 812.8 z M 2.1155038 55.033783 C 113.59448 43.74652 224.36613 34.573956 334.43372 27.516891 C 445.90945 20.463058 556.68274 11.290492 666.7503 0.0 L 668.8658 2.1171188 C 667.4544 34.573956 665.3373 67.73488 662.51605 101.5999 C 659.69324 134.05754 658.2818 166.51276 658.28345 198.96718 C 546.80444 261.05722 438.1483 326.67337 332.3166 395.81723 C 226.48164 464.9619 126.29396 544.68976 31.75032 634.99994 L 27.516085 632.88367 C 23.281847 534.10657 19.049223 436.7401 14.816602 340.78345 C 10.582364 244.8292 5.644035 149.57985 0.0 55.033783 L 2.1155038 52.916664 L 2.1155038 55.033783 z M 152.40025 1513.4161 C 141.11057 1397.7062 134.76082 1280.5831 133.34941 1162.0503 C 131.938 1043.5175 126.99967 925.69037 118.532814 808.5674 L 120.64993 804.3331 C 201.08267 745.0675 284.33826 690.03455 370.41666 639.2334 C 457.90485 588.43463 546.09875 539.0457 634.99994 491.0666 L 628.6502 493.1837 C 621.59314 662.51764 612.4206 829.028 601.1325 992.7163 C 589.84283 1154.9949 574.32056 1319.3889 554.5656 1485.9 L 552.4501 1490.1343 C 484.7152 1495.7783 417.68765 1501.4224 351.3658 1507.0664 C 286.45538 1511.3007 220.8376 1515.5332 154.51575 1519.7675 L 152.40025 1513.4161 z M 1302.7418 683.6832 C 1301.3304 689.32886 1300.6246 697.7957 1300.6246 709.0838 C 1300.6246 716.14 1300.6246 723.9012 1300.6246 732.36646 C 1302.0361 739.4235 1302.7402 746.47894 1302.7418 753.53357 C 1302.7402 764.82324 1302.0361 773.2901 1300.6246 778.93414 L 1300.6246 776.817 C 1211.7251 831.8508 1127.7638 893.2344 1048.7424 960.9676 C 969.7195 1027.2894 895.6365 1099.961 826.4918 1178.984 L 822.2592 1176.867 C 815.20215 1165.5789 810.2638 1154.2892 807.441 1142.9995 C 804.61975 1131.7114 800.38556 1120.4233 794.7415 1109.1337 L 792.6244 1109.1337 C 870.2359 1024.4667 951.3744 946.85675 1036.0414 876.30066 C 1120.7084 805.74457 1208.1965 740.8341 1298.5092 681.5669 L 1302.7418 683.6832 L 1302.7418 683.6832 z M 1800.1581 410.63382 C 1804.3907 424.74554 1809.3291 438.85724 1814.9747 452.96652 C 1820.6188 465.6676 1824.8513 479.0736 1827.6758 493.1837 L 1829.7913 491.0666 C 1739.4786 533.4009 1650.5791 577.14575 1563.0925 622.3005 C 1475.6027 666.0454 1391.6414 715.4343 1311.2086 770.4665 L 1306.9744 745.0667 L 1304.8589 700.61694 L 1306.9744 677.33344 C 1384.5859 627.9453 1464.313 579.9678 1546.1588 533.4001 C 1628.0013 486.83475 1711.9626 445.20697 1798.041 408.51672 L 1800.1581 410.63382 z M 1283.6909 1536.6996 C 1234.3029 1536.6996 1187.0302 1527.5286 1141.8746 1509.1835 C 1096.7191 1492.2498 1055.0906 1468.9663 1016.9921 1439.3331 C 980.3019 1409.7 946.43604 1375.8341 915.3914 1337.734 C 885.75824 1299.6339 861.06335 1260.1224 841.3084 1219.1996 L 839.1913 1217.0841 C 906.92456 1140.8839 978.18634 1070.3279 1052.9751 1005.4174 C 1129.1752 939.0956 1210.3136 879.1235 1296.3921 825.49945 L 1304.8589 825.49945 C 1302.0361 945.4453 1298.5076 1063.9781 1294.2749 1181.0995 C 1291.4521 1298.2225 1287.2195 1416.0497 1281.5754 1534.5841 L 1283.6909 1536.6996 z M 1328.1423 1532.4669 C 1325.3196 1412.5227 1322.4967 1293.2842 1319.6755 1174.7498 C 1318.2625 1056.2169 1315.4413 936.97845 1311.2086 817.03424 L 1311.2086 812.8 C 1397.2854 760.58984 1483.3622 711.9066 1569.4423 666.7503 C 1656.9304 621.5956 1745.8301 577.14575 1836.1411 533.4001 L 1838.2582 535.5172 C 1848.1349 573.61804 1855.1903 612.42303 1859.4246 651.9337 C 1863.6571 691.446 1866.48 730.95667 1867.8914 770.4665 L 1867.8914 793.7508 C 1867.8898 875.5949 1857.3074 958.8505 1836.1411 1043.5175 C 1814.9747 1128.1844 1782.5187 1205.7944 1738.7745 1276.3505 C 1695.0289 1345.4951 1639.291 1404.0559 1571.5577 1452.0342 C 1505.2358 1498.5995 1426.2129 1526.1172 1334.4921 1534.5841 L 1332.375 1532.4669 L 1328.1423 1532.4669 z M 735.4751 774.69995 C 735.4751 692.85657 747.4689 606.779 771.45807 516.46716 C 795.4472 426.15695 831.4302 342.90137 879.4085 266.70044 C 927.3852 190.50111 986.6532 127.70699 1057.2076 78.317245 C 1129.1752 28.929111 1213.1349 4.235045 1309.0916 4.23343 C 1362.7139 4.235045 1414.2191 14.818216 1463.6089 35.983753 C 1512.9971 55.740295 1558.1526 83.25719 1599.0754 118.533615 C 1639.9967 153.81247 1675.9796 194.02884 1707.0243 239.18355 C 1739.4786 284.33987 1765.585 330.9068 1785.3416 378.8835 L 1783.2244 380.99982 C 1701.3802 414.86807 1620.2401 452.96814 1539.8091 495.30002 C 1460.7861 536.2229 1383.1746 579.9678 1306.9744 626.5331 L 1300.6246 628.6502 C 1206.0795 692.1509 1115.0643 759.88416 1027.5745 831.8508 C 941.4961 903.8167 861.06335 984.2511 786.27466 1073.1506 L 782.042 1071.0336 C 769.34094 1023.0568 759.46423 974.3728 752.4088 924.98303 C 745.3534 874.18353 741.8248 824.08966 741.8248 774.69995 L 735.4751 774.69995 z" svg:height="15.366996mm" draw:style-name="style-4" svg:viewBox="0.0 0.0 1867.8914 1536.6996" svg:width="18.678913mm" svg:x="2.5667622mm" svg:y="14.764866mm"/>
              <draw:path svg:d="M 143.9334 198.49643 L 0.0 198.49643 L 0.0 119.94503 C 103.48205 119.94503 164.94308 84.040405 184.38635 12.22955 L 262.4678 12.22955 L 262.4678 612.89294 L 143.9334 612.89294 L 143.9334 198.49643 z M 728.8104 615.24506 C 704.34973 626.53394 675.9713 632.178 643.6735 632.178 C 611.37415 632.178 582.9957 626.69055 558.5366 615.71497 C 534.38916 604.7402 514.6343 590.0019 499.2686 571.5001 C 484.21622 552.99915 471.83002 530.1081 462.11002 502.8262 C 452.70328 475.23178 446.11777 446.53845 442.35507 416.7486 C 438.90567 386.95877 437.18097 353.56204 437.18097 316.56012 C 437.18097 201.79 454.1131 121.82638 487.98053 76.67087 C 506.1674 51.898476 528.5885 32.92677 555.24384 19.755737 C 581.8976 6.5863223 611.37415 8.074442E-4 643.6735 0.0 C 678.7941 8.074442E-4 710.46533 7.683639 738.68713 23.048494 C 767.2238 38.414158 790.11487 60.365337 807.3619 88.90041 C 835.8969 134.37003 850.1645 211.35336 850.1661 319.85208 C 850.1645 355.91415 848.28314 388.52682 844.52045 417.68927 C 841.07104 446.85254 834.64215 475.07434 825.2354 502.35626 C 815.82874 529.6374 803.4409 552.52924 788.07684 571.0302 C 773.0245 589.5312 753.26953 604.2695 728.8104 615.24506 z M 731.63165 317.03006 C 731.63165 271.56125 729.5937 233.93193 725.5177 204.14128 C 721.7534 174.35143 715.7961 151.77367 707.6425 136.408 C 699.4889 120.72906 690.3955 110.067566 680.3622 104.42272 C 670.64056 98.77869 658.411 95.95667 643.6735 95.955864 C 622.66223 95.95667 605.8868 102.384735 593.3423 115.24086 C 581.11273 128.0986 571.70605 150.67636 565.12054 182.97493 C 558.84827 215.27351 555.7138 259.645 555.7138 316.0894 C 555.7138 359.67682 557.59515 395.89554 561.35785 424.74472 C 565.12054 453.2806 570.9228 475.23178 578.7615 490.59665 C 586.91504 505.64902 596.0085 516.1539 606.0434 522.1112 C 616.3916 527.75604 628.93445 530.57806 643.6735 530.57806 C 677.85266 530.57806 701.9985 512.2337 716.1094 475.54507 C 720.50024 463.9421 724.10626 443.08905 726.9275 412.9859 C 730.0636 382.5687 731.63165 350.5834 731.63165 317.03006 z" svg:height="6.3217797mm" draw:style-name="style-5" svg:viewBox="0.0 0.0 850.1661 632.178" svg:width="8.501661mm" svg:x="7.069507mm" svg:y="2.1998718mm"/>
              <draw:path svg:d="M 330.72916 0.0 C 396.87497 181.90103 479.55728 264.5833 661.4583 330.72916 C 479.55728 396.87497 396.87497 479.55728 330.72916 661.4583 C 264.5833 479.55728 181.90103 396.87497 0.0 330.72916 C 181.90103 264.5833 264.5833 181.90103 330.72916 0.0 z" svg:height="6.614583mm" draw:style-name="style-6" svg:viewBox="0.0 0.0 661.4583 661.4583" svg:width="6.614583mm" svg:x="1.6029483mm" svg:y="2.1030996mm"/>
              <draw:path svg:d="M 198.43748 0.0 C 238.12498 109.14062 287.73438 158.74998 396.87497 198.43748 C 287.73438 238.12498 238.12498 287.73438 198.43748 396.87497 C 158.74998 287.73438 109.14062 238.12498 0.0 198.43748 C 109.14062 158.74998 158.74998 109.14062 198.43748 0.0 z" svg:height="3.9687498mm" draw:style-name="style-7" svg:viewBox="0.0 0.0 396.87497 396.87497" svg:width="3.9687498mm" svg:x="14.294776mm" svg:y="20.240622mm"/>
              <draw:path svg:d="M 198.43748 0.0 C 238.12498 109.14062 287.73438 158.74998 396.87497 198.43748 C 287.73438 238.12498 238.12498 287.73438 198.43748 396.87497 C 158.74998 287.73438 109.14062 238.12498 0.0 198.43748 C 109.14062 158.74998 158.74998 109.14062 198.43748 0.0 z" svg:height="3.9687498mm" draw:style-name="style-8" svg:viewBox="0.0 0.0 396.87497 396.87497" svg:width="3.9687498mm" svg:x="1.3301936mm" svg:y="13.361456mm"/>
              <draw:path svg:d="M 198.43748 0.0 C 238.12498 109.14062 287.73438 158.74998 396.87497 198.43748 C 287.73438 238.12498 238.12498 287.73438 198.43748 396.87497 C 158.74998 287.73438 109.14062 238.12498 0.0 198.43748 C 109.14062 158.74998 158.74998 109.14062 198.43748 0.0 z" svg:height="3.9687498mm" draw:style-name="style-9" svg:viewBox="0.0 0.0 396.87497 396.87497" svg:width="3.9687498mm" svg:x="7.6801934mm" svg:y="12.567706mm"/>
              <draw:path svg:d="M 198.43748 0.0 C 238.12498 109.14062 287.73438 158.74998 396.87497 198.43748 C 287.73438 238.12498 238.12498 287.73438 198.43748 396.87497 C 158.74998 287.73438 109.14062 238.12498 0.0 198.43748 C 109.14062 158.74998 158.74998 109.14062 198.43748 0.0 z" svg:height="3.9687498mm" draw:style-name="style-10" svg:viewBox="0.0 0.0 396.87497 396.87497" svg:width="3.9687498mm" svg:x="2.6531103mm" svg:y="26.855206mm"/>
              <draw:path svg:d="M 198.43748 0.0 C 238.12498 109.14062 287.73438 158.74998 396.87497 198.43748 C 287.73438 238.12498 238.12498 287.73438 198.43748 396.87497 C 158.74998 287.73438 109.14062 238.12498 0.0 198.43748 C 109.14062 158.74998 158.74998 109.14062 198.43748 0.0 z" svg:height="3.9687498mm" draw:style-name="style-11" svg:viewBox="0.0 0.0 396.87497 396.87497" svg:width="3.9687498mm" svg:x="5.82811mm" svg:y="26.326038mm"/>
              <draw:path svg:d="M 198.43748 0.0 C 238.12498 109.14062 287.73438 158.74998 396.87497 198.43748 C 287.73438 238.12498 238.12498 287.73438 198.43748 396.87497 C 158.74998 287.73438 109.14062 238.12498 0.0 198.43748 C 109.14062 158.74998 158.74998 109.14062 198.43748 0.0 z" svg:height="3.9687498mm" draw:style-name="style-12" svg:viewBox="0.0 0.0 396.87497 396.87497" svg:width="3.9687498mm" svg:x="10.855193mm" svg:y="14.419789mm"/>
              <draw:path svg:d="M 198.43748 0.0 C 238.12498 109.14062 287.73438 158.74998 396.87497 198.43748 C 287.73438 238.12498 238.12498 287.73438 198.43748 396.87497 C 158.74998 287.73438 109.14062 238.12498 0.0 198.43748 C 109.14062 158.74998 158.74998 109.14062 198.43748 0.0 z" svg:height="3.9687498mm" draw:style-name="style-13" svg:viewBox="0.0 0.0 396.87497 396.87497" svg:width="3.9687498mm" svg:x="16.940609mm" svg:y="13.096872mm"/>
              <draw:path svg:d="M 198.43748 0.0 C 238.12498 109.14062 287.73438 158.74998 396.87497 198.43748 C 287.73438 238.12498 238.12498 287.73438 198.43748 396.87497 C 158.74998 287.73438 109.14062 238.12498 0.0 198.43748 C 109.14062 158.74998 158.74998 109.14062 198.43748 0.0 z" svg:height="3.9687498mm" draw:style-name="style-14" svg:viewBox="0.0 0.0 396.87497 396.87497" svg:width="3.9687498mm" svg:x="18.792692mm" svg:y="16.801039mm"/>
              <draw:path svg:d="M 198.43748 0.0 C 238.12498 109.14062 287.73438 158.74998 396.87497 198.43748 C 287.73438 238.12498 238.12498 287.73438 198.43748 396.87497 C 158.74998 287.73438 109.14062 238.12498 0.0 198.43748 C 109.14062 158.74998 158.74998 109.14062 198.43748 0.0 z" svg:height="3.9687498mm" draw:style-name="style-15" svg:viewBox="0.0 0.0 396.87497 396.87497" svg:width="3.9687498mm" svg:x="18.528109mm" svg:y="25.796871mm"/>
              <draw:path svg:d="M 198.43748 0.0 C 238.12498 109.14062 287.73438 158.74998 396.87497 198.43748 C 287.73438 238.12498 238.12498 287.73438 198.43748 396.87497 C 158.74998 287.73438 109.14062 238.12498 0.0 198.43748 C 109.14062 158.74998 158.74998 109.14062 198.43748 0.0 z" svg:height="3.9687498mm" draw:style-name="style-16" svg:viewBox="0.0 0.0 396.87497 396.87497" svg:width="3.9687498mm" svg:x="10.59061mm" svg:y="26.590622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5.71875mm" fo:page-width="23.812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