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06249mm" fo:page-width="119.0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3882" draw:opacity="100.0%" draw:stroke="none"/>
    </style:style>
    <style:style style:family="graphic" style:name="style-3">
      <style:graphic-properties draw:fill="solid" draw:fill-color="#f7d117" draw:opacity="100.0%" draw:stroke="none"/>
    </style:style>
    <style:style style:family="graphic" style:name="style-4">
      <style:graphic-properties draw:fill="solid" draw:fill-color="#003882" draw:opacity="100.0%" draw:stroke="none"/>
    </style:style>
    <style:style style:family="graphic" style:name="style-5">
      <style:graphic-properties draw:fill="solid" draw:fill-color="#f7d117" draw:opacity="100.0%" draw:stroke="none"/>
    </style:style>
    <style:style style:family="graphic" style:name="style-6">
      <style:graphic-properties draw:fill="solid" draw:fill-color="#f7d117" draw:opacity="100.0%" draw:stroke="none"/>
    </style:style>
    <style:style style:family="graphic" style:name="style-7">
      <style:graphic-properties draw:fill="solid" draw:fill-color="#f7d117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2505.491 11906.249 L 51.486595 3395.5972 C 17.960741 3279.2734 0.0 3156.3867 0.0 3029.3142 C 0.0 2473.637 343.39072 1997.9938 830.0012 1802.0494 L 4712.4995 239.39131 C 5095.7095 85.00782 5514.4653 0.0 5953.1245 0.0 C 6391.7705 0.0 6810.527 85.00782 7193.7495 239.39131 L 11076.248 1802.0494 C 11562.858 1997.9938 11906.249 2473.637 11906.249 3029.3142 C 11906.249 3156.3867 11888.302 3279.2734 11854.763 3395.5972 L 9400.758 11906.249 L 2505.491 11906.249 L 2505.491 11906.249 z" svg:height="119.06249mm" draw:style-name="style-2" svg:viewBox="0.0 0.0 11906.249 11906.249" svg:width="119.06249mm" svg:x="3.942603E-7mm" svg:y="0.0mm"/>
            <draw:path svg:d="M 45.283855 3192.961 C 15.824094 3090.7705 0.0 2982.6504 0.0 2870.5642 C 0.0 2381.8208 301.91397 1963.0604 730.4208 1790.5256 L 4612.945 227.85454 C 4977.534 80.964134 5376.115 0.0 5794.003 0.0 C 6211.9043 0.0 6610.459 80.964134 6975.061 227.85454 L 10857.586 1790.5256 C 11286.1045 1963.0604 11588.006 2381.8208 11588.006 2870.5642 C 11588.006 2982.6504 11572.182 3090.7705 11542.709 3192.961 L 9121.829 11588.774 L 2466.1638 11588.774 L 45.283855 3192.961 z" svg:height="115.88775mm" draw:style-name="style-3" svg:viewBox="0.0 0.0 11588.006 11588.774" svg:width="115.88006mm" svg:x="1.5912158mm" svg:y="1.5875016mm"/>
            <draw:path svg:d="M 0.0 2711.814 C 0.0 2289.953 260.47607 1928.1143 630.8402 1778.9889 L 4513.378 216.30484 C 4859.358 76.92045 5237.751 0.0 5634.8813 0.0 C 6032.012 0.0 6410.417 76.92045 6756.3726 216.30484 L 10638.896 1778.9889 C 11009.273 1928.1143 11269.763 2289.953 11269.763 2711.814 C 11269.763 2808.9138 11256.0625 2902.2546 11230.682 2990.3374 L 8842.926 11271.274 L 2426.8496 11271.274 L 39.08115 2990.3374 C 13.700425 2902.2676 0.0 2808.9138 0.0 2711.814 z" svg:height="112.712746mm" draw:style-name="style-4" svg:viewBox="0.0 0.0 11269.763 11271.274" svg:width="112.69763mm" svg:x="3.1824312mm" svg:y="3.1750033mm"/>
          </draw:g>
          <draw:path svg:d="M 0.0 3900.147 C 7.6467066 3675.2122 36.323723 3469.3396 86.03045 3282.5283 C 135.73596 3095.7185 214.11848 2910.8145 321.17883 2727.8152 C 401.4726 2582.9434 500.88504 2449.5073 619.4164 2327.5073 C 737.94525 2201.6978 864.12225 2089.2302 997.94824 1990.1046 C 1032.3586 1971.0444 1062.9471 1951.9819 1089.7135 1932.9177 C 1116.4772 1910.0448 1143.242 1889.0763 1170.0083 1870.0121 L 1376.4801 1761.3567 L 1565.746 1652.702 L 1749.2767 1549.7653 C 1825.7457 1500.2054 1886.9226 1439.2063 1932.8077 1366.7676 C 1982.5112 1290.5209 2007.3644 1212.3655 2007.3668 1132.3008 C 2007.3644 1059.867 1988.2465 993.149 1950.0135 932.1469 C 1911.7758 867.33813 1860.1578 812.0572 1795.1593 766.30493 C 1733.9805 720.55835 1661.333 684.33997 1577.217 657.6499 C 1493.0966 630.9658 1403.2433 617.622 1307.6562 617.6192 C 1112.6531 617.622 953.97595 663.37146 831.62384 754.86707 C 713.0921 846.36957 638.533 979.80554 607.9454 1155.1758 L 0.0 1023.64575 C 65.000336 703.40216 214.11848 453.68683 447.35626 274.4974 C 680.59204 91.50331 967.3586 0.0040372256 1307.6562 0.0 C 1491.1849 0.0040372256 1661.333 30.50366 1818.1008 91.499275 C 1978.6876 152.50255 2116.336 234.47034 2231.045 337.40305 C 2349.572 440.343 2443.249 562.3415 2512.0757 703.3993 C 2580.897 840.6509 2615.309 987.43024 2615.312 1143.7383 C 2615.309 1292.4269 2580.897 1439.2063 2512.0757 1584.0773 C 2447.0732 1725.1407 2351.4836 1850.952 2225.3096 1961.511 C 2194.7183 1984.3876 2166.0415 2005.3564 2139.2795 2024.4166 C 2116.336 2043.4808 2091.4824 2058.7307 2064.72 2070.166 L 1875.4541 2190.2585 L 1668.9819 2298.914 L 1479.716 2407.5686 C 1387.9491 2460.9448 1305.743 2518.1313 1233.0968 2579.13 C 1164.271 2636.3179 1099.2712 2699.2234 1038.0956 2767.8467 C 980.7408 2836.4714 925.29956 2912.721 871.7708 2996.5942 C 822.0633 3080.4683 774.269 3175.7808 728.3875 3282.5283 L 2615.312 3282.5283 L 2615.312 3900.147 L 0.0 3900.147 z M 5987.06 2796.44 C 5987.0576 2960.3762 5952.645 3114.7808 5883.824 3259.654 C 5818.821 3400.7148 5727.0557 3524.6196 5608.5283 3631.369 C 5493.8193 3734.3052 5356.172 3816.273 5195.5845 3877.2722 C 5034.9937 3938.2715 4862.9336 3968.771 4679.4043 3968.771 C 4495.872 3968.771 4323.813 3938.2715 4163.225 3877.2722 C 4002.6348 3812.4602 3863.075 3724.774 3744.5454 3614.2122 C 3629.8381 3503.6519 3538.0728 3374.028 3469.2493 3225.3418 C 3404.2483 3076.6565 3371.7483 2916.5337 3371.7488 2744.9717 C 3371.7483 2478.1006 3406.1604 2213.135 3474.9846 1950.0735 C 3547.6316 1687.016 3648.956 1435.3939 3778.957 1195.2064 C 3908.9573 955.02466 4063.8108 733.90216 4243.5195 531.83826 C 4427.049 325.9692 4629.6973 148.6902 4851.4644 0.0 L 5161.173 514.68207 C 5042.64 606.18494 4937.493 695.77747 4845.729 783.46075 C 4757.7856 867.33813 4675.5796 955.02466 4599.11 1046.5206 C 4526.4604 1138.0223 4459.5483 1235.24 4398.373 1338.1738 C 4337.1953 1437.3003 4277.9297 1547.8613 4220.5776 1669.8578 C 4331.4595 1650.7981 4415.578 1639.3602 4472.9326 1635.5458 C 4534.108 1631.7355 4602.932 1629.8295 4679.4043 1629.827 C 4855.286 1629.8295 5021.611 1660.3291 5178.379 1721.3259 C 5338.966 1782.3276 5478.5254 1866.2018 5597.0576 1972.9485 C 5719.409 2075.8867 5814.9976 2199.7913 5883.824 2344.663 C 5952.645 2485.726 5987.0576 2636.3179 5987.06 2796.44 z M 5379.115 2785.0024 C 5379.113 2712.5664 5359.995 2642.0361 5321.7617 2573.4106 C 5287.3477 2504.7883 5237.641 2445.6946 5172.6426 2396.131 C 5111.4644 2346.571 5036.905 2306.5403 4948.9653 2276.039 C 4864.8447 2245.541 4774.991 2230.2908 4679.4043 2230.2893 C 4583.8145 2230.2908 4493.961 2245.541 4409.8438 2276.039 C 4329.5483 2306.5403 4256.901 2346.571 4191.9014 2396.131 C 4130.7236 2445.6946 4081.0173 2504.7883 4042.7825 2573.4106 C 4008.3699 2642.0361 3991.164 2712.5664 3991.1648 2785.0024 C 3991.164 2861.2527 4008.3699 2933.6895 4042.7825 3002.3125 C 4081.0173 3070.938 4130.7236 3131.9365 4191.9014 3185.3103 C 4256.901 3234.8738 4329.5483 3274.9043 4409.8438 3305.403 C 4493.961 3335.9036 4583.8145 3351.153 4679.4043 3351.153 C 4774.991 3351.153 4864.8447 3335.9036 4948.9653 3305.403 C 5033.0815 3274.9043 5105.729 3234.8738 5166.908 3185.3103 C 5231.906 3131.9365 5283.5234 3070.938 5321.7617 3002.3125 C 5359.995 2933.6895 5379.113 2861.2527 5379.115 2785.0024 z" svg:height="39.68771mm" draw:style-name="style-5" svg:viewBox="0.0 0.0 5987.06 3968.771" svg:width="59.870598mm" svg:x="29.595945mm" svg:y="46.302025mm"/>
          <draw:path svg:d="M 644.66656 488.06866 C 644.6658 583.0496 630.0575 666.74536 600.84045 739.1558 C 572.56494 810.6266 531.5665 867.0509 477.84518 908.4284 C 459.93726 925.35565 438.73093 938.05115 414.2266 946.5148 C 390.66373 954.9784 366.63013 960.1505 342.1258 962.03107 L 288.40323 962.03107 L 0.0 962.03107 L 0.0 16.927076 L 305.36847 16.927076 C 328.9305 16.928085 349.19415 17.868357 366.1594 19.748491 C 384.0661 20.689972 400.08862 23.040648 414.2266 26.801525 C 428.36334 30.563814 441.08707 35.735905 452.39777 42.317993 C 463.70682 48.9017 475.9594 56.895004 489.15506 66.29831 C 539.10645 109.557785 577.2772 167.39224 603.66815 239.8027 C 630.99976 311.2735 644.6658 394.02896 644.66656 488.06866 z M 491.98233 488.06866 C 491.98154 424.12204 484.91315 367.22745 470.7764 317.38547 C 457.58075 267.5451 439.20248 230.3992 415.64044 205.94795 C 403.38705 194.66391 389.2499 185.2598 373.22815 177.73582 C 357.20523 170.21346 339.2977 166.45198 319.5056 166.45117 L 149.85696 166.45117 L 149.85696 809.68634 L 299.71353 809.68634 C 324.21786 809.68634 344.4815 806.8651 360.50446 801.2223 C 377.46848 795.58026 392.5487 786.1764 405.744 773.0102 C 434.01868 744.79846 455.2246 706.2421 469.36258 657.3408 C 484.44202 607.50006 491.98154 551.076 491.98233 488.06866 z M 1408.8827 962.03107 L 1315.5756 696.8378 L 1020.1035 696.8378 L 926.79675 962.03107 L 767.04376 962.03107 L 1093.6182 16.927076 L 1242.0613 16.927076 L 1568.6356 962.03107 L 1408.8827 962.03107 z M 1169.9601 279.2993 L 1072.4119 544.49274 L 1261.8538 544.49274 L 1169.9601 279.2993 z M 2201.1086 962.03107 L 1960.7722 514.87 L 1861.8105 637.5925 L 1861.8105 962.03107 L 1711.9535 962.03107 L 1711.9535 16.927076 L 1861.8105 16.927076 L 1861.8105 392.1476 L 2160.1099 16.927076 L 2353.7925 16.927076 L 2061.1482 385.09457 L 2373.585 962.03107 L 2201.1086 962.03107 z M 3189.2925 490.88986 C 3189.2917 566.1224 3180.3381 638.06287 3162.4314 706.71204 C 3144.523 775.36145 3119.0754 830.84503 3086.0894 873.1632 C 3033.3088 943.69354 2956.9668 978.9583 2857.0627 978.9583 C 2790.1455 978.9583 2735.0095 965.3226 2691.6553 938.05115 C 2648.3003 910.7793 2612.4854 867.99115 2584.2107 809.68634 C 2564.4182 769.2491 2548.3955 720.348 2536.1433 662.98346 C 2523.8909 604.6789 2517.7646 547.3145 2517.7646 490.88986 C 2517.7646 412.83698 2526.718 340.4263 2544.6257 273.65707 C 2563.4758 206.88924 2588.9229 150.9351 2620.968 105.79529 C 2649.2427 70.06059 2682.7012 43.72961 2721.3435 26.801525 C 2760.928 8.934784 2808.0525 0.0010093064 2862.7178 4.5474735E-13 C 2923.037 0.0010093064 2974.4028 13.636537 3016.816 40.90759 C 3059.2273 68.18005 3095.5134 110.968185 3125.674 169.27238 C 3145.4656 211.59119 3161.0166 260.96222 3172.328 317.38547 C 3183.637 373.81033 3189.2917 431.6448 3189.2925 490.88986 z M 3039.4355 490.88986 C 3039.4353 437.2874 3034.7227 387.9164 3025.298 342.77658 C 3015.8728 296.6975 3001.735 257.67087 2982.8862 225.69644 C 2967.8057 201.24681 2950.3696 183.37926 2930.5774 172.0934 C 2911.7273 160.80975 2888.1648 154.22665 2859.8906 152.34511 C 2823.1328 150.46497 2792.5015 158.9288 2767.9973 177.73582 C 2743.4917 196.54465 2723.228 227.10765 2707.2063 269.42523 C 2694.9536 297.6378 2685.5288 331.96246 2678.9312 372.3991 C 2673.2764 411.8965 2670.449 451.39328 2670.449 490.88986 C 2670.449 541.67194 2675.1611 590.5728 2684.5862 637.5925 C 2694.0115 684.6129 2708.1487 723.16943 2726.9983 753.26166 C 2742.0781 777.7127 2759.9858 796.05023 2780.721 808.27576 C 2801.4553 820.50085 2826.9028 826.6132 2857.0627 826.6132 C 2891.9348 826.6132 2920.6812 817.2093 2943.3013 798.40106 C 2966.8633 779.59326 2986.6553 749.0303 3002.6782 706.71204 C 3007.3901 694.48694 3012.1028 679.91077 3016.816 662.98346 C 3021.5278 645.1161 3025.2976 626.77826 3028.1257 607.97003 C 3031.8953 588.22174 3034.7227 568.47345 3036.6084 548.7243 C 3038.4924 528.97644 3039.4353 509.6983 3039.4355 490.88986 z M 3681.805 149.5239 L 3681.805 962.03107 L 3531.948 962.03107 L 3531.948 149.5239 L 3315.6458 149.5239 L 3315.6458 16.927076 L 3900.935 16.927076 L 3900.935 149.5239 L 3681.805 149.5239 z M 4598.0864 962.03107 L 4504.78 696.8378 L 4209.307 696.8378 L 4116.0005 962.03107 L 3956.2476 962.03107 L 4282.8228 16.927076 L 4431.265 16.927076 L 4757.8394 962.03107 L 4598.0864 962.03107 z M 4359.164 279.2993 L 4261.616 544.49274 L 4451.058 544.49274 L 4359.164 279.2993 z" svg:height="9.789583mm" draw:style-name="style-6" svg:viewBox="0.0 0.0 4757.8394 978.9583" svg:width="47.578396mm" svg:x="35.74205mm" svg:y="26.458479mm"/>
          <draw:path svg:d="M 644.5907 770.1896 C 588.04694 909.3697 492.8661 978.95935 359.04822 978.95935 C 288.36893 978.95935 229.94139 965.3232 183.76482 938.05176 C 137.58783 910.7803 99.42112 867.99133 69.26506 809.6865 C 47.590004 767.36914 30.6272 717.9979 18.376238 661.57367 C 6.1252785 605.1494 0.0 547.31537 0.0 488.06906 C 0.0 412.8378 9.423692 340.89685 28.271479 272.24707 C 47.118862 203.59808 73.03462 148.1145 106.017944 105.795494 C 134.28983 71.00188 168.21544 44.670284 207.7956 26.802332 C 248.31763 8.935187 295.4369 0.0016148902 349.15338 -1.8189894E-12 C 420.77377 0.0016148902 479.67285 15.51748 525.8502 46.550014 C 572.9687 77.58417 612.5488 126.485466 644.5907 193.2531 L 504.6463 252.49857 C 491.45267 232.75089 479.2017 216.29355 467.89343 203.12735 C 457.52704 189.96194 446.21796 179.61777 433.9678 172.094 C 422.65875 164.57184 409.93665 159.39935 395.8011 156.57733 C 382.60745 153.75693 367.05807 152.34631 349.15338 152.3455 C 310.5151 152.34631 278.00293 161.27989 251.61644 179.14703 C 226.17183 197.0158 205.43947 227.10846 189.41895 269.42584 C 177.16798 297.6388 167.7443 331.0226 161.14787 369.57892 C 155.49333 408.13522 152.66606 447.6322 152.66647 488.06906 C 152.66606 539.79156 157.84906 589.63275 168.21544 637.5934 C 178.58142 684.6133 193.1885 723.1696 212.0367 753.26227 C 228.9991 777.7133 248.78917 796.0512 271.40652 808.27594 C 294.02347 820.50146 321.8238 826.61383 354.80753 826.61383 C 386.84814 826.61383 414.64807 818.1502 438.20853 801.2229 C 461.76776 783.3558 482.97125 755.1436 501.81946 716.5865 L 644.5907 770.1896 L 644.5907 770.1896 z M 1502.4764 490.89026 C 1502.4756 566.12317 1493.5231 638.0641 1475.6184 706.7123 C 1457.7125 775.36206 1432.2678 830.84564 1399.2854 873.1638 C 1346.5111 943.69415 1270.1781 978.95935 1170.2863 978.95935 C 1103.3765 978.95935 1048.247 965.3232 1004.8977 938.05176 C 961.548 910.7803 925.7374 867.99133 897.46594 809.6865 C 877.67584 769.2497 861.65533 720.3484 849.40436 662.98346 C 837.1534 604.67944 831.02814 547.31537 831.02814 490.89026 C 831.02814 412.8378 839.9803 340.42612 857.88574 273.65768 C 876.73315 206.89005 902.17773 150.93571 934.2192 105.795494 C 962.48987 70.0612 995.94476 43.73042 1034.5826 26.802332 C 1074.1627 8.935187 1121.2816 0.0016148902 1175.9404 -1.8189894E-12 C 1236.2526 0.0016148902 1287.612 13.63694 1330.0203 40.90759 C 1372.4265 68.180664 1408.7086 110.968796 1438.8655 169.27278 C 1458.6548 211.5918 1474.2041 260.963 1485.5137 317.38647 C 1496.8215 373.81073 1502.4756 431.6456 1502.4764 490.89026 z M 1352.6372 490.89026 C 1352.6365 437.28802 1347.925 387.9168 1338.5013 342.7774 C 1329.0771 296.69812 1314.9417 257.67105 1296.0947 225.69705 C 1281.0156 201.2476 1263.5813 183.37965 1243.792 172.094 C 1224.9438 160.80995 1201.3842 154.22685 1173.1135 152.3455 C 1136.3599 150.46577 1105.7323 158.92941 1081.2307 177.73642 C 1056.7284 196.54504 1036.4672 227.10846 1020.4471 269.42584 C 1008.1957 297.6388 998.77203 331.9633 992.1756 372.40012 C 986.52106 411.89713 983.6942 451.3941 983.6942 490.89026 C 983.6942 541.6721 988.40564 590.5734 997.83014 637.5934 C 1007.2534 684.6133 1021.38934 723.1696 1040.2367 753.26227 C 1055.3146 777.7133 1073.2205 796.0512 1093.9529 808.27594 C 1114.6848 820.50146 1140.1298 826.61383 1170.2863 826.61383 C 1205.1538 826.61383 1233.8964 817.2103 1256.5142 798.4017 C 1280.0734 779.5939 1299.8634 749.03125 1315.8844 706.7123 C 1320.5958 694.48755 1325.3076 679.91156 1330.0203 662.98346 C 1334.7313 645.1171 1338.5009 626.77924 1341.329 607.97064 C 1345.0978 588.2221 1347.925 568.47363 1349.8104 548.72516 C 1351.6946 528.9775 1352.6365 509.69888 1352.6372 490.89026 z M 2356.8062 623.4873 C 2356.8054 660.1631 2352.5647 694.9583 2344.0842 727.87134 C 2336.5442 760.7861 2326.1782 791.34863 2312.9854 819.5608 C 2300.734 843.07117 2284.7131 864.7002 2264.9238 884.44867 C 2245.1333 903.25653 2222.987 919.71387 2198.4856 933.81995 C 2173.9834 947.92596 2147.5964 958.7401 2119.3254 966.26385 C 2091.9956 974.72754 2063.7244 978.95935 2034.5109 978.95935 C 2005.2968 978.95935 1976.5541 974.72754 1948.283 966.26385 C 1920.9534 958.7401 1895.0381 947.92596 1870.5361 933.81995 C 1846.0338 919.71387 1823.4169 903.25653 1802.6846 884.44867 C 1782.894 864.7002 1766.8735 843.07117 1754.6229 819.5608 C 1741.4293 791.34863 1731.0634 760.7861 1723.5242 727.87134 C 1715.9851 694.9583 1712.2156 660.1631 1712.2156 623.4873 L 1712.2156 16.928085 L 1862.0547 16.928085 L 1862.0547 623.4873 C 1862.0543 685.55396 1877.6038 734.92523 1908.7029 771.60016 C 1940.7435 808.27594 1982.6793 826.61383 2034.5109 826.61383 C 2086.3416 826.61383 2127.8064 808.27594 2158.9055 771.60016 C 2190.946 734.92523 2206.9666 685.55396 2206.9675 623.4873 L 2206.9675 16.928085 L 2356.8062 16.928085 L 2356.8062 623.4873 L 2356.8062 623.4873 z M 3093.6104 962.03204 L 2731.7349 321.6183 L 2731.7349 962.03204 L 2581.896 962.03204 L 2581.896 16.928085 L 2731.7349 16.928085 L 3076.6475 620.6661 L 3076.6475 16.928085 L 3226.4863 16.928085 L 3226.4863 962.03204 L 3093.6104 962.03204 z M 3734.2917 149.52429 L 3734.2917 962.03204 L 3584.4526 962.03204 L 3584.4526 149.52429 L 3368.1753 149.52429 L 3368.1753 16.928085 L 3953.396 16.928085 L 3953.396 149.52429 L 3734.2917 149.52429 z M 4507.6943 550.13574 L 4507.6943 962.03204 L 4357.855 962.03204 L 4357.855 550.13574 L 4025.6648 16.928085 L 4205.189 16.928085 L 4431.3613 382.27438 L 4660.3604 16.928085 L 4837.0576 16.928085 L 4507.6943 550.13574 z" svg:height="9.789594mm" draw:style-name="style-7" svg:viewBox="0.0 0.0 4837.0576 978.95935" svg:width="48.370575mm" svg:x="35.345963mm" svg:y="96.0436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06249mm" fo:page-width="119.0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