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6600" draw:opacity="100.0%" draw:stroke="none"/>
    </style:style>
    <style:style style:family="graphic" style:name="style-3">
      <style:graphic-properties draw:fill="solid" draw:fill-color="#ffe680" draw:opacity="100.0%" draw:stroke="none"/>
    </style:style>
    <style:style style:family="graphic" style:name="style-4">
      <style:graphic-properties draw:fill="solid" draw:fill-color="#fffffa" draw:opacity="100.0%" draw:stroke="none"/>
    </style:style>
    <style:style style:family="graphic" style:name="style-5">
      <style:graphic-properties draw:fill="solid" draw:fill-color="#fffffa" draw:opacity="100.0%" draw:opacity-name="gradient-1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solid" draw:fill-color="#ff6600" draw:opacity="100.0%" draw:stroke="none"/>
    </style:style>
    <style:style style:family="graphic" style:name="style-8">
      <style:graphic-properties draw:fill="solid" draw:fill-color="#ffe680" draw:opacity="100.0%" draw:stroke="none"/>
    </style:style>
    <style:style style:family="graphic" style:name="style-9">
      <style:graphic-properties draw:fill="solid" draw:fill-color="#fffffa" draw:opacity="100.0%" draw:stroke="none"/>
    </style:style>
    <style:style style:family="graphic" style:name="style-10">
      <style:graphic-properties draw:fill="solid" draw:fill-color="#fffffa" draw:opacity="100.0%" draw:opacity-name="gradient-3" draw:stroke="none"/>
    </style:style>
    <style:style style:family="graphic" style:name="style-11">
      <style:graphic-properties draw:fill="gradient" draw:fill-gradient-name="gradient-4" draw:opacity="100.0%" draw:opacity-name="gradient-5" draw:stroke="none"/>
    </style:style>
    <style:style style:family="graphic" style:name="style-12">
      <style:graphic-properties draw:fill="gradient" draw:fill-gradient-name="gradient-6" draw:opacity="100.0%" draw:stroke="none"/>
    </style:style>
    <style:style style:family="graphic" style:name="style-13">
      <style:graphic-properties draw:fill="gradient" draw:fill-gradient-name="gradient-7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bc00" draw:opacity="100.0%" draw:opacity-name="gradient-8" draw:stroke="none"/>
    </style:style>
  </office:automatic-styles>
  <office:body>
    <office:drawing>
      <draw:page draw:master-page-name="Default" draw:name="page1" draw:style-name="DP1">
        <draw:g draw:id="svg15609">
          <draw:g draw:id="layer1">
            <draw:g draw:id="g8835">
              <draw:g draw:id="g6794">
                <draw:path svg:d="M 4129.6406 4019.317 C 4129.6406 1799.5095 3205.189 -3.6379788E-12 2064.8206 -3.6379788E-12 C 924.45166 -3.6379788E-12 0.0 1799.5095 0.0 4019.317 C 0.0 6239.124 924.45166 8038.634 2064.8206 8038.634 C 3205.189 8038.634 4129.6406 6239.124 4129.6406 4019.317 z" svg:height="80.38634mm" draw:style-name="style-2" svg:viewBox="0.0 0.0 4129.6406 8038.634" svg:width="41.296406mm" svg:x="79.55965mm" svg:y="153.73015mm"/>
                <draw:path svg:d="M 3327.5417 2857.6643 C 3327.5417 1279.4199 2582.646 3.6379788E-12 1663.7711 3.6379788E-12 C 744.8957 3.6379788E-12 0.0 1279.4199 0.0 2857.6643 C 0.0 4435.9087 744.8957 5715.3286 1663.7711 5715.3286 C 2582.646 5715.3286 3327.5417 4435.9087 3327.5417 2857.6643 z" svg:height="57.153286mm" draw:style-name="style-3" svg:viewBox="0.0 0.0 3327.5417 5715.3286" svg:width="33.275417mm" svg:x="83.13939mm" svg:y="161.16475mm"/>
                <draw:path svg:d="M 2767.5671 2160.673 C 2767.5671 967.36633 2148.0261 -1.8189894E-12 1383.7837 -1.8189894E-12 C 619.5411 -1.8189894E-12 0.0 967.36633 0.0 2160.673 C 0.0 3353.98 619.5411 4321.346 1383.7837 4321.346 C 2148.0261 4321.346 2767.5671 3353.98 2767.5671 2160.673 z" svg:height="43.213463mm" draw:style-name="style-4" svg:viewBox="0.0 0.0 2767.5671 4321.346" svg:width="27.67567mm" svg:x="85.7239mm" svg:y="166.58578mm"/>
                <draw:path svg:d="M 3262.9292 2021.2748 C 3262.9292 904.95557 2532.4976 0.0 1631.4648 0.0 C 730.4317 0.0 0.0 904.95557 0.0 2021.2748 C 0.0 3137.594 730.4317 4042.5496 1631.4648 4042.5496 C 2532.4976 4042.5496 3262.9292 3137.594 3262.9292 2021.2748 z" svg:height="40.425495mm" draw:style-name="style-5" svg:viewBox="0.0 0.0 3262.9292 4042.5496" svg:width="32.62929mm" svg:x="81.95483mm" svg:y="165.03691mm"/>
              </draw:g>
              <draw:path svg:d="M 12155.166 0.010566125 C 10828.692 -3.7845194 9671.788 1015.72076 8322.882 780.5618 C 7059.838 194.34798 5616.3535 20.46399 4246.2437 291.85553 C 3000.2957 592.7309 1563.6077 828.3782 722.6562 1904.2799 C -411.91547 3447.9521 -34.663246 5534.2466 656.0144 7180.469 C 1120.3746 8138.23 123.82451 8983.631 197.94803 9940.357 C 279.8902 11004.715 1775.4471 10985.912 1989.6157 11977.145 C 2034.3179 12406.339 2312.9492 12806.579 2708.121 12984.431 C 2997.4377 13015.818 3244.0698 13128.83 3471.0544 13278.574 C 3960.6218 12672.349 4451.306 12101.185 4639.9663 11983.272 C 5022.946 11743.911 5836.454 11169.783 5836.454 11169.783 C 5836.454 11169.783 6171.195 10116.521 6171.195 9829.288 C 6171.195 9542.054 5405.964 7627.046 5405.964 7627.046 C 5405.964 7627.046 4543.8364 5903.5415 4591.7085 5712.0522 C 4639.5806 5520.563 4639.9863 4898.5537 5022.965 4707.064 C 5130.6777 4653.208 5264.8364 4633.367 5402.134 4632.762 C 5753.004 4631.2163 6123.703 4754.5557 6123.703 4754.5557 L 5932.2036 5137.5547 L 6362.6943 5520.553 C 6362.6943 5520.5537 5932.1987 5616.3228 5836.454 5999.3013 C 5740.7095 6382.28 5549.2256 6621.7114 5932.2036 7339.797 C 6315.182 8057.882 7415.9404 9541.669 7415.9404 9781.03 C 7415.9404 10020.392 7703.1895 11552.782 7703.1895 11552.782 L 8134.446 13084.011 L 7722.3394 14236.836 C 8065.591 14200.718 8408.798 14166.729 8752.605 14144.917 L 8373.4375 13084.011 L 8804.693 11552.782 C 8804.693 11552.782 9091.942 10020.392 9091.942 9781.03 C 9091.942 9541.669 10192.701 8057.882 10575.68 7339.797 C 10958.658 6621.7114 10767.174 6382.28 10671.429 5999.3013 C 10575.685 5616.3228 10145.188 5520.5537 10145.188 5520.553 L 10575.68 5137.5547 L 10384.18 4754.5557 C 10384.18 4754.5557 10723.977 4641.247 11060.556 4632.762 C 11213.547 4628.9053 11366.003 4647.2236 11485.685 4707.064 C 11868.663 4898.5537 11868.302 5520.563 11916.175 5712.0522 C 11964.047 5903.5415 11102.686 7627.046 11102.686 7627.046 C 11102.686 7627.046 10336.688 9542.054 10336.688 9829.288 C 10336.688 10116.521 10671.429 11169.783 10671.429 11169.783 C 10671.429 11169.783 11485.704 11743.911 11868.683 11983.272 C 12100.362 12128.072 12786.837 12955.413 13367.739 13692.979 C 13412.206 13677.309 13456.776 13661.465 13501.023 13644.721 C 14870.764 13315.933 15723.748 11917.594 15759.184 10566.943 C 15853.09 9566.407 15358.326 8669.984 14829.263 7865.271 C 14087.561 6703.6494 13880.687 5068.379 14779.473 3929.5767 C 15645.578 3158.6611 15886.632 1718.4822 15140.258 786.6898 C 14452.889 14.3919735 13312.166 -5.892251 12352.027 8.436537 C 12285.926 3.0282 12220.402 0.19720316 12155.166 0.010566125 z" svg:height="142.36836mm" draw:style-name="style-6" svg:viewBox="0.0 0.0 15770.718 14236.836" svg:width="157.70717mm" svg:x="16.627113mm" svg:y="15.219602mm"/>
              <draw:g draw:id="g3732">
                <draw:path svg:d="M 8136.189 5505.6836 C 8136.189 8546.389 6314.841 11011.367 4068.095 11011.367 C 1821.3483 11011.367 0.0 8546.389 0.0 5505.6836 C 0.0 2464.9785 1821.3483 0.0 4068.095 0.0 C 6314.841 0.0 8136.189 2464.9785 8136.189 5505.6836 z" svg:height="110.11367mm" draw:style-name="style-7" svg:viewBox="0.0 0.0 8136.189 11011.367" svg:width="81.36189mm" svg:x="62.928734mm" svg:y="43.616467mm"/>
                <draw:path svg:d="M 6555.8994 3914.445 C 6555.8994 6076.3335 5088.311 7828.89 3277.9502 7828.89 C 1467.5883 7828.89 0.0 6076.3335 0.0 3914.445 C 0.0 1752.5569 1467.5883 0.0 3277.9502 0.0 C 5088.311 0.0 6555.8994 1752.5569 6555.8994 3914.445 z" svg:height="78.2889mm" draw:style-name="style-8" svg:viewBox="0.0 0.0 6555.8994 7828.89" svg:width="65.55899mm" svg:x="69.98152mm" svg:y="65.257286mm"/>
                <draw:path svg:d="M 5452.641 2959.7026 C 5452.641 4594.3013 4232.026 5919.4053 2726.321 5919.4053 C 1220.6156 5919.4053 -9.094947E-13 4594.3013 -9.094947E-13 2959.7026 C -9.094947E-13 1325.104 1220.6156 1.8189894E-12 2726.321 1.8189894E-12 C 4232.026 1.8189894E-12 5452.641 1325.104 5452.641 2959.7026 z" svg:height="59.194054mm" draw:style-name="style-9" svg:viewBox="0.0 0.0 5452.641 5919.4053" svg:width="54.526413mm" svg:x="75.07351mm" svg:y="76.92637mm"/>
                <draw:path svg:d="M 6428.6 2768.754 C 6428.6 4297.8945 4989.509 5537.508 3214.3005 5537.508 C 1439.0914 5537.508 0.0 4297.8945 0.0 2768.754 C 0.0 1239.6134 1439.0914 0.0 3214.3005 0.0 C 4989.509 0.0 6428.6 1239.6134 6428.6 2768.754 z" svg:height="55.37508mm" draw:style-name="style-10" svg:viewBox="0.0 0.0 6428.6 5537.508" svg:width="64.286mm" svg:x="67.6477mm" svg:y="82.86699mm"/>
              </draw:g>
              <draw:path svg:d="M 3663.6409 0.13739516 C 2890.9902 -13.633939 1545.8463 1007.20056 1545.8463 1007.20056 C 1402.2294 959.3277 780.2197 1917.189 923.83673 2587.4011 C 1067.4539 3257.6147 540.4109 3927.6128 157.43207 4597.8247 C -225.5467 5268.0386 157.54475 6369.038 588.3959 7182.867 C 1019.247 7996.6978 588.8019 8953.857 253.69547 9863.433 C -81.41097 10773.007 588.9896 11395.464 971.96844 11251.847 C 1354.9473 11108.23 4130.8584 11683.108 5902.135 11874.597 C 7673.4116 12066.085 9779.8125 11826.201 10689.388 11778.333 C 11598.962 11730.462 15668.134 11778.741 16434.09 11443.633 C 17200.047 11108.527 16913.332 9576.677 16530.354 8858.591 C 16147.375 8140.5054 16051.667 7326.5566 16674.008 6512.726 C 17296.35 5698.8965 17343.924 5363.6323 16482.223 4023.2065 C 15620.52 2682.7808 17008.889 2395.5366 15812.08 1150.8551 C 15171.787 484.95142 15107.738 463.87064 15141.939 528.8455 C 14854.705 145.86739 14088.555 -94.05205 13466.216 288.92755 C 13429.819 311.32587 13391.238 331.29733 13350.699 348.90704 C 13852.079 970.6896 14350.025 1627.466 14519.189 1869.128 C 14854.296 2347.8518 14950.153 3448.5881 14950.153 3448.5881 L 15620.294 4166.8613 L 15572.903 4741.4795 L 15668.426 5507.1436 L 15668.426 5889.9756 L 15476.64 5842.5845 L 15429.248 6129.8936 L 15381.116 6464.594 L 15237.462 6703.7715 L 14998.284 6943.6895 L 14759.107 6895.558 L 14423.666 7134.7354 L 14088.966 7230.999 L 13801.656 7039.2124 L 13514.348 7422.0444 L 13322.562 7230.999 L 13083.384 6943.6895 L 12700.552 7039.2124 L 12700.552 6512.726 L 12269.588 6369.0713 L 11982.278 5986.2393 L 12030.41 5363.4893 L 11838.624 5602.6665 L 11503.183 5411.6206 L 11264.006 4885.1343 L 11168.482 6177.285 L 10689.388 5172.4434 C 10689.388 5172.4434 9971.336 3975.5188 9875.592 3784.029 C 9779.847 3592.5393 9349.1045 2395.6147 9349.1045 2395.6147 L 9158.059 1486.296 L 8678.964 145.27296 L 8704.14 55.673965 C 8618.469 116.51254 8524.228 178.11475 8407.945 233.39099 L 7960.6904 1486.296 L 7769.6445 2395.6147 C 7769.6445 2395.6147 7338.903 3592.5393 7243.1577 3784.029 C 7147.4136 3975.5188 6429.362 5172.4434 6429.362 5172.4434 L 5950.2666 6177.285 L 5854.7437 4885.1343 L 5615.5664 5411.6206 L 5280.1255 5602.6665 L 5088.339 5363.4893 L 5136.4707 5986.2393 L 4849.1616 6369.0713 L 4418.1978 6512.726 L 4418.1978 7039.2124 L 4035.3657 6943.6895 L 3796.1882 7230.999 L 3604.4019 7422.0444 L 3317.0928 7039.2124 L 3029.7834 7230.999 L 2695.083 7134.7354 L 2359.642 6895.558 L 2120.4646 6943.6895 L 1881.2872 6703.7715 L 1737.6326 6464.594 L 1689.501 6129.8936 L 1642.1097 5842.5845 L 1450.3235 5889.9756 L 1450.3235 5507.1436 L 1545.8463 4741.4795 L 1498.4551 4166.8613 L 2168.5964 3448.5881 C 2168.5964 3448.5881 2264.4536 2347.8518 2599.5603 1869.128 C 2798.166 1585.4056 3449.6975 731.0334 4027.9607 31.237875 C 3896.0288 17.913437 3781.8286 6.690421 3700.6653 1.6183704 C 3688.697 0.8706514 3675.9053 0.35578114 3663.6409 0.13739516 z M 15143.42 530.32654 C 15273.153 703.43866 15174.258 587.3166 15143.42 530.32654 z M 17134.63 13107.954 z" svg:height="131.07953mm" draw:style-name="style-11" svg:viewBox="0.0 0.0 17135.95 13107.953" svg:width="171.3595mm" svg:x="13.573006mm" svg:y="144.60762mm"/>
              <draw:path svg:d="M 6941.491 12473.19 L 6271.279 11755.1045 C 6271.279 11755.1045 6175.5337 10654.041 5840.4263 10175.317 C 5505.321 9696.594 3877.6604 7590.2104 3494.6816 7350.8486 C 3111.7026 7111.487 2297.8733 6537.018 2297.8733 6537.018 C 2297.8733 6537.018 1962.7668 5483.8267 1962.7668 5196.5923 C 1962.7668 4909.3584 2728.7246 2994.464 2728.7246 2994.464 C 2728.7246 2994.464 3590.4268 1271.06 3542.555 1079.5707 C 3494.6816 888.08044 3494.6816 265.74078 3111.7026 74.25095 C 2728.7246 -117.23848 2010.6394 122.12311 2010.6394 122.12311 L 2202.1282 505.102 L 1771.2775 888.08044 C 1771.2775 888.08044 2202.1282 983.82556 2297.8733 1366.8044 C 2393.6174 1749.7833 2585.107 1989.1453 2202.1282 2707.2305 C 1819.1492 3425.3157 718.08514 4909.3584 718.08514 5148.7207 C 718.08514 5388.0825 430.8514 6919.997 430.8514 6919.997 L 0.0 8451.912 L 478.724 9792.339 L 670.2126 10701.913 C 670.2126 10701.913 1101.0641 11898.722 1196.8092 12090.212 C 1292.5535 12281.7 2010.6394 13478.511 2010.6394 13478.511 L 2489.3625 14483.83 L 2585.107 13191.275 L 2824.469 13717.871 L 3159.5752 13909.361 L 3351.0647 13669.999 L 3303.1921 14292.34 L 3590.4268 14675.318 L 4021.2773 14818.936 L 4021.2773 15345.531 L 4404.2563 15249.786 L 4643.618 15537.021 L 4835.107 15728.51 L 5122.3423 15345.531 L 5409.5757 15537.021 L 5744.683 15441.276 L 6079.7886 15201.914 L 6319.1504 15249.786 L 6558.512 15010.424 L 6702.1294 14771.063 L 6750.001 14435.957 L 6797.8745 14148.723 L 6989.3633 14196.595 L 6989.3633 13813.616 L 6893.618 13047.658 L 6941.491 12473.19 z M 9197.004 15728.51 z" svg:height="157.28511mm" draw:style-name="style-12" svg:viewBox="0.0 0.0 9197.004 15728.511" svg:width="91.97004mm" svg:x="100.3638mm" svg:y="61.54418mm"/>
              <draw:path svg:d="M 47.872356 12473.19 L 718.08514 11755.1045 C 718.08514 11755.1045 813.8299 10654.041 1148.9366 10175.317 C 1484.0433 9696.594 3111.7026 7590.2104 3494.6816 7350.8486 C 3877.6604 7111.487 4691.4907 6537.018 4691.4907 6537.018 C 4691.4907 6537.018 5026.597 5483.8267 5026.597 5196.5923 C 5026.597 4909.3584 4260.639 2994.464 4260.639 2994.464 C 4260.639 2994.464 3398.9373 1271.06 3446.8093 1079.5707 C 3494.6816 888.08044 3494.6816 265.74078 3877.6604 74.25095 C 4260.639 -117.23848 4978.7246 122.12311 4978.7246 122.12311 L 4787.236 505.102 L 5218.0864 888.08044 C 5218.0864 888.08044 4787.236 983.82556 4691.4907 1366.8044 C 4595.7456 1749.7833 4404.2563 1989.1453 4787.236 2707.2305 C 5170.214 3425.3157 6271.278 4909.3584 6271.278 5148.7207 C 6271.278 5388.0825 6558.512 6919.997 6558.512 6919.997 L 6989.3633 8451.912 L 6510.6396 9792.339 L 6319.1504 10701.913 C 6319.1504 10701.913 5888.299 11898.722 5792.5547 12090.212 C 5696.8096 12281.7 4978.7246 13478.511 4978.7246 13478.511 L 4500.0015 14483.83 L 4404.2563 13191.275 L 4164.895 13717.871 L 3829.7878 13909.361 L 3638.2988 13669.999 L 3686.171 14292.34 L 3398.9373 14675.318 L 2968.0857 14818.936 L 2968.0857 15345.531 L 2585.107 15249.786 L 2345.7454 15537.021 L 2154.2559 15728.51 L 1867.0217 15345.531 L 1579.788 15537.021 L 1244.6813 15441.276 L 909.5746 15201.914 L 670.213 15249.786 L 430.85123 15010.424 L 287.23434 14771.063 L 239.362 14435.957 L 191.48964 14148.723 L 0.0 14196.595 L 0.0 13813.616 L 95.74471 13047.658 L 47.872356 12473.19 z M 8990.496 15728.51 z" svg:height="157.28511mm" draw:style-name="style-13" svg:viewBox="0.0 0.0 8990.496 15728.511" svg:width="89.90496mm" svg:x="28.076548mm" svg:y="61.54418mm"/>
              <draw:path svg:d="M 4511.8613 0.17117818 C 4361.9683 4.95367 4221.255 59.057278 4044.6135 165.29997 C 3720.1985 360.42252 3587.6077 563.3441 3584.0298 868.76355 C 3579.1755 1283.6372 3666.5298 1616.3729 3877.263 1983.9376 C 3917.153 2053.5168 4050.2244 2338.7358 4172.718 2617.0547 C 4295.2095 2895.371 4410.288 3127.9875 4428.1855 3134.6555 C 4446.085 3141.3232 4451.8784 3161.8582 4440.774 3179.8254 C 4429.6704 3197.792 4491.9834 3379.4055 4579.986 3583.3909 C 4759.631 3999.7957 4941.0986 4562.4536 5005.766 4905.1616 C 5099.5894 5402.377 4906.8438 6426.7534 4673.287 6671.2246 C 4652.992 6692.468 4621.122 6721.654 4585.169 6753.4185 C 4591.577 6716.478 4584.3965 6698.745 4567.397 6697.882 C 4534.554 6696.2153 4463.1514 6758.372 4378.573 6873.3774 C 4349.27 6913.224 4328.57 6948.434 4314.1514 6977.046 C 4164.522 7094.433 4005.3782 7211.6924 3904.6611 7275.463 C 3782.9812 7352.5083 3770.37 7341.2144 3682.5146 7062.9424 C 3595.9224 6788.6714 3550.6453 6683.0723 3518.8667 6683.0723 C 3503.003 6683.0723 3506.5476 6741.215 3526.2722 6812.6577 C 3545.9993 6884.1025 3554.3765 6950.424 3545.5244 6959.274 C 3536.676 6968.1245 3455.6494 6892.8394 3365.586 6792.6646 C 3275.5195 6692.49 3191.5554 6610.505 3178.9832 6610.5044 C 3138.8738 6610.5044 3235.1675 6767.9604 3387.8008 6951.869 L 3535.8982 7130.327 L 3421.1228 7062.202 C 3276.2236 6976.609 3229.036 7017.1025 3338.1877 7133.2886 C 3406.9133 7206.4434 3416.2231 7244.135 3395.2053 7356.176 L 3370.0288 7491.685 L 3282.6514 7276.9434 C 3234.617 7159.0303 3195.3643 7058.286 3195.2737 7053.3164 C 3195.1804 7048.3457 3176.7473 7044.43 3154.547 7044.43 C 3130.9434 7044.43 3122.5723 7077.1074 3134.554 7122.922 C 3149.7896 7181.1865 3127.698 7167.454 3046.4355 7068.8667 C 2986.3406 6995.9595 2922.3633 6936.3184 2905.0027 6936.3193 C 2887.6423 6936.3193 2905.559 7028.2437 2944.2485 7140.694 C 3060.448 7478.433 3024.4739 7445.8667 2818.3657 7026.6587 C 2622.2236 6627.7134 2534.625 6566.63 2710.9949 6951.869 C 2762.7336 7064.885 2796.931 7165.8306 2787.2654 7175.497 C 2777.6013 7185.1606 2732.2908 7102.1943 2686.5588 6991.856 C 2582.7856 6741.489 2518.8696 6724.4985 2616.9526 6973.3438 C 2697.369 7177.361 2700.2815 7188.947 2662.1228 7188.8257 C 2647.2134 7188.7773 2588.1658 7099.6685 2531.0564 6990.3745 C 2473.9507 6881.0835 2412.208 6791.1836 2394.0662 6791.1836 C 2375.709 6791.1836 2377.686 6822.6216 2398.5093 6861.53 C 2419.0864 6899.9824 2436.2742 6993.752 2436.2742 7069.6074 L 2436.2742 7207.338 L 2288.9172 6999.2603 C 2132.4734 6778.7334 2090.8452 6744.263 2129.7122 6866.7134 C 2152.4124 6938.2407 2149.4187 6939.444 2068.992 6886.7065 C 2022.3864 6856.1465 1924.2015 6759.3745 1850.5481 6671.2246 C 1776.895 6583.0747 1666.7229 6493.137 1606.1876 6472.033 C 1454.2654 6419.0728 1461.347 6491.7866 1614.3326 6555.7085 C 1687.5122 6586.284 1765.0321 6662.0337 1817.2261 6754.8994 C 1911.0123 6921.77 1904.4135 6974.821 1803.8976 6863.751 C 1672.3981 6718.447 1677.4752 6796.503 1809.8214 6954.8315 C 1900.759 7063.6226 1947.5319 7156.461 1950.5142 7234.7354 C 1952.9724 7299.204 1965.3146 7392.3735 1978.6523 7442.0723 C 2003.6012 7535.024 1915.8716 7367.8604 1788.3474 7080.7144 C 1743.5343 6979.808 1714.878 6945.5283 1713.5579 6990.3745 C 1711.6072 7056.9023 1706.041 7055.762 1640.9901 6972.6035 C 1544.1141 6848.7544 1550.6476 6923.6304 1658.762 7168.0923 C 1708.5477 7280.6685 1765.5282 7442.6523 1784.6449 7527.9683 C 1803.7664 7613.2827 1829.4528 7714.165 1841.6621 7752.336 C 1857.1428 7800.749 1836.3206 7789.995 1773.5377 7716.794 C 1724.0402 7659.076 1691.2119 7591.1704 1700.9695 7565.734 C 1722.1879 7510.442 1452.6827 7134.4385 1353.6808 7081.455 C 1265.1353 7034.066 1170.7806 7033.8555 1170.7806 7080.7144 C 1170.7806 7100.593 1210.0001 7116.9976 1258.1582 7116.9985 C 1325.5797 7116.9985 1355.2239 7145.1313 1386.2625 7239.1787 C 1408.4324 7306.355 1458.3236 7389.7363 1497.3357 7425.041 C 1539.7228 7463.403 1567.8998 7534.42 1566.9414 7601.278 L 1565.4606 7713.091 L 1489.931 7568.696 C 1401.0632 7397.9014 1393.3114 7388.3726 1368.491 7413.1934 C 1358.0515 7423.634 1383.2688 7509.893 1424.0273 7604.979 C 1507.2728 7799.184 1495.7397 7869.251 1408.4768 7700.503 C 1377.3329 7640.276 1295.2029 7528.9907 1225.5765 7453.1797 C 1129.632 7348.7134 1099.0836 7331.611 1098.9536 7381.3525 C 1098.8586 7417.4478 1117.7484 7482.325 1141.1611 7525.748 C 1183.0577 7603.453 1194.9652 7661.465 1221.1337 7912.2827 C 1228.3933 7981.862 1252.8892 8084.3896 1275.1896 8140.3516 C 1333.7854 8287.4 1322.0238 8347.465 1259.639 8219.585 C 1208.5161 8114.793 1206.8636 8118.268 1224.0957 8336.582 C 1234.8489 8472.815 1227.7882 8562.431 1206.3239 8562.431 C 1186.7498 8562.431 1170.3938 8525.704 1170.0402 8480.977 C 1167.3425 8139.3423 1091.6732 7740.457 974.55145 7453.1797 C 903.69257 7279.3765 845.70636 7109.972 845.70636 7076.271 C 845.70636 6996.0767 652.3879 6701.736 634.6677 6754.8994 C 627.1714 6777.3857 647.2362 6824.844 679.09674 6860.049 C 745.23364 6933.13 754.2722 6996.9106 700.5711 7014.811 C 679.13525 7021.9565 694.33826 7086.178 736.8548 7169.5728 C 843.2174 7378.1953 831.6649 7418.5684 691.6852 7333.2207 C 569.25684 7258.574 448.06473 7238.7935 448.06473 7293.2344 C 448.06473 7310.6284 495.5352 7334.125 553.9546 7345.809 C 684.9323 7372.004 845.63654 7593.6943 845.70636 7748.635 C 845.7338 7808.6294 869.7662 7994.1157 899.0215 8160.3457 C 951.69556 8459.65 951.1929 8462.706 871.6233 8529.108 C 748.9895 8631.449 727.9263 8613.676 750.1837 8426.92 C 773.6815 8229.765 682.59576 7968.1514 481.38654 7654.592 C 333.71347 7424.4653 302.34384 7476.2065 428.07138 7741.97 C 479.05927 7849.751 553.0795 8033.519 592.4598 8150.719 L 663.5466 8363.9795 L 588.75745 8264.755 C 483.56036 8124.873 442.68896 8140.657 498.41776 8300.297 C 524.44165 8374.848 566.56384 8523.119 591.71936 8629.073 L 637.62964 8821.601 L 518.4111 8944.5205 C 452.79675 9012.217 410.0337 9079.025 423.62863 9092.619 C 437.22336 9106.213 421.1399 9147.174 388.08536 9183.699 C 322.16742 9256.535 342.71707 9310.058 418.44504 9262.932 C 479.181 9225.136 639.65753 9244.919 670.2112 9294.031 C 684.93475 9317.696 733.83417 9303.123 802.7584 9254.045 C 930.70074 9162.942 991.68463 8969.96 911.61 8908.979 C 868.5336 8876.174 871.0367 8860.187 926.4197 8806.051 C 989.2667 8744.617 992.83685 8746.421 1013.7973 8851.221 C 1035.7032 8960.754 1098.9536 9004.107 1098.9536 8909.719 C 1098.9536 8882.026 1124.5265 8849.958 1155.9708 8837.892 C 1353.9343 8761.926 1314.6381 8921.783 1089.3273 9110.391 C 752.78284 9392.113 630.0142 9470.629 492.49414 9491.742 C 418.3417 9503.127 337.4049 9528.463 312.5554 9548.02 C 253.93939 9594.147 253.93959 9660.103 312.5554 9636.138 C 484.69363 9565.759 498.1612 9570.671 394.00894 9663.535 C 277.43118 9767.475 282.82773 9767.334 499.89902 9668.72 C 578.29517 9633.103 700.955 9596.241 771.65765 9586.524 C 977.24994 9558.268 1075.7069 9505.822 1153.0088 9385.111 C 1192.7693 9323.026 1249.8129 9264.8 1279.6326 9255.527 C 1321.0887 9242.633 1317.9841 9255.9375 1267.7845 9312.544 C 1231.676 9353.261 1207.4409 9415.571 1213.729 9450.275 C 1229.0211 9534.664 986.4592 9656.56 601.3457 9759.058 C 437.33682 9802.71 303.66968 9851.36 303.66968 9866.429 C 303.66968 9881.499 388.86533 9871.194 493.23438 9844.214 L 682.7991 9795.343 L 576.16895 9881.9795 C 517.3069 9929.76 479.3033 9979.122 491.7535 9991.571 C 523.1475 10022.966 1041.8019 9872.752 1056.7456 9827.923 C 1063.418 9807.905 1085.7002 9791.64 1106.3583 9791.64 C 1128.7688 9791.64 1125.4946 9813.563 1098.2128 9846.437 C 1020.05536 9940.608 1089.5331 9949.268 1232.9817 9862.728 C 1470.2406 9719.587 1677.2742 9612.065 1677.2742 9632.435 C 1677.2742 9643.224 1603.2703 9756.053 1512.8859 9882.72 C 1324.1832 10147.159 1297.1241 10155.085 781.28406 10107.087 C 610.6414 10091.21 432.19986 10093.84 365.87054 10113.011 C 275.47858 10139.138 267.14374 10147.503 330.32724 10150.035 C 377.07242 10151.908 411.7808 10175.89 411.7808 10207.054 C 411.7808 10246.249 449.30173 10260.752 547.2901 10258.147 C 664.39355 10255.035 670.52875 10250.882 592.4598 10228.526 L 502.12048 10202.609 L 592.4598 10187.06 C 642.159 10178.423 821.1225 10180.297 990.1016 10191.502 L 1297.4039 10212.237 L 1029.3474 10218.9 C 712.04004 10226.872 717.21716 10279.62 1035.2712 10279.62 C 1267.3986 10279.62 1311.7228 10311.813 1230.76 10422.535 C 1190.7551 10477.245 1120.4119 10493.971 873.10455 10506.95 C 669.1367 10517.656 557.9431 10509.337 541.36633 10482.515 C 513.5071 10437.437 231.10184 10425.971 231.10184 10469.927 C 231.10184 10526.29 618.4399 10581.679 890.8764 10563.968 C 1044.9448 10553.953 1170.7806 10555.958 1170.7806 10569.152 C 1170.7806 10582.346 1131.9388 10709.731 1084.1434 10852.018 C 1036.348 10994.306 962.808 11256.061 920.4955 11433.302 C 866.6559 11658.83 817.4014 11779.212 757.5884 11834.645 C 710.5838 11878.21 630.81055 11979.801 579.87134 12060.493 C 528.9325 12141.187 469.86874 12217.79 448.80536 12230.806 C 427.74176 12243.823 366.66122 12338.883 313.29602 12441.845 C 237.61246 12587.871 215.21678 12686.14 210.36809 12887.618 C 206.94997 13029.682 186.18332 13224.31 164.45781 13320.804 C 60.379467 13783.067 102.79572 14340.667 239.98756 14317.5 C 298.34396 14307.646 351.25903 14441.02 425.10968 14780.305 C 436.00293 14830.349 501.9493 14935.863 570.9856 15015.04 C 640.02167 15094.217 743.3382 15214.426 800.53674 15281.616 C 876.78937 15371.185 947.2396 15411.188 1064.8907 15431.935 C 1247.6925 15464.17 1464.5413 15540.761 1537.3219 15598.544 C 1639.4297 15679.611 1787.7516 15677.419 1884.6105 15594.102 C 1998.4973 15496.141 1945.1289 15450.099 1803.1571 15523.754 C 1705.4783 15574.431 1689.9587 15571.1045 1523.2526 15467.479 C 1426.174 15407.127 1324.3246 15357.888 1296.6636 15357.886 C 1242.2955 15357.886 1023.0627 15147.493 889.39514 14966.908 C 841.676 14902.44 797.41473 14777.871 784.9866 14672.934 C 773.11835 14572.724 747.10895 14490.774 727.22845 14490.774 C 705.1239 14490.774 699.4021 14560.066 712.41895 14669.973 C 724.12463 14768.818 718.5204 14858.811 700.5711 14869.905 C 645.8217 14903.74 584.265 14593.901 608.75037 14409.321 C 627.6617 14266.764 620.9975 14232.284 570.9856 14213.091 C 534.2606 14198.998 492.39038 14213.061 465.83658 14249.376 C 393.038 14348.934 369.98083 14318.5625 388.82578 14147.1875 C 409.67056 13957.619 380.57025 13941.637 291.08142 14093.133 C 181.21713 14279.116 150.12991 14227.009 176.30565 13902.827 C 203.97919 13560.111 249.83615 13357.358 331.8081 13217.876 C 385.28815 13126.877 385.02695 13114.709 322.92236 13046.082 C 263.76135 12980.712 260.86926 12955.171 299.96713 12824.678 C 348.7822 12661.75 673.76514 12143.174 747.2216 12110.848 C 762.7391 12104.018 814.4559 12021.024 861.99695 11927.205 C 909.53925 11833.387 974.28094 11735.539 1005.6518 11709.502 C 1080.2568 11647.588 1078.8906 11594.651 1003.4305 11623.606 C 914.1312 11657.874 971.14526 11577.313 1261.1199 11258.546 C 1511.2148 10983.615 1746.7859 10645.638 1748.3612 10560.266 C 1750.2671 10456.837 1164.4854 11106.197 1072.2954 11309.64 C 1041.4413 11377.7295 1030.45 11384.303 1028.6066 11335.557 C 1024.3905 11224.071 1162.9427 10995.853 1400.3317 10723.174 C 1611.784 10480.286 1630.9071 10443.7705 1653.5785 10243.337 L 1678.0146 10026.373 L 1608.4084 10140.409 C 1540.1528 10251.089 1460.3115 10325.772 1460.3112 10278.881 C 1460.3112 10238.83 1710.687 9818.988 1853.5101 9619.847 C 1928.4249 9515.394 2063.5715 9358.605 2154.1484 9271.816 C 2244.724 9185.029 2403.4844 8989.25 2506.6204 8836.411 C 2609.7544 8683.571 2723.577 8547.309 2759.8672 8533.551 C 2796.1565 8519.794 2899.7493 8409.691 2990.1587 8289.189 C 3273.267 7911.871 3725.6685 7501.2373 4234.1777 7158.466 C 4358.1963 7074.867 4487.9473 6976.6704 4522.9683 6940.0215 C 4557.985 6903.374 4640.993 6845.6777 4707.349 6811.917 C 4909.3286 6709.1553 5071.578 6254.5093 5127.947 5634.5415 C 5139.6978 5505.3237 5157.903 5355.5938 5168.6733 5301.3223 C 5195.4565 5166.375 5130.6733 4869.317 4957.635 4333.505 C 4831.2896 3942.2693 4713.4463 3640.2446 4514.0825 3195.3752 C 4487.357 3135.7358 4431.5474 2999.776 4389.68 2893.2563 C 4347.8135 2786.7366 4257.291 2593.098 4188.268 2463.033 C 4119.245 2332.9675 4062.3704 2200.1123 4062.3848 2168.319 C 4062.3994 2136.5251 4119.4424 2046.5477 4189.008 1968.388 C 4258.573 1890.2264 4315.632 1811.8026 4315.632 1793.632 C 4315.632 1749.5746 4890.911 1189.394 4936.16 1189.3948 C 4955.643 1189.3948 4914.1406 1256.5604 4843.5996 1338.973 C 4773.059 1421.3848 4696.803 1545.4292 4674.0273 1614.4342 C 4569.137 1932.2637 4758.977 2564.3584 5164.971 3249.4312 C 5229.7686 3358.7698 5388.3716 3626.8445 5517.4434 3845.5237 C 5646.513 4064.2021 5860.4507 4423.9727 5992.8364 4644.51 C 6281.2783 5125.0273 6425.4653 5528.21 6523.0254 6128.4473 C 6562.8057 6373.2163 6643.563 6731.503 6702.9634 6924.4717 C 6762.3667 7117.4404 6829.9365 7389.8105 6853.283 7530.1904 C 6944.936 8081.302 6882.6255 9353.627 6772.5703 9175.554 C 6723.3403 9095.897 6690.9365 9162.008 6737.0264 9248.122 C 6781.7734 9331.735 6766.5635 9446.289 6671.123 9746.47 C 6613.67 9927.176 6556.3477 9995.673 6556.347 9884.2 C 6556.347 9855.554 6539.666 9821.701 6518.583 9808.67 C 6492.28 9792.415 6487.212 9851.0205 6503.032 9996.014 C 6518.6685 10139.345 6508.007 10275.637 6469.711 10420.314 C 6399.6763 10684.919 6376.39 10711.661 6373.4473 10529.905 C 6369.326 10275.153 6314.5396 10506.002 6294.2144 10863.125 C 6288.7915 10958.423 6278.948 11052.34 6267.5576 11125.998 L 6214.2417 11115.632 C 6214.989 11106.943 6214.862 11102.137 6215.7227 11092.676 C 6227.488 10963.458 6243.016 10837.728 6250.526 10813.512 C 6258.0366 10789.3 6251.592 10761.861 6235.717 10752.053 C 6220.1934 10742.459 6187.1147 10917.552 6160.9272 11143.03 C 6160.837 11143.807 6160.2764 11144.473 6160.1865 11145.251 C 6159.3105 11147.739 6158.993 11149.948 6159.4463 11151.915 C 6159.213 11153.95 6158.9375 11155.798 6158.705 11157.84 C 6126.832 11438.703 6084.8965 11629.126 6035.044 11725.054 C 5965.335 11859.1875 5959.644 11863.684 5949.8877 11779.849 C 5944.1016 11730.15 5961.9165 11546.2705 5989.874 11371.841 C 6017.8325 11197.411 6028.9893 11047.695 6014.3105 11038.621 C 5999.6274 11029.547 5958.039 11245.495 5922.4897 11518.456 C 5886.941 11791.421 5842.397 12030.988 5823.2646 12050.867 C 5789.9023 12085.539 5799.284 11889.14 5858.808 11277.058 C 5873.4746 11126.226 5868.323 11053.662 5844.7383 11068.24 C 5824.83 11080.544 5797.8726 11265.544 5784.7593 11479.951 C 5734.536 12301.173 5620.2905 12640.31 5611.485 11994.59 L 5606.302 11616.941 L 5578.904 11953.864 C 5563.734 12139.191 5545.7637 12296.575 5538.9175 12303.374 C 5532.0757 12310.173 5526.3286 12041.365 5526.329 11706.541 L 5526.329 11097.86 L 5697.3813 10899.409 C 5791.591 10790.224 5851.478 10694.812 5829.929 10687.63 C 5772.4536 10668.471 5919.6953 10436.378 6050.5947 10339.601 C 6170.586 10250.887 6435.8965 9875.563 6402.326 9841.993 C 6390.864 9830.528 6335.909 9891.929 6280.8857 9978.243 C 6225.862 10064.556 6140.147 10180.505 6089.8403 10235.933 C 6008.958 10325.044 5995.598 10329.382 5975.805 10272.957 C 5962.076 10233.82 6007.184 10110.966 6092.062 9955.288 C 6168.1787 9815.679 6229.3267 9660.659 6228.3115 9610.961 C 6226.9883 9546.275 6192.1714 9594.176 6105.39 9780.532 C 6038.7134 9923.714 5932.858 10115.163 5870.656 10205.573 C 5767.79 10355.084 5762.619 10387.0205 5842.517 10374.403 C 5889.715 10366.95 5873.1606 10409.115 5746.2534 10618.023 C 5613.6665 10836.287 5398.078 11067.377 5454.5015 10930.509 C 5470.8936 10890.751 5518.1895 10758.635 5559.651 10637.276 C 5601.114 10515.917 5652.797 10394.0 5674.427 10366.258 C 5795.654 10210.784 5981.3403 9854.792 5969.881 9800.524 C 5960.2344 9754.832 5938.587 9775.007 5891.389 9872.354 C 5855.4824 9946.422 5738.143 10140.064 5630.7373 10303.317 C 5515.713 10478.149 5451.186 10609.717 5473.0137 10623.207 C 5545.4785 10667.993 5128.9795 11349.955 4953.932 11473.288 C 4887.943 11519.782 4884.097 11533.835 4929.4966 11562.1455 C 4984.2114 11596.267 4982.548 11604.378 4873.9595 11866.485 C 4853.751 11915.27 4858.259 11928.571 4888.0283 11910.175 C 4911.245 11895.825 4972.194 11791.5625 5023.5376 11678.402 C 5166.4277 11363.464 5181.535 11334.099 5255.3105 11237.071 C 5306.333 11169.972 5334.54 11157.204 5364.9023 11187.459 C 5395.3013 11217.749 5379.0474 11259.734 5302.702 11350.365 C 5166.9697 11511.501 5005.1895 11990.069 5072.41 12031.614 C 5098.471 12047.723 5108.552 12079.432 5094.6245 12101.962 C 5077.6074 12129.496 5049.5156 12117.701 5007.988 12066.418 C 4946.9673 11991.06 4942.254 11994.284 4668.104 12345.583 C 4085.0522 13092.714 3875.8833 13334.134 3809.8784 13334.134 C 3747.7883 13334.134 3744.894 13362.299 3763.9685 13749.546 C 3782.0337 14116.381 3777.6711 14164.96 3726.2034 14164.96 C 3661.1348 14164.96 3578.175 14037.17 3609.9473 13985.762 C 3621.1917 13967.566 3616.8318 13890.532 3600.3208 13814.71 C 3579.6233 13719.655 3585.0452 13648.946 3617.3518 13586.639 C 3643.1199 13536.94 3664.4497 13450.64 3664.7432 13394.854 C 3665.3027 13288.219 3788.144 13122.775 4263.7974 12587.721 C 4602.0234 12207.255 4831.3154 11899.976 4814.7207 11850.196 C 4807.3228 11827.991 4750.31 11888.143 4687.357 11984.224 C 4624.399 12080.307 4534.771 12199.618 4488.906 12249.319 C 4443.041 12299.019 4252.1396 12514.513 4064.6064 12728.414 C 3722.2542 13118.901 3666.8213 13148.655 3665.4836 12940.194 C 3664.905 12849.576 3807.0686 12673.186 4424.4834 11996.812 C 4867.764 11511.202 5002.676 11340.66 5147.1997 11082.311 C 5277.4307 10849.505 5275.5483 10756.76 5144.978 10973.459 C 4962.0244 11277.092 4635.3623 11704.422 4570.36 11725.054 C 4532.3774 11737.107 4495.8965 11769.983 4489.646 11798.361 C 4475.8687 11860.948 3737.534 12683.243 3695.103 12683.244 C 3591.431 12683.244 3711.8801 12493.525 4032.025 12152.314 C 4380.3574 11781.064 4821.3853 11171.89 4821.3853 11062.316 C 4821.3853 11034.343 4738.312 11139.248 4636.2627 11295.569 C 4397.9536 11660.623 3733.9153 12429.998 3657.3381 12429.998 C 3572.5896 12429.998 3661.148 12303.941 3935.7615 12034.578 C 4104.7393 11868.83 4243.064 11716.743 4243.064 11696.175 C 4243.064 11675.6045 4205.398 11693.675 4159.389 11736.9 C 4049.341 11840.285 3994.0122 11838.753 4085.34 11734.68 C 4206.6797 11596.415 4351.592 11362.325 4350.4346 11307.418 C 4349.7095 11272.751 4335.848 11279.472 4308.227 11327.411 C 4211.264 11495.699 3978.72 11758.658 3778.778 11925.725 L 3564.0369 12104.924 L 3447.0398 11922.763 C 3301.8313 11696.47 3262.5234 11715.626 3386.3196 11952.383 C 3493.6494 12157.65 3641.9253 12625.079 3620.314 12689.909 C 3612.1196 12714.497 3557.8335 12649.903 3499.614 12546.254 C 3335.2334 12253.587 3326.0505 12324.554 3485.5452 12654.365 C 3593.8113 12878.244 3629.1995 12994.844 3629.1995 13131.238 C 3629.1995 13297.716 3624.8284 13306.279 3575.8843 13241.571 C 3526.21 13175.8955 3522.905 13175.695 3521.8289 13237.129 C 3521.1965 13273.227 3538.4011 13336.101 3560.3347 13377.081 C 3590.4143 13433.286 3589.323 13458.15 3555.151 13479.269 C 3523.2717 13498.973 3516.0186 13567.152 3530.7148 13709.561 C 3547.1968 13869.239 3540.469 13912.454 3500.3547 13912.454 C 3459.9766 13912.454 3457.4536 13929.457 3488.5068 13997.61 C 3517.065 14060.294 3516.4592 14104.973 3485.5452 14162.739 C 3426.0059 14273.985 3363.0957 14238.539 3326.34 14072.399 C 3270.8494 13821.563 3266.9756 13814.053 3227.115 13885.056 C 3207.637 13919.747 3191.4421 14082.308 3190.8308 14246.414 C 3189.016 14735.55 3104.6165 14887.8545 2947.2104 14687.744 C 2871.4185 14591.391 2782.501 14255.12 2817.6248 14198.281 C 2828.8855 14180.063 2820.9045 14164.96 2799.8533 14164.96 C 2734.0188 14164.96 2756.381 14585.62 2833.9158 14806.222 C 2916.566 15041.372 2922.0095 15082.67 2866.4973 15048.361 C 2807.6165 15011.972 2616.9526 14569.638 2616.9526 14469.3 C 2616.9526 14421.455 2600.5486 14381.923 2580.6694 14381.923 C 2560.788 14381.923 2544.385 14406.159 2544.385 14435.979 C 2544.385 14465.799 2520.1492 14490.774 2490.3298 14490.774 C 2414.0815 14490.774 2422.5933 14539.793 2513.2847 14620.359 C 2555.9153 14658.232 2630.896 14778.026 2679.1538 14886.194 C 2727.4148 14994.363 2806.247 15130.051 2854.6494 15187.573 C 2936.3 15284.608 2943.1082 15357.888 2870.94 15357.886 C 2854.2017 15357.886 2755.3308 15252.463 2651.0151 15123.892 C 2450.301 14876.507 2379.1777 14855.018 2416.2808 15052.804 C 2434.4514 15149.649 2424.6582 15180.631 2367.409 15211.27 C 2271.5298 15262.581 2267.7634 15261.629 2236.3425 15168.32 C 2210.5676 15091.784 2207.7876 15093.062 2192.6538 15193.498 C 2175.217 15309.221 2083.5466 15401.879 2011.2339 15376.397 C 1915.4279 15342.64 1972.1315 15500.28 2094.169 15607.43 C 2164.4429 15669.13 2225.2693 15719.243 2229.678 15719.243 C 2234.0881 15719.243 2290.4785 15734.854 2354.8203 15753.306 L 2471.8174 15786.629 L 2548.088 15536.344 C 2589.9219 15398.611 2634.3398 15285.991 2647.313 15286.798 C 2705.253 15290.406 2905.0378 15495.246 2939.8057 15586.696 C 2960.9253 15642.248 2979.6885 15853.69 2981.2732 16056.165 C 2982.852 16258.64 2995.0889 16557.88 3008.671 16721.123 C 3022.2551 16884.367 3027.593 17035.344 3020.519 17056.564 C 3003.2295 17108.432 2364.0176 17062.346 2291.1384 17003.99 C 2231.6355 16956.344 1682.3054 16899.365 689.4637 16837.38 C 114.71279 16801.496 -32.842793 16805.332 17.10086 16855.152 C 25.383825 16863.416 341.36603 16887.229 719.0832 16908.467 C 1524.8529 16953.777 2156.2524 17021.797 2186.7295 17066.191 C 2198.615 17083.504 2377.5774 17113.125 2584.3716 17132.094 C 2791.1648 17151.062 2980.1194 17173.469 3004.9685 17182.447 C 3035.963 17193.646 3050.1382 17289.41 3050.1382 17486.79 L 3050.1382 17774.838 L 2933.141 17776.318 C 2868.5312 17777.354 2717.719 17786.45 2598.441 17796.312 C 2479.1606 17806.176 2401.7983 17805.232 2426.6475 17794.09 C 2536.7466 17744.723 2453.1287 17715.803 2228.197 17725.965 C 2094.0076 17732.03 1601.6716 17748.338 1134.4965 17762.25 C 237.91364 17788.95 6.2219634 17811.398 0.06964207 17870.36 C -2.0058932 17890.238 42.51012 17911.256 99.294846 17917.752 C 160.57037 17924.76 193.8282 17915.22 180.74881 17894.055 C 151.69252 17847.045 558.16315 17819.443 1550.6508 17800.014 C 2291.4397 17785.512 2473.2546 17811.514 2030.4866 17869.621 C 1936.5236 17881.951 1850.9413 17905.244 1840.9218 17921.455 C 1825.0146 17947.197 2204.188 18003.768 3011.6326 18096.209 C 3159.4846 18113.135 3249.7634 18141.756 3260.4365 18173.96 C 3274.617 18216.738 3139.9478 18220.523 2383.6995 18201.36 C 1492.9896 18178.787 1278.3442 18156.332 782.02484 18031.787 C 431.78806 17943.898 446.4696 17993.998 800.53674 18095.469 C 1216.06 18214.55 2044.9548 18275.822 3436.6729 18289.477 C 3857.9521 18293.611 4218.745 18306.518 4237.881 18318.355 C 4257.019 18330.193 4278.3887 18449.959 4285.272 18584.191 L 4297.8604 18827.81 L 4092.0044 18827.81 C 3839.2593 18827.719 3787.297 18772.209 4009.0698 18738.951 C 4098.71 18725.512 4164.0596 18700.557 4153.465 18683.416 C 4142.7734 18666.117 4082.0166 18667.05 4017.2153 18685.639 C 3953.003 18704.053 3843.3083 18719.395 3773.5947 18719.7 C 3703.8848 18720.004 3625.071 18734.45 3598.099 18751.541 C 3525.0933 18797.799 3608.1152 18839.527 3827.6504 18867.057 C 4117.593 18903.416 4889.133 18903.627 4957.635 18867.057 C 4992.155 18848.627 5052.6436 18820.246 5092.4033 18804.855 C 5152.3325 18781.658 5143.8823 18774.627 5041.3096 18763.389 C 4973.2583 18755.932 4882.3184 18769.17 4839.1562 18792.268 C 4795.995 18815.367 4705.45 18837.133 4637.744 18840.398 L 4514.0825 18846.322 L 4514.0825 18593.076 L 4514.0825 18339.828 L 4749.5576 18328.72 C 5054.002 18313.967 5291.5947 18349.367 5291.5947 18409.436 C 5291.5947 18443.477 5392.4194 18461.557 5661.8384 18475.34 C 5865.6074 18485.764 6089.5376 18517.928 6159.4463 18547.166 C 6333.9736 18620.158 6576.311 18646.436 6791.8228 18616.031 C 6854.509 18607.188 6892.8286 18601.22 6900.6743 18596.04 C 6903.2856 18600.629 6925.601 18603.723 6962.875 18604.184 C 7022.515 18604.92 7051.029 18597.053 7026.5576 18587.152 C 7014.3223 18582.203 6995.8574 18579.25 6976.2036 18579.006 C 6956.5503 18578.764 6935.2896 18581.83 6917.705 18586.412 C 6909.353 18588.588 6904.464 18591.129 6902.1553 18593.076 C 6902.0625 18592.975 6901.535 18593.18 6901.415 18593.076 C 6892.553 18585.564 6809.6934 18578.453 6628.9155 18564.938 C 6440.057 18550.82 6220.4526 18515.545 6140.934 18486.445 C 6061.4136 18457.346 5869.964 18432.521 5715.8936 18431.65 C 5554.301 18430.734 5435.9897 18414.736 5435.9893 18393.885 C 5435.9893 18374.006 5452.394 18358.342 5472.2734 18358.342 C 5492.1533 18358.342 5508.5576 18343.908 5508.5576 18326.502 C 5508.5576 18309.094 5285.039 18280.203 5011.69 18262.818 C 4540.896 18232.879 4513.5493 18227.434 4502.975 18153.227 C 4494.9995 18097.225 4520.7207 18061.041 4592.574 18026.604 C 4721.9087 17964.615 4719.1953 17911.346 4585.169 17888.13 C 4502.906 17873.88 4473.527 17845.361 4455.584 17761.508 C 4420.309 17596.629 4420.487 17316.691 4455.584 17295.0 C 4472.7607 17284.385 4744.7505 17291.19 5060.5625 17310.553 C 5376.3706 17329.916 5814.1436 17354.715 6032.8228 17365.348 C 6514.187 17388.752 6703.078 17411.316 6753.3174 17451.984 C 6765.7593 17462.057 6838.087 17477.371 6933.996 17493.453 C 6774.3984 17512.75 6728.1406 17532.352 6728.1406 17567.5 C 6728.1406 17592.412 6777.9746 17599.818 6863.65 17587.494 C 6925.4653 17578.602 7092.1396 17557.902 7259.81 17537.88 C 7425.3276 17557.842 7588.981 17578.709 7650.0474 17587.494 C 7735.7236 17599.818 7785.5566 17592.412 7785.5566 17567.5 C 7785.5566 17532.455 7739.8237 17513.59 7581.182 17494.193 C 7676.158 17477.996 7747.2563 17462.01 7759.64 17451.984 C 7809.8774 17411.314 7999.51 17388.752 8480.875 17365.348 C 8699.554 17354.717 9137.326 17330.656 9453.136 17311.291 C 9768.946 17291.93 10040.9375 17283.643 10058.113 17294.262 C 10093.21 17315.951 10093.388 17596.629 10058.113 17761.508 C 10040.17 17845.363 10011.531 17873.143 9929.269 17887.393 C 9795.243 17910.605 9791.048 17964.615 9920.383 18026.604 C 9992.236 18061.041 10017.958 18097.223 10009.982 18153.227 C 9999.408 18227.432 9972.801 18233.62 9502.007 18263.559 C 9228.659 18280.943 9005.141 18308.354 9005.141 18325.76 C 9005.14 18343.166 9021.544 18358.342 9041.424 18358.342 C 9061.303 18358.342 9077.708 18374.006 9077.708 18393.885 C 9077.708 18414.736 8959.397 18431.475 8797.804 18432.39 C 8643.733 18433.262 8452.283 18457.346 8372.764 18486.445 C 8293.245 18515.547 8073.6406 18550.08 7884.7817 18564.197 C 7697.475 18578.2 7615.8335 18585.691 7612.283 18593.816 C 7611.697 18591.262 7606.3716 18588.568 7595.2515 18585.672 C 7577.668 18581.09 7556.407 18579.504 7536.753 18579.748 C 7517.099 18579.99 7498.6343 18582.201 7486.4 18587.152 C 7461.9287 18597.053 7491.1826 18604.92 7550.8228 18604.184 C 7588.0967 18603.723 7609.78 18600.123 7612.283 18595.297 C 7616.7393 18600.885 7656.1787 18607.4 7722.615 18616.773 C 7938.1265 18647.178 8178.984 18620.158 8353.511 18547.166 C 8423.418 18517.928 8648.09 18485.023 8851.859 18474.598 C 9121.278 18460.816 9221.362 18443.477 9221.362 18409.436 C 9221.362 18349.367 9459.696 18313.967 9764.14 18328.72 L 9998.874 18339.828 L 9998.874 18592.336 L 9998.874 18845.582 L 9875.954 18839.658 C 9808.247 18836.393 9717.703 18814.625 9674.541 18791.527 C 9631.38 18768.43 9540.438 18755.932 9472.389 18763.389 C 9369.815 18774.627 9360.624 18781.658 9420.554 18804.855 C 9460.313 18820.246 9521.543 18848.627 9556.0625 18867.057 C 9624.564 18903.627 10395.364 18904.156 10685.307 18867.797 C 10904.841 18840.266 10988.604 18798.54 10915.598 18752.281 C 10888.627 18735.191 10809.071 18720.004 10739.362 18719.7 C 10669.648 18719.395 10560.694 18704.791 10496.481 18686.377 C 10431.682 18667.79 10370.924 18666.117 10360.232 18683.416 C 10349.638 18700.557 10414.248 18726.25 10503.887 18739.693 C 10725.659 18772.95 10674.438 18827.719 10421.693 18827.81 L 10215.838 18827.81 L 10227.686 18584.191 C 10234.567 18449.959 10256.678 18330.193 10275.817 18318.355 C 10294.953 18306.518 10655.005 18293.611 11076.284 18289.477 C 12468.001 18275.82 13297.638 18214.55 13713.161 18095.469 C 14067.228 17994.0 14081.168 17943.898 13730.933 18031.787 C 13234.613 18156.334 13019.967 18179.53 12129.258 18202.098 C 11373.009 18221.264 11239.081 18216.738 11253.262 18173.96 C 11263.933 18141.754 11354.213 18113.877 11502.064 18096.95 C 12309.508 18004.508 12687.942 17947.197 12672.034 17921.455 C 12662.016 17905.244 12577.914 17881.951 12483.952 17869.621 C 12041.184 17811.512 12222.258 17785.512 12963.047 17800.014 C 13955.535 17819.441 14362.006 17847.783 14332.949 17894.797 C 14319.87 17915.96 14353.127 17924.76 14414.402 17917.752 C 14471.188 17911.256 14514.963 17889.5 14512.888 17869.621 C 14506.736 17810.658 14275.044 17788.95 13378.461 17762.25 C 12911.285 17748.338 12419.69 17732.03 12285.5 17725.965 C 12060.57 17715.803 11976.951 17743.984 12087.049 17793.35 C 12111.899 17804.492 12033.797 17806.916 11914.517 17797.053 C 11795.237 17787.188 11645.166 17778.094 11580.556 17777.059 L 11462.819 17774.838 L 11462.819 17487.527 C 11462.819 17290.15 11477.734 17194.389 11508.729 17183.188 C 11533.578 17174.209 11722.532 17151.062 11929.326 17132.094 C 12136.121 17113.125 12315.822 17083.504 12327.708 17066.191 C 12358.186 17021.797 12988.845 16954.518 13794.614 16909.207 C 14172.332 16887.969 14488.314 16863.414 14496.597 16855.152 C 14546.54 16805.328 14398.244 16801.496 13823.493 16837.38 C 12830.652 16899.365 12281.32 16956.344 12221.818 17003.99 C 12148.938 17062.344 11510.468 17109.17 11493.179 17057.305 C 11486.1045 17036.084 11490.701 16884.367 11504.286 16721.123 C 11517.867 16557.88 11530.846 16257.898 11532.424 16055.426 C 11534.01 15852.951 11552.771 15642.248 11573.891 15586.696 C 11608.659 15495.246 11807.704 15290.406 11865.645 15286.798 C 11878.617 15285.991 11923.776 15397.872 11965.609 15535.603 L 12041.879 15786.629 L 12158.876 15752.566 C 12223.218 15734.112 12278.869 15719.243 12283.279 15719.243 C 12287.6875 15719.243 12348.515 15669.13 12418.788 15607.43 C 12540.826 15500.278 12598.27 15342.64 12502.463 15376.397 C 12430.151 15401.879 12337.739 15309.961 12320.304 15194.237 C 12305.169 15093.803 12303.13 15091.784 12277.355 15168.32 C 12245.935 15261.629 12242.167 15263.322 12146.288 15212.01 C 12089.039 15181.37 12079.246 15150.391 12097.417 15053.545 C 12134.519 14855.757 12063.3955 14877.248 11862.682 15124.631 C 11758.368 15253.204 11658.755 15357.886 11642.017 15357.886 C 11569.849 15357.888 11576.657 15283.867 11658.308 15186.833 C 11706.711 15129.31 11786.283 14993.622 11834.544 14885.455 C 11882.802 14777.286 11957.782 14658.232 12000.412 14620.359 C 12091.103 14539.793 12099.616 14490.774 12023.368 14490.774 C 11993.549 14490.774 11969.3125 14466.54 11969.3125 14436.72 C 11969.3125 14406.898 11952.169 14382.664 11932.288 14382.664 C 11912.407 14382.664 11896.744 14421.455 11896.744 14469.3 C 11896.744 14569.638 11706.081 15011.972 11647.2 15048.361 C 11591.6875 15082.67 11596.392 15041.372 11679.041 14806.222 C 11756.575 14585.62 11779.68 14164.96 11713.844 14164.96 C 11692.792 14164.96 11684.8125 14180.063 11696.072 14198.281 C 11731.197 14255.119 11641.539 14591.391 11565.747 14687.744 C 11408.341 14887.8545 11324.682 14734.809 11322.866 14245.673 C 11322.256 14081.568 11306.061 13919.006 11286.583 13884.314 C 11246.723 13813.3125 11242.849 13820.823 11187.357 14071.659 C 11150.602 14237.799 11087.691 14273.985 11028.152 14162.739 C 10997.237 14104.975 10996.633 14061.035 11025.19 13998.35 C 11056.243 13930.198 11052.9795 13912.454 11012.603 13912.454 C 10972.489 13912.454 10967.24 13869.239 10983.724 13709.561 C 10998.419 13567.15 10990.426 13498.973 10958.546 13479.269 C 10924.373 13458.15 10923.283 13433.286 10953.363 13377.081 C 10975.296 13336.099 10992.501 13272.486 10991.869 13236.389 C 10990.792 13174.955 10987.488 13175.8955 10937.8125 13241.571 C 10888.869 13306.279 10884.497 13297.716 10884.497 13131.238 C 10884.497 12994.844 10919.886 12878.244 11028.152 12654.365 C 11187.646 12324.552 11177.724 12254.327 11013.342 12546.995 C 10955.124 12650.645 10900.836 12715.237 10892.643 12690.648 C 10871.032 12625.82 11020.049 12158.392 11127.378 11953.124 C 11251.173 11716.367 11211.867 11696.47 11066.658 11922.763 L 10948.92 12104.924 L 10734.179 11925.725 C 10534.236 11758.658 10301.693 11495.699 10204.73 11327.411 C 10177.108 11279.472 10163.248 11273.49 10162.522 11308.159 C 10161.366 11363.066 10307.018 11595.674 10428.357 11733.938 C 10519.685 11838.014 10464.356 11840.285 10354.309 11736.9 C 10308.299 11693.677 10269.893 11674.863 10269.893 11695.434 C 10269.893 11716.002 10408.218 11869.57 10577.195 12035.317 C 10851.81 12304.683 10941.108 12429.998 10856.359 12429.998 C 10779.782 12429.998 10115.004 11660.623 9876.694 11295.569 C 9774.6455 11139.248 9691.572 11034.343 9691.572 11062.316 C 9691.571 11171.89 10132.6 11781.806 10480.932 12153.056 C 10801.077 12494.267 10922.266 12683.244 10818.595 12683.244 C 10776.163 12683.243 10037.829 11860.948 10024.051 11798.361 C 10017.802 11769.983 9981.32 11736.366 9943.338 11724.3125 C 9878.335 11703.683 9551.673 11277.092 9368.72 10973.459 C 9238.147 10756.76 9236.267 10848.765 9366.498 11081.569 C 9511.021 11339.921 9645.192 11511.202 10088.474 11996.812 C 10705.889 12673.186 10848.793 12849.576 10848.214 12940.194 C 10846.877 13148.655 10791.443 13119.643 10449.092 12729.154 C 10261.558 12515.254 10069.916 12299.759 10024.051 12250.059 C 9978.186 12200.359 9888.559 12080.307 9825.6 11984.224 C 9762.647 11888.143 9706.375 11827.25 9698.978 11849.455 C 9682.383 11899.235 9911.674 12207.994 10249.899 12588.462 C 10725.553 13123.515 10848.3955 13288.219 10848.955 13394.854 C 10849.247 13450.64 10871.318 13536.94 10897.086 13586.639 C 10929.393 13648.946 10934.075 13719.655 10913.377 13814.71 C 10896.865 13890.532 10891.766 13967.566 10903.01 13985.762 C 10934.781 14037.17 10852.5625 14164.96 10787.493 14164.96 C 10736.025 14164.96 10731.664 14115.64 10749.729 13748.806 C 10768.803 13361.558 10765.168 13334.134 10703.078 13334.134 C 10637.074 13334.134 10427.905 13092.714 9844.853 12345.583 C 9570.703 11994.284 9566.73 11991.06 9505.71 12066.418 C 9464.183 12117.701 9435.35 12129.496 9418.332 12101.962 C 9404.404 12079.432 9414.485 12046.981 9440.547 12030.875 C 9507.767 11989.33 9345.987 11511.501 9210.256 11350.365 C 9133.909 11259.734 9118.396 11218.49 9148.795 11188.2 C 9179.157 11157.943 9207.364 11169.972 9258.387 11237.071 C 9332.163 11334.101 9347.27 11362.725 9490.159 11677.661 C 9541.502 11790.823 9602.452 11895.825 9625.669 11910.175 C 9655.438 11928.571 9659.207 11915.27 9638.998 11866.485 C 9530.409 11604.378 9529.486 11596.267 9584.201 11562.1455 C 9629.6 11533.835 9625.014 11519.782 9559.024 11473.288 C 9383.978 11349.955 8967.479 10667.993 9039.943 10623.207 C 9061.7705 10609.717 8997.985 10478.149 8882.96 10303.317 C 8775.554 10140.063 8657.475 9946.422 8621.567 9872.354 C 8574.369 9775.007 8552.723 9754.832 8543.075 9800.524 C 8531.617 9854.792 8718.043 10210.784 8839.2705 10366.258 C 8860.9 10394.0 8912.584 10515.917 8954.046 10637.276 C 8995.509 10758.635 9042.805 10890.01 9059.195 10929.77 C 9115.62 11066.636 8900.031 10836.287 8767.443 10618.023 C 8640.536 10409.115 8623.242 10366.95 8670.439 10374.403 C 8750.339 10387.019 8745.167 10355.084 8642.301 10205.573 C 8580.099 10115.163 8474.243 9923.714 8407.566 9780.532 C 8320.786 9594.176 8285.969 9546.275 8284.6455 9610.961 C 8283.63 9660.659 8345.519 9815.679 8421.636 9955.288 C 8506.512 10110.965 8551.621 10233.079 8537.893 10272.216 C 8518.099 10328.641 8504.739 10325.042 8423.857 10235.933 C 8373.551 10180.507 8287.095 10064.556 8232.07 9978.243 C 8177.0483 9891.929 8122.0938 9830.528 8110.6313 9841.993 C 8077.061 9875.565 8343.112 10251.628 8463.104 10340.34 C 8594.004 10437.119 8741.243 10668.471 8683.769 10687.63 C 8662.219 10694.8125 8721.366 10790.224 8815.575 10899.409 L 8987.368 11098.6 L 8987.368 11707.282 C 8987.368 12042.106 8981.621 12309.434 8974.779 12302.633 C 8967.935 12295.836 8949.223 12139.191 8934.053 11953.864 L 8906.655 11617.683 L 8901.472 11994.59 C 8892.667 12640.31 8779.161 12301.173 8728.938 11479.951 C 8715.824 11265.544 8688.127 11080.544 8668.218 11068.24 C 8644.634 11053.662 8640.223 11125.484 8654.89 11276.316 C 8714.414 11888.399 8723.796 12085.539 8690.433 12050.867 C 8671.3 12030.988 8626.017 11791.421 8590.467 11518.456 C 8554.919 11245.493 8514.07 11028.806 8499.388 11037.88 C 8484.709 11046.954 8495.864 11198.151 8523.823 11372.58 C 8551.781 11547.011 8569.596 11730.15 8563.81 11779.849 C 8554.053 11863.684 8547.622 11859.928 8477.912 11725.793 C 8428.061 11629.865 8386.866 11438.703 8354.992 11157.84 C 8354.761 11155.798 8354.484 11153.95 8354.252 11151.915 C 8354.636 11150.01 8354.366 11147.647 8353.511 11145.251 C 8353.24 11144.493 8353.163 11143.838 8352.77 11143.03 C 8326.579 10917.528 8293.504 10741.719 8277.981 10751.312 C 8262.106 10761.122 8255.66 10790.04 8263.171 10814.253 C 8270.681 10838.467 8285.469 10964.197 8297.234 11093.418 C 8298.039 11102.264 8298.008 11106.721 8298.715 11114.891 L 8246.141 11124.517 C 8234.81 11050.988 8224.869 10957.7705 8219.482 10863.125 C 8199.158 10506.002 8144.371 10275.153 8140.2505 10529.905 C 8137.3076 10711.659 8114.021 10684.919 8043.9873 10420.314 C 8005.69 10275.637 7995.0293 10139.345 8010.6646 9996.014 C 8026.486 9851.0205 8021.4175 9792.415 7995.1147 9808.67 C 7974.031 9821.701 7956.6094 9854.8125 7956.6094 9883.461 C 7956.6094 9994.932 7899.2876 9927.176 7841.834 9746.47 C 7746.393 9446.289 7731.924 9331.735 7776.6704 9248.122 C 7822.761 9162.008 7790.357 9095.897 7741.128 9175.554 C 7631.0713 9353.627 7568.0205 8081.302 7659.6733 7530.1904 C 7683.021 7389.8105 7751.3315 7117.441 7810.7334 6924.4717 C 7870.134 6731.503 7951.632 6373.2163 7991.412 6128.4473 C 8088.973 5528.21 8231.679 5124.2866 8520.121 4643.7695 C 8652.506 4423.2324 8867.184 4064.9426 8996.254 3846.2642 C 9125.325 3627.5857 9283.929 3358.0293 9348.727 3248.691 C 9754.72 2563.618 9944.56 1932.2637 9839.67 1614.4342 C 9816.895 1545.4292 9739.897 1421.3848 9669.357 1338.973 C 9598.816 1256.5604 9557.313 1189.3948 9576.797 1189.3948 C 9622.046 1189.3948 10198.065 1749.5737 10198.065 1793.632 C 10198.065 1811.8019 10254.384 1890.2264 10323.949 1968.388 C 10393.515 2046.5477 10451.298 2136.5251 10451.3125 2168.319 C 10451.327 2200.1123 10393.712 2332.227 10324.689 2462.2927 C 10255.666 2592.3574 10165.885 2785.9963 10124.017 2892.5159 C 10082.15 2999.0356 10025.6 3134.9954 9998.874 3194.6348 C 9799.512 3639.5044 9682.408 3942.2693 9556.0625 4333.505 C 9383.023 4869.317 9317.5 5166.375 9344.283 5301.3223 C 9355.055 5355.5947 9373.259 5505.3237 9385.011 5634.5415 C 9441.378 6254.5093 9604.369 6708.415 9806.348 6811.177 C 9872.704 6844.9375 9955.712 6902.6343 9990.7295 6939.281 C 10025.751 6975.93 10156.242 7074.866 10280.26 7158.466 C 10788.77 7501.2373 11239.689 7912.6123 11522.798 8289.931 C 11613.209 8410.431 11716.801 8519.794 11753.09 8533.551 C 11789.379 8547.311 11903.202 8683.571 12006.337 8836.411 C 12109.472 8989.25 12268.233 9185.029 12358.81 9271.816 C 12449.385 9358.605 12584.532 9515.394 12659.446 9619.847 C 12802.2705 9818.988 13053.386 10238.83 13053.386 10278.881 C 13053.386 10325.772 12973.546 10250.348 12905.289 10139.669 L 12834.942 10026.373 L 12860.119 10243.337 C 12882.79 10443.7705 12901.173 10480.286 13112.625 10723.174 C 13350.015 10995.853 13489.307 11223.332 13485.091 11334.815 C 13483.248 11383.5625 13472.257 11377.7295 13441.401 11309.64 C 13349.212 11106.197 12763.431 10457.578 12765.336 10561.007 C 12766.912 10646.378 13002.482 10984.356 13252.577 11259.286 C 13542.552 11578.056 13599.566 11657.873 13510.267 11623.606 C 13434.806 11594.651 13433.441 11648.327 13508.046 11710.243 C 13539.417 11736.278 13604.158 11834.128 13651.7 11927.946 C 13699.241 12021.766 13750.958 12103.276 13766.475 12110.107 C 13839.934 12142.437 14164.175 12661.75 14212.99 12824.678 C 14252.088 12955.172 14249.196 12980.71 14190.034 13046.082 C 14127.929 13114.709 14127.669 13126.877 14181.149 13217.876 C 14263.121 13357.358 14309.719 13560.853 14337.392 13903.567 C 14363.567 14227.748 14332.48 14279.116 14222.616 14093.133 C 14133.127 13941.637 14104.027 13957.619 14124.872 14147.1875 C 14143.716 14318.5625 14120.659 14349.674 14047.861 14250.116 C 14021.306 14213.802 13978.695 14198.259 13941.972 14212.352 C 13891.96 14231.541 13886.035 14266.764 13904.947 14409.321 C 13929.434 14593.901 13867.135 14903.74 13812.387 14869.905 C 13794.436 14858.811 13789.573 14768.818 13801.279 14669.973 C 13814.295 14560.066 13807.834 14490.774 13785.728 14490.774 C 13765.849 14490.774 13740.579 14572.724 13728.711 14672.934 C 13716.283 14777.871 13672.021 14902.44 13624.302 14966.908 C 13490.635 15147.493 13271.402 15357.886 13217.033 15357.886 C 13189.374 15357.888 13086.783 15407.868 12989.704 15468.218 C 12822.997 15571.844 12807.479 15573.689 12709.8 15523.015 C 12567.827 15449.359 12514.46 15496.141 12628.347 15594.102 C 12725.206 15677.417 12874.267 15679.611 12976.375 15598.544 C 13049.156 15540.762 13266.005 15464.17 13448.808 15431.935 C 13566.458 15411.188 13636.908 15371.185 13713.161 15281.616 C 13770.358 15214.426 13872.935 15094.217 13941.972 15015.04 C 14011.008 14935.862 14076.955 14830.349 14087.848 14780.305 C 14161.698 14441.02 14215.353 14308.388 14273.71 14318.241 C 14410.901 14341.407 14452.578 13783.067 14348.499 13320.804 C 14326.773 13224.308 14306.008 13029.682 14302.589 12887.618 C 14297.739 12686.14 14275.344 12587.13 14199.661 12441.1045 C 14146.297 12338.143 14085.215 12243.823 14064.152 12230.806 C 14043.088 12217.788 13984.765 12141.1875 13933.826 12060.493 C 13882.888 11979.801 13803.113 11878.949 13756.109 11835.386 C 13696.295 11779.953 13647.041 11658.089 13593.202 11432.561 C 13550.889 11255.321 13477.351 10995.045 13429.555 10852.759 C 13381.759 10710.471 13342.176 10582.346 13342.176 10569.152 C 13342.176 10555.96 13468.012 10553.953 13622.081 10563.968 C 13894.517 10581.679 14281.855 10526.29 14281.855 10469.927 C 14281.855 10425.971 14000.189 10437.437 13972.331 10482.515 C 13955.753 10509.337 13843.82 10517.656 13639.852 10506.95 C 13392.546 10493.97 13322.942 10477.245 13282.9375 10422.535 C 13201.975 10311.813 13246.299 10279.62 13478.426 10279.62 C 13796.4795 10279.62 13800.917 10226.132 13483.609 10218.161 L 13216.294 10211.496 L 13523.596 10190.763 C 13692.574 10179.556 13870.799 10178.423 13920.497 10187.06 L 14010.837 10202.609 L 13920.497 10228.526 C 13842.428 10250.882 13849.305 10254.294 13966.408 10257.406 C 14064.396 10260.011 14101.916 10246.99 14101.916 10207.793 C 14101.916 10176.631 14135.884 10151.169 14182.63 10149.296 C 14245.814 10146.762 14238.22 10139.138 14147.828 10113.011 C 14081.498 10093.839 13902.316 10090.47 13731.673 10106.348 C 13215.832 10154.346 13189.515 10147.161 13000.812 9882.72 C 12910.428 9756.054 12837.163 9643.222 12837.163 9632.435 C 12837.165 9612.065 13043.457 9719.587 13280.715 9862.728 C 13424.164 9949.268 13492.901 9941.35 13414.744 9847.176 C 13387.462 9814.303 13385.67 9791.64 13408.08 9791.64 C 13428.739 9791.64 13450.278 9808.645 13456.953 9828.664 C 13471.8955 9873.493 13989.81 10023.707 14021.203 9992.3125 C 14033.653 9979.861 13995.65 9930.499 13936.788 9882.72 L 13830.897 9795.343 L 14020.463 9844.214 C 14124.833 9871.194 14210.028 9880.758 14210.028 9865.688 C 14210.028 9850.619 14076.361 9803.451 13912.352 9759.799 C 13527.237 9657.301 13283.937 9534.664 13299.229 9450.275 C 13305.517 9415.571 13281.282 9353.261 13245.173 9312.544 C 13194.973 9255.937 13192.608 9242.634 13234.065 9255.527 C 13263.885 9264.799 13320.928 9323.767 13360.689 9385.853 C 13437.99 9506.562 13536.447 9558.268 13742.04 9586.524 C 13812.743 9596.241 13934.661 9633.103 14013.059 9668.72 C 14230.129 9767.334 14236.266 9766.735 14119.688 9662.794 C 14015.538 9569.932 14028.263 9566.498 14200.402 9636.877 C 14259.018 9660.84 14259.018 9594.147 14200.402 9548.02 C 14175.552 9528.465 14094.615 9503.127 14020.463 9491.742 C 13882.942 9470.631 13760.174 9392.113 13423.63 9110.391 C 13198.32 8921.783 13159.763 8761.926 13357.726 8837.892 C 13389.171 8849.96 13414.744 8882.026 13414.744 8909.719 C 13414.744 9004.105 13477.253 8960.754 13499.159 8851.221 C 13520.119 8746.421 13524.431 8744.617 13587.277 8806.051 C 13642.661 8860.188 13644.424 8875.433 13601.348 8908.237 C 13521.272 8969.219 13582.255 9162.942 13710.199 9254.045 C 13779.123 9303.123 13828.763 9317.696 13843.486 9294.031 C 13874.041 9244.919 14033.776 9225.137 14094.513 9262.932 C 14170.239 9310.058 14191.53 9256.535 14125.611 9183.699 C 14092.559 9147.175 14076.474 9105.472 14090.068 9091.88 C 14103.665 9078.284 14060.901 9012.958 13995.287 8945.263 L 13875.326 8820.861 L 13921.238 8629.073 C 13946.393 8523.121 13989.256 8375.588 14015.279 8301.038 C 14071.009 8141.3965 14030.137 8124.873 13924.94 8264.755 L 13849.411 8363.238 L 13921.238 8150.719 C 13960.618 8033.519 14033.897 7849.011 14084.886 7741.229 C 14210.611 7475.465 14179.244 7425.2056 14031.57 7655.333 C 13830.361 7968.891 13739.275 8229.765 13762.773 8426.92 C 13785.03 8613.674 13763.967 8631.449 13641.333 8529.108 C 13561.764 8462.706 13561.262 8459.65 13613.936 8160.3457 C 13643.189 7994.117 13667.223 7808.6294 13667.25 7748.635 C 13667.321 7593.696 13828.025 7372.004 13959.002 7345.809 C 14017.422 7334.125 14064.892 7310.6284 14064.892 7293.2344 C 14064.892 7238.7944 13943.699 7258.574 13821.271 7333.2207 C 13681.293 7418.5684 13670.4795 7378.1953 13776.843 7169.5728 C 13819.359 7086.178 13834.562 7021.2163 13813.126 7014.0703 C 13759.426 6996.1704 13767.724 6933.13 13833.859 6860.049 C 13865.72 6824.844 13886.526 6777.3857 13879.029 6754.8994 C 13861.311 6701.7363 13667.991 6995.336 13667.991 7075.531 C 13667.991 7109.231 13610.005 7279.3765 13539.1455 7453.1797 C 13422.022 7740.457 13345.614 8139.3423 13342.917 8480.977 C 13342.563 8525.704 13326.206 8562.431 13306.633 8562.431 C 13285.169 8562.431 13278.108 8472.815 13288.86 8336.582 C 13306.093 8118.268 13304.441 8114.793 13253.318 8219.585 C 13190.932 8347.465 13179.171 8287.4 13237.767 8140.3516 C 13260.067 8084.3877 13284.563 7981.862 13291.822 7912.2827 C 13317.991 7661.463 13330.64 7603.453 13372.536 7525.748 C 13395.95 7482.325 13414.838 7417.4478 13414.744 7381.3525 C 13414.613 7331.612 13384.066 7349.4536 13288.121 7453.92 C 13218.495 7529.73 13135.624 7641.017 13104.4795 7701.2427 C 13017.217 7869.99 13005.684 7799.184 13088.93 7604.979 C 13129.689 7509.893 13154.905 7423.634 13144.465 7413.1934 C 13119.646 7388.3716 13111.893 7397.9014 13023.025 7568.696 L 12948.237 7713.091 L 12946.015 7601.278 C 12945.058 7534.4214 12973.975 7463.403 13016.362 7425.041 C 13055.373 7389.7363 13105.266 7306.355 13127.435 7239.1787 C 13158.473 7145.1313 13187.378 7116.2573 13254.799 7116.2573 C 13302.957 7116.2583 13342.176 7100.593 13342.176 7080.7144 C 13342.176 7033.8555 13248.561 7034.8066 13160.017 7082.1953 C 13061.015 7135.179 12790.77 7510.442 12811.987 7565.734 C 12821.746 7591.1704 12789.658 7659.076 12740.16 7716.794 C 12677.377 7789.995 12656.554 7800.749 12672.034 7752.336 C 12684.245 7714.165 12710.672 7613.2827 12729.793 7527.9683 C 12748.909 7442.6523 12805.149 7279.9277 12854.936 7167.3516 C 12963.051 6922.8896 12968.843 6848.7544 12871.966 6972.6035 C 12806.916 7055.762 12801.35 7056.9014 12799.399 6990.3745 C 12798.08 6945.5283 12770.163 6979.808 12725.35 7080.7144 C 12597.825 7367.8594 12510.097 7535.763 12535.045 7442.813 C 12548.384 7393.114 12560.725 7298.463 12563.183 7233.9956 C 12566.166 7155.72 12612.9375 7063.6226 12703.875 6954.8315 C 12836.222 6796.503 12841.299 6719.187 12709.8 6864.491 C 12609.283 6975.56 12602.685 6921.77 12696.471 6754.8994 C 12748.664 6662.0337 12826.186 6586.284 12899.364 6555.7085 C 13052.351 6491.7856 13058.692 6419.814 12906.77 6472.7734 C 12846.234 6493.8784 12736.803 6582.335 12663.149 6670.4844 C 12589.496 6758.634 12490.569 6855.4062 12443.966 6885.9663 C 12363.537 6938.7036 12361.285 6938.2407 12383.985 6866.7134 C 12422.853 6744.262 12381.965 6779.474 12225.521 7000.001 L 12077.423 7207.338 L 12077.423 7069.6074 C 12077.423 6993.752 12094.611 6899.9824 12115.188 6861.53 C 12136.011 6822.6216 12137.248 6791.1836 12118.89 6791.1836 C 12100.75 6791.1836 12039.746 6881.0835 11982.641 6990.3745 C 11925.531 7099.6685 11866.484 7189.5176 11851.574 7189.566 C 11813.416 7189.687 11815.588 7177.361 11896.003 6973.3438 C 11994.087 6724.4985 11930.91 6742.229 11827.14 6992.5967 C 11781.407 7102.9336 11736.097 7184.4204 11726.432 7174.756 C 11716.769 7165.09 11750.224 7064.885 11801.962 6951.869 C 11978.332 6566.63 11891.474 6627.7134 11695.332 7026.6587 C 11489.224 7445.8667 11453.99 7478.433 11570.189 7140.694 C 11608.879 7028.2437 11626.055 6936.3193 11608.695 6936.3193 C 11591.333 6936.3184 11528.098 6995.9595 11468.003 7068.8667 C 11386.74 7167.453 11363.167 7181.1865 11378.402 7122.922 C 11390.385 7077.107 11382.014 7044.43 11358.41 7044.43 C 11336.21 7044.43 11317.776 7049.086 11317.683 7054.0566 C 11317.592 7059.026 11278.339 7159.0303 11230.306 7276.9434 L 11143.669 7491.685 L 11117.751 7356.176 C 11096.733 7244.1357 11106.043 7206.4434 11174.77 7133.2886 C 11283.92 7017.1016 11237.475 6976.609 11092.575 7062.202 L 10977.059 7130.327 L 11125.155 6951.869 C 11277.79 6767.9614 11374.823 6611.2456 11334.715 6611.2456 C 11322.143 6611.2456 11238.179 6693.231 11148.111 6793.405 C 11058.049 6893.5796 10976.28 6968.1245 10967.433 6959.274 C 10958.581 6950.423 10967.697 6884.8433 10987.425 6813.398 C 11007.15 6741.955 11010.693 6683.0723 10994.831 6683.0723 C 10963.053 6683.0723 10917.035 6787.931 10830.442 7062.202 C 10742.587 7340.474 10730.717 7353.2495 10609.036 7276.203 C 10507.672 7212.022 10347.863 7093.2397 10197.325 6974.8247 C 10183.043 6946.627 10162.816 6912.78 10134.384 6874.1177 C 10049.806 6759.112 9979.144 6696.2153 9946.3 6697.882 C 9929.437 6698.738 9922.338 6716.961 9928.528 6753.4185 C 9892.401 6721.4697 9860.772 6691.797 9840.41 6670.4844 C 9606.854 6426.0127 9414.108 5403.1177 9507.931 4905.9023 C 9572.599 4563.194 9753.326 3999.7957 9932.972 3583.3909 C 10020.974 3379.4055 10084.027 3198.5315 10072.923 3180.566 C 10061.819 3162.5986 10067.612 3142.0647 10085.512 3135.396 C 10103.41 3128.7288 10217.748 2894.6306 10340.239 2616.3142 C 10462.733 2337.9956 10595.803 2053.5168 10635.694 1983.9376 C 10846.428 1616.3729 10933.781 1282.8969 10928.927 868.02313 C 10925.349 562.60333 10792.759 360.4221 10468.344 165.29997 C 10279.926 51.974377 10132.843 -1.68231 9971.477 0.17117818 C 9845.969 1.6132735 9711.8125 36.663216 9543.475 103.83935 L 9248.76 221.57683 L 8539.374 193.4386 C 8149.298 177.87875 7782.255 168.67873 7722.615 173.44507 C 7568.2227 185.78606 7329.2397 257.46933 7256.108 307.47354 C 7181.8896 257.4443 6945.4673 185.7267 6791.8228 173.44507 C 6732.1836 168.67873 6363.659 177.87794 5973.584 193.4386 L 5264.937 221.57683 L 4970.223 103.83935 C 4801.885 36.663216 4667.7285 1.6128699 4542.221 0.17117818 C 4532.1353 0.05530993 4521.854 -0.14776228 4511.8613 0.17117818 z M 6326.056 253.41798 C 6396.945 252.92302 6413.6104 257.9328 6405.288 266.74686 C 6391.513 281.33536 6261.021 308.3347 6115.757 326.72626 C 5736.3706 374.75787 5315.1616 426.0003 5273.0825 428.91354 C 5253.202 430.28943 5260.915 445.708 5289.3726 463.71643 C 5317.83 481.72485 5447.581 489.92365 5578.163 481.48828 C 5708.7456 473.0541 5934.27 457.88144 6079.473 448.16626 C 6260.008 436.0861 6336.296 442.7394 6320.132 468.8998 C 6307.126 489.939 6289.092 500.0587 6280.1455 491.11462 C 6261.889 472.8559 6208.962 484.38498 5605.5615 642.91455 C 5370.6265 704.6376 5155.4146 755.4686 5127.2065 755.4686 C 5098.995 755.4686 5052.3384 700.4413 5024.2783 633.2882 C 4996.2197 566.13464 4954.7773 499.445 4931.718 485.1904 C 4853.8516 437.06833 5143.5425 319.65988 5375.2695 305.25186 C 5937.92 270.26572 6207.907 254.24278 6326.056 253.41798 z M 8186.901 253.41798 C 8305.049 254.24278 8575.778 269.5257 9138.428 304.51184 C 9370.155 318.91946 9659.846 437.06833 9581.98 485.1904 C 9558.92 499.44543 9517.479 565.3942 9489.419 632.5477 C 9461.358 699.70087 9414.702 755.4686 9386.491 755.4686 C 9358.282 755.4694 9143.07 704.6376 8908.137 642.91455 C 8304.736 484.38458 8251.809 472.8559 8233.552 491.11462 C 8224.605 500.05908 8206.571 490.6798 8193.565 469.64066 C 8177.4014 443.48026 8253.69 436.0861 8434.225 448.16626 C 8579.428 457.88184 8804.211 472.3137 8934.794 480.74783 C 9065.375 489.18323 9195.867 481.72485 9224.324 463.71643 C 9252.782 445.708 9260.495 430.28986 9240.615 428.91354 C 9198.535 426.0007 8776.587 374.75827 8397.199 326.72626 C 8251.937 308.3347 8122.9243 282.0758 8109.1504 267.4873 C 8100.827 258.67365 8116.012 252.92302 8186.901 253.41798 z M 7256.8486 371.15546 C 7304.404 415.95288 7421.7812 476.4724 7577.48 534.8034 C 7711.6875 585.0834 8474.928 782.5237 8775.589 844.327 C 9052.341 901.2164 9190.795 984.31934 9445.7295 1251.5955 C 9692.169 1509.9607 9763.895 1646.0723 9763.399 1846.9475 C 9762.842 2072.8486 9505.221 2778.3916 9294.671 3129.4724 C 9195.058 3295.5679 9113.252 3439.5674 9113.252 3449.3625 C 9113.252 3459.1592 8992.692 3650.6155 8845.194 3875.8835 C 8697.692 4101.15 8538.5625 4366.1816 8491.242 4463.8315 C 8443.92 4561.4795 8344.781 4746.6445 8272.057 4876.2817 C 8199.333 5005.922 8100.2896 5261.5103 8051.392 5444.237 C 8002.491 5626.962 7953.915 5790.612 7943.2812 5807.816 C 7932.647 5825.021 7899.4956 6004.529 7869.232 6206.9385 C 7844.4263 6372.842 7803.719 6538.0044 7758.159 6673.4463 C 7778.3647 6597.2183 7798.393 6521.024 7819.6196 6446.1167 C 7740.074 6354.3726 7659.331 6284.837 7629.3135 6282.4688 C 7611.587 6281.0693 7611.5913 6303.3877 7640.421 6357.2573 C 7672.92 6417.9814 7668.9536 6424.9697 7614.5044 6405.389 C 7572.9194 6390.436 7568.8306 6397.4043 7601.9155 6437.2305 C 7597.9688 6441.036 7595.2515 6449.222 7595.2515 6460.926 C 7595.2515 6545.496 7474.123 6767.361 7416.7935 6801.5503 C 7411.484 6781.781 7407.225 6762.405 7404.2056 6744.5327 C 7391.032 6666.557 7352.1245 6546.776 7307.942 6432.047 C 7313.518 6413.688 7319.037 6395.9297 7325.714 6374.2886 C 7377.532 6206.342 7394.61 6105.975 7369.403 6114.378 C 7347.2305 6121.7686 7302.776 6203.2373 7256.8486 6307.6455 C 7210.822 6203.122 7166.4673 6121.0283 7144.294 6113.6377 C 7119.0874 6105.235 7136.1655 6207.0825 7187.9834 6375.0293 C 7194.677 6396.7227 7200.1675 6414.4053 7205.755 6432.787 C 7161.776 6547.206 7122.64 6666.7046 7109.4917 6744.5327 C 7106.5083 6762.1924 7102.1494 6781.252 7096.9033 6800.81 C 7039.3887 6766.711 6917.706 6545.497 6917.705 6460.926 C 6917.705 6449.222 6915.6274 6441.0103 6911.7817 6437.2305 C 6944.9175 6397.5957 6940.8027 6391.1675 6899.193 6406.1304 C 6844.7437 6425.7095 6840.7783 6417.9814 6873.2764 6357.2573 C 6898.903 6309.3735 6901.6807 6286.639 6889.5674 6283.209 C 6864.926 6276.232 6777.5293 6348.782 6692.5967 6446.857 C 6714.5405 6524.2803 6736.872 6601.3105 6757.76 6680.111 C 6782.805 6652.044 6799.968 6624.544 6799.968 6608.2837 C 6799.968 6582.6045 6836.691 6520.4873 6881.422 6471.2925 C 6885.8 6466.477 6887.9565 6464.4746 6891.7886 6460.1855 C 6889.737 6495.743 6899.9985 6571.943 6919.9272 6654.1934 C 6924.1177 6671.49 6927.3813 6685.791 6931.034 6701.5845 C 6908.023 6728.659 6869.1274 6784.4873 6825.885 6851.9033 C 6754.2485 6705.489 6681.7744 6457.2124 6644.465 6207.679 C 6614.201 6005.269 6580.3096 5825.02 6569.6763 5807.816 C 6559.0425 5790.612 6510.466 5626.962 6461.5654 5444.237 C 6412.667 5261.5103 6313.6235 5005.922 6240.8994 4876.2817 C 6168.176 4746.6445 6069.7773 4560.7393 6022.456 4463.0903 C 5975.1353 4365.441 5815.264 4101.152 5667.762 3875.8835 C 5520.2646 3650.6155 5399.705 3458.418 5399.706 3448.622 C 5399.706 3438.827 5318.639 3294.8281 5219.0264 3128.7322 C 5008.4775 2777.6514 4750.115 2072.8494 4749.5576 1846.9475 C 4749.0625 1646.0723 4821.5283 1510.7019 5067.9673 1252.3359 C 5322.9023 985.05975 5460.615 901.2164 5737.3677 844.327 C 6038.0283 782.5237 6802.01 585.08295 6936.2173 534.8034 C 7092.3086 476.32587 7209.5903 415.87253 7256.8486 371.15546 z M 3875.782 519.25287 C 3886.997 519.4067 3899.365 519.8604 3912.8062 520.7341 C 4205.027 539.7316 4308.7124 577.11346 4332.6626 672.534 C 4354.338 758.8995 4365.158 762.67267 4531.114 740.6593 C 4715.262 716.23004 4906.104 771.821 4882.8457 842.8462 C 4875.8286 864.27014 4818.6987 886.9593 4755.4814 893.1992 C 4485.3066 919.8667 4029.5208 1280.5714 4161.6104 1363.4087 C 4195.351 1384.571 4183.9033 1423.6465 4114.9595 1516.69 C 4035.3206 1624.1688 4025.9207 1664.5636 4046.0942 1812.8846 C 4058.9355 1907.3145 4055.4644 1983.9231 4038.6892 1983.1973 C 4021.9153 1982.4706 3960.8398 1906.4352 3902.44 1814.3663 C 3702.6877 1499.4534 3619.5295 866.1418 3742.4944 596.26404 C 3769.7449 536.4518 3797.2742 518.17896 3875.782 519.25287 z M 10637.175 519.25287 C 10715.682 518.17896 10743.213 536.4518 10770.462 596.26404 C 10893.427 866.1418 10811.01 1499.4534 10611.258 1814.3663 C 10552.857 1906.4352 10491.782 1982.4706 10475.008 1983.1973 C 10458.232 1983.9224 10454.762 1906.574 10467.604 1812.1442 C 10487.776 1663.8231 10478.377 1624.1688 10398.738 1516.69 C 10329.795 1423.6473 10318.347 1384.5718 10352.088 1363.4087 C 10484.177 1280.5714 10028.391 919.8667 9758.216 893.1992 C 9694.998 886.9593 9637.129 865.01056 9630.112 843.5866 C 9606.853 772.5622 9797.694 716.9705 9981.844 741.3989 C 10147.799 763.4131 10159.359 758.8995 10181.034 672.534 C 10204.985 577.11346 10308.671 538.9908 10600.891 519.99365 C 10614.332 519.12 10625.96 519.40625 10637.175 519.25287 z M 6074.29 628.1048 C 6078.3096 628.3091 6081.319 629.2098 6082.4346 630.32605 C 6099.0156 646.9078 6055.132 663.5387 5851.403 716.9632 C 5692.125 758.7315 5593.822 766.46765 5625.5547 734.73505 C 5650.4077 709.88275 5967.714 635.1849 6058.7393 628.8452 C 6065.2417 628.3923 6070.2705 627.9005 6074.29 628.1048 z M 8439.408 628.8452 C 8499.386 624.5153 8861.515 708.1072 8888.143 734.73505 C 8919.875 766.46765 8821.572 758.7315 8662.294 716.9632 C 8458.565 663.53906 8413.941 647.6482 8430.522 631.0669 C 8431.639 629.9506 8435.409 629.1339 8439.408 628.8452 z M 5238.2793 844.327 C 5244.1665 844.00165 5248.9043 845.32666 5251.6084 848.0292 C 5262.4233 858.8457 5247.528 882.8494 5218.286 901.3447 C 5132.574 955.55005 5085.8037 939.00635 5162.009 881.3516 C 5190.7417 859.6152 5220.617 845.3041 5238.2793 844.327 z M 9274.678 844.327 C 9292.34 845.3032 9322.216 858.87476 9350.948 880.61115 C 9427.152 938.2659 9381.123 955.55005 9295.411 901.3447 C 9266.17 882.8502 9251.274 858.1053 9262.09 847.28955 C 9264.793 844.58545 9268.79 844.00165 9274.678 844.327 z M 6894.75 6161.0283 C 6884.8438 6162.744 6882.162 6176.976 6882.162 6201.755 C 6882.162 6243.4473 6928.898 6328.097 6986.5713 6389.8394 C 7044.2485 6451.582 7109.863 6502.393 7131.706 6502.394 C 7211.3765 6502.394 7167.7764 6405.556 7026.5576 6267.6587 C 6947.787 6190.742 6911.2617 6158.17 6894.75 6161.0283 z M 7613.7637 6161.0283 C 7595.0586 6164.8394 7558.033 6198.433 7487.1406 6267.6587 C 7345.921 6405.556 7301.58 6503.1343 7381.2505 6503.1343 C 7403.094 6503.1333 7468.708 6452.3228 7526.386 6390.5796 C 7584.059 6328.838 7631.5356 6243.4473 7631.5356 6201.755 C 7631.5356 6172.846 7628.3115 6158.064 7613.7637 6161.0283 z M 7621.168 6459.4453 C 7625.307 6464.0967 7627.4834 6466.761 7632.2764 6472.033 C 7677.0063 6521.2285 7712.9893 6582.6055 7712.9893 6608.2837 C 7712.9893 6624.6943 7730.5034 6651.7793 7755.937 6680.111 C 7755.8755 6680.342 7755.999 6680.6196 7755.937 6680.851 C 7733.815 6745.82 7710.173 6803.2217 7687.072 6850.4224 C 7643.7256 6783.044 7604.861 6727.3706 7581.9233 6700.844 C 7585.53 6685.2646 7588.901 6671.234 7593.0303 6654.1934 C 7613.109 6571.3203 7623.3594 6494.5317 7621.168 6459.4453 z M 4471.875 6549.044 C 4470.636 6548.8564 4468.9575 6549.2637 4467.4316 6549.784 C 4421.6504 6565.4214 4228.0156 6863.03 4241.583 6903.7383 C 4248.4907 6924.457 4280.0415 6911.914 4311.929 6875.5996 C 4388.568 6788.305 4496.6685 6572.359 4474.8364 6550.525 C 4474.0244 6549.7124 4473.114 6549.232 4471.875 6549.044 z M 10041.823 6549.044 C 10040.64 6549.17 10038.933 6549.7124 10038.121 6550.525 C 10016.288 6572.359 10125.129 6788.305 10201.768 6875.5996 C 10233.655 6911.915 10265.206 6924.456 10272.115 6903.7383 C 10286.135 6861.673 10078.48 6545.149 10041.823 6549.044 z M 3789.8857 6773.4116 C 3786.8154 6774.427 3784.0403 6777.682 3782.4802 6782.298 C 3774.1714 6806.9053 3791.9387 6875.875 3821.7266 6935.5786 C 3851.5095 6995.282 3862.6594 7052.006 3846.1626 7062.202 C 3822.203 7077.0107 3820.9797 7143.6045 3843.201 7216.2236 C 3853.846 7251.0034 3917.9895 7215.465 3917.9895 7174.756 C 3917.9895 7141.7183 3943.5771 7129.8877 3990.5579 7142.175 C 4084.6187 7166.7725 4082.8423 7109.8267 3986.8552 7022.9565 C 3945.0566 6985.1323 3885.295 6905.667 3854.308 6845.98 C 3829.1191 6797.4697 3803.1892 6769.015 3789.8857 6773.4116 z M 10720.85 6773.4116 C 10706.848 6773.8945 10682.641 6800.461 10659.39 6845.239 C 10628.402 6904.927 10568.641 6985.1323 10526.842 7022.9565 C 10430.8545 7109.826 10429.079 7166.7725 10523.14 7142.175 C 10570.12 7129.8887 10595.708 7141.7183 10595.708 7174.756 C 10595.708 7215.464 10659.852 7251.0034 10670.496 7216.2236 C 10692.718 7143.6045 10691.495 7077.0107 10667.535 7062.202 C 10651.038 7052.006 10662.1875 6994.5415 10691.971 6934.8384 C 10721.759 6875.1343 10738.785 6806.9053 10730.476 6782.298 C 10728.397 6776.144 10725.518 6773.251 10720.85 6773.4116 z M 6947.3247 6777.855 C 6981.2573 6943.5093 6974.357 7000.3857 6925.11 6981.4893 C 6911.579 6976.2964 6897.116 6963.0576 6882.162 6944.465 C 6911.4224 6879.3105 6933.6665 6821.835 6947.3247 6777.855 z M 7565.6323 6777.855 C 7579.244 6821.677 7601.6597 6878.8203 7630.7944 6943.724 C 7615.8164 6962.3286 7601.378 6975.556 7587.8467 6980.748 C 7538.632 6999.6343 7531.768 6943.2275 7565.6323 6777.855 z M 7256.8486 6904.4785 C 7258.5586 6907.214 7260.3545 6910.803 7262.032 6913.3643 C 7269.886 6925.351 7276.672 6936.856 7282.0254 6947.4263 C 7273.5625 6962.095 7265.146 6974.436 7256.8486 6984.451 C 7248.6133 6974.5923 7240.082 6962.614 7231.6714 6948.167 C 7237.084 6937.441 7243.6733 6925.561 7251.6655 6913.3643 C 7253.343 6910.803 7255.138 6907.211 7256.8486 6904.4785 z M 2062.328 7012.5894 C 2107.8975 7006.803 2255.5952 7179.108 2255.5952 7245.103 C 2255.5952 7273.814 2248.2324 7297.6772 2239.3042 7297.6772 C 2200.2534 7297.6772 2030.5831 7039.8335 2054.1824 7016.2915 C 2056.2405 7014.2383 2059.2898 7012.9746 2062.328 7012.5894 z M 12451.37 7013.33 C 12454.407 7013.716 12456.717 7014.2383 12458.774 7016.2915 C 12482.374 7039.833 12313.443 7297.6772 12274.393 7297.6772 C 12265.466 7297.6772 12258.843 7274.554 12258.843 7245.8433 C 12258.843 7179.8486 12405.799 7007.545 12451.37 7013.33 z M 2596.96 7696.8003 C 2606.9363 7696.8003 2620.4126 7708.445 2634.7246 7731.6025 C 2647.014 7751.4834 2640.2256 7767.146 2619.1743 7767.146 C 2598.1191 7767.146 2580.6694 7751.4834 2580.6694 7731.6025 C 2580.6694 7708.445 2586.9832 7696.8003 2596.96 7696.8003 z M 11916.736 7696.8003 C 11926.714 7696.8003 11932.288 7707.7056 11932.288 7730.863 C 11932.286 7750.742 11916.318 7767.887 11895.264 7767.887 C 11874.214 7767.887 11865.942 7750.742 11878.232 7730.863 C 11892.544 7707.7036 11906.762 7696.8003 11916.736 7696.8003 z M 187.41306 7875.9976 C 134.2491 7875.9976 158.17186 7985.878 251.83539 8170.712 C 312.70398 8290.834 357.54337 8341.946 380.68027 8318.81 C 418.12872 8281.36 241.18541 7875.9976 187.41306 7875.9976 z M 14325.545 7875.9976 C 14271.772 7875.9976 14095.568 8281.36 14133.018 8318.81 C 14156.154 8341.948 14200.254 8290.834 14261.122 8170.712 C 14354.785 7985.8794 14378.708 7875.9976 14325.545 7875.9976 z M 1478.083 7991.514 C 1506.3516 7986.666 1640.9905 8228.092 1640.9901 8286.969 C 1640.9901 8398.409 1585.9276 8345.329 1524.7334 8175.1543 C 1491.0392 8081.4473 1469.1276 7999.7305 1475.8617 7992.9946 C 1476.5443 7992.3115 1477.1714 7991.6704 1478.083 7991.514 z M 13032.652 7991.514 C 13034.903 7990.831 13036.47 7991.6284 13037.836 7992.9946 C 13044.57 7999.7305 13022.657 8081.4473 12988.965 8175.1543 C 12927.77 8345.329 12871.966 8397.668 12871.966 8286.228 C 12871.968 8229.25 12998.91 8001.7554 13032.652 7991.514 z M 1729.1085 8044.8296 C 1740.6215 8044.353 1759.4861 8068.063 1777.2399 8107.0303 C 1825.4862 8212.917 1816.143 8227.491 1750.5824 8148.497 C 1726.3906 8119.345 1712.6208 8076.5186 1720.2225 8053.715 C 1722.1229 8048.014 1725.2706 8044.988 1729.1085 8044.8296 z M 12784.589 8044.8296 C 12788.426 8044.988 12791.575 8048.7554 12793.476 8054.456 C 12801.077 8077.26 12787.307 8118.604 12763.116 8147.758 C 12697.555 8226.75 12688.952 8212.917 12737.198 8107.0303 C 12754.951 8068.0645 12773.076 8044.353 12784.589 8044.8296 z M 2505.88 8284.008 C 2520.3088 8283.132 2532.0835 8285.774 2539.202 8292.893 C 2550.6921 8304.383 2536.6055 8328.454 2507.3608 8346.947 C 2439.772 8389.692 2399.99 8391.108 2399.99 8349.909 C 2399.99 8319.845 2462.5933 8286.63 2505.88 8284.008 z M 11997.45 8284.008 C 12000.696 8283.823 12004.21 8284.529 12007.818 8284.747 C 12051.104 8287.369 12113.708 8319.845 12113.708 8349.909 C 12113.708 8391.108 12073.925 8389.692 12006.337 8346.947 C 11977.093 8328.454 11963.005 8304.383 11974.496 8292.893 C 11979.834 8287.554 11987.713 8284.56 11997.45 8284.008 z M 3136.035 8289.189 C 3131.8643 8289.48 3124.657 8294.313 3114.5608 8302.519 C 3035.0654 8367.126 2941.2375 8573.942 2944.989 8676.466 C 2947.693 8750.352 2952.7373 8747.14 2980.5322 8652.7705 C 2998.0984 8593.131 3048.2708 8479.783 3092.346 8400.264 C 3134.4575 8324.289 3148.5454 8288.32 3136.035 8289.189 z M 11378.402 8289.189 C 11376.986 8288.922 11376.277 8289.389 11375.44 8289.931 C 11368.078 8294.711 11382.009 8330.621 11420.61 8400.264 C 11464.6875 8479.783 11515.599 8593.87 11533.165 8653.51 C 11560.961 8747.881 11565.265 8750.352 11567.968 8676.466 C 11571.719 8573.941 11478.632 8366.385 11399.136 8301.777 C 11389.673 8294.086 11382.656 8289.997 11378.402 8289.189 z M 1643.9521 8454.318 C 1688.1173 8454.318 1712.7561 8472.988 1703.9315 8499.488 C 1681.1604 8567.884 1568.4222 8577.767 1568.4222 8511.337 C 1568.4222 8477.807 1599.5513 8454.318 1643.9521 8454.318 z M 12869.004 8454.318 C 12913.405 8454.32 12945.275 8477.807 12945.275 8511.337 C 12945.275 8577.767 12832.537 8567.143 12809.765 8498.749 C 12800.941 8472.247 12824.84 8454.318 12869.004 8454.318 z M 6482.299 8490.604 C 6461.247 8490.604 6453.7227 8507.008 6466.008 8526.887 C 6494.6357 8573.201 6520.804 8573.201 6520.804 8526.887 C 6520.804 8507.008 6503.3535 8490.602 6482.299 8490.604 z M 8031.399 8490.604 C 8010.3433 8490.604 7992.8936 8506.266 7992.8936 8526.147 C 7992.8936 8572.462 8019.0615 8572.462 8047.6895 8526.147 C 8059.9746 8506.266 8052.45 8490.604 8031.399 8490.604 z M 2471.8174 8562.431 C 2491.6968 8562.431 2508.1016 8578.833 2508.1016 8598.714 C 2508.1016 8618.593 2491.6963 8634.997 2471.8174 8634.999 C 2451.9373 8634.999 2436.2742 8618.593 2436.2742 8598.714 C 2436.2742 8578.833 2451.937 8562.431 2471.8174 8562.431 z M 12041.14 8562.431 C 12061.0205 8562.431 12077.423 8578.834 12077.423 8598.714 C 12077.423 8618.593 12061.0205 8634.257 12041.14 8634.257 C 12021.261 8634.257 12005.596 8618.593 12005.596 8598.714 C 12005.596 8578.833 12021.261 8562.431 12041.14 8562.431 z M 2222.2732 8603.156 C 2234.8293 8602.64 2249.2139 8605.341 2262.2595 8610.5625 C 2291.0957 8622.099 2282.1504 8630.301 2240.0447 8632.035 C 2201.9402 8633.6045 2180.6433 8624.794 2192.6538 8612.782 C 2198.6587 8606.778 2209.7166 8603.675 2222.2732 8603.156 z M 12290.684 8603.156 C 12303.241 8603.673 12315.039 8607.518 12321.043 8613.523 C 12333.054 8625.535 12311.017 8633.6045 12272.911 8632.035 C 12230.807 8630.301 12222.602 8622.099 12251.438 8610.5625 C 12264.483 8605.341 12278.128 8602.64 12290.684 8603.156 z M 905.6857 8610.5625 C 913.501 8609.266 918.27423 8610.536 918.27423 8614.265 C 918.27423 8624.205 885.46655 8650.003 845.70636 8671.282 C 805.9458 8692.562 773.13855 8701.953 773.13855 8692.016 C 773.13855 8682.076 805.9458 8656.276 845.70636 8634.999 C 870.5563 8621.698 892.6609 8612.723 905.6857 8610.5625 z M 13601.348 8610.5625 C 13612.359 8609.976 13638.171 8618.298 13667.991 8634.257 C 13707.751 8655.537 13739.818 8682.076 13739.818 8692.016 C 13739.818 8701.953 13707.751 8692.562 13667.991 8671.282 C 13628.23 8650.003 13595.423 8624.944 13595.423 8615.005 C 13595.423 8612.52 13597.676 8610.758 13601.348 8610.5625 z M 12758.672 8636.4795 C 12830.037 8639.61 12912.916 8692.44 12929.726 8759.399 C 12970.322 8921.165 12851.846 8981.705 12722.389 8864.549 C 12649.45 8798.54 12634.797 8688.772 12694.249 8652.029 C 12712.586 8640.696 12734.885 8635.435 12758.672 8636.4795 z M 1755.0254 8637.219 C 1778.8131 8636.176 1801.1111 8640.696 1819.4478 8652.029 C 1878.8999 8688.772 1864.2463 8798.54 1791.3091 8864.549 C 1661.8516 8981.705 1543.3745 8921.906 1583.9728 8760.14 C 1600.7814 8693.182 1683.6611 8640.352 1755.0254 8637.219 z M 9981.844 8706.825 C 9981.267 8706.761 9981.274 8707.184 9981.104 8707.565 C 9979.729 8710.612 9990.64 8728.1875 10015.165 8761.622 C 10044.331 8801.381 10073.223 8840.714 10078.848 8848.999 C 10084.472 8857.283 10089.214 8846.803 10089.214 8826.043 C 10089.214 8805.285 10060.321 8765.951 10025.532 8738.666 C 9999.933 8718.592 9985.877 8707.271 9981.844 8706.825 z M 4531.8545 8707.565 C 4527.696 8707.951 4513.024 8718.59 4487.425 8738.666 C 4452.6357 8765.951 4423.743 8805.285 4423.743 8826.043 C 4423.743 8846.803 4428.4854 8857.281 4434.1094 8848.999 C 4439.734 8840.714 4468.626 8801.382 4497.7915 8761.622 C 4525.383 8724.007 4537.1997 8707.069 4531.8545 8707.565 z M 7256.108 8768.285 C 7264.4536 8780.559 7270.1772 8795.853 7270.1772 8813.455 C 7270.1772 8878.411 7277.3584 8880.563 7369.403 8832.708 C 7388.169 8822.95 7401.9946 8815.269 7414.5723 8809.754 C 7419.784 8845.412 7427.109 8884.116 7436.7876 8926.01 C 7448.489 8976.659 7457.504 9016.338 7463.4453 9048.19 C 7443.9463 9076.864 7415.7812 9109.789 7375.3267 9153.339 C 7325.3975 9207.091 7281.5396 9260.9375 7256.8486 9297.734 C 7232.3145 9260.681 7188.4346 9206.493 7138.3706 9152.6 C 7097.984 9109.12 7069.7954 9076.657 7050.2524 9048.19 C 7056.137 9016.375 7064.469 8976.654 7076.17 8926.01 C 7085.841 8884.148 7093.159 8845.409 7098.3843 8809.754 C 7110.9854 8815.219 7125.4644 8822.177 7144.294 8831.968 C 7236.339 8879.823 7243.52 8878.412 7243.52 8813.455 C 7243.52 8796.253 7248.1265 8780.566 7256.108 8768.285 z M 12532.083 8787.538 C 12533.113 8787.244 12534.155 8787.36 12535.045 8787.538 C 12544.201 8789.37 12545.567 8816.049 12546.152 8871.954 C 12547.565 9007.72 12846.63 9437.742 12920.1 9409.548 C 12946.811 9399.298 13057.544 9449.8 13165.2 9522.102 C 13404.375 9682.733 13421.96 9700.238 13306.633 9662.055 C 13256.933 9645.599 13167.08 9631.138 13107.442 9630.214 C 13022.628 9628.899 12970.458 9592.072 12866.042 9460.641 C 12792.621 9368.221 12637.895 9216.647 12522.457 9122.9795 C 12282.278 8928.093 12256.616 8887.504 12369.175 8887.504 C 12413.37 8887.504 12470.871 8860.093 12497.279 8825.304 C 12513.853 8803.474 12524.861 8789.602 12532.083 8787.538 z M 1978.6523 8788.279 C 1985.774 8786.8545 1997.4779 8799.614 2016.4174 8824.5625 C 2042.8259 8859.352 2100.3264 8888.244 2144.522 8888.245 C 2257.0813 8888.245 2231.4192 8927.354 1991.2408 9122.239 C 1875.8037 9215.906 1721.0764 9368.223 1647.6547 9460.641 C 1543.2393 9592.072 1491.0695 9629.641 1406.256 9630.953 C 1346.6165 9631.879 1256.7645 9645.601 1207.0643 9662.055 C 1091.7386 9700.238 1109.3224 9682.733 1348.4974 9522.102 C 1456.1532 9449.8 1566.1477 9399.298 1592.8583 9409.548 C 1666.3276 9437.742 1966.1317 9007.72 1967.5452 8871.954 C 1968.1285 8816.049 1969.4963 8790.11 1978.6523 8788.279 z M 6369.004 8934.155 C 6368.1304 8933.985 6367.114 8934.378 6366.042 8934.895 C 6355.754 8939.867 6336.789 8977.347 6310.5054 9053.374 C 6275.668 9154.145 6210.884 9282.483 6166.8506 9338.462 C 6122.819 9394.44 6087.549 9457.726 6088.36 9479.894 C 6091.1777 9557.282 6293.0605 9281.774 6334.201 9144.454 C 6372.7 9015.959 6382.112 8936.705 6369.004 8934.155 z M 8146.9155 8934.895 C 8145.462 8934.366 8144.2715 8934.833 8143.2124 8935.636 C 8132.322 8943.893 8141.797 9021.839 8178.756 9145.193 C 8219.896 9282.516 8422.5205 9558.023 8425.338 9480.635 C 8426.148 9458.466 8390.139 9393.699 8346.106 9337.721 C 8302.073 9281.742 8238.77 9154.145 8203.933 9053.374 C 8177.1016 8975.763 8157.085 8938.593 8146.9155 8934.895 z M 10357.2705 9104.468 C 10343.265 9104.468 10360.534 9137.274 10396.517 9177.034 C 10453.717 9240.242 10595.708 9279.912 10595.708 9232.572 C 10595.708 9212.554 10394.774 9104.468 10357.2705 9104.468 z M 4156.427 9105.207 C 4118.923 9105.207 3917.9895 9212.556 3917.9895 9232.572 C 3917.9895 9279.912 4059.2407 9240.242 4116.441 9177.034 C 4152.4233 9137.274 4170.4336 9105.207 4156.427 9105.207 z M 7472.3306 9122.9795 C 7472.206 9162.727 7458.366 9179.991 7430.123 9201.471 C 7374.3623 9243.881 7374.305 9247.054 7432.344 9248.122 C 7452.3896 9248.49 7472.0713 9260.6875 7487.1406 9279.223 C 7469.5723 9301.715 7439.7603 9338.45 7413.0913 9371.042 C 7406.3022 9357.249 7395.5537 9344.164 7382.7314 9336.239 C 7353.2124 9317.996 7346.9834 9329.247 7362.7383 9370.303 C 7375.433 9403.384 7369.3667 9430.281 7349.4097 9430.281 C 7323.4116 9430.281 7319.8193 9446.735 7331.638 9471.009 C 7331.3496 9471.357 7331.186 9471.397 7330.8975 9471.75 C 7299.4 9509.975 7275.4746 9542.458 7256.8486 9570.975 C 7238.249 9542.55 7214.252 9510.66 7182.8003 9472.489 C 7182.222 9471.788 7181.8936 9471.706 7181.3184 9471.009 C 7193.142 9446.882 7189.545 9430.281 7163.5474 9430.281 C 7143.591 9430.281 7139.0054 9403.384 7151.6997 9370.303 C 7167.4546 9329.247 7159.745 9318.737 7130.225 9336.98 C 7117.142 9345.066 7107.2954 9357.9 7100.6055 9371.783 C 7073.7397 9338.904 7043.4185 9301.851 7025.817 9279.223 C 7040.6416 9260.505 7060.3423 9248.493 7080.6123 9248.122 C 7138.652 9247.054 7139.335 9243.881 7083.574 9201.471 C 7055.485 9180.107 7041.7993 9162.899 7041.3667 9123.721 C 7067.4155 9137.604 7101.665 9171.619 7153.1807 9231.831 C 7187.5947 9272.055 7218.683 9304.139 7241.298 9323.651 C 7237.871 9330.524 7236.0293 9336.5205 7236.1147 9339.942 C 7236.2974 9347.213 7244.028 9345.483 7256.8486 9336.239 C 7269.7183 9345.42 7277.4004 9347.206 7277.582 9339.942 C 7277.6694 9336.501 7275.1006 9330.62 7271.6587 9323.651 C 7294.1694 9304.079 7325.348 9271.331 7359.777 9231.091 C 7411.373 9170.783 7445.965 9136.717 7472.3306 9122.9795 z M 6498.59 9230.35 C 6486.0137 9233.084 6466.2114 9264.55 6448.236 9313.284 C 6424.2725 9378.264 6341.3037 9562.626 6263.8545 9722.774 C 6186.4116 9882.921 6123.162 10022.182 6123.162 10032.299 C 6123.162 10042.416 6140.5156 10044.531 6161.6675 10037.482 C 6213.446 10020.223 6529.157 9291.609 6508.2153 9237.754 C 6505.939 9231.901 6502.7812 9229.439 6498.59 9230.35 z M 8012.1465 9230.35 C 8009.4526 9230.9 8007.1895 9233.365 8005.482 9237.754 C 7984.5405 9291.607 8300.992 10020.964 8352.77 10038.222 C 8373.922 10045.272 8389.795 10042.416 8389.795 10032.299 C 8389.795 10022.18 8327.286 9882.182 8249.843 9722.033 C 8172.3936 9561.885 8088.684 9379.004 8064.7207 9314.025 C 8046.7456 9265.289 8027.683 9233.084 8015.108 9230.35 C 8014.06 9230.122 8013.0435 9230.166 8012.1465 9230.35 z M 5820.3027 9231.091 C 5815.704 9231.078 5808.648 9250.604 5797.348 9285.888 C 5781.4316 9335.587 5766.7466 9422.793 5764.766 9479.894 C 5761.889 9562.844 5771.185 9575.739 5809.936 9543.577 C 5836.6147 9521.434 5869.4214 9513.464 5882.5034 9526.545 C 5895.585 9539.625 5906.199 9531.966 5906.199 9508.772 C 5906.199 9485.581 5889.7944 9466.566 5869.9155 9466.566 C 5850.036 9466.566 5831.909 9405.605 5829.929 9331.056 C 5828.1187 9263.011 5826.215 9231.107 5820.3027 9231.091 z M 8693.3955 9231.091 C 8687.483 9231.107 8684.838 9262.271 8683.027 9330.316 C 8681.048 9404.864 8662.922 9465.825 8643.041 9465.825 C 8623.162 9465.825 8608.239 9485.581 8608.239 9508.772 C 8608.239 9531.966 8618.113 9540.365 8631.193 9527.286 C 8644.276 9514.203 8677.083 9520.693 8703.762 9542.836 C 8742.512 9574.998 8751.068 9562.1045 8748.19 9479.154 C 8746.211 9422.052 8732.266 9335.587 8716.35 9285.888 C 8705.05 9250.604 8697.993 9231.078 8693.3955 9231.091 z M 2774.6768 9270.336 C 2771.2314 9271.287 2766.493 9276.656 2760.6077 9285.888 C 2741.595 9315.706 2726.108 9387.108 2725.8047 9445.091 C 2725.0679 9584.905 2745.8042 9554.897 2773.1956 9376.226 C 2784.514 9302.382 2785.013 9267.482 2774.6768 9270.336 z M 11739.02 9270.336 C 11728.685 9267.482 11728.442 9302.382 11739.761 9376.226 C 11767.151 9554.898 11788.629 9584.905 11787.893 9445.091 C 11787.589 9387.108 11771.362 9315.706 11752.349 9285.888 C 11746.465 9276.656 11742.466 9271.287 11739.02 9270.336 z M 493.23438 9324.392 C 405.1541 9326.643 401.7786 9330.1875 465.83658 9357.715 C 564.5632 9400.138 592.4598 9400.138 592.4598 9357.715 C 592.4598 9337.835 547.904 9322.994 493.23438 9324.392 z M 14000.471 9324.392 C 13955.165 9326.571 13920.497 9340.318 13920.497 9357.715 C 13920.497 9400.138 13949.135 9400.138 14047.861 9357.715 C 14111.919 9330.1875 14108.544 9326.643 14020.463 9324.392 C 14013.629 9324.217 14006.941 9324.081 14000.471 9324.392 z M 3731.3867 9329.575 C 3704.3713 9328.737 3594.7476 9397.473 3572.182 9433.984 C 3558.6895 9455.82 3590.3816 9445.9375 3642.5288 9411.77 C 3694.675 9377.602 3737.3105 9342.37 3737.3105 9334.018 C 3737.3105 9330.751 3735.2463 9329.694 3731.3867 9329.575 z M 10782.311 9329.575 C 10778.451 9329.694 10776.387 9331.49 10776.387 9334.759 C 10776.388 9343.111 10819.022 9377.602 10871.169 9411.77 C 10923.315 9445.9375 10955.008 9456.561 10941.516 9434.726 C 10918.95 9398.214 10809.326 9328.737 10782.311 9329.575 z M 6996.197 9358.454 C 7024.6753 9381.977 7060.1875 9418.766 7095.423 9462.123 C 7093.0264 9508.772 7075.5547 9537.293 7036.1836 9562.829 C 7005.893 9559.327 6977.795 9560.147 6954.7295 9565.05 C 6956.199 9552.366 6958.9976 9535.707 6963.6157 9513.956 C 6973.6294 9466.782 6986.575 9404.941 6996.197 9358.454 z M 7517.5005 9358.454 C 7526.953 9404.696 7539.2974 9465.899 7549.3413 9513.217 C 7553.949 9534.921 7556.731 9551.575 7558.227 9564.311 C 7534.77 9559.37 7506.8423 9559.145 7476.033 9562.829 C 7437.546 9537.518 7419.865 9508.259 7417.534 9462.123 C 7452.8516 9418.62 7489.0146 9382.229 7517.5005 9358.454 z M 7607.099 9383.63 C 7616.1836 9400.556 7626.236 9421.076 7636.7188 9444.352 C 7622.3315 9430.985 7611.0195 9407.424 7607.099 9383.63 z M 6905.8574 9384.371 C 6901.914 9407.834 6891.035 9431.154 6876.9785 9444.352 C 6887.3306 9421.377 6896.8735 9401.126 6905.8574 9384.371 z M 5611.485 9402.144 C 5577.968 9402.636 5544.805 9454.916 5525.589 9548.02 C 5512.302 9612.401 5462.396 9725.662 5414.515 9799.785 C 5366.634 9873.907 5327.879 9943.271 5327.878 9953.807 C 5327.878 10011.956 5481.3755 9864.053 5532.2524 9756.837 C 5565.123 9687.563 5613.6035 9608.844 5640.364 9582.082 C 5696.95 9525.496 5699.7285 9502.727 5656.655 9434.726 C 5642.471 9412.33 5626.72 9401.919 5611.485 9402.144 z M 8901.472 9402.144 C 8886.236 9401.919 8871.227 9412.33 8857.042 9434.726 C 8813.969 9502.727 8816.007 9526.237 8872.593 9582.822 C 8899.3545 9609.584 8949.314 9687.563 8982.185 9756.837 C 9033.0625 9864.055 9185.819 10011.956 9185.819 9953.807 C 9185.819 9943.273 9146.323 9874.648 9098.441 9800.524 C 9050.561 9726.401 9000.655 9612.401 8987.368 9548.02 C 8968.151 9454.916 8934.989 9402.636 8901.472 9402.144 z M 6856.9854 9489.52 C 6861.565 9494.606 6868.6963 9500.234 6877.7188 9505.811 C 6916.535 9529.799 6917.165 9544.859 6881.422 9580.602 C 6856.7373 9605.283 6836.992 9646.913 6836.992 9673.162 C 6836.992 9700.699 6859.645 9701.739 6919.9272 9675.384 C 6942.421 9694.116 6977.2427 9712.966 7025.817 9732.4 C 7153.85 9783.628 7218.9326 9799.536 7256.8486 9778.311 C 7294.938 9799.37 7360.1006 9783.528 7487.881 9732.4 C 7535.9116 9713.184 7570.521 9694.825 7593.0303 9676.124 C 7653.8794 9702.443 7677.4463 9700.764 7677.4453 9673.162 C 7677.4453 9646.913 7656.96 9605.283 7632.2764 9580.602 C 7596.532 9544.859 7597.1636 9529.8 7635.9785 9505.811 C 7645.2476 9500.081 7652.0713 9494.77 7656.712 9489.52 C 7731.213 9666.959 7823.552 9947.772 7853.6816 10094.499 C 7814.0537 10105.972 7731.5537 10115.853 7638.1997 10119.676 C 7610.7627 10118.726 7580.9478 10118.028 7547.12 10118.194 C 7306.2666 10119.385 7294.2695 10123.229 7378.289 10170.029 C 7466.274 10219.039 7463.9224 10220.662 7287.9487 10234.452 C 7272.2246 10235.683 7263.199 10236.911 7256.8486 10238.153 C 7250.62 10236.808 7241.5054 10235.744 7225.008 10234.452 C 7049.035 10220.662 7046.6836 10219.039 7134.6675 10170.029 C 7218.688 10123.229 7207.431 10119.385 6966.577 10118.194 C 6934.719 10118.038 6906.889 10118.846 6880.681 10119.676 C 6785.3496 10115.856 6700.5356 10105.437 6660.0156 10093.758 C 6690.263 9946.696 6782.6357 9666.586 6856.9854 9489.52 z M 7142.814 9522.843 C 7197.5723 9596.604 7198.296 9614.294 7152.4404 9594.67 C 7131.5874 9585.745 7110.715 9578.565 7090.239 9573.195 C 7110.3403 9556.446 7127.877 9539.148 7142.814 9522.843 z M 7370.1436 9523.583 C 7384.808 9539.665 7402.332 9556.688 7421.9775 9573.195 C 7401.8306 9578.526 7380.998 9585.163 7360.517 9593.929 C 7314.8022 9613.493 7315.8687 9596.525 7370.1436 9523.583 z M 3438.8943 9530.247 C 3421.1519 9531.455 3373.574 9560.722 3301.904 9622.068 C 3221.5537 9690.847 3083.0032 9767.423 2993.8613 9792.38 C 2904.7239 9817.338 2823.0427 9851.499 2812.442 9868.65 C 2741.5938 9983.282 3193.7812 9804.045 3348.555 9656.13 C 3435.2695 9573.259 3461.7058 9528.694 3438.8943 9530.247 z M 11074.804 9530.247 C 11051.991 9528.694 11077.6875 9574.0 11164.402 9656.871 C 11319.175 9804.786 11772.1045 9984.023 11701.256 9869.391 C 11690.655 9852.24 11608.973 9816.598 11519.836 9791.64 C 11430.695 9766.682 11292.145 9690.847 11211.793 9622.068 C 11140.124 9560.721 11092.546 9531.455 11074.804 9530.247 z M 777.5815 9835.329 C 786.9672 9835.285 795.05255 9837.249 799.7963 9841.993 C 808.5934 9850.79 782.0184 9876.081 740.5574 9898.27 C 699.06824 9920.474 665.0276 9923.398 665.0276 9904.934 C 665.0276 9874.752 736.9093 9835.517 777.5815 9835.329 z M 13742.78 9835.329 C 13784.249 9839.742 13848.67 9877.232 13848.67 9905.675 C 13848.67 9924.138 13815.369 9920.474 13773.881 9898.27 C 13732.42 9876.081 13705.1045 9850.79 13713.9 9841.993 C 13717.064 9838.83 13721.074 9837.015 13726.489 9836.068 C 13731.227 9835.24 13736.856 9834.697 13742.78 9835.329 z M 4842.8584 9936.774 C 4830.583 9938.76 4821.3853 9949.933 4821.3853 9970.838 C 4821.3853 10019.459 4625.2964 10303.486 4536.297 10384.029 C 4495.2817 10421.147 4470.658 10466.446 4481.5005 10483.996 C 4511.6826 10532.828 4549.827 10495.744 4693.2803 10279.62 C 4765.881 10170.245 4848.9053 10080.431 4877.6616 10080.431 C 4936.492 10080.431 4938.911 10073.543 4908.0215 9993.052 C 4893.146 9954.28 4863.3184 9933.468 4842.8584 9936.774 z M 9662.693 9936.774 C 9642.983 9939.069 9617.952 9959.128 9604.936 9993.052 C 9574.046 10073.541 9576.465 10080.431 9635.295 10080.431 C 9664.052 10080.431 9747.076 10170.245 9819.677 10279.62 C 9963.13 10495.744 10002.015 10532.828 10032.196 10483.996 C 10043.04 10466.446 10017.675 10421.889 9976.66 10384.7705 C 9887.66 10304.228 9691.572 10018.719 9691.572 9970.098 C 9691.572 9949.191 9683.114 9938.76 9670.839 9936.774 C 9668.28 9936.361 9665.509 9936.447 9662.693 9936.774 z M 5555.2085 10083.392 C 5535.006 10088.965 5477.973 10156.033 5407.111 10272.957 C 5343.057 10378.6455 5234.338 10526.743 5164.971 10602.474 C 5095.6045 10678.204 5038.347 10747.326 5038.348 10755.754 C 5038.348 10838.89 5374.773 10455.538 5504.8545 10224.084 C 5557.7104 10130.041 5571.4927 10085.578 5558.9106 10083.392 C 5557.8994 10083.216 5556.555 10083.0205 5555.2085 10083.392 z M 8954.787 10083.392 C 8942.204 10085.577 8955.986 10130.041 9008.843 10224.084 C 9138.925 10455.538 9474.609 10838.89 9474.609 10755.754 C 9474.609 10747.326 9418.094 10678.204 9348.727 10602.474 C 9279.359 10526.743 9169.899 10378.644 9105.847 10272.957 C 9030.259 10148.239 8970.964 10080.582 8954.787 10083.392 z M 6650.389 10155.219 C 6664.3726 10156.199 6678.9575 10156.629 6693.3374 10157.441 C 6692.347 10158.939 6691.6836 10160.295 6691.116 10161.884 C 6682.239 10186.733 6665.8633 10199.249 6654.832 10189.282 C 6650.326 10185.211 6649.0786 10172.991 6650.389 10155.219 z M 7863.3076 10155.219 C 7864.608 10172.913 7863.3584 10185.222 7858.865 10189.282 C 7847.834 10199.249 7831.458 10186.733 7822.581 10161.884 C 7822.0684 10160.448 7821.214 10158.803 7820.36 10157.441 C 7834.658 10156.619 7849.408 10156.197 7863.3076 10155.219 z M 7256.8486 10244.078 C 7281.7495 10248.594 7366.015 10252.2705 7495.285 10254.444 C 7931.6997 10261.787 7930.3096 10261.918 7974.3813 10555.822 C 7998.9673 10719.79 7997.833 10723.954 7897.3706 10740.945 C 7847.959 10749.301 7646.568 10755.329 7427.9014 10755.015 C 7377.7344 10753.856 7315.492 10753.827 7241.298 10754.273 C 7192.9917 10754.076 7148.7856 10753.762 7111.714 10754.273 C 7107.5586 10754.331 7104.627 10754.207 7100.6055 10754.273 C 6875.981 10755.072 6666.9126 10750.241 6616.3267 10741.686 C 6515.865 10724.693 6513.989 10719.79 6538.575 10555.822 C 6582.6465 10261.918 6581.997 10262.528 7018.411 10255.186 C 7147.682 10253.01 7232.161 10248.866 7256.8486 10244.078 z M 1558.0554 10310.722 C 1567.4214 10312.2705 1567.5272 10333.684 1566.9414 10371.441 C 1566.0814 10426.982 1498.1896 10532.828 1386.2625 10652.827 C 1287.621 10758.583 1207.0643 10835.258 1207.0643 10823.139 C 1207.0643 10772.793 1358.2352 10524.104 1459.5707 10407.727 C 1519.0127 10339.465 1546.014 10308.73 1558.0554 10310.722 z M 12955.642 10310.722 C 12967.684 10308.73 12993.944 10339.465 13053.386 10407.727 C 13154.722 10524.104 13306.633 10772.053 13306.633 10822.398 C 13306.633 10834.519 13225.336 10758.583 13126.695 10652.827 C 13014.768 10532.827 12946.876 10426.982 12946.015 10371.441 C 12945.431 10333.684 12946.276 10312.2705 12955.642 10310.722 z M 3521.8289 10514.355 C 3470.7273 10514.355 3342.032 10796.963 3313.7517 10971.236 C 3299.1814 11061.008 3329.5989 11215.023 3415.9395 11490.318 C 3483.4329 11705.511 3543.3025 11853.099 3549.227 11818.354 C 3555.1504 11783.611 3516.9663 11626.917 3464.0708 11469.585 C 3351.7754 11135.566 3359.3508 10861.079 3487.026 10644.682 C 3533.1584 10566.49 3546.9072 10514.355 3521.8289 10514.355 z M 10987.425 10514.355 C 10968.3955 10520.359 10982.682 10570.638 11025.931 10643.94 C 11153.606 10860.338 11162.663 11135.566 11050.367 11469.585 C 10997.471 11626.917 10958.548 11783.611 10964.471 11818.354 C 10970.395 11853.099 11030.265 11705.511 11097.759 11490.318 C 11184.099 11215.025 11214.517 11061.008 11199.946 10971.236 C 11171.666 10796.963 11042.971 10514.355 10991.869 10514.355 C 10990.301 10514.355 10988.694 10513.955 10987.425 10514.355 z M 4297.8604 10609.878 L 4169.756 10686.149 C 4099.6655 10728.467 3994.1514 10788.605 3935.021 10819.4375 C 3861.368 10857.841 3848.246 10875.561 3892.8135 10875.713 C 3984.0942 10876.026 4139.9434 10789.835 4225.292 10692.072 L 4297.8604 10609.878 z M 10215.838 10609.878 L 10288.405 10692.072 C 10373.754 10789.835 10529.603 10876.026 10620.884 10875.713 C 10665.452 10875.561 10651.589 10857.841 10577.936 10819.4375 C 10518.805 10788.605 10414.032 10729.208 10343.942 10686.889 L 10215.838 10609.878 z M 6817.7393 10806.107 C 6840.441 10805.939 6864.886 10805.874 6890.3076 10806.107 C 6885.407 10830.192 6827.052 10840.171 6688.8945 10840.171 C 6633.601 10840.171 6586.7676 10843.435 6551.9043 10848.316 C 6500.681 10828.24 6590.6035 10807.779 6817.7393 10806.107 z M 7622.65 10806.849 C 7900.0176 10804.244 8014.916 10826.407 7962.5337 10848.316 C 7927.6685 10843.381 7880.4517 10840.171 7824.8022 10840.171 C 7686.6465 10840.171 7627.6763 10830.798 7622.65 10806.849 z M 7256.8486 10828.322 C 7292.4624 10834.215 7316.0986 10841.182 7320.531 10848.316 C 7331.375 10865.771 7426.4395 10879.668 7543.417 10888.303 C 7418.4106 10897.165 7323.7485 10914.059 7318.3096 10930.509 C 7310.1147 10955.298 7397.698 10956.735 7587.8467 10934.212 C 7919.444 10894.937 8064.7207 10920.077 8064.7207 11017.146 C 8064.7207 11098.304 8001.598 11126.552 7800.3667 11134.885 C 7684.785 11139.67 7702.863 11146.271 7880.3394 11162.283 L 7932.9136 11166.726 C 7816.1523 11174.091 7673.1587 11177.23 7530.0884 11175.61 C 7609.436 11129.168 7605.2227 11127.59 7469.3687 11146.731 C 7409.714 11155.137 7337.175 11161.918 7258.33 11166.726 C 7257.3184 11166.664 7256.377 11166.787 7255.3677 11166.726 C 7176.525 11161.948 7103.9824 11155.137 7044.3286 11146.731 C 6907.846 11127.501 6904.5864 11128.556 6985.0894 11175.61 C 6841.5234 11177.347 6697.9526 11174.047 6580.7837 11166.726 L 6632.6177 11162.283 C 6810.0947 11146.271 6828.9126 11139.67 6713.3306 11134.885 C 6512.099 11126.552 6448.236 11098.304 6448.236 11017.146 C 6448.236 10920.077 6593.5137 10894.935 6925.11 10934.212 C 7115.2593 10956.735 7203.582 10955.298 7195.388 10930.509 C 7190.013 10914.254 7096.903 10897.373 6973.9824 10888.303 C 7088.956 10879.668 7182.4604 10865.549 7193.167 10848.316 C 7197.63 10841.132 7220.7905 10834.167 7256.8486 10828.322 z M 9113.252 11020.109 C 9133.131 11020.109 9149.536 11037.561 9149.536 11058.613 C 9149.536 11079.667 9133.131 11086.451 9113.252 11074.165 C 9093.371 11061.879 9077.708 11044.425 9077.708 11035.659 C 9077.708 11026.894 9093.371 11020.109 9113.252 11020.109 z M 5399.706 11020.85 C 5419.586 11020.85 5435.9897 11027.634 5435.9893 11036.399 C 5435.9893 11045.166 5419.585 11062.618 5399.706 11074.904 C 5379.8257 11087.192 5364.162 11079.667 5364.162 11058.613 C 5364.162 11037.561 5379.8257 11020.85 5399.706 11020.85 z M 6210.5396 11165.244 C 6211.327 11165.248 6211.955 11165.244 6212.761 11165.244 C 6228.7227 11165.244 6245.2114 11167.867 6260.1523 11171.909 C 6251.972 11215.479 6242.979 11247.534 6234.9756 11260.767 C 6208.8013 11304.038 6202.6133 11278.952 6210.5396 11165.244 z M 8300.937 11165.244 C 8301.773 11165.244 8302.341 11165.248 8303.157 11165.244 C 8311.273 11279.461 8304.946 11304.122 8278.722 11260.767 C 8270.719 11247.534 8261.75 11215.537 8253.545 11171.909 C 8268.424 11167.822 8284.975 11165.244 8300.937 11165.244 z M 5637.402 11211.8955 C 5627.913 11214.767 5615.1504 11274.944 5601.118 11391.833 C 5588.6406 11495.752 5594.635 11562.887 5616.6685 11562.887 C 5636.6084 11562.887 5652.9526 11478.998 5652.9526 11376.283 C 5652.9526 11263.64 5646.891 11209.024 5637.402 11211.8955 z M 8874.073 11211.8955 C 8865.58 11215.852 8860.005 11269.939 8860.005 11375.543 C 8860.005 11478.257 8876.349 11562.887 8896.288 11562.887 C 8918.322 11562.887 8924.316 11495.011 8911.839 11391.093 C 8897.807 11274.202 8885.044 11214.767 8875.555 11211.8955 C 8874.962 11211.716 8874.64 11211.631 8874.073 11211.8955 z M 7262.032 11219.3 C 7546.5796 11240.967 7963.758 11245.098 8129.1436 11223.003 L 8226.887 11454.774 C 8428.141 11931.853 8565.271 12190.648 8714.869 12375.942 C 8868.216 12565.881 8951.209 12726.919 9310.221 13532.584 C 9363.372 13651.861 9443.307 13790.186 9487.938 13839.886 C 9710.791 14088.051 10030.4375 15298.529 10075.145 16062.83 C 10106.75 16603.186 10105.726 17160.754 10072.923 17193.555 C 10060.566 17205.912 9820.084 17227.957 9537.551 17243.168 C 9255.022 17258.379 8715.975 17288.371 8340.922 17308.33 C 7965.865 17328.29 7639.886 17359.455 7616.7256 17378.676 C 7573.687 17414.396 7473.2573 17438.69 7259.81 17461.611 C 7041.727 17438.545 6939.72 17414.771 6896.231 17378.676 C 6873.0703 17359.455 6547.0913 17327.549 6172.034 17307.59 C 5796.982 17287.63 5259.4165 17259.12 4976.8877 17243.908 C 4694.354 17228.697 4453.132 17205.914 4440.774 17193.555 C 4407.972 17160.754 4406.207 16603.186 4437.812 16062.83 C 4482.5205 15298.529 4802.9067 14088.051 5025.7593 13839.886 C 5070.391 13790.186 5150.324 13651.862 5203.476 13532.584 C 5562.4893 12726.919 5645.4814 12565.883 5798.8286 12375.942 C 5948.426 12190.648 6085.557 11931.113 6286.81 11454.035 L 6383.814 11223.003 C 6550.6055 11245.614 6977.0015 11241.486 7262.032 11219.3 z M 9090.296 11306.677 C 9105.72 11308.37 9125.873 11332.9795 9151.756 11375.543 C 9205.769 11464.3545 9209.793 11508.384 9179.154 11639.897 C 9108.064 11945.05 9230.278 13116.431 9333.176 13116.431 C 9374.129 13116.431 9374.991 13131.042 9313.923 12929.826 C 9257.772 12744.811 9178.029 11984.468 9202.11 11869.449 C 9210.434 11829.6875 9218.441 11741.317 9221.362 11671.738 L 9226.546 11544.373 L 9279.861 11688.029 C 9308.741 11766.918 9320.817 11856.7705 9307.26 11887.221 C 9293.701 11917.671 9287.121 11959.161 9292.449 11979.04 C 9297.78 11998.919 9324.293 12224.45 9351.688 12481.832 C 9379.082 12739.212 9419.362 13004.082 9441.287 13070.519 C 9471.455 13161.928 9470.962 13204.319 9437.585 13244.534 C 9402.0 13287.411 9414.432 13346.96 9505.71 13551.095 C 9629.257 13827.409 9637.265 13854.801 9581.98 13820.633 C 9561.605 13808.038 9490.626 13689.543 9423.516 13556.279 C 9143.054 12999.358 9043.336 12546.944 9042.164 11827.98 C 9041.547 11448.632 9050.879 11302.351 9090.296 11306.677 z M 5423.401 11307.418 C 5462.8184 11303.092 5472.1514 11448.632 5471.5327 11827.98 C 5470.3623 12546.944 5370.6436 12999.358 5090.1816 13556.279 C 5023.072 13689.543 4951.352 13808.779 4930.977 13821.374 C 4875.6924 13855.542 4883.6997 13827.409 5007.2476 13551.095 C 5098.526 13346.96 5111.697 13288.151 5076.1123 13245.274 C 5042.735 13205.059 5041.5024 13162.669 5071.6694 13071.26 C 5093.5947 13004.823 5133.875 12739.953 5161.2686 12482.572 C 5188.6636 12225.191 5215.917 11998.178 5221.2476 11978.301 C 5226.5767 11958.42 5219.255 11917.671 5205.698 11887.221 C 5192.139 11856.7705 5204.956 11766.918 5233.8364 11688.029 L 5286.411 11544.373 L 5291.5947 11670.997 C 5294.515 11740.577 5304.0034 11830.43 5312.328 11870.188 C 5336.4077 11985.207 5255.1855 12745.552 5199.033 12930.566 C 5137.9653 13131.783 5139.5684 13117.17 5180.521 13117.17 C 5283.4185 13117.17 5404.892 11945.05 5333.8022 11639.897 C 5303.1646 11508.384 5307.929 11465.094 5361.941 11376.283 C 5387.824 11333.72 5407.9775 11309.11 5423.401 11307.418 z M 4091.264 11308.159 C 4075.9563 11306.01 3998.5588 11370.229 3863.9346 11509.571 C 3734.7146 11643.321 3628.459 11759.22 3628.459 11766.5205 L 3629.1995 11766.5205 C 3629.1995 11820.272 3722.6216 11747.694 3895.7751 11560.664 C 4045.7595 11398.665 4108.613 11310.593 4091.264 11308.159 z M 10421.693 11308.159 C 10404.345 11310.593 10467.9375 11399.405 10617.922 11561.405 C 10791.076 11748.436 10884.497 11820.272 10884.497 11766.5205 C 10884.497 11759.22 10778.982 11644.0625 10649.763 11510.3125 C 10515.139 11370.97 10437.0 11306.011 10421.693 11308.159 z M 3933.5403 11924.245 C 3954.4348 11924.245 3927.8975 11964.884 3874.3013 12014.584 C 3781.1726 12100.936 3737.3105 12124.056 3737.3105 12087.892 C 3737.3105 12056.226 3895.667 11924.244 3933.5403 11924.245 z M 10576.455 11924.985 C 10577.395 11924.68 10578.852 11924.985 10580.157 11924.985 C 10618.031 11924.985 10776.387 12056.965 10776.387 12088.633 C 10776.388 12124.797 10732.524 12100.936 10639.396 12014.584 C 10589.149 11967.991 10562.366 11929.55 10576.455 11924.985 z M 4948.008 12104.924 C 4953.4976 12104.924 4949.8857 12214.355 4939.8623 12348.544 C 4919.2812 12624.078 4826.078 12820.447 4513.3423 13243.793 C 4307.018 13523.092 4029.899 13836.879 4027.582 13794.716 C 4026.7693 13779.876 4178.357 13567.152 4363.7637 13321.545 C 4752.0356 12807.205 4879.3525 12610.676 4825.8276 12610.676 C 4805.0264 12610.676 4769.0376 12646.587 4745.8555 12689.909 C 4666.3965 12838.375 3951.2761 13767.319 3916.5088 13767.317 C 3870.4958 13767.317 3871.593 13669.368 3917.9895 13640.694 C 3938.0283 13628.3125 4047.2585 13493.42 4160.1294 13340.798 C 4273.0005 13188.177 4432.626 12989.844 4514.8228 12900.208 C 4691.714 12707.319 4836.1274 12504.722 4813.2397 12481.832 C 4795.2476 12463.838 4176.43 13194.583 4006.8484 13434.098 C 3886.3293 13604.315 3861.6902 13616.065 3835.7954 13517.034 C 3823.7783 13471.081 3854.3396 13413.588 3926.135 13345.98 C 3985.8403 13289.765 4118.067 13136.153 4220.109 13005.356 C 4524.2046 12615.566 4937.305 12104.924 4948.008 12104.924 z M 9565.689 12104.924 C 9576.392 12104.922 9988.752 12616.306 10292.849 13006.096 C 10394.89 13136.893 10527.856 13289.763 10587.5625 13345.98 C 10659.357 13413.588 10689.179 13471.822 10677.161 13517.773 C 10651.268 13616.807 10626.627 13604.315 10506.108 13434.098 C 10336.526 13194.583 9717.709 12463.838 9699.718 12481.832 C 9676.83 12504.722 9821.984 12708.061 9998.874 12900.947 C 10081.072 12990.585 10239.957 13188.177 10352.828 13340.798 C 10465.699 13493.42 10574.929 13628.3125 10594.967 13640.694 C 10641.363 13669.369 10643.202 13768.059 10597.188 13768.059 C 10562.423 13768.057 9847.301 12837.634 9767.843 12689.168 C 9744.659 12645.847 9707.931 12611.417 9687.129 12611.417 C 9633.605 12611.417 9761.661 12806.465 10149.934 13320.804 C 10335.341 13566.411 10486.187 13779.876 10485.375 13794.716 C 10483.058 13836.877 10207.419 13523.092 10001.097 13243.793 C 9688.359 12820.447 9594.416 12624.078 9573.835 12348.544 C 9563.812 12214.355 9560.199 12104.924 9565.689 12104.924 z M 5072.41 12276.716 C 5084.1133 12273.691 5095.9326 12344.215 5099.068 12441.1045 C 5106.9717 12685.297 5013.282 13146.331 4932.458 13261.565 C 4829.798 13407.938 4745.0244 13586.639 4778.4365 13586.639 C 4795.4673 13586.639 4831.0728 13546.0 4857.6685 13496.301 C 4903.0225 13411.555 4966.52 13374.092 4966.52 13431.878 C 4966.52 13446.123 4939.8916 13527.912 4907.2812 13613.298 C 4867.575 13717.266 4828.3164 13765.507 4789.5435 13759.172 C 4749.2627 13752.595 4724.111 13788.156 4706.6094 13876.171 C 4691.612 13951.603 4685.356 13873.224 4691.059 13682.163 C 4699.521 13398.854 4709.957 13354.699 4781.398 13300.812 C 4846.6323 13251.6045 4879.941 13149.967 4954.6724 12772.103 C 5005.5825 12514.683 5057.7256 12292.088 5070.1885 12278.198 C 5070.9673 12277.329 5071.63 12276.918 5072.41 12276.716 z M 9438.325 12276.716 C 9439.878 12275.842 9441.951 12277.202 9443.509 12278.9375 C 9455.972 12292.829 9508.115 12513.941 9559.024 12771.362 C 9633.756 13149.226 9667.064 13251.6045 9732.299 13300.812 C 9803.741 13354.699 9814.177 13398.854 9822.638 13682.163 C 9828.342 13873.224 9822.085 13951.603 9807.089 13876.171 C 9789.587 13788.156 9763.694 13752.595 9723.413 13759.172 C 9684.641 13765.506 9645.383 13717.266 9605.676 13613.298 C 9573.065 13527.912 9547.917 13446.862 9547.917 13432.617 C 9547.917 13374.833 9610.675 13412.294 9656.028 13497.04 C 9682.625 13546.741 9718.23 13586.639 9735.261 13586.639 C 9768.673 13586.639 9683.899 13407.938 9581.239 13261.565 C 9500.415 13146.333 9406.726 12685.297 9414.629 12441.1045 C 9417.556 12350.676 9427.454 12282.835 9438.325 12276.716 z M 8990.33 12472.204 C 8997.989 12474.405 9002.639 12494.866 9001.4375 12524.039 C 8999.701 12566.147 8992.242 12574.348 8980.704 12545.514 C 8970.261 12519.421 8970.914 12487.919 8982.925 12475.907 C 8984.427 12474.407 8985.988 12473.437 8987.368 12472.945 C 8988.576 12472.516 8989.236 12471.891 8990.33 12472.204 z M 5521.8857 12472.945 C 5524.351 12472.038 5527.0283 12472.905 5530.0312 12475.907 C 5542.043 12487.919 5543.4365 12519.421 5532.993 12545.514 C 5521.4556 12574.348 5513.255 12565.407 5511.519 12523.3 C 5510.343 12494.721 5514.4897 12475.67 5521.8857 12472.945 z M 13258.501 12546.995 C 13255.993 12546.716 13253.934 12547.158 13251.838 12547.734 C 13249.6 12548.35 13246.857 12549.012 13245.173 12550.696 C 13231.162 12564.708 13255.604 12612.222 13299.229 12655.847 C 13342.853 12699.471 13378.353 12718.862 13377.72 12699.535 C 13376.007 12647.15 13296.119 12551.186 13258.501 12546.995 z M 1254.4556 12547.734 C 1216.6289 12552.75 1137.6838 12648.124 1135.9777 12700.275 C 1135.3451 12719.604 1170.8444 12699.47 1214.4694 12655.847 C 1258.0944 12612.222 1281.7953 12565.446 1267.7845 12551.4375 C 1264.4135 12548.067 1259.8595 12547.019 1254.4556 12547.734 z M 3242.665 12635.853 C 3236.5532 12635.218 3232.7368 12646.099 3232.2983 12669.915 C 3231.5215 12712.146 3256.4436 12817.777 3287.0947 12904.65 C 3324.7651 13011.422 3337.48 13141.239 3326.34 13305.254 C 3307.7722 13578.658 3288.427 13628.438 3212.3052 13599.227 C 3158.6655 13578.644 3136.0432 13660.697 3182.6853 13707.339 C 3235.6047 13760.259 3275.0657 13723.021 3358.1812 13541.469 C 3443.2678 13355.619 3444.3845 13346.742 3391.503 13091.253 C 3341.6863 12850.56 3269.1504 12638.6045 3242.665 12635.853 z M 11271.033 12636.594 C 11244.548 12639.344 11172.012 12849.818 11122.193 13090.513 C 11069.3125 13346.003 11070.43 13355.619 11155.517 13541.469 C 11238.632 13723.021 11277.353 13760.259 11330.2705 13707.339 C 11376.913 13660.696 11355.031 13578.644 11301.394 13599.227 C 11225.2705 13628.438 11205.926 13578.658 11187.357 13305.254 C 11176.219 13141.239 11188.191 13010.683 11225.863 12903.909 C 11256.512 12817.038 11281.435 12712.146 11280.659 12669.915 C 11280.221 12646.101 11277.144 12635.959 11271.033 12636.594 z M 9651.586 12872.068 C 9668.277 12870.924 9708.353 12921.727 9773.025 13023.868 C 9894.695 13216.025 9895.634 13229.77 9784.133 13177.15 C 9727.027 13150.199 9683.507 13088.005 9661.212 13000.173 C 9641.557 12922.732 9637.3 12879.531 9648.624 12872.81 C 9649.533 12872.269 9650.474 12872.145 9651.586 12872.068 z M 4859.1494 12872.81 C 4877.308 12868.911 4874.209 12910.928 4851.745 12999.432 C 4829.45 13087.266 4785.93 13150.199 4728.8237 13177.15 C 4617.323 13229.77 4618.261 13216.026 4739.931 13023.868 C 4801.2515 12927.023 4840.9917 12876.708 4859.1494 12872.81 z M 13385.124 13116.431 C 13309.892 13116.431 13339.103 13171.451 13450.288 13237.129 C 13509.926 13272.359 13559.14 13286.895 13559.14 13268.97 C 13559.14 13223.939 13436.755 13116.431 13385.124 13116.431 z M 1128.5726 13117.17 C 1076.9414 13117.17 953.8179 13223.938 953.8179 13268.97 C 953.8179 13286.895 1003.03 13273.101 1062.6694 13237.87 C 1173.8538 13172.19 1203.8066 13117.17 1128.5726 13117.17 z M 9932.972 13274.895 C 9936.228 13274.811 9940.4375 13276.911 9945.56 13280.078 C 9965.211 13292.222 9981.104 13317.648 9981.104 13336.354 C 9981.103 13388.347 9954.779 13376.017 9930.749 13313.399 C 9921.492 13289.273 9923.202 13275.14 9932.972 13274.895 z M 4580.7266 13275.634 C 4590.495 13275.881 4591.465 13290.015 4582.2075 13314.14 C 4558.1777 13376.758 4532.5938 13387.605 4532.5947 13335.614 C 4532.5947 13316.907 4548.486 13292.224 4568.1387 13280.078 C 4573.2603 13276.911 4577.47 13275.552 4580.7266 13275.634 z M 571.7262 13393.372 C 568.27356 13394.071 563.6009 13399.8 557.6567 13409.663 C 538.5368 13441.393 513.3044 13539.077 501.37985 13626.625 C 487.10666 13731.432 491.10614 13767.473 513.22766 13731.775 C 531.70825 13701.955 556.9399 13604.271 569.50476 13514.812 C 581.22174 13431.385 582.0839 13391.272 571.7262 13393.372 z M 13939.01 13393.372 C 13931.22 13397.821 13932.712 13438.337 13943.452 13514.812 C 13956.017 13604.271 13981.988 13701.214 14000.471 13731.034 C 14022.592 13766.732 14026.592 13730.69 14012.317 13625.886 C 14000.394 13538.336 13975.161 13441.393 13956.04 13409.663 C 13948.612 13397.332 13942.55 13391.349 13939.01 13393.372 z M 2951.6533 13482.971 C 2890.6213 13480.86 2893.5376 13565.975 2961.2795 13696.972 C 3036.1467 13841.744 3053.038 13831.558 3036.809 13650.32 C 3027.3943 13545.182 3004.2578 13492.45 2964.2417 13484.452 C 2959.6038 13483.525 2955.722 13483.111 2951.6533 13482.971 z M 11561.303 13482.971 C 11557.235 13483.111 11554.094 13483.525 11549.456 13484.452 C 11509.44 13492.45 11486.303 13545.182 11476.888 13650.32 C 11460.66 13831.558 11477.55 13841.744 11552.418 13696.972 C 11620.159 13565.975 11622.336 13480.86 11561.303 13482.971 z M 4586.65 13485.933 C 4587.5874 13485.577 4587.7163 13485.518 4588.131 13485.933 C 4615.0225 13512.824 4494.724 14560.022 4441.515 14761.793 C 4321.194 15218.043 4267.587 15381.705 4181.6035 15552.633 C 4066.211 15782.036 4043.8547 16018.761 4099.409 16441.96 C 4196.3403 17180.334 4195.5425 17162.037 4142.358 17182.447 C 4114.7324 17193.049 4081.1846 17194.564 4067.5684 17186.148 C 4004.6719 17147.277 3578.1663 17154.875 3564.777 17195.035 C 3554.5593 17225.693 3638.2441 17237.242 3861.7126 17237.242 C 4079.263 17237.242 4177.757 17250.846 4187.527 17282.412 C 4195.215 17307.262 4211.3916 17440.008 4223.811 17577.127 L 4246.766 17826.672 L 3948.3499 17801.494 C 3591.069 17771.7 3601.3638 17819.402 3963.1592 17870.36 C 4250.196 17910.79 4317.397 17975.139 4109.0356 18009.57 C 3768.1353 18065.91 2280.5332 18000.447 2205.9822 17925.896 C 2179.7593 17899.67 2190.331 17887.453 2239.3042 17885.91 C 3028.7844 17861.05 3081.5347 17863.508 3099.0103 17930.34 C 3110.7463 17975.217 3149.9302 17996.244 3221.9316 17996.244 C 3345.982 17996.244 3388.932 17964.809 3341.8904 17908.125 C 3323.3835 17885.826 3298.4263 17672.92 3287.0947 17434.953 C 3275.7598 17196.984 3248.9248 16660.988 3227.115 16243.508 C 3185.2917 15442.853 3181.2214 14976.089 3215.2668 14920.997 C 3226.5376 14902.765 3267.0176 14888.417 3305.6064 14888.417 C 3344.1924 14888.417 3375.9531 14863.44 3375.9526 14833.62 C 3375.9526 14803.802 3407.7131 14779.563 3446.2988 14779.565 C 3484.888 14779.565 3525.6326 14763.774 3537.3794 14744.761 C 3549.1306 14725.749 3580.249 14718.495 3606.2444 14728.472 C 3670.796 14753.241 3711.1938 14694.024 3822.467 14412.283 C 3877.6533 14272.558 3917.9895 14099.801 3917.9895 14001.312 C 3917.9895 13857.461 3925.7515 13837.371 3969.824 13873.948 C 3998.4614 13897.715 4013.2922 13940.364 4002.4055 13968.731 C 3977.8333 14032.763 3987.8472 14032.9795 4141.617 13968.731 C 4221.884 13935.191 4320.2183 13838.857 4420.7812 13695.49 C 4500.885 13581.299 4572.5913 13491.262 4586.65 13485.933 z M 9924.826 13486.674 C 9931.463 13480.035 10007.473 13574.426 10092.916 13696.231 C 10193.4795 13839.597 10291.813 13935.191 10372.08 13968.731 C 10525.851 14032.978 10535.864 14032.763 10511.292 13968.731 C 10500.406 13940.364 10515.236 13897.717 10543.873 13873.948 C 10587.946 13837.371 10595.708 13857.461 10595.708 14001.312 C 10595.708 14099.801 10635.304 14271.816 10690.489 14411.543 C 10801.762 14693.283 10842.902 14753.241 10907.452 14728.472 C 10933.449 14718.493 10964.566 14725.749 10976.317 14744.761 C 10988.066 14763.773 11028.81 14779.565 11067.399 14779.565 C 11105.985 14779.563 11137.745 14803.802 11137.745 14833.62 C 11137.743 14863.44 11168.764 14887.676 11207.35 14887.676 C 11245.9375 14887.676 11286.42 14902.765 11297.69 14920.997 C 11331.735 14976.089 11328.405 15442.853 11286.583 16243.508 C 11264.772 16660.988 11237.198 17196.984 11225.863 17434.953 C 11214.53 17672.92 11190.313 17885.826 11171.807 17908.125 C 11124.767 17964.81 11167.714 17996.982 11291.767 17996.982 C 11363.767 17996.984 11402.95 17975.957 11414.6875 17931.082 C 11432.163 17864.248 11484.914 17861.79 12274.393 17886.65 C 12323.367 17888.195 12333.938 17899.67 12307.716 17925.896 C 12233.163 18000.445 10744.822 18065.91 10403.921 18009.57 C 10195.56 17975.139 10264.241 17910.047 10551.278 17869.621 C 10913.074 17818.662 10922.628 17772.441 10565.348 17802.236 L 10266.931 17826.672 L 10289.1455 17577.127 C 10301.564 17440.01 10318.482 17308.004 10326.17 17283.154 C 10335.94 17251.586 10434.435 17237.242 10651.985 17237.242 C 10875.453 17237.242 10959.139 17224.953 10948.92 17194.295 C 10935.532 17154.135 10509.025 17147.277 10446.129 17186.148 C 10432.514 17194.566 10398.225 17192.307 10370.6 17181.707 C 10317.415 17161.297 10316.616 17180.334 10413.548 16441.96 C 10469.103 16018.76 10447.486 15782.036 10332.095 15552.633 C 10246.111 15381.707 10191.763 15218.043 10071.442 14761.793 C 10018.233 14560.0205 9897.934 13513.565 9924.826 13486.674 z M 4438.5527 13500.743 C 4446.2715 13499.518 4443.5933 13510.621 4431.8887 13533.323 C 4385.1875 13623.893 4243.064 13754.708 4243.064 13707.339 C 4243.064 13688.098 4294.145 13625.033 4356.359 13566.646 C 4401.784 13524.017 4428.629 13502.317 4438.5527 13500.743 z M 10072.923 13500.743 C 10079.829 13497.539 10106.866 13519.278 10157.339 13566.646 C 10219.552 13625.033 10269.893 13688.098 10269.893 13707.339 C 10269.893 13754.708 10127.769 13623.893 10081.068 13533.323 C 10071.036 13513.864 10068.779 13502.665 10072.923 13500.743 z M 1164.1163 13632.55 C 1153.1287 13633.587 1139.9883 13637.115 1124.8701 13642.916 C 1009.02 13687.372 944.0975 14045.861 1004.9114 14302.69 C 1042.5314 14461.567 1108.3551 14431.413 1153.7495 14234.566 C 1174.0076 14146.718 1225.9443 14019.134 1269.2654 13950.959 C 1366.5927 13797.794 1337.8363 13733.952 1221.1337 13843.589 C 1147.9368 13912.354 1134.4965 13915.179 1134.4965 13863.581 C 1134.4965 13830.026 1154.8291 13771.103 1178.9257 13732.515 C 1220.1353 13666.529 1211.7305 13628.051 1164.1163 13632.55 z M 13339.215 13632.55 C 13300.969 13634.412 13296.731 13671.6045 13334.771 13732.515 C 13358.869 13771.102 13378.461 13830.026 13378.461 13863.581 C 13378.459 13915.179 13365.0205 13912.354 13291.822 13843.589 C 13175.121 13733.952 13147.104 13797.794 13244.432 13950.959 C 13287.754 14019.134 13339.689 14146.718 13359.948 14234.566 C 13405.343 14431.413 13471.167 14460.826 13508.786 14301.95 C 13569.601 14045.122 13503.937 13687.372 13388.087 13642.916 C 13367.931 13635.181 13351.962 13631.929 13339.215 13632.55 z M 2446.6409 13741.401 C 2438.5828 13742.534 2436.2742 13754.127 2436.2742 13775.463 C 2436.2742 13804.405 2446.7156 13838.4795 2459.9695 13851.734 C 2494.2964 13886.061 2544.385 13881.757 2544.385 13844.328 C 2544.385 13826.883 2520.1492 13792.065 2490.3298 13767.317 C 2468.3442 13749.072 2454.6987 13740.268 2446.6409 13741.401 z M 12067.057 13741.401 C 12058.997 13740.268 12045.353 13749.8125 12023.368 13768.059 C 11993.549 13792.806 11969.3125 13826.143 11969.3125 13843.589 C 11969.3125 13881.016 12019.401 13886.802 12053.728 13852.474 C 12066.981 13839.221 12077.423 13803.664 12077.423 13774.724 C 12077.423 13753.386 12075.115 13742.534 12067.057 13741.401 z M 774.6198 13822.114 L 796.09375 14056.85 C 807.92487 14186.069 820.02155 14332.224 822.7515 14381.923 C 832.59467 14561.156 930.0516 14803.738 1005.6518 14837.323 C 1089.7172 14874.669 1128.3252 14831.152 1066.372 14769.197 C 1044.2549 14747.082 1026.3857 14707.664 1026.3857 14681.82 C 1026.3857 14655.976 994.4735 14603.26 955.29834 14564.082 C 913.2721 14522.055 884.1104 14443.715 884.2118 14373.777 C 884.30585 14308.584 859.56415 14157.615 829.4158 14038.336 L 774.6198 13822.114 z M 13739.078 13822.114 L 13684.282 14038.336 C 13654.132 14157.616 13629.392 14308.584 13629.485 14373.777 C 13629.588 14443.715 13599.685 14522.055 13557.659 14564.082 C 13518.483 14603.258 13487.3125 14656.717 13487.3125 14682.561 C 13487.3125 14708.405 13468.701 14747.082 13446.585 14769.197 C 13384.632 14831.151 13423.9795 14875.41 13508.046 14838.0625 C 13583.6455 14804.4795 13681.103 14561.8955 13690.945 14382.664 C 13693.676 14332.965 13705.773 14185.328 13717.604 14056.108 L 13739.078 13822.114 z M 4844.34 13876.171 C 4892.369 13876.171 4894.522 13885.819 4857.6685 13930.226 C 4801.0093 13998.493 4785.841 13998.493 4785.8413 13930.226 C 4785.8413 13900.405 4812.0825 13876.171 4844.34 13876.171 z M 9669.357 13876.171 C 9701.614 13876.171 9727.856 13900.405 9727.856 13930.226 C 9727.855 13998.493 9712.6875 13998.493 9656.028 13930.226 C 9619.176 13885.821 9621.328 13876.171 9669.357 13876.171 z M 3595.8774 14200.503 C 3614.694 14201.174 3628.459 14210.866 3628.459 14230.863 L 3629.1995 14230.863 C 3629.1995 14246.944 3607.111 14289.755 3580.3274 14326.387 C 3525.2095 14401.765 3470.56 14352.083 3506.2786 14259.003 C 3520.3076 14222.444 3564.5168 14199.386 3595.8774 14200.503 z M 10917.82 14200.503 C 10949.181 14199.386 10993.391 14221.705 11007.419 14258.262 C 11043.139 14351.344 10988.487 14401.765 10933.37 14326.387 C 10906.587 14289.757 10884.497 14246.204 10884.497 14230.123 C 10884.497 14210.126 10899.003 14201.174 10917.82 14200.503 z M 11225.863 14258.262 C 11243.815 14260.873 11247.051 14293.777 11247.336 14373.038 C 11247.609 14447.754 11256.825 14545.2705 11268.812 14590.0 C 11288.035 14661.731 11277.351 14670.714 11176.99 14670.714 C 11110.62 14670.714 11054.764 14649.635 11042.963 14618.879 C 11012.264 14538.881 11092.385 14333.685 11174.028 14282.698 C 11199.363 14266.875 11215.09 14256.695 11225.863 14258.262 z M 3287.0947 14259.003 C 3297.8672 14257.435 3314.3342 14266.136 3339.669 14281.957 C 3421.3132 14332.943 3501.4343 14538.141 3470.7354 14618.14 C 3458.934 14648.894 3403.0771 14671.455 3336.7068 14671.453 C 3236.3464 14671.453 3225.6611 14661.731 3244.8867 14590.0 C 3256.872 14545.2705 3266.8298 14447.754 3267.101 14373.038 C 3267.3882 14293.777 3269.1404 14261.614 3287.0947 14259.003 z M 10806.006 14309.3545 C 10842.026 14309.3545 10920.781 14499.9795 10920.781 14587.038 C 10920.781 14661.632 10885.859 14643.706 10851.916 14552.976 C 10784.151 14371.83 10772.426 14309.3545 10806.006 14309.3545 z M 3706.9507 14310.096 C 3740.5303 14310.096 3728.806 14372.571 3661.0408 14553.717 C 3627.0977 14644.447 3592.9153 14660.892 3592.9153 14586.297 C 3592.9153 14499.24 3670.9294 14310.096 3706.9507 14310.096 z M 528.0374 14375.998 C 541.11176 14372.755 546.6026 14440.39 559.87836 14616.656 C 588.1571 14992.111 568.4403 15021.574 488.05096 14721.807 C 457.92563 14609.466 459.12146 14543.776 493.23438 14450.788 C 509.70703 14405.885 520.1927 14377.945 528.0374 14375.998 z M 13984.919 14375.998 C 13992.765 14377.945 14003.991 14405.1455 14020.463 14450.047 C 14054.576 14543.037 14055.772 14609.466 14025.646 14721.807 C 13945.258 15021.574 13925.54 14992.111 13953.818 14616.656 C 13967.096 14440.39 13971.846 14372.755 13984.919 14375.998 z M 2110.4595 14526.318 C 2053.5347 14526.318 2068.7405 14718.645 2132.6738 14809.925 C 2201.5457 14908.249 2241.8586 14889.883 2185.989 14785.488 C 2164.4968 14745.334 2146.7432 14670.625 2146.7432 14619.618 C 2146.7432 14568.612 2130.3396 14526.318 2110.4595 14526.318 z M 12402.498 14526.318 C 12382.617 14526.318 12366.955 14567.872 12366.955 14618.879 C 12366.953 14669.885 12349.2 14744.593 12327.708 14784.749 C 12271.839 14889.144 12311.412 14908.249 12380.282 14809.925 C 12444.218 14718.645 12459.423 14526.318 12402.498 14526.318 z M 2310.391 14543.349 C 2305.5635 14544.635 2301.7236 14549.359 2299.284 14556.678 C 2290.7534 14582.272 2312.3625 14634.943 2347.4153 14673.675 C 2436.7954 14772.441 2459.2878 14729.877 2380.7373 14609.994 C 2349.8853 14562.908 2324.8743 14539.496 2310.391 14543.349 z M 12201.085 14543.349 C 12199.197 14543.151 12197.379 14543.467 12195.161 14544.09 C 12180.372 14548.245 12157.93 14570.016 12132.22 14609.253 C 12053.67 14729.137 12076.162 14771.702 12165.541 14672.934 C 12200.594 14634.204 12222.204 14582.272 12213.673 14556.678 C 12210.929 14548.443 12206.75 14543.941 12201.085 14543.349 z M 1150.7875 14706.257 C 1138.9232 14707.494 1136.2604 14727.239 1150.047 14770.679 C 1161.164 14805.704 1176.6588 14887.367 1184.1095 14951.358 C 1201.8289 15103.546 1365.589 15314.71 1489.1902 15345.298 C 1542.9668 15358.605 1607.6116 15399.831 1633.5854 15436.377 C 1699.07 15528.504 1762.1858 15521.858 1712.0767 15428.231 C 1690.2697 15387.486 1628.5308 15335.455 1575.0869 15312.716 C 1376.9695 15228.42 1351.1221 15186.504 1410.6985 15043.919 C 1469.7158 14902.671 1454.032 14853.943 1371.4526 14922.4795 C 1326.1708 14960.058 1307.9323 14946.36 1255.9369 14837.323 C 1216.4714 14754.563 1170.5609 14704.195 1150.7875 14706.257 z M 13362.909 14706.257 C 13343.137 14704.195 13297.226 14755.305 13257.761 14838.0625 C 13205.765 14947.102 13187.526 14960.058 13142.245 14922.4795 C 13059.666 14853.943 13043.241 14902.671 13102.259 15043.919 C 13161.833 15186.504 13135.987 15228.42 12937.869 15312.716 C 12884.426 15335.455 12823.427 15387.486 12801.619 15428.231 C 12751.512 15521.856 12813.887 15527.763 12879.372 15435.636 C 12905.346 15399.09 12970.73 15358.605 13024.507 15345.298 C 13148.108 15314.71 13311.868 15103.546 13329.588 14951.358 C 13337.039 14887.367 13351.793 14806.445 13362.909 14771.42 C 13376.696 14727.98 13374.774 14707.494 13362.909 14706.257 z M 2997.5637 14852.132 C 3026.7625 14852.132 3050.1382 14876.368 3050.1382 14906.188 C 3050.1382 14976.354 2991.9072 14976.354 2964.9822 14906.188 C 2952.31 14873.162 2965.228 14852.132 2997.5637 14852.132 z M 11516.133 14852.132 C 11548.47 14852.132 11560.647 14873.162 11547.976 14906.188 C 11521.05 14976.354 11462.819 14976.354 11462.819 14906.188 C 11462.819 14876.368 11486.935 14852.132 11516.133 14852.132 z M 736.8548 14960.243 C 756.7349 14960.243 773.13855 14973.563 773.13855 14989.864 C 773.13855 15006.165 831.5951 15087.445 902.72406 15170.542 C 1068.0043 15363.637 1005.3942 15369.534 831.6371 15177.207 C 700.71643 15032.292 669.1559 14960.243 736.8548 14960.243 z M 13776.843 14960.984 C 13844.542 14960.984 13812.98 15032.292 13682.06 15177.207 C 13508.303 15369.534 13445.693 15364.378 13610.975 15171.283 C 13682.104 15088.185 13739.818 15006.165 13739.818 14989.864 C 13739.818 14973.562 13756.962 14960.984 13776.843 14960.984 z M 1546.2079 15100.196 C 1537.4305 15099.853 1532.1389 15101.832 1532.1389 15106.861 C 1532.1389 15126.248 1585.2659 15174.099 1649.876 15213.49 C 1770.4609 15287.013 1858.8914 15306.66 1855.7319 15258.66 C 1853.3435 15222.35 1607.6475 15102.603 1546.2079 15100.196 z M 12966.748 15100.196 C 12905.31 15102.603 12660.3545 15222.35 12657.966 15258.66 C 12654.807 15306.658 12743.236 15287.753 12863.822 15214.231 C 12928.432 15174.838 12980.819 15126.248 12980.819 15106.861 C 12980.819 15101.832 12975.527 15099.853 12966.748 15100.196 z M 2546.6067 15140.922 C 2621.5032 15140.922 2607.2585 15222.32 2497.7344 15417.125 C 2374.2593 15636.738 2328.3616 15665.961 2191.9133 15610.393 C 2048.2283 15551.876 2117.3074 15466.737 2308.1694 15466.737 C 2410.0852 15466.737 2464.917 15404.239 2494.7727 15254.957 C 2507.3142 15192.243 2530.3857 15140.922 2546.6067 15140.922 z M 11967.091 15140.922 C 11983.3125 15140.922 12006.383 15192.983 12018.925 15255.699 C 12048.779 15404.98 12103.611 15465.998 12205.527 15465.998 C 12396.391 15465.998 12464.729 15551.135 12321.043 15609.651 C 12184.595 15665.22 12139.4375 15636.738 12015.964 15417.125 C 11906.438 15222.32 11892.195 15140.922 11967.091 15140.922 z M 9290.229 16997.326 C 9270.559 16998.754 9246.738 17007.783 9220.622 17021.762 C 9163.715 17052.217 8736.392 17070.182 7787.778 17083.963 C 7601.9097 17086.662 7424.4087 17089.855 7262.032 17093.588 C 7258.4043 17093.504 7255.3086 17093.674 7251.6655 17093.588 C 7089.1777 17089.809 6911.048 17086.662 6725.1787 17083.963 C 5776.566 17070.182 5349.242 17051.477 5292.335 17021.02 C 5259.6895 17003.549 5231.589 16995.904 5209.4 16998.066 C 5196.087 16999.363 5185.2646 17004.43 5176.819 17012.875 C 5110.3003 17079.393 5360.6143 17107.004 6428.9834 17138.758 C 6482.0454 17161.533 6753.986 17196.045 6776.2725 17178.744 C 6778.4688 17177.04 6989.236 17170.5 7256.8486 17162.453 C 7524.485 17170.408 7735.2295 17177.041 7737.425 17178.744 C 7759.9736 17196.248 8038.437 17161.428 8086.935 17138.758 C 9153.105 17107.123 9403.34 17079.334 9336.879 17012.875 C 9325.617 17001.615 9309.897 16995.896 9290.229 16997.326 z M 10712.705 18088.064 C 10966.173 18087.08 11174.028 18099.812 11174.028 18114.72 C 11174.028 18129.63 11177.205 18153.867 11182.174 18168.777 C 11191.67 18197.264 10692.166 18239.238 10414.288 18233.94 C 10278.166 18231.342 10252.121 18220.375 10252.121 18161.373 C 10252.122 18095.244 10280.451 18089.74 10712.705 18088.064 z M 3800.2522 18088.805 C 4232.506 18090.48 4261.576 18095.244 4261.576 18161.373 C 4261.576 18220.375 4234.7905 18232.086 4098.6685 18234.68 C 3820.7908 18239.98 3321.2876 18196.521 3330.783 18168.035 C 3335.753 18153.127 3339.669 18128.889 3339.669 18113.98 C 3339.669 18099.072 3546.7837 18087.822 3800.2522 18088.805 z M 3367.067 18972.207 C 3329.5945 18972.207 3308.1184 18986.545 3318.9355 19004.047 C 3329.754 19021.549 3474.054 19047.277 3639.5664 19061.064 C 3963.7803 19088.072 4001.0166 19101.49 4037.2083 19199.533 C 4063.439 19270.592 4063.8384 19270.453 4369.687 19332.082 C 4730.6406 19404.816 5304.455 19481.123 6302.36 19589.771 C 6490.7383 19610.283 6652.735 19634.322 6661.4966 19643.088 C 6670.262 19651.852 6885.469 19659.375 7140.592 19659.379 C 7180.448 19659.379 7217.9146 19659.045 7252.406 19658.635 C 7255.306 19658.674 7257.6123 19658.604 7260.551 19658.635 C 7295.0244 19659.043 7332.5083 19659.379 7372.3647 19659.379 C 7627.4873 19659.379 7843.435 19651.852 7852.2007 19643.088 C 7860.963 19634.322 8022.219 19610.283 8210.597 19589.771 C 9208.501 19481.123 9782.316 19404.816 10143.27 19332.082 C 10449.119 19270.453 10449.519 19269.85 10475.748 19198.795 C 10511.94 19100.752 10549.917 19088.809 10874.131 19061.807 C 11039.644 19048.016 11183.942 19021.549 11194.762 19004.047 C 11205.578 18986.543 11183.362 18972.945 11145.891 18972.945 C 11039.119 18972.947 10293.99 19080.654 10275.817 19098.828 C 10266.86 19107.787 10279.488 19139.695 10303.956 19169.176 C 10341.131 19213.965 10331.184 19226.908 10245.457 19246.188 C 10189.034 19258.873 10086.967 19284.246 10017.387 19302.463 C 9869.792 19341.104 8936.306 19462.602 8517.159 19497.953 C 8358.119 19511.365 8081.4727 19542.426 7902.5537 19567.559 C 7809.5513 19580.623 7684.7124 19590.752 7560.448 19595.697 C 7559.828 19595.598 7558.861 19595.793 7558.227 19595.697 C 7507.6143 19588.12 7414.3584 19588.086 7270.1772 19595.697 C 7266.037 19595.914 7261.0996 19596.24 7256.8486 19596.436 C 7252.355 19596.232 7247.149 19595.926 7242.78 19595.697 C 7098.598 19588.086 7005.2666 19588.129 6954.7295 19595.697 C 6953.9907 19595.666 6953.248 19595.727 6952.5083 19595.697 C 6828.405 19590.748 6704.1167 19580.62 6611.1436 19567.559 C 6432.224 19542.426 6155.5776 19511.365 5996.5386 19497.953 C 5577.391 19462.602 4643.9067 19340.361 4496.3105 19301.725 C 4426.731 19283.502 4323.922 19258.133 4267.5005 19245.447 C 4181.774 19226.164 4171.826 19213.969 4209.002 19169.176 C 4233.4683 19139.695 4246.0967 19107.79 4237.1396 19098.828 C 4218.9663 19080.656 3473.8367 18972.207 3367.067 18972.207 z" svg:height="196.59378mm" draw:style-name="style-14" svg:viewBox="0.0 0.0 14512.959 19659.379" svg:width="145.1296mm" svg:x="26.490902mm" svg:y="60.791492mm"/>
              <draw:path svg:d="M 6980.5405 0.32378513 C 6961.838 5.2047853 6979.919 104.149 7028.4966 261.59982 C 7035.191 283.2926 7040.2744 301.09515 7045.86 319.47742 C 7001.8784 433.89548 6963.095 553.3609 6949.948 631.18964 C 6946.964 648.84845 6942.7905 667.85565 6937.546 687.4136 C 6880.031 653.3144 6758.1255 432.1595 6758.1255 347.5894 C 6758.1255 335.88467 6756.184 327.39117 6752.3374 323.61154 C 6785.474 283.9765 6780.719 278.05634 6739.1084 293.01907 C 6684.6577 312.5988 6680.984 304.9604 6713.477 244.23653 C 6739.107 196.35187 6742.1313 173.2525 6730.013 169.82248 C 6705.375 162.84616 6618.158 235.4588 6533.2295 333.53342 C 6555.172 410.95682 6576.8403 487.89737 6597.7217 566.69745 C 6622.7695 538.6299 6639.8896 511.025 6639.8896 494.76385 C 6639.8896 469.0855 6677.0117 407.53244 6721.745 358.3381 C 6726.119 353.5225 6727.8276 351.05173 6731.667 346.76257 C 6729.614 382.31998 6740.6772 458.81564 6760.606 541.0659 C 6764.795 558.3622 6767.6978 572.40125 6771.3545 588.1948 C 6748.341 615.2693 6709.5913 671.2599 6666.348 738.67664 C 6643.136 691.236 6619.8887 632.10205 6597.7217 566.69745 C 6569.7656 484.18634 6543.5405 390.97742 6521.654 292.19226 C 6517.9287 300.71725 6513.887 309.25275 6510.0786 317.82376 C 6534.9946 468.34833 6581.0747 656.0064 6667.175 789.93964 C 6833.3784 1048.4784 6907.2266 2119.1704 6944.1606 2470.0437 C 6959.0044 2611.0623 6887.2905 2880.361 6796.159 3152.1726 C 6821.658 3154.7612 6848.453 3156.4585 6875.534 3156.3066 C 6888.7764 3143.5088 6904.759 3135.1082 6921.0093 3134.8093 C 6979.051 3133.742 6979.248 3130.9175 6923.4897 3088.5073 C 6895.3965 3067.1438 6881.7554 3049.9646 6881.322 3010.786 C 6907.3735 3024.6707 6942.2524 3058.0618 6993.77 3118.273 C 7002.301 3128.2432 7009.749 3135.8333 7017.7476 3144.7312 C 7032.892 3142.6965 7047.965 3140.6357 7063.223 3138.1167 C 7039.779 3108.0957 7010.9097 3074.196 6978.887 3039.7246 C 6938.4985 2996.247 6909.954 2963.1853 6890.417 2934.7183 C 6896.2983 2902.9048 6904.3486 2862.993 6916.0483 2812.3484 C 6925.719 2770.4873 6933.153 2732.2483 6938.3726 2696.5933 C 6950.9746 2702.0579 6965.8467 2709.1262 6984.675 2718.9175 C 7076.72 2766.773 7083.8936 2764.8562 7083.8936 2699.9004 C 7083.896 2682.7002 7088.3135 2667.5317 7096.296 2655.252 C 7104.6406 2667.5251 7110.352 2682.298 7110.352 2699.9004 C 7110.352 2764.8577 7117.528 2767.5999 7209.571 2719.7441 C 7228.3374 2709.987 7242.468 2702.1096 7255.046 2696.5933 C 7260.259 2732.2532 7267.6865 2770.4548 7277.37 2812.3484 C 7289.07 2862.9993 7297.8833 2902.8662 7303.8286 2934.7183 C 7284.326 2963.3938 7255.813 2996.1743 7215.3584 3039.7246 C 7188.297 3068.859 7163.115 3097.52 7141.771 3124.0605 C 7163.9565 3119.4097 7185.9277 3114.4778 7207.917 3109.1777 C 7255.1978 3054.593 7287.918 3022.988 7312.9233 3009.959 C 7312.7993 3049.7063 7298.9976 3067.026 7270.7554 3088.5073 C 7267.0674 3091.3123 7265.694 3092.6526 7262.4873 3095.1218 C 7300.7925 3085.0383 7337.3657 3073.5776 7373.2817 3062.8757 C 7310.0596 2766.3047 7276.3276 2400.6294 7331.9404 1990.4865 C 7479.677 900.9301 7553.252 789.6708 7571.719 697.33545 C 7577.959 666.135 7596.527 588.5235 7618.848 492.2834 C 7611.884 515.1486 7605.4062 538.5911 7598.1772 560.0829 C 7609.3364 517.98193 7620.643 476.28793 7632.077 434.4058 C 7639.832 399.96426 7648.2915 364.90424 7656.055 327.74564 C 7577.9023 238.46815 7498.6606 171.32109 7469.193 168.99565 C 7451.466 167.59634 7451.942 190.36627 7480.7686 244.23653 C 7513.2676 304.9604 7509.5854 311.77197 7455.137 292.19226 C 7413.5503 277.2384 7408.8247 283.78516 7441.9077 323.61154 C 7437.9634 327.41702 7435.2935 335.88467 7435.2935 347.5894 C 7435.2935 432.1595 7314.03 654.0508 7256.6997 688.2404 C 7251.3896 668.47015 7247.3164 649.0616 7244.2974 631.18964 C 7231.1235 553.2139 7192.566 433.37955 7148.3857 318.6506 C 7153.963 300.29172 7159.0737 282.41412 7165.749 260.77298 C 7217.5674 92.82621 7234.7773 -7.252464 7209.571 1.150608 C 7187.3984 8.541145 7143.0576 90.21978 7097.1226 194.62717 C 7051.095 90.10351 7006.8496 7.714322 6984.675 0.32378513 C 6983.1 -0.20186105 6981.7866 -0.0016148884 6980.5405 0.32378513 z M 7459.271 46.625866 C 7457.802 46.43208 7456.1294 47.082073 7454.31 47.45269 C 7435.609 51.263824 7398.699 84.88742 7327.806 154.11284 C 7186.585 292.00977 7141.4746 389.75735 7221.146 389.75735 C 7242.9873 389.75735 7308.9824 339.05228 7366.667 277.30945 C 7424.3354 215.56741 7471.6733 130.48622 7471.6733 88.79383 C 7471.6733 63.49822 7469.558 47.982372 7459.271 46.625866 z M 6734.974 47.45269 C 6725.069 49.1677 6722.572 64.014984 6722.572 88.79383 C 6722.572 130.48622 6769.0806 214.74141 6826.7515 276.48264 C 6884.428 338.22546 6950.431 388.93054 6972.2725 388.93054 C 7051.944 388.92972 7007.6577 292.00977 6866.439 154.11284 C 6787.6704 77.1957 6751.482 44.59353 6734.974 47.45269 z M 1362.2793 340.14798 C 1307.3517 341.25177 1340.1469 394.73203 1454.8834 442.674 C 1528.0646 473.24872 1605.2606 549.0726 1657.4551 641.93835 C 1751.2422 808.808 1744.7438 861.3209 1644.226 750.25214 C 1512.7284 604.9469 1517.6715 682.87415 1650.0137 841.20264 C 1740.9508 949.99365 1787.5892 1043.2203 1790.5736 1121.4956 C 1793.0314 1185.9635 1805.353 1279.3291 1818.6855 1329.0282 C 1843.6384 1421.9795 1756.0376 1254.8523 1628.5162 967.70654 C 1583.704 866.79944 1555.4252 831.9098 1554.1022 876.75604 C 1552.1522 943.28296 1546.3948 942.55145 1481.3418 859.39276 C 1384.4646 735.5429 1390.5911 810.06116 1498.7051 1054.523 C 1548.4921 1167.0984 1606.0875 1329.7007 1625.209 1415.0177 C 1644.3304 1500.3339 1670.0492 1600.9156 1682.2598 1639.0867 C 1697.7408 1687.4995 1676.4191 1676.7362 1613.6334 1603.5333 C 1564.138 1545.8173 1531.1179 1477.6625 1540.873 1452.2247 C 1562.0951 1396.9342 1292.6146 1021.5179 1193.6074 968.5334 C 1105.0619 921.1445 1010.8796 920.84814 1010.8796 967.70654 C 1010.88 987.585 1050.3632 1004.08673 1098.5228 1004.08673 C 1165.944 1004.08673 1195.6447 1031.5826 1226.6803 1125.6298 C 1248.8524 1192.8058 1298.4594 1276.3594 1337.4746 1311.6649 C 1379.8634 1350.0258 1407.8854 1420.9218 1406.9277 1487.7781 L 1406.101 1600.2261 L 1330.0332 1455.532 C 1241.165 1284.7382 1233.3054 1275.2686 1208.4902 1300.0894 C 1198.0496 1310.5295 1223.9524 1396.826 1264.7142 1491.9122 C 1347.9573 1686.1171 1336.2667 1755.7446 1249.0045 1586.9968 C 1217.8606 1526.7712 1135.9019 1415.5878 1066.2767 1339.7769 C 970.33093 1235.3097 939.0784 1218.1014 938.946 1267.8433 C 938.8535 1303.9385 957.7009 1369.1145 981.11395 1412.5372 C 1023.01105 1490.244 1035.151 1547.8456 1061.3158 1798.6636 C 1068.5787 1868.2443 1093.5792 1970.9027 1115.8861 2026.8667 C 1174.4807 2173.9167 1162.5624 2234.1213 1100.1764 2106.2417 C 1049.054 2001.4515 1047.3962 2005.3369 1064.623 2223.6504 C 1075.3759 2359.8857 1067.8932 2449.373 1046.433 2449.373 C 1026.8589 2449.373 1010.4048 2412.2468 1010.05273 2367.5176 C 1007.3539 2025.8848 932.04315 1627.0542 814.92255 1339.7769 C 744.06165 1165.9729 685.9382 996.4459 685.9382 962.7456 C 685.93536 882.5511 492.8175 588.7738 475.09836 641.93835 C 467.5974 664.42487 487.88565 711.7403 519.74677 746.9448 C 585.8793 820.025 594.9441 883.66046 541.2442 901.5607 C 519.80756 908.7058 534.27637 972.78217 576.79755 1056.1766 C 683.15735 1264.7992 672.1321 1305.2352 532.1491 1219.8876 C 409.72122 1145.241 288.2364 1125.7598 288.2364 1180.2001 C 288.2364 1197.5948 335.64972 1220.6062 394.0697 1232.2899 C 525.04645 1258.4841 685.8639 1480.8406 685.9382 1635.7794 C 685.96484 1695.7758 710.42676 1880.4818 739.6817 2046.7104 C 792.3553 2346.017 791.1377 2349.0708 711.5697 2415.4734 C 588.9383 2517.8154 568.59674 2500.528 590.8536 2313.7742 C 614.3514 2116.619 522.5169 1855.0797 321.3093 1541.5216 C 173.63483 1311.3944 142.6653 1362.5742 268.39264 1628.338 C 319.38052 1736.1189 393.55518 1920.4148 432.9304 2037.6154 L 504.03717 2250.9355 L 428.79626 2151.7168 C 323.598 2011.8369 282.94077 2027.6289 338.67258 2187.2703 C 364.69427 2261.82 406.94968 2409.5645 432.10358 2515.519 L 477.57883 2708.1687 L 358.51633 2831.3652 C 292.89957 2899.0615 250.66943 2965.7725 264.2585 2979.3667 C 277.85284 2992.9607 261.7595 3033.7915 228.70514 3070.3171 C 162.7868 3143.155 182.74179 3196.8179 258.47076 3149.6921 C 319.2059 3111.8972 480.09503 3131.9995 510.65173 3181.1113 C 525.37305 3204.7776 574.0167 3189.675 642.9434 3140.5972 C 770.8854 3049.4932 832.1522 2856.7935 752.08405 2795.812 C 709.00726 2763.007 711.58704 2746.595 766.96686 2692.459 C 829.81586 2631.0254 832.8228 2633.1362 853.7832 2737.9343 C 875.6884 2847.469 938.946 2891.0273 938.946 2796.6387 C 938.9488 2768.9465 964.55084 2736.7715 995.99677 2724.705 C 1193.9583 2648.7407 1155.1622 2808.1223 929.85095 2996.73 C 593.309 3278.4536 470.4047 3357.609 332.88483 3378.722 C 258.7328 3390.107 177.48714 3415.3896 152.63744 3434.946 C 94.02163 3481.0737 94.02163 3546.5542 152.63744 3522.589 C 324.77808 3452.2107 338.64877 3457.0103 234.4929 3549.8743 C 117.91492 3653.8135 123.259384 3654.2786 340.32623 3555.662 C 418.72482 3520.0474 541.6489 3482.6965 612.35095 3472.9797 C 817.9456 3444.724 916.2128 3392.7715 993.5163 3272.062 C 1033.2781 3209.9758 1090.1989 3151.5234 1120.0201 3142.2507 C 1161.4752 3129.3574 1158.6439 3142.6948 1108.4447 3199.3015 C 1072.3374 3240.0176 1047.588 3302.677 1053.8744 3337.3809 C 1069.1674 3421.77 827.13715 3543.2874 442.02545 3645.786 C 278.01294 3689.4395 144.3692 3738.2026 144.3692 3753.2727 C 144.3692 3768.343 229.3414 3757.927 333.71164 3730.9485 L 523.0541 3682.166 L 416.39392 3768.9824 C 357.53467 3816.7622 319.60135 3865.6738 332.058 3878.123 C 363.45084 3909.5198 881.8342 3759.2397 896.778 3714.412 C 903.45355 3694.394 925.7314 3678.032 946.3874 3678.032 C 968.8004 3678.032 965.40027 3700.5564 938.11914 3733.429 C 859.96136 3827.6028 929.4396 3835.679 1072.8912 3749.1387 C 1310.1483 3605.9998 1517.722 3498.9116 1517.722 3519.282 C 1517.7249 3530.071 1443.5687 3643.1423 1353.1842 3769.8093 C 1164.4785 4034.2505 1137.2882 4041.876 621.446 3993.8782 C 450.80298 3978.0022 272.7066 3980.4956 206.38092 3999.666 C 115.98613 4025.7917 107.64503 4034.3394 170.82755 4036.873 C 217.57674 4038.748 251.85619 4062.7598 251.85619 4093.9238 C 251.85619 4133.1206 289.46674 4147.7915 387.45514 4145.187 C 504.55716 4142.075 511.00095 4137.7764 432.9304 4115.4214 L 342.8067 4088.963 L 432.9304 4074.08 C 482.6298 4065.4436 661.6535 4067.0085 830.6322 4078.214 L 1137.3834 4098.885 L 869.49286 4105.4995 C 552.1861 4113.47 557.2249 4166.684 875.28064 4166.684 C 1107.408 4166.684 1152.2029 4198.1763 1071.2377 4308.898 C 1031.2352 4363.6104 960.52936 4381.08 713.2233 4394.0605 C 509.25366 4404.7656 398.24097 4396.0776 381.66736 4369.256 C 353.80933 4324.1797 71.608795 4312.8994 71.608795 4356.8535 C 71.608795 4413.218 458.97733 4468.822 731.41345 4451.1113 C 885.4831 4441.0957 1010.8796 4442.8804 1010.8796 4456.0723 C 1010.8796 4462.842 1000.0542 4500.1797 983.5944 4553.637 C 1119.9722 4300.3535 1595.1749 3438.7637 1994.7988 2968.618 C 2113.738 2828.6895 2203.3196 2681.0903 2308.1646 2521.3066 C 2290.2815 2519.2153 2276.7454 2504.239 2276.7454 2485.7534 C 2276.7427 2465.874 2292.4207 2449.373 2312.2988 2449.373 C 2325.9668 2449.373 2337.5093 2457.0552 2343.718 2468.3901 C 2510.0059 2219.7715 2722.318 1942.1512 3139.9485 1620.8966 C 3480.748 1358.7429 3478.031 1359.9307 3703.8418 1185.9878 C 3618.6592 1231.6415 3599.6406 1193.0045 3522.7676 949.5164 C 3436.1775 675.2454 3390.8354 570.00476 3359.0566 570.00476 C 3343.1924 570.00397 3346.7786 628.3733 3366.498 699.8159 C 3386.2278 771.2602 3394.3677 837.3132 3385.515 846.1636 C 3376.6648 855.0132 3296.153 779.3201 3206.0942 679.1454 C 3116.0276 578.9706 3031.8079 497.24432 3019.2324 497.24432 C 2979.1213 497.24432 3075.7856 654.81384 3228.4185 838.72217 L 3376.42 1017.3159 L 3261.4915 948.68964 C 3116.5952 863.0973 3069.6553 903.6092 3178.809 1019.7964 C 3247.5347 1092.9508 3256.8733 1130.9976 3235.8599 1243.0386 L 3210.2285 1378.6376 L 3122.5852 1163.6636 C 3074.5532 1045.7501 3035.864 945.39124 3035.7688 940.4214 C 3035.6763 935.45074 3016.6235 931.32635 2994.4277 931.32635 C 2970.8215 931.32635 2962.601 964.0593 2974.584 1009.8745 C 2989.816 1068.1381 2968.2046 1053.8915 2886.9407 955.3042 C 2826.8486 882.39685 2762.916 823.0126 2745.554 823.0126 C 2728.1948 823.0117 2745.727 914.7875 2784.4146 1027.2378 C 2900.6172 1364.9772 2864.8506 1332.3435 2658.7375 913.1362 C 2462.5994 514.1902 2374.8794 453.48248 2551.2505 838.72217 C 2602.99 951.73773 2636.981 1052.2985 2627.3184 1061.9644 C 2617.653 1071.6287 2572.1792 988.74774 2526.4458 878.40967 C 2422.6711 628.04224 2358.9116 611.37415 2456.9927 860.21954 C 2537.4102 1064.2365 2540.6262 1075.3147 2502.468 1075.1935 C 2487.559 1075.145 2428.119 986.04926 2371.0032 876.75604 C 2313.9006 767.4652 2252.72 678.31854 2234.5774 678.31854 C 2216.221 678.31854 2217.8916 709.6902 2238.7114 748.5985 C 2259.2908 787.0514 2276.7454 880.2757 2276.7454 956.13104 L 2276.7454 1094.2104 L 2129.571 885.8511 C 1973.1282 665.32355 1931.127 631.1089 1969.9941 753.55945 C 1992.6958 825.08685 1990.0587 826.14056 1909.636 773.4032 C 1863.0271 742.843 1764.1826 645.7519 1690.528 557.6024 C 1616.8761 469.4521 1507.1517 380.26907 1446.6152 359.16492 C 1408.6343 345.92444 1380.5938 339.7798 1362.2793 340.14798 z M 12831.14 340.97482 C 12812.761 340.67606 12784.784 345.92526 12746.804 359.16492 C 12686.27 380.26907 12577.369 469.4529 12503.718 557.6024 C 12430.0625 645.7511 12331.21 742.017 12284.609 772.57635 C 12204.182 825.3138 12201.551 825.08685 12224.251 753.55945 C 12263.118 631.1073 12221.943 666.1512 12065.501 886.6779 L 11917.5 1094.2104 L 11917.5 956.13104 C 11917.498 880.2749 11934.962 787.0514 11955.534 748.5985 C 11976.359 709.6894 11977.202 678.31854 11958.841 678.31854 C 11940.701 678.31854 11880.35 767.4652 11823.242 876.75604 C 11766.132 986.05005 11706.687 1075.9719 11691.777 1076.0204 C 11653.616 1076.1406 11656.008 1064.2365 11736.426 860.21954 C 11834.506 611.37335 11771.577 628.8699 11667.8 879.2365 C 11622.069 989.5737 11576.584 1070.8019 11566.927 1061.1376 C 11557.261 1051.4716 11590.429 951.73773 11642.168 838.72217 C 11818.536 453.48248 11731.654 514.1902 11535.508 913.1362 C 11329.399 1332.3435 11294.46 1364.9772 11410.657 1027.2378 C 11449.348 914.7875 11466.052 823.0126 11448.691 823.0126 C 11431.328 823.0117 11368.227 882.39685 11308.132 955.3042 C 11226.869 1053.8915 11203.6 1068.1381 11218.835 1009.8745 C 11230.817 964.0593 11222.594 931.32635 11198.991 931.32635 C 11176.789 931.32556 11157.742 935.45074 11157.649 940.4214 C 11157.56 945.3904 11118.863 1045.7501 11070.833 1163.6636 L 10984.017 1378.6376 L 10958.386 1243.0386 C 10937.368 1130.9976 10946.712 1092.9508 11015.437 1019.7964 C 11124.587 903.6092 11077.653 863.0973 10932.754 948.68964 L 10816.999 1017.3159 L 10965.827 838.72217 C 11118.46 654.81384 11215.129 498.07117 11175.013 498.07117 C 11162.442 498.07117 11078.212 579.7982 10988.151 679.97217 C 10898.091 780.147 10816.753 855.014 10807.903 846.1636 C 10799.051 837.3124 10808.025 771.2602 10827.747 699.8159 C 10847.472 628.37244 10851.054 570.00476 10835.188 570.00476 C 10803.409 570.00397 10757.238 674.4194 10670.651 948.68964 C 10585.307 1219.0001 10570.408 1238.3263 10458.158 1168.6245 C 10687.561 1345.3425 10691.067 1347.8496 11046.028 1620.8966 C 11766.245 2174.9082 11821.837 2617.7446 12191.179 2968.618 C 12386.496 3154.1687 12581.198 3430.3953 12749.284 3704.4902 C 12765.003 3705.6353 12781.009 3706.2456 12797.239 3706.9707 C 12728.702 3608.222 12677.351 3528.209 12677.351 3519.282 C 12677.351 3501.0498 12843.678 3584.8562 13048.594 3705.3171 C 13109.679 3702.5718 13171.086 3698.6008 13232.976 3693.7415 C 13231.931 3683.7954 13237.482 3678.032 13248.685 3678.032 C 13259.371 3678.032 13270.324 3682.397 13279.277 3689.6074 C 13451.557 3675.1155 13619.895 3657.087 13755.527 3647.4395 C 13754.638 3647.2036 13753.937 3646.85 13753.047 3646.6125 C 13367.934 3544.114 13124.26 3421.77 13139.544 3337.3809 C 13145.836 3302.677 13121.908 3240.0176 13085.801 3199.3015 C 13035.601 3142.6948 13032.768 3129.3574 13074.226 3142.2507 C 13104.043 3151.5234 13160.964 3210.8027 13200.7295 3272.8887 C 13278.03 3393.6 13377.135 3444.7227 13582.722 3472.9797 C 13653.428 3482.6982 13774.694 3520.0474 13853.093 3555.662 C 14070.164 3654.2786 14076.331 3653.8135 13959.753 3549.8743 C 13855.602 3457.0117 13868.638 3453.0376 14040.781 3523.416 C 14099.3955 3547.3794 14099.396 3481.0737 14040.781 3434.946 C 14015.93 3415.3914 13934.6875 3390.107 13860.534 3378.722 C 13723.013 3357.6106 13600.11 3278.452 13263.567 2996.73 C 13038.257 2808.1223 13000.284 2648.7393 13198.249 2724.705 C 13229.69 2736.7732 13255.3 2768.9465 13255.3 2796.6387 C 13255.3 2891.0256 13317.731 2847.469 13339.636 2737.9343 C 13360.597 2633.1362 13364.432 2631.0254 13427.278 2692.459 C 13482.661 2746.5967 13484.412 2762.1802 13441.335 2794.985 C 13361.261 2855.9666 13422.534 3049.4932 13550.476 3140.5972 C 13619.398 3189.675 13668.869 3204.776 13683.594 3181.1113 C 13714.149 3131.9995 13874.21 3111.8972 13934.948 3149.6921 C 14010.675 3196.8179 14031.455 3143.1533 13965.54 3070.3171 C 13932.483 3033.7932 13916.397 2992.1338 13929.987 2978.5398 C 13943.584 2964.9456 13901.341 2899.8882 13835.7295 2832.1921 L 13715.84 2707.3418 L 13761.315 2515.519 C 13786.469 2409.5662 13829.546 2262.6467 13855.573 2188.0972 C 13911.3 2028.4557 13870.645 2011.8369 13765.449 2151.7168 L 13689.382 2250.109 L 13761.315 2037.6154 C 13800.695 1920.4148 13874.032 1736.1189 13925.026 1628.338 C 14050.755 1362.5742 14019.781 1312.2212 13872.109 1542.3484 C 13670.899 1855.9081 13579.894 2116.6172 13603.392 2313.7742 C 13625.651 2500.528 13604.479 2517.8154 13481.849 2415.4734 C 13402.277 2349.0725 13401.891 2346.017 13454.563 2046.7104 C 13483.817 1880.4818 13507.451 1695.7742 13507.48 1635.7794 C 13507.548 1480.8406 13668.37 1258.485 13799.349 1232.2899 C 13857.77 1220.6062 13905.183 1197.5948 13905.183 1180.2001 C 13905.181 1125.7598 13783.697 1145.241 13661.27 1219.8876 C 13521.291 1305.2344 13511.083 1264.7992 13617.448 1056.1766 C 13659.968 972.78217 13675.26 907.87976 13653.828 900.7339 C 13600.123 882.8337 13608.361 820.025 13674.499 746.9448 C 13706.358 711.73944 13726.644 664.42487 13719.147 641.93835 C 13701.427 588.7746 13508.308 881.72424 13508.308 961.91876 C 13508.308 995.6191 13450.178 1165.9736 13379.323 1339.7769 C 13262.198 1627.0542 13186.0625 2025.8832 13183.366 2367.5176 C 13183.011 2412.2468 13166.56 2449.373 13146.985 2449.373 C 13125.522 2449.373 13118.044 2359.8857 13128.796 2223.6504 C 13146.028 2005.3386 13144.368 2001.4515 13093.242 2106.2417 C 13030.859 2234.123 13019.762 2173.915 13078.359 2026.8667 C 13100.663 1970.9027 13124.843 1868.2443 13132.103 1798.6636 C 13158.269 1547.8456 13171.231 1490.2424 13213.132 1412.5372 C 13236.544 1369.1161 13255.399 1303.9392 13255.3 1267.8433 C 13255.17 1218.1014 13224.741 1236.1373 13128.796 1340.6036 C 13059.17 1416.413 12975.563 1527.598 12944.414 1587.8237 C 12857.153 1756.5714 12846.28 1686.1171 12929.531 1491.9122 C 12970.288 1396.826 12995.365 1310.5295 12984.929 1300.0894 C 12960.107 1275.2677 12952.248 1284.7374 12863.386 1455.532 L 12788.145 1600.2261 L 12786.491 1487.7781 C 12785.533 1420.9218 12814.382 1350.0258 12856.7705 1311.6649 C 12895.782 1276.3594 12945.4 1192.8058 12967.565 1125.6298 C 12998.604 1031.5826 13027.47 1003.25995 13094.8955 1003.25995 C 13143.057 1003.25995 13182.539 987.5858 13182.539 967.70654 C 13182.541 920.84735 13089.186 921.14526 13000.638 968.5334 C 12901.639 1021.51624 12631.329 1396.9342 12652.546 1452.2247 C 12662.306 1477.6625 12630.113 1545.8156 12580.612 1603.5333 C 12517.828 1676.7362 12496.506 1687.4995 12511.985 1639.0867 C 12524.196 1600.9156 12550.741 1500.3323 12569.863 1415.0177 C 12588.979 1329.7015 12645.753 1166.2725 12695.54 1053.6962 C 12803.65 809.2343 12808.951 735.5437 12712.077 859.39276 C 12647.026 942.5506 12641.268 943.28296 12639.316 876.75604 C 12637.992 831.9098 12610.539 866.80023 12565.7295 967.70654 C 12438.201 1254.8514 12350.613 1422.8063 12375.56 1329.855 C 12388.9 1280.156 12401.211 1185.1367 12403.672 1120.6688 C 12406.654 1042.3936 12453.298 949.99365 12544.231 841.20264 C 12676.582 682.87415 12681.52 605.77374 12550.02 751.079 C 12449.504 862.14777 12443.004 808.808 12536.79 641.93835 C 12588.982 549.0726 12666.187 473.2495 12739.362 442.674 C 12854.102 394.73203 12886.276 341.87106 12831.14 340.97482 z M 7461.7515 345.93576 C 7465.8896 350.58664 7467.7056 353.8931 7472.5005 359.16492 C 7517.231 408.35925 7553.529 469.0855 7553.529 494.76385 C 7553.529 511.17435 7571.0947 538.36664 7596.524 566.69745 C 7596.4624 566.9284 7596.5923 567.29254 7596.524 567.5243 C 7574.4014 632.49207 7550.174 689.8222 7527.071 737.02295 C 7483.726 669.64417 7445.001 613.89417 7422.064 587.36804 C 7425.671 571.7876 7429.512 558.10626 7433.6396 541.0659 C 7453.719 458.1931 7463.9424 381.02243 7461.7515 345.93576 z M 4301.635 440.19354 C 4247.628 474.29193 4068.624 751.53516 4081.6997 790.7665 C 4088.6082 811.4855 4120.09 798.9693 4151.9795 762.6545 C 4219.038 686.27106 4310.2266 511.40286 4317.344 454.24954 C 4312.145 449.53326 4306.9155 444.90338 4301.635 440.19354 z M 4407.468 584.8876 C 4374.625 583.221 4303.5312 645.1681 4218.952 760.174 C 4202.3247 782.78485 4189.143 803.0065 4177.6113 822.1857 C 4222.3936 787.657 4415.0605 639.17523 4426.485 630.3628 C 4429.672 600.8136 4422.707 585.6611 4407.468 584.8876 z M 3630.2544 660.1284 C 3627.1882 661.1426 3624.369 664.60815 3622.813 669.2235 C 3614.5051 693.8303 3631.8872 762.4817 3661.6738 822.1857 C 3691.4583 881.8881 3702.9753 938.494 3686.4785 948.68964 C 3662.5178 963.49817 3660.9487 1030.6873 3683.1711 1103.3055 C 3693.8157 1138.0846 3758.4119 1101.8456 3758.4119 1061.1376 C 3758.4092 1028.1001 3784.1877 1016.60455 3831.1724 1028.8915 C 3925.2292 1053.4886 3923.0264 996.69946 3827.0383 909.8289 C 3785.2397 872.005 3725.732 792.5767 3694.7466 732.88885 C 3669.556 684.3792 3643.5579 655.73193 3630.2544 660.1284 z M 10561.511 660.1284 C 10547.506 660.6105 10522.751 687.28357 10499.499 732.062 C 10479.471 770.6401 10447.436 816.5207 10415.99 855.2586 C 10388.18 933.15924 10358.092 997.02966 10324.213 1034.6792 C 10334.661 1034.9473 10347.113 1033.0643 10363.073 1028.8915 C 10410.053 1016.60535 10435.834 1028.1001 10435.834 1061.1376 C 10435.836 1101.8456 10500.43 1138.0853 10511.074 1103.3055 C 10533.297 1030.6864 10531.725 963.49817 10507.768 948.68964 C 10491.2705 938.494 10502.79 881.06213 10532.572 821.3589 C 10562.361 761.65405 10578.913 693.8312 10570.605 669.2235 C 10568.526 663.06915 10566.175 659.9678 10561.511 660.1284 z M 6787.891 664.2626 C 6821.8237 829.9178 6814.8135 887.38525 6765.567 868.4878 C 6752.0366 863.2951 6737.526 849.8738 6722.572 831.28076 C 6751.832 766.1257 6774.228 708.24243 6787.891 664.2626 z M 7405.528 664.2626 C 7419.138 708.08496 7441.7188 765.55 7470.8467 830.454 C 7455.871 849.05743 7441.3877 862.4691 7427.852 867.66095 C 7378.639 886.54626 7371.6636 829.6352 7405.528 664.2626 z M 7097.1226 791.59326 C 7098.8345 794.32806 7100.401 797.3011 7102.0835 799.8615 C 7109.9395 811.848 7116.5693 823.191 7121.9272 833.7612 C 7113.464 848.43005 7105.4224 860.95355 7097.1226 870.96826 C 7088.8887 861.1094 7080.7236 849.03485 7072.318 834.5881 C 7077.7266 823.862 7084.1665 812.0579 7092.1616 799.8615 C 7093.8364 797.3011 7095.419 794.3257 7097.1226 791.59326 z M 1903.0215 899.08026 C 1948.5908 893.2941 2095.6711 1066.2495 2095.6711 1132.2443 C 2095.6716 1160.9554 2088.8967 1184.3341 2079.9617 1184.3341 C 2040.9115 1184.3334 1871.1577 926.7562 1894.7532 903.21436 C 1896.8118 901.161 1899.9786 899.4662 1903.0215 899.08026 z M 12292.051 899.90704 C 12295.089 900.29224 12296.606 901.161 12298.665 903.21436 C 12322.264 926.7554 12153.342 1184.3341 12114.284 1184.3341 C 12105.36 1184.3334 12099.401 1160.9554 12099.401 1132.2443 C 12099.399 1066.2495 12246.482 894.1217 12292.051 899.90704 z M 2437.149 1583.6896 C 2447.1267 1583.6896 2460.8662 1595.2587 2475.1829 1618.4161 C 2487.4673 1638.297 2480.5261 1653.9695 2459.4731 1653.9695 C 2438.4207 1653.9695 2420.6125 1638.2954 2420.6125 1618.4161 C 2420.6125 1595.2587 2427.1768 1583.6896 2437.149 1583.6896 z M 11757.097 1583.6896 C 11767.076 1583.6896 11772.806 1594.4319 11772.806 1617.5894 C 11772.8 1637.4702 11756.649 1654.7964 11735.599 1654.7964 C 11714.548 1654.798 11705.946 1637.4702 11718.235 1617.5894 C 11732.552 1594.4319 11747.125 1583.6896 11757.097 1583.6896 z M 27.787184 1763.1101 C -25.378174 1763.1101 -1.3779036 1872.6254 92.279366 2057.459 C 153.15198 2177.581 198.1339 2228.597 221.26373 2205.4604 C 258.7128 2168.0127 81.5559 1763.1101 27.787184 1763.1101 z M 14165.632 1763.1101 C 14111.859 1763.1101 13935.541 2168.0127 13972.981 2205.4604 C 13996.121 2228.5984 14040.27 2177.581 14101.14 2057.459 C 14194.801 1872.6271 14218.797 1763.1101 14165.632 1763.1101 z M 1318.4576 1878.0386 C 1346.726 1873.1907 1481.3418 2115.1638 1481.3418 2174.041 C 1481.3418 2285.483 1425.9528 2231.7686 1364.7598 2061.5933 C 1331.0656 1967.8861 1309.2435 1886.4279 1315.9772 1879.6921 C 1316.6599 1879.0107 1317.5449 1878.1952 1318.4576 1878.0386 z M 12873.308 1878.0386 C 12875.557 1877.357 12876.903 1878.3259 12878.269 1879.6921 C 12885.004 1886.4279 12863.181 1967.8861 12829.485 2061.5933 C 12768.293 2231.7686 12712.077 2284.6545 12712.077 2173.2144 C 12712.077 2116.236 12839.5625 1888.2802 12873.308 1878.0386 z M 1569.8119 1931.782 C 1581.324 1931.3073 1600.0139 1954.8264 1617.7676 1993.7937 C 1666.0148 2099.6804 1656.0437 2114.1287 1590.4824 2035.1349 C 1566.289 2005.9829 1553.1207 1962.8541 1560.7168 1940.0503 C 1562.6163 1934.3497 1565.9729 1931.9403 1569.8119 1931.782 z M 12625.261 1931.782 C 12629.098 1931.9419 12631.631 1935.1765 12633.528 1940.8771 C 12641.133 1963.6809 12627.959 2005.1561 12603.763 2034.3081 C 12538.202 2113.302 12529.063 2099.6804 12577.305 1993.7937 C 12595.059 1954.8281 12613.743 1931.3057 12625.261 1931.782 z M 2346.1985 2170.734 C 2360.6262 2169.86 2372.149 2172.7104 2379.2715 2179.8289 C 2390.7598 2191.3188 2377.099 2215.0786 2347.852 2233.5723 C 2280.267 2276.317 2240.3652 2278.0771 2240.3652 2236.8796 C 2240.3652 2206.8137 2302.9075 2173.358 2346.1985 2170.734 z M 11838.125 2170.734 C 11841.369 2170.5498 11844.4375 2171.3425 11848.047 2171.5605 C 11891.334 2174.1833 11953.88 2206.8137 11953.88 2236.8796 C 11953.88 2278.0786 11913.984 2276.317 11846.394 2233.5723 C 11817.151 2215.0786 11803.478 2191.3188 11814.974 2179.8289 C 11820.314 2174.49 11828.386 2171.2861 11838.125 2170.734 z M 1484.649 2341.0593 C 1528.8159 2341.0593 1553.007 2360.0342 1544.1803 2386.5347 C 1521.4104 2454.93 1408.5814 2464.5403 1408.5814 2398.11 C 1408.5814 2364.5818 1440.2494 2341.0593 1484.649 2341.0593 z M 12709.597 2341.0593 C 12754.001 2341.0593 12785.664 2364.58 12785.664 2398.11 C 12785.666 2464.5417 12672.838 2454.1016 12650.065 2385.7078 C 12641.243 2359.2075 12665.434 2341.0593 12709.597 2341.0593 z M 11881.12 2449.373 C 11901.001 2449.373 11917.5 2465.8726 11917.5 2485.7534 C 11917.498 2505.6326 11900.997 2521.3066 11881.12 2521.3066 C 11861.242 2521.3083 11845.566 2505.6326 11845.566 2485.7534 C 11845.563 2465.874 11861.239 2449.373 11881.12 2449.373 z M 2062.5984 2489.8875 C 2075.1528 2489.3706 2089.242 2492.108 2102.286 2497.3289 C 2131.1228 2508.8672 2122.07 2517.0918 2079.9617 2518.8262 C 2041.8615 2520.396 2020.8207 2511.8208 2032.8326 2499.8093 C 2038.8364 2493.8035 2050.0413 2490.4043 2062.5984 2489.8875 z M 12130.82 2489.8875 C 12143.379 2490.4043 12155.407 2494.6304 12161.413 2500.6362 C 12173.425 2512.6477 12151.5625 2520.396 12113.457 2518.8262 C 12071.349 2517.0918 12063.123 2508.8657 12091.96 2497.3289 C 12105.007 2492.1096 12118.268 2489.3706 12130.82 2489.8875 z M 746.29626 2497.3289 C 754.1123 2496.0322 758.6986 2496.909 758.6986 2500.6362 C 758.6958 2510.5757 725.69714 2536.4075 685.9382 2557.687 C 646.1764 2578.9663 613.1778 2588.2954 613.1778 2578.3574 C 613.1778 2568.418 646.174 2543.4114 685.9382 2522.1335 C 710.7853 2508.835 733.271 2499.4895 746.29626 2497.3289 z M 13441.335 2497.3289 C 13452.347 2496.7427 13478.486 2505.3467 13508.308 2521.3066 C 13548.069 2542.5862 13580.241 2568.418 13580.241 2578.3574 C 13580.241 2588.297 13548.065 2578.9663 13508.308 2557.687 C 13468.549 2536.4075 13435.547 2511.4026 13435.547 2501.463 C 13435.547 2498.9792 13437.666 2497.5242 13441.335 2497.3289 z M 12580.612 2522.9604 C 12586.342 2522.4226 12592.8545 2522.6987 12598.802 2522.9604 C 12670.164 2526.0933 12753.1455 2579.1973 12769.954 2646.157 C 12810.551 2807.9219 12691.878 2868.3203 12562.422 2751.1636 C 12489.485 2685.155 12474.861 2575.4136 12534.31 2538.67 C 12548.061 2530.171 12563.425 2524.5752 12580.612 2522.9604 z M 1595.4434 2523.787 C 1619.2318 2522.744 1641.6025 2527.3367 1659.9355 2538.67 C 1719.3872 2575.4136 1704.7532 2685.155 1631.8236 2751.1636 C 1502.3628 2868.3203 1383.6935 2808.7488 1424.291 2646.984 C 1441.1003 2580.0242 1524.0746 2526.9202 1595.4434 2523.787 z M 12372.253 2674.269 C 12373.286 2673.975 12374.674 2674.0913 12375.56 2674.269 C 12384.717 2676.1018 12385.728 2702.699 12386.309 2758.605 C 12387.724 2894.3718 12686.563 3324.2324 12760.032 3296.0398 C 12786.744 3285.79 12897.94 3336.1858 13005.599 3408.4875 C 13244.775 3569.1206 13262.3125 3587.2332 13146.985 3549.0476 C 13097.286 3532.5935 13007.364 3517.725 12947.722 3516.8015 C 12862.909 3515.4885 12810.709 3478.7336 12706.289 3347.3027 C 12632.866 3254.8828 12478.595 3103.6274 12363.157 3009.959 C 12122.979 2815.0728 12096.81 2774.3145 12209.368 2774.3145 C 12253.566 2774.3145 12311.114 2747.0923 12337.526 2712.3027 C 12354.098 2690.4727 12365.034 2676.3328 12372.253 2674.269 z M 1818.6855 2675.0957 C 1825.8108 2673.6714 1837.778 2686.5276 1856.7194 2711.476 C 1883.1272 2746.2656 1940.6835 2775.1414 1984.877 2775.1414 C 2097.4333 2775.1414 2072.0981 2814.2458 1831.9147 3009.1323 C 1716.4796 3102.8005 1561.3838 3254.8828 1487.9564 3347.3027 C 1383.5437 3478.7336 1331.3417 3516.3137 1246.524 3517.6282 C 1186.8843 3518.5537 1096.9592 3532.5935 1047.2598 3549.0476 C 931.93616 3587.2332 949.4686 3569.119 1188.6465 3408.4875 C 1296.2974 3336.1858 1406.6686 3285.79 1433.3861 3296.0398 C 1506.8502 3324.2341 1806.5238 2894.3718 1807.9369 2758.605 C 1808.5219 2702.7007 1809.5311 2676.927 1818.6855 2675.0957 z M 333.71164 3210.877 C 245.63179 3213.1282 242.37093 3217.2493 306.42648 3244.7769 C 405.1531 3287.2014 432.9304 3287.2014 432.9304 3244.7769 C 432.9304 3224.8975 388.38248 3209.4785 333.71164 3210.877 z M 13840.69 3210.877 C 13795.386 3213.0571 13760.488 3227.3828 13760.488 3244.7769 C 13760.485 3287.2014 13789.093 3287.2014 13887.819 3244.7769 C 13951.877 3217.251 13948.616 3213.1282 13860.534 3210.877 C 13853.699 3210.7026 13847.162 3210.5654 13840.69 3210.877 z M 618.13873 3721.8535 C 627.52606 3721.8098 635.7216 3723.725 640.46295 3728.468 C 649.26044 3737.266 622.3919 3762.502 580.9317 3784.6921 C 539.44257 3806.8967 505.6908 3809.7698 505.6908 3791.3066 C 505.69342 3761.1245 577.46954 3722.0425 618.13873 3721.8535 z" svg:height="45.53637mm" draw:style-name="style-15" svg:viewBox="0.0 0.0 14193.421 4553.6367" svg:width="141.9342mm" svg:x="28.065617mm" svg:y="121.878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280" draw:border="30.475176%" draw:display-name="gradient-1" draw:end="0.0%" draw:name="gradient-1" draw:start="100.0%" draw:style="linear"/>
    <draw:gradient draw:angle="3548" draw:border="98.16832%" draw:display-name="gradient-2" draw:end-color="#810000" draw:name="gradient-2" draw:start-color="#ff7100" draw:style="linear"/>
    <draw:opacity draw:angle="2220" draw:border="30.475176%" draw:display-name="gradient-3" draw:end="0.0%" draw:name="gradient-3" draw:start="100.0%" draw:style="linear"/>
    <draw:gradient draw:angle="873" draw:border="4.6182866%" draw:cx="49.99622%" draw:cy="70.04328%" draw:display-name="gradient-4" draw:end-color="#00dcff" draw:name="gradient-4" draw:start-color="#007a98" draw:style="ellipsoid"/>
    <draw:opacity draw:angle="873" draw:border="4.6182866%" draw:cx="49.99622%" draw:cy="70.04328%" draw:display-name="gradient-5" draw:end="74.63768124580383%" draw:name="gradient-5" draw:start="0.0%" draw:style="ellipsoid"/>
    <draw:gradient draw:angle="467" draw:border="29.178532%" draw:cx="3.3792827%" draw:cy="47.310833%" draw:display-name="gradient-6" draw:end-color="#ffffff" draw:name="gradient-6" draw:start-color="#ffd5d5" draw:style="ellipsoid"/>
    <draw:gradient draw:angle="3146" draw:border="29.178534%" draw:cx="41.533215%" draw:cy="46.953133%" draw:display-name="gradient-7" draw:end-color="#ffffff" draw:name="gradient-7" draw:start-color="#ffd5d5" draw:style="ellipsoid"/>
    <draw:opacity draw:angle="0" draw:border="15.902218%" draw:display-name="gradient-8" draw:end="0.0%" draw:name="gradient-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