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7.547164708375931%" draw:opacity-name="gradient-1" draw:stroke="none"/>
    </style:style>
    <style:style style:family="graphic" style:name="style-3">
      <style:graphic-properties draw:fill="solid" draw:fill-color="#000000" draw:opacity="7.547164708375931%" draw:opacity-name="gradient-2" draw:stroke="none"/>
    </style:style>
    <style:style style:family="graphic" style:name="style-4">
      <style:graphic-properties draw:fill="solid" draw:fill-color="#000000" draw:opacity="7.547164708375931%" draw:opacity-name="gradient-3" draw:stroke="none"/>
    </style:style>
    <style:style style:family="graphic" style:name="style-5">
      <style:graphic-properties draw:fill="solid" draw:fill-color="#000000" draw:opacity="7.547164708375931%" draw:opacity-name="gradient-4" draw:stroke="none"/>
    </style:style>
    <style:style style:family="graphic" style:name="style-6">
      <style:graphic-properties draw:fill="gradient" draw:fill-gradient-name="gradient-5" draw:opacity="100.0%" draw:stroke="solid" svg:stroke-color="#000000" draw:stroke-linejoin="miter" svg:stroke-opacity="7.547164708375931%" svg:stroke-width="0.41094974mm"/>
    </style:style>
    <style:style style:family="graphic" style:name="style-7">
      <style:graphic-properties draw:fill="none" draw:stroke-linejoin="miter" svg:stroke-opacity="100.0%" svg:stroke-width="6.272271mm"/>
    </style:style>
    <style:style style:family="graphic" style:name="style-8">
      <style:graphic-properties draw:fill="solid" draw:fill-color="#ffffff" draw:opacity="100.0%" draw:opacity-name="gradient-7" draw:stroke="none"/>
    </style:style>
    <style:style style:family="graphic" style:name="style-9">
      <style:graphic-properties draw:fill="solid" draw:fill-color="#ffffff" draw:opacity="100.0%" draw:opacity-name="gradient-8" draw:stroke="none"/>
    </style:style>
  </office:automatic-styles>
  <office:body>
    <office:drawing>
      <draw:page draw:master-page-name="Default" draw:name="page1" draw:style-name="DP1">
        <draw:g draw:id="svg1">
          <draw:g draw:id="g2820">
            <draw:g draw:id="g2191">
              <draw:path svg:d="M 1815.8856 6.7200713 C 579.7386 65.11386 -340.48077 1499.2822 121.2081 2648.2742 C 531.66724 3755.7214 2027.0055 4274.3525 3023.2095 3623.0696 C 4000.3474 3016.997 4228.6895 1515.5677 3449.712 661.4806 C 3041.5237 217.15523 2420.8506 -46.19171 1815.8856 6.7200713 z M 1971.0192 903.61786 C 2797.6763 863.8954 3363.4424 1999.2705 2806.9558 2624.9434 C 2309.5981 3249.7998 1114.499 3036.9907 943.5149 2228.1482 C 789.6124 1604.2792 1299.6868 862.5971 1971.0192 903.61786 z" svg:height="39.0904mm" draw:style-name="style-2" svg:viewBox="0.0 0.0 3917.6914 3909.04" svg:width="39.176914mm" svg:x="1.8786057mm" svg:y="2.0430653mm"/>
              <draw:path svg:d="M 1554.5648 51.611515 C 273.6558 294.92065 -437.45477 1981.1188 294.86996 3064.8242 C 899.6829 4026.88 2367.1016 4314.657 3254.3667 3575.957 C 4161.9336 2858.8538 4260.9165 1319.6302 3369.838 546.4167 C 2890.183 107.59138 2192.6108 -105.82056 1554.5648 51.611515 z M 2036.4034 1010.1518 C 2864.9468 996.84 3308.0833 2205.3955 2675.5642 2738.3599 C 2193.9377 3192.03 1314.236 2980.9988 1081.93 2361.711 C 786.54285 1722.1001 1362.3124 981.9953 2036.4034 1010.1518 z" svg:height="39.928055mm" draw:style-name="style-3" svg:viewBox="0.0 0.0 3988.987 3992.8054" svg:width="39.88987mm" svg:x="1.594618mm" svg:y="1.5736033mm"/>
              <draw:path svg:d="M 1804.0498 15.388542 C 540.84436 161.8235 -381.57828 1651.0768 156.58931 2830.8958 C 581.9669 3911.204 2003.5214 4484.282 3027.1047 3880.7139 C 3990.8723 3377.15 4442.278 2053.8757 3870.9353 1100.1313 C 3469.861 382.86148 2630.6326 -93.09276 1804.0498 15.388542 z M 2084.523 1149.6099 C 2857.5073 1133.8842 3292.2922 2293.3442 2651.3672 2760.2097 C 2155.0747 3191.2314 1225.334 2890.598 1160.8431 2208.566 C 1071.851 1672.8844 1537.6277 1127.3949 2084.523 1149.6099 z" svg:height="41.25665mm" draw:style-name="style-4" svg:viewBox="0.0 0.0 4122.7935 4125.665" svg:width="41.227932mm" svg:x="0.9593164mm" svg:y="0.92900616mm"/>
              <draw:path svg:d="M 1916.302 0.0 C 863.17755 0.0 0.0 862.36237 0.0 1915.4873 C 0.0 2968.61 863.17804 3831.787 1916.302 3831.787 C 2969.4258 3831.787 3832.6028 2968.61 3832.6028 1915.4873 C 3832.6028 862.36237 2969.4258 0.0020065906 1916.302 0.0 z M 1916.302 825.5856 C 2522.7336 825.5856 3007.0193 1309.0555 3007.0193 1915.4873 C 3007.0193 2521.917 2522.7332 3006.2036 1916.302 3006.2036 C 1309.8701 3006.2036 825.5846 2521.917 825.5846 1915.4873 C 825.5846 1309.0555 1309.8707 825.5856 1916.302 825.5856 z" svg:height="38.31787mm" draw:style-name="style-5" svg:viewBox="0.0 0.0 3832.6028 3831.787" svg:width="38.32603mm" svg:x="2.4246643mm" svg:y="2.4240365mm"/>
            </draw:g>
            <draw:path svg:d="M 1916.3013 0.0 C 863.1774 0.0 -2.2737368E-13 862.36237 -2.2737368E-13 1915.4862 C -2.2737368E-13 2968.61 863.1777 3831.787 1916.3013 3831.788 C 2969.4255 3831.788 3832.603 2968.61 3832.603 1915.4862 C 3832.603 862.36237 2969.425 0.0010032953 1916.3013 0.0 z M 1916.3013 825.5846 C 2522.733 825.5846 3007.019 1309.0555 3007.019 1915.4862 C 3007.019 2521.918 2522.733 3006.2036 1916.3013 3006.2036 C 1309.8698 3006.2036 825.5839 2521.918 825.5839 1915.4862 C 825.5839 1309.0555 1309.8702 825.5846 1916.3013 825.5846 z" svg:height="38.317883mm" draw:style-name="style-6" svg:viewBox="0.0 0.0 3832.6028 3831.788" svg:width="38.32603mm" svg:x="2.3606393mm" svg:y="1.4064251mm"/>
            <draw:path svg:d="M 3188.7505 1594.3752 C 3188.7505 713.82635 2474.924 0.0 1594.3752 0.0 C 713.82635 0.0 0.0 713.82635 0.0 1594.3752 C 0.0 2474.924 713.82635 3188.7505 1594.3752 3188.7505 C 2474.924 3188.7505 3188.7505 2474.924 3188.7505 1594.3752 z" svg:height="31.887505mm" draw:style-name="style-7" draw:transform="skewX(-1.4008210541162174E-16) rotate(0.6558142774632048) translate(-0.68881196mm,17.735216mm)" svg:viewBox="0.0 0.0 3188.7505 3188.7505" svg:width="31.887505mm"/>
            <draw:path svg:d="M 1564.8125 0.0 C 704.853 0.0 1.1368684E-13 644.0122 1.1368684E-13 1430.4858 C 1.1368684E-13 2216.9592 704.8533 2861.5798 1564.8125 2861.5808 C 2424.7725 2861.5808 3129.6252 2216.9592 3129.6252 1430.4858 C 3129.6252 644.0122 2424.7717 6.7582354E-4 1564.8125 0.0 z M 1564.8125 717.4991 C 2060.0122 717.49945 2630.809 1200.761 2630.809 1653.6442 C 2630.809 2106.5273 2075.952 2872.003 1580.7522 2872.003 C 1085.5529 2872.0024 466.93658 2117.1536 466.93658 1664.2708 C 466.93658 1211.3877 1069.6134 717.4991 1564.8125 717.4991 z" svg:height="28.720028mm" draw:style-name="style-8" svg:viewBox="0.0 0.0 3129.625 2872.0027" svg:width="31.296251mm" svg:x="6.1127253mm" svg:y="2.4509895mm"/>
            <draw:path svg:d="M 1584.3286 0.0 C 713.6438 0.0 -1.1368684E-13 690.5251 -1.1368684E-13 1533.8015 C -1.1368684E-13 2377.0776 713.64404 3068.2554 1584.3286 3068.2559 C 2455.0137 3068.2559 3168.6575 2377.0776 3168.6575 1533.8015 C 3168.6575 690.5251 2455.0134 3.3791177E-4 1584.3286 0.0 z M 1584.3286 661.07587 C 2085.7046 661.0763 2486.0947 1048.2095 2486.0947 1533.8015 C 2486.0947 2019.3938 2085.704 2407.1802 1584.3286 2407.1802 C 1082.9531 2407.1797 682.5629 2019.3938 682.5629 1533.8015 C 682.5629 1048.2095 1082.9534 661.07587 1584.3286 661.07587 z" svg:height="30.68256mm" draw:style-name="style-9" svg:viewBox="0.0 0.0 3168.6575 3068.256" svg:width="31.686575mm" svg:x="5.769967mm" svg:y="8.80428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5" draw:border="45.946728%" draw:display-name="gradient-1" draw:end="13.40206116437912%" draw:name="gradient-1" draw:start="0.0%" draw:style="linear"/>
    <draw:opacity draw:angle="25" draw:border="45.946728%" draw:display-name="gradient-2" draw:end="13.40206116437912%" draw:name="gradient-2" draw:start="0.0%" draw:style="linear"/>
    <draw:opacity draw:angle="25" draw:border="45.946728%" draw:display-name="gradient-3" draw:end="13.40206116437912%" draw:name="gradient-3" draw:start="0.0%" draw:style="linear"/>
    <draw:opacity draw:angle="25" draw:border="45.946728%" draw:display-name="gradient-4" draw:end="13.40206116437912%" draw:name="gradient-4" draw:start="0.0%" draw:style="linear"/>
    <draw:gradient draw:angle="450" draw:border="-18.684422%" draw:display-name="gradient-5" draw:end-color="#ffffff" draw:name="gradient-5" draw:start-color="#b8b8b8" draw:style="linear"/>
    <draw:gradient draw:angle="1864" draw:border="-338.8624%" draw:display-name="gradient-6" draw:end-color="#df421e" draw:name="gradient-6" draw:start-color="#990000" draw:style="linear"/>
    <draw:opacity draw:angle="1800" draw:border="71.81553%" draw:display-name="gradient-7" draw:end="100.0%" draw:name="gradient-7" draw:start="0.0%" draw:style="linear"/>
    <draw:opacity draw:angle="3585" draw:border="30.327795%" draw:display-name="gradient-8" draw:end="100.0%" draw:name="gradient-8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