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3.965473mm" fo:page-width="198.180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0.0 C 169.78291 0.0 339.4342 0.0 509.13797 0.0 C 355.01788 54.9275 129.56653 8.572535 0.0 12.699987 C 0.0 8.466659 0.0 4.2333293 0.0 0.0 z" svg:height="0.27069733mm" draw:style-name="style-2" svg:viewBox="0.0 0.0 509.13797 27.06973" svg:width="5.0913796mm" svg:x="154.8995mm" svg:y="0.10371621mm"/>
            <draw:path svg:d="M 11.264654 0.0 C 33.64822 3.0956402 40.262802 21.907475 36.638184 50.93227 C -2.9964254 56.85896 -8.843937 18.864773 11.264654 0.0 z" svg:height="0.51553005mm" draw:style-name="style-3" svg:viewBox="0.0 0.0 37.57166 51.55301" svg:width="0.3757166mm" svg:x="104.38533mm" svg:y="5.4493575mm"/>
            <draw:path svg:d="M 39.118248 0.0 C 33.508934 15.636864 22.872473 26.1673 0.912412 25.452913 C -5.0142283 -1.6668676 19.115435 1.1641327 39.118248 0.0 z" svg:height="0.2548715mm" draw:style-name="style-4" svg:viewBox="0.0 0.0 39.11819 25.48715" svg:width="0.3911819mm" svg:x="168.76408mm" svg:y="6.085681mm"/>
            <draw:path svg:d="M 63.933838 0.0 C 65.78611 35.79814 32.73944 36.697685 0.32782236 38.179394 C -4.328305 -0.50273496 41.76182 11.694568 63.933838 0.0 z" svg:height="0.38179395mm" draw:style-name="style-5" svg:viewBox="0.0 0.0 64.00844 38.179394" svg:width="0.6400844mm" svg:x="105.385284mm" svg:y="6.9767976mm"/>
            <draw:path svg:d="M 38.441208 0.0 C 75.615135 14.234586 22.222076 41.354366 0.26201564 38.179394 C -3.627443 8.81063 37.065323 23.997696 38.441208 0.0 z" svg:height="0.38435543mm" draw:style-name="style-6" svg:viewBox="0.0 0.0 51.249428 38.435543" svg:width="0.51249427mm" svg:x="103.60397mm" svg:y="7.7403846mm"/>
            <draw:path svg:d="M 0.0 0.9132194 C 27.17292 -5.0134716 24.288729 19.090101 25.426418 39.06612 C 15.160572 36.684864 12.77942 26.313194 0.0 26.366133 C 0.0 17.925917 0.0 9.459259 0.0 0.9132194 z" svg:height="0.390661mm" draw:style-name="style-7" svg:viewBox="0.0 0.0 25.426418 39.0661" svg:width="0.25426418mm" svg:x="149.2996mm" svg:y="19.058594mm"/>
            <draw:path svg:d="M 0.0 0.0 C 111.91873 12.488336 195.2625 116.840004 152.71748 241.93501 C 111.310196 195.42128 129.06375 145.78546 101.81165 101.838196 C 71.99311 53.763268 12.091452 59.76934 0.0 0.0 z" svg:height="2.4193501mm" draw:style-name="style-8" svg:viewBox="0.0 0.0 164.02393 241.93501" svg:width="1.6402392mm" svg:x="46.07692mm" svg:y="27.595776mm"/>
            <draw:path svg:d="M 128.06711 12.409206 C 77.02897 42.04261 41.654232 87.28633 38.95535 165.17967 C -58.913956 129.7254 49.06253 -47.96885 128.06711 12.409206 z" svg:height="1.6517975mm" draw:style-name="style-9" svg:viewBox="0.0 0.0 128.06718 165.17976" svg:width="1.2806718mm" svg:x="31.432146mm" svg:y="33.96244mm"/>
            <draw:path svg:d="M 2.6883855 15.576608 C 4.514017 10.708325 29.622908 -6.88649 40.841335 2.9296095 C 66.0561 24.810741 -15.567928 64.2336 2.6883855 15.576608 z" svg:height="0.38825682mm" draw:style-name="style-10" svg:viewBox="0.0 0.0 45.72065 38.82568" svg:width="0.4572065mm" svg:x="32.17661mm" svg:y="34.694088mm"/>
            <draw:path svg:d="M 3.502693 0.9782187 C 43.508324 -5.1337304 53.244488 19.102112 79.75611 26.457525 C 314.78537 -66.67571 664.45874 143.72083 601.69934 395.4983 C 596.5398 416.1093 566.9857 484.55695 512.5349 484.61005 C 649.13995 214.02075 359.10275 -19.844557 105.23582 64.55759 C 134.44592 158.80208 118.49082 280.00772 28.903273 293.6604 C 24.538229 253.99934 105.23582 152.373 54.382984 64.55779 C 56.33861 24.499674 -16.58006 59.18647 3.502693 0.9782187 z" svg:height="4.8461mm" draw:style-name="style-11" svg:viewBox="0.0 0.0 609.1127 484.61" svg:width="6.0911264mm" svg:x="191.52118mm" svg:y="36.622837mm"/>
            <draw:path svg:d="M 344.85214 18.928915 C 334.18906 67.03018 305.482 26.70763 281.24655 31.655447 C 163.98303 55.97062 50.58315 134.41968 64.87007 286.21112 C 69.47411 334.6299 114.16212 334.78857 90.34978 388.1021 C -7.5722117 375.37558 -12.996622 232.28899 13.964747 133.49355 C 91.5666 73.67121 224.5462 -46.422997 344.85214 18.928915 z" svg:height="3.8810208mm" draw:style-name="style-12" svg:viewBox="0.0 0.0 344.85175 388.10208" svg:width="3.4485176mm" svg:x="140.7597mm" svg:y="37.84271mm"/>
            <draw:path svg:d="M 63.579773 0.0 C 65.43205 35.79804 32.438263 36.72418 0.0 38.258724 C 8.731702 13.0967455 33.894085 4.2861156 63.579773 0.0 z" svg:height="0.38258725mm" draw:style-name="style-13" svg:viewBox="0.0 0.0 63.654297 38.258724" svg:width="0.636543mm" svg:x="142.29977mm" svg:y="38.668587mm"/>
            <draw:path svg:d="M 0.0 0.0 C 12.726532 0.0 25.400177 0.0 38.205837 0.0 C 41.698437 38.09986 50.667526 124.248505 38.205837 165.41766 C -4.153897 139.88507 0.8199596 67.018875 0.0 0.0 z" svg:height="1.6541766mm" draw:style-name="style-14" svg:viewBox="0.0 0.0 44.605045 165.41766" svg:width="0.44605044mm" svg:x="88.71479mm" svg:y="47.324165mm"/>
            <draw:path svg:d="M 50.905926 0.8982817 C 56.85901 40.559135 18.891369 46.38 0.0 26.3247 C 3.095741 3.9940228 21.934021 -2.6468022 50.905926 0.8982817 z" svg:height="0.3755618mm" draw:style-name="style-15" svg:viewBox="0.0 0.0 51.532288 37.55618" svg:width="0.51532286mm" svg:x="20.493828mm" svg:y="50.115mm"/>
            <draw:path svg:d="M 15.092343 0.0 C 27.818876 0.0 40.545204 0.0 53.271736 0.0 C 52.186935 18.071005 51.181465 36.089123 65.99827 38.258724 C 64.146194 66.01341 33.98371 65.53742 2.3395696 63.632256 C -8.138028 27.754684 20.278154 30.691761 15.092343 0.0 z" svg:height="0.6439681mm" draw:style-name="style-16" svg:viewBox="0.0 0.0 65.99819 64.39681" svg:width="0.65998197mm" svg:x="21.615816mm" svg:y="50.25072mm"/>
            <draw:path svg:d="M 223.95354 306.52097 C 223.95354 298.02786 223.95354 289.53476 223.95354 281.04166 C 89.20159 260.7217 66.52614 352.77014 45.757057 446.4591 C -38.591797 438.83908 19.298723 366.2904 20.330637 306.52097 C 199.50655 218.0707 299.06927 -16.799887 542.1681 0.95379347 C 548.2005 40.95882 507.93085 34.608875 504.01556 64.612495 C 517.27136 71.75616 568.5207 73.978645 554.9217 140.99773 C 446.07175 67.2054 311.26733 169.67854 211.25406 217.27718 C 216.96915 262.60025 288.32703 242.14807 313.14545 268.20956 C 286.58133 337.10696 233.90286 300.72675 173.1548 331.8418 C 160.13637 293.68866 201.35802 309.40494 223.95354 306.52097 z" svg:height="4.4645915mm" draw:style-name="style-17" svg:viewBox="0.0 0.0 557.19714 446.45917" svg:width="5.571971mm" svg:x="118.1681mm" svg:y="35.985966mm"/>
            <draw:path svg:d="M 8349.677 10.509391 C 8387.856 10.509391 8426.035 10.509391 8464.241 10.509391 C 8457.335 56.573376 8509.326 56.573376 8502.394 10.509391 C 8587.246 10.509391 8672.124 10.509391 8756.976 10.509391 C 8861.381 50.32921 9011.214 44.746437 9036.984 163.22687 C 9087.705 171.48187 9046.747 88.138084 9100.644 99.56817 C 9475.055 131.13298 9830.522 148.56903 10169.745 99.56817 C 10215.623 104.56877 10172.999 198.15196 10246.183 175.92696 C 10319.843 155.95088 10202.395 89.69928 10271.583 74.1153 C 10443.298 64.56384 10644.857 39.745937 10831.627 10.483048 C 11951.6875 10.483048 13071.748 10.483048 14191.7295 10.483048 C 13784.879 105.9712 13329.029 107.63807 12893.577 112.2947 C 12595.287 115.5491 12263.922 126.767426 12015.293 137.74767 C 11981.479 142.11331 11970.685 169.52412 11939.014 175.92705 C 11900.146 176.61499 11908.454 130.12772 11862.603 137.74767 C 11419.875 180.98055 11075.149 159.41704 10691.636 201.37991 C 10656.923 189.42076 10667.506 132.24432 10602.524 150.47409 C 10538.178 161.1368 10638.508 200.50676 10589.851 226.83289 C 10540.373 264.9064 10403.98 260.35553 10348.021 252.28584 C 10255.946 367.43253 10142.229 255.14339 10042.507 252.28584 C 9963.053 250.01047 9888.626 295.09543 9813.431 303.19168 C 9754.19 309.56815 9697.385 297.92642 9635.261 303.19168 C 9536.28 311.6319 9435.183 360.81796 9342.525 366.85037 C 9192.401 376.61346 9027.327 345.71017 8897.047 315.94455 C 8822.698 298.98477 8748.165 250.22202 8667.944 239.58575 C 8519.116 219.84789 8370.341 276.12473 8222.465 265.03873 C 8210.32 401.3785 8008.7876 348.3825 7917.0034 405.0562 C 7880.862 398.78558 7898.668 338.51352 7840.645 354.1504 C 7806.7783 382.67242 7858.6367 417.9414 7827.945 443.2356 C 7642.7896 512.6623 7535.924 660.37915 7356.9863 735.9706 C 7302.9585 902.5522 7119.2583 939.3822 7038.7983 1079.6113 C 6878.8843 1140.2804 6699.285 1181.3173 6529.714 1232.3553 C 6585.5938 1304.613 6682.4844 1308.2908 6746.09 1346.8934 C 6811.1245 1386.4222 6884.917 1441.9847 6924.2603 1499.611 C 7002.101 1613.6992 7021.0713 1854.5759 7000.619 2021.4751 C 6884.996 2168.901 6678.489 2225.4158 6389.67 2199.6455 C 6380.2773 2179.4048 6327.387 2202.5823 6338.764 2161.466 C 6183.374 2171.5732 6046.9287 2200.5186 5956.9175 2276.0308 C 5828.1714 2235.0996 5722.47 2171.097 5536.8916 2186.9456 C 5358.8267 2059.4956 5161.2627 2265.765 5015.0537 2250.5776 C 5041.618 2162.6038 5110.145 2116.5662 5116.865 2008.7487 C 5002.2217 1949.9318 4891.8374 2028.3807 4773.2246 2085.1074 C 4637.0967 2150.2212 4412.2803 2396.6807 4340.472 2148.766 C 4391.325 2097.8074 4431.6475 2036.2388 4467.763 1970.5957 C 4720.546 1794.8859 5162.85 1639.4432 5613.25 1677.8607 C 5684.635 1683.946 5737.472 1707.5205 5804.1733 1703.3136 C 5931.544 1695.3496 6129.4785 1624.6001 6198.7466 1563.2961 C 6241.3975 1525.54 6261.585 1464.0774 6275.1055 1410.5786 C 6244.9956 1377.0824 6218.3257 1340.0936 6160.5674 1334.2198 C 6026.794 1403.3025 5975.094 1503.8441 5829.5737 1525.1166 C 5725.169 1540.4095 5662.0127 1496.33 5600.4707 1486.9637 C 5565.4663 1481.5927 5523.0537 1492.6787 5498.659 1486.9637 C 5464.052 1478.8146 5435.4766 1449.3135 5396.7944 1448.7579 C 5234.4463 1446.5354 5153.378 1587.3467 5014.9746 1563.3225 C 4992.6436 1596.1572 5028.1772 1624.4941 4976.7686 1639.6812 C 4885.249 1674.5797 4793.439 1702.5726 4696.7603 1741.4928 C 4605.955 1778.0319 4524.3574 1843.3574 4429.478 1868.7839 C 4323.5654 1897.0944 4265.754 1905.7991 4187.649 1932.4163 C 4138.595 1949.1115 4076.471 1951.1487 4034.9314 1970.6221 C 3952.302 2009.2777 3891.2097 2097.1458 3805.8022 2123.3396 C 3768.2048 2134.9019 3708.9912 2107.8086 3678.5376 2136.066 C 3633.4526 2142.9717 3647.2373 2091.0076 3602.1787 2097.8867 C 3580.6152 2173.9014 3520.6606 2211.5781 3462.1614 2250.604 C 3174.9297 2298.5466 2948.3406 2407.1316 2673.0417 2466.9805 C 2640.9214 2482.0088 2590.6504 2545.1118 2558.5034 2517.8862 C 2559.5884 2497.8572 2590.9678 2507.938 2583.9563 2479.7068 C 2529.3198 2476.0027 2542.0728 2539.7144 2494.8447 2543.3655 C 2512.4924 2647.241 2431.6887 2736.2732 2405.7332 2836.127 C 2318.3943 2867.586 2226.8484 2894.8115 2112.998 2899.8123 C 2053.7314 2865.681 2002.6934 2823.4004 1896.6218 2836.127 C 1839.6306 2894.2559 1850.3992 2941.9866 1820.2631 3027.0767 C 1767.2406 3083.6975 1578.1696 3183.7893 1527.5282 3052.5032 C 1568.6445 3038.4272 1619.5502 3034.1675 1642.0929 3001.6501 C 1650.4801 2954.7925 1666.8048 2915.9783 1667.5457 2861.5532 C 1495.4077 2827.5278 1389.7596 2888.62 1285.7257 2963.365 C 1279.2964 3003.37 1315.6766 3015.4348 1272.9729 3027.0237 C 1211.2458 3015.329 1175.0771 3084.835 1107.5026 3103.356 C 1089.2201 3086.5286 1075.4878 3045.1477 1043.8966 3077.9297 C 1019.60785 3165.7976 1126.3936 3122.6707 1120.2554 3192.4941 C 1094.4054 3267.2124 1122.1339 3319.7322 1107.5026 3408.8176 C 1143.5122 3410.9873 1194.7886 3397.8904 1196.6141 3434.2441 C 1199.5245 3556.746 1249.3192 3668.2415 1234.7671 3841.5964 C 1332.5042 3871.0974 1414.0221 3854.852 1540.2551 3867.0227 C 1558.1675 3656.7056 1532.2914 3456.5747 1540.2551 3192.4675 C 1566.502 3142.9639 1679.4525 3151.219 1718.4255 3192.4675 C 1729.0883 3253.9832 1706.5988 3282.4524 1692.9728 3319.7585 C 1745.6776 3361.8271 1742.5557 3452.103 1743.8787 3510.682 C 1746.6038 3627.6277 1718.0024 3750.2092 1743.8787 3854.2964 C 2137.9226 3868.531 2528.9238 3889.3005 2876.6658 3854.2964 C 2885.291 3761.1367 2846.8472 3620.8809 2927.5718 3599.6877 C 3030.4153 3643.397 3196.2825 3549.4167 3258.4858 3637.9465 C 3243.3254 3726.529 3254.2524 3762.2476 3245.786 3854.2964 C 3277.192 3878.0032 3356.9373 3853.4233 3360.324 3905.2021 C 3360.324 3968.7815 3360.324 4032.4668 3360.324 4096.099 C 3403.4775 4126.976 3430.4385 4194.3916 3500.3413 4210.6636 C 3603.6611 4234.794 3685.7615 4172.458 3754.897 4172.5107 C 3690.8943 4317.82 3445.4668 4251.4624 3360.3503 4172.5107 C 3349.2114 4244.345 3340.348 4315.1475 3360.3503 4388.8345 C 3514.629 4406.006 3710.103 4418.97 3882.2146 4427.04 C 3918.5154 4371.3984 3869.885 4308.348 3882.2146 4236.0903 C 3791.6477 4232.4126 3694.2017 4039.9546 3805.8293 3994.2876 C 3818.609 4053.4219 3788.711 4164.8643 3869.488 4185.1846 C 3889.464 4116.1016 3899.2537 4036.7532 3958.5996 4007.0405 C 4044.9333 3999.976 4160.2124 4021.9368 4225.882 3994.314 C 4223.818 3548.703 4231.9146 3162.2524 4225.882 2734.2625 C 4184.713 2719.7102 4091.0767 2748.3381 4047.6848 2772.4683 C 4014.5857 2805.938 4068.2695 2782.4165 4060.4114 2823.321 C 4007.627 2834.4602 3927.9346 2884.149 3907.6938 2912.4592 C 3895.814 2929.075 3910.234 2964.7144 3894.9675 3001.5974 C 3881.606 3033.6914 3839.1404 3054.8315 3831.3352 3077.9297 C 3804.136 3158.7334 3828.2131 3254.592 3793.1558 3319.7852 C 3807.0994 3360.9807 3859.09 3364.235 3856.788 3421.6233 C 3746.5098 3438.0803 3738.2283 3364.1294 3729.497 3281.5793 C 3724.5757 3234.6687 3787.1763 3152.0923 3716.797 3154.3677 C 3681.8984 3165.877 3741.615 3201.199 3691.344 3205.247 C 3575.0332 3207.8398 3445.6255 3307.3496 3360.4033 3383.3909 C 3373.5 3431.2542 3342.7556 3508.9094 3296.771 3536.1614 C 3260.8672 3484.462 3306.5605 3423.9783 3296.771 3358.0176 C 3412.87 3243.6118 3519.021 3070.4683 3754.95 3116.0825 C 3814.7722 2874.7031 3942.3806 2701.0571 4225.908 2683.3564 C 4231.1997 2540.2698 4223.7915 2434.5952 4225.908 2339.7158 C 4329.625 2322.5708 4547.2183 2297.065 4582.2754 2390.6216 C 4553.9917 2600.4097 4615.8247 2860.4158 4595.0283 3039.6973 C 4592.991 3057.0803 4603.3364 3081.422 4569.575 3090.6562 C 4634.2134 3367.278 4573.994 3728.4077 4556.849 4007.0405 C 4618.47 4034.5837 4729.1987 4012.888 4811.405 4019.7139 C 4840.9585 3726.8467 4815.823 3379.237 4824.1577 3065.1238 C 4768.3833 3048.6138 4704.936 3097.6409 4696.8667 3052.4502 C 4717.9272 3022.6052 4771.1084 3024.8542 4824.1577 3027.024 C 4828.4966 2874.0947 4850.669 2704.4702 4836.884 2556.092 C 4828.55 2466.6892 4766.1343 2364.2957 4862.337 2314.263 C 4967.297 2312.755 5119.856 2268.5693 5167.7983 2352.4158 C 5167.7983 2577.2852 5167.7983 2802.1016 5167.7983 3027.024 C 5247.5967 3055.0432 5360.468 3112.008 5333.2686 3205.2207 C 5284.85 3148.4146 5123.93 2970.1384 5091.4395 3128.809 C 5085.46 3172.9944 5160.469 3136.1116 5167.7983 3166.9885 C 5175.1274 3457.5007 5156.289 3772.6196 5167.7983 3994.367 C 5201.9033 4028.5774 5216.2173 3978.095 5244.157 3968.861 C 5242.5693 4041.9126 5385.5503 4026.302 5435.0806 4007.0935 C 5422.1157 3728.4607 5467.0947 3515.6565 5435.0806 3256.1267 C 5367.982 3256.9468 5341.6294 3298.513 5269.61 3294.3325 C 5295.169 3230.859 5396.319 3242.7654 5447.8066 3205.274 C 5443.706 3025.2512 5447.8066 2854.1453 5447.8066 2657.9568 C 5447.8066 2515.1348 5419.3643 2357.2578 5485.9863 2263.3838 C 5575.0713 2263.3838 5664.1567 2263.3838 5753.2686 2263.3838 C 5861.298 2313.8662 5808.0107 2495.2117 5804.1743 2619.751 C 5797.9033 2823.7712 5821.822 3036.4434 5804.1743 3218.0005 C 5918.077 3259.9368 6074.499 3283.2996 6147.8413 3396.0916 C 6207.558 3487.9285 6265.7925 3718.3276 6173.2944 3803.3645 C 6174.723 3504.9675 6069.895 3312.8271 5816.9272 3268.8533 C 5800.8403 3483.9858 5805.894 3745.7383 5804.1743 4007.0671 C 5886.2744 4035.2717 6019.492 4012.3853 6122.3623 4019.7405 C 6166.3887 4042.3625 6088.522 4113.0063 6147.815 4108.8525 C 6296.167 4109.6196 6320.1646 3866.4412 6249.627 3765.238 C 6296.1143 3765.3967 6317.8364 3790.453 6338.7383 3816.144 C 6364.35 3862.1284 6337.4683 3877.792 6326.012 3917.982 C 6434.888 3946.8481 6507.807 4097.211 6440.5767 4223.5493 C 6512.702 4223.5493 6584.854 4223.5493 6656.9526 4223.5493 C 6683.2524 4190.397 6651.7407 4099.5127 6707.859 4096.232 C 6814.512 4130.2573 6937.702 4078.3196 7013.3467 4108.9585 C 7047.319 4138.3804 7004.589 4206.59 7026.047 4223.523 C 7115.158 4223.523 7204.2173 4223.523 7293.3286 4223.523 C 7322.5386 4057.497 7297.9326 3837.787 7306.055 3650.6738 C 7334.0747 3617.3362 7348.3887 3690.2026 7382.4404 3650.6738 C 7396.5425 3577.199 7310.3945 3603.9219 7306.055 3548.862 C 7328.439 3232.4734 7260.5996 2807.9495 7331.5347 2441.528 C 7445.967 2410.757 7515.79 2435.3103 7586.0903 2505.1868 C 7586.619 3019.2986 7585.349 3598.6301 7586.0903 4070.673 C 7574.052 4102.423 7520.5527 4036.436 7522.4316 4096.1523 C 7580.878 4148.0635 7601.6216 4237.5986 7649.749 4299.776 C 7678.8003 4385.289 7626.492 4552.109 7700.655 4592.537 C 7710.021 4438.867 7743.6763 4276.81 7713.355 4121.5522 C 7733.992 4095.5703 7807.282 4122.161 7827.9194 4096.1787 C 7842.0747 3877.0247 7797.863 3599.4236 7853.3726 3421.5708 C 7833.5815 3376.7239 7825.8027 3327.1675 7827.9194 3281.5269 C 7835.2485 3124.4968 7832.259 2869.3855 7840.6196 2734.2097 C 7849.1655 2596.1501 7813.3677 2447.269 7866.0723 2339.663 C 7916.264 2336.1707 7905.019 2394.0615 7955.184 2390.569 C 8010.191 2411.921 8113.2197 2385.251 8133.3813 2441.4749 C 8118.2734 2659.7295 8119.3315 2894.0977 8120.655 3128.7827 C 8129.412 3163.0198 8094.355 3153.3892 8082.475 3166.9622 C 8077.607 3214.349 8134.095 3200.2998 8120.655 3256.127 C 8120.655 3540.2893 8120.655 3824.6106 8120.655 4108.879 C 8169.867 4119.7534 8234.663 4127.4263 8298.852 4108.879 C 8310.837 3884.8826 8287.263 3503.0625 8311.578 3243.374 C 8378.438 3250.8352 8396.959 3209.957 8400.663 3154.2888 C 8360.42 3104.5208 8311.102 3200.2734 8298.852 3141.5623 C 8289.829 3094.334 8320.601 3086.9521 8311.578 3039.7505 C 8368.1455 3079.4116 8433.233 3009.641 8400.663 2963.3389 C 8329.808 2939.156 8355.685 3011.7048 8311.578 3014.2712 C 8291.338 2861.342 8300.969 2763.949 8451.569 2759.7156 C 8570.129 2829.2747 8525.6 3110.7646 8515.228 3268.8533 C 8474.588 3283.3523 8418.073 3282.003 8438.869 3357.9915 C 8460.089 3410.2466 8500.12 3311.7422 8515.228 3357.9915 C 8518.668 3401.1184 8505.359 3461.073 8527.928 3485.2295 C 8639.899 3428.8997 8792.987 3310.3665 8947.954 3332.4854 C 9051.564 3347.302 9110.064 3442.4727 9189.836 3485.2295 C 9257.066 3418.8455 9418.436 3400.2454 9520.75 3408.8972 C 9532.418 3142.065 9517.787 2916.2695 9520.75 2670.6567 C 9521.649 2593.7158 9546.918 2510.134 9546.203 2428.8276 C 9544.616 2246.8472 9498.473 2048.2773 9584.409 1881.537 C 9500.51 1880.611 9494.663 1801.6064 9495.298 1716.0667 C 9518.898 1680.2686 9589.913 1691.8308 9648.016 1690.6138 C 9545.675 1567.9529 9618.646 1440.9 9737.127 1397.8788 C 9805.628 1373.0343 9887.78 1398.3285 9953.503 1385.1787 C 10139.796 1347.8724 10255.021 1194.9962 10386.229 1105.1438 C 10457.746 1056.1958 10550.297 991.1877 10640.784 965.1527 C 10740.162 936.5512 10853.165 948.6956 10946.299 926.94684 C 11181.725 871.8871 11427.258 781.0556 11633.66 723.32355 C 11709.066 702.2098 11799.897 697.2092 11849.983 634.2119 C 11639.137 655.51086 11459.961 725.599 11277.214 748.7765 C 11227.34 755.1529 11141.562 769.22876 11086.264 761.47644 C 10990.035 748.00916 10931.086 640.69415 10844.435 621.4854 C 10662.296 581.1365 10524.21 680.2494 10399.009 748.7764 C 10261.743 823.8652 10139.585 897.631 10042.562 965.15265 C 9902.624 1062.4664 9753.558 1131.4962 9648.016 1232.4347 C 9510.405 1302.6816 9350.465 1350.6506 9240.742 1448.811 C 9223.491 1444.7893 9216.453 1430.6606 9189.836 1436.0846 C 9130.702 1546.7598 9011.692 1539.8276 8897.049 1576.102 C 8880.697 1606.4233 8855.112 1627.4841 8833.39 1652.4608 C 8783.647 1653.0693 8772.773 1569.6198 8718.825 1614.2549 C 8695.859 1692.3864 8783.647 1659.7103 8769.73 1728.8195 C 8668.872 1869.7631 8555.286 1997.9801 8413.363 2097.9133 C 8396.906 2115.4817 8358.119 2110.534 8324.252 2110.6133 C 8287.1045 2120.0588 8299.6455 2179.3254 8247.894 2174.272 C 8242.84 2152.3645 8266.758 2141.6753 8247.894 2136.1191 C 8194.289 2163.1067 8153.4634 2202.8735 8069.7227 2199.7249 C 8055.8584 2253.7793 8001.513 2267.2996 7942.4316 2276.0837 C 7942.2466 2250.7896 7907.7188 2259.944 7917.0317 2225.178 C 7913.1953 2157.762 7996.9893 2177.8704 8018.8438 2136.0928 C 7996.5127 2124.4775 7974.6055 2112.4124 7980.664 2072.4338 C 7872.264 2123.3926 7728.807 2137.1245 7637.0234 2212.4514 C 7587.9165 2252.6946 7567.9937 2343.7112 7497.032 2339.716 C 7458.1914 2337.5464 7373.657 2241.185 7382.468 2174.2456 C 7391.2783 2107.3325 7516.585 2024.8618 7573.391 1996.0752 C 7615.8037 1974.591 7680.415 1959.5891 7726.109 1945.1693 C 8111.7656 1823.8314 8484.431 1475.1371 8833.443 1436.0581 C 8857.996 1441.2175 8834.555 1494.3458 8884.349 1474.2374 C 8915.385 1444.419 8870.141 1445.7683 8858.8955 1423.3317 C 8916.76 1372.1613 8993.965 1374.8865 9062.546 1346.9729 C 9250.876 1270.2438 9427.459 1126.6808 9635.315 1028.785 C 9736.968 980.89545 9830.684 928.9313 9928.05 876.0675 C 10093.177 786.40027 10244.915 682.4719 10424.382 621.5119 C 10503.201 594.7626 10578.185 596.5352 10653.484 570.6061 C 10710.767 550.86816 10773.209 514.1705 10844.435 506.94733 C 11020.885 489.14093 11037.58 569.4949 11162.622 596.059 C 11279.674 620.9034 11375.109 597.2232 11480.811 583.3325 C 11497.638 621.61774 11501.184 673.34375 11569.922 659.6913 C 11608.736 636.1434 11555.211 599.181 11569.922 557.8796 C 11841.649 497.10486 12123.722 525.3623 12435.399 506.9738 C 12441.592 538.6444 12438.337 578.78174 12486.306 596.08545 C 12544.303 560.47253 12460.112 527.26733 12498.9795 481.52087 C 12989.967 437.8646 13348.583 261.8903 13860.8955 239.69173 C 13911.087 236.19923 13899.816 294.09006 13949.981 290.59756 C 13973.608 271.78574 13969.058 224.84859 14013.667 226.99174 C 14166.04 188.4155 14348.391 179.89595 14471.793 112.42722 C 14506.294 120.33826 14503.543 165.60843 14548.231 163.33304 C 14590.908 130.86864 14548.575 89.09097 14586.357 61.521397 C 14631.416 55.621197 14665.573 38.87309 14688.169 10.61557 C 14938.545 10.61557 15188.893 10.61557 15439.136 10.61557 C 15207.414 27.125584 15045.753 163.4918 14815.487 163.33304 C 14778.604 177.32948 14754.368 204.02591 14726.375 226.99174 C 14298.412 339.43967 13824.225 468.05362 13377.317 519.70026 C 13337.3125 525.6534 13341.36 487.71216 13326.332 468.79443 C 13288.364 469.0855 13310.034 528.85486 13288.126 545.1797 C 13096.832 569.0187 12975.442 578.8876 12842.727 634.2649 C 12798.065 627.99426 12759.859 615.34717 12702.629 621.5649 C 12630.292 650.88074 12555.494 704.96155 12473.579 723.403 C 12421.43 735.1241 12361.422 723.6146 12308.161 736.10297 C 12283.926 741.7915 12268.712 764.5986 12244.476 774.28235 C 12194.628 794.2849 12141.817 776.4784 12091.785 786.98236 C 12008.812 804.55066 11939.781 851.4878 11862.655 863.3676 C 11680.463 820.1876 11543.832 913.1622 11404.424 1003.35864 C 11355.635 1005.6341 11399.873 992.9076 11391.75 965.2057 C 11198.6045 1047.8086 11152.514 1277.5464 11048.109 1448.864 C 10992.705 1467.9669 10938.519 1524.1116 10869.965 1537.9492 C 10795.035 1553.0834 10713.517 1525.5403 10640.862 1537.9492 C 10568.313 1550.3582 10510.502 1608.6459 10437.239 1627.0609 C 10331.433 1653.5721 10222.9 1617.8004 10144.53 1690.6667 C 10021.685 1676.6968 9826.052 1546.6011 9749.931 1677.9668 C 9820.072 1705.4569 9938.129 1684.8988 9991.84 1728.8726 C 9996.284 1801.2891 9994.936 1867.8053 9953.634 1894.343 C 9956.7295 2179.643 10004.011 2450.021 10004.486 2747.0686 C 10004.751 2878.0903 9963.794 3028.4001 10029.966 3154.3418 C 9968.45 3265.599 10041.476 3443.0286 10017.239 3599.7942 C 10108.282 3678.4812 10213.64 3742.828 10208.188 3917.982 C 10427.423 3903.033 10598.74 4001.8284 10577.282 4185.2905 C 10519.763 4179.1787 10533.997 4101.3384 10500.95 4070.7258 C 10416.231 4036.6475 10356.038 3978.1216 10246.342 3968.8877 C 10175.143 3969.814 10203.056 4069.8264 10131.804 4070.7258 C 10106.431 4033.552 10154.082 3994.6582 10157.23 3943.5142 C 10164.242 3833.8179 10123.761 3710.284 10029.966 3688.9321 C 10011.393 3856.096 10053.99 4056.3325 10042.692 4287.0757 C 10282.193 4254.003 10442.267 4391.692 10386.307 4694.4546 C 10441.261 4679.638 10423.983 4610.0527 10449.966 4567.137 C 10466.211 4540.3086 10498.755 4532.239 10513.545 4503.505 C 10584.507 4365.8955 10577.124 4172.9346 10691.688 4070.8057 C 10877.506 4084.167 11064.381 4084.7756 11289.859 4083.479 C 11339.257 3934.3862 11281.154 3761.1372 11264.485 3612.547 C 11308.115 3579.8975 11326.53 3521.8743 11404.503 3523.4885 C 11501.685 3693.1394 11383.8125 3882.131 11468.108 4083.479 C 11739.438 4091.6812 12076.412 4055.4597 12333.561 4108.9053 C 12354.225 4156.1865 12344.171 4234.08 12346.287 4299.8555 C 12453.337 4328.5625 12612.855 4304.8296 12740.887 4312.6084 C 12751.629 4214.3423 12722.498 3985.4512 12753.561 3867.103 C 12727.393 3829.6643 12661.221 3832.1516 12664.423 3765.265 C 12613.358 3735.711 12551.79 3716.6875 12537.158 3650.7002 C 12588.195 3609.9016 12701.49 3730.9219 12740.861 3790.797 C 12771.817 3778.0176 12715.857 3734.4673 12778.961 3739.8381 C 12741.682 3696.526 12764.673 3592.915 12728.081 3548.8884 C 12783.855 3489.3835 12725.595 3402.0447 12728.081 3319.8123 C 12728.929 3291.8987 12758.641 3267.9275 12766.261 3230.7007 C 12774.384 3190.8809 12755.65 3167.0684 12766.261 3141.6155 C 12790.126 3084.5186 12835.608 3046.2598 12893.498 3014.3245 C 12906.887 2958.5503 12850.478 2972.5203 12855.346 2925.2393 C 12925.46 2813.1882 13069.183 2721.3777 13211.739 2670.6572 C 13267.435 2650.8135 13340.169 2657.9043 13389.91 2632.5042 C 13496.987 2577.762 13540.564 2457.4294 13618.986 2403.4016 C 13680.819 2360.8035 13777.869 2329.2917 13860.842 2314.2898 C 13949.106 2298.256 14059.835 2316.4595 14179.029 2276.084 C 14242.027 2254.838 14303.225 2191.973 14369.953 2136.093 C 14426.283 2088.9443 14503.409 2043.5946 14548.176 1996.0754 C 14653.798 1883.9979 14653.295 1737.2865 14739.1 1614.2288 C 14761.378 1582.2142 14809.108 1549.8027 14840.911 1512.4171 C 14912.428 1428.359 14965.477 1367.743 15070.04 1296.0409 C 15158.596 1235.2661 15275.119 1177.878 15413.602 1156.0234 C 15583.357 1129.1947 15745.362 1141.8682 15897.26 1105.1176 C 16172.003 1038.6278 16362.053 835.74536 16533.582 634.1857 C 16667.832 476.5999 16783.242 388.97 17004.566 315.99783 C 17213.588 247.10034 17421.39 186.96057 17679.201 125.074524 C 17559.635 11.700573 17378.793 104.0402 17220.969 99.62156 C 17060.42 95.176575 16856.268 42.92131 16737.258 10.53634 C 17600.17 10.53634 18538.064 10.53634 19435.69 10.53634 C 19568.06 10.53634 19713.713 -13.170323 19817.377 10.53634 C 19819.256 10.959642 19816.027 33.713825 19817.377 35.989304 C 19799.254 39.08494 19796.05 56.944298 19779.277 61.442265 C 19712.39 82.29138 19656.643 40.540157 19588.38 35.989304 C 19437.145 25.988096 19334.83 79.43384 19231.855 86.89513 C 19001.588 103.643234 18860.54 21.913431 18646.41 23.236427 C 18614.424 65.99312 18559.203 27.840172 18519.225 35.96286 C 18485.36 42.789093 18475.621 71.17893 18430.035 86.86868 C 18396.459 98.430984 18267.713 89.038284 18239.137 99.56867 C 18235.936 100.7328 18232.602 134.17613 18226.412 137.74806 C 18211.568 146.34705 18176.193 127.37644 18162.807 137.74806 C 18143.36 152.88219 18157.328 203.78802 18124.6 201.38033 C 17767.572 286.20578 17447.822 445.06152 17080.951 481.41528 C 16883.73 580.3165 16719.027 680.32904 16520.803 812.3561 C 16514.875 891.14905 16475.215 936.39276 16457.303 1003.253 C 16401.871 990.2619 16398.67 1029.5526 16368.111 1041.4324 C 16358.903 1080.3525 16390.07 1078.8973 16380.864 1117.791 C 16299.346 1210.2894 16177.876 1262.7299 16088.103 1346.8938 C 16001.53 1374.9661 15863.074 1404.3348 15757.214 1372.3467 C 15674.981 1419.0985 15595.712 1389.915 15515.278 1436.0055 C 15326.816 1393.8044 15127.955 1585.786 15044.347 1690.561 C 14973.782 1779.0642 14943.567 1895.957 14878.876 1983.296 C 14858.027 2011.5271 14817.81 2050.077 14789.765 2072.4077 C 14720.1 2127.9702 14622.944 2190.359 14535.288 2212.4253 C 14540.711 2252.1921 14467.448 2277.063 14458.876 2326.9634 C 14447.419 2394.0088 14500.76 2454.5718 14522.509 2530.613 C 14544.151 2606.3896 14578.971 2725.8225 14560.6875 2785.195 C 14520.233 2916.4285 14253.639 2897.1667 14140.661 2912.4067 C 14077.85 3010.8054 13917.194 3011.4138 13860.732 3116.03 C 13786.067 3126.296 13709.418 3134.4714 13644.356 3154.2358 C 13714.365 3536.453 13627.476 3898.0854 13669.73 4261.623 C 13759.238 4252.9707 13799.72 4249.452 13911.612 4248.8965 C 13929.921 4277.233 13943.601 4310.2 13936.986 4363.461 C 13984.929 4345.1255 13995.089 4276.757 14051.524 4236.1436 C 14101.875 4199.9487 14207.522 4141.9785 14255.174 4223.4966 C 14128.175 4211.0083 14076.29 4273.635 14026.15 4337.9556 C 14009.693 4490.17 14064.197 4571.503 14115.236 4656.143 C 14229.086 4627.0654 14310.922 4656.1963 14420.697 4656.143 C 14469.169 4599.4697 14434.06 4531.8423 14433.424 4465.2197 C 14431.043 4213.416 14469.989 3922.057 14433.424 3625.1943 C 14472.106 3603.472 14475.784 3580.0564 14509.756 3574.2356 C 14788.495 3526.4783 14591.936 4109.461 14649.8 4299.7495 C 14630.46 4322.7944 14562.541 4297.315 14573.468 4350.6816 C 14600.641 4385.9507 14642.788 4327.16 14649.8 4376.161 C 14645.566 4458.711 14646.281 4550.389 14637.074 4656.0903 C 14678.932 4682.125 14766.032 4662.969 14828.024 4668.817 C 14862.05 4528.7197 14857.816 4375.8438 14840.698 4210.6377 C 14998.311 4181.4277 15209.448 4205.9546 15388.042 4197.911 C 15366.399 4132.374 15423.469 4098.9307 15400.768 4032.441 C 15370.923 3945.2607 15278.583 3982.567 15222.624 3917.8762 C 15300.861 3869.6692 15291.178 3706.818 15247.998 3637.947 C 15181.481 3531.558 15028.5 3594.873 14917.163 3548.7825 C 14865.199 3581.7231 14817.389 3618.791 14738.913 3625.1147 C 14728.807 3601.408 14717.72 3578.495 14713.514 3548.7825 C 14804.001 3556.2437 14853.875 3473.535 14942.589 3459.6973 C 15219.555 3416.4644 15460.088 3664.5908 15324.437 3905.2026 C 15440.747 3935.2593 15507.897 4099.936 15413.521 4197.911 C 15480.6455 4202.9116 15574.15 4181.4272 15604.523 4223.39 C 15612.197 4270.7773 15571.9 4303.8765 15604.523 4337.849 C 15748.695 4337.849 15892.92 4337.849 16037.25 4337.849 C 16079.822 4234.8735 16072.704 4113.0854 16049.924 3994.2878 C 16073.445 3954.071 16162.081 3979.1536 16164.462 3917.876 C 16194.625 3794.9773 16155.439 3625.194 16151.736 3472.4236 C 16150.387 3416.4114 16170.389 3356.2188 16164.462 3307.006 C 16158.509 3257.0793 16125.833 3212.3914 16126.257 3166.9888 C 16127.897 2977.3354 16277.122 2829.4067 16508.156 2899.7332 C 16596.738 2839.1436 16688.205 2747.5713 16800.863 2721.5361 C 16917.916 2694.3635 17016.71 2718.864 17106.326 2683.3303 C 17123.312 2676.6099 17133.764 2646.421 17157.285 2632.4246 C 17178.742 2619.6453 17220.389 2616.7876 17233.643 2606.9717 C 17336.38 2530.4807 17382.895 2397.2363 17551.83 2428.7747 C 17611.389 2415.916 17594.084 2479.813 17653.643 2466.9805 C 17685.975 2418.641 17738.89 2391.0188 17730.0 2301.51 C 17810.592 2216.1821 17845.809 2133.6584 17946.377 2085.1604 C 18080.838 2020.2316 18245.938 2026.0789 18328.17 1894.237 C 18380.69 1809.9937 18350.766 1711.066 18430.008 1665.1079 C 18468.955 1655.8739 18467.5 1687.0682 18506.367 1677.8344 C 18513.299 1632.7494 18461.309 1646.5342 18468.24 1601.4756 C 18656.043 1401.9004 18596.986 1025.0544 18875.54 914.16754 C 18984.918 870.6171 19118.322 888.2119 19295.54 875.96173 C 19340.387 848.65674 19366.605 802.8309 19422.857 786.85004 C 19447.305 792.0624 19432.805 836.1948 19473.71 825.0559 C 19505.725 786.02985 19431.271 758.0634 19486.438 723.24426 C 19609.707 714.4336 19694.03 744.7548 19817.273 735.9442 C 19817.273 812.32947 19817.273 888.6881 19817.273 965.07336 C 19740.543 966.1317 19681.807 918.1363 19626.375 926.86755 C 19535.861 941.1815 19493.793 1051.301 19410.0 1079.585 C 19303.611 1066.5675 19259.902 1116.124 19193.623 1143.2438 C 19185.344 1072.3354 19114.17 1097.6825 19053.686 1105.038 C 19050.697 1055.4286 19132.293 1090.3535 19142.746 1054.1321 C 19089.115 1004.97253 19034.611 1104.5088 19015.428 1028.6792 C 19030.562 1101.8364 18905.73 1140.9684 18939.096 1232.3555 C 18909.594 1228.2544 18890.2 1234.4192 18875.516 1245.0554 C 18862.154 1367.5045 18807.967 1449.0227 18773.678 1550.5433 C 18673.928 1571.2603 18677.873 1650.0796 18633.633 1741.4402 C 18603.39 1804.0142 18546.32 1853.2001 18519.066 1919.6371 C 18458.477 2067.1687 18446.36 2207.345 18340.95 2301.4573 C 18291.102 2327.9685 18221.2 2334.5037 18188.152 2377.816 C 18147.355 2388.9814 18170.77 2335.8 18137.3 2339.6367 C 18114.81 2351.146 18116.266 2386.4944 18086.342 2390.5425 C 17927.434 2375.4082 17799.217 2479.416 17780.88 2645.0981 C 17762.967 2669.5457 17719.047 2668.117 17691.69 2683.2776 C 17723.598 3036.417 17688.488 3558.043 17704.441 3943.3555 C 17792.574 3952.325 18028.107 3938.805 18099.068 3930.6292 C 18124.018 3964.919 18106.635 4041.8865 18111.715 4096.0996 C 18142.486 4120.4937 18214.057 4104.1426 18264.484 4108.773 C 18220.775 4065.1958 18155.53 3983.6248 18200.904 3892.3965 C 18125.182 3841.0408 18013.422 3807.4124 17997.256 3701.4468 C 17976.564 3567.144 18097.428 3437.2603 18251.758 3472.3706 C 18192.914 3535.209 18089.541 3501.1836 18060.756 3599.635 C 18015.697 3754.337 18193.232 3909.8062 18302.717 3777.832 C 18171.06 3669.485 18285.73 3455.0933 18429.928 3434.1648 C 18400.295 3497.8235 18278.297 3557.09 18289.885 3650.541 C 18300.256 3733.1968 18357.434 3739.626 18455.408 3739.7322 C 18368.52 3797.2258 18230.115 3829.849 18226.307 3943.3555 C 18223.713 4020.2168 18302.639 4033.2607 18289.885 4108.773 C 18349.338 4108.773 18408.684 4108.773 18468.135 4108.773 C 18520.549 3940.6565 18480.148 3679.645 18506.262 3485.1235 C 18506.367 3438.5303 18580.928 3466.4438 18569.947 3408.7913 C 18576.139 3340.1582 18524.889 3407.971 18506.262 3370.5854 C 18483.771 3308.5405 18530.92 3246.9985 18480.861 3205.168 C 18495.996 3165.1628 18551.082 3165.0571 18557.22 3115.9768 C 18555.264 3016.2024 18503.562 2966.011 18493.51 2874.174 C 18543.754 2746.0894 18710.018 2734.183 18811.697 2657.7979 C 18866.703 2675.5513 18858.607 2706.0579 18913.535 2670.4978 C 18919.117 2394.6433 19044.053 1976.6809 19397.246 2008.6426 C 19481.357 1944.0049 19533.135 1950.9899 19600.867 1906.8309 C 19732.102 1821.2913 19726.943 1683.311 19817.244 1601.3695 C 19817.244 1648.042 19817.244 1694.6881 19817.244 1741.3606 C 19813.012 1741.3606 19808.777 1741.3606 19804.596 1741.3606 C 19754.273 1751.5206 19748.902 1861.0581 19817.244 1855.9252 C 19817.244 1898.3379 19817.244 1940.8035 19817.244 1983.2162 C 19813.012 1983.2162 19808.777 1983.2162 19804.596 1983.2162 C 19776.629 2040.128 19758.85 2107.1736 19715.432 2148.6865 C 19547.846 2214.515 19417.854 2317.8083 19244.445 2377.7893 C 19219.072 2428.748 19186.133 2472.1926 19129.88 2492.354 C 19088.475 2629.117 19130.092 2848.9858 18977.19 2874.2004 C 18919.803 2908.861 18926.02 2830.6501 18875.377 2823.2683 C 18842.756 2884.096 18806.084 2940.6904 18748.06 2975.9858 C 18764.834 3089.0422 18630.611 3235.145 18748.06 3306.8735 C 18982.057 3159.8975 19301.596 3483.1655 19091.729 3663.3203 C 19086.012 3577.1719 19138.03 3507.0574 19091.729 3421.4382 C 19041.588 3328.9397 18826.59 3268.2444 18722.58 3357.859 C 18730.545 3595.428 18702.684 3819.398 18709.854 4032.414 C 18770.867 4037.3352 18688.0 3971.1628 18748.059 3968.7554 C 18931.309 4008.7075 19108.5 3916.9236 19206.29 4019.6877 C 19209.914 4083.955 19231.662 4130.0454 19244.494 4185.158 C 19411.367 4156.874 19629.596 4179.9194 19817.186 4172.511 C 19817.186 4210.6113 19817.186 4248.7905 19817.186 4286.9434 C 19812.953 4286.9434 19808.719 4286.9434 19804.537 4286.9434 C 19800.807 4312.899 19770.143 4311.8936 19766.332 4337.8755 C 19777.63 4347.7974 19795.014 4351.6074 19817.186 4350.602 C 19817.186 4473.5806 19817.186 4596.7705 19817.186 4719.696 C 19753.605 4695.7773 19719.316 4728.136 19702.648 4783.328 C 19733.604 4825.1323 19779.59 4801.558 19817.186 4783.328 C 19817.186 4974.2515 19817.186 5165.201 19817.186 5356.072 C 19638.3 5377.212 19435.498 5356.072 19193.562 5356.072 C 18547.53 5356.072 17931.844 5342.34 17322.588 5368.7983 C 16956.537 5384.6997 16569.373 5377.821 16177.102 5368.7983 C 15824.199 5360.702 15505.112 5355.0137 15171.552 5381.525 C 15147.316 5383.3774 15062.544 5394.3574 14993.408 5394.172 C 14159.706 5392.9287 13238.162 5405.681 12371.493 5381.525 C 11733.662 5363.692 11081.411 5376.6562 10564.124 5368.7983 C 10462.947 5367.2373 10359.972 5364.115 10258.689 5368.7983 C 10208.074 5371.1265 10156.613 5383.4033 10105.919 5381.525 C 10061.469 5379.885 10013.104 5355.225 9965.875 5356.0454 C 9912.429 5356.9717 9863.772 5381.3135 9813.184 5381.525 C 9673.113 5382.186 9509.548 5371.7354 9354.979 5368.7983 C 8726.831 5356.6807 8066.299 5381.525 7420.345 5368.7983 C 6775.4233 5356.072 6156.113 5357.6064 5460.259 5356.072 C 4427.7754 5353.7964 3401.3245 5332.762 2367.4124 5330.698 C 2166.4084 5330.275 1959.901 5352.976 1756.4629 5343.345 C 1317.9424 5322.6284 931.2274 5306.4624 560.04333 5317.9717 C 365.0189 5323.978 179.51947 5322.5225 0.0 5305.245 C 0.0 4677.336 0.0 4049.427 0.0 3421.5444 C 204.7081 3474.3816 470.0589 3342.725 534.59064 3510.6294 C 605.78986 3492.7437 621.4268 3419.2688 674.58167 3383.312 C 691.67365 3451.0981 812.3236 3415.3794 878.2579 3434.271 C 902.86395 3359.8171 897.7048 3213.5554 865.5314 3154.3152 C 929.0578 3165.269 946.9964 3092.244 980.09595 3052.477 C 1070.1337 2944.0244 1220.7607 2764.9543 1349.1896 2696.057 C 1380.5427 2679.2559 1424.4899 2661.714 1463.7543 2657.904 C 1547.4155 2649.8076 1632.6115 2707.037 1718.3099 2708.8098 C 1828.5618 2711.0322 1914.2603 2659.2534 1985.5919 2606.9717 C 2080.101 2537.651 2119.8943 2441.0515 2227.4211 2365.1426 C 2259.6475 2342.3884 2309.7065 2329.5032 2354.712 2301.5103 C 2433.3992 2252.5625 2564.553 2166.3877 2685.6528 2148.7927 C 2835.8306 2126.9382 2946.3203 2181.1777 3131.1055 2123.3398 C 3171.1897 2154.2432 3072.1826 2206.816 3156.558 2212.4517 C 3229.742 2203.6938 3154.6533 2110.4019 3207.464 2097.887 C 3302.5024 2086.5364 3366.2935 2016.5276 3449.2932 1983.3224 C 3540.6804 1946.7834 3639.9785 1941.7563 3729.3018 1906.9636 C 3788.9653 1883.7333 3846.9885 1842.4847 3907.4988 1817.8784 C 4076.3293 1749.1926 4314.3486 1704.2928 4492.9424 1614.2021 C 4640.13 1540.0131 4776.8667 1380.3105 4938.4478 1296.0143 C 4961.678 1283.8699 4993.7456 1291.0402 5014.806 1283.2878 C 5073.7383 1261.7239 5157.5317 1196.0278 5231.139 1181.6875 C 5331.4424 1162.2141 5434.842 1184.2275 5549.3267 1232.5933 C 5638.8354 1210.58 5674.7393 1230.7147 5740.25 1258.0463 C 5803.459 1236.4033 5855.185 1203.304 5918.4473 1181.6875 C 5936.915 1214.1519 5923.659 1278.2869 5994.8057 1258.0463 C 6034.467 1214.681 5977.026 1191.1595 5982.0796 1143.4817 C 6069.4976 1130.1202 6060.1313 1025.3716 6096.644 965.3112 C 6119.822 927.21124 6168.6636 881.7558 6211.2085 838.0202 C 6368.7153 675.9894 6552.3887 586.6396 6822.1577 468.87357 C 7075.2056 358.41006 7269.039 276.97134 7573.072 239.7973 C 7600.7734 236.41068 7634.64 215.03229 7662.183 214.34435 C 7698.6694 213.44475 7729.3877 232.41534 7763.995 227.09721 C 7811.514 219.76825 7865.8066 182.5149 7929.4653 163.43852 C 7990.187 145.20876 8059.8257 145.02354 8107.6357 125.259125 C 8206.59 84.22228 8242.864 4.397543 8349.677 10.509391 z M 8820.608 201.40627 C 8848.072 170.23831 8830.107 107.26755 8782.43 112.32104 C 8743.323 139.22922 8753.299 211.83087 8820.608 201.40627 z M 9406.079 239.61209 C 9427.669 218.2338 9416.186 164.8673 9367.899 175.9534 C 9365.386 212.38649 9366.312 245.37997 9406.079 239.61209 z M 7980.583 290.5179 C 8027.3613 302.76816 8031.1714 227.99692 7993.3096 226.88567 C 7982.0913 249.37521 7952.934 264.0067 7980.583 290.5179 z M 13657.165 417.809 C 13660.103 372.45938 13638.909 351.2663 13593.586 354.17673 C 13590.014 400.2936 13630.521 440.7748 13657.165 417.809 z M 7178.7104 557.8265 C 7215.8315 576.55896 7215.8315 500.91458 7178.7104 519.6206 C 7178.7104 532.3471 7178.7104 545.07355 7178.7104 557.8265 z M 7407.8394 596.00586 C 7309.5996 600.1863 7401.198 691.7056 7407.8394 596.00586 L 7407.8394 596.00586 z M 6924.155 901.4673 C 6995.275 847.1218 7268.0073 655.9869 7089.625 621.43225 C 7078.301 644.0806 7054.065 653.81726 7064.1724 697.8175 C 6866.2905 818.1236 6585.038 855.0594 6465.949 1054.1848 C 6663.1963 1034.7908 6770.22 1019.0746 6924.155 901.4673 z M 6784.137 697.8175 C 6806.706 729.8586 6860.496 665.88226 6809.59 659.6381 C 6806.5737 677.7886 6788.6616 681.0429 6784.137 697.8175 z M 6491.4023 914.1937 C 6523.787 912.6327 6540.7734 895.6729 6542.308 863.2615 C 6526.0625 862.60004 6524.687 846.93665 6504.1553 850.56146 C 6493.413 865.29877 6487.354 884.66626 6491.4023 914.1937 z M 6415.0435 914.1937 C 6448.593 918.05664 6447.8784 887.60315 6453.2227 863.2615 C 6440.4966 863.2615 6427.77 863.2615 6415.0435 863.2615 C 6415.0435 880.24774 6415.0435 897.20746 6415.0435 914.1937 z M 11124.31 1003.27893 C 11139.02 988.1977 11138.702 958.2469 11137.035 926.92017 C 11023.926 859.05457 10979.926 1027.1973 11124.31 1003.27893 z M 6185.941 1066.9376 C 6177.0244 1111.0172 6230.55 1112.5784 6249.573 1092.3906 C 6258.4893 1048.311 6204.9907 1046.697 6185.941 1066.9376 z M 19193.756 1092.3906 C 19202.223 1092.3906 19210.744 1092.3906 19219.236 1092.3906 C 19239.027 1061.0905 19176.03 1054.952 19181.031 1079.6642 C 19188.783 1080.3785 19196.139 1081.5427 19193.756 1092.3906 z M 18735.63 1143.2964 C 18760.898 1143.4552 18751.77 1178.0098 18786.482 1168.7494 C 18791.986 1144.5135 18813.947 1136.7877 18811.855 1105.0906 C 18782.857 1077.521 18732.535 1100.434 18735.63 1143.2964 z M 10589.798 1245.1082 C 10600.275 1281.1179 10571.807 1278.1017 10577.098 1308.7668 C 10767.148 1307.8408 10882.454 1232.2758 10958.918 1117.8435 C 10778.473 1102.8682 10744.579 1234.3925 10589.798 1245.1082 z M 6287.779 1245.1082 C 6304.474 1261.4594 6334.6895 1261.4594 6351.411 1245.1082 C 6354.983 1216.1097 6348.3687 1197.2715 6326.0376 1194.2023 C 6322.175 1220.1315 6291.536 1219.126 6287.779 1245.1082 z M 15871.833 1257.8346 C 15931.1 1257.6229 15931.1 1194.414 15871.833 1194.2023 C 15855.482 1210.8975 15855.482 1241.0599 15871.833 1257.8346 z M 15464.534 1334.2197 C 15499.273 1343.5066 15490.172 1308.9255 15515.44 1308.7668 C 15514.62 1271.4077 15486.336 1261.5122 15464.534 1245.1082 C 15442.097 1277.4402 15431.857 1307.1528 15464.534 1334.2197 z M 5256.83 1283.2875 C 5256.83 1291.7542 5256.83 1300.2473 5256.83 1308.7404 C 5264.5557 1309.4547 5271.8584 1310.6189 5269.53 1321.4404 C 5278.023 1321.4404 5286.516 1321.4404 5294.983 1321.4404 C 5295.7236 1313.6881 5296.9146 1306.3591 5307.7095 1308.7404 C 5307.7095 1300.2473 5307.7095 1291.7542 5307.7095 1283.2875 C 5299.9834 1282.5466 5292.655 1281.3824 5294.983 1270.561 C 5286.516 1270.561 5278.023 1270.561 5269.53 1270.561 C 5268.8154 1278.2869 5267.625 1285.6422 5256.83 1283.2875 z M 5625.924 1321.4668 C 5638.6235 1321.4668 5651.3765 1321.4668 5664.103 1321.4668 C 5665.7437 1298.6068 5651.4824 1291.6748 5625.924 1296.0139 C 5625.924 1304.5071 5625.924 1312.9738 5625.924 1321.4668 z M 5918.6587 1423.2784 C 5953.372 1432.5918 5944.2705 1397.9844 5969.5645 1397.8256 C 5968.03 1365.4142 5951.044 1348.4279 5918.6587 1346.9198 C 5901.2754 1363.2181 5901.2754 1407.0331 5918.6587 1423.2784 z M 6389.5903 1423.2784 C 6400.306 1408.4883 6406.339 1389.1208 6402.317 1359.6462 C 6355.5386 1347.4225 6351.7285 1422.1672 6389.5903 1423.2784 z M 10437.054 1410.5785 C 10449.78 1410.5785 10462.48 1410.5785 10475.207 1410.5785 C 10478.778 1377.3204 10470.604 1355.8362 10437.054 1359.6727 C 10437.054 1376.5796 10437.054 1393.5923 10437.054 1410.5785 z M 5167.7183 1436.0314 C 5184.255 1419.0981 5184.4663 1388.671 5155.0186 1385.1256 C 5138.4556 1402.0325 5138.2173 1432.486 5167.7183 1436.0314 z M 10106.113 1461.4844 C 10090.582 1270.0054 9936.436 1524.0847 10106.113 1461.4844 L 10106.113 1461.4844 z M 4951.3423 1474.2108 C 4986.5054 1466.9612 5022.7266 1460.7435 5015.001 1410.5785 C 5000.184 1399.9158 4980.8433 1393.8303 4951.3423 1397.852 C 4947.4263 1427.5912 4926.4185 1450.3983 4951.3423 1474.2108 z M 6440.4966 1576.0225 C 6412.292 1632.6697 6374.7476 1679.9773 6338.6846 1728.7664 C 6303.1514 1748.3721 6239.995 1740.3551 6236.8467 1792.3722 C 6399.909 1782.1064 6588.2925 1834.3881 6605.967 1703.287 C 6615.6772 1631.0823 6522.1206 1533.6891 6440.4966 1499.6372 C 6440.4966 1525.1166 6440.4966 1550.596 6440.4966 1576.0225 z M 8566.053 1652.4077 C 8554.808 1642.5916 8529.699 1660.1864 8527.847 1665.1077 C 8509.617 1713.7117 8591.241 1674.3152 8566.053 1652.4077 z M 6071.376 1766.9458 C 6090.0557 1819.1216 6140.1147 1824.0693 6185.941 1792.3987 C 6176.68 1763.4534 6174.5635 1727.3906 6160.488 1703.3135 C 6111.9634 1705.6947 6076.747 1721.3317 6071.376 1766.9458 z M 5625.924 1779.6722 C 5654.922 1783.2177 5673.7603 1776.6031 5676.8296 1754.2194 C 5657.9385 1734.1903 5619.9707 1740.0641 5625.924 1779.6722 z M 4327.693 1830.5781 C 4371.0845 1840.1825 4377.3286 1781.9476 4340.4194 1779.6722 C 4336.4507 1796.8438 4322.322 1803.9609 4327.693 1830.5781 z M 8260.565 1945.1427 C 8288.135 1971.1776 8339.755 1949.5612 8349.677 1919.6897 C 8283.398 1890.5062 8376.797 1871.5885 8362.403 1817.8517 C 8351.317 1799.1721 8343.354 1777.5027 8311.471 1779.6722 C 8320.97 1845.4741 8267.523 1865.2649 8260.565 1945.1427 z M 5613.171 1881.5104 C 5645.5825 1879.9757 5662.542 1862.9895 5664.0767 1830.6045 C 5634.1787 1796.1293 5578.722 1851.586 5613.171 1881.5104 z M 4022.2048 1894.2103 C 4067.528 1897.1208 4088.774 1875.9276 4085.8372 1830.5781 C 4034.402 1821.5823 4013.1826 1842.7754 4022.2048 1894.2103 z M 5842.3 1932.4161 C 5874.103 1957.869 5942.4185 1938.2899 5931.3853 1881.5104 C 5899.582 1856.031 5831.2666 1875.6366 5842.3 1932.4161 z M 3894.9402 1983.322 C 3947.4072 1989.9366 3959.7632 1914.4246 3933.1462 1881.5104 C 3874.2498 1888.4425 3856.8137 1943.5815 3894.9402 1983.322 z M 6045.9233 1945.1427 C 6065.0264 1965.4626 6099.528 1944.7457 6109.582 1919.6897 C 6084.235 1893.1785 6055.21 1919.2664 6045.9233 1945.1427 z M 4925.889 1945.1427 C 4938.6685 1945.0632 4941.05 1955.4349 4951.3423 1957.8427 C 4951.3423 1945.0632 4961.6606 1942.682 4964.0684 1932.3898 C 4951.289 1932.3898 4948.8813 1922.0444 4938.6157 1919.6897 C 4938.6685 1932.4161 4928.323 1934.7974 4925.889 1945.1427 z M 8018.762 2034.2279 C 8092.052 2060.448 8123.379 1954.0591 8069.6685 1932.4163 C 8050.4595 1964.1398 8030.245 1994.8578 8018.762 2034.2279 z M 5651.3765 1957.869 C 5642.46 2001.9486 5695.959 2003.4833 5714.9824 1983.322 C 5723.9253 1939.2424 5670.3735 1937.6549 5651.3765 1957.869 z M 4582.2217 2021.5013 C 4590.715 2021.5013 4599.208 2021.5013 4607.675 2021.5013 C 4621.936 2003.1393 4621.433 1990.4922 4594.9746 1983.322 C 4594.2603 1999.6204 4578.6763 2000.9167 4582.2217 2021.5013 z M 5524.1123 2046.9807 C 5548.507 2069.8936 5602.4814 2050.5261 5600.4707 2008.7749 C 5576.076 1985.8884 5522.101 2005.1766 5524.1123 2046.9807 z M 6491.4023 2097.8867 C 6523.787 2096.352 6540.7734 2079.3657 6542.308 2046.9808 C 6526.0625 2046.2664 6524.687 2030.6295 6504.1553 2034.2279 C 6496.906 2060.6863 6467.775 2075.3176 6491.4023 2097.8867 z M 3398.5554 2110.5867 C 3430.914 2109.052 3447.9004 2092.0393 3449.4614 2059.6807 C 3419.5635 2025.2056 3364.0803 2080.6357 3398.5554 2110.5867 z M 5842.3 2110.5867 C 5871.8276 2114.6877 5891.142 2108.523 5905.906 2097.8867 C 5919.2407 2018.591 5826.716 2048.436 5842.3 2110.5867 z M 5575.018 2136.0396 C 5608.5405 2139.876 5616.8223 2118.3918 5613.1973 2085.1338 C 5578.881 2085.9802 5552.0254 2114.2114 5575.018 2136.0396 z M 18226.44 2097.8867 C 18226.44 2106.3533 18226.44 2114.8464 18226.44 2123.3396 C 18234.191 2124.0803 18241.549 2125.271 18239.166 2136.066 C 18247.66 2136.066 18256.152 2136.066 18264.646 2136.066 C 18265.36 2128.3137 18266.498 2121.0112 18277.293 2123.3396 C 18277.293 2114.8464 18277.293 2106.3533 18277.293 2097.8867 C 18269.646 2097.1458 18262.291 2095.9817 18264.646 2085.1602 C 18256.152 2085.1602 18247.66 2085.1602 18239.166 2085.1602 C 18238.453 2092.886 18237.314 2100.2148 18226.44 2097.8867 z M 19321.047 2186.9717 C 19335.361 2189.6704 19340.838 2201.074 19346.447 2212.3982 C 19388.277 2207.53 19402.672 2175.1714 19435.611 2161.4924 C 19421.934 2064.893 19323.852 2107.2 19321.047 2186.9717 z M 18035.543 2212.4248 C 18095.922 2233.803 18105.764 2139.188 18048.27 2148.7925 C 18037.607 2163.5298 18031.469 2182.8972 18035.543 2212.4248 z M 9838.831 2225.0981 C 9914.3955 2234.253 9914.3955 2152.285 9838.831 2161.4395 C 9822.4795 2178.2405 9822.4795 2208.456 9838.831 2225.0981 z M 2800.3325 2250.604 C 2833.3262 2279.8406 2886.4543 2252.033 2876.7178 2199.6982 C 2843.936 2170.647 2804.6719 2212.3188 2800.3325 2250.604 z M 3029.462 2250.604 C 3074.732 2253.541 3096.0046 2232.295 3093.0676 2186.9717 C 3041.6592 2177.9495 3020.4395 2199.1426 3029.462 2250.604 z M 19053.818 2365.1687 C 19110.068 2370.6455 19134.41 2343.9756 19142.877 2301.5364 C 19106.312 2252.562 19033.816 2285.0793 19053.818 2365.1687 z M 2469.4185 2365.1687 C 2496.194 2393.1086 2525.9863 2367.8145 2545.777 2352.4421 C 2547.9468 2320.5598 2526.198 2312.6223 2507.5713 2301.5364 C 2503.682 2331.54 2463.3594 2325.1636 2469.4185 2365.1687 z M 18010.062 2314.2627 C 17907.088 2253.9377 17980.43 2422.6892 18010.062 2314.2627 L 18010.062 2314.2627 z M 5613.171 2365.1687 C 5627.511 2367.8674 5633.0146 2379.3503 5638.6235 2390.6216 C 5674.448 2388.2402 5692.8105 2368.5024 5689.53 2326.963 C 5660.4517 2299.3403 5610.181 2322.3591 5613.171 2365.1687 z M 2711.2476 2352.4158 C 2710.6653 2369.9312 2717.227 2380.3557 2723.9475 2390.6216 C 2757.4966 2394.4316 2765.7517 2373.0002 2762.127 2339.7158 C 2740.0076 2338.7632 2722.545 2342.5203 2711.2476 2352.4158 z M 2405.7595 2441.5273 C 2441.584 2439.1462 2459.946 2419.4348 2456.6653 2377.8953 C 2409.5432 2370.5132 2377.952 2412.132 2405.7595 2441.5273 z M 17755.56 2428.7744 C 17759.477 2411.55 17773.71 2404.4858 17768.287 2377.8687 C 17724.896 2368.2908 17718.572 2426.446 17755.56 2428.7744 z M 13860.815 2441.5273 C 13807.581 2519.8706 13756.992 2600.78 13720.718 2696.083 C 13902.619 2648.2993 14177.627 2627.4766 14140.797 2403.348 C 14047.61 2416.1804 13950.351 2425.044 13860.815 2441.5273 z M 4976.795 2466.9805 C 4984.018 2524.7124 5049.7144 2394.0613 4989.548 2454.2275 C 4983.4624 2460.3127 4974.89 2451.7932 4976.795 2466.9805 z M 9622.455 2479.7068 C 9583.799 2522.5427 9669.524 2518.2566 9622.455 2479.7068 L 9622.455 2479.7068 z M 5689.556 2568.792 C 5734.588 2576.4915 5763.216 2502.805 5714.956 2492.433 C 5692.361 2507.0117 5656.933 2536.354 5689.556 2568.792 z M 14306.268 2606.9978 C 14309.02 2592.7368 14320.449 2587.154 14331.747 2581.545 C 14326.164 2544.7148 14304.918 2523.5217 14268.167 2517.8862 C 14229.114 2544.7678 14239.036 2617.3694 14306.268 2606.9978 z M 17259.203 2797.8418 C 17149.824 2837.0 17027.797 2863.5112 16928.262 2912.4062 C 16930.537 2884.7043 16917.785 2871.872 16890.057 2874.2534 C 16767.713 2917.4333 16729.508 3044.6187 16648.174 3128.7827 C 16688.39 3135.0532 16693.127 3105.8433 16737.26 3116.0562 C 16792.451 3336.8508 16714.373 3678.137 16762.738 3956.1345 C 16977.05 3941.0269 17195.703 3964.125 17437.242 3956.1345 C 17400.357 3759.0466 17461.266 3606.0642 17424.516 3408.8176 C 17466.584 3391.5403 17524.555 3390.0059 17526.459 3332.4854 C 17502.832 3286.5007 17447.64 3338.1738 17437.268 3294.306 C 17435.521 3200.617 17411.47 3114.2305 17462.748 3052.5032 C 17434.28 3008.794 17413.033 2957.9412 17424.541 2874.3064 C 17441.713 2840.5984 17491.666 2839.5664 17488.121 2785.1682 C 17478.703 2747.9944 17419.463 2760.509 17424.541 2708.836 C 17425.89 2616.7874 17548.816 2646.3413 17539.105 2543.3655 C 17378.318 2510.8481 17330.35 2698.6494 17259.203 2797.8418 z M 17615.518 2632.4507 C 17661.105 2636.34 17698.385 2552.0967 17653.723 2543.339 C 17630.412 2562.7065 17578.238 2591.4138 17615.518 2632.4507 z M 9787.925 2619.6978 C 9784.988 2597.1816 9800.73 2555.986 9762.472 2568.792 C 9758.9 2597.817 9765.542 2616.6287 9787.925 2619.6978 z M 14089.944 2696.0566 C 14112.83 2671.6619 14093.517 2617.687 14051.765 2619.6978 C 14024.116 2648.7756 14047.107 2699.0994 14089.944 2696.0566 z M 2151.2305 2696.0566 C 2171.4182 2677.033 2169.8572 2623.5342 2125.7776 2632.4507 C 2105.5635 2651.4744 2107.151 2704.9731 2151.2305 2696.0566 z M 4327.693 2785.1418 C 4368.4385 2783.5012 4383.705 2756.355 4378.5986 2708.8096 C 4361.6387 2708.8096 4344.6523 2708.8096 4327.693 2708.8096 C 4310.283 2725.0813 4310.283 2768.8433 4327.693 2785.1418 z M 1629.3927 2759.7153 C 1642.1458 2759.7153 1644.5269 2770.0342 1654.8456 2772.389 C 1654.7927 2759.6624 1665.138 2757.2812 1667.5457 2746.9624 C 1654.7927 2746.9624 1652.3851 2736.6438 1642.0929 2734.2888 C 1642.1721 2746.989 1631.8268 2749.37 1629.3927 2759.7153 z M 1718.4779 2785.1418 C 1749.8838 2826.0198 1797.0591 2755.482 1743.9308 2746.9888 C 1740.8352 2765.1658 1722.9757 2768.473 1718.4779 2785.1418 z M 8031.4624 2785.1418 C 8039.9556 2785.1418 8048.422 2785.1418 8056.915 2785.1418 C 8056.915 2776.675 8056.915 2768.2085 8056.915 2759.7153 C 8048.422 2759.7153 8039.9556 2759.7153 8031.4624 2759.7153 C 8031.4624 2768.2085 8031.4624 2776.675 8031.4624 2785.1418 z M 4442.231 2874.2798 C 4485.993 2894.203 4502.688 2789.031 4454.9575 2797.8682 C 4439.585 2817.6326 4414.264 2847.5305 4442.231 2874.2798 z M 13733.577 2874.2798 C 13721.776 2852.1077 13734.0 2805.9644 13695.345 2810.621 C 13692.805 2847.0808 13693.784 2880.0215 13733.577 2874.2798 z M 7891.445 2874.2798 C 7899.938 2874.2798 7908.4575 2874.2798 7916.8975 2874.2798 C 7916.8975 2865.7869 7916.8975 2857.267 7916.8975 2848.8005 C 7908.431 2848.8005 7899.938 2848.8005 7891.445 2848.8005 C 7891.445 2857.2407 7891.445 2865.7869 7891.445 2874.2798 z M 9711.54 2874.2798 C 9707.466 2903.781 9713.63 2923.1748 9724.267 2937.912 C 9772.368 2939.2615 9792.715 2912.962 9800.625 2874.2798 C 9783.612 2856.103 9728.526 2856.103 9711.54 2874.2798 z M 5575.018 2963.3123 C 5611.451 2961.566 5598.3013 2910.2368 5600.4707 2874.2534 C 5583.4844 2874.2534 5566.525 2874.2534 5549.565 2874.2534 C 5530.8853 2894.4148 5523.292 2975.3242 5575.018 2963.3123 z M 13975.379 2976.0916 C 14004.616 2940.5051 13982.443 2874.8618 13924.473 2886.9797 C 13895.237 2922.5928 13917.409 2988.2625 13975.379 2976.0916 z M 18570.107 2976.0916 C 18625.22 2995.406 18638.793 2917.936 18595.48 2912.4592 C 18590.217 2936.695 18559.232 2935.4514 18570.107 2976.0916 z M 9698.813 3027.024 C 9738.634 3032.924 9755.62 3015.9377 9749.72 2976.0916 C 9714.688 2936.4834 9659.205 2991.9136 9698.813 3027.024 z M 13415.39 3027.024 C 13414.569 3171.6187 13216.819 3183.4192 13288.071 3357.9648 C 13269.101 3377.1206 13215.522 3361.6953 13224.466 3408.8176 C 13264.471 3415.2468 13276.483 3378.8667 13288.071 3421.5442 C 13279.976 3704.1191 13276.377 3923.194 13275.425 4236.0903 C 13307.862 4256.1987 13408.298 4256.1987 13440.843 4236.0903 C 13457.088 4133.5376 13402.98 3960.6855 13479.048 3917.9023 C 13483.916 3870.5684 13427.429 3884.644 13440.843 3828.8438 C 13440.843 3612.441 13440.843 3396.091 13440.843 3179.715 C 13479.683 3104.0972 13530.536 3040.3325 13580.887 2976.0652 C 13515.11 2936.8538 13454.257 2998.4224 13415.39 3027.024 z M 4391.2983 3077.9297 C 4440.511 3087.825 4465.1436 2999.9834 4416.7515 2988.7915 C 4388.679 3000.486 4359.7075 3044.8303 4391.2983 3077.9297 z M 5625.924 3065.1238 C 5661.7217 3062.7427 5680.1104 3043.0046 5676.8296 3001.5444 C 5660.5312 3000.8035 5659.1816 2985.2195 5638.6235 2988.7915 C 5623.2515 3008.556 5597.984 3038.401 5625.924 3065.1238 z M 16317.233 3027.024 C 16349.751 3025.5686 16382.823 3024.6426 16380.944 2988.7915 C 16348.427 2990.2468 16315.486 2991.1729 16317.233 3027.024 z M 7458.7188 3065.1238 C 7458.7188 3052.4768 7458.7188 3039.7502 7458.7188 3026.9707 C 7445.992 3026.9707 7433.266 3026.9707 7420.5396 3026.9707 C 7418.2114 3054.7786 7430.9375 3067.4521 7458.7188 3065.1238 z M 12944.404 3217.9207 C 12892.863 3395.0327 12985.626 3671.5752 12931.678 3866.9963 C 12961.999 3902.874 13064.816 3797.9136 13058.969 3905.2551 C 12894.002 3844.9302 12922.471 4136.21 12944.431 4261.5693 C 13004.914 4266.914 13048.544 4255.431 13084.475 4236.143 C 13075.24 4103.111 13082.887 4031.9377 13084.475 3892.5288 C 13113.049 3870.145 13175.968 3882.21 13173.586 3828.9495 C 13142.074 3790.717 13097.89 3831.4365 13084.475 3790.717 C 13091.962 3649.747 13055.661 3464.962 13135.381 3396.1968 C 12985.705 3323.8599 13231.451 3149.6846 13135.381 3052.6355 C 13069.949 3112.352 12972.37 3121.8506 12944.404 3217.9207 z M 17539.184 3192.4941 C 17556.17 3192.4941 17573.13 3192.4941 17590.037 3192.4941 C 17608.268 3175.4817 17608.268 3120.3953 17590.037 3103.356 C 17532.121 3091.2117 17509.975 3156.9077 17539.184 3192.4941 z M 5676.8296 3205.168 C 5718.2896 3208.475 5738.054 3190.0603 5740.462 3154.2886 C 5729.4023 3135.609 5721.412 3113.913 5689.53 3116.0298 C 5677.6763 3141.3503 5648.149 3176.672 5676.8296 3205.168 z M 9597.002 3141.562 C 9588.111 3185.5889 9641.61 3187.1497 9660.66 3166.962 C 9669.551 3122.9353 9615.973 3121.3743 9597.002 3141.562 z M 16419.07 3128.809 C 16355.598 3337.1155 16378.034 3698.219 16393.697 3943.3555 C 16433.889 3938.381 16465.268 3950.8694 16482.756 3943.3555 C 16575.889 3903.5886 16491.78 3610.9329 16508.236 3510.6558 C 16520.248 3480.2021 16541.494 3459.009 16571.947 3446.997 C 16470.004 3404.3462 16551.441 3170.2957 16482.756 3128.809 C 16461.537 3128.809 16440.318 3128.809 16419.07 3128.809 z M 4314.94 3217.9207 C 4335.1807 3198.8442 4333.5664 3145.3188 4289.487 3154.315 C 4269.2993 3173.259 4270.8867 3226.8105 4314.94 3217.9207 z M 9838.831 3217.9207 C 9800.175 3260.7832 9885.874 3256.5498 9838.831 3217.9207 L 9838.831 3217.9207 z M 8069.668 3306.9795 C 8089.856 3288.0352 8088.2686 3234.4836 8044.2153 3243.4001 C 8024.001 3262.3442 8025.5884 3315.896 8069.668 3306.9795 z M 7395.0864 3332.4324 C 7424.323 3299.4917 7396.5684 3246.2842 7344.1807 3256.1265 C 7320.527 3283.458 7342.276 3342.6453 7395.0864 3332.4324 z M 4505.8633 3319.7058 C 4514.3564 3319.7058 4522.8228 3319.7058 4531.316 3319.7058 C 4545.577 3301.3967 4545.074 3288.6436 4518.616 3281.5 C 4517.902 3297.772 4502.318 3299.174 4505.8633 3319.7058 z M 4964.0684 3357.9646 C 4969.4927 3333.623 5000.4487 3334.8665 4989.5215 3294.306 C 4973.223 3293.6443 4971.847 3278.0076 4951.3154 3281.5793 C 4933.8267 3297.8777 4929.17 3357.6472 4964.0684 3357.9646 z M 980.2639 3306.9795 C 934.1734 3367.1455 1054.7709 3323.9128 980.2639 3306.9795 L 980.2639 3306.9795 z M 9126.07 3497.9028 C 9016.7705 3356.1125 8828.176 3436.0962 8642.412 3459.6704 C 8614.26 3478.059 8658.419 3490.812 8629.712 3497.9028 C 8565.153 3492.7168 8555.391 3542.3792 8515.147 3561.535 C 8527.608 3704.2246 8500.516 3811.672 8527.847 3943.3816 C 8574.599 3989.3662 8679.691 4003.2568 8731.523 4006.9873 C 8705.356 4054.4272 8732.581 4090.3047 8756.977 4121.4727 C 8838.098 4089.7493 9013.939 4160.8955 9087.891 4096.0464 C 9094.743 4038.3406 9020.078 4062.074 9024.259 4006.9875 C 9130.938 3999.209 9139.3 3892.9258 9202.429 3841.57 C 9248.52 3933.4336 9139.961 3971.7715 9113.317 4032.467 C 9115.6455 4089.5376 9140.226 4124.357 9176.977 4147.005 C 9171.658 4207.4624 9183.193 4251.1187 9202.429 4286.996 C 9291.541 4313.7456 9431.744 4300.94 9495.164 4261.57 C 9510.748 4050.5647 9520.67 3739.9436 9520.617 3472.503 C 9421.504 3419.9038 9245.397 3454.0352 9215.129 3548.8088 C 9215.526 3599.6616 9291.779 3727.482 9189.756 3727.0059 C 9172.743 3646.625 9171.155 3556.4285 9126.07 3497.9028 z M 7522.351 3485.1233 C 7539.7075 3468.931 7542.036 3422.8406 7509.651 3421.544 C 7492.2944 3437.7896 7489.9663 3483.88 7522.351 3485.1233 z M 8336.95 3485.1233 C 8358.726 3508.1157 8386.956 3481.2869 8387.856 3446.9705 C 8354.571 3443.3987 8333.061 3451.6536 8336.95 3485.1233 z M 4404.0513 3536.1086 C 4446.4375 3541.162 4475.0654 3467.4756 4429.5044 3459.7498 C 4418.2065 3482.3982 4393.9707 3492.0818 4404.0513 3536.1086 z M 5053.154 3523.3555 C 5101.7314 3533.78 5102.419 3496.2622 5116.8125 3472.4763 C 5087.47 3444.642 5045.7983 3476.1804 5053.154 3523.3555 z M 5715.009 3510.6821 C 5723.502 3510.6821 5731.995 3510.6821 5740.4883 3510.6821 C 5754.6963 3492.2937 5754.22 3479.5405 5727.7617 3472.5027 C 5727.0474 3488.7747 5711.4106 3490.124 5715.009 3510.6821 z M 16304.612 3523.3555 C 16304.612 3514.8625 16304.612 3506.3958 16304.612 3497.9292 C 16281.091 3455.6753 16242.515 3536.1086 16304.612 3523.3555 z M 17602.764 3523.3555 C 17602.764 3531.8223 17602.764 3540.2888 17602.764 3548.782 C 17610.543 3549.5493 17617.873 3550.687 17615.49 3561.5085 C 17623.984 3561.5085 17632.504 3561.5085 17640.865 3561.5085 C 17641.686 3553.7297 17642.822 3546.4539 17653.59 3548.782 C 17653.59 3540.2888 17653.59 3531.8223 17653.59 3523.3555 C 17645.943 3522.641 17638.59 3521.5034 17640.865 3510.6821 C 17632.504 3510.6821 17623.984 3510.6821 17615.49 3510.6821 C 17614.775 3518.3816 17613.639 3525.737 17602.764 3523.3555 z M 751.1613 3574.3145 C 763.91406 3574.2087 766.3219 3584.5803 776.6144 3587.041 C 776.56146 3574.2087 786.90686 3571.8274 789.3409 3561.5615 C 776.56146 3561.6145 774.1537 3551.243 763.8878 3548.8352 C 763.94073 3561.6409 753.59534 3564.0222 751.1613 3574.3145 z M 4887.71 3676.1526 C 4928.4556 3674.4326 4943.696 3647.2334 4938.6157 3599.7407 C 4885.8047 3589.528 4864.03 3648.689 4887.71 3676.1526 z M 5524.1123 3676.1526 C 5527.8164 3650.1968 5558.534 3651.2021 5562.265 3625.1672 C 5523.3447 3576.8015 5463.4434 3661.8914 5524.1123 3676.1526 z M 292.9557 3854.2964 C 308.59265 3807.28 350.13202 3661.2566 292.9557 3625.1675 C 290.57455 3685.4395 237.15524 3819.6096 292.9557 3854.2964 z M 16291.859 3701.5261 C 16327.6045 3699.1448 16346.046 3679.407 16342.712 3637.9202 C 16326.466 3637.2058 16325.117 3621.622 16304.612 3625.1936 C 16289.1875 3644.958 16263.919 3674.8032 16291.859 3701.5261 z M 51.12656 3739.732 C 93.539185 3731.2388 120.23571 3707.003 114.75882 3650.5938 C 99.942215 3640.0103 80.6011 3633.8718 51.12656 3637.9202 C 29.430939 3677.7136 23.45141 3705.2036 51.12656 3739.732 z M 1120.2816 3727.0056 C 1154.9949 3736.3452 1145.8933 3701.7378 1171.1874 3701.579 C 1163.9644 3670.5964 1160.2601 3636.1477 1120.2816 3638.0261 C 1097.8185 3670.2788 1087.6056 3699.965 1120.2816 3727.0056 z M 4391.2983 3727.0056 C 4445.3794 3738.7002 4445.6704 3696.552 4442.2046 3650.6467 C 4389.8433 3640.9365 4362.0884 3694.065 4391.2983 3727.0056 z M 17526.459 3688.8792 C 17526.459 3680.386 17526.459 3671.8665 17526.459 3663.3997 C 17502.938 3621.1458 17464.387 3701.5789 17526.459 3688.8792 z M 12791.713 3714.3054 C 12824.045 3712.7444 12841.005 3695.705 12842.565 3663.3994 C 12802.693 3657.4465 12785.8125 3674.4858 12791.713 3714.3054 z M 14497.19 3676.1526 C 14493.407 3709.6487 14514.812 3717.8774 14548.097 3714.3054 C 14547.541 3696.79 14554.077 3686.3918 14560.797 3676.1526 C 14544.075 3659.775 14513.938 3659.775 14497.19 3676.1526 z M 1629.3927 3739.732 C 1649.5276 3720.7083 1647.993 3667.236 1603.94 3676.1526 C 1583.7255 3695.0967 1585.3131 3748.6484 1629.3927 3739.732 z M 13517.174 3777.964 C 13560.884 3775.08 13572.6045 3740.0493 13580.779 3701.5789 C 13566.068 3690.969 13546.648 3684.8308 13517.174 3688.9055 C 13498.971 3705.8123 13498.971 3760.925 13517.174 3777.964 z M 840.24664 3765.2114 C 900.6511 3786.5632 910.41394 3691.9749 852.97314 3701.579 C 842.2838 3716.3694 836.22473 3735.7102 840.24664 3765.2114 z M 2991.256 3854.2964 C 3066.1597 3881.4163 3062.9053 3703.7485 3003.9824 3714.2524 C 2958.5535 3747.6165 2995.4893 3793.2043 2991.256 3854.2964 z M 8082.3945 3727.0056 C 8078.029 3716.7397 8048.634 3711.686 8044.2153 3727.0056 C 8035.775 3756.4536 8093.957 3754.4956 8082.3945 3727.0056 z M 7522.351 3803.3376 C 7548.7563 3777.2498 7522.351 3738.8323 7484.198 3739.7583 C 7481.711 3776.1914 7482.5845 3809.2378 7522.351 3803.3376 z M 5078.6064 3803.3376 C 5110.039 3844.2686 5157.2407 3773.7307 5104.086 3765.1848 C 5101.0435 3783.3618 5083.131 3786.669 5078.6064 3803.3376 z M 12791.713 3777.964 C 12789.755 3809.6084 12811.716 3817.3342 12817.087 3841.57 C 12853.864 3835.961 12875.137 3814.7148 12880.692 3777.964 C 12863.812 3759.7344 12808.699 3759.7344 12791.713 3777.964 z M 8018.762 3841.57 C 8046.544 3812.2012 8014.979 3770.503 7967.8564 3777.964 C 7964.5493 3819.398 7982.9375 3839.1624 8018.762 3841.57 z M 662.076 3905.2554 C 714.75446 3911.2349 695.9164 3845.6975 712.9817 3816.0642 C 660.8592 3809.7144 641.227 3877.9766 662.076 3905.2554 z M 5727.7354 3841.57 C 5736.2285 3841.57 5744.6953 3841.57 5753.1885 3841.57 C 5753.1885 3833.077 5753.1885 3824.61 5753.1885 3816.1172 C 5744.6953 3816.1172 5736.2285 3816.1172 5727.7354 3816.1172 C 5727.7354 3824.61 5727.7354 3833.077 5727.7354 3841.57 z M 18621.064 3879.776 C 18676.363 3767.8572 18496.871 3857.8154 18621.064 3879.776 L 18621.064 3879.776 z M 954.8113 3866.9966 C 963.3044 3866.9966 971.77124 3866.9966 980.26434 3866.9966 C 980.9523 3850.6719 996.6155 3849.3752 992.99084 3828.8438 C 980.26434 3828.8438 967.5378 3828.8438 954.81165 3828.8438 C 954.8113 3841.57 954.8113 3854.2964 954.8113 3866.9966 z M 17602.764 3841.57 C 17602.764 3850.0366 17602.764 3858.5032 17602.764 3866.9963 C 17654.252 3918.405 17672.588 3793.601 17602.764 3841.57 z M 4314.94 3930.6816 C 4348.251 3934.2537 4369.735 3926.025 4365.8457 3892.5288 C 4349.5737 3891.7615 4348.2246 3876.1777 4327.6665 3879.8022 C 4323.6445 3896.9736 4309.516 3904.0645 4314.94 3930.6816 z M 9787.925 3930.6816 C 9807.954 3911.7905 9802.08 3873.8228 9762.472 3879.776 C 9758.9 3908.7742 9765.542 3927.6392 9787.925 3930.6816 z M 331.16153 4007.0935 C 393.73563 4014.528 399.63562 3965.2363 394.7938 3905.2554 C 336.08292 3899.064 298.4326 3961.929 331.16153 4007.0935 z M 3054.9148 3943.3816 C 3067.6677 3943.3816 3070.0752 3953.7004 3080.3677 3956.1082 C 3080.3147 3943.3816 3090.66 3941.0005 3093.0676 3930.6816 C 3080.3147 3930.7346 3077.9336 3920.363 3067.6147 3917.955 C 3067.6677 3930.7346 3057.3225 3933.116 3054.9148 3943.3816 z M 1260.246 4007.0935 C 1323.9578 4031.1174 1331.2336 3919.5427 1272.9725 3930.6816 C 1257.6267 3950.4727 1232.3326 3980.2383 1260.246 4007.0935 z M 13173.507 3994.3403 C 13213.354 4000.2407 13230.313 3983.2544 13224.413 3943.3552 C 13189.382 3903.8 13133.898 3959.2832 13173.507 3994.3403 z M 7433.266 4007.0935 C 7453.5596 3987.9111 7432.869 3953.4358 7407.813 3943.3818 C 7387.5986 3962.3787 7389.213 4015.9834 7433.266 4007.0935 z M 789.3405 4019.7139 C 849.533 4024.7676 895.5707 4015.6658 942.0581 4007.067 C 948.19666 3930.2056 779.5248 3945.0222 789.3405 4019.7139 z M 5002.248 4019.7139 C 5038.0728 4017.3328 5056.4346 3997.5947 5053.154 3956.1082 C 5040.4536 3956.1082 5027.7007 3956.1082 5015.001 3956.1082 C 5004.259 3970.8982 4998.1733 3990.2395 5002.248 4019.7139 z M 6224.12 4134.252 C 6196.0215 4161.3457 6120.5093 4140.9463 6122.3086 4197.9106 C 6173.267 4252.997 6322.889 4209.4995 6415.0435 4223.3374 C 6435.84 4106.603 6417.636 4004.6592 6325.9316 3968.7288 C 6306.485 4038.4465 6279.9736 4101.073 6224.12 4134.252 z M 1107.5284 4032.5198 C 1150.9468 4042.0977 1157.2173 3983.8894 1120.2812 3981.5874 C 1116.2335 3998.7854 1102.1311 4005.9028 1107.5284 4032.5198 z M 3131.2734 4045.1934 C 3131.4321 4019.9258 3165.9868 4029.054 3156.7263 3994.3406 C 3140.428 3993.6262 3139.0786 3977.963 3118.5469 3981.5876 C 3101.2168 3997.7534 3098.8884 4043.897 3131.2734 4045.1934 z M 8069.668 4057.9463 C 8070.3823 4050.2205 8071.5464 4042.9443 8082.368 4045.2197 C 8073.6367 3910.7852 7935.2334 4049.2417 8069.668 4057.9463 z M 4480.41 4045.1934 C 4468.5303 4075.7263 4429.293 4078.9543 4442.231 4134.305 C 4515.9966 4135.972 4515.097 4062.894 4531.3423 4007.067 C 4510.2285 3985.768 4456.624 3996.9597 4416.778 3994.3403 C 4407.8086 4041.489 4471.2026 4016.2744 4480.41 4045.1934 z M 1616.6663 4083.3992 C 1670.7471 4095.0938 1671.0116 4052.9192 1667.5721 4007.0667 C 1614.7349 3996.8804 1593.0126 4056.0676 1616.6663 4083.3992 z M 8527.847 4121.5254 C 8583.013 4121.5254 8638.152 4121.5254 8693.317 4121.5254 C 8691.201 4085.4893 8669.981 4068.5032 8667.864 4032.467 C 8597.168 4043.8176 8573.54 4008.0193 8515.146 4007.0935 C 8517.714 4046.86 8506.548 4100.5176 8527.847 4121.5254 z M 140.23853 4121.5254 C 150.3457 4209.0234 109.89073 4347.0034 191.14426 4363.4077 C 270.70456 4339.7275 262.15857 4186.851 229.32344 4121.5254 C 236.44066 4090.4634 278.58884 4094.4587 267.50262 4045.1934 C 251.23062 4044.4788 249.85474 4028.9214 229.32344 4032.5198 C 209.4268 4072.0222 179.71407 4101.6553 140.23853 4121.5254 z M 407.52032 4057.9463 C 427.4965 4056.7556 451.6528 4059.6396 445.67328 4032.5198 C 437.20642 4032.5198 428.71332 4032.5198 420.2202 4032.5198 C 420.2735 4045.2993 409.95477 4047.6804 407.52032 4057.9463 z M 2342.1536 4147.058 C 2380.862 4145.973 2371.9458 4063.82 2354.8801 4045.1934 C 2342.1536 4045.1934 2329.4272 4045.1934 2316.7007 4045.1934 C 2299.0796 4066.6511 2287.3057 4159.2554 2342.1536 4147.058 z M 13555.354 4108.8784 C 13587.738 4107.3174 13604.725 4090.3047 13606.285 4057.9197 C 13571.149 4018.3647 13515.798 4073.7683 13555.354 4108.8784 z M 2125.7776 4159.758 C 2164.486 4158.6997 2155.5696 4076.573 2138.4775 4057.9197 C 2125.7776 4057.9197 2113.0247 4057.9197 2100.2983 4057.9197 C 2082.7031 4079.2717 2070.9292 4171.982 2125.7776 4159.758 z M 2953.0767 4147.058 C 2963.8716 4136.4746 2987.8958 4047.5747 2940.35 4057.9463 C 2907.4624 4082.0764 2913.786 4131.1562 2953.0767 4147.058 z M 445.67328 4108.8784 C 461.07205 4186.8247 413.8967 4327.2393 471.12634 4363.3813 C 529.57275 4271.6504 453.71664 4195.265 496.5794 4083.3994 C 480.30737 4082.6848 478.95813 4067.048 458.42645 4070.6729 C 457.71185 4086.9182 442.15442 4088.294 445.67328 4108.8784 z M 1400.2637 4197.99 C 1430.0293 4193.783 1452.8893 4182.7236 1476.6224 4172.6167 C 1476.6224 4147.111 1476.6224 4121.5786 1476.6224 4096.205 C 1452.5453 4082.0764 1416.509 4079.9067 1387.5371 4070.7256 C 1362.825 4101.761 1371.9797 4180.554 1400.2637 4197.99 z M 1922.1276 4159.758 C 1929.6948 4150.63 1937.2882 4069.8523 1896.6483 4070.6196 C 1898.8179 4106.709 1885.7474 4157.9854 1922.1276 4159.758 z M 2558.5298 4147.058 C 2579.3528 4126.4204 2573.8494 4067.1538 2533.0505 4070.6729 C 2533.2886 4104.4336 2525.9863 4145.55 2558.5298 4147.058 z M 2762.1533 4147.058 C 2781.7324 4127.717 2784.7751 4059.7454 2736.7004 4070.6729 C 2717.0684 4090.0933 2713.999 4157.9854 2762.1533 4147.058 z M 4225.8545 4147.058 C 4240.9624 4158.4087 4320.893 4157.4824 4314.94 4108.9053 C 4299.9116 4057.9463 4207.81 4087.3943 4225.8545 4147.058 z M 2991.256 4147.058 C 3007.9512 4163.383 3038.193 4163.383 3054.9148 4147.058 C 3057.0842 4115.2285 3035.3357 4107.2383 3016.7354 4096.152 C 3016.5503 4121.3667 2981.9956 4112.265 2991.256 4147.058 z M 16711.885 4108.8784 C 16711.885 4125.7856 16711.885 4142.7983 16711.885 4159.758 C 16728.342 4174.8657 16792.557 4165.7637 16788.111 4121.5254 C 16787.9 4086.7063 16728.158 4091.3896 16711.885 4108.8784 z M 16915.535 4147.058 C 16924.955 4183.3853 16997.266 4198.969 17030.1 4172.5107 C 17030.1 4151.2646 17030.1 4130.045 17030.1 4108.9053 C 16995.387 4083.5051 16912.123 4094.538 16915.535 4147.058 z M 687.50244 4159.758 C 691.92114 4112.927 641.1208 4121.2607 611.1436 4108.8784 C 600.98395 4161.716 660.1446 4183.3853 687.50244 4159.758 z M 789.3405 4121.5254 C 789.3405 4134.252 789.3405 4147.005 789.3405 4159.758 C 828.73694 4186.772 919.9918 4177.5645 903.90515 4108.8784 C 864.05896 4111.4717 810.4281 4100.306 789.3405 4121.5254 z M 1018.44354 4185.184 C 1063.7404 4188.121 1085.0128 4166.9014 1082.0758 4121.5254 C 1067.0476 4106.9204 1037.0967 4107.185 1005.717 4108.8784 C 1004.0234 4140.2847 1003.8118 4170.1562 1018.44354 4185.184 z M 1171.1874 4121.5254 C 1171.1874 4138.538 1171.1874 4155.498 1171.1874 4172.5107 C 1189.7081 4191.243 1254.478 4191.243 1272.9991 4172.5107 C 1272.9991 4151.2646 1272.9991 4130.045 1272.9991 4108.9053 C 1236.3541 4110.334 1189.6819 4101.867 1171.1874 4121.5254 z M 1603.9397 4185.184 C 1639.7377 4196.0586 1656.1155 4226.2476 1705.7778 4223.443 C 1768.6958 4128.6694 1596.7167 4058.7136 1603.9397 4185.184 z M 16202.722 4172.5107 C 16242.62 4178.411 16259.527 4161.425 16253.707 4121.5254 C 16218.543 4081.9705 16163.113 4137.4004 16202.722 4172.5107 z M 16342.712 4159.758 C 16371.843 4187.354 16422.166 4164.4146 16419.07 4121.5254 C 16390.047 4094.0354 16339.723 4116.922 16342.712 4159.758 z M 16520.91 4159.758 C 16537.262 4177.141 16581.076 4177.141 16597.348 4159.758 C 16597.348 4147.0576 16597.348 4134.305 16597.348 4121.5254 C 16568.244 4094.0354 16517.867 4116.922 16520.91 4159.758 z M 17157.258 4121.5254 C 17157.258 4134.252 17157.258 4147.005 17157.258 4159.758 C 17185.438 4171.3994 17242.084 4188.0156 17259.203 4172.4844 C 17259.203 4155.4717 17259.203 4138.512 17259.203 4121.499 C 17240.656 4102.899 17175.832 4102.899 17157.258 4121.5254 z M 5982.291 4274.296 C 5999.621 4240.6675 5997.3457 4187.5127 6007.744 4147.0317 C 5929.9565 4042.918 5834.2036 4296.8916 5982.291 4274.296 z M 17411.893 4159.758 C 17430.414 4178.49 17495.158 4178.49 17513.73 4159.758 C 17518.574 4093.9297 17417.158 4124.542 17411.893 4159.758 z M 17653.723 4159.758 C 17670.736 4177.9346 17725.848 4177.9346 17742.809 4159.758 C 17749.236 4096.8135 17653.934 4120.4937 17653.723 4159.758 z M 17895.605 4172.5107 C 17928.334 4203.7847 18003.74 4206.4834 17997.416 4134.279 C 17964.37 4107.7407 17888.857 4120.0703 17895.605 4172.5107 z M 18875.568 4210.717 C 18905.6 4214.633 18899.275 4254.849 18939.254 4248.8696 C 18944.307 4215.7705 18977.168 4210.5054 18977.354 4172.5903 C 18947.43 4168.648 18953.727 4128.352 18913.773 4134.305 C 18902.477 4161.16 18875.04 4171.9287 18875.568 4210.717 z M 4747.6924 4172.5107 C 4743.459 4219.1304 4761.874 4243.2607 4773.145 4274.3228 C 4794.3384 4274.3228 4815.558 4274.3228 4836.804 4274.3228 C 4857.415 4249.1606 4877.735 4181.7183 4849.504 4147.058 C 4810.2397 4150.127 4777.564 4159.9697 4747.6924 4172.5107 z M 5269.53 4172.5107 C 5263.3916 4221.0884 5273.155 4253.7114 5294.983 4274.3228 C 5316.229 4274.3228 5337.422 4274.3228 5358.6416 4274.3228 C 5427.4067 4201.483 5360.811 4106.2065 5269.53 4172.5107 z M 5536.812 4274.296 C 5570.6523 4274.1904 5609.5195 4279.085 5625.924 4261.5693 C 5624.8125 4190.5024 5585.3896 4157.8794 5524.1123 4147.0576 C 5499.3735 4178.1465 5508.5015 4256.913 5536.812 4274.296 z M 5791.394 4274.296 C 5816.5825 4245.3506 5777.8477 4203.176 5791.394 4147.0317 C 5778.6675 4147.0317 5765.9414 4147.0317 5753.215 4147.0317 C 5760.9937 4194.392 5729.1113 4281.4663 5791.394 4274.296 z M 4098.5635 4286.996 C 4123.3022 4249.875 4116.555 4156.1333 4060.3843 4159.7583 C 4039.932 4192.6724 4046.5994 4286.414 4098.5635 4286.996 z M 18595.588 4210.717 C 18616.094 4228.4175 18609.16 4273.529 18633.793 4286.996 C 18676.258 4286.996 18718.643 4286.996 18761.004 4286.996 C 18771.348 4231.0894 18650.91 4096.972 18595.588 4210.717 z M 4493.1367 4236.0903 C 4505.3867 4266.253 4515.468 4298.6377 4569.4956 4286.996 C 4590.821 4265.9355 4579.629 4212.278 4582.1953 4172.5107 C 4536.3696 4177.5645 4501.154 4193.201 4493.1367 4236.0903 z M 7496.8984 4248.8696 C 7520.9756 4251.7007 7524.997 4234.5293 7547.804 4236.143 C 7551.9053 4206.642 7545.7666 4187.301 7535.104 4172.6167 C 7522.3774 4172.6167 7509.6514 4172.6167 7496.925 4172.6167 C 7479.5415 4188.7563 7479.5415 4232.5713 7496.8984 4248.8696 z M 18111.875 4261.5693 C 18135.186 4281.043 18216.068 4281.043 18239.193 4261.5693 C 18239.193 4240.3765 18239.193 4219.21 18239.193 4197.99 C 18195.244 4173.331 18078.088 4167.8804 18111.875 4261.5693 z M 18328.225 4197.99 C 18321.61 4279.9844 18443.107 4290.965 18506.502 4261.5693 C 18506.502 4240.3765 18506.502 4219.21 18506.502 4197.99 C 18445.594 4202.6206 18378.602 4163.4355 18328.225 4197.99 z M 3105.8206 4236.0903 C 3118.5205 4236.0903 3131.2732 4236.0903 3143.9734 4236.0903 C 3143.9734 4223.4434 3143.9734 4210.717 3143.9734 4197.9375 C 3135.5068 4197.9375 3127.0137 4197.9375 3118.5205 4197.9375 C 3117.8591 4214.1826 3102.2222 4215.585 3105.8206 4236.0903 z M 4302.2397 4325.2812 C 4364.126 4332.0015 4325.0205 4237.731 4365.872 4223.4434 C 4322.798 4232.8887 4268.6377 4279.191 4302.2397 4325.2812 z M 636.62335 4363.4077 C 692.7944 4367.032 699.5148 4273.2905 674.80255 4236.143 C 662.076 4236.143 649.3495 4236.143 636.62335 4236.143 C 617.1498 4259.294 617.1498 4340.2036 636.62335 4363.4077 z M 789.3405 4337.928 C 813.6292 4343.4053 812.412 4374.3877 852.9728 4363.4077 C 886.23096 4349.9404 894.6183 4311.602 891.152 4261.5693 C 834.00226 4220.2417 780.31854 4272.7617 789.3405 4337.928 z M 2087.5718 4363.4077 C 2108.7913 4363.4077 2130.0107 4363.4077 2151.2305 4363.4077 C 2156.1516 4349.226 2168.984 4242.017 2113.051 4248.896 C 2086.9102 4269.3486 2083.5237 4312.714 2087.5718 4363.4077 z M 2367.6067 4363.4077 C 2388.5881 4338.6426 2364.8816 4281.4663 2354.8801 4248.896 C 2342.1536 4248.896 2329.4272 4248.896 2316.7007 4248.896 C 2320.7224 4299.9873 2296.1162 4379.706 2367.6067 4363.4077 z M 11697.079 4299.7754 C 11700.201 4317.979 11718.113 4321.233 11722.585 4337.9546 C 11761.268 4330.017 11787.62 4309.7236 11786.165 4261.649 C 11763.226 4242.4136 11694.301 4254.3203 11697.079 4299.7754 z M 1018.44354 4363.4077 C 1073.2654 4375.6313 1061.5178 4283.0273 1043.8966 4261.5693 C 1035.4034 4261.5693 1026.9104 4261.5693 1018.44354 4261.5693 C 999.7374 4280.1167 999.7374 4344.834 1018.44354 4363.4077 z M 1158.4346 4337.928 C 1179.7866 4354.8086 1201.0853 4371.6626 1247.5461 4363.4077 C 1274.8248 4329.1704 1274.8248 4295.754 1247.5461 4261.5693 C 1176.4789 4245.721 1165.5518 4289.8535 1158.4346 4337.928 z M 1909.4012 4376.1343 C 1934.5366 4361.8994 1955.862 4270.936 1909.4012 4261.5693 C 1901.4901 4293.002 1868.867 4372.8267 1909.4012 4376.1343 z M 2558.5298 4363.4077 C 2575.5955 4344.807 2584.4856 4262.6016 2545.8035 4261.5693 C 2528.7114 4280.17 2519.7422 4362.3496 2558.5298 4363.4077 z M 19181.03 4312.5283 C 19206.402 4312.714 19197.275 4347.2417 19231.988 4337.928 C 19237.465 4313.6924 19259.426 4305.9136 19257.469 4274.3228 C 19228.363 4246.753 19177.986 4269.666 19181.03 4312.5283 z M 1374.8373 4337.928 C 1401.4542 4345.2573 1411.1646 4369.493 1451.196 4363.4077 C 1469.3995 4346.395 1469.3995 4291.3086 1451.196 4274.3228 C 1399.258 4269.084 1370.9211 4287.3135 1374.8373 4337.928 z M 1654.8456 4350.7075 C 1655.3218 4311.9995 1662.201 4266.9673 1616.6663 4274.402 C 1593.0654 4299.4316 1597.7222 4368.038 1654.8456 4350.7075 z M 2774.8796 4350.7075 C 2794.5117 4331.3403 2797.581 4263.4214 2749.4268 4274.402 C 2729.874 4293.69 2726.7786 4361.6353 2774.8796 4350.7075 z M 9864.284 4350.7075 C 9881.746 4361.794 9960.434 4352.6655 9991.575 4337.9814 C 9993.533 4306.337 9971.572 4298.664 9966.096 4274.428 C 9897.833 4265.4062 9885.583 4312.6606 9864.284 4350.7075 z M 10869.807 4337.928 C 10909.812 4365.4717 10978.153 4333.457 10997.071 4299.749 C 10978.762 4251.727 10846.497 4264.6123 10869.807 4337.928 z M 11595.294 4388.8076 C 11606.645 4357.719 11625.007 4333.642 11620.773 4286.9697 C 11529.333 4213.7593 11461.864 4411.0854 11595.294 4388.8076 z M 19015.613 4286.996 C 18999.234 4269.5073 18960.29 4274.402 18926.527 4274.3228 C 18919.463 4318.64 19011.855 4328.6416 19015.613 4286.996 z M 1833.016 4337.928 C 1841.5092 4337.928 1849.9758 4337.928 1858.4689 4337.928 C 1872.73 4319.593 1872.2007 4306.8926 1845.716 4299.749 C 1845.0547 4316.021 1829.4441 4317.3965 1833.016 4337.928 z M 11149.788 4363.4077 C 11172.463 4373.6733 11260.596 4361.397 11251.627 4299.802 C 11191.619 4294.9336 11142.354 4300.8335 11149.788 4363.4077 z M 11798.917 4350.7075 C 11833.922 4384.283 11868.847 4345.919 11875.25 4312.5283 C 11846.1455 4284.8794 11795.928 4307.8716 11798.917 4350.7075 z M 15400.901 4388.8076 C 15463.661 4400.767 15489.141 4375.2876 15477.234 4312.502 C 15424.0 4263.316 15351.716 4335.5737 15400.901 4388.8076 z M 16559.115 4401.6133 C 16597.428 4400.4756 16600.734 4284.7734 16546.389 4299.7754 C 16521.121 4314.0894 16496.541 4408.3604 16559.115 4401.6133 z M 1705.7516 4376.1343 C 1738.0836 4374.626 1755.0963 4357.587 1756.6575 4325.2812 C 1726.7594 4290.78 1671.2762 4346.2363 1705.7516 4376.1343 z M 10818.848 4656.116 C 10871.579 4662.122 10852.714 4596.6113 10869.807 4567.0312 C 10830.039 4472.628 10833.082 4402.857 10780.748 4312.4224 C 10644.435 4338.9604 10623.69 4750.9956 10780.748 4770.655 C 10828.082 4750.89 10838.029 4713.266 10818.848 4656.116 z M 15260.857 4325.2812 C 15253.185 4317.873 15200.4795 4295.4365 15197.278 4325.2812 C 15131.794 4387.326 15294.725 4427.6484 15260.857 4325.2812 z M 16368.191 4350.7075 C 16376.686 4350.7075 16385.205 4350.7075 16393.697 4350.7075 C 16393.592 4337.9814 16403.963 4335.5737 16406.424 4325.2812 C 16390.047 4324.567 16388.695 4308.9565 16368.085 4312.5283 C 16368.191 4325.2812 16368.191 4337.928 16368.191 4350.7075 z M 16724.639 4401.6133 C 16741.518 4401.6133 16758.504 4401.6133 16775.49 4401.6133 C 16790.096 4386.6113 16789.885 4356.5547 16788.139 4325.2812 C 16773.428 4314.6187 16754.06 4308.48 16724.664 4312.5283 C 16706.383 4329.5146 16706.383 4384.574 16724.639 4401.6133 z M 19270.193 4325.2812 C 19269.586 4342.7705 19276.121 4353.142 19282.842 4363.3813 C 19316.416 4367.218 19324.594 4345.813 19321.047 4312.502 C 19298.875 4311.4966 19281.492 4315.3857 19270.193 4325.2812 z M 4034.9578 4350.7075 C 4043.451 4350.7075 4051.9175 4350.7075 4060.4106 4350.7075 C 4060.4106 4342.215 4060.4106 4333.6953 4060.4106 4325.2812 C 4051.9177 4325.2812 4043.451 4325.2812 4034.9578 4325.2812 C 4034.9578 4333.6685 4034.9578 4342.1616 4034.9578 4350.7075 z M 4429.5044 4452.4663 C 4540.2856 4443.259 4617.9404 4351.7925 4722.2393 4376.1343 C 4802.064 4394.7607 4811.9067 4490.8047 4887.71 4516.178 C 4908.9824 4257.786 4446.4644 4297.394 4429.5044 4452.4663 z M 13262.592 4350.7075 C 13280.504 4362.2964 13393.005 4386.903 13389.883 4337.9814 C 13332.627 4355.8145 13276.773 4299.4316 13262.592 4350.7075 z M 14980.876 4376.1343 C 15026.649 4379.5474 15068.876 4379.3354 15057.234 4325.2812 C 15009.715 4320.0957 14982.516 4335.362 14980.876 4376.1343 z M 17462.826 4350.7075 C 17487.062 4356.132 17485.818 4387.1143 17526.432 4376.1343 C 17531.512 4335.362 17472.271 4303.5327 17462.826 4350.7075 z M 17666.477 4337.928 C 17666.477 4350.655 17666.477 4363.4077 17666.477 4376.1343 C 17693.729 4386.1353 17737.543 4406.9844 17755.56 4388.8076 C 17755.56 4371.8745 17755.56 4354.888 17755.56 4337.902 C 17738.441 4319.831 17683.46 4319.831 17666.477 4337.928 z M 17971.91 4452.4663 C 17991.385 4429.2627 17991.385 4348.3794 17971.91 4325.2812 C 17869.914 4299.9873 17873.54 4474.877 17971.91 4452.4663 z M 3182.1792 4388.8076 C 3198.7156 4371.9805 3198.9275 4341.4736 3169.4263 4337.902 C 3152.9165 4354.888 3152.6782 4385.368 3182.1792 4388.8076 z M 7993.3096 4554.2783 C 8119.992 4585.102 8119.992 4307.131 7993.3096 4337.902 C 7972.8306 4384.945 7972.8306 4507.3145 7993.3096 4554.2783 z M 8273.292 4528.905 C 8297.687 4498.1333 8281.282 4426.564 8286.019 4376.1343 C 8259.11 4364.8364 8248.421 4337.3994 8209.633 4337.928 C 8173.0674 4385.6064 8156.3193 4558.617 8273.292 4528.905 z M 8629.712 4516.178 C 8721.708 4532.8467 8748.589 4311.6553 8629.712 4337.9814 C 8596.665 4384.072 8611.905 4456.5146 8629.712 4516.178 z M 13008.09 4363.4077 C 13034.23 4355.6816 13096.46 4383.966 13084.342 4337.9814 C 13058.942 4337.9814 13033.463 4337.9814 13008.09 4337.9814 C 13008.09 4346.395 13008.09 4354.941 13008.09 4363.4077 z M 369.34113 4414.34 C 380.05673 4399.576 386.08914 4380.156 382.06766 4350.7075 C 335.26294 4338.431 331.4526 4413.1494 369.34113 4414.34 z M 8451.488 4528.905 C 8507.924 4520.914 8500.013 4388.649 8464.241 4363.3813 C 8451.488 4363.3813 8438.788 4363.3813 8426.035 4363.3813 C 8397.989 4404.921 8380.739 4519.9087 8451.488 4528.905 z M 8846.035 4490.6987 C 8770.259 4580.34 8687.841 4663.4453 8706.044 4847.1187 C 8651.037 4838.8374 8634.659 4869.079 8604.232 4885.272 C 8604.655 4973.9336 8625.849 5041.8257 8680.591 5076.1685 C 8770.1 5070.3213 8750.177 4953.375 8858.761 4999.889 C 8891.014 4981.1304 8878.976 4918.265 8922.42 4910.8037 C 8934.009 4979.781 8970.257 5024.125 9036.958 5038.0156 C 9097.494 5030.66 9070.852 4936.1245 9113.316 4910.8037 C 9220.261 4967.0547 9034.947 5099.214 9151.522 5152.6333 C 9207.35 5143.2666 9153.295 5052.3027 9176.976 5038.0684 C 9262.304 5119.5864 9358.612 4992.4277 9406.078 4999.9155 C 9418.673 5050.6626 9368.058 5038.227 9380.625 5088.974 C 9429.812 5137.393 9507.229 5157.607 9558.849 5203.5386 C 9743.713 5222.3774 9863.78 5172.6616 10017.054 5229.018 C 10081.506 5198.035 10144.874 5164.354 10233.456 5190.7593 C 10252.56 5154.776 10284.918 5131.9688 10284.31 5076.195 C 10269.571 5035.872 10205.437 5044.842 10195.224 4999.9155 C 10280.473 4952.6875 10327.595 5042.725 10322.488 5127.2065 C 10382.522 5245.396 10613.397 5301.011 10640.676 5139.8535 C 10656.869 5044.4185 10578.685 4967.451 10513.412 4910.857 C 10472.084 4903.3955 10454.172 4919.4556 10424.3 4923.504 C 10382.126 4801.663 10152.309 4776.528 10029.807 4847.172 C 10007.528 4871.619 10014.805 4925.568 9966.121 4923.504 C 9925.852 4912.947 9901.457 4886.4355 9877.0625 4859.9243 C 9944.373 4603.755 9659.311 4435.9824 9431.583 4554.41 C 9401.526 4596.479 9401.817 4668.869 9355.225 4694.507 C 9279.184 4638.415 9222.086 4781.608 9177.055 4719.8804 C 9197.586 4643.76 9290.957 4652.862 9291.619 4567.163 C 9291.989 4514.5107 9249.762 4456.3022 9189.781 4452.598 C 9086.673 4446.354 8976.897 4675.6685 8896.993 4656.248 C 8913.688 4577.8784 9046.06 4567.5596 8986.078 4452.598 C 8946.047 4446.2485 8936.337 4480.3267 8909.72 4452.598 C 8918.001 4406.1377 8901.121 4384.812 8884.267 4363.487 C 8871.566 4363.487 8858.813 4363.487 8846.088 4363.487 C 8816.189 4397.01 8843.918 4450.244 8846.035 4490.6987 z M 7611.463 4427.093 C 7615.0083 4398.0947 7608.394 4379.23 7586.0103 4376.1343 C 7565.981 4395.0254 7571.7754 4432.993 7611.463 4427.093 z M 9647.908 4388.8076 C 9641.875 4428.8394 9663.757 4440.8516 9686.087 4452.44 C 9697.597 4430.0034 9732.918 4431.432 9736.993 4401.534 C 9719.027 4382.3257 9675.16 4361.4233 9647.908 4388.8076 z M 13669.865 4414.34 C 13686.666 4430.638 13716.828 4430.638 13733.576 4414.34 C 13734.237 4392.4326 13723.733 4381.717 13708.15 4376.1343 C 13706.616 4400.158 13666.029 4384.945 13669.865 4414.34 z M 5244.077 4439.7134 C 5195.288 4406.2437 5117.077 4395.7134 5065.9067 4401.5605 C 5060.9326 4419.764 5050.64 4423.0444 5065.9067 4439.7134 C 5241.5635 4470.6963 5318.0283 4658.7886 5282.2827 4859.845 C 5442.938 4827.328 5333.453 4501.15 5244.077 4439.7134 z M 7344.1807 4388.8076 C 7302.5884 4396.4277 7291.899 4480.01 7318.728 4516.125 C 7335.6875 4516.125 7352.674 4516.125 7369.634 4516.125 C 7385.2705 4491.228 7404.0293 4378.092 7344.1807 4388.8076 z M 7522.351 4528.905 C 7540.2104 4487.365 7565.108 4409.2866 7509.651 4388.8076 C 7493.4585 4414.34 7479.8853 4522.2637 7522.351 4528.905 z M 17157.258 4439.7134 C 17196.02 4440.2427 17241.053 4447.175 17233.723 4401.5605 C 17209.275 4378.727 17155.3 4397.989 17157.258 4439.7134 z M 5587.744 4541.6577 C 5629.9717 4537.0806 5607.72 4468.236 5613.1973 4427.093 C 5586.6333 4419.711 5576.87 4395.475 5536.8384 4401.614 C 5516.6245 4441.1157 5517.3125 4552.1084 5587.744 4541.6577 z M 7089.625 4427.093 C 7092.747 4466.304 7102.484 4498.9805 7115.078 4528.931 C 7136.2974 4528.931 7157.4907 4528.931 7178.71 4528.931 C 7191.357 4494.8 7204.9565 4461.7534 7204.163 4414.366 C 7171.6196 4385.474 7114.39 4409.1807 7089.625 4427.093 z M 483.87912 4541.6577 C 500.38892 4518.7183 512.6128 4418.6 471.1526 4414.3403 C 443.90054 4428.945 419.05627 4548.0073 483.87912 4541.6577 z M 5995.044 4567.084 C 6015.999 4533.72 5993.2183 4456.012 5982.3174 4414.366 C 5965.3315 4414.366 5948.398 4414.366 5931.4116 4414.366 C 5910.615 4461.5684 5907.7314 4586.9277 5995.044 4567.084 z M 6185.941 4528.905 C 6202.9004 4528.905 6219.8604 4528.905 6236.8467 4528.905 C 6259.574 4493.6885 6250.3667 4402.4336 6185.941 4414.34 C 6166.785 4434.925 6166.785 4508.1875 6185.941 4528.905 z M 6376.8643 4528.905 C 6434.411 4540.6523 6418.9062 4437.2793 6402.238 4414.34 C 6389.5376 4414.34 6376.8643 4414.34 6364.085 4414.34 C 6366.704 4454.1597 6355.5386 4507.738 6376.8643 4528.905 z M 6529.608 4439.7134 C 6546.674 4469.347 6527.862 4534.9106 6580.5137 4528.905 C 6644.887 4495.673 6589.113 4358.5127 6529.608 4439.7134 z M 6758.684 4528.905 C 6775.4854 4508.2935 6786.2275 4416.7744 6745.9844 4414.34 C 6719.6055 4428.4688 6694.893 4535.731 6758.684 4528.905 z M 6898.7017 4439.7134 C 6898.146 4478.475 6891.267 4523.507 6936.8813 4516.125 C 6972.547 4509.325 6960.4556 4454.8213 6975.087 4426.987 C 6949.0786 4399.841 6924.684 4430.612 6898.7017 4439.7134 z M 623.8702 4541.6577 C 673.50616 4540.308 670.43665 4486.333 674.80255 4439.714 C 658.5043 4439.0522 657.1546 4423.4155 636.62335 4427.067 C 618.73724 4451.8315 595.0307 4509.008 623.8702 4541.6577 z M 1183.8872 4541.6577 C 1200.8734 4541.6577 1217.8334 4541.6577 1234.793 4541.6577 C 1253.9487 4520.941 1253.9487 4447.704 1234.793 4427.093 C 1161.2655 4406.0586 1157.7728 4503.0283 1183.8872 4541.6577 z M 1451.1957 4528.905 C 1469.928 4510.304 1469.928 4445.5874 1451.1957 4427.0664 C 1350.9717 4401.0845 1357.4805 4548.5894 1451.1957 4528.905 z M 4302.2397 4516.178 C 4358.7812 4521.7607 4371.4814 4483.661 4365.872 4427.093 C 4307.743 4417.965 4266.415 4471.1196 4302.2397 4516.178 z M 5791.394 4554.2783 C 5810.788 4531.074 5810.788 4450.1646 5791.394 4427.0664 C 5778.6675 4427.0664 5765.9414 4427.0664 5753.215 4427.0664 C 5778.0854 4457.335 5745.436 4545.1235 5791.394 4554.2783 z M 13873.567 4503.3984 C 13909.393 4500.9907 13927.781 4481.28 13924.474 4439.7397 C 13908.202 4439.0786 13906.854 4423.442 13886.241 4427.093 C 13870.8955 4446.884 13845.628 4476.6494 13873.567 4503.3984 z M 17335.535 4452.4663 C 17348.287 4452.4663 17361.041 4452.4663 17373.662 4452.4663 C 17375.303 4429.58 17361.121 4422.648 17335.535 4427.093 C 17335.535 4435.586 17335.535 4443.9736 17335.535 4452.4663 z M 19601.03 4516.178 C 19663.895 4528.0845 19689.295 4502.605 19677.494 4439.7666 C 19624.234 4390.6333 19551.922 4462.9175 19601.03 4516.178 z M 280.2029 4528.905 C 332.88138 4540.9697 358.28156 4434.448 292.9557 4439.7134 C 281.0233 4465.087 251.54875 4500.303 280.2029 4528.905 z M 802.0937 4541.6577 C 823.2867 4541.6577 844.5063 4541.6577 865.72595 4541.6577 C 884.45825 4523.057 884.45825 4458.2876 865.72595 4439.714 C 793.89166 4420.584 770.8464 4497.922 802.0937 4541.6577 z M 1043.9229 4541.6577 C 1055.5117 4507.4204 1055.5117 4473.898 1043.9229 4439.714 C 988.2544 4424.7114 988.2544 4556.659 1043.9229 4541.6577 z M 1629.3927 4503.3984 C 1629.5514 4478.052 1664.106 4487.1797 1654.8456 4452.4663 C 1638.5474 4451.752 1637.1979 4436.115 1616.6663 4439.7397 C 1599.3096 4456.0117 1596.9813 4502.1025 1629.3927 4503.3984 z M 3207.6323 4516.178 C 3243.4304 4513.797 3261.8188 4494.059 3258.5383 4452.5195 C 3241.393 4448.551 3234.2495 4434.3955 3207.6323 4439.793 C 3190.2227 4456.0913 3190.2227 4499.9062 3207.6323 4516.178 z M 12320.755 4503.3984 C 12338.905 4536.1543 12350.6 4575.445 12397.088 4579.7837 C 12408.2 4548.193 12421.958 4481.094 12397.088 4452.4663 C 12364.358 4423.4683 12325.094 4465.14 12320.755 4503.3984 z M 19448.338 4567.084 C 19495.17 4558.8022 19482.945 4491.4395 19499.217 4452.5195 C 19381.346 4389.3896 19348.723 4546.2085 19448.338 4567.084 z M 4060.3843 4541.6577 C 4106.845 4549.86 4128.1704 4533.0586 4149.496 4516.178 C 4141.5317 4477.417 4121.212 4451.117 4073.1106 4452.5195 C 4055.5425 4468.95 4060.49 4507.7905 4060.3843 4541.6577 z M 152.93842 4579.7573 C 209.85031 4592.4043 225.59305 4478.263 178.39148 4465.2456 C 152.27711 4485.7246 148.89029 4529.0103 152.93842 4579.7573 z M 7815.113 4528.905 C 7837.2583 4529.8306 7854.7207 4526.0205 7866.0186 4516.178 C 7864.484 4483.793 7847.5244 4466.7803 7815.113 4465.2456 C 7798.761 4481.994 7798.761 4512.13 7815.113 4528.905 z M 12575.363 4579.7573 C 12592.297 4579.7573 12609.203 4579.7573 12626.216 4579.7573 C 12701.808 4437.9673 12511.123 4456.0117 12575.363 4579.7573 z M 13568.054 4592.5103 C 13585.04 4592.5103 13602.053 4592.5103 13619.012 4592.5103 C 13642.824 4556.1567 13641.898 4456.7266 13580.807 4465.246 C 13552.496 4482.6025 13543.421 4561.448 13568.054 4592.5103 z M 14980.876 4592.5103 C 15066.31 4621.826 15051.943 4501.2026 15031.808 4465.246 C 15014.849 4465.246 14997.782 4465.246 14980.876 4465.246 C 14961.402 4488.397 14961.402 4569.3594 14980.876 4592.5103 z M 15655.483 4605.184 C 15692.711 4587.324 15694.615 4534.037 15693.61 4477.9194 C 15634.607 4419.658 15569.918 4597.4844 15655.483 4605.184 z M 15833.627 4605.184 C 15854.874 4605.184 15876.093 4605.184 15897.233 4605.184 C 15919.617 4576.609 15903.318 4509.4844 15922.713 4477.9194 C 15840.586 4416.2188 15788.489 4539.805 15833.627 4605.184 z M 1909.4012 4605.184 C 1963.8525 4600.2627 1970.0173 4547.0283 1973.0599 4490.6987 C 1957.9788 4476.067 1928.0278 4476.279 1896.6748 4477.946 C 1871.9628 4509.008 1881.0645 4587.801 1909.4012 4605.184 z M 2087.5718 4554.2783 C 2106.0925 4573.037 2170.8892 4573.037 2189.41 4554.2783 C 2189.41 4533.1377 2189.41 4511.839 2189.41 4490.6987 C 2174.6726 4480.036 2155.3315 4473.8975 2125.7776 4477.946 C 2103.9758 4494.3765 2091.2495 4519.8027 2087.5718 4554.2783 z M 13033.463 4579.7573 C 13050.477 4579.7573 13067.489 4579.7573 13084.448 4579.7573 C 13092.412 4565.417 13098.842 4471.199 13046.243 4477.9194 C 13023.541 4494.985 13006.846 4551.6587 13033.463 4579.7573 z M 13275.346 4503.3984 C 13275.346 4524.5654 13275.346 4545.8115 13275.346 4567.031 C 13303.603 4576.979 13324.955 4593.754 13364.404 4592.5103 C 13390.147 4575.524 13402.9 4507.367 13377.157 4477.946 C 13330.511 4473.686 13306.434 4492.154 13275.346 4503.3984 z M 16062.757 4605.184 C 16079.743 4605.184 16096.677 4605.184 16113.609 4605.184 C 16146.048 4553.6167 16119.431 4468.421 16050.029 4477.9194 C 16053.443 4521.126 16040.1875 4581.107 16062.757 4605.184 z M 17017.348 4528.905 C 17020.865 4499.88 17014.225 4481.0415 16991.947 4477.9194 C 16988.348 4506.9443 16994.99 4525.809 17017.348 4528.905 z M 18417.416 4630.7163 C 18441.44 4633.5737 18445.383 4616.3228 18468.268 4617.9897 C 18492.188 4574.81 18491.473 4463.711 18417.416 4477.946 C 18347.195 4476.0674 18347.195 4632.5947 18417.416 4630.7163 z M 2316.7007 4503.3984 C 2316.7007 4520.332 2316.7007 4537.4243 2316.7007 4554.3047 C 2340.434 4564.465 2363.3203 4575.551 2393.0596 4579.7837 C 2407.6912 4564.729 2407.4265 4534.725 2405.7595 4503.3984 C 2388.7996 4485.3013 2333.6606 4485.3013 2316.7007 4503.3984 z M 2545.7769 4579.7573 C 2562.7366 4579.7573 2579.723 4579.7573 2596.6829 4579.7573 C 2614.8333 4562.824 2614.8333 4507.6587 2596.6829 4490.6987 C 2538.792 4478.581 2516.5671 4544.224 2545.7769 4579.7573 z M 2736.7004 4567.084 C 2757.338 4586.2134 2830.6274 4586.2134 2851.2385 4567.084 C 2851.2385 4545.838 2851.2385 4524.645 2851.2385 4503.4517 C 2811.3127 4479.242 2717.227 4491.413 2736.7004 4567.084 z M 2978.5295 4579.7573 C 3001.707 4599.231 3082.643 4599.231 3105.8206 4579.7573 C 3105.8206 4554.331 3105.8206 4528.905 3105.8206 4503.4253 C 3053.1418 4473.6064 2952.5474 4490.143 2978.5295 4579.7573 z M 3474.9143 4579.7573 C 3498.9915 4593.886 3535.0276 4596.003 3564.026 4605.184 C 3581.5942 4588.78 3576.5935 4549.939 3576.7258 4516.125 C 3552.993 4505.9653 3530.1064 4494.826 3500.3672 4490.6987 C 3490.4453 4518.9565 3473.6443 4540.361 3474.9143 4579.7573 z M 10971.618 4554.2783 C 11008.687 4575.63 11119.626 4580.313 11124.31 4528.905 C 11085.68 4508.135 11042.95 4491.519 10984.371 4490.6987 C 10973.682 4505.5156 10967.597 4524.8037 10971.618 4554.2783 z M 11824.396 4516.178 C 11824.396 4537.4243 11824.396 4558.591 11824.396 4579.7573 C 11842.891 4598.5166 11907.661 4598.5166 11926.234 4579.7573 C 11926.129 4545.9966 11931.05 4507.05 11913.508 4490.6987 C 11874.006 4489.4287 11852.653 4506.23 11824.396 4516.178 z M 12091.626 4516.178 C 12089.959 4547.5576 12089.747 4577.482 12104.352 4592.5103 C 12211.693 4606.798 12163.883 4426.987 12091.626 4516.178 z M 15184.499 4592.5103 C 15205.64 4592.5103 15226.965 4592.5103 15248.1045 4592.5103 C 15266.837 4573.9897 15266.837 4509.246 15248.1045 4490.6987 C 15185.53 4483.2905 15179.684 4532.4766 15184.499 4592.5103 z M 15400.901 4579.7573 C 15417.57 4592.6953 15447.8125 4592.2456 15464.481 4605.184 C 15485.834 4584.0967 15474.642 4530.466 15477.208 4490.6987 C 15413.205 4481.7295 15393.334 4517.0513 15400.901 4579.7573 z M 11289.832 4541.6577 C 11290.44 4579.969 11393.734 4581.054 11378.891 4528.931 C 11378.282 4490.434 11274.963 4489.4287 11289.832 4541.6577 z M 11557.062 4516.178 C 11553.014 4545.679 11559.125 4565.073 11569.762 4579.7573 C 11601.167 4581.398 11631.092 4581.7153 11646.12 4567.084 C 11646.12 4550.0977 11646.12 4533.1646 11646.12 4516.178 C 11629.16 4497.922 11574.048 4497.922 11557.062 4516.178 z M 12804.413 4567.084 C 12843.519 4586.5044 12843.519 4483.952 12804.413 4503.4517 C 12804.413 4524.6445 12804.36 4545.785 12804.413 4567.084 z M 16266.406 4567.084 C 16282.758 4584.4937 16326.493 4584.4937 16342.738 4567.084 C 16340.357 4531.286 16320.566 4512.844 16279.159 4516.178 C 16275.111 4533.3496 16261.009 4540.467 16266.406 4567.084 z M 17310.055 4656.116 C 17351.701 4626.986 17332.121 4552.373 17310.055 4516.125 C 17113.998 4470.6963 17154.904 4685.617 17310.055 4656.116 z M 17411.893 4567.084 C 17448.354 4569.5713 17481.4 4568.6978 17475.473 4528.931 C 17449.36 4502.499 17410.941 4528.905 17411.893 4567.084 z M 3347.6497 4617.9897 C 3397.3384 4631.9863 3398.6614 4542.1865 3360.3496 4541.657 C 3344.9775 4561.448 3319.6833 4591.214 3347.6497 4617.9897 z M 14026.285 4643.443 C 14011.681 4602.856 14000.911 4558.406 13962.706 4541.6313 C 13960.192 4599.1514 13952.229 4662.3604 14026.285 4643.443 z M 16533.61 4719.8013 C 16546.361 4719.8013 16559.115 4719.8013 16571.947 4719.8013 C 16576.393 4692.47 16587.9 4563.803 16546.467 4541.657 C 16556.39 4583.594 16521.941 4682.1514 16533.61 4719.8013 z M 16724.639 4719.8013 C 16741.518 4719.8013 16758.504 4719.8013 16775.49 4719.8013 C 16799.727 4686.279 16746.916 4644.7656 16737.285 4605.237 C 16741.121 4575.524 16764.51 4550.4683 16724.639 4541.657 C 16704.318 4577.588 16704.318 4683.765 16724.639 4719.8013 z M 3933.1196 4605.184 C 3937.062 4588.0654 3951.1907 4580.895 3945.8196 4554.278 C 3902.481 4544.753 3896.1838 4602.9087 3933.1196 4605.184 z M 4124.0166 4643.443 C 4144.707 4628.335 4170.3184 4562.824 4124.0166 4554.2783 C 4103.3525 4569.412 4077.7937 4634.87 4124.0166 4643.443 z M 11493.456 4630.7163 C 11503.404 4621.826 11521.713 4559.6494 11493.456 4554.331 C 11469.537 4576.9795 11465.251 4604.205 11493.456 4630.7163 z M 18137.328 4567.084 C 18117.67 4593.119 18117.67 4680.9873 18137.328 4707.075 C 18191.91 4710.8057 18221.44 4689.348 18251.893 4668.922 C 18252.713 4621.4297 18239.06 4588.383 18226.412 4554.3574 C 18185.086 4546.9756 18167.174 4562.983 18137.328 4567.084 z M 10220.678 4643.443 C 10220.678 4622.223 10220.678 4600.9507 10220.678 4579.758 C 10205.676 4565.153 10175.725 4565.4175 10144.346 4567.084 C 10154.399 4607.83 10154.85 4658.2856 10220.678 4643.443 z M 18633.793 4592.5103 C 18648.0 4618.81 18755.184 4643.6016 18748.25 4579.7837 C 18727.746 4562.983 18636.174 4552.267 18633.793 4592.5103 z M 382.06766 4617.9897 C 387.88852 4578.223 354.84186 4577.297 318.40875 4579.7837 C 317.50928 4617.937 355.84753 4644.422 382.06766 4617.9897 z M 18926.527 4605.184 C 18943.09 4623.1226 18993.97 4650.957 19002.887 4605.184 C 18978.941 4594.68 18936.662 4558.2734 18926.527 4605.184 z M 471.1526 4796.134 C 486.20737 4754.6206 504.27838 4614.154 458.4527 4592.5107 C 443.345 4634.05 425.3269 4774.5176 471.1526 4796.134 z M 1171.1874 4617.9897 C 1171.1874 4635.0024 1171.1874 4651.909 1171.1874 4668.922 C 1195.2645 4694.2427 1231.3008 4675.1133 1260.2727 4668.922 C 1279.7457 4578.514 1214.3408 4588.991 1171.1874 4617.9897 z M 1400.2637 4694.3223 C 1417.2499 4694.3223 1434.2098 4694.3223 1451.1694 4694.3223 C 1469.9017 4675.775 1469.9017 4611.0576 1451.1694 4592.484 C 1387.8282 4578.223 1371.9269 4656.725 1400.2637 4694.3223 z M 1654.8456 4707.022 C 1676.171 4685.935 1664.9792 4632.4097 1667.5457 4592.5103 C 1584.0431 4574.704 1587.3239 4708.3184 1654.8456 4707.022 z M 636.62335 4732.554 C 656.7582 4710.8057 692.3975 4602.5645 623.8968 4605.237 C 607.4132 4628.1235 595.1365 4728.268 636.62335 4732.554 z M 802.0937 4707.022 C 823.2867 4707.022 844.5063 4707.022 865.72595 4707.022 C 885.411 4688.528 876.9179 4641.8022 878.45245 4605.184 C 793.23 4576.1855 766.613 4655.799 802.0937 4707.022 z M 1031.1697 4681.5957 C 1057.6809 4674.3457 1047.0977 4599.2573 1018.4431 4605.237 C 1008.0452 4614.4707 984.312 4693.3433 1031.1697 4681.5957 z M 17908.225 4617.9897 C 17927.566 4675.0605 17891.557 4734.618 17971.91 4745.307 C 17995.432 4717.923 17980.51 4651.989 17984.637 4605.2104 C 17953.283 4603.5967 17923.36 4603.279 17908.225 4617.9897 z M 5053.154 4987.11 C 5157.3467 4743.746 4879.4814 4513.056 4658.607 4668.922 C 4614.3687 4638.257 4560.976 4637.278 4569.522 4719.8276 C 4725.4937 4688.7925 4863.051 4648.1523 4951.3423 4757.9805 C 4981.8486 4795.948 4986.082 4858.2046 5015.001 4910.8037 C 4995.0513 4954.407 4975.525 4998.5923 4951.3423 5038.0156 C 5013.9956 5031.533 5023.203 5128.609 5065.9067 5101.648 C 5097.9214 5065.8496 5054.45 5028.4644 5053.154 4987.11 z M 140.23853 4732.554 C 199.10847 4748.747 218.71404 4735.9146 267.50305 4770.707 C 297.26865 4728.506 244.1138 4681.172 242.04997 4630.7163 C 179.23808 4635.7964 145.31856 4669.795 140.23853 4732.554 z M 6224.12 4757.928 C 6262.167 4754.0913 6269.1523 4617.17 6211.42 4630.7163 C 6175.0137 4659.688 6154.482 4746.471 6224.12 4757.928 z M 7535.104 4783.4604 C 7559.4985 4752.716 7543.121 4681.1987 7547.804 4630.7427 C 7535.104 4630.7427 7522.3516 4630.7427 7509.6514 4630.7427 C 7495.7344 4660.3496 7471.392 4790.9214 7535.104 4783.4604 z M 10984.371 4732.554 C 11015.46 4757.2666 11094.146 4748.138 11111.583 4719.8276 C 11111.583 4694.454 11111.583 4668.922 11111.583 4643.469 C 11049.3 4607.5654 10954.42 4635.082 10984.371 4732.554 z M 11302.559 4732.554 C 11333.965 4734.195 11363.81 4734.4062 11378.838 4719.8276 C 11378.838 4698.6875 11378.838 4677.3887 11378.838 4656.196 C 11329.996 4595.9766 11256.892 4669.054 11302.559 4732.554 z M 12168.011 4808.86 C 12209.709 4777.6396 12167.957 4741.709 12193.4375 4694.322 C 12155.02 4681.8335 12143.008 4642.8867 12104.379 4630.7163 C 12048.446 4714.0864 12118.138 4763.987 12168.011 4808.86 z M 3487.6406 4732.554 C 3505.6323 4750.758 3549.4739 4729.7764 3576.7524 4719.8276 C 3576.7524 4698.6875 3576.7524 4677.3887 3576.7524 4656.196 C 3528.704 4620.53 3468.9875 4661.2754 3487.6406 4732.554 z M 7140.531 4643.443 C 7107.9604 4661.7783 7111.427 4716.177 7102.325 4757.9014 C 7196.014 4837.5146 7258.9585 4631.8804 7140.531 4643.443 z M 7636.9155 4732.554 C 7671.629 4741.8413 7662.5273 4707.2866 7687.822 4707.075 C 7680.625 4676.0923 7676.8945 4641.591 7636.9155 4643.469 C 7618.7915 4660.4023 7618.7915 4715.515 7636.9155 4732.554 z M 6402.317 4757.928 C 6413.456 4745.2812 6437.7446 4647.729 6389.5903 4656.116 C 6366.0425 4668.34 6368.133 4761.473 6402.317 4757.928 z M 6593.214 4770.6543 C 6624.7256 4737.6606 6580.858 4708.2656 6593.214 4656.116 C 6580.5137 4656.116 6567.7607 4656.116 6555.0347 4656.116 C 6560.988 4701.1484 6534.2646 4778.7505 6593.214 4770.6543 z M 6733.2314 4783.4604 C 6790.9897 4796.9277 6783.9785 4660.0586 6745.9844 4656.1694 C 6734.845 4690.8296 6714.446 4758.325 6733.2314 4783.4604 z M 6949.6074 4770.6543 C 6966.197 4747.6616 6981.675 4644.3687 6924.155 4656.116 C 6902.5117 4684.1885 6918.1753 4756.3667 6949.6074 4770.6543 z M 7331.4546 4757.928 C 7372.015 4759.1714 7387.493 4662.334 7344.1543 4656.116 C 7310.4995 4684.2417 7323.808 4710.832 7331.4546 4757.928 z M 8260.565 4757.928 C 8305.491 4739.963 8300.729 4687.999 8273.292 4656.116 C 8256.332 4656.116 8239.346 4656.116 8222.386 4656.116 C 8196.933 4687.9985 8211.882 4760.9175 8260.565 4757.928 z M 11531.608 4732.554 C 11568.227 4731.0464 11614.847 4739.5127 11633.446 4719.8276 C 11633.446 4702.9473 11633.446 4685.8555 11633.446 4668.922 C 11585.849 4628.229 11505.098 4698.979 11531.608 4732.554 z M 2342.1536 4770.6543 C 2376.867 4779.941 2367.7654 4745.386 2393.0596 4745.281 C 2386.1804 4705.5137 2362.7117 4682.257 2329.401 4668.8955 C 2301.355 4698.476 2331.941 4741.1533 2342.1536 4770.6543 z M 3296.744 4732.554 C 3329.076 4730.993 3346.0886 4714.0073 3347.6497 4681.5957 C 3331.3513 4680.8813 3330.002 4665.3237 3309.4438 4668.922 C 3298.8076 4683.659 3292.6428 4703.027 3296.744 4732.554 z M 11824.396 4681.5957 C 11821.301 4724.4053 11871.677 4747.3447 11900.729 4719.8013 C 11918.138 4662.6777 11849.506 4657.9683 11824.396 4681.5957 z M 12384.414 4732.554 C 12404.602 4713.531 12403.093 4660.006 12358.961 4668.922 C 12338.773 4687.8926 12340.334 4741.4707 12384.414 4732.554 z M 13873.567 4732.554 C 13914.42 4737.608 13946.223 4678.3677 13898.994 4668.922 C 13893.597 4693.1846 13862.667 4691.941 13873.567 4732.554 z M 1896.6483 4770.6543 C 1968.0328 4795.5513 1968.0328 4656.7246 1896.6483 4681.5957 C 1907.1788 4727.2627 1867.9675 4743.2173 1896.6483 4770.6543 z M 8044.2153 4796.134 C 8069.9326 4779.2534 8082.606 4711.044 8056.9155 4681.5957 C 8039.9556 4681.5957 8022.969 4681.5957 8006.0093 4681.5957 C 7983.864 4726.4956 8009.9517 4772.4536 8044.2153 4796.134 z M 8438.762 4757.928 C 8444.186 4733.6924 8475.142 4734.9355 8464.215 4694.3486 C 8447.917 4693.6343 8446.541 4678.024 8426.009 4681.622 C 8408.5205 4697.894 8403.863 4757.663 8438.762 4757.928 z M 2087.5718 4707.022 C 2087.5718 4724.0083 2087.5718 4741.048 2087.5718 4757.928 C 2104.0288 4775.4966 2142.843 4770.575 2176.6836 4770.655 C 2176.6836 4749.5146 2176.6836 4728.242 2176.6836 4707.0225 C 2159.7236 4688.9243 2104.5579 4688.9243 2087.5718 4707.022 z M 2520.324 4757.928 C 2566.8643 4792.668 2599.0112 4763.431 2647.5886 4796.134 C 2654.2031 4777.348 2666.4004 4764.093 2673.0415 4745.2812 C 2631.4753 4721.363 2588.6921 4764.7544 2583.9563 4694.3223 C 2566.9702 4694.3223 2550.0103 4694.3223 2533.024 4694.3223 C 2522.4143 4709.086 2516.2495 4728.5063 2520.324 4757.928 z M 2749.4268 4796.134 C 2797.4753 4784.2275 2809.1963 4795.42 2838.5386 4783.4604 C 2838.4329 4749.6465 2843.354 4710.753 2825.812 4694.3486 C 2747.6807 4672.362 2714.5813 4745.4927 2749.4268 4796.134 z M 4060.3843 4694.3223 C 3923.092 4803.754 4041.5723 4956.0215 4124.0166 4999.7837 C 4132.6685 5076.0625 4182.463 5111.12 4213.1284 5165.3066 C 4272.8975 5145.7275 4373.9946 5109.5854 4327.693 5025.21 C 4290.1484 4994.0156 4276.152 5067.9136 4238.581 5076.1157 C 4171.377 5014.282 4222.891 4916.916 4264.034 4859.845 C 4216.7793 4818.9146 4216.462 4906.465 4149.496 4885.2188 C 4072.952 4868.391 4115.7617 4732.343 4060.3843 4694.3223 z M 8629.712 4745.281 C 8632.755 4727.077 8650.693 4723.7964 8655.165 4707.022 C 8623.732 4666.25 8576.53 4736.6816 8629.712 4745.281 z M 12677.148 4732.554 C 12710.406 4736.073 12731.838 4727.8975 12728.002 4694.3486 C 12694.77 4690.75 12673.338 4698.979 12677.148 4732.554 z M 2978.5295 4770.6543 C 3001.707 4790.1274 3082.643 4790.1274 3105.8206 4770.6543 C 3097.9092 4731.9194 3077.5364 4705.6196 3029.4617 4707.022 C 3049.5437 4765.2837 2976.6245 4730.623 2978.5295 4770.6543 z M 12575.363 4783.4604 C 12638.995 4807.5376 12646.219 4695.936 12588.037 4707.075 C 12573.379 4722.0767 12573.591 4752.028 12575.363 4783.4604 z M 5549.565 4872.492 C 5624.548 4879.636 5601.4233 4788.6455 5613.1973 4732.448 C 5598.46 4721.8384 5579.0396 4715.7266 5549.565 4719.775 C 5525.435 4771.025 5544.3525 4836.35 5549.565 4872.492 z M 12804.413 4732.554 C 12806.794 4781.026 12822.484 4816.242 12867.993 4821.6396 C 12906.331 4804.8384 12914.454 4757.769 12931.651 4719.8013 C 12872.464 4749.832 12847.673 4725.7017 12804.413 4732.554 z M 15197.252 4834.366 C 15277.923 4862.4385 15270.567 4754.647 15248.157 4719.8013 C 15231.198 4719.8013 15214.237 4719.8013 15197.252 4719.8013 C 15178.096 4740.439 15178.096 4813.755 15197.252 4834.366 z M 16088.183 4719.8013 C 16056.433 4740.73 16030.637 4815.2896 16062.757 4859.845 C 16079.743 4859.845 16096.677 4859.845 16113.609 4859.845 C 16128.32 4832.5933 16150.069 4710.4883 16088.183 4719.8013 z M 5791.394 4859.845 C 5811.423 4833.2285 5800.2046 4775.2847 5816.847 4745.281 C 5800.549 4744.513 5799.173 4728.9297 5778.641 4732.554 C 5754.4053 4770.866 5739.721 4840.584 5791.394 4859.845 z M 11391.645 4783.4604 C 11415.88 4807.3257 11423.632 4784.8623 11455.224 4783.4604 C 11469.432 4709.747 11385.638 4730.385 11391.645 4783.4604 z M 13428.115 4783.4604 C 13461.586 4787.27 13469.787 4765.8657 13466.216 4732.554 C 13431.951 4733.3745 13405.123 4761.6323 13428.115 4783.4604 z M 14980.876 4783.4604 C 15010.403 4787.4556 15029.718 4781.3965 15044.456 4770.734 C 15045.197 4748.826 15034.64 4738.137 15019.082 4732.581 C 15013.922 4757.0283 14969.736 4742.5557 14980.876 4783.4604 z M 15413.628 4847.1187 C 15430.614 4847.1187 15447.601 4847.1187 15464.534 4847.1187 C 15540.072 4705.3022 15349.492 4723.3203 15413.628 4847.1187 z M 15909.986 4745.281 C 15854.874 4703.5557 15788.093 4800.817 15833.628 4859.845 C 15854.874 4859.845 15876.094 4859.845 15897.233 4859.845 C 15918.56 4838.705 15907.393 4785.048 15909.986 4745.281 z M 17271.85 4808.86 C 17307.674 4806.479 17326.143 4786.7144 17322.809 4745.281 C 17306.562 4744.513 17305.213 4728.9297 17284.602 4732.554 C 17269.256 4752.345 17243.99 4782.111 17271.85 4808.86 z M 1183.8872 4847.1187 C 1224.104 4844.8433 1259.8491 4838.096 1260.246 4796.1333 C 1258.579 4755.3877 1231.4065 4740.174 1183.8872 4745.281 C 1165.1812 4763.7754 1165.1812 4828.519 1183.8872 4847.1187 z M 5982.291 4859.845 C 6029.4927 4846.8013 6013.75 4732.634 5956.838 4745.281 C 5940.222 4768.22 5924.744 4871.5664 5982.291 4859.845 z M 13338.978 4770.6543 C 13347.471 4770.6543 13355.9375 4770.6543 13364.404 4770.6543 C 13364.404 4762.1875 13364.404 4753.774 13364.404 4745.281 C 13355.9375 4745.281 13347.471 4745.281 13338.978 4745.281 C 13338.978 4753.774 13338.978 4762.188 13338.978 4770.6543 z M 14229.935 4770.6543 C 14261.816 4760.177 14339.525 4795.4194 14331.746 4745.281 C 14299.838 4755.7056 14222.156 4720.542 14229.935 4770.6543 z M 14560.876 4783.4604 C 14556.457 4736.9995 14478.749 4763.749 14446.364 4745.307 C 14438.215 4804.23 14515.896 4777.454 14560.876 4783.4604 z M 15630.005 4859.845 C 15686.572 4874.45 15686.572 4730.517 15630.005 4745.281 C 15610.822 4765.892 15610.822 4839.1816 15630.005 4859.845 z M 16979.115 4783.4604 C 17010.521 4824.2856 17057.748 4753.8003 17004.488 4745.307 C 17001.498 4763.431 16983.691 4766.6855 16979.115 4783.4604 z M 776.6144 4770.6543 C 776.6144 4787.667 776.6144 4804.6265 776.6144 4821.5864 C 795.13513 4840.372 859.9051 4840.372 878.45245 4821.5864 C 892.7664 4758.2188 814.2643 4742.344 776.6144 4770.6543 z M 992.9905 4847.1187 C 1051.6484 4876.276 1067.9467 4755.441 1018.44354 4757.9277 C 992.51404 4770.284 990.9795 4806.797 992.9905 4847.1187 z M 1374.8373 4821.5864 C 1400.6343 4840.9805 1476.3843 4828.8623 1463.9489 4770.6543 C 1428.3357 4741.5234 1362.6925 4763.722 1374.8373 4821.5864 z M 4620.4277 4783.4604 C 4633.1807 4783.407 4635.6147 4793.779 4645.881 4796.134 C 4645.8276 4783.407 4656.173 4781.0264 4658.607 4770.7075 C 4645.8276 4770.7603 4643.4463 4760.3887 4633.1543 4757.981 C 4633.1807 4770.707 4622.862 4773.089 4620.4277 4783.4604 z M 7904.1978 4821.5864 C 7898.589 4784.836 7877.369 4763.59 7840.539 4757.9277 C 7781.219 4793.197 7852.9214 4864.9253 7904.1978 4821.5864 z M 13720.823 4808.86 C 13757.31 4811.3735 13790.33 4810.4473 13784.43 4770.6543 C 13758.235 4744.302 13719.872 4770.707 13720.823 4808.86 z M 14649.936 4859.845 C 14706.186 4839.1284 14689.119 4786.3174 14751.773 4796.1333 C 14760.24 4740.9414 14692.745 4761.923 14649.936 4757.9277 C 14679.674 4811.268 14659.671 4797.298 14649.936 4859.845 z M 17628.242 4757.928 C 17511.404 4875.8 17464.678 5205.709 17666.45 5254.3394 C 17758.232 5160.862 17717.434 4876.779 17679.201 4757.928 C 17662.215 4757.928 17645.256 4757.928 17628.242 4757.928 z M 1642.119 4872.492 C 1659.6875 4850.479 1695.512 4767.4526 1629.419 4770.6543 C 1594.2825 4794.89 1600.7648 4858.099 1642.119 4872.492 z M 18544.627 4859.845 C 18559.021 4862.5444 18564.498 4873.921 18570.107 4885.2188 C 18617.652 4898.8447 18606.355 4853.6274 18646.44 4859.845 C 18645.516 4882.0176 18649.35 4899.3477 18659.166 4910.698 C 18684.672 4910.698 18710.045 4910.698 18735.525 4910.698 C 18760.29 4879.6094 18751.162 4800.817 18722.799 4783.4336 C 18670.57 4784.624 18618.5 4785.9473 18582.86 4770.707 C 18577.145 4807.431 18537.773 4810.501 18544.627 4859.845 z M 18939.254 4910.698 C 19019.846 4938.7705 19012.49 4830.9263 18990.105 4796.1333 C 18973.12 4796.1333 18956.16 4796.1333 18939.254 4796.1333 C 18920.072 4816.798 18920.072 4890.0347 18939.254 4910.698 z M 152.93842 4923.3984 C 221.59781 4939.511 230.8584 4848.3096 203.84413 4808.8867 C 191.1176 4808.8867 178.39107 4808.8867 165.66495 4808.8867 C 153.44104 4839.2344 123.67542 4890.3784 152.93842 4923.3984 z M 3474.9143 4897.972 C 3508.7544 4897.866 3547.6218 4902.8403 3564.026 4885.2983 C 3564.026 4864.0527 3564.026 4842.859 3564.026 4821.666 C 3509.7334 4774.411 3420.4102 4836.4297 3474.9143 4897.972 z M 4442.231 4885.272 C 4487.263 4892.9976 4515.944 4819.3374 4467.7104 4808.9927 C 4456.386 4831.5615 4432.1504 4841.245 4442.231 4885.272 z M 6198.6675 4834.366 C 6211.3936 4834.366 6224.12 4834.366 6236.8467 4834.366 C 6238.4873 4811.4795 6224.1997 4804.521 6198.6675 4808.9927 C 6198.6675 4817.327 6198.6675 4825.873 6198.6675 4834.366 z M 10984.371 4859.845 C 11011.49 4874.5034 11133.648 4896.252 11124.31 4834.366 C 11110.233 4790.551 10984.054 4809.416 10984.371 4859.845 z M 11289.832 4821.5864 C 11277.715 4874.239 11384.289 4899.6123 11378.891 4834.313 C 11378.68 4797.3506 11307.004 4804.23 11289.832 4821.5864 z M 11557.062 4821.5864 C 11557.062 4834.313 11557.062 4847.013 11557.062 4859.845 C 11649.348 4925.568 11649.348 4755.8115 11557.062 4821.5864 z M 13911.721 4872.492 C 13944.079 4870.931 13961.119 4853.945 13962.68 4821.5864 C 13932.729 4787.1377 13877.246 4842.6475 13911.721 4872.492 z M 16342.712 4821.5864 C 16328.001 4810.924 16308.555 4804.8384 16279.132 4808.8867 C 16266.856 4855.6914 16341.574 4859.448 16342.712 4821.5864 z M 19168.383 4910.698 C 19237.334 4937.818 19239.953 4796.451 19181.031 4808.86 C 19161.346 4827.434 19169.838 4874.08 19168.383 4910.698 z M 16584.594 4910.698 C 16585.123 4872.016 16592.055 4826.9043 16546.389 4834.366 C 16529.904 4852.3843 16552.896 4902.655 16584.594 4910.698 z M 16800.97 4974.2773 C 16820.654 4948.2954 16820.654 4860.348 16800.97 4834.313 C 16678.945 4805.7646 16688.682 5001.7417 16800.97 4974.2773 z M 19626.51 4910.698 C 19632.014 4886.4624 19662.863 4887.653 19651.883 4847.1187 C 19635.637 4846.351 19634.29 4830.741 19613.783 4834.392 C 19596.268 4850.638 19591.584 4910.4336 19626.51 4910.698 z M 394.76755 4897.972 C 398.78903 4880.8535 412.9181 4873.6304 407.49408 4847.119 C 364.07578 4837.462 357.8847 4895.6963 394.76755 4897.972 z M 12308.002 4923.3984 C 12322.343 4926.1504 12327.793 4937.5273 12333.429 4948.8247 C 12381.795 4942.1045 12394.177 4899.2153 12409.84 4859.766 C 12357.876 4820.1577 12315.278 4878.075 12308.002 4923.3984 z M 13249.865 4910.698 C 13280.928 4903.5015 13315.323 4899.8237 13313.551 4859.845 C 13284.155 4831.958 13242.484 4863.5234 13249.865 4910.698 z M 15006.3545 4910.698 C 15020.643 4913.397 15026.1455 4924.8267 15031.808 4936.1245 C 15150.023 4911.2275 15021.489 4782.6665 15006.3545 4910.698 z M 19384.654 4885.272 C 19421.828 4903.978 19421.828 4828.4126 19384.654 4847.1187 C 19384.654 4859.845 19384.654 4872.492 19384.654 4885.272 z M 10780.694 4910.698 C 10784.663 4893.527 10798.766 4886.3564 10793.368 4859.845 C 10749.95 4850.2144 10743.759 4908.423 10780.694 4910.698 z M 12040.772 4885.272 C 12052.785 4898.474 12106.31 4896.9136 12104.379 4859.845 C 12072.813 4857.8877 12042.625 4857.411 12040.772 4885.272 z M 17411.893 4923.3984 C 17441.605 4919.165 17466.69 4910.3545 17475.473 4885.2456 C 17450.92 4860.4805 17397.58 4871.9634 17411.893 4923.3984 z M 17984.664 4872.492 C 17963.443 4872.492 17942.225 4872.492 17920.979 4872.492 C 17908.543 4923.742 17996.994 4923.742 17984.664 4872.492 z M 7738.7275 4974.2773 C 7780.267 4977.6113 7799.9785 4959.2754 7802.386 4923.3716 C 7790.771 4901.094 7778.706 4879.1865 7738.7275 4885.2188 C 7720.6035 4902.205 7720.6035 4957.318 7738.7275 4974.2773 z M 8107.8477 4897.972 C 8107.8477 4906.4653 8107.8477 4914.958 8107.8477 4923.3984 C 8115.573 4924.166 8122.9287 4925.3037 8120.574 4936.125 C 8129.067 4936.125 8137.5337 4936.125 8146.027 4936.125 C 8146.7676 4928.426 8147.9053 4921.0703 8158.727 4923.3984 C 8158.727 4914.958 8158.727 4906.4653 8158.727 4897.972 C 8150.9746 4897.258 8143.6724 4896.1196 8146.027 4885.2983 C 8137.5337 4885.2983 8129.0405 4885.2983 8120.574 4885.2983 C 8119.833 4892.9976 8118.669 4900.3267 8107.8477 4897.972 z M 8311.497 4936.1777 C 8315.492 4919.0063 8329.621 4911.889 8324.197 4885.272 C 8280.832 4875.694 8274.562 4933.902 8311.497 4936.1777 z M 16941.014 4936.1777 C 16952.604 4958.509 16964.535 4980.416 17004.488 4974.331 C 17022.717 4957.3975 17022.717 4902.2847 17004.488 4885.272 C 16963.082 4881.9116 16943.37 4900.3267 16941.014 4936.1777 z M 3793.1023 4948.904 C 3814.6128 4968.9595 3866.5242 4947.5547 3856.761 4897.9453 C 3815.2742 4894.6646 3795.4834 4913.0796 3793.1023 4948.904 z M 5664.103 5088.8423 C 5660.0815 4984.649 5537.9233 4857.676 5409.5474 4910.698 C 5457.1196 4975.918 5531.8115 4980.204 5562.265 5063.4688 C 5582.0557 5117.4434 5529.774 5191.395 5600.4707 5216.1597 C 5609.1226 5180.838 5666.114 5140.8594 5664.103 5088.8423 z M 13631.739 4910.698 C 13616.923 4900.0356 13597.555 4893.9233 13568.054 4897.9717 C 13545.67 4954.937 13635.416 4943.7446 13631.739 4910.698 z M 13708.098 4948.904 C 13741.329 4952.4497 13762.813 4944.2476 13759.004 4910.698 C 13737.148 4887.7593 13708.918 4914.5874 13708.098 4948.904 z M 17170.012 4974.2773 C 17209.486 4975.6006 17230.84 4958.7466 17259.203 4948.904 C 17268.543 4914.164 17233.828 4923.266 17233.723 4897.9453 C 17192.686 4903.6074 17159.771 4917.4453 17170.012 4974.2773 z M 18201.066 4948.904 C 18229.033 4996.185 18360.371 5032.2744 18379.104 4948.904 C 18359.42 4902.099 18201.992 4864.82 18201.066 4948.904 z M 11748.012 4987.11 C 11752.139 5072.5967 11867.444 5073.0728 11913.481 5012.536 C 11882.102 4889.161 11743.09 4885.9067 11748.012 4987.11 z M 15197.252 4936.1777 C 15204.422 4967.2134 15208.152 5001.6626 15248.157 4999.7837 C 15275.542 4989.0156 15293.269 4968.484 15286.417 4923.4253 C 15245.01 4916.0957 15227.07 4932.103 15197.252 4936.1777 z M 1973.0336 5127.0747 C 2113.3687 5129.5884 2178.4824 5131.1226 2316.6743 5127.0747 C 2333.793 5091.144 2249.232 5095.1924 2291.2214 5076.116 C 2363.1882 5046.668 2361.8652 5108.2896 2405.7595 5088.843 C 2396.817 5038.466 2330.8296 5045.0273 2354.8538 4961.631 C 2207.1104 4945.597 2087.995 4979.252 1973.0336 4936.152 C 1915.4601 4984.7554 1992.639 5040.5293 1973.0336 5127.0747 z M 10997.045 4961.657 C 11009.718 4961.657 11022.471 4961.657 11035.197 4961.657 C 11036.838 4938.718 11022.551 4931.839 10997.045 4936.1777 C 10997.045 4944.671 10997.045 4953.1904 10997.045 4961.657 z M 11366.165 4948.904 C 11323.275 4910.1953 11327.535 4995.947 11366.165 4948.904 L 11366.165 4948.904 z M 13924.474 4974.2773 C 13947.069 5006.2925 14000.807 4942.395 13949.954 4936.1245 C 13946.857 4954.328 13928.972 4957.6353 13924.474 4974.2773 z M 432.9734 5127.0747 C 509.75528 5119.005 498.72235 5023.1465 522.0587 4961.657 C 416.5427 4910.698 408.8962 5069.501 432.9734 5127.0747 z M 572.9644 5114.3213 C 627.60095 5118.0254 657.0755 5096.6206 687.52905 5076.1157 C 684.08936 5032.909 697.3981 4972.9546 674.82916 4948.904 C 583.46844 4946.6284 625.2198 5077.518 572.9644 5114.3213 z M 1247.5461 5076.1157 C 1287.0221 5085.3496 1351.8448 5022.7754 1374.8373 4974.2773 C 1364.9154 4971.4995 1360.0469 4963.747 1362.1375 4948.904 C 1286.0693 4953.4814 1245.3236 4993.354 1247.5461 5076.1157 z M 3462.1877 4961.657 C 3452.1072 5005.684 3476.343 5015.3677 3487.6406 5037.963 C 3528.6511 5032.301 3561.5652 5018.543 3551.2993 4961.657 C 3534.3132 4943.4272 3479.174 4943.4272 3462.1877 4961.657 z M 3653.0847 4987.11 C 3665.811 4987.11 3678.5376 4987.11 3691.2905 4987.11 C 3691.2905 4974.357 3691.2905 4961.6567 3691.2905 4948.9307 C 3682.7974 4948.9307 3674.3042 4948.9307 3665.8374 4948.9307 C 3665.1233 4965.1494 3649.5127 4966.5254 3653.0847 4987.11 z M 6224.12 5050.742 C 6242.8525 5032.195 6242.8525 4967.425 6224.12 4948.904 C 6211.42 4948.904 6198.667 4948.904 6185.9673 4948.904 C 6159.3765 4981.871 6171.7324 5057.436 6224.12 5050.742 z M 12677.148 4987.11 C 12552.133 4958.879 12395.209 4930.7007 12409.813 5050.742 C 12423.678 5164.275 12753.189 5102.8384 12880.798 5114.3213 C 12900.774 5113.237 12890.72 5081.9097 12918.951 5088.895 C 13016.979 5183.7744 13113.155 5061.8813 13237.139 5101.6216 C 13247.616 5065.638 13219.199 5068.6284 13224.438 5037.9893 C 13260.501 5035.82 13311.777 5048.969 13313.523 5012.6157 C 13142.947 4956.577 12945.092 4994.0684 12740.833 4987.1367 C 12715.513 4995.815 12748.691 5062.94 12702.549 5050.7686 C 12676.117 5047.4346 12699.108 4994.809 12677.148 4987.11 z M 191.14426 5127.0747 C 228.55637 5116.7295 239.7746 4953.5874 178.41772 4961.657 C 161.0613 4992.005 117.72254 5123.0264 191.14426 5127.0747 z M 242.04997 4974.2773 C 233.13336 5018.357 286.65884 5019.971 305.68222 4999.7837 C 314.59885 4955.757 261.02087 4954.1167 242.04997 4974.2773 z M 1400.2637 5076.1157 C 1430.9288 5081.407 1427.9392 5052.9116 1463.9226 5063.4688 C 1457.8107 5023.3843 1482.0465 5013.7007 1489.3756 4987.0835 C 1434.7388 4917.075 1353.5647 5006.9272 1400.2637 5076.1157 z M 2443.9653 5076.1157 C 2470.5823 5083.471 2480.2925 5107.707 2520.324 5101.5947 C 2558.662 5075.8506 2533.315 5006.927 2520.324 4961.551 C 2452.776 4957.715 2448.0398 5016.558 2443.9653 5076.1157 z M 2634.8887 5012.536 C 2659.2302 5039.1533 2680.1853 5069.0513 2723.9739 5076.1157 C 2735.298 5049.2866 2762.735 5038.518 2762.1533 4999.7837 C 2740.6692 4960.4136 2635.259 4935.4634 2634.8887 5012.536 z M 6402.317 5050.742 C 6420.97 5030.528 6428.6167 4949.6978 6376.917 4961.6567 C 6358.211 4981.765 6350.6177 5062.6484 6402.317 5050.742 z M 6580.5137 5050.742 C 6599.1934 5030.528 6606.7607 4949.6978 6555.061 4961.6567 C 6533.7354 4984.4375 6551.727 5039.762 6580.5137 5050.742 z M 6771.4375 5076.1157 C 6789.085 5040.3706 6805.066 5002.9316 6784.137 4961.6567 C 6771.4375 4961.6567 6758.6846 4961.6567 6745.9844 4961.6567 C 6730.956 5006.822 6701.508 5075.7983 6771.4375 5076.1157 z M 7127.804 5076.1157 C 7208.264 5097.2026 7191.013 5020.527 7191.463 4961.6567 C 7103.701 4930.066 7100.526 5033.1206 7127.804 5076.1157 z M 16482.756 5038.016 C 16521.307 5029.814 16556.178 5018.119 16559.115 4974.357 C 16520.803 4942.448 16469.104 4978.5903 16482.756 5038.016 z M 89.3324 4999.7837 C 97.799255 4999.7837 106.29236 4999.7837 114.78546 4999.7837 C 114.78546 4991.3433 114.78546 4982.8237 114.78546 4974.3306 C 106.29236 4974.3306 97.799255 4974.3306 89.3324 4974.3306 C 89.3324 4982.7974 89.3324 4991.3433 89.3324 4999.7837 z M 751.1613 5114.3213 C 838.6059 5115.4062 841.54297 4999.7837 776.6144 4974.2773 C 757.3524 5010.2607 745.86975 5053.8906 751.1613 5114.3213 z M 3933.1196 5025.21 C 3960.4512 5048.89 4019.6648 5027.115 4009.4785 4974.2773 C 3961.9858 4969.277 3934.813 4984.5435 3933.1196 5025.21 z M 6962.334 5076.1157 C 6979.9556 5054.7637 6991.7295 4962.159 6936.8813 4974.2773 C 6940.8765 5012.827 6922.726 5073.3906 6962.334 5076.1157 z M 7331.4546 5025.21 C 7339.921 5025.21 7348.414 5025.21 7356.828 5025.21 C 7356.828 5008.25 7356.828 4991.2905 7356.828 4974.2773 C 7348.3613 4974.2773 7339.868 4974.2773 7331.4546 4974.2773 C 7331.4546 4991.3433 7331.4546 5008.2764 7331.4546 5025.21 z M 7535.104 5076.1157 C 7582.9937 5064.1035 7562.8325 4962.8213 7509.6514 4974.2773 C 7492.03 4995.7354 7480.256 5088.3926 7535.104 5076.1157 z M 12104.379 5203.4595 C 12213.863 5220.287 12271.489 4987.9565 12104.379 4974.3306 C 12023.575 5022.8286 12011.669 5189.1455 12104.379 5203.4595 z M 14459.037 5012.536 C 14471.764 5012.536 14484.518 5012.536 14497.243 5012.536 C 14499.519 4984.8076 14486.872 4972.0283 14459.037 4974.3037 C 14459.037 4987.11 14459.037 4999.7837 14459.037 5012.536 z M 14688.141 5050.742 C 14696.951 5017.1665 14746.03 5023.807 14751.746 4987.11 C 14737.008 4976.4473 14717.614 4970.362 14688.141 4974.357 C 14691.368 5012.1133 14637.817 5037.169 14688.141 5050.742 z M 14904.543 5038.016 C 14945.289 5043.0693 14977.145 4983.829 14929.917 4974.357 C 14924.414 5003.9375 14873.772 5008.356 14904.543 5038.016 z M 17335.535 5063.4688 C 17377.18 5058.3623 17417.768 5052.3823 17424.621 5012.5103 C 17416.736 4934.2197 17303.334 4985.681 17335.535 5063.4688 z M 19766.553 4999.7837 C 19775.045 4999.7837 19783.564 4999.7837 19792.031 4999.7837 C 19792.031 4991.3433 19792.031 4982.8237 19792.031 4974.3306 C 19783.564 4974.3306 19775.045 4974.3306 19766.553 4974.3306 C 19766.553 4982.7974 19766.553 4991.3433 19766.553 4999.7837 z M 13988.053 5025.21 C 14029.381 5017.8545 14047.294 5033.9146 14077.244 5037.9365 C 14097.432 4965.5996 13989.721 4980.3633 13988.053 5025.21 z M 1603.9397 5025.21 C 1612.4064 5025.21 1620.8994 5025.21 1629.3926 5025.21 C 1629.3926 5016.7695 1629.3926 5008.25 1629.3926 4999.7837 C 1620.8994 4999.7837 1612.4064 4999.7837 1603.9397 4999.7837 C 1603.9397 5008.2764 1603.9397 5016.7695 1603.9397 5025.21 z M 16011.798 5076.1157 C 16062.042 5083.8945 16068.207 5047.752 16075.51 5012.536 C 16036.113 4972.108 15971.3955 5036.772 16011.798 5076.1157 z M 929.3582 5114.3213 C 981.1634 5115.2476 984.1534 5067.305 980.2639 5012.51 C 967.564 5012.51 954.81085 5012.51 942.0581 5012.51 C 932.9037 5043.0693 906.02185 5089.477 929.3582 5114.3213 z M 1171.1874 5165.3066 C 1234.1846 5107.31 1158.6461 5033.8086 1107.5284 5012.536 C 1052.8657 5062.252 1092.0505 5172.027 1171.1874 5165.3066 z M 10704.283 5101.6484 C 10729.789 5101.6484 10755.269 5101.6484 10780.694 5101.6484 C 10763.841 5063.2837 10748.892 5023.0938 10704.283 5012.5366 C 10704.283 5042.249 10704.283 5071.9883 10704.283 5101.6484 z M 11595.294 5101.6484 C 11625.536 5093.6846 11654.534 5084.556 11658.873 5050.7427 C 11655.407 5024.6016 11624.9 5025.316 11608.0205 5012.5366 C 11588.812 5030.5283 11567.83 5074.3696 11595.294 5101.6484 z M 15184.499 5025.21 C 15175.556 5069.2896 15229.16 5070.904 15248.1045 5050.689 C 15257.048 5006.6626 15203.575 5005.049 15184.499 5025.21 z M 16151.815 5025.21 C 16151.286 5042.7515 16157.848 5053.177 16164.541 5063.4688 C 16198.117 5067.2524 16206.293 5045.768 16202.694 5012.5103 C 16180.575 5011.5576 16163.113 5015.3677 16151.815 5025.21 z M 16813.697 5088.8423 C 16850.475 5083.2593 16871.693 5062.013 16877.303 5025.21 C 16844.363 4991.3433 16779.725 5055.9546 16813.697 5088.8423 z M 18926.527 5050.742 C 18951.584 5074.3696 19020.271 5069.607 19002.887 5012.536 C 18964.02 5011.9014 18938.01 5024.125 18926.527 5050.742 z M 4620.4277 5038.016 C 4619.8457 5055.5576 4626.407 5065.9824 4633.128 5076.169 C 4666.677 5080.0317 4674.932 5058.627 4671.3335 5025.263 C 4649.1616 5024.337 4631.7256 5028.0674 4620.4277 5038.016 z M 7955.1035 5127.0747 C 8019.5825 5147.289 8043.5537 5041.323 7993.3096 5025.21 C 7959.6543 5047.223 7925.2583 5075.9043 7955.1035 5127.0747 z M 13835.389 5076.1157 C 13867.721 5074.554 13884.733 5057.648 13886.241 5025.21 C 13869.308 5025.21 13852.401 5025.21 13835.389 5025.21 C 13835.389 5042.249 13835.389 5059.2354 13835.389 5076.1157 z M 14968.122 5063.4688 C 14990.718 5095.43 15044.455 5031.454 14993.496 5025.21 C 14990.506 5043.3867 14972.674 5046.7734 14968.122 5063.4688 z M 17844.646 5063.4688 C 17861.209 5099.399 17933.387 5127.683 17971.832 5101.6216 C 17997.814 5006.9272 17863.166 5007.589 17844.646 5063.4688 z M 1782.1366 5114.3213 C 1827.4596 5117.2847 1848.6792 5096.012 1845.7424 5050.742 C 1828.5709 5046.7734 1821.4536 5032.592 1794.8364 5038.0156 C 1780.1522 5053.071 1780.4169 5082.9683 1782.1366 5114.3213 z M 8209.659 5178.06 C 8373.437 5119.9043 8653.26 5176.314 8858.788 5165.3335 C 8919.298 5161.9995 9037.064 5183.96 9011.505 5101.6743 C 8813.332 5117.338 8522.158 5103.2886 8273.291 5127.101 C 8241.462 5116.465 8287.87 5027.6177 8235.139 5037.9893 C 8132.1895 5014.0713 8171.136 5161.5234 8209.659 5178.06 z M 10882.533 5101.6484 C 10902.535 5082.757 10896.741 5044.789 10857.054 5050.7427 C 10853.508 5079.7407 10860.069 5098.6055 10882.533 5101.6484 z M 14446.312 5114.3213 C 14488.169 5161.232 14567.173 5064.1826 14509.892 5050.742 C 14508.859 5092.0703 14434.088 5059.7114 14446.312 5114.3213 z M 3602.2053 5127.0747 C 3643.6921 5175.467 3717.5637 5082.598 3653.111 5063.495 C 3638.3208 5086.7783 3585.5366 5072.2793 3602.2053 5127.0747 z M 3805.8286 5114.3213 C 3818.8726 5150.4106 3879.8855 5183.7744 3920.393 5152.5537 C 3943.8088 5065.559 3811.1997 5026.824 3805.8286 5114.3213 z M 5396.7944 5127.0747 C 5417.035 5108.0244 5415.4214 5054.4727 5371.421 5063.495 C 5344.8306 5088.816 5370.945 5117.761 5396.7944 5127.0747 z M 5765.9414 5101.6484 C 5774.4077 5101.6484 5782.901 5101.6484 5791.394 5101.6484 C 5792.0557 5085.35 5807.7188 5084.0537 5804.094 5063.495 C 5791.394 5063.495 5778.641 5063.495 5765.9414 5063.495 C 5765.9414 5076.1157 5765.9414 5088.8423 5765.9414 5101.6484 z M 15426.381 5190.68 C 15500.014 5208.116 15502.607 5104.5054 15477.233 5063.4688 C 15464.56 5063.4688 15451.859 5063.4688 15439.134 5063.4688 C 15427.916 5098.0234 15407.569 5165.6245 15426.381 5190.68 z M 15591.771 5088.8423 C 15600.266 5088.8423 15608.758 5088.8423 15617.252 5088.8423 C 15617.252 5080.349 15617.252 5071.962 15617.252 5063.4688 C 15608.758 5063.4688 15600.266 5063.4688 15591.771 5063.4688 C 15591.771 5071.9883 15591.771 5080.349 15591.771 5088.8423 z M 19257.441 5114.3213 C 19281.36 5138.4517 19323.533 5115.883 19333.695 5088.895 C 19308.824 5055.187 19258.58 5060.4263 19257.441 5114.3213 z M 19461.092 5076.1157 C 19461.092 5088.8423 19461.092 5101.5947 19461.092 5114.3213 C 19498.371 5113.3955 19532.873 5109.7705 19524.697 5063.4688 C 19495.17 5059.3413 19475.8 5065.453 19461.092 5076.1157 z M 1540.281 5152.5806 C 1565.575 5152.7393 1556.4468 5187.294 1591.1869 5178.06 C 1635.2665 5168.588 1634.4728 5114.454 1616.6398 5076.116 C 1555.8121 5066.326 1541.4453 5102.733 1540.281 5152.5806 z M 14675.414 5088.8423 C 14676.657 5124.9844 14762.965 5140.9653 14764.552 5101.569 C 14739.232 5089.689 14703.909 5060.161 14675.414 5088.8423 z M 18595.588 5101.6484 C 18619.611 5096.0127 18672.236 5118.899 18659.166 5076.169 C 18638.055 5076.169 18616.807 5076.169 18595.588 5076.169 C 18595.588 5084.609 18595.588 5093.181 18595.588 5101.6484 z M 3283.991 5114.3213 C 3280.6836 5155.8613 3299.0986 5175.5986 3334.8967 5178.033 C 3361.514 5166.3916 3373.7112 5140.436 3373.1025 5101.6216 C 3344.554 5072.9673 3309.2852 5102.4155 3283.991 5114.3213 z M 4034.9578 5114.3213 C 4043.451 5114.3213 4051.9175 5114.3213 4060.4106 5114.3213 C 4060.4106 5105.8545 4060.4106 5097.388 4060.4106 5088.895 C 4051.9177 5088.895 4043.451 5088.895 4034.9578 5088.895 C 4034.9578 5097.4146 4034.9578 5105.855 4034.9578 5114.3213 z M 4505.8633 5178.06 C 4533.962 5166.3125 4562.9336 5121.9683 4531.316 5088.8687 C 4460.2227 5075.296 4450.142 5167.3706 4505.8633 5178.06 z M 13364.404 5114.3213 C 13366.15 5163.534 13414.1455 5166.4443 13466.242 5165.3066 C 13471.798 5141.071 13493.732 5133.2393 13491.722 5101.648 C 13450.816 5067.0405 13416.262 5120.3545 13364.404 5114.3213 z M 16266.406 5139.748 C 16296.938 5151.6016 16300.062 5190.9453 16355.598 5178.0337 C 16362.82 5151.39 16387.057 5141.627 16380.971 5101.622 C 16344.908 5074.872 16279.345 5103.765 16266.406 5139.748 z M 19397.379 5127.0747 C 19434.555 5145.8335 19434.555 5070.242 19397.379 5088.8687 C 19397.379 5101.6484 19397.379 5114.3213 19397.379 5127.0747 z M 15871.833 5127.0747 C 15879.003 5184.7803 15944.673 5054.156 15884.507 5114.348 C 15878.475 5120.407 15869.875 5111.967 15871.833 5127.0747 z M 17195.518 5165.3066 C 17226.686 5192.744 17289.55 5174.7524 17284.576 5127.074 C 17266.453 5124.0312 17263.12 5106.119 17246.477 5101.648 C 17233.617 5126.9688 17190.12 5121.7563 17195.518 5165.3066 z M 18850.195 5114.3213 C 18850.195 5127.048 18850.195 5139.748 18850.195 5152.5537 C 18886.549 5155.041 18919.568 5154.115 18913.668 5114.3213 C 18896.975 5097.97 18866.863 5097.97 18850.195 5114.3213 z M 4811.351 5203.4595 C 4887.604 5219.758 4867.0195 5118.0254 4811.351 5127.154 C 4821.67 5171.0483 4787.565 5180.838 4811.351 5203.4595 z M 903.90515 5216.16 C 939.7032 5213.779 958.0919 5193.988 954.81085 5152.5806 C 938.5126 5151.866 937.16296 5136.2026 916.60504 5139.8276 C 901.2595 5159.592 875.96515 5189.437 903.90515 5216.16 z M 7165.984 5254.365 C 7191.225 5257.567 7347.8584 5175.758 7293.2485 5139.801 C 7265.4673 5192.638 7159.475 5167.159 7165.984 5254.365 z M 7675.1216 5152.5806 C 7671.55 5181.5786 7678.164 5200.444 7700.574 5203.4863 C 7702.8496 5167.609 7761.058 5187.585 7751.4805 5139.8276 C 7720.074 5138.1606 7690.15 5137.8433 7675.1216 5152.5806 z M 7802.386 5228.886 C 7826.4634 5231.77 7830.4316 5214.5454 7853.292 5216.1597 C 7853.8213 5177.5303 7860.7266 5132.3657 7815.113 5139.801 C 7795.851 5157.7397 7774.9224 5201.608 7802.386 5228.886 z M 14064.518 5190.68 C 14088.753 5196.157 14087.51 5227.0337 14128.098 5216.1597 C 14138.602 5192.188 14175.114 5149.961 14128.098 5139.748 C 14111.746 5161.7085 14067.508 5155.5703 14064.518 5190.68 z M 18175.588 5203.4595 C 18222.498 5234.6543 18307.031 5212.826 18315.604 5165.3066 C 18275.838 5138.6636 18163.654 5114.1367 18175.588 5203.4595 z M 3067.6147 5216.16 C 3100.0527 5214.652 3116.986 5197.613 3118.5208 5165.307 C 3102.249 5164.5396 3100.8994 5148.929 3080.3413 5152.5806 C 3069.6255 5167.2646 3063.6196 5186.6323 3067.6147 5216.16 z M 5167.7183 5241.5864 C 5174.439 5213.885 5198.5425 5159.301 5155.0186 5152.528 C 5131.0737 5167.6885 5106.626 5247.645 5167.7183 5241.5864 z M 6478.702 5165.3066 C 6478.702 5173.7734 6478.702 5182.187 6478.702 5190.68 C 6486.428 5191.3945 6493.7305 5192.5854 6491.4023 5203.4067 C 6499.8955 5203.4067 6508.388 5203.4067 6516.855 5203.4067 C 6517.596 5195.628 6518.7603 5188.352 6529.5815 5190.68 C 6529.5815 5182.187 6529.5815 5173.773 6529.5815 5165.3066 C 6521.856 5164.539 6514.527 5163.3223 6516.855 5152.58 C 6508.3887 5152.58 6499.8955 5152.58 6491.4023 5152.58 C 6490.6616 5160.333 6489.524 5167.582 6478.702 5165.3066 z M 9253.335 5165.3066 C 9238.307 5219.5728 9353.929 5216.371 9355.146 5178.033 C 9338.107 5155.253 9281.486 5138.557 9253.335 5165.3066 z M 18455.543 5165.3066 C 18455.965 5217.456 18524.941 5248.8887 18570.107 5216.1597 C 18570.107 5199.226 18570.107 5182.187 18570.107 5165.3066 C 18543.488 5140.145 18485.6 5155.517 18455.543 5165.3066 z M 18722.877 5203.4595 C 18746.902 5206.2905 18750.95 5189.119 18773.73 5190.733 C 18779.55 5150.94 18746.61 5150.0664 18710.15 5152.58 C 18709.225 5174.726 18712.93 5192.1357 18722.877 5203.4595 z M 19028.338 5165.3066 C 19027.73 5182.7954 19034.344 5193.167 19041.066 5203.4595 C 19073.504 5202.005 19106.523 5201.0786 19104.645 5165.3066 C 19099.3 5136.9697 19037.123 5155.253 19028.338 5165.3066 z M 6160.488 5228.886 C 6167.1025 5210.074 6179.3 5196.8184 6185.941 5178.033 C 6169.6426 5177.2656 6168.293 5161.6553 6147.761 5165.3066 C 6130.405 5181.499 6128.0767 5227.6694 6160.488 5228.886 z M 6835.0693 5254.365 C 6855.2573 5235.421 6853.6963 5181.8164 6809.6167 5190.733 C 6789.4023 5209.7305 6790.9897 5263.282 6835.0693 5254.365 z M 11022.471 5216.16 C 11035.304 5216.16 11037.711 5226.4785 11047.95 5228.8867 C 11047.897 5216.16 11058.269 5213.779 11060.65 5203.46 C 11047.897 5203.513 11045.516 5193.141 11035.197 5190.7334 C 11035.329 5203.5127 11024.958 5205.894 11022.471 5216.16 z M 12728.002 5228.886 C 12736.495 5228.886 12745.015 5228.886 12753.507 5228.886 C 12753.507 5220.393 12753.507 5211.9 12753.507 5203.4595 C 12745.014 5203.4595 12736.494 5203.4595 12728.002 5203.4595 C 12728.002 5211.927 12728.002 5220.393 12728.002 5228.886 z M 8069.668 5305.2715 C 8069.668 5292.545 8069.668 5279.845 8069.668 5267.1187 C 8088.004 5281.353 8100.6772 5280.8506 8107.8213 5254.392 C 8085.279 5242.9883 8091.602 5202.7188 8044.189 5216.186 C 8023.1016 5238.7817 8025.7476 5309.4785 8069.668 5305.2715 z M 13440.815 5267.1187 C 13441.477 5245.211 13430.921 5234.522 13415.39 5228.9126 C 13397.133 5247.566 13396.63 5278.2046 13440.815 5267.1187 z M 13275.346 5241.5864 C 13264.048 5231.797 13238.992 5249.418 13237.14 5254.313 C 13219.2 5302.3345 13300.507 5263.4404 13275.346 5241.5864 z M 13122.602 5292.492 C 13123.263 5270.664 13112.706 5259.8955 13097.175 5254.3394 C 13078.945 5272.9395 13078.415 5303.6313 13122.602 5292.492 z M 13682.592 5317.998 C 13699.182 5301.091 13699.394 5270.6113 13669.866 5267.1187 C 13653.408 5283.999 13653.09 5314.4 13682.592 5317.998 z" svg:height="53.96441mm" draw:style-name="style-18" svg:viewBox="0.0 0.0 19817.982 5396.441" svg:width="198.17982mm" svg:x="-9.2856084E-5mm" svg:y="-0.00137770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3.965473mm" fo:page-width="198.180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