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6.056206mm" fo:page-width="81.2825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2e5f0b" draw:stroke-linejoin="miter" svg:stroke-opacity="100.0%" svg:stroke-width="2.6458333mm"/>
    </style:style>
    <style:style style:family="graphic" style:name="style-3">
      <style:graphic-properties draw:fill="solid" draw:fill-color="#ffff83" draw:opacity="100.0%" draw:stroke="solid" svg:stroke-color="#000000" draw:stroke-linejoin="miter" svg:stroke-opacity="100.0%" svg:stroke-width="0.26812264mm"/>
    </style:style>
    <style:style style:family="graphic" style:name="style-4">
      <style:graphic-properties draw:fill="solid" draw:fill-color="#ffff83" draw:opacity="100.0%" draw:stroke="solid" svg:stroke-color="#000000" draw:stroke-linejoin="miter" svg:stroke-opacity="100.0%" svg:stroke-width="0.26812264mm"/>
    </style:style>
    <style:style style:family="graphic" style:name="style-5">
      <style:graphic-properties draw:fill="solid" draw:fill-color="#ffff83" draw:opacity="100.0%" draw:stroke="solid" svg:stroke-color="#000000" draw:stroke-linejoin="miter" svg:stroke-opacity="100.0%" svg:stroke-width="0.26592997mm"/>
    </style:style>
    <style:style style:family="graphic" style:name="style-6">
      <style:graphic-properties draw:fill="solid" draw:fill-color="#ffff83" draw:opacity="100.0%" draw:stroke="solid" svg:stroke-color="#000000" draw:stroke-linejoin="miter" svg:stroke-opacity="100.0%" svg:stroke-width="0.26592997mm"/>
    </style:style>
    <style:style style:family="graphic" style:name="style-7">
      <style:graphic-properties draw:fill="solid" draw:fill-color="#ffff83" draw:opacity="100.0%" draw:stroke="solid" svg:stroke-color="#000000" draw:stroke-linejoin="miter" svg:stroke-opacity="100.0%" svg:stroke-width="0.26842958mm"/>
    </style:style>
    <style:style style:family="graphic" style:name="style-8">
      <style:graphic-properties draw:fill="solid" draw:fill-color="#ffff83" draw:opacity="100.0%" draw:stroke="solid" svg:stroke-color="#000000" draw:stroke-linejoin="miter" svg:stroke-opacity="100.0%" svg:stroke-width="0.26842958mm"/>
    </style:style>
    <style:style style:family="graphic" style:name="style-9">
      <style:graphic-properties draw:fill="solid" draw:fill-color="#ffff83" draw:opacity="100.0%" draw:stroke="solid" svg:stroke-color="#000000" draw:stroke-linejoin="miter" svg:stroke-opacity="100.0%" svg:stroke-width="0.20085269mm"/>
    </style:style>
    <style:style style:family="graphic" style:name="style-10">
      <style:graphic-properties draw:fill="solid" draw:fill-color="#2e5f0b" draw:opacity="100.0%" draw:stroke="solid" svg:stroke-color="#000000" draw:stroke-linejoin="miter" svg:stroke-opacity="100.0%" svg:stroke-width="0.19595812mm"/>
    </style:style>
    <style:style style:family="graphic" style:name="style-11">
      <style:graphic-properties draw:fill="solid" draw:fill-color="#e1e16f" draw:opacity="100.0%" draw:stroke="solid" svg:stroke-color="#000000" draw:stroke-linejoin="miter" svg:stroke-opacity="100.0%" svg:stroke-width="0.11836091mm"/>
    </style:style>
    <style:style style:family="graphic" style:name="style-12">
      <style:graphic-properties draw:fill="solid" draw:fill-color="#ffff83" draw:opacity="100.0%" draw:stroke="solid" svg:stroke-color="#2e5f0b" draw:stroke-linejoin="miter" svg:stroke-opacity="100.0%" svg:stroke-width="2.38125mm"/>
    </style:style>
    <style:style style:family="graphic" style:name="style-13">
      <style:graphic-properties draw:fill="solid" draw:fill-color="#2e5f0b" draw:opacity="100.0%" draw:stroke="solid" svg:stroke-color="#2e5f0b" draw:stroke-linejoin="miter" svg:stroke-opacity="100.0%" svg:stroke-width="0.20085269mm"/>
    </style:style>
    <style:style style:family="graphic" style:name="style-14">
      <style:graphic-properties draw:fill="none" draw:stroke="solid" svg:stroke-color="#ffa5c1" draw:stroke-linejoin="miter" svg:stroke-opacity="100.0%" svg:stroke-width="1.1112499mm"/>
    </style:style>
    <style:style style:family="graphic" style:name="style-15">
      <style:graphic-properties draw:fill="none" draw:stroke="solid" svg:stroke-color="#ffa5c1" draw:stroke-linejoin="miter" svg:stroke-opacity="100.0%" svg:stroke-width="1.1112499mm"/>
    </style:style>
    <style:style style:family="graphic" style:name="style-16">
      <style:graphic-properties draw:fill="solid" draw:fill-color="#f4f4f6" draw:opacity="100.0%" draw:stroke="solid" svg:stroke-color="#000000" draw:stroke-linejoin="round" svg:stroke-opacity="100.0%" svg:stroke-width="0.80154526mm"/>
    </style:style>
    <style:style style:family="graphic" style:name="style-17">
      <style:graphic-properties draw:fill="solid" draw:fill-color="#f4f4f6" draw:opacity="100.0%" draw:stroke="solid" svg:stroke-color="#000000" draw:stroke-linejoin="round" svg:stroke-opacity="100.0%" svg:stroke-width="0.80154526mm"/>
    </style:style>
    <style:style style:family="graphic" style:name="style-18">
      <style:graphic-properties draw:fill="solid" draw:fill-color="#ffff83" draw:opacity="100.0%" draw:stroke="solid" svg:stroke-color="#000000" draw:stroke-linejoin="miter" svg:stroke-opacity="100.0%" svg:stroke-width="0.2112448mm"/>
    </style:style>
    <style:style style:family="graphic" style:name="style-19">
      <style:graphic-properties draw:fill="none" draw:stroke="solid" svg:stroke-color="#000000" draw:stroke-linejoin="miter" svg:stroke-opacity="100.0%" svg:stroke-width="0.2112448mm"/>
    </style:style>
    <style:style style:family="graphic" style:name="style-20">
      <style:graphic-properties draw:fill="none" draw:stroke="solid" svg:stroke-color="#000000" draw:stroke-linejoin="miter" svg:stroke-opacity="100.0%" svg:stroke-width="0.2112448mm"/>
    </style:style>
    <style:style style:family="graphic" style:name="style-21">
      <style:graphic-properties draw:fill="none" draw:stroke="solid" svg:stroke-color="#000000" draw:stroke-linejoin="miter" svg:stroke-opacity="100.0%" svg:stroke-width="0.2112448mm"/>
    </style:style>
    <style:style style:family="graphic" style:name="style-22">
      <style:graphic-properties draw:fill="solid" draw:fill-color="#ffff83" draw:opacity="100.0%" draw:stroke="solid" svg:stroke-color="#000000" draw:stroke-linejoin="miter" svg:stroke-opacity="100.0%" svg:stroke-width="0.26458332mm"/>
    </style:style>
    <style:style style:family="graphic" style:name="style-23">
      <style:graphic-properties draw:fill="none" draw:stroke="solid" svg:stroke-color="#000000" draw:stroke-linejoin="miter" svg:stroke-opacity="100.0%" svg:stroke-width="0.26458332mm"/>
    </style:style>
    <style:style style:family="graphic" style:name="style-24">
      <style:graphic-properties draw:fill="none" draw:stroke="solid" svg:stroke-color="#000000" draw:stroke-linejoin="miter" svg:stroke-opacity="100.0%" svg:stroke-width="0.2645833mm"/>
    </style:style>
    <style:style style:family="graphic" style:name="style-25">
      <style:graphic-properties draw:fill="none" draw:stroke="solid" svg:stroke-color="#000000" draw:stroke-linejoin="miter" svg:stroke-opacity="100.0%" svg:stroke-width="0.2645833mm"/>
    </style:style>
    <style:style style:family="graphic" style:name="style-26">
      <style:graphic-properties draw:fill="none" draw:stroke="solid" svg:stroke-color="#000000" draw:stroke-linejoin="miter" svg:stroke-opacity="100.0%" svg:stroke-width="0.2645833mm"/>
    </style:style>
    <style:style style:family="graphic" style:name="style-27">
      <style:graphic-properties draw:fill="solid" draw:fill-color="#ffffcc" draw:opacity="100.0%" draw:stroke="solid" svg:stroke-color="#000000" draw:stroke-linejoin="miter" svg:stroke-opacity="100.0%" svg:stroke-width="0.29862565mm"/>
    </style:style>
    <style:style style:family="graphic" style:name="style-28">
      <style:graphic-properties draw:fill="solid" draw:fill-color="#ffff23" draw:opacity="100.0%" draw:stroke="solid" svg:stroke-color="#000000" draw:stroke-linejoin="miter" svg:stroke-opacity="100.0%" svg:stroke-width="0.29862565mm"/>
    </style:style>
    <style:style style:family="graphic" style:name="style-29">
      <style:graphic-properties draw:fill="solid" draw:fill-color="#ffff23" draw:opacity="100.0%" draw:stroke="solid" svg:stroke-color="#000000" draw:stroke-linejoin="miter" svg:stroke-opacity="100.0%" svg:stroke-width="0.30627936mm"/>
    </style:style>
    <style:style style:family="graphic" style:name="style-30">
      <style:graphic-properties draw:fill="solid" draw:fill-color="#ffff83" draw:opacity="100.0%" draw:stroke="solid" svg:stroke-color="#000000" draw:stroke-linejoin="miter" svg:stroke-opacity="100.0%" svg:stroke-width="0.2112448mm"/>
    </style:style>
    <style:style style:family="graphic" style:name="style-31">
      <style:graphic-properties draw:fill="none" draw:stroke="solid" svg:stroke-color="#000000" draw:stroke-linejoin="miter" svg:stroke-opacity="100.0%" svg:stroke-width="0.2112448mm"/>
    </style:style>
    <style:style style:family="graphic" style:name="style-32">
      <style:graphic-properties draw:fill="none" draw:stroke="solid" svg:stroke-color="#000000" draw:stroke-linejoin="miter" svg:stroke-opacity="100.0%" svg:stroke-width="0.2112448mm"/>
    </style:style>
    <style:style style:family="graphic" style:name="style-33">
      <style:graphic-properties draw:fill="none" draw:stroke="solid" svg:stroke-color="#000000" draw:stroke-linejoin="miter" svg:stroke-opacity="100.0%" svg:stroke-width="0.2112448mm"/>
    </style:style>
    <style:style style:family="graphic" style:name="style-34">
      <style:graphic-properties draw:fill="solid" draw:fill-color="#ffff83" draw:opacity="100.0%" draw:stroke="solid" svg:stroke-color="#000000" draw:stroke-linejoin="miter" svg:stroke-opacity="100.0%" svg:stroke-width="0.26458332mm"/>
    </style:style>
    <style:style style:family="graphic" style:name="style-35">
      <style:graphic-properties draw:fill="none" draw:stroke="solid" svg:stroke-color="#000000" draw:stroke-linejoin="miter" svg:stroke-opacity="100.0%" svg:stroke-width="0.26458332mm"/>
    </style:style>
    <style:style style:family="graphic" style:name="style-36">
      <style:graphic-properties draw:fill="none" draw:stroke="solid" svg:stroke-color="#000000" draw:stroke-linejoin="miter" svg:stroke-opacity="100.0%" svg:stroke-width="0.26458332mm"/>
    </style:style>
    <style:style style:family="graphic" style:name="style-37">
      <style:graphic-properties draw:fill="none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2">
            <draw:path svg:d="M 1823.377 0.0 C -1187.9781 711.17267 -630.0681 2359.8606 4704.2554 1562.0444" svg:height="17.750933mm" draw:style-name="style-2" svg:viewBox="0.0 0.0 4704.2563 1775.0933" svg:width="47.042564mm" svg:x="13.681318mm" svg:y="56.982365mm"/>
            <draw:g draw:id="g16370">
              <draw:path svg:d="M 269.38162 1070.2347 C 928.4057 1246.1296 1136.3923 823.1058 682.298 161.11497 C 464.4928 -156.40843 -39.46088 48.58823 2.4650068 318.61493 z" svg:height="11.102009mm" draw:style-name="style-3" draw:transform="skewX(0.06243706747003376) rotate(-0.3972050499078691) translate(13.278692mm,27.836344mm)" svg:viewBox="0.0 0.0 925.1775 1110.2009" svg:width="9.251775mm"/>
              <draw:path svg:d="M 240.14082 277.16263 C 596.8052 423.28244 584.3226 292.05634 426.28693 112.42528 C 208.10439 -23.701296 -37.20706 -77.51648 4.720557 192.50941 z" svg:height="3.3996897mm" draw:style-name="style-4" draw:transform="skewX(0.06243706747003376) rotate(-0.3972050499078691) translate(12.280652mm,32.162975mm)" svg:viewBox="0.0 0.0 531.8615 339.96896" svg:width="5.318615mm"/>
            </draw:g>
            <draw:g draw:id="g3434">
              <draw:path svg:d="M 271.6028 39.639336 C 936.0609 -134.81715 1145.7626 284.74728 687.9239 941.3244 C 468.3228 1256.2511 -39.78626 1052.9309 2.4853323 785.1124 z" svg:height="11.011218mm" draw:style-name="style-5" draw:transform="skewX(-0.04118035910184518) rotate(-2.9011586091506296) translate(10.360055mm,31.148129mm)" svg:viewBox="0.0 0.0 932.80615 1101.1218" svg:width="9.328061mm"/>
              <draw:path svg:d="M 242.12093 62.29272 C 601.72614 -82.63214 589.1407 47.520817 429.8019 225.68286 C 209.82033 360.69623 -37.513855 414.07132 4.759481 146.25365 z" svg:height="3.3718874mm" draw:style-name="style-6" draw:transform="skewX(-0.04118035910184518) rotate(-2.9011586091506296) translate(8.436751mm,28.222717mm)" svg:viewBox="0.0 0.0 536.247 337.18875" svg:width="5.36247mm"/>
            </draw:g>
            <draw:g draw:id="g3290">
              <draw:path svg:d="M 327.9716 1071.4598 C 1130.332 1247.556 1383.5554 824.048 830.6964 161.29941 C 565.51904 -156.58746 -48.043545 48.64385 3.0011408 318.97964 z" svg:height="11.1147175mm" draw:style-name="style-7" draw:transform="skewX(0.14051640270747182) rotate(-0.19849856220083667) translate(72.40363mm,22.532558mm)" svg:viewBox="0.0 0.0 1126.4017 1111.4717" svg:width="11.264017mm"/>
              <draw:path svg:d="M 292.37097 277.4799 C 726.6091 423.76697 711.41156 292.39066 519.0035 112.55398 C 253.36668 -23.728428 -45.299522 -77.60521 5.747269 192.72978 z" svg:height="3.4035814mm" draw:style-name="style-8" draw:transform="skewX(0.14051640270747182) rotate(-0.19849856220083667) translate(72.158005mm,26.951777mm)" svg:viewBox="0.0 0.0 647.54034 340.35812" svg:width="6.4754033mm"/>
            </draw:g>
            <draw:path svg:d="M 3760.2725 160.82431 C 3760.2725 160.82431 3760.2725 160.82431 3760.2725 160.82431 C 2028.274 -402.93808 747.32513 583.8831 137.03943 2055.0989 C -364.85498 3408.9487 586.1932 3856.7363 1781.989 4244.505 C 3136.2473 4518.661 4660.639 4768.861 5867.639 4093.382 C 6457.1187 3591.0564 6792.5938 2497.4412 6578.1494 1883.3427 C 6024.0376 930.2928 4838.863 407.9725 3760.2725 160.82431 z" svg:height="45.260098mm" draw:style-name="style-9" svg:viewBox="0.0 0.0 6643.2544 4526.01" svg:width="66.43255mm" svg:x="5.8562636mm" svg:y="0.5336641mm"/>
            <draw:g draw:id="g6270">
              <draw:path svg:d="M 44.862457 1391.026 C 57.896084 1793.5781 541.6052 1862.4589 1067.7195 1878.7883 C 1653.304 1786.9431 1535.5892 364.4278 1166.5481 252.3799 C 764.3268 -27.630587 -220.952 -456.56653 44.862457 1391.026 z" svg:height="18.787876mm" draw:style-name="style-10" svg:viewBox="0.0 0.0 1475.1532 1878.7876" svg:width="14.751532mm" svg:x="30.933336mm" svg:y="45.838013mm"/>
              <draw:path svg:d="M 21.510103 1123.4927 C 28.07767 1414.9479 271.81693 1464.8165 536.9239 1476.6401 C 831.9977 1410.1444 803.4974 210.8799 617.53906 129.7572 C 414.86108 -72.97464 -112.43339 -214.1995 21.510103 1123.4927 z" svg:height="14.766409mm" draw:style-name="style-11" svg:viewBox="0.0 0.0 758.15186 1476.6409" svg:width="7.5815187mm" svg:x="33.987125mm" svg:y="49.277786mm"/>
            </draw:g>
            <draw:path svg:d="M 3760.2725 160.8235 C 3760.2725 160.8235 3760.2725 160.8235 3760.2725 160.8235 C 2028.274 -402.93887 747.32513 583.8831 137.03943 2055.0981 C -364.85336 3408.9495 586.1948 3856.7356 1781.989 4244.504 C 3136.2473 4518.6606 4660.639 4768.86 5867.639 4093.3813 C 6457.1187 3591.0557 6792.5938 2497.4402 6578.1494 1883.3418 C 6024.0376 930.2928 4838.863 407.9725 3760.2725 160.8235 z" svg:height="45.260098mm" draw:style-name="style-12" svg:viewBox="0.0 0.0 6643.254 4526.01" svg:width="66.43254mm" svg:x="6.6774507mm" svg:y="1.190625mm"/>
            <draw:path svg:d="M 3700.743 147.57658 C 1500.866 -355.5621 610.2857 473.16714 0.0 1944.3829 C 1116.8197 1082.0237 1332.7092 608.90985 2725.0854 1630.5835 C 4948.7676 1027.4332 5566.4478 1558.9673 6445.984 2361.4844 C 6404.614 343.90744 3901.3008 219.11937 3700.743 147.57658 z" svg:height="23.614847mm" draw:style-name="style-13" svg:viewBox="0.0 0.0 6445.984 2361.4846" svg:width="64.45984mm" svg:x="8.650456mm" svg:y="1.486634mm"/>
            <draw:path svg:d="M 447.85583 327.2862 C 468.25827 241.5752 381.38098 164.32458 275.36386 152.18304 C 138.89703 136.55496 18.092117 221.3148 1.9962289 325.00436 C -17.802809 452.541 112.4439 564.2307 271.80124 577.15466 C 461.71783 592.5575 626.8531 473.66534 643.7632 328.28824 C 663.0229 162.72827 496.501 17.951908 288.8188 0.0" svg:height="5.7850065mm" draw:style-name="style-14" draw:transform="rotate(-3.141592653589793) translate(24.404852mm,38.045303mm)" svg:viewBox="0.0 0.0 645.2808 578.5007" svg:width="6.4528084mm"/>
            <draw:path svg:d="M 380.17557 251.21446 C 397.49478 336.92548 323.74646 414.1761 233.7507 426.31763 C 117.90682 441.9457 15.358025 357.18585 1.6945575 253.4963 C -15.112436 125.95968 95.4513 14.269961 230.72647 1.3460095 C 391.94275 -14.056796 532.1227 104.83533 546.4773 250.21243 C 562.8264 415.7724 421.46945 560.54877 245.1723 578.5007" svg:height="5.7850065mm" draw:style-name="style-15" svg:viewBox="0.0 0.0 547.76556 578.5007" svg:width="5.477656mm" svg:x="56.167736mm" svg:y="34.79359mm"/>
            <draw:path svg:d="M 18.801872 116.240845 C 18.801872 180.43944 14.59283 232.48299 9.400936 232.48299 C 4.209042 232.48299 0.0 180.43944 0.0 116.240845 C 0.0 52.04226 4.209042 -0.0012962603 9.400936 -0.0012962603 C 14.59283 -0.0012962603 18.801872 52.04226 18.801872 116.240845 z" svg:height="2.3248298mm" draw:style-name="style-16" draw:transform="skewX(0.013793299329803985) rotate(-0.07703024906338882) translate(29.938618mm,29.774359mm)" svg:viewBox="0.0 0.0 18.801872 232.48299" svg:width="0.18801872mm"/>
            <draw:path svg:d="M 18.801872 116.240845 C 18.801872 180.43944 14.59283 232.48299 9.400936 232.48299 C 4.209042 232.48299 0.0 180.43944 0.0 116.240845 C 0.0 52.04226 4.209042 -0.0012962603 9.400936 -0.0012962603 C 14.59283 -0.0012962603 18.801872 52.04226 18.801872 116.240845 z" svg:height="2.3248298mm" draw:style-name="style-17" draw:transform="skewX(0.013793299329803985) rotate(-0.07703024906338882) translate(49.27579mm,31.499071mm)" svg:viewBox="0.0 0.0 18.801872 232.48299" svg:width="0.18801872mm"/>
            <draw:g draw:id="g6284">
              <draw:path svg:d="M 28.79868 837.4753 C -123.90155 359.5468 359.41412 -234.23624 800.73773 95.18136 C 861.5031 136.63351 926.4449 533.9011 700.7807 857.89703 C 549.3537 1030.73 161.92844 938.7887 28.79868 837.4753 z" svg:height="9.545676mm" draw:style-name="style-18" draw:transform="rotate(-3.141592653589793) translate(34.721813mm,68.3878mm)" svg:viewBox="0.0 0.0 858.58044 954.5676" svg:width="8.585805mm"/>
              <draw:path svg:d="M -1.8189894E-12 0.0 L 307.39813 18.517443 L 315.28036 22.220415" svg:height="0.22220415mm" draw:style-name="style-19" draw:transform="rotate(-3.141592653589793) translate(34.745277mm,61.5916mm)" svg:viewBox="0.0 0.0 315.28036 22.220415" svg:width="3.1528037mm"/>
              <draw:path svg:d="M 0.0 0.0 L 307.39813 18.517443 L 315.28036 22.220415" svg:height="0.22220415mm" draw:style-name="style-20" draw:transform="rotate(-3.141592653589793) translate(34.508823mm,63.55446mm)" svg:viewBox="0.0 0.0 315.28036 22.220415" svg:width="3.1528037mm"/>
              <draw:path svg:d="M 0.0 0.0 L 307.39813 18.517443 L 315.28036 22.220415" svg:height="0.22220415mm" draw:style-name="style-21" draw:transform="rotate(-3.141592653589793) translate(33.878258mm,65.25807mm)" svg:viewBox="0.0 0.0 315.28036 22.220415" svg:width="3.1528037mm"/>
            </draw:g>
            <draw:g draw:id="g4301">
              <draw:g draw:id="g10147">
                <draw:path svg:d="M 33.896507 146.65608 C -145.8341 745.2597 423.03455 1488.9723 942.48114 1076.378 C 1014.0029 1024.4578 1090.4404 526.88153 824.8301 121.07948 C 646.5981 -95.394684 190.59236 19.761389 33.896507 146.65608 z" svg:height="11.955934mm" draw:style-name="style-22" draw:transform="rotate(2.879694286971975) translate(36.482838mm,63.695732mm)" svg:viewBox="0.0 0.0 1010.5629 1195.5934" svg:width="10.105629mm"/>
                <draw:path svg:d="M 0.0 27.832602 L 361.8125 4.639574 L 371.09006 0.0" svg:height="0.278326mm" draw:style-name="style-23" draw:transform="rotate(2.879694286971975) translate(37.353165mm,55.89754mm)" svg:viewBox="0.0 0.0 371.09006 27.832602" svg:width="3.7109005mm"/>
              </draw:g>
              <draw:path svg:d="M -3.6379788E-12 266.77792 L 255.57222 9.621505 L 259.44635 0.0" svg:height="2.6677794mm" draw:style-name="style-24" draw:transform="rotate(2.1552238683906677) translate(35.212063mm,62.44781mm)" svg:viewBox="0.0 0.0 259.44635 266.77792" svg:width="2.5944633mm"/>
              <draw:path svg:d="M 0.0 266.77792 L 255.57222 9.623119 L 259.44635 0.0" svg:height="2.6677794mm" draw:style-name="style-25" draw:transform="rotate(2.1552238683906677) translate(35.579765mm,60.001118mm)" svg:viewBox="0.0 0.0 259.44635 266.77792" svg:width="2.5944633mm"/>
              <draw:path svg:d="M 0.0 266.77792 L 255.57222 9.621505 L 259.44473 3.6379788E-12" svg:height="2.6677794mm" draw:style-name="style-26" draw:transform="rotate(2.1552238683906677) translate(34.8035mm,55.01428mm)" svg:viewBox="0.0 0.0 259.44473 266.77792" svg:width="2.5944474mm"/>
            </draw:g>
            <draw:g draw:id="g10117">
              <draw:path svg:d="M 26.673002 279.72684 C -114.75558 1421.4772 332.88318 2839.9995 741.6328 2053.0352 C 797.91205 1954.0068 858.05994 1004.95154 649.05334 230.94226 C 508.80423 -181.95029 149.97525 37.69312 26.673002 279.72684 z" svg:height="22.804205mm" draw:style-name="style-27" svg:viewBox="0.0 0.0 795.205 2280.4204" svg:width="7.95205mm" svg:x="35.64306mm" svg:y="40.767994mm"/>
              <draw:path svg:d="M 924.9146 1142.0879 C 953.0549 1092.5737 784.1721 565.42706 505.578 132.33766 C 226.9839 -300.75174 14.923262 461.38498 10.112871 536.4064 C -23.363289 1058.6407 14.581498 430.5508 303.81012 658.6487 C 534.2913 968.5467 722.318 1197.0669 924.9146 1142.0879 z" svg:height="11.502794mm" draw:style-name="style-28" svg:viewBox="0.0 0.0 927.96173 1150.2794" svg:width="9.279617mm" svg:x="32.38641mm" svg:y="51.98335mm"/>
              <draw:path svg:d="M 15.935705 1319.4181 C -25.05669 1282.8755 7.9132476 717.0276 175.11803 199.3633 C 342.3241 -318.29797 751.77905 327.61224 775.9878 397.25522 C 944.5044 882.05383 744.15234 298.11322 513.3101 624.5326 C 362.47147 1006.69696 233.13951 1295.3263 15.935705 1319.4181 z" svg:height="13.19418mm" draw:style-name="style-29" svg:viewBox="0.0 0.0 838.57135 1319.418" svg:width="8.385714mm" svg:x="40.656708mm" svg:y="50.358955mm"/>
            </draw:g>
            <draw:g draw:id="g6274">
              <draw:path svg:d="M 29.077797 117.09233 C -125.10241 595.0208 362.89755 1188.8038 808.49854 859.3862 C 869.8528 817.9341 935.424 420.66647 707.57263 96.67054 C 554.67804 -76.16236 163.49785 15.778893 29.077797 117.09233 z" svg:height="9.545676mm" draw:style-name="style-30" svg:viewBox="0.0 0.0 866.9018 954.5676" svg:width="8.669018mm" svg:x="47.469078mm" svg:y="58.18517mm"/>
              <draw:path svg:d="M 0.0 22.220415 L 310.37744 3.702973 L 318.33606 -1.8189894E-12" svg:height="0.22220415mm" draw:style-name="style-31" svg:viewBox="0.0 0.0 318.33606 22.220415" svg:width="3.1833608mm" svg:x="47.44539mm" svg:y="60.712437mm"/>
              <draw:path svg:d="M 0.0 22.220415 L 310.37744 3.702973 L 318.33606 0.0" svg:height="0.22220415mm" draw:style-name="style-32" svg:viewBox="0.0 0.0 318.33606 22.220415" svg:width="3.1833608mm" svg:x="47.684135mm" svg:y="62.675297mm"/>
              <draw:path svg:d="M 1.8189894E-12 22.220415 L 310.37744 3.702973 L 318.33606 -1.8189894E-12" svg:height="0.22220415mm" draw:style-name="style-33" svg:viewBox="0.0 0.0 318.33606 22.220415" svg:width="3.1833608mm" svg:x="48.320812mm" svg:y="64.37891mm"/>
            </draw:g>
            <draw:g draw:id="g10122">
              <draw:path svg:d="M 33.896507 146.6577 C -145.8341 745.2613 423.03616 1488.9723 942.4812 1076.378 C 1014.003 1024.4594 1090.4404 526.8832 824.8301 121.07949 C 646.5981 -95.393074 190.59236 19.763004 33.896507 146.6577 z" svg:height="11.955923mm" draw:style-name="style-34" svg:viewBox="0.0 0.0 1010.563 1195.5923" svg:width="10.10563mm" svg:x="42.893116mm" svg:y="52.135002mm"/>
              <draw:path svg:d="M 0.0 27.830988 L 361.81253 4.6379595 L 371.09006 0.0" svg:height="0.27830988mm" draw:style-name="style-35" svg:viewBox="0.0 0.0 371.09006 27.830988" svg:width="3.7109005mm" svg:x="42.8655mm" svg:y="55.300396mm"/>
              <draw:path svg:d="M 0.0 27.830988 L 361.81253 4.6379595 L 371.09006 0.0" svg:height="0.27830988mm" draw:style-name="style-36" svg:viewBox="0.0 0.0 371.09006 27.830988" svg:width="3.7109005mm" svg:x="43.14381mm" svg:y="57.75887mm"/>
              <draw:path svg:d="M 0.0 27.830988 L 361.81253 4.6379595 L 371.09006 0.0" svg:height="0.27830988mm" draw:style-name="style-37" svg:viewBox="0.0 0.0 371.09006 27.830988" svg:width="3.7109005mm" svg:x="43.885998mm" svg:y="59.89263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6.056206mm" fo:page-width="81.2825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