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ffffff" draw:stroke-linejoin="miter" svg:stroke-opacity="100.0%" svg:stroke-width="0.9303964mm"/>
    </style:style>
    <style:style style:family="graphic" style:name="style-3">
      <style:graphic-properties draw:fill="solid" draw:fill-color="#ffffff" draw:opacity="69.9999988079071%" draw:opacity-name="gradient-2" draw:stroke="none"/>
    </style:style>
    <style:style style:family="graphic" style:name="style-4">
      <style:graphic-properties draw:fill="gradient" draw:fill-gradient-name="gradient-3" draw:opacity="100.0%" draw:stroke="solid" svg:stroke-color="#ffffff" draw:stroke-linejoin="miter" svg:stroke-opacity="100.0%" svg:stroke-width="0.9303964mm"/>
    </style:style>
    <style:style style:family="graphic" style:name="style-5">
      <style:graphic-properties draw:fill="solid" draw:fill-color="#ffffff" draw:opacity="69.9999988079071%" draw:opacity-name="gradient-4" draw:stroke="none"/>
    </style:style>
    <style:style style:family="graphic" style:name="style-6">
      <style:graphic-properties draw:fill="gradient" draw:fill-gradient-name="gradient-5" draw:opacity="100.0%" draw:stroke="solid" svg:stroke-color="#ffffff" draw:stroke-linejoin="miter" svg:stroke-opacity="100.0%" svg:stroke-width="0.9303964mm"/>
    </style:style>
    <style:style style:family="graphic" style:name="style-7">
      <style:graphic-properties draw:fill="solid" draw:fill-color="#ffffff" draw:opacity="69.9999988079071%" draw:opacity-name="gradient-6" draw:stroke="none"/>
    </style:style>
    <style:style style:family="graphic" style:name="style-8">
      <style:graphic-properties draw:fill="gradient" draw:fill-gradient-name="gradient-7" draw:opacity="100.0%" draw:stroke="solid" svg:stroke-color="#ffffff" draw:stroke-linejoin="miter" svg:stroke-opacity="100.0%" svg:stroke-width="0.9303964mm"/>
    </style:style>
    <style:style style:family="graphic" style:name="style-9">
      <style:graphic-properties draw:fill="solid" draw:fill-color="#ffffff" draw:opacity="69.9999988079071%" draw:opacity-name="gradient-8" draw:stroke="none"/>
    </style:style>
    <style:style style:family="graphic" style:name="style-10">
      <style:graphic-properties draw:fill="gradient" draw:fill-gradient-name="gradient-9" draw:opacity="100.0%" draw:stroke="solid" svg:stroke-color="#ffffff" draw:stroke-linejoin="miter" svg:stroke-opacity="100.0%" svg:stroke-width="0.9303964mm"/>
    </style:style>
    <style:style style:family="graphic" style:name="style-11">
      <style:graphic-properties draw:fill="solid" draw:fill-color="#ffffff" draw:opacity="69.9999988079071%" draw:opacity-name="gradient-10" draw:stroke="none"/>
    </style:style>
    <style:style style:family="graphic" style:name="style-12">
      <style:graphic-properties draw:fill="gradient" draw:fill-gradient-name="gradient-11" draw:opacity="100.0%" draw:stroke="solid" svg:stroke-color="#ffffff" draw:stroke-linejoin="miter" svg:stroke-opacity="100.0%" svg:stroke-width="0.9303964mm"/>
    </style:style>
    <style:style style:family="graphic" style:name="style-13">
      <style:graphic-properties draw:fill="solid" draw:fill-color="#ffffff" draw:opacity="69.9999988079071%" draw:opacity-name="gradient-12" draw:stroke="none"/>
    </style:style>
    <style:style style:family="graphic" style:name="style-14">
      <style:graphic-properties draw:fill="gradient" draw:fill-gradient-name="gradient-13" draw:opacity="100.0%" draw:stroke="solid" svg:stroke-color="#ffffff" draw:stroke-linejoin="miter" svg:stroke-opacity="100.0%" svg:stroke-width="0.9303964mm"/>
    </style:style>
    <style:style style:family="graphic" style:name="style-15">
      <style:graphic-properties draw:fill="solid" draw:fill-color="#ffffff" draw:opacity="69.9999988079071%" draw:opacity-name="gradient-14" draw:stroke="none"/>
    </style:style>
    <style:style style:family="graphic" style:name="style-16">
      <style:graphic-properties draw:fill="gradient" draw:fill-gradient-name="gradient-15" draw:opacity="100.0%" draw:stroke="none"/>
    </style:style>
    <style:style style:family="graphic" style:name="style-17">
      <style:graphic-properties draw:fill="solid" draw:fill-color="#ffffff" draw:opacity="100.0%" draw:opacity-name="gradient-16" draw:stroke="none"/>
    </style:style>
    <style:style style:family="graphic" style:name="style-18">
      <style:graphic-properties draw:fill="gradient" draw:fill-gradient-name="gradient-17" draw:opacity="100.0%" draw:stroke="none"/>
    </style:style>
    <style:style style:family="graphic" style:name="style-19">
      <style:graphic-properties draw:fill="solid" draw:fill-color="#ffffff" draw:opacity="100.0%" draw:opacity-name="gradient-18" draw:stroke="none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solid" draw:fill-color="#ffffff" draw:opacity="100.0%" draw:opacity-name="gradient-20" draw:stroke="none"/>
    </style:style>
    <style:style style:family="graphic" style:name="style-22">
      <style:graphic-properties draw:fill="gradient" draw:fill-gradient-name="gradient-21" draw:opacity="100.0%" draw:stroke="none"/>
    </style:style>
    <style:style style:family="graphic" style:name="style-23">
      <style:graphic-properties draw:fill="solid" draw:fill-color="#ffffff" draw:opacity="43.12976896762848%" draw:opacity-name="gradient-22" draw:stroke="none"/>
    </style:style>
    <style:style style:family="graphic" style:name="style-24">
      <style:graphic-properties draw:fill="gradient" draw:fill-gradient-name="gradient-23" draw:opacity="100.0%" draw:stroke="none"/>
    </style:style>
    <style:style style:family="graphic" style:name="style-25">
      <style:graphic-properties draw:fill="solid" draw:fill-color="#ffffff" draw:opacity="100.0%" draw:opacity-name="gradient-24" draw:stroke="none"/>
    </style:style>
    <style:style style:family="graphic" style:name="style-26">
      <style:graphic-properties draw:fill="gradient" draw:fill-gradient-name="gradient-25" draw:opacity="100.0%" draw:stroke="none"/>
    </style:style>
    <style:style style:family="graphic" style:name="style-27">
      <style:graphic-properties draw:fill="solid" draw:fill-color="#ffffff" draw:opacity="100.0%" draw:opacity-name="gradient-26" draw:stroke="none"/>
    </style:style>
    <style:style style:family="graphic" style:name="style-28">
      <style:graphic-properties draw:fill="gradient" draw:fill-gradient-name="gradient-27" draw:opacity="100.0%" draw:stroke="none"/>
    </style:style>
    <style:style style:family="graphic" style:name="style-29">
      <style:graphic-properties draw:fill="solid" draw:fill-color="#ffffff" draw:opacity="100.0%" draw:opacity-name="gradient-28" draw:stroke="none"/>
    </style:style>
    <style:style style:family="graphic" style:name="style-30">
      <style:graphic-properties draw:fill="gradient" draw:fill-gradient-name="gradient-29" draw:opacity="100.0%" draw:stroke="none"/>
    </style:style>
    <style:style style:family="graphic" style:name="style-31">
      <style:graphic-properties draw:fill="solid" draw:fill-color="#ffffff" draw:opacity="100.0%" draw:opacity-name="gradient-30" draw:stroke="none"/>
    </style:style>
    <style:style style:family="graphic" style:name="style-32">
      <style:graphic-properties draw:fill="gradient" draw:fill-gradient-name="gradient-31" draw:opacity="100.0%" draw:stroke="solid" svg:stroke-color="#ffffff" draw:stroke-linejoin="miter" svg:stroke-opacity="100.0%" svg:stroke-width="0.9303964mm"/>
    </style:style>
    <style:style style:family="graphic" style:name="style-33">
      <style:graphic-properties draw:fill="solid" draw:fill-color="#ffffff" draw:opacity="69.9999988079071%" draw:opacity-name="gradient-32" draw:stroke="none"/>
    </style:style>
    <style:style style:family="graphic" style:name="style-34">
      <style:graphic-properties draw:fill="gradient" draw:fill-gradient-name="gradient-33" draw:opacity="100.0%" draw:stroke="none"/>
    </style:style>
    <style:style style:family="graphic" style:name="style-35">
      <style:graphic-properties draw:fill="solid" draw:fill-color="#ffffff" draw:opacity="100.0%" draw:opacity-name="gradient-34" draw:stroke="none"/>
    </style:style>
    <style:style style:family="graphic" style:name="style-36">
      <style:graphic-properties draw:fill="gradient" draw:fill-gradient-name="gradient-35" draw:opacity="100.0%" draw:stroke="none"/>
    </style:style>
    <style:style style:family="graphic" style:name="style-37">
      <style:graphic-properties draw:fill="solid" draw:fill-color="#ffffff" draw:opacity="69.84732747077942%" draw:opacity-name="gradient-36" draw:stroke="none"/>
    </style:style>
    <style:style style:family="graphic" style:name="style-38">
      <style:graphic-properties draw:fill="gradient" draw:fill-gradient-name="gradient-37" draw:opacity="100.0%" draw:stroke="none"/>
    </style:style>
    <style:style style:family="graphic" style:name="style-39">
      <style:graphic-properties draw:fill="solid" draw:fill-color="#ffffff" draw:opacity="70.99236845970154%" draw:opacity-name="gradient-38" draw:stroke="none"/>
    </style:style>
    <style:style style:family="graphic" style:name="style-40">
      <style:graphic-properties draw:fill="gradient" draw:fill-gradient-name="gradient-39" draw:opacity="100.0%" draw:stroke="none"/>
    </style:style>
    <style:style style:family="graphic" style:name="style-41">
      <style:graphic-properties draw:fill="solid" draw:fill-color="#ffffff" draw:opacity="69.4656491279602%" draw:opacity-name="gradient-40" draw:stroke="none"/>
    </style:style>
    <style:style style:family="graphic" style:name="style-42">
      <style:graphic-properties draw:fill="gradient" draw:fill-gradient-name="gradient-41" draw:opacity="100.0%" draw:stroke="none"/>
    </style:style>
    <style:style style:family="graphic" style:name="style-43">
      <style:graphic-properties draw:fill="solid" draw:fill-color="#ffffff" draw:opacity="70.61068415641785%" draw:opacity-name="gradient-42" draw:stroke="none"/>
    </style:style>
    <style:style style:family="graphic" style:name="style-44">
      <style:graphic-properties draw:fill="gradient" draw:fill-gradient-name="gradient-43" draw:opacity="100.0%" draw:stroke="none"/>
    </style:style>
    <style:style style:family="graphic" style:name="style-45">
      <style:graphic-properties draw:fill="solid" draw:fill-color="#ffffff" draw:opacity="71.37404680252075%" draw:opacity-name="gradient-44" draw:stroke="none"/>
    </style:style>
    <style:style style:family="graphic" style:name="style-46">
      <style:graphic-properties draw:fill="gradient" draw:fill-gradient-name="gradient-45" draw:opacity="100.0%" draw:stroke="none"/>
    </style:style>
    <style:style style:family="graphic" style:name="style-47">
      <style:graphic-properties draw:fill="solid" draw:fill-color="#ffffff" draw:opacity="76.33587718009949%" draw:opacity-name="gradient-46" draw:stroke="none"/>
    </style:style>
    <style:style style:family="graphic" style:name="style-48">
      <style:graphic-properties draw:fill="gradient" draw:fill-gradient-name="gradient-47" draw:opacity="100.0%" draw:stroke="none"/>
    </style:style>
    <style:style style:family="graphic" style:name="style-49">
      <style:graphic-properties draw:fill="solid" draw:fill-color="#ffffff" draw:opacity="72.13740348815918%" draw:opacity-name="gradient-48" draw:stroke="none"/>
    </style:style>
    <style:style style:family="graphic" style:name="style-50">
      <style:graphic-properties draw:fill="gradient" draw:fill-gradient-name="gradient-49" draw:opacity="100.0%" draw:stroke="none"/>
    </style:style>
    <style:style style:family="graphic" style:name="style-51">
      <style:graphic-properties draw:fill="solid" draw:fill-color="#ffffff" draw:opacity="62.717580795288086%" draw:opacity-name="gradient-50" draw:stroke="none"/>
    </style:style>
    <style:style style:family="graphic" style:name="style-52">
      <style:graphic-properties draw:fill="gradient" draw:fill-gradient-name="gradient-51" draw:opacity="100.0%" draw:stroke="none"/>
    </style:style>
    <style:style style:family="graphic" style:name="style-53">
      <style:graphic-properties draw:fill="solid" draw:fill-color="#ffffff" draw:opacity="100.0%" draw:opacity-name="gradient-52" draw:stroke="none"/>
    </style:style>
    <style:style style:family="graphic" style:name="style-54">
      <style:graphic-properties draw:fill="gradient" draw:fill-gradient-name="gradient-53" draw:opacity="100.0%" draw:stroke="none"/>
    </style:style>
    <style:style style:family="graphic" style:name="style-55">
      <style:graphic-properties draw:fill="solid" draw:fill-color="#ffffff" draw:opacity="43.12976896762848%" draw:opacity-name="gradient-54" draw:stroke="none"/>
    </style:style>
    <style:style style:family="graphic" style:name="style-56">
      <style:graphic-properties draw:fill="gradient" draw:fill-gradient-name="gradient-55" draw:opacity="100.0%" draw:stroke="none"/>
    </style:style>
    <style:style style:family="graphic" style:name="style-57">
      <style:graphic-properties draw:fill="solid" draw:fill-color="#ffffff" draw:opacity="43.12976896762848%" draw:opacity-name="gradient-56" draw:stroke="none"/>
    </style:style>
    <style:style style:family="graphic" style:name="style-58">
      <style:graphic-properties draw:fill="gradient" draw:fill-gradient-name="gradient-57" draw:opacity="100.0%" draw:stroke="none"/>
    </style:style>
    <style:style style:family="graphic" style:name="style-59">
      <style:graphic-properties draw:fill="solid" draw:fill-color="#ffffff" draw:opacity="43.12976896762848%" draw:opacity-name="gradient-58" draw:stroke="none"/>
    </style:style>
    <style:style style:family="graphic" style:name="style-60">
      <style:graphic-properties draw:fill="gradient" draw:fill-gradient-name="gradient-59" draw:opacity="100.0%" draw:stroke="none"/>
    </style:style>
    <style:style style:family="graphic" style:name="style-61">
      <style:graphic-properties draw:fill="solid" draw:fill-color="#ffffff" draw:opacity="43.12976896762848%" draw:opacity-name="gradient-60" draw:stroke="none"/>
    </style:style>
    <style:style style:family="graphic" style:name="style-62">
      <style:graphic-properties draw:fill="gradient" draw:fill-gradient-name="gradient-61" draw:opacity="100.0%" draw:stroke="none"/>
    </style:style>
    <style:style style:family="graphic" style:name="style-63">
      <style:graphic-properties draw:fill="solid" draw:fill-color="#ffffff" draw:opacity="68.32060813903809%" draw:opacity-name="gradient-62" draw:stroke="none"/>
    </style:style>
    <style:style style:family="graphic" style:name="style-64">
      <style:graphic-properties draw:fill="gradient" draw:fill-gradient-name="gradient-63" draw:opacity="100.0%" draw:stroke="none"/>
    </style:style>
    <style:style style:family="graphic" style:name="style-65">
      <style:graphic-properties draw:fill="solid" draw:fill-color="#ffffff" draw:opacity="43.12976896762848%" draw:opacity-name="gradient-64" draw:stroke="none"/>
    </style:style>
    <style:style style:family="graphic" style:name="style-66">
      <style:graphic-properties draw:fill="gradient" draw:fill-gradient-name="gradient-65" draw:opacity="100.0%" draw:stroke="none"/>
    </style:style>
    <style:style style:family="graphic" style:name="style-67">
      <style:graphic-properties draw:fill="solid" draw:fill-color="#ffffff" draw:opacity="43.12976896762848%" draw:opacity-name="gradient-66" draw:stroke="none"/>
    </style:style>
    <style:style style:family="graphic" style:name="style-68">
      <style:graphic-properties draw:fill="gradient" draw:fill-gradient-name="gradient-67" draw:opacity="100.0%" draw:stroke="none"/>
    </style:style>
    <style:style style:family="graphic" style:name="style-69">
      <style:graphic-properties draw:fill="solid" draw:fill-color="#ffffff" draw:opacity="100.0%" draw:opacity-name="gradient-68" draw:stroke="none"/>
    </style:style>
    <style:style style:family="graphic" style:name="style-70">
      <style:graphic-properties draw:fill="gradient" draw:fill-gradient-name="gradient-69" draw:opacity="100.0%" draw:stroke="none"/>
    </style:style>
    <style:style style:family="graphic" style:name="style-71">
      <style:graphic-properties draw:fill="solid" draw:fill-color="#ffffff" draw:opacity="100.0%" draw:opacity-name="gradient-70" draw:stroke="none"/>
    </style:style>
    <style:style style:family="graphic" style:name="style-72">
      <style:graphic-properties draw:fill="gradient" draw:fill-gradient-name="gradient-71" draw:opacity="100.0%" draw:stroke="none"/>
    </style:style>
    <style:style style:family="graphic" style:name="style-73">
      <style:graphic-properties draw:fill="solid" draw:fill-color="#ffffff" draw:opacity="100.0%" draw:opacity-name="gradient-72" draw:stroke="none"/>
    </style:style>
    <style:style style:family="graphic" style:name="style-74">
      <style:graphic-properties draw:fill="gradient" draw:fill-gradient-name="gradient-73" draw:opacity="100.0%" draw:stroke="none"/>
    </style:style>
    <style:style style:family="graphic" style:name="style-75">
      <style:graphic-properties draw:fill="solid" draw:fill-color="#ffffff" draw:opacity="100.0%" draw:opacity-name="gradient-74" draw:stroke="none"/>
    </style:style>
    <style:style style:family="graphic" style:name="style-76">
      <style:graphic-properties draw:fill="gradient" draw:fill-gradient-name="gradient-75" draw:opacity="100.0%" draw:stroke="none"/>
    </style:style>
    <style:style style:family="graphic" style:name="style-77">
      <style:graphic-properties draw:fill="solid" draw:fill-color="#ffffff" draw:opacity="100.0%" draw:opacity-name="gradient-76" draw:stroke="none"/>
    </style:style>
    <style:style style:family="graphic" style:name="style-78">
      <style:graphic-properties draw:fill="gradient" draw:fill-gradient-name="gradient-77" draw:opacity="100.0%" draw:stroke="none"/>
    </style:style>
    <style:style style:family="graphic" style:name="style-79">
      <style:graphic-properties draw:fill="solid" draw:fill-color="#ffffff" draw:opacity="100.0%" draw:opacity-name="gradient-78" draw:stroke="none"/>
    </style:style>
    <style:style style:family="graphic" style:name="style-80">
      <style:graphic-properties draw:fill="gradient" draw:fill-gradient-name="gradient-79" draw:opacity="100.0%" draw:stroke="none"/>
    </style:style>
    <style:style style:family="graphic" style:name="style-81">
      <style:graphic-properties draw:fill="solid" draw:fill-color="#ffffff" draw:opacity="100.0%" draw:opacity-name="gradient-80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28">
              <draw:rect svg:height="23.502474mm" draw:style-name="style-2" svg:width="24.159456mm" svg:x="3.258905mm" svg:y="3.0360715mm"/>
              <draw:path svg:d="M 45.588413 -2.2737368E-13 L 2214.509 -2.2737368E-13 C 2239.765 -2.2737368E-13 2260.0974 20.478262 2260.0974 45.915546 L 2260.0974 1141.2788 C 2260.0974 1166.7161 2239.765 1187.1943 2214.509 1187.1943 C 1106.2804 677.9186 759.25916 1174.8966 45.588413 1187.1943 C 20.332464 1187.1943 -1.1368684E-13 1166.7161 -1.1368684E-13 1141.2788 L -1.1368684E-13 45.915546 C -1.1368684E-13 20.478262 20.332464 -2.2737368E-13 45.588413 -2.2737368E-13 z" svg:height="11.8719425mm" draw:style-name="style-3" svg:viewBox="0.0 0.0 2260.0974 1187.1943" svg:width="22.600975mm" svg:x="4.054609mm" svg:y="3.7530198mm"/>
            </draw:g>
            <draw:g draw:id="g4520">
              <draw:rect svg:height="23.502474mm" draw:style-name="style-4" svg:width="24.15946mm" svg:x="3.2479434mm" svg:y="124.55024mm"/>
              <draw:path svg:d="M 45.588478 0.0 L 2214.509 0.0 C 2239.765 0.0 2260.0977 20.477757 2260.0977 45.91542 L 2260.0977 1141.2783 C 2260.0977 1166.715 2239.765 1187.1937 2214.509 1187.1937 C 1106.2805 677.91833 759.2592 1174.8959 45.588478 1187.1937 C 20.332464 1187.1937 0.0 1166.715 0.0 1141.2783 L 0.0 45.91542 C 0.0 20.477757 20.332464 0.0 45.588478 0.0 z" svg:height="11.871938mm" draw:style-name="style-5" svg:viewBox="0.0 0.0 2260.0974 1187.1937" svg:width="22.600975mm" svg:x="4.0145645mm" svg:y="125.26034mm"/>
            </draw:g>
            <draw:g draw:id="g4482">
              <draw:rect svg:height="23.502474mm" draw:style-name="style-6" svg:width="24.159456mm" svg:x="3.2479439mm" svg:y="99.96516mm"/>
              <draw:path svg:d="M 45.588413 1.8189894E-12 L 2214.509 1.8189894E-12 C 2239.765 1.8189894E-12 2260.0977 20.477757 2260.0977 45.91542 L 2260.0977 1141.2794 C 2260.0977 1166.7161 2239.765 1187.1948 2214.509 1187.1948 C 1106.2805 677.91833 759.2591 1174.8969 45.588413 1187.1948 C 20.332464 1187.1948 0.0 1166.7161 0.0 1141.2794 L 0.0 45.91542 C 0.0 20.477757 20.332464 1.8189894E-12 45.588413 1.8189894E-12 z" svg:height="11.871948mm" draw:style-name="style-7" svg:viewBox="0.0 0.0 2260.0974 1187.1948" svg:width="22.600975mm" svg:x="4.043646mm" svg:y="100.682106mm"/>
            </draw:g>
            <draw:g draw:id="g4516">
              <draw:rect svg:height="23.502474mm" draw:style-name="style-8" svg:width="24.159456mm" svg:x="3.2479439mm" svg:y="51.70668mm"/>
              <draw:path svg:d="M 45.588478 -9.094947E-13 L 2214.5093 -9.094947E-13 C 2239.7651 -9.094947E-13 2260.0974 20.478262 2260.0974 45.91542 L 2260.0974 1141.2788 C 2260.0974 1166.7161 2239.7651 1187.1943 2214.5093 1187.1943 C 1106.2804 677.91833 759.2592 1174.8964 45.588478 1187.1943 C 20.332464 1187.1943 0.0 1166.7161 0.0 1141.2788 L 0.0 45.91542 C 0.0 20.478262 20.332464 -9.094947E-13 45.588478 -9.094947E-13 z" svg:height="11.8719425mm" draw:style-name="style-9" svg:viewBox="0.0 0.0 2260.0974 1187.1943" svg:width="22.600975mm" svg:x="4.0436473mm" svg:y="52.423634mm"/>
            </draw:g>
            <draw:g draw:id="g3483">
              <draw:rect svg:height="23.50247mm" draw:style-name="style-10" svg:width="24.15946mm" svg:x="3.2479444mm" svg:y="75.860275mm"/>
              <draw:path svg:d="M 45.588287 0.0 L 2214.5093 0.0 C 2239.765 0.0 2260.0974 20.478262 2260.0974 45.915672 L 2260.0974 1141.2788 C 2260.0974 1166.7161 2239.765 1187.1943 2214.5093 1187.1943 C 1106.2803 677.9186 759.2593 1174.8966 45.588287 1187.1943 C 20.332338 1187.1943 0.0 1166.7161 0.0 1141.2788 L 0.0 45.915672 C 0.0 20.478262 20.332338 0.0 45.588287 0.0 z" svg:height="11.8719425mm" draw:style-name="style-11" svg:viewBox="0.0 0.0 2260.0974 1187.1943" svg:width="22.600975mm" svg:x="4.0436463mm" svg:y="76.577225mm"/>
            </draw:g>
            <draw:g draw:id="g6745">
              <draw:rect svg:height="23.502462mm" draw:style-name="style-12" svg:width="24.159456mm" svg:x="3.247943mm" svg:y="149.21138mm"/>
              <draw:path svg:d="M 45.588413 0.0 L 2214.509 0.0 C 2239.765 0.0 2260.0977 20.477757 2260.0977 45.91542 L 2260.0977 1141.2783 C 2260.0977 1166.7161 2239.765 1187.1948 2214.509 1187.1948 C 1106.2804 677.91833 759.2591 1174.8969 45.588413 1187.1948 C 20.332432 1187.1948 -5.684342E-14 1166.7161 -5.684342E-14 1141.2783 L -5.684342E-14 45.91542 C -5.684342E-14 20.477757 20.332432 0.0 45.588413 0.0 z" svg:height="11.871948mm" draw:style-name="style-13" svg:viewBox="0.0 0.0 2260.0974 1187.1948" svg:width="22.600975mm" svg:x="4.0145645mm" svg:y="149.92148mm"/>
            </draw:g>
            <draw:g draw:id="g5696">
              <draw:rect svg:height="23.502474mm" draw:style-name="style-14" svg:width="24.159456mm" svg:x="3.2479436mm" svg:y="27.27968mm"/>
              <draw:path svg:d="M 45.588413 0.0 L 2214.5088 0.0 C 2239.7651 0.0 2260.0974 20.478262 2260.0974 45.915672 L 2260.0974 1141.2788 C 2260.0974 1166.7161 2239.7651 1187.1943 2214.5088 1187.1943 C 1106.2804 677.9186 759.25916 1174.8966 45.588413 1187.1943 C 20.332464 1187.1943 0.0 1166.7161 0.0 1141.2788 L 0.0 45.915672 C 0.0 20.478262 20.332464 0.0 45.588413 0.0 z" svg:height="11.8719425mm" draw:style-name="style-15" svg:viewBox="0.0 0.0 2260.0974 1187.1943" svg:width="22.600975mm" svg:x="4.043645mm" svg:y="28.18205mm"/>
            </draw:g>
            <draw:g draw:id="g5700">
              <draw:rect svg:height="22.621498mm" draw:style-name="style-16" svg:width="66.97378mm" svg:x="34.564445mm" svg:y="27.558315mm"/>
              <draw:path svg:d="M 359.7857 0.11694087 L 6259.9106 0.11694087 C 6589.5366 0.11694087 6628.467 179.11133 6628.467 276.86456 L 6618.786 1381.789 C 3455.0603 799.9592 2147.7925 1468.5447 15.431658 1233.3151 L 0.91082823 276.86456 C -11.504814 141.6484 102.76405 -4.723252 359.7857 0.11694087 z" svg:height="13.817888mm" draw:style-name="style-17" svg:viewBox="0.0 0.0 6628.467 1381.7888" svg:width="66.28467mm" svg:x="34.9226mm" svg:y="27.86054mm"/>
            </draw:g>
            <draw:g draw:id="g5554">
              <draw:rect svg:height="22.621494mm" draw:style-name="style-18" svg:width="66.97377mm" svg:x="34.84227mm" svg:y="3.6655269mm"/>
              <draw:path svg:d="M 359.7857 0.11687786 L 6259.911 0.11687786 C 6589.537 0.11687786 6628.4673 179.11107 6628.4673 276.8643 L 6618.786 1381.789 C 3455.06 799.9589 2147.7922 1468.5446 15.431406 1233.315 L 0.9105762 276.8643 C -11.504814 141.64812 102.76405 -4.723409 359.7857 0.11687786 z" svg:height="13.817889mm" draw:style-name="style-19" svg:viewBox="0.0 0.0 6628.4673 1381.789" svg:width="66.284676mm" svg:x="35.20042mm" svg:y="3.967755mm"/>
            </draw:g>
            <draw:g draw:id="g6741">
              <draw:rect svg:height="22.621494mm" draw:style-name="style-20" svg:width="66.97377mm" svg:x="35.12009mm" svg:y="52.562397mm"/>
              <draw:path svg:d="M 359.78546 0.11694087 L 6259.911 0.11694087 C 6589.537 0.11694087 6628.4663 179.11107 6628.4663 276.86404 L 6618.786 1381.789 C 3455.06 799.9587 2147.7922 1468.5444 15.431406 1233.3148 L 0.9105762 276.86404 C -11.504814 141.64816 102.7638 -4.7235036 359.78546 0.11694087 z" svg:height="13.817889mm" draw:style-name="style-21" svg:viewBox="0.0 0.0 6628.4663 1381.789" svg:width="66.28467mm" svg:x="35.47825mm" svg:y="52.864624mm"/>
            </draw:g>
            <draw:g draw:id="g3394">
              <draw:path svg:d="M 1116.1592 0.43026683 C 506.9708 -10.100547 -36.55946 554.1427 1.9281768 1164.6615 C 16.108513 1676.7616 416.0873 2155.7634 929.2633 2234.1267 C 1407.188 2319.812 1929.6399 2071.1038 2135.6956 1625.603 C 2344.0364 1206.9441 2268.5774 661.39905 1926.5085 334.48395 C 1713.932 122.46499 1419.0574 -8.508671 1116.1592 0.43026683 z" svg:height="22.508953mm" draw:style-name="style-22" svg:viewBox="0.0 0.0 2251.269 2250.8953" svg:width="22.512691mm" svg:x="108.01845mm" svg:y="3.671537mm"/>
              <draw:path svg:d="M 1739.8767 314.70844 C 1212.6472 313.85565 919.7565 403.2787 513.7097 854.8509 C 183.53046 1222.0496 115.30788 1621.2206 95.036995 1579.1965 C 44.117138 1473.6351 -232.82896 719.4425 483.83994 199.87698 C 1137.6171 -274.0937 1831.6791 227.70096 1895.5746 349.25574 z" svg:height="15.822518mm" draw:style-name="style-23" svg:viewBox="0.0 0.0 1895.5748 1582.2518" svg:width="18.955748mm" svg:x="108.33978mm" svg:y="3.997644mm"/>
            </draw:g>
            <draw:g draw:id="g6733">
              <draw:rect svg:height="22.621494mm" draw:style-name="style-24" svg:width="66.97377mm" svg:x="34.789753mm" svg:y="76.34672mm"/>
              <draw:path svg:d="M 359.78546 0.11694087 L 6259.911 0.11694087 C 6589.537 0.11694087 6628.4663 179.11107 6628.4663 276.86404 L 6618.786 1381.789 C 3455.06 799.9587 2147.7922 1468.5449 15.431406 1233.3153 L 0.9105762 276.86404 C -11.504814 141.64816 102.7638 -4.7235036 359.78546 0.11694087 z" svg:height="13.817889mm" draw:style-name="style-25" svg:viewBox="0.0 0.0 6628.4663 1381.789" svg:width="66.28467mm" svg:x="35.14791mm" svg:y="76.64894mm"/>
            </draw:g>
            <draw:g draw:id="g6729">
              <draw:rect svg:height="22.621494mm" draw:style-name="style-26" svg:width="66.97377mm" svg:x="34.789753mm" svg:y="100.46138mm"/>
              <draw:path svg:d="M 359.78546 0.11694087 L 6259.911 0.11694087 C 6589.537 0.11694087 6628.4663 179.11107 6628.4663 276.86456 L 6618.786 1381.7894 C 3455.06 799.9592 2147.7922 1468.5454 15.431406 1233.3159 L 0.9105762 276.86456 C -11.504814 141.64867 102.7638 -4.7229996 359.78546 0.11694087 z" svg:height="13.817893mm" draw:style-name="style-27" svg:viewBox="0.0 0.0 6628.4663 1381.7893" svg:width="66.28467mm" svg:x="35.14791mm" svg:y="100.763596mm"/>
            </draw:g>
            <draw:g draw:id="g4537">
              <draw:rect svg:height="22.621494mm" draw:style-name="style-28" svg:width="66.97377mm" svg:x="34.789753mm" svg:y="125.2367mm"/>
              <draw:path svg:d="M 359.78564 0.117079414 L 6259.911 0.117079414 C 6589.537 0.117079414 6628.4663 179.11131 6628.4663 276.86453 L 6618.786 1381.7882 C 3455.06 799.9592 2147.7922 1468.5448 15.43147 1233.3153 L 0.91059524 276.86453 C -11.504667 141.64833 102.76403 -4.7235484 359.78564 0.117079414 z" svg:height="13.81788mm" draw:style-name="style-29" svg:viewBox="0.0 0.0 6628.467 1381.788" svg:width="66.28467mm" svg:x="35.147907mm" svg:y="125.53893mm"/>
            </draw:g>
            <draw:g draw:id="g6721">
              <draw:rect svg:height="22.621494mm" draw:style-name="style-30" svg:width="66.97377mm" svg:x="34.789753mm" svg:y="149.6817mm"/>
              <draw:path svg:d="M 359.78546 0.11694087 L 6259.911 0.11694087 C 6589.537 0.11694087 6628.4663 179.11107 6628.4663 276.86356 L 6618.786 1381.7885 C 3455.06 799.9582 2147.7922 1468.5444 15.431406 1233.3148 L 0.9105762 276.86356 C -11.504814 141.64764 102.7638 -4.7240076 359.78546 0.11694087 z" svg:height="13.817884mm" draw:style-name="style-31" svg:viewBox="0.0 0.0 6628.4663 1381.7885" svg:width="66.28467mm" svg:x="35.14791mm" svg:y="149.98393mm"/>
            </draw:g>
            <draw:g draw:id="g3549">
              <draw:rect svg:height="23.502474mm" draw:style-name="style-32" svg:width="24.159456mm" svg:x="3.6408448mm" svg:y="174.22475mm"/>
              <draw:path svg:d="M 45.588448 0.0 L 2214.5088 0.0 C 2239.765 0.0 2260.0974 20.478765 2260.0974 45.91744 L 2260.0974 1141.2783 C 2260.0974 1166.717 2239.765 1187.1937 2214.5088 1187.1937 C 1106.2804 677.91833 759.25916 1174.8969 45.588448 1187.1937 C 20.332432 1187.1937 -5.684342E-14 1166.717 -5.684342E-14 1141.2783 L -5.684342E-14 45.91744 C -5.684342E-14 20.478765 20.332432 0.0 45.588448 0.0 z" svg:height="11.871938mm" draw:style-name="style-33" svg:viewBox="0.0 0.0 2260.0974 1187.1937" svg:width="22.600975mm" svg:x="4.436546mm" svg:y="175.1271mm"/>
            </draw:g>
            <draw:g draw:id="g3545">
              <draw:rect svg:height="22.621506mm" draw:style-name="style-34" svg:width="66.97378mm" svg:x="34.957348mm" svg:y="174.50336mm"/>
              <draw:path svg:d="M 359.7857 0.11694087 L 6259.9106 0.11694087 C 6589.5366 0.11694087 6628.467 179.11107 6628.467 276.86356 L 6618.786 1381.7875 C 3455.0598 799.9602 2147.792 1468.5454 15.431658 1233.3148 L 0.9105762 276.86356 C -11.504562 141.64967 102.76405 -4.7240076 359.7857 0.11694087 z" svg:height="13.817874mm" draw:style-name="style-35" svg:viewBox="0.0 0.0 6628.467 1381.7875" svg:width="66.28467mm" svg:x="35.315502mm" svg:y="174.8056mm"/>
            </draw:g>
            <draw:path svg:d="M 1924.659 1924.6593 L 1609.5898 1865.6737 L 1528.6211 2181.8494 L 1264.782 1999.8131 L 1062.2141 2255.721 L 895.2264 1982.1099 L 606.08295 2133.5012 L 564.81976 1815.6248 L 239.09846 1836.3228 L 330.69443 1529.1448 L 24.71438 1415.5706 L 233.33208 1172.2051 L -1.8189894E-12 943.9964 L 289.56763 806.52344 L 169.22932 503.13986 L 489.6774 495.32977 L 503.1401 169.22897 L 799.06085 292.43216 L 943.99603 0.0 L 1164.2223 232.9135 L 1415.571 24.714138 L 1522.0225 327.06512 L 1836.3234 239.09813 L 1810.5947 558.6073 L 2133.5017 606.083 L 1980.0406 887.50433 L 2255.7207 1062.2137 L 2001.0632 1256.887 L 2181.8494 1528.6211 L 1870.0277 1602.8855 L 1924.659 1924.6593 z" svg:height="22.55721mm" draw:style-name="style-36" svg:viewBox="0.0 0.0 2255.7207 2255.7212" svg:width="22.557209mm" svg:x="137.55786mm" svg:y="3.7022152mm"/>
            <draw:path svg:d="M 522.7023 1138.8501 C 798.7254 983.2079 1344.9324 863.4637 1850.654 1119.8483 C 1935.7021 1162.9647 2022.6122 1046.9751 2025.7903 1044.939 C 2196.9717 972.56805 1976.4845 916.90015 1907.9664 854.7513 C 1795.328 793.0086 1950.0457 675.87854 1969.476 594.5339 C 2015.3517 502.88272 1790.7449 545.726 1721.4905 511.32202 C 1650.55 438.75922 1724.1501 302.98108 1711.7994 205.794 C 1612.6809 214.0681 1496.3944 305.48914 1407.0135 259.8218 C 1355.799 200.2944 1359.342 -39.37209 1272.3867 37.810795 C 1196.0752 72.53897 1110.9221 246.94374 1028.3835 148.49106 C 953.4996 87.13408 858.74115 -107.106895 820.738 78.1385 C 796.4597 127.15051 772.1831 176.16248 747.9049 225.17448 L 747.9049 225.17448 C 656.54584 269.85052 550.2571 158.09944 453.7772 139.67226 C 431.3157 236.81021 481.76645 375.315 411.58014 446.946 C 339.08942 477.22708 112.33164 399.76746 158.74353 506.32303 C 173.4051 593.4397 314.21854 742.0277 171.76437 779.86896 C 70.01995 828.61176 -95.37854 866.62805 70.60292 960.48706 C 165.476 1022.91766 228.25156 1121.1299 106.09494 1196.3531 C 85.664986 1211.5177 271.20276 1280.6642 522.7023 1138.8501 z" svg:height="12.265479mm" draw:style-name="style-37" svg:viewBox="0.0 0.0 2089.4907 1226.548" svg:width="20.894909mm" svg:x="138.38368mm" svg:y="4.537577mm"/>
            <draw:g draw:id="g5524">
              <draw:path svg:d="M 1924.659 1924.6593 L 1609.5898 1865.6737 L 1528.6211 2181.8494 L 1264.782 1999.8131 L 1062.2141 2255.721 L 895.2264 1982.1099 L 606.08295 2133.5012 L 564.81976 1815.6248 L 239.09846 1836.3228 L 330.69443 1529.1448 L 24.71438 1415.5706 L 233.33208 1172.2051 L -1.8189894E-12 943.9964 L 289.56763 806.52344 L 169.22932 503.13986 L 489.6774 495.32977 L 503.1401 169.22897 L 799.06085 292.43216 L 943.99603 0.0 L 1164.2223 232.9135 L 1415.571 24.714138 L 1522.0225 327.06512 L 1836.3234 239.09813 L 1810.5947 558.6073 L 2133.5017 606.083 L 1980.0406 887.50433 L 2255.7207 1062.2137 L 2001.0632 1256.887 L 2181.8494 1528.6211 L 1870.0277 1602.8855 L 1924.659 1924.6593 z" svg:height="22.55721mm" draw:style-name="style-38" svg:viewBox="0.0 0.0 2255.7207 2255.7212" svg:width="22.557209mm" svg:x="137.55786mm" svg:y="27.514713mm"/>
              <draw:path svg:d="M 522.7023 1138.85 C 798.7254 983.2079 1344.9324 863.4635 1850.654 1119.848 C 1935.7021 1162.9647 2022.6122 1046.975 2025.7903 1044.939 C 2196.9717 972.5682 1976.4845 916.90015 1907.9664 854.75116 C 1795.328 793.0087 1950.0457 675.8784 1969.476 594.5337 C 2015.3517 502.8825 1790.7449 545.7257 1721.4905 511.32193 C 1650.55 438.75894 1724.1501 302.98093 1711.7994 205.79391 C 1612.6809 214.068 1496.3944 305.48886 1407.0135 259.8218 C 1355.799 200.2942 1359.342 -39.372192 1272.3867 37.810795 C 1196.0752 72.53897 1110.9221 246.9437 1028.3835 148.49101 C 953.4996 87.13413 858.74115 -107.10707 820.738 78.138596 C 796.4597 127.15046 772.1831 176.16232 747.9049 225.1744 L 747.9049 225.1744 C 656.54584 269.85068 550.2571 158.0994 453.7772 139.6721 C 431.3157 236.81027 481.76645 375.31482 411.58014 446.946 C 339.08942 477.227 112.33164 399.76724 158.74353 506.32303 C 173.4051 593.4396 314.21854 742.0275 171.76437 779.8688 C 70.01995 828.61176 -95.37854 866.62787 70.60292 960.4872 C 165.476 1022.91754 228.25156 1121.1299 106.09494 1196.3529 C 85.664986 1211.5176 271.20276 1280.6638 522.7023 1138.85 z" svg:height="12.265477mm" draw:style-name="style-39" svg:viewBox="0.0 0.0 2089.4907 1226.5477" svg:width="20.894909mm" svg:x="138.38368mm" svg:y="28.350077mm"/>
            </draw:g>
            <draw:g draw:id="g5528">
              <draw:path svg:d="M 1924.659 1924.6593 L 1609.5898 1865.6737 L 1528.6211 2181.8494 L 1264.782 1999.8131 L 1062.2141 2255.721 L 895.2264 1982.1099 L 606.08295 2133.5012 L 564.81976 1815.6248 L 239.09846 1836.3228 L 330.69443 1529.1448 L 24.71438 1415.5706 L 233.33208 1172.2051 L -1.8189894E-12 943.9964 L 289.56763 806.52344 L 169.22932 503.13986 L 489.6774 495.32977 L 503.1401 169.22897 L 799.06085 292.43216 L 943.99603 0.0 L 1164.2223 232.9135 L 1415.571 24.714138 L 1522.0225 327.06512 L 1836.3234 239.09813 L 1810.5947 558.6073 L 2133.5017 606.083 L 1980.0406 887.50433 L 2255.7207 1062.2137 L 2001.0632 1256.887 L 2181.8494 1528.6211 L 1870.0277 1602.8855 L 1924.659 1924.6593 z" svg:height="22.55721mm" draw:style-name="style-40" svg:viewBox="0.0 0.0 2255.7207 2255.7212" svg:width="22.557209mm" svg:x="137.55786mm" svg:y="51.85638mm"/>
              <draw:path svg:d="M 522.7023 1138.85 C 798.7254 983.2079 1344.9324 863.4635 1850.654 1119.848 C 1935.7021 1162.9647 2022.6122 1046.975 2025.7903 1044.939 C 2196.9717 972.5682 1976.4845 916.90015 1907.9664 854.75116 C 1795.328 793.0087 1950.0457 675.8784 1969.476 594.5337 C 2015.3517 502.88272 1790.7449 545.7257 1721.4905 511.3221 C 1650.55 438.75912 1724.1501 302.98093 1711.7994 205.79372 C 1612.6809 214.068 1496.3944 305.48886 1407.0135 259.8218 C 1355.799 200.2942 1359.342 -39.372192 1272.3867 37.810593 C 1196.0752 72.53877 1110.9221 246.9439 1028.3835 148.49101 C 953.4996 87.13413 858.74115 -107.10707 820.738 78.1384 C 796.4597 127.150665 772.1831 176.16252 747.9049 225.1744 L 747.9049 225.1744 C 656.54584 269.85068 550.2571 158.0992 453.7772 139.6721 C 431.3157 236.81006 481.76645 375.315 411.58014 446.9458 C 339.08942 477.227 112.33164 399.76724 158.74353 506.32285 C 173.4051 593.4396 314.21854 742.0275 171.76437 779.8688 C 70.01995 828.61176 -95.37854 866.62787 70.60292 960.4872 C 165.476 1022.91754 228.25156 1121.1299 106.09494 1196.3529 C 85.664986 1211.5176 271.20276 1280.6638 522.7023 1138.85 z" svg:height="12.265478mm" draw:style-name="style-41" svg:viewBox="0.0 0.0 2089.4907 1226.5479" svg:width="20.894909mm" svg:x="138.38368mm" svg:y="52.691742mm"/>
            </draw:g>
            <draw:g draw:id="g5532">
              <draw:path svg:d="M 1924.659 1924.6593 L 1609.5898 1865.6737 L 1528.6211 2181.8494 L 1264.782 1999.8131 L 1062.2141 2255.721 L 895.2264 1982.1099 L 606.08295 2133.5012 L 564.81976 1815.6248 L 239.09846 1836.3228 L 330.69443 1529.1448 L 24.71438 1415.5706 L 233.33208 1172.2051 L -1.8189894E-12 943.9964 L 289.56763 806.52344 L 169.22932 503.13986 L 489.6774 495.32977 L 503.1401 169.22897 L 799.06085 292.43216 L 943.99603 0.0 L 1164.2223 232.9135 L 1415.571 24.714138 L 1522.0225 327.06512 L 1836.3234 239.09813 L 1810.5947 558.6073 L 2133.5017 606.083 L 1980.0406 887.50433 L 2255.7207 1062.2137 L 2001.0632 1256.887 L 2181.8494 1528.6211 L 1870.0277 1602.8855 L 1924.659 1924.6593 z" svg:height="22.55721mm" draw:style-name="style-42" svg:viewBox="0.0 0.0 2255.7207 2255.7212" svg:width="22.557209mm" svg:x="137.55786mm" svg:y="76.198044mm"/>
              <draw:path svg:d="M 522.7023 1138.85 C 798.7254 983.2079 1344.9324 863.46387 1850.654 1119.8484 C 1935.7021 1162.9644 2022.6122 1046.975 2025.7903 1044.9386 C 2196.9717 972.5682 1976.4845 916.8997 1907.9664 854.7516 C 1795.328 793.0087 1950.0457 675.8784 1969.476 594.5341 C 2015.3517 502.88272 1790.7449 545.7257 1721.4905 511.3221 C 1650.55 438.75873 1724.1501 302.98053 1711.7994 205.79411 C 1612.6809 214.068 1496.3944 305.48926 1407.0135 259.8218 C 1355.799 200.29462 1359.342 -39.371788 1272.3867 37.810997 C 1196.0752 72.53918 1110.9221 246.9439 1028.3835 148.4906 C 953.4996 87.13373 858.74115 -107.107475 820.738 78.1388 C 796.4597 127.150665 772.1831 176.16252 747.9049 225.1744 L 747.9049 225.1744 C 656.54584 269.85028 550.2571 158.0992 453.7772 139.6725 C 431.3157 236.81047 481.76645 375.3146 411.58014 446.9462 C 339.08942 477.227 112.33164 399.76724 158.74353 506.32324 C 173.4051 593.44 314.21854 742.0275 171.76437 779.8692 C 70.01995 828.6114 -95.37854 866.62823 70.60292 960.4872 C 165.476 1022.9172 228.25156 1121.1299 106.09494 1196.3529 C 85.664986 1211.5176 271.20276 1280.6638 522.7023 1138.85 z" svg:height="12.265479mm" draw:style-name="style-43" svg:viewBox="0.0 0.0 2089.4907 1226.548" svg:width="20.894909mm" svg:x="138.38368mm" svg:y="77.03341mm"/>
            </draw:g>
            <draw:g draw:id="g5536">
              <draw:path svg:d="M 1924.659 1924.6593 L 1609.5898 1865.6737 L 1528.6211 2181.8494 L 1264.782 1999.8131 L 1062.2141 2255.721 L 895.2264 1982.1099 L 606.08295 2133.5012 L 564.81976 1815.6248 L 239.09846 1836.3228 L 330.69443 1529.1448 L 24.71438 1415.5706 L 233.33208 1172.2051 L -1.8189894E-12 943.9964 L 289.56763 806.52344 L 169.22932 503.13986 L 489.6774 495.32977 L 503.1401 169.22897 L 799.06085 292.43216 L 943.99603 0.0 L 1164.2223 232.9135 L 1415.571 24.714138 L 1522.0225 327.06512 L 1836.3234 239.09813 L 1810.5947 558.6073 L 2133.5017 606.083 L 1980.0406 887.50433 L 2255.7207 1062.2137 L 2001.0632 1256.887 L 2181.8494 1528.6211 L 1870.0277 1602.8855 L 1924.659 1924.6593 z" svg:height="22.55721mm" draw:style-name="style-44" svg:viewBox="0.0 0.0 2255.7207 2255.7212" svg:width="22.557209mm" svg:x="137.55786mm" svg:y="100.53971mm"/>
              <draw:path svg:d="M 522.7023 1138.85 C 798.7254 983.2079 1344.9324 863.46387 1850.654 1119.8484 C 1935.7021 1162.9644 2022.6122 1046.975 2025.7903 1044.9386 C 2196.9717 972.5682 1976.4845 916.8997 1907.9664 854.7516 C 1795.328 793.0087 1950.0457 675.8784 1969.476 594.5341 C 2015.3517 502.88272 1790.7449 545.7257 1721.4905 511.3221 C 1650.55 438.75873 1724.1501 302.98053 1711.7994 205.79411 C 1612.6809 214.068 1496.3944 305.48926 1407.0135 259.8218 C 1355.799 200.29462 1359.342 -39.371788 1272.3867 37.810997 C 1196.0752 72.53918 1110.9221 246.9439 1028.3835 148.4906 C 953.4996 87.13373 858.74115 -107.107475 820.738 78.1388 C 796.4597 127.150665 772.1831 176.16252 747.9049 225.1744 L 747.9049 225.1744 C 656.54584 269.85028 550.2571 158.0992 453.7772 139.6725 C 431.3157 236.81047 481.76645 375.3146 411.58014 446.9462 C 339.08942 477.227 112.33164 399.76724 158.74353 506.32324 C 173.4051 593.44 314.21854 742.0275 171.76437 779.8692 C 70.01995 828.6114 -95.37854 866.62823 70.60292 960.4872 C 165.476 1022.9172 228.25156 1121.1299 106.09494 1196.3529 C 85.664986 1211.5176 271.20276 1280.6638 522.7023 1138.85 z" svg:height="12.265479mm" draw:style-name="style-45" svg:viewBox="0.0 0.0 2089.4907 1226.548" svg:width="20.894909mm" svg:x="138.38368mm" svg:y="101.37508mm"/>
            </draw:g>
            <draw:g draw:id="g5540">
              <draw:path svg:d="M 1924.659 1924.6593 L 1609.5898 1865.6737 L 1528.6211 2181.8494 L 1264.782 1999.8131 L 1062.2141 2255.721 L 895.2264 1982.1099 L 606.08295 2133.5012 L 564.81976 1815.6248 L 239.09846 1836.3228 L 330.69443 1529.1448 L 24.71438 1415.5706 L 233.33208 1172.2051 L -1.8189894E-12 943.9964 L 289.56763 806.52344 L 169.22932 503.13986 L 489.6774 495.32977 L 503.1401 169.22897 L 799.06085 292.43216 L 943.99603 0.0 L 1164.2223 232.9135 L 1415.571 24.714138 L 1522.0225 327.06512 L 1836.3234 239.09813 L 1810.5947 558.6073 L 2133.5017 606.083 L 1980.0406 887.50433 L 2255.7207 1062.2137 L 2001.0632 1256.887 L 2181.8494 1528.6211 L 1870.0277 1602.8855 L 1924.659 1924.6593 z" svg:height="22.55721mm" draw:style-name="style-46" svg:viewBox="0.0 0.0 2255.7207 2255.7212" svg:width="22.557209mm" svg:x="137.55786mm" svg:y="124.88137mm"/>
              <draw:path svg:d="M 522.7023 1138.85 C 798.7254 983.20703 1344.9324 863.46387 1850.654 1119.8477 C 1935.7021 1162.9651 2022.6122 1046.9741 2025.7903 1044.9395 C 2196.9717 972.5682 1976.4845 916.8997 1907.9664 854.7516 C 1795.328 793.0087 1950.0457 675.8784 1969.476 594.5341 C 2015.3517 502.88272 1790.7449 545.7257 1721.4905 511.3221 C 1650.55 438.75873 1724.1501 302.98053 1711.7994 205.79411 C 1612.6809 214.068 1496.3944 305.48926 1407.0135 259.8218 C 1355.799 200.29462 1359.342 -39.371788 1272.3867 37.810997 C 1196.0752 72.53918 1110.9221 246.9439 1028.3835 148.4906 C 953.4996 87.13373 858.74115 -107.107475 820.738 78.1388 C 796.4597 127.150665 772.1831 176.16252 747.9049 225.1744 L 747.9049 225.1744 C 656.54584 269.85028 550.2571 158.0992 453.7772 139.6725 C 431.3157 236.81047 481.76645 375.3146 411.58014 446.9462 C 339.08942 477.227 112.33164 399.76724 158.74353 506.32324 C 173.4051 593.44 314.21854 742.0275 171.76437 779.8692 C 70.01995 828.6114 -95.37854 866.62823 70.60292 960.4872 C 165.476 1022.9172 228.25156 1121.1299 106.09494 1196.3529 C 85.664986 1211.5167 271.20276 1280.6647 522.7023 1138.85 z" svg:height="12.26548mm" draw:style-name="style-47" svg:viewBox="0.0 0.0 2089.4907 1226.548" svg:width="20.894909mm" svg:x="138.38368mm" svg:y="125.716736mm"/>
            </draw:g>
            <draw:g draw:id="g5544">
              <draw:path svg:d="M 1924.659 1924.6593 L 1609.5898 1865.6737 L 1528.6211 2181.8494 L 1264.782 1999.8131 L 1062.2141 2255.721 L 895.2264 1982.1099 L 606.08295 2133.5012 L 564.81976 1815.6248 L 239.09846 1836.3228 L 330.69443 1529.1448 L 24.71438 1415.5706 L 233.33208 1172.2051 L -1.8189894E-12 943.9964 L 289.56763 806.52344 L 169.22932 503.13986 L 489.6774 495.32977 L 503.1401 169.22897 L 799.06085 292.43216 L 943.99603 0.0 L 1164.2223 232.9135 L 1415.571 24.714138 L 1522.0225 327.06512 L 1836.3234 239.09813 L 1810.5947 558.6073 L 2133.5017 606.083 L 1980.0406 887.50433 L 2255.7207 1062.2137 L 2001.0632 1256.887 L 2181.8494 1528.6211 L 1870.0277 1602.8855 L 1924.659 1924.6593 z" svg:height="22.55721mm" draw:style-name="style-48" svg:viewBox="0.0 0.0 2255.7207 2255.7212" svg:width="22.557209mm" svg:x="137.55786mm" svg:y="149.75221mm"/>
              <draw:path svg:d="M 522.7023 1138.85 C 798.7254 983.20703 1344.9324 863.4631 1850.654 1119.8477 C 1935.7021 1162.9651 2022.6122 1046.9741 2025.7903 1044.9395 C 2196.9717 972.5682 1976.4845 916.8997 1907.9664 854.75073 C 1795.328 793.0087 1950.0457 675.8776 1969.476 594.5341 C 2015.3517 502.88272 1790.7449 545.7257 1721.4905 511.3221 C 1650.55 438.75873 1724.1501 302.98053 1711.7994 205.7933 C 1612.6809 214.068 1496.3944 305.48843 1407.0135 259.821 C 1355.799 200.29462 1359.342 -39.372593 1272.3867 37.810997 C 1196.0752 72.53918 1110.9221 246.9439 1028.3835 148.4906 C 953.4996 87.13454 858.74115 -107.107475 820.738 78.13799 C 796.4597 127.14986 772.1831 176.16171 747.9049 225.17358 L 747.9049 225.17358 C 656.54584 269.85107 550.2571 158.0992 453.7772 139.6717 C 431.3157 236.81047 481.76645 375.3146 411.58014 446.9462 C 339.08942 477.227 112.33164 399.76724 158.74353 506.32242 C 173.4051 593.4392 314.21854 742.0283 171.76437 779.86835 C 70.01995 828.6122 -95.37854 866.62823 70.60292 960.4872 C 165.476 1022.9172 228.25156 1121.1299 106.09494 1196.3529 C 85.664986 1211.5167 271.20276 1280.6647 522.7023 1138.85 z" svg:height="12.265481mm" draw:style-name="style-49" svg:viewBox="0.0 0.0 2089.4907 1226.5481" svg:width="20.894909mm" svg:x="138.38368mm" svg:y="150.58757mm"/>
            </draw:g>
            <draw:g draw:id="g5548">
              <draw:path svg:d="M 1924.659 1924.6593 L 1609.5898 1865.6737 L 1528.6211 2181.8494 L 1264.782 1999.8131 L 1062.2141 2255.721 L 895.2264 1982.1099 L 606.08295 2133.5012 L 564.81976 1815.6248 L 239.09846 1836.3228 L 330.69443 1529.1448 L 24.71438 1415.5706 L 233.33208 1172.2051 L -1.8189894E-12 943.9964 L 289.56763 806.52344 L 169.22932 503.13986 L 489.6774 495.32977 L 503.1401 169.22897 L 799.06085 292.43216 L 943.99603 0.0 L 1164.2223 232.9135 L 1415.571 24.714138 L 1522.0225 327.06512 L 1836.3234 239.09813 L 1810.5947 558.6073 L 2133.5017 606.083 L 1980.0406 887.50433 L 2255.7207 1062.2137 L 2001.0632 1256.887 L 2181.8494 1528.6211 L 1870.0277 1602.8855 L 1924.659 1924.6593 z" svg:height="22.55721mm" draw:style-name="style-50" svg:viewBox="0.0 0.0 2255.7207 2255.7212" svg:width="22.557209mm" svg:x="137.55786mm" svg:y="174.09387mm"/>
              <draw:path svg:d="M 522.7023 1138.85 C 798.7254 983.2087 1344.9324 863.4647 1850.654 1119.8477 C 1935.7021 1162.9651 2022.6122 1046.9757 2025.7903 1044.9395 C 2196.9717 972.5682 1976.4845 916.8997 1907.9664 854.75073 C 1795.328 793.0087 1950.0457 675.8793 1969.476 594.5341 C 2015.3517 502.88272 1790.7449 545.7257 1721.4905 511.3221 C 1650.55 438.75873 1724.1501 302.98053 1711.7994 205.7933 C 1612.6809 214.068 1496.3944 305.48843 1407.0135 259.821 C 1355.799 200.29462 1359.342 -39.372593 1272.3867 37.810997 C 1196.0752 72.53918 1110.9221 246.9439 1028.3835 148.4906 C 953.4996 87.13454 858.74115 -107.107475 820.738 78.13799 C 796.4597 127.14986 772.1831 176.16171 747.9049 225.17358 L 747.9049 225.17358 C 656.54584 269.85107 550.2571 158.0992 453.7772 139.6717 C 431.3157 236.81047 481.76645 375.3146 411.58014 446.9462 C 339.08942 477.227 112.33164 399.76724 158.74353 506.32404 C 173.4051 593.4392 314.21854 742.0283 171.76437 779.86835 C 70.01995 828.6122 -95.37854 866.62823 70.60292 960.4872 C 165.476 1022.9172 228.25156 1121.1299 106.09494 1196.3529 C 85.664986 1211.5183 271.20276 1280.6647 522.7023 1138.85 z" svg:height="12.265487mm" draw:style-name="style-51" svg:viewBox="0.0 0.0 2089.4907 1226.5486" svg:width="20.894909mm" svg:x="138.38368mm" svg:y="174.92923mm"/>
            </draw:g>
            <draw:g draw:id="g3446">
              <draw:rect svg:height="22.02641mm" draw:style-name="style-52" svg:width="87.18048mm" svg:x="167.5263mm" svg:y="3.8224926mm"/>
              <draw:path svg:d="M 1655.1136 8.3045635 C 1190.4392 33.563942 643.1148 103.41862 302.727 487.69882 C 22.490551 717.6751 -22.304838 1028.0304 8.276303 1171.6997 C 227.5507 897.1444 2209.1738 899.2051 4165.4204 883.3162 C 5713.8174 870.74 8232.62 760.72546 8643.043 1157.4464 C 8660.125 693.62787 8472.152 567.073 8255.566 366.34775 C 7643.7124 -87.14917 6926.1675 9.253134 6038.42 7.3235693 C 4577.3203 7.983857 3116.197 6.007158 1655.1136 8.3045635 z" svg:height="11.716997mm" draw:style-name="style-53" svg:viewBox="0.0 0.0 8644.122 1171.6997" svg:width="86.44122mm" svg:x="167.77365mm" svg:y="4.0440116mm"/>
            </draw:g>
            <draw:g draw:id="g3398">
              <draw:path svg:d="M 1116.1592 0.43016592 C 506.9708 -10.100723 -36.55946 554.1425 1.9281768 1164.661 C 16.108513 1676.7615 416.0873 2155.7632 929.2633 2234.1265 C 1407.188 2319.8118 1929.6399 2071.104 2135.6956 1625.603 C 2344.0364 1206.944 2268.5774 661.39874 1926.5085 334.48355 C 1713.932 122.46486 1419.0574 -8.508645 1116.1592 0.43016592 z" svg:height="22.508951mm" draw:style-name="style-54" svg:viewBox="0.0 0.0 2251.269 2250.895" svg:width="22.512691mm" svg:x="108.01845mm" svg:y="27.455858mm"/>
              <draw:path svg:d="M 1739.8767 314.70844 C 1212.6472 313.85577 919.7565 403.2788 513.7097 854.8509 C 183.53046 1222.0494 115.30788 1621.2208 95.036995 1579.1965 C 44.117138 1473.6354 -232.82896 719.4425 483.83994 199.87695 C 1137.6171 -274.0936 1831.6791 227.70108 1895.5746 349.25555 z" svg:height="15.822518mm" draw:style-name="style-55" svg:viewBox="0.0 0.0 1895.5748 1582.2518" svg:width="18.955748mm" svg:x="108.33978mm" svg:y="27.810143mm"/>
            </draw:g>
            <draw:g draw:id="g3402">
              <draw:path svg:d="M 1116.1592 0.43036777 C 506.9708 -10.100723 -36.55946 554.1425 1.9281768 1164.6611 C 16.108513 1676.7617 416.0873 2155.7634 929.2633 2234.1267 C 1407.188 2319.8118 1929.6399 2071.1038 2135.6956 1625.6028 C 2344.0364 1206.9438 2268.5774 661.39856 1926.5085 334.48376 C 1713.932 122.46466 1419.0574 -8.508847 1116.1592 0.43036777 z" svg:height="22.508951mm" draw:style-name="style-56" svg:viewBox="0.0 0.0 2251.269 2250.895" svg:width="22.512691mm" svg:x="108.01845mm" svg:y="51.900856mm"/>
              <draw:path svg:d="M 1739.8767 314.70825 C 1212.6472 313.8556 919.7565 403.2788 513.7097 854.8509 C 183.53046 1222.0494 115.30788 1621.2208 95.036995 1579.1965 C 44.117138 1473.6354 -232.82896 719.4425 483.83994 199.87675 C 1137.6171 -274.0938 1831.6791 227.70088 1895.5746 349.25555 z" svg:height="15.82252mm" draw:style-name="style-57" svg:viewBox="0.0 0.0 1895.5748 1582.2521" svg:width="18.955748mm" svg:x="108.33978mm" svg:y="52.15181mm"/>
            </draw:g>
            <draw:g draw:id="g3406">
              <draw:path svg:d="M 1116.1592 0.43036777 C 506.9708 -10.10032 -36.55946 554.1433 1.9281768 1164.6616 C 16.108513 1676.7621 416.0873 2155.764 929.2633 2234.1272 C 1407.188 2319.8123 1929.6399 2071.104 2135.6956 1625.6031 C 2344.0364 1206.9442 2268.5774 661.39935 1926.5085 334.48376 C 1713.932 122.465065 1419.0574 -8.508847 1116.1592 0.43036777 z" svg:height="22.508955mm" draw:style-name="style-58" svg:viewBox="0.0 0.0 2251.269 2250.8955" svg:width="22.512691mm" svg:x="108.01845mm" svg:y="76.34585mm"/>
              <draw:path svg:d="M 1739.8767 314.70865 C 1212.6472 313.856 919.7565 403.2788 513.7097 854.8509 C 183.53046 1222.0498 115.30788 1621.2212 95.036995 1579.197 C 44.117138 1473.6357 -232.82896 719.4425 483.83994 199.87717 C 1137.6171 -274.09338 1831.6791 227.70169 1895.5746 349.25595 z" svg:height="15.822519mm" draw:style-name="style-59" svg:viewBox="0.0 0.0 1895.5748 1582.252" svg:width="18.955748mm" svg:x="108.33978mm" svg:y="76.6107mm"/>
            </draw:g>
            <draw:g draw:id="g3410">
              <draw:path svg:d="M 1116.1592 0.43036777 C 506.9708 -10.10032 -36.55946 554.1425 1.9281768 1164.6616 C 16.108513 1676.7612 416.0873 2155.764 929.2633 2234.1272 C 1407.188 2319.8123 1929.6399 2071.104 2135.6956 1625.6031 C 2344.0364 1206.9442 2268.5774 661.39935 1926.5085 334.48376 C 1713.932 122.465065 1419.0574 -8.508847 1116.1592 0.43036777 z" svg:height="22.508955mm" draw:style-name="style-60" svg:viewBox="0.0 0.0 2251.269 2250.8955" svg:width="22.512691mm" svg:x="108.01845mm" svg:y="100.4605mm"/>
              <draw:path svg:d="M 1739.8767 314.70865 C 1212.6472 313.856 919.7565 403.27963 513.7097 854.8517 C 183.53046 1222.0498 115.30788 1621.2212 95.036995 1579.197 C 44.117138 1473.6357 -232.82896 719.4433 483.83994 199.87717 C 1137.6171 -274.09338 1831.6791 227.70169 1895.5746 349.25595 z" svg:height="15.822519mm" draw:style-name="style-61" svg:viewBox="0.0 0.0 1895.5748 1582.252" svg:width="18.955748mm" svg:x="108.33978mm" svg:y="100.815056mm"/>
            </draw:g>
            <draw:g draw:id="g3414">
              <draw:path svg:d="M 1116.1592 0.43036777 C 506.9708 -10.10032 -36.55946 554.1425 1.9281768 1164.6608 C 16.108513 1676.7612 416.0873 2155.763 929.2633 2234.1272 C 1407.188 2319.8115 1929.6399 2071.104 2135.6956 1625.6031 C 2344.0364 1206.9434 2268.5774 661.39856 1926.5085 334.48376 C 1713.932 122.465065 1419.0574 -8.508847 1116.1592 0.43036777 z" svg:height="22.508953mm" draw:style-name="style-62" svg:viewBox="0.0 0.0 2251.269 2250.8953" svg:width="22.512691mm" svg:x="108.01845mm" svg:y="125.23584mm"/>
              <draw:path svg:d="M 1739.8767 314.70865 C 1212.6472 313.856 919.7565 403.27963 513.7097 854.8517 C 183.53046 1222.0498 115.30788 1621.2212 95.036995 1579.197 C 44.117138 1473.6366 -232.82896 719.4433 483.83994 199.87717 C 1137.6171 -274.09338 1831.6791 227.70169 1895.5746 349.25595 z" svg:height="15.822519mm" draw:style-name="style-63" svg:viewBox="0.0 0.0 1895.5748 1582.252" svg:width="18.955748mm" svg:x="108.33978mm" svg:y="125.68588mm"/>
            </draw:g>
            <draw:g draw:id="g3418">
              <draw:path svg:d="M 1116.1592 0.42956033 C 506.9708 -10.101127 -36.55946 554.1425 1.9281768 1164.6608 C 16.108513 1676.7612 416.0873 2155.763 929.2633 2234.1255 C 1407.188 2319.8115 1929.6399 2071.1025 2135.6956 1625.6016 C 2344.0364 1206.9434 2268.5774 661.39856 1926.5085 334.48376 C 1713.932 122.46345 1419.0574 -8.508847 1116.1592 0.42956033 z" svg:height="22.50895mm" draw:style-name="style-64" svg:viewBox="0.0 0.0 2251.269 2250.8948" svg:width="22.512691mm" svg:x="108.01845mm" svg:y="149.68085mm"/>
              <draw:path svg:d="M 1739.8767 314.70786 C 1212.6472 313.8552 919.7565 403.278 513.7097 854.8509 C 183.53046 1222.0491 115.30788 1621.2205 95.036995 1579.1962 C 44.117138 1473.6357 -232.82896 719.4425 483.83994 199.87636 C 1137.6171 -274.09338 1831.6791 227.70088 1895.5746 349.25516 z" svg:height="15.8225155mm" draw:style-name="style-65" svg:viewBox="0.0 0.0 1895.5748 1582.2516" svg:width="18.955748mm" svg:x="108.33978mm" svg:y="150.02756mm"/>
            </draw:g>
            <draw:g draw:id="g3422">
              <draw:path svg:d="M 1116.1592 0.42956033 C 506.97162 -10.101127 -36.55865 554.1425 1.9281768 1164.6608 C 16.10932 1676.7612 416.0881 2155.763 929.2633 2234.1255 C 1407.1887 2319.8115 1929.6406 2071.104 2135.6963 1625.6016 C 2344.037 1206.9434 2268.5774 661.40015 1926.5094 334.48376 C 1713.9327 122.465065 1419.0574 -8.508847 1116.1592 0.42956033 z" svg:height="22.50895mm" draw:style-name="style-66" svg:viewBox="0.0 0.0 2251.2695 2250.8948" svg:width="22.512695mm" svg:x="108.41135mm" svg:y="174.40091mm"/>
              <draw:path svg:d="M 1739.8767 314.70944 C 1212.6472 313.85678 919.75726 403.27963 513.7106 854.8509 C 183.53046 1222.0507 115.308685 1621.2205 95.036995 1579.1962 C 44.117138 1473.6357 -232.82896 719.4425 483.83994 199.87636 C 1137.6178 -274.09338 1831.6799 227.70088 1895.5746 349.25677 z" svg:height="15.8225155mm" draw:style-name="style-67" svg:viewBox="0.0 0.0 1895.5748 1582.2516" svg:width="18.955748mm" svg:x="108.731636mm" svg:y="174.76108mm"/>
            </draw:g>
            <draw:g draw:id="g5436">
              <draw:rect svg:height="22.026411mm" draw:style-name="style-68" svg:width="87.18048mm" svg:x="167.5263mm" svg:y="28.164158mm"/>
              <draw:path svg:d="M 1655.1136 8.3045635 C 1190.4392 33.563843 643.1148 103.41866 302.727 487.6989 C 22.490551 717.675 -22.304838 1028.0303 8.276303 1171.6997 C 227.5507 897.1444 2209.1738 899.205 4165.4204 883.3165 C 5713.8174 870.73975 8232.62 760.72546 8643.043 1157.4463 C 8660.125 693.6277 8472.152 567.07294 8255.566 366.34775 C 7643.7124 -87.14907 6926.1675 9.253109 6038.42 7.323519 C 4577.3203 7.9840083 3116.197 6.007183 1655.1136 8.3045635 z" svg:height="11.716996mm" draw:style-name="style-69" svg:viewBox="0.0 0.0 8644.122 1171.6997" svg:width="86.44122mm" svg:x="167.77365mm" svg:y="28.385677mm"/>
            </draw:g>
            <draw:g draw:id="g5440">
              <draw:rect svg:height="22.026411mm" draw:style-name="style-70" svg:width="87.18048mm" svg:x="167.5263mm" svg:y="51.976658mm"/>
              <draw:path svg:d="M 1655.1136 8.3045635 C 1190.4392 33.563843 643.1148 103.41866 302.727 487.69873 C 22.490551 717.675 -22.304838 1028.0303 8.276303 1171.6997 C 227.5507 897.1444 2209.1738 899.205 4165.4204 883.3165 C 5713.8174 870.73975 8232.62 760.72546 8643.043 1157.4463 C 8660.125 693.6277 8472.152 567.07294 8255.566 366.34793 C 7643.7124 -87.14907 6926.1675 9.25331 6038.42 7.323519 C 4577.3203 7.9840083 3116.197 6.007385 1655.1136 8.3045635 z" svg:height="11.716995mm" draw:style-name="style-71" svg:viewBox="0.0 0.0 8644.122 1171.6996" svg:width="86.44122mm" svg:x="167.77365mm" svg:y="52.198177mm"/>
            </draw:g>
            <draw:g draw:id="g5444">
              <draw:rect svg:height="22.026407mm" draw:style-name="style-72" svg:width="87.18048mm" svg:x="167.5263mm" svg:y="76.31832mm"/>
              <draw:path svg:d="M 1655.1136 8.3045635 C 1190.4392 33.563843 643.1148 103.41826 302.727 487.69873 C 22.490551 717.675 -22.304838 1028.0308 8.276303 1171.7001 C 227.5507 897.1448 2209.1738 899.2054 4165.4204 883.3165 C 5713.8174 870.73975 8232.62 760.72546 8643.043 1157.4463 C 8660.125 693.6277 8472.152 567.07294 8255.566 366.34793 C 7643.7124 -87.14907 6926.1675 9.25331 6038.42 7.323519 C 4577.3203 7.9840083 3116.197 6.007385 1655.1136 8.3045635 z" svg:height="11.717mm" draw:style-name="style-73" svg:viewBox="0.0 0.0 8644.122 1171.7" svg:width="86.44122mm" svg:x="167.77365mm" svg:y="76.53984mm"/>
            </draw:g>
            <draw:g draw:id="g5448">
              <draw:rect svg:height="22.026407mm" draw:style-name="style-74" svg:width="87.18048mm" svg:x="167.5263mm" svg:y="100.65998mm"/>
              <draw:path svg:d="M 1655.1136 8.3045635 C 1190.4392 33.563843 643.1148 103.41826 302.727 487.69873 C 22.490551 717.675 -22.304838 1028.0308 8.276303 1171.7001 C 227.5507 897.1448 2209.1738 899.2054 4165.4204 883.3165 C 5713.8174 870.73975 8232.62 760.72546 8643.043 1157.4463 C 8660.125 693.6277 8472.152 567.07294 8255.566 366.34793 C 7643.7124 -87.14907 6926.1675 9.25331 6038.42 7.323519 C 4577.3203 7.9840083 3116.197 6.007385 1655.1136 8.3045635 z" svg:height="11.717mm" draw:style-name="style-75" svg:viewBox="0.0 0.0 8644.122 1171.7" svg:width="86.44122mm" svg:x="167.77365mm" svg:y="100.88151mm"/>
            </draw:g>
            <draw:g draw:id="g5452">
              <draw:rect svg:height="22.026417mm" draw:style-name="style-76" svg:width="87.18048mm" svg:x="167.5263mm" svg:y="125.530815mm"/>
              <draw:path svg:d="M 1655.1136 8.3045635 C 1190.4392 33.563843 643.1148 103.41826 302.727 487.69873 C 22.490551 717.675 -22.304838 1028.0308 8.276303 1171.6992 C 227.5507 897.1448 2209.1738 899.2054 4165.4204 883.3165 C 5713.8174 870.73975 8232.62 760.72546 8643.043 1157.4463 C 8660.125 693.6277 8472.152 567.07294 8255.566 366.34793 C 7643.7124 -87.14907 6926.1675 9.25331 6038.42 7.323519 C 4577.3203 7.9840083 3116.197 6.007385 1655.1136 8.3045635 z" svg:height="11.716991mm" draw:style-name="style-77" svg:viewBox="0.0 0.0 8644.122 1171.6991" svg:width="86.44122mm" svg:x="167.77365mm" svg:y="125.75234mm"/>
            </draw:g>
            <draw:g draw:id="g5456">
              <draw:rect svg:height="22.026417mm" draw:style-name="style-78" svg:width="87.18048mm" svg:x="167.5263mm" svg:y="149.87248mm"/>
              <draw:path svg:d="M 1655.1136 8.305371 C 1190.4392 33.565456 643.1148 103.41907 302.727 487.69952 C 22.490551 717.6758 -22.304838 1028.0315 8.276303 1171.7001 C 227.5507 897.1448 2209.1738 899.2054 4165.4204 883.3165 C 5713.8174 870.7414 8232.62 760.72546 8643.043 1157.447 C 8660.125 693.6285 8472.152 567.0745 8255.566 366.34875 C 7643.7124 -87.14907 6926.1675 9.25331 6038.42 7.325134 C 4577.3203 7.9840083 3116.197 6.007385 1655.1136 8.305371 z" svg:height="11.716993mm" draw:style-name="style-79" svg:viewBox="0.0 0.0 8644.122 1171.6993" svg:width="86.44122mm" svg:x="167.77365mm" svg:y="150.094mm"/>
            </draw:g>
            <draw:g draw:id="g5460">
              <draw:rect svg:height="22.026417mm" draw:style-name="style-80" svg:width="87.18048mm" svg:x="167.5263mm" svg:y="174.74332mm"/>
              <draw:path svg:d="M 1655.1136 8.305371 C 1190.4392 33.565456 643.1148 103.41907 302.727 487.69952 C 22.490551 717.6758 -22.304838 1028.0315 8.276303 1171.7001 C 227.5507 897.1448 2209.1738 899.2054 4165.4204 883.3181 C 5713.8174 870.7414 8232.62 760.7271 8643.043 1157.447 C 8660.125 693.6285 8472.152 567.0745 8255.566 366.34875 C 7643.7124 -87.14907 6926.1675 9.25331 6038.42 7.325134 C 4577.3203 7.9840083 3116.197 6.007385 1655.1136 8.305371 z" svg:height="11.716993mm" draw:style-name="style-81" svg:viewBox="0.0 0.0 8644.122 1171.6993" svg:width="86.44122mm" svg:x="167.77365mm" svg:y="174.964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7.774822%" draw:cx="48.077137%" draw:cy="45.387886%" draw:display-name="gradient-1" draw:end-color="#ffc154" draw:name="gradient-1" draw:start-color="#a50000" draw:style="ellipsoid"/>
    <draw:opacity draw:angle="16" draw:border="23.807955%" draw:display-name="gradient-2" draw:end="0.0%" draw:name="gradient-2" draw:start="100.0%" draw:style="linear"/>
    <draw:gradient draw:angle="49" draw:border="13.2464905%" draw:cx="49.999996%" draw:cy="50.000015%" draw:display-name="gradient-3" draw:end-color="#ffffe6" draw:name="gradient-3" draw:start-color="#e79b00" draw:style="ellipsoid"/>
    <draw:opacity draw:angle="23" draw:border="23.982914%" draw:display-name="gradient-4" draw:end="0.0%" draw:name="gradient-4" draw:start="100.0%" draw:style="linear"/>
    <draw:gradient draw:angle="5" draw:border="7.9528737%" draw:cx="50.000004%" draw:cy="52.062798%" draw:display-name="gradient-5" draw:end-color="#f3ff57" draw:name="gradient-5" draw:start-color="#186f00" draw:style="ellipsoid"/>
    <draw:opacity draw:angle="16" draw:border="23.807901%" draw:display-name="gradient-6" draw:end="0.0%" draw:name="gradient-6" draw:start="100.0%" draw:style="linear"/>
    <draw:gradient draw:angle="3541" draw:border="13.286948%" draw:cx="49.999992%" draw:cy="50.00001%" draw:display-name="gradient-7" draw:end-color="#57ffe6" draw:name="gradient-7" draw:start-color="#2c0072" draw:style="ellipsoid"/>
    <draw:opacity draw:angle="46" draw:border="24.58098%" draw:display-name="gradient-8" draw:end="0.0%" draw:name="gradient-8" draw:start="100.0%" draw:style="linear"/>
    <draw:gradient draw:angle="5" draw:border="7.952881%" draw:cx="50.0%" draw:cy="52.062798%" draw:display-name="gradient-9" draw:end-color="#afffd2" draw:name="gradient-9" draw:start-color="#00486f" draw:style="ellipsoid"/>
    <draw:opacity draw:angle="16" draw:border="23.80797%" draw:display-name="gradient-10" draw:end="0.0%" draw:name="gradient-10" draw:start="100.0%" draw:style="linear"/>
    <draw:gradient draw:angle="46" draw:border="13.246493%" draw:cx="48.077137%" draw:cy="45.387886%" draw:display-name="gradient-11" draw:end-color="#ffe623" draw:name="gradient-11" draw:start-color="#9c4a00" draw:style="ellipsoid"/>
    <draw:opacity draw:angle="16" draw:border="23.807901%" draw:display-name="gradient-12" draw:end="0.0%" draw:name="gradient-12" draw:start="100.0%" draw:style="linear"/>
    <draw:gradient draw:angle="5" draw:border="7.9528737%" draw:cx="49.99999%" draw:cy="52.062794%" draw:display-name="gradient-13" draw:end-color="#bd76ff" draw:name="gradient-13" draw:start-color="#84007d" draw:style="ellipsoid"/>
    <draw:opacity draw:angle="16" draw:border="23.80797%" draw:display-name="gradient-14" draw:end="0.0%" draw:name="gradient-14" draw:start="100.0%" draw:style="linear"/>
    <draw:gradient draw:angle="527" draw:border="0.0%" draw:cx="49.999992%" draw:cy="52.0628%" draw:display-name="gradient-15" draw:end-color="#bd76ff" draw:name="gradient-15" draw:start-color="#84007d" draw:style="ellipsoid"/>
    <draw:opacity draw:angle="3595" draw:border="164.45003%" draw:display-name="gradient-16" draw:end="0.0%" draw:name="gradient-16" draw:start="100.0%" draw:style="linear"/>
    <draw:gradient draw:angle="622" draw:border="0.0%" draw:cx="49.999996%" draw:cy="52.062805%" draw:display-name="gradient-17" draw:end-color="#ffc154" draw:name="gradient-17" draw:start-color="#a50000" draw:style="ellipsoid"/>
    <draw:opacity draw:angle="3595" draw:border="164.45004%" draw:display-name="gradient-18" draw:end="0.0%" draw:name="gradient-18" draw:start="100.0%" draw:style="linear"/>
    <draw:gradient draw:angle="447" draw:border="0.0%" draw:cx="50.0%" draw:cy="52.0628%" draw:display-name="gradient-19" draw:end-color="#57ffe6" draw:name="gradient-19" draw:start-color="#2c0072" draw:style="ellipsoid"/>
    <draw:opacity draw:angle="9" draw:border="-22.583942%" draw:display-name="gradient-20" draw:end="0.0%" draw:name="gradient-20" draw:start="100.0%" draw:style="linear"/>
    <draw:gradient draw:border="15.866856%" draw:cx="46.739132%" draw:cy="44.23385%" draw:display-name="gradient-21" draw:end-color="#ffc154" draw:name="gradient-21" draw:start-color="#a50000" draw:style="radial"/>
    <draw:opacity draw:angle="379" draw:border="23.594578%" draw:display-name="gradient-22" draw:end="0.0%" draw:name="gradient-22" draw:start="100.0%" draw:style="linear"/>
    <draw:gradient draw:angle="385" draw:border="0.0%" draw:cx="50.0%" draw:cy="52.062794%" draw:display-name="gradient-23" draw:end-color="#afffd2" draw:name="gradient-23" draw:start-color="#00486f" draw:style="ellipsoid"/>
    <draw:opacity draw:angle="3595" draw:border="164.45004%" draw:display-name="gradient-24" draw:end="0.0%" draw:name="gradient-24" draw:start="100.0%" draw:style="linear"/>
    <draw:gradient draw:angle="335" draw:border="0.0%" draw:cx="50.0%" draw:cy="52.062813%" draw:display-name="gradient-25" draw:end-color="#f3ff57" draw:name="gradient-25" draw:start-color="#186f00" draw:style="ellipsoid"/>
    <draw:opacity draw:angle="3595" draw:border="164.44998%" draw:display-name="gradient-26" draw:end="0.0%" draw:name="gradient-26" draw:start="100.0%" draw:style="linear"/>
    <draw:gradient draw:angle="295" draw:border="0.0%" draw:cx="49.999985%" draw:cy="52.06281%" draw:display-name="gradient-27" draw:end-color="#ffffe6" draw:name="gradient-27" draw:start-color="#e79b00" draw:style="ellipsoid"/>
    <draw:opacity draw:angle="15" draw:border="-22.403889%" draw:display-name="gradient-28" draw:end="0.0%" draw:name="gradient-28" draw:start="100.0%" draw:style="linear"/>
    <draw:gradient draw:angle="263" draw:border="0.0%" draw:cx="50.0%" draw:cy="52.062817%" draw:display-name="gradient-29" draw:end-color="#ffe623" draw:name="gradient-29" draw:start-color="#9c4a00" draw:style="ellipsoid"/>
    <draw:opacity draw:angle="3595" draw:border="164.45004%" draw:display-name="gradient-30" draw:end="0.0%" draw:name="gradient-30" draw:start="100.0%" draw:style="linear"/>
    <draw:gradient draw:angle="5" draw:border="7.9528737%" draw:cx="49.99999%" draw:cy="52.06276%" draw:display-name="gradient-31" draw:end-color="#8a8a8a" draw:name="gradient-31" draw:start-color="#000000" draw:style="ellipsoid"/>
    <draw:opacity draw:angle="3583" draw:border="142.3734%" draw:display-name="gradient-32" draw:end="0.0%" draw:name="gradient-32" draw:start="100.0%" draw:style="linear"/>
    <draw:gradient draw:angle="237" draw:border="0.0%" draw:cx="49.999992%" draw:cy="52.062855%" draw:display-name="gradient-33" draw:end-color="#8a8a8a" draw:name="gradient-33" draw:start-color="#000000" draw:style="ellipsoid"/>
    <draw:opacity draw:angle="15" draw:border="-47.343044%" draw:display-name="gradient-34" draw:end="0.0%" draw:name="gradient-34" draw:start="100.0%" draw:style="linear"/>
    <draw:gradient draw:border="29.289322%" draw:cx="49.999992%" draw:cy="50.0%" draw:display-name="gradient-35" draw:end-color="#ffc154" draw:name="gradient-35" draw:start-color="#a50000" draw:style="radial"/>
    <draw:opacity draw:angle="99" draw:border="51.8218%" draw:display-name="gradient-36" draw:end="0.0%" draw:name="gradient-36" draw:start="100.0%" draw:style="linear"/>
    <draw:gradient draw:border="29.289328%" draw:cx="49.999992%" draw:cy="50.0%" draw:display-name="gradient-37" draw:end-color="#bd76ff" draw:name="gradient-37" draw:start-color="#84007d" draw:style="radial"/>
    <draw:opacity draw:angle="99" draw:border="51.821796%" draw:display-name="gradient-38" draw:end="0.0%" draw:name="gradient-38" draw:start="100.0%" draw:style="linear"/>
    <draw:gradient draw:border="29.289316%" draw:cx="49.999992%" draw:cy="50.000004%" draw:display-name="gradient-39" draw:end-color="#57ffe6" draw:name="gradient-39" draw:start-color="#2c0072" draw:style="radial"/>
    <draw:opacity draw:angle="99" draw:border="51.821793%" draw:display-name="gradient-40" draw:end="0.0%" draw:name="gradient-40" draw:start="100.0%" draw:style="linear"/>
    <draw:gradient draw:border="29.289328%" draw:cx="49.999992%" draw:cy="49.999992%" draw:display-name="gradient-41" draw:end-color="#afffd2" draw:name="gradient-41" draw:start-color="#00486f" draw:style="radial"/>
    <draw:opacity draw:angle="99" draw:border="51.82179%" draw:display-name="gradient-42" draw:end="0.0%" draw:name="gradient-42" draw:start="100.0%" draw:style="linear"/>
    <draw:gradient draw:border="29.289303%" draw:cx="49.999992%" draw:cy="50.0%" draw:display-name="gradient-43" draw:end-color="#f3ff57" draw:name="gradient-43" draw:start-color="#186f00" draw:style="radial"/>
    <draw:opacity draw:angle="99" draw:border="51.82179%" draw:display-name="gradient-44" draw:end="0.0%" draw:name="gradient-44" draw:start="100.0%" draw:style="linear"/>
    <draw:gradient draw:border="29.289328%" draw:cx="49.999992%" draw:cy="50.000004%" draw:display-name="gradient-45" draw:end-color="#ffffe6" draw:name="gradient-45" draw:start-color="#e79b00" draw:style="radial"/>
    <draw:opacity draw:angle="45" draw:border="51.671356%" draw:display-name="gradient-46" draw:end="0.0%" draw:name="gradient-46" draw:start="100.0%" draw:style="linear"/>
    <draw:gradient draw:border="29.289303%" draw:cx="49.999992%" draw:cy="50.00001%" draw:display-name="gradient-47" draw:end-color="#ffe623" draw:name="gradient-47" draw:start-color="#9c4a00" draw:style="radial"/>
    <draw:opacity draw:angle="99" draw:border="51.82178%" draw:display-name="gradient-48" draw:end="0.0%" draw:name="gradient-48" draw:start="100.0%" draw:style="linear"/>
    <draw:gradient draw:border="29.28935%" draw:cx="49.999992%" draw:cy="50.000008%" draw:display-name="gradient-49" draw:end-color="#8a8a8a" draw:name="gradient-49" draw:start-color="#000000" draw:style="radial"/>
    <draw:opacity draw:angle="99" draw:border="51.821762%" draw:display-name="gradient-50" draw:end="0.0%" draw:name="gradient-50" draw:start="100.0%" draw:style="linear"/>
    <draw:gradient draw:angle="747" draw:border="0.0%" draw:cx="50.000004%" draw:cy="52.062817%" draw:display-name="gradient-51" draw:end-color="#ffc154" draw:name="gradient-51" draw:start-color="#a50000" draw:style="ellipsoid"/>
    <draw:opacity draw:angle="8" draw:border="-88.24269%" draw:display-name="gradient-52" draw:end="0.0%" draw:name="gradient-52" draw:start="100.0%" draw:style="linear"/>
    <draw:gradient draw:border="15.866848%" draw:cx="46.739132%" draw:cy="44.23384%" draw:display-name="gradient-53" draw:end-color="#bd76ff" draw:name="gradient-53" draw:start-color="#84007d" draw:style="radial"/>
    <draw:opacity draw:angle="379" draw:border="23.594576%" draw:display-name="gradient-54" draw:end="0.0%" draw:name="gradient-54" draw:start="100.0%" draw:style="linear"/>
    <draw:gradient draw:border="15.866856%" draw:cx="46.739132%" draw:cy="44.233826%" draw:display-name="gradient-55" draw:end-color="#57ffe6" draw:name="gradient-55" draw:start-color="#2c0072" draw:style="radial"/>
    <draw:opacity draw:angle="379" draw:border="23.594574%" draw:display-name="gradient-56" draw:end="0.0%" draw:name="gradient-56" draw:start="100.0%" draw:style="linear"/>
    <draw:gradient draw:border="15.866856%" draw:cx="46.739132%" draw:cy="44.23384%" draw:display-name="gradient-57" draw:end-color="#afffd2" draw:name="gradient-57" draw:start-color="#00486f" draw:style="radial"/>
    <draw:opacity draw:angle="379" draw:border="23.594597%" draw:display-name="gradient-58" draw:end="0.0%" draw:name="gradient-58" draw:start="100.0%" draw:style="linear"/>
    <draw:gradient draw:border="15.866884%" draw:cx="46.739132%" draw:cy="44.233837%" draw:display-name="gradient-59" draw:end-color="#f3ff57" draw:name="gradient-59" draw:start-color="#186f00" draw:style="radial"/>
    <draw:opacity draw:angle="379" draw:border="23.594597%" draw:display-name="gradient-60" draw:end="0.0%" draw:name="gradient-60" draw:start="100.0%" draw:style="linear"/>
    <draw:gradient draw:border="15.866856%" draw:cx="46.739132%" draw:cy="44.23384%" draw:display-name="gradient-61" draw:end-color="#ffffe6" draw:name="gradient-61" draw:start-color="#e79b00" draw:style="radial"/>
    <draw:opacity draw:angle="379" draw:border="23.594597%" draw:display-name="gradient-62" draw:end="0.0%" draw:name="gradient-62" draw:start="100.0%" draw:style="linear"/>
    <draw:gradient draw:border="15.866856%" draw:cx="46.739132%" draw:cy="44.233852%" draw:display-name="gradient-63" draw:end-color="#ffe623" draw:name="gradient-63" draw:start-color="#9c4a00" draw:style="radial"/>
    <draw:opacity draw:angle="379" draw:border="23.5946%" draw:display-name="gradient-64" draw:end="0.0%" draw:name="gradient-64" draw:start="100.0%" draw:style="linear"/>
    <draw:gradient draw:border="15.866913%" draw:cx="46.73916%" draw:cy="44.233845%" draw:display-name="gradient-65" draw:end-color="#8a8a8a" draw:name="gradient-65" draw:start-color="#000000" draw:style="radial"/>
    <draw:opacity draw:angle="379" draw:border="23.594608%" draw:display-name="gradient-66" draw:end="0.0%" draw:name="gradient-66" draw:start="100.0%" draw:style="linear"/>
    <draw:gradient draw:angle="699" draw:border="0.0%" draw:cx="50.000004%" draw:cy="52.062817%" draw:display-name="gradient-67" draw:end-color="#bd76ff" draw:name="gradient-67" draw:start-color="#84007d" draw:style="ellipsoid"/>
    <draw:opacity draw:angle="8" draw:border="-88.2427%" draw:display-name="gradient-68" draw:end="0.0%" draw:name="gradient-68" draw:start="100.0%" draw:style="linear"/>
    <draw:gradient draw:angle="655" draw:border="0.0%" draw:cx="50.000004%" draw:cy="52.062813%" draw:display-name="gradient-69" draw:end-color="#57ffe6" draw:name="gradient-69" draw:start-color="#2c0072" draw:style="ellipsoid"/>
    <draw:opacity draw:angle="8" draw:border="-88.24271%" draw:display-name="gradient-70" draw:end="0.0%" draw:name="gradient-70" draw:start="100.0%" draw:style="linear"/>
    <draw:gradient draw:angle="612" draw:border="0.0%" draw:cx="50.000004%" draw:cy="52.06284%" draw:display-name="gradient-71" draw:end-color="#afffd2" draw:name="gradient-71" draw:start-color="#00486f" draw:style="ellipsoid"/>
    <draw:opacity draw:angle="8" draw:border="-88.24272%" draw:display-name="gradient-72" draw:end="0.0%" draw:name="gradient-72" draw:start="100.0%" draw:style="linear"/>
    <draw:gradient draw:angle="572" draw:border="0.0%" draw:cx="50.000004%" draw:cy="52.062843%" draw:display-name="gradient-73" draw:end-color="#f3ff57" draw:name="gradient-73" draw:start-color="#186f00" draw:style="ellipsoid"/>
    <draw:opacity draw:angle="8" draw:border="-88.24272%" draw:display-name="gradient-74" draw:end="0.0%" draw:name="gradient-74" draw:start="100.0%" draw:style="linear"/>
    <draw:gradient draw:angle="535" draw:border="0.0%" draw:cx="50.000004%" draw:cy="52.06285%" draw:display-name="gradient-75" draw:end-color="#ffffe6" draw:name="gradient-75" draw:start-color="#e79b00" draw:style="ellipsoid"/>
    <draw:opacity draw:angle="7" draw:border="-88.29972%" draw:display-name="gradient-76" draw:end="0.0%" draw:name="gradient-76" draw:start="100.0%" draw:style="linear"/>
    <draw:gradient draw:angle="501" draw:border="0.0%" draw:cx="50.000004%" draw:cy="52.062805%" draw:display-name="gradient-77" draw:end-color="#ffe623" draw:name="gradient-77" draw:start-color="#9c4a00" draw:style="ellipsoid"/>
    <draw:opacity draw:angle="8" draw:border="-88.242676%" draw:display-name="gradient-78" draw:end="0.0%" draw:name="gradient-78" draw:start="100.0%" draw:style="linear"/>
    <draw:gradient draw:angle="470" draw:border="0.0%" draw:cx="50.000004%" draw:cy="52.062798%" draw:display-name="gradient-79" draw:end-color="#8a8a8a" draw:name="gradient-79" draw:start-color="#000000" draw:style="ellipsoid"/>
    <draw:opacity draw:angle="8" draw:border="-88.242676%" draw:display-name="gradient-80" draw:end="0.0%" draw:name="gradient-8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