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136036mm" fo:page-width="57.0993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ff2900" draw:stroke-linejoin="round" svg:stroke-opacity="100.0%" svg:stroke-width="1.3902515mm"/>
    </style:style>
  </office:automatic-styles>
  <office:body>
    <office:drawing>
      <draw:page draw:master-page-name="Default" draw:name="page1" draw:style-name="DP1">
        <draw:g draw:id="svg2">
          <draw:path svg:d="M 0.0 1390.2516 L 1390.2516 2780.503 L 1390.2516 2085.3772 L 4170.755 2085.3772 L 4170.755 4865.88 L 5561.0063 4865.88 L 5561.0063 695.12573 L 1390.2516 695.12573 L 1390.2516 0.0 L 0.0 1390.2516 L 0.0 1390.2516 z" svg:height="48.658802mm" draw:style-name="style-2" svg:viewBox="0.0 0.0 5561.006 4865.8804" svg:width="55.61006mm" svg:x="0.8633697mm" svg:y="0.6951257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136036mm" fo:page-width="57.0993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