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13401mm" fo:page-width="100.863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83e37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483e37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e5ff80" draw:opacity="100.0%" draw:stroke="solid" svg:stroke-color="#000000" draw:stroke-linejoin="round" svg:stroke-opacity="100.0%" svg:stroke-width="0.26458332mm"/>
    </style:style>
    <style:style style:family="graphic" style:name="style-5">
      <style:graphic-properties draw:fill="solid" draw:fill-color="#4d4d4d" draw:opacity="100.0%" draw:stroke="solid" svg:stroke-color="#000000" draw:stroke-linejoin="round" svg:stroke-opacity="100.0%" svg:stroke-width="0.26458332mm"/>
    </style:style>
    <style:style style:family="graphic" style:name="style-6">
      <style:graphic-properties draw:fill="solid" draw:fill-color="#4d4d4d" draw:opacity="100.0%" draw:stroke="solid" svg:stroke-color="#000000" draw:stroke-linejoin="round" svg:stroke-opacity="100.0%" svg:stroke-width="0.26458332mm"/>
    </style:style>
    <style:style style:family="graphic" style:name="style-7">
      <style:graphic-properties draw:fill="solid" draw:fill-color="#4d4d4d" draw:opacity="100.0%" draw:stroke="solid" svg:stroke-color="#000000" draw:stroke-linejoin="round" svg:stroke-opacity="100.0%" svg:stroke-width="0.26458332mm"/>
    </style:style>
    <style:style style:family="graphic" style:name="style-8">
      <style:graphic-properties draw:fill="solid" draw:fill-color="#eeffaa" draw:opacity="100.0%" draw:stroke="solid" svg:stroke-color="#000000" draw:stroke-linejoin="round" svg:stroke-opacity="100.0%" svg:stroke-width="0.19659656mm"/>
    </style:style>
    <style:style style:family="graphic" style:name="style-9">
      <style:graphic-properties draw:fill="solid" draw:fill-color="#000000" draw:opacity="100.0%" draw:stroke="solid" svg:stroke-color="#000000" draw:stroke-linejoin="round" svg:stroke-opacity="100.0%" svg:stroke-width="0.15030503mm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eeffaa" draw:opacity="100.0%" draw:stroke="solid" svg:stroke-color="#000000" draw:stroke-linejoin="round" svg:stroke-opacity="100.0%" svg:stroke-width="0.19659656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0.15030503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de8787" draw:opacity="100.0%" draw:stroke="none"/>
    </style:style>
    <style:style style:family="graphic" style:name="style-19">
      <style:graphic-properties draw:fill="solid" draw:fill-color="#4d4d4d" draw:opacity="100.0%" draw:stroke="none"/>
    </style:style>
    <style:style style:family="graphic" style:name="style-20">
      <style:graphic-properties draw:fill="solid" draw:fill-color="#4d4d4d" draw:opacity="100.0%" draw:stroke="none"/>
    </style:style>
    <style:style style:family="graphic" style:name="style-21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2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3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4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5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6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7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8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29">
      <style:graphic-properties draw:fill="solid" draw:fill-color="#e5ff80" draw:opacity="100.0%" draw:stroke="solid" svg:stroke-color="#d4ff2a" draw:stroke-linejoin="round" svg:stroke-opacity="100.0%" svg:stroke-width="2.1166666mm"/>
    </style:style>
    <style:style style:family="graphic" style:name="style-30">
      <style:graphic-properties draw:fill="solid" draw:fill-color="#84b4e2" draw:opacity="39.534881711006165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84b4e2" draw:opacity="39.534881711006165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5115">
              <draw:g draw:id="g3871">
                <draw:path svg:d="M 2198.5217 0.042794544 C 2039.4381 1.8288611 2242.1816 515.6726 2060.4421 1177.5564 C 1984.5267 1454.0366 1985.0496 1477.3411 1732.0757 1731.292 C 1646.5172 1732.4749 1165.6652 1777.3317 1083.8464 1791.4135 C 920.86066 1648.8075 865.50226 1537.4473 813.00305 1365.0095 C 606.64294 687.20447 809.07446 133.5339 651.53644 172.84877 C 493.9984 212.16364 505.61227 800.8845 677.1679 1488.324 C 715.92 1643.6068 759.21234 1789.9529 805.3255 1924.0596 C 324.1933 2200.862 0.0 2719.8564 0.0 3314.7756 C 0.0 4200.4287 717.5563 4918.812 1603.2096 4918.812 C 2488.8623 4918.812 3207.2456 4200.4287 3207.2456 3314.7756 C 3207.2456 2608.0981 2598.4907 2008.6814 1963.8218 1795.0752 C 2009.1768 1649.3663 2203.1853 1488.3336 2239.036 1317.1716 C 2384.2878 623.69775 2373.1523 34.156506 2214.2312 0.8696174 C 2209.2646 -0.17037073 2203.6538 -0.014130274 2198.5217 0.04400571 L 2198.5217 0.042794544 z" svg:height="49.18812mm" draw:style-name="style-2" svg:viewBox="0.0 0.0 3207.2456 4918.812" svg:width="32.072456mm" svg:x="14.116422mm" svg:y="0.13229166mm"/>
                <draw:path svg:d="M 2405.426 2726.149 C 2405.426 4231.7593 1866.9531 5452.2983 1202.7128 5452.2983 C 538.47284 5452.2983 0.0 4231.7593 0.0 2726.149 C 0.0 1220.5383 538.47284 0.0 1202.7128 0.0 C 1866.9528 0.0 2405.426 1220.5383 2405.426 2726.149 z" svg:height="54.522984mm" draw:style-name="style-3" draw:transform="rotate(0.5475135625498315) translate(25.201849mm,44.86337mm)" svg:viewBox="0.0 0.0 2405.426 5452.2983" svg:width="24.05426mm"/>
                <draw:path svg:d="M 2111.429 1657.0709 C 2111.429 2572.2458 1638.7694 3314.1418 1055.7144 3314.1418 C 472.65927 3314.1418 0.0 2572.2458 0.0 1657.0709 C 0.0 741.8959 472.65927 1.8189894E-12 1055.7144 1.8189894E-12 C 1638.7694 1.8189894E-12 2111.429 741.8959 2111.429 1657.0709 z" svg:height="33.14142mm" draw:style-name="style-4" draw:transform="rotate(1.01100923113672) translate(52.064606mm,87.9507mm)" svg:viewBox="0.0 0.0 2111.429 3314.1418" svg:width="21.11429mm"/>
                <draw:path svg:d="M 3529.135 0.024223326 C 3368.164 -2.6112745 2983.0237 212.51689 2582.4229 539.11273 C 2325.8945 748.2505 2116.4258 959.92523 1990.4176 1126.9838 C 1784.408 1085.5118 1452.7438 1078.0865 1080.9125 1114.5814 C 471.265 1174.4171 -12.721485 1329.6345 0.25495052 1461.847 C 13.231386 1594.0596 518.3939 1653.1476 1128.0414 1593.3119 C 1434.6082 1563.2233 1708.6987 1509.5282 1904.428 1446.1375 C 2102.889 1382.8362 2452.6665 1265.8569 2886.6936 912.0098 C 3361.48 524.9332 3678.3982 127.795006 3594.454 24.828909 C 3581.338 8.740583 3558.9446 0.5127271 3529.135 0.024223326 z" svg:height="16.16679mm" draw:style-name="style-5" svg:viewBox="0.0 0.0 3607.9312 1616.6791" svg:width="36.07931mm" svg:x="0.13229367mm" svg:y="51.27974mm"/>
                <draw:path svg:d="M 2699.4265 0.36254245 C 2558.8318 13.867854 2254.976 369.6762 1980.0906 851.9901 C 1801.4536 1165.427 1675.4277 1461.7793 1625.3835 1666.4106 C 1422.7172 1723.6592 1136.6893 1853.825 835.76776 2034.3468 C 310.46393 2349.476 -60.22323 2697.6396 8.118044 2811.5603 C 76.45931 2925.481 557.68396 2762.0608 1082.9878 2446.9314 C 1455.811 2223.276 1749.8535 1983.9623 1865.1622 1822.6802 C 2017.5952 1677.8029 2213.881 1412.5316 2397.6362 1090.1151 C 2700.9583 557.9068 2853.7056 73.584816 2738.287 7.8039484 C 2727.4666 1.6366894 2713.971 -1.0343361 2699.4265 0.36254245 z" svg:height="28.478283mm" draw:style-name="style-6" svg:viewBox="0.0 0.0 2776.808 2847.8284" svg:width="27.768082mm" svg:x="12.01779mm" svg:y="57.303894mm"/>
                <draw:path svg:d="M 2152.3997 0.016148884 C 1971.6733 1.7166264 1588.6832 156.57957 1179.2291 404.33252 C 884.94635 582.3982 639.4377 770.17584 492.9661 921.0968 C 492.70166 921.3665 492.4001 921.6556 492.14047 921.92206 C 469.17313 939.4565 445.10202 967.87366 420.20688 1004.6043 C 419.15115 1006.1595 417.95776 1007.1494 416.8996 1008.73846 C 381.1169 1054.7175 357.89603 1094.825 349.92694 1127.8009 C 257.31027 1316.2131 162.48805 1606.0679 92.78503 1937.2605 C -33.374496 2536.7056 -30.600521 3044.302 99.39961 3071.6616 C 229.39975 3099.021 437.0877 2635.0974 563.24725 2035.6525 C 633.94666 1699.7266 664.27264 1393.2305 654.19775 1183.1981 C 855.6991 1123.2001 1134.8245 993.5472 1428.1044 816.0887 C 1952.2059 498.96338 2321.221 149.2286 2252.4468 35.567917 C 2237.4026 10.705095 2203.0046 -0.4618581 2152.4011 0.014533996 z" svg:height="30.72812mm" draw:style-name="style-7" svg:viewBox="0.0 0.0 2260.692 3072.812" svg:width="22.60692mm" svg:x="29.15453mm" svg:y="76.41524mm"/>
                <draw:path svg:d="M 754.6515 509.61752 C 754.6515 228.16359 585.71704 0.0 377.32578 0.0 C 168.9345 0.0 0.0 228.16359 0.0 509.61752 C 0.0 791.0715 168.9345 1019.23505 377.32578 1019.23505 C 585.71704 1019.23505 754.6516 791.0715 754.6516 509.61752 z" svg:height="10.19235mm" draw:style-name="style-8" draw:transform="rotate(-3.141592653589793) translate(32.319885mm,29.721766mm)" svg:viewBox="0.0 0.0 754.6516 1019.23505" svg:width="7.5465164mm"/>
                <draw:path svg:d="M 289.87396 258.32974 C 289.87396 115.65757 224.98349 0.0 144.93698 0.0 C 64.89049 0.0 0.0 115.658394 0.0 258.32974 C 0.0 401.00107 64.89049 516.6595 144.93698 516.6595 C 224.98349 516.6595 289.87396 401.00107 289.87396 258.32974 z" svg:height="5.1665945mm" draw:style-name="style-9" draw:transform="rotate(-3.141592653589793) translate(32.162846mm,27.958086mm)" svg:viewBox="0.0 0.0 289.87396 516.6595" svg:width="2.8987398mm"/>
                <draw:path svg:d="M 60.13562 70.15802 C 60.13562 31.410994 46.67381 0.0 30.06781 0.0 C 13.461811 0.0 0.0 31.410994 0.0 70.15802 C 0.0 108.905045 13.461811 140.31665 30.06781 140.31665 C 46.67381 140.31665 60.13562 108.905655 60.13562 70.15802 z" svg:height="1.4031664mm" draw:style-name="style-10" draw:transform="rotate(-3.141592653589793) translate(30.950697mm,24.728432mm)" svg:viewBox="0.0 0.0 60.13562 140.31665" svg:width="0.6013562mm"/>
                <draw:path svg:d="M 33.40868 38.97668 C 33.40868 17.450552 25.929895 4.5474735E-13 16.70434 4.5474735E-13 C 7.478784 4.5474735E-13 0.0 17.450552 0.0 38.97668 C 0.0 60.502808 7.478784 77.9537 16.70434 77.9537 C 25.929895 77.9537 33.40868 60.503143 33.40868 38.97668 z" svg:height="0.77953696mm" draw:style-name="style-11" draw:transform="rotate(-3.141592653589793) translate(31.785917mm,24.739565mm)" svg:viewBox="0.0 0.0 33.40868 77.9537" svg:width="0.33408678mm"/>
                <draw:path svg:d="M 33.40868 38.97668 C 33.40868 17.450552 25.929895 4.5474735E-13 16.70434 4.5474735E-13 C 7.478784 4.5474735E-13 0.0 17.450552 0.0 38.97668 C 0.0 60.502808 7.478784 77.9537 16.70434 77.9537 C 25.929895 77.9537 33.40868 60.503143 33.40868 38.97668 z" svg:height="0.77953696mm" draw:style-name="style-12" draw:transform="rotate(-3.141592653589793) translate(30.98411mm,27.278625mm)" svg:viewBox="0.0 0.0 33.40868 77.9537" svg:width="0.33408678mm"/>
                <draw:path svg:d="M 754.6515 509.61752 C 754.6515 228.16359 585.71704 0.0 377.32578 0.0 C 168.9345 0.0 0.0 228.16359 0.0 509.61752 C 0.0 791.0715 168.9345 1019.23505 377.32578 1019.23505 C 585.71704 1019.23505 754.6516 791.0715 754.6516 509.61752 z" svg:height="10.19235mm" draw:style-name="style-13" draw:transform="rotate(-3.141592653589793) translate(24.303152mm,33.03184mm)" svg:viewBox="0.0 0.0 754.6516 1019.23505" svg:width="7.5465164mm"/>
                <draw:path svg:d="M 289.87396 258.32974 C 289.87396 115.65757 224.98349 0.0 144.93698 0.0 C 64.89049 0.0 0.0 115.658394 0.0 258.32974 C 0.0 401.00107 64.89049 516.6595 144.93698 516.6595 C 224.98349 516.6595 289.87396 401.00107 289.87396 258.32974 z" svg:height="5.1665945mm" draw:style-name="style-14" draw:transform="rotate(-3.141592653589793) translate(24.146107mm,31.268162mm)" svg:viewBox="0.0 0.0 289.87396 516.6595" svg:width="2.8987398mm"/>
                <draw:path svg:d="M 60.13562 70.15802 C 60.13562 31.410994 46.67381 0.0 30.06781 0.0 C 13.461811 0.0 0.0 31.410994 0.0 70.15802 C 0.0 108.905045 13.461811 140.31665 30.06781 140.31665 C 46.67381 140.31665 60.13562 108.905655 60.13562 70.15802 z" svg:height="1.4031664mm" draw:style-name="style-15" draw:transform="rotate(-3.141592653589793) translate(22.933964mm,28.038506mm)" svg:viewBox="0.0 0.0 60.13562 140.31665" svg:width="0.6013562mm"/>
                <draw:path svg:d="M 33.40868 38.97668 C 33.40868 17.450552 25.929895 4.5474735E-13 16.70434 4.5474735E-13 C 7.478784 4.5474735E-13 0.0 17.450552 0.0 38.97668 C 0.0 60.502808 7.478784 77.9537 16.70434 77.9537 C 25.929895 77.9537 33.40868 60.503143 33.40868 38.97668 z" svg:height="0.77953696mm" draw:style-name="style-16" draw:transform="rotate(-3.141592653589793) translate(23.769184mm,28.04964mm)" svg:viewBox="0.0 0.0 33.40868 77.9537" svg:width="0.33408678mm"/>
                <draw:path svg:d="M 33.40868 38.97668 C 33.40868 17.450552 25.929895 4.5474735E-13 16.70434 4.5474735E-13 C 7.478784 4.5474735E-13 0.0 17.450552 0.0 38.97668 C 0.0 60.502808 7.478784 77.9537 16.70434 77.9537 C 25.929895 77.9537 33.40868 60.503143 33.40868 38.97668 z" svg:height="0.77953696mm" draw:style-name="style-17" draw:transform="rotate(-3.141592653589793) translate(22.967375mm,30.588703mm)" svg:viewBox="0.0 0.0 33.40868 77.9537" svg:width="0.33408678mm"/>
                <draw:path svg:d="M 1569.3098 0.13807297 C 1542.937 -0.7856432 1516.9603 2.6492245 1517.22 19.154999 C 1517.7388 52.168972 1608.9973 27.423227 1608.9973 27.423227 C 1514.7318 325.47592 1368.2529 605.8569 1133.5742 819.51953 C 854.19885 986.4013 219.51582 908.4716 46.302082 883.1849 C 46.302082 883.1849 69.53306 791.5844 37.207027 783.9662 C 4.079612 776.159 0.0 863.6956 0.0 863.6956 C 4.2822804 919.1081 64.64883 982.69434 95.91145 949.33075 C 111.598076 932.58997 52.916664 895.5872 52.916664 895.5872 C 257.9429 966.7069 1022.2385 1208.4929 1341.1067 989.01825 C 1595.4004 813.9894 1621.1986 156.31555 1623.8801 32.384167 C 1623.8801 32.384167 1706.4672 94.91345 1720.6184 62.149788 C 1734.7697 29.386126 1622.2264 6.752656 1622.2264 6.752656 C 1622.2264 6.752656 1595.6826 1.0617892 1569.3098 0.13807297 z" svg:height="10.790672mm" draw:style-name="style-18" svg:viewBox="0.0 0.0 1721.8491 1079.0673" svg:width="17.21849mm" svg:x="19.556913mm" svg:y="28.011806mm"/>
                <draw:path svg:d="M 4.037221E-4 260.73746 C 4.037221E-4 260.73746 91.541565 -7.225011 220.49767 0.14937718 C 349.45377 7.524573 461.04016 360.9631 461.04016 360.9631 C 461.04016 360.9631 332.73645 105.24228 227.17928 93.693405 C 121.62209 82.14453 0.0 260.73666 0.0 260.73666 z" svg:height="3.6096318mm" draw:style-name="style-19" svg:viewBox="0.0 0.0 461.04016 360.96317" svg:width="4.6104016mm" svg:x="33.759727mm" svg:y="25.46193mm"/>
                <draw:path svg:d="M 344.94016 13.337363 C 344.94016 13.337363 67.25404 -42.109024 8.855241 73.10196 C -49.54397 188.31375 200.01888 462.3369 200.01888 462.3369 C 200.01888 462.3369 43.348854 222.94261 86.38522 125.86844 C 129.422 28.79346 344.94016 13.337363 344.94016 13.337363 z" svg:height="4.623367mm" draw:style-name="style-20" svg:viewBox="0.0 0.0 344.9403 462.3367" svg:width="3.449403mm" svg:x="16.99467mm" svg:y="34.69796mm"/>
                <draw:path svg:d="M 0.0 481.08575 C 14.244123 446.37454 57.46742 450.34555 80.180824 427.63214 C 86.48051 421.33246 73.88114 407.20462 80.180824 400.90494 C 86.48051 394.60526 98.93937 404.88885 106.908035 400.90494 C 118.17673 395.2706 122.365746 379.81207 133.63525 374.17773 C 141.60391 370.1938 154.06277 380.47742 160.36246 374.17773 C 215.66109 318.8791 75.858574 376.33926 187.08968 320.72412 C 195.05833 316.73938 205.8482 324.70804 213.81688 320.72412 C 236.35507 309.45462 244.7323 278.53918 267.2705 267.26968 C 275.23917 263.28577 286.02905 271.25443 293.9977 267.26968 C 316.5359 256.001 324.91312 225.08476 347.45212 213.81607 C 355.4208 209.83133 366.21066 217.8 374.17935 213.81607 C 396.71753 202.54657 405.09476 171.63115 427.63376 160.36165 C 435.60242 156.37772 446.3923 164.34639 454.36096 160.36165 C 476.89917 149.09215 485.2764 118.17673 507.81458 106.908035 C 515.78326 102.9233 526.5731 110.89197 534.5418 106.908035 C 623.18384 18.266003 509.34308 119.50739 587.9954 80.180824 C 599.2649 74.54648 603.4531 59.08796 614.7226 53.453613 C 622.6905 49.469685 633.48114 57.43835 641.4498 53.453613 C 705.45026 21.453793 624.60657 0.0 694.90344 0.0 z" svg:height="4.810858mm" draw:style-name="style-21" svg:viewBox="0.0 0.0 694.90344 481.08575" svg:width="6.9490347mm" svg:x="80.13099mm" svg:y="70.164246mm"/>
                <draw:path svg:d="M 0.0 347.98584 C 28.509241 290.969 16.035843 289.18616 80.180824 267.80502 C 88.63235 264.98703 100.60835 274.1047 106.908035 267.80502 C 113.20772 261.50534 100.60835 247.3783 106.908035 241.07861 C 108.61982 239.36684 208.83737 190.94441 213.81607 187.62419 C 224.29912 180.63496 229.27379 166.53214 240.54329 160.8978 C 256.4798 152.92993 278.06036 168.86565 293.9977 160.8978 C 305.2672 155.26344 309.4554 139.80574 320.7249 134.17139 C 328.69357 130.18745 339.48346 138.15532 347.45212 134.17139 C 358.72162 128.53705 362.90985 113.07933 374.17935 107.444984 C 390.11588 99.47713 411.6964 115.41285 427.63297 107.444984 C 450.17114 96.17629 458.54837 65.26087 481.08737 53.990566 C 497.0239 46.022705 518.60443 61.958424 534.541 53.990566 C 545.8105 48.35622 549.9987 32.898506 561.2682 27.264162 C 571.8651 21.965712 635.98505 32.72733 641.44904 27.264162 C 647.7487 20.964481 635.14935 6.8374376 641.44904 0.5377579 C 642.661 -0.67340845 762.4825 0.5377579 775.08344 0.5377579 z" svg:height="3.479864mm" draw:style-name="style-22" svg:viewBox="0.0 0.0 775.08344 347.9864" svg:width="7.7508345mm" svg:x="85.74365mm" svg:y="77.64244mm"/>
                <draw:path svg:d="M 0.0 1.9201024 C 17.817871 1.9201024 36.16785 -2.401339 53.454422 1.9201024 C 72.7806 6.7518487 88.0098 22.346827 106.908035 28.646505 C 123.21437 34.082222 246.62738 28.646505 267.26968 28.646505 C 383.08624 28.646505 498.90283 28.646505 614.7202 28.646505 z" svg:height="0.3106292mm" draw:style-name="style-23" svg:viewBox="0.0 0.0 614.7202 31.062918" svg:width="6.147202mm" svg:x="91.08904mm" svg:y="87.2503mm"/>
                <draw:path svg:d="M 0.0 0.0 C 17.817871 8.90934 36.8784 15.677337 53.453613 26.726404 C 63.93666 33.71564 68.91132 47.818462 80.180824 53.45281 C 88.14949 57.436737 98.45652 50.63644 106.908035 53.45281 C 125.807076 59.752487 141.46342 73.87953 160.36165 80.17921 C 177.18394 85.7861 269.906 80.17921 293.9961 80.17921 C 307.97214 80.17921 393.87613 76.665215 400.9041 80.17921 C 412.1736 85.81355 416.36185 101.27127 427.63135 106.90562 C 434.65933 110.41961 520.5633 106.90562 534.53937 106.90562 z" svg:height="1.0846739mm" draw:style-name="style-24" svg:viewBox="0.0 0.0 534.53937 108.467384" svg:width="5.3453937mm" svg:x="91.62359mm" svg:y="96.62393mm"/>
                <draw:path svg:d="M 0.0 0.0 C 26.727211 26.726404 53.454422 53.454422 80.180824 80.180824 C 89.090164 89.090164 101.27288 95.638535 106.908035 106.90723 C 110.89278 114.87509 100.60835 127.333954 106.908035 133.63364 C 113.20772 139.93332 127.33556 127.333954 133.63525 133.63364 C 139.93492 139.93332 129.65051 152.39218 133.63525 160.36003 C 139.26959 171.62872 154.72731 175.81775 160.36246 187.08644 C 168.33113 203.02377 154.72812 223.63622 160.36246 240.54086 C 166.66214 259.4399 180.79 275.09625 187.08968 293.99527 C 189.90685 302.4476 187.08968 311.81235 187.08968 320.72168 C 187.08968 345.8138 181.985 439.04132 187.08968 454.35693 C 191.0744 466.31033 208.18173 469.81464 213.81688 481.08334 C 217.88397 489.21753 213.81688 549.2268 213.81688 561.26416 z" svg:height="5.612642mm" draw:style-name="style-25" svg:viewBox="0.0 0.0 215.62447 561.26416" svg:width="2.1562448mm" svg:x="88.14908mm" svg:y="101.96933mm"/>
                <draw:path svg:d="M 187.08968 0.0 C 179.121 15.937334 195.05833 37.517086 187.08968 53.454422 C 181.45532 64.723114 165.9976 68.91213 160.36246 80.180824 C 152.39378 96.11816 168.33113 117.697914 160.36246 133.63525 C 154.72812 144.90395 139.2704 149.09296 133.63525 160.36165 C 126.38601 174.86012 140.94827 259.95667 133.63525 267.2689 C 127.33556 273.56857 113.20772 260.9692 106.908035 267.2689 C 100.476746 273.701 113.33933 367.74564 106.908035 374.17612 C 100.60835 380.4758 86.48051 367.87643 80.180824 374.17612 C 74.71685 379.6409 85.47927 443.76004 80.180824 454.35693 C 74.54648 465.6256 59.088768 469.81464 53.453613 481.08334 C 45.05458 497.8814 61.85265 571.1925 53.453613 587.99054 C 47.819267 599.2593 35.635742 623.6263 26.726404 614.717 C 17.817064 605.8076 66.05217 587.99054 53.453613 587.99054 C 33.532352 587.99054 17.817871 605.80927 0.0 614.717 z" svg:height="6.1663656mm" draw:style-name="style-26" svg:viewBox="0.0 0.0 189.39003 616.63654" svg:width="1.8939003mm" svg:x="74.78559mm" svg:y="104.90928mm"/>
                <draw:path svg:d="M 267.2705 89.9396 C 302.90625 63.213192 394.0998 -30.083757 374.17853 9.758771 C 340.37164 77.372536 267.2705 116.666 213.81688 170.12042 C 204.90755 179.02975 195.99901 187.9391 187.08968 196.84682 C 178.18033 205.75616 165.99681 212.30453 160.36246 223.57323 C 153.18428 237.92958 167.54144 262.66968 160.36246 277.02765 C 99.2034 399.34576 171.43979 163.61403 106.908844 357.20847 C 101.2745 374.1115 114.87751 394.72556 106.908844 410.6629 C 95.63934 433.2019 61.423088 440.21213 53.454422 464.1173 C 47.820076 481.02036 59.088768 500.66708 53.454422 517.5717 C 49.470493 529.52515 32.362366 533.0295 26.727211 544.29816 C 22.74328 552.266 33.02689 564.72485 26.727211 571.02454 C 20.42753 577.3242 0.0 579.9339 0.0 571.02454 C 0.0 562.11523 17.817871 571.02454 26.727211 571.02454 z" svg:height="5.767691mm" draw:style-name="style-27" svg:viewBox="0.0 0.0 376.99133 576.7691" svg:width="3.7699134mm" svg:x="65.698425mm" svg:y="103.47536mm"/>
                <draw:path svg:d="M 427.63297 2.8002164 C 418.7236 2.8002164 407.2054 -3.4994633 400.90573 2.8002164 C 394.60605 9.099896 407.2054 23.22694 400.90573 29.52662 C 394.60605 35.8263 380.4782 23.22694 374.17853 29.52662 C 367.87885 35.8263 380.4782 49.953342 374.17853 56.253025 C 365.2054 65.22534 329.69803 47.279087 320.7249 56.253025 C 265.42548 111.55165 405.2288 54.090687 293.9977 109.70744 C 286.02905 113.691376 275.23917 105.72352 267.2705 109.70744 C 256.001 115.34179 251.81277 130.7995 240.54329 136.43385 C 232.57462 140.41779 221.78474 132.44992 213.81607 136.43385 C 202.54657 142.06819 198.35835 157.52591 187.08887 163.16025 C 171.15233 171.12811 146.2346 150.5609 133.63525 163.16025 C 127.33556 169.45993 139.93492 183.58698 133.63525 189.88666 C 127.33556 196.18634 114.8767 185.90273 106.908035 189.88666 C 95.638535 195.521 91.450325 210.97871 80.180824 216.61305 C 72.04663 220.67935 12.036571 216.61305 0.0 216.61305 z" svg:height="2.1841993mm" draw:style-name="style-28" svg:viewBox="0.0 0.0 427.63297 218.41994" svg:width="4.2763295mm" svg:x="55.809452mm" svg:y="99.00136mm"/>
                <draw:path svg:d="M 1.7707251 0.0 C 1.7707251 35.635742 1.7707251 71.271484 1.7707251 106.90723 C 1.7707251 151.45232 1.7707251 195.99739 1.7707251 240.54248 C 1.7707251 249.45181 1.7707251 258.36115 1.7707251 267.2689 C 1.7707251 276.17822 -2.2140121 286.02744 1.7707251 293.99527 C 7.405071 305.26398 22.862783 309.453 28.497936 320.72168 C 32.481865 328.68954 22.198256 341.1484 28.497936 347.4481 C 34.797615 353.74777 51.24041 339.48022 55.225147 347.4481 C 63.193813 363.38544 42.625786 388.30316 55.225147 400.9025 C 67.82451 413.50186 90.86089 400.9025 108.679565 400.9025 C 117.588104 400.9025 90.861694 400.9025 81.952354 400.9025 z" svg:height="4.0650225mm" draw:style-name="style-29" svg:viewBox="0.0 0.0 110.47278 406.50223" svg:width="1.1047277mm" svg:x="82.25144mm" svg:y="105.97837mm"/>
              </draw:g>
              <draw:path svg:d="M 2657.7507 0.030985672 C 2162.4336 5.4470186 1368.1464 710.2145 740.34845 1746.2809 C 9.819733 2951.8855 -218.78468 4149.4946 229.37189 4421.0527 C 239.45444 4427.1626 250.20314 4432.5146 260.79117 4437.5894 C 262.60104 4456.565 265.10535 4475.3164 269.8862 4493.8135 C 401.02 5001.1514 1613.7471 5126.8745 2978.5579 4774.1064 C 4343.3687 4421.338 5343.767 3723.7102 5212.6333 3216.372 C 5081.4995 2709.0337 3868.7725 2584.1375 2503.9617 2936.9058 C 2389.5872 2966.4688 2277.899 2997.9038 2169.0984 3031.9905 C 2235.1587 2934.8225 2300.233 2834.4487 2363.4016 2730.2002 C 3093.9304 1524.5955 3323.3616 326.98593 2875.205 55.42812 C 2812.1833 17.240347 2738.8027 -0.8552853 2657.7507 0.030985672 z" svg:height="49.74312mm" draw:style-name="style-30" svg:viewBox="0.0 0.0 5224.185 4974.3115" svg:width="52.24185mm" svg:x="48.489742mm" svg:y="11.575211mm"/>
              <draw:path svg:d="M 127.654106 292.77686 C 484.9296 -50.329613 1545.464 -103.776764 2719.2605 195.83429 C 4085.1323 544.47253 5087.207 1239.0045 4957.608 1746.7375 C 4954.6924 1758.1605 4950.7705 1769.51 4946.77 1780.5486 C 4958.771 1795.3579 4970.1196 1810.4943 4979.664 1827.0436 C 5241.474 2280.9636 4464.0835 3220.207 3242.9736 3924.5115 C 2021.8638 4628.816 819.2402 4831.7397 557.43085 4377.819 C 295.62106 3923.898 1073.5907 2985.2456 2294.7004 2280.9412 C 2397.0325 2221.9185 2498.7585 2166.1145 2600.282 2114.2249 C 2485.0718 2091.1562 2368.3196 2065.1096 2250.2122 2034.9637 C 884.34033 1686.3254 -118.32449 992.3724 11.27394 484.64014 C 29.498964 413.24026 69.190704 348.92328 127.6539 292.77765 z" svg:height="46.199272mm" draw:style-name="style-31" svg:viewBox="0.0 0.0 5030.393 4619.9272" svg:width="50.303932mm" svg:x="0.48586342mm" svg:y="38.8574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13401mm" fo:page-width="100.863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