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61819mm" fo:page-width="70.096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380" draw:opacity="100.0%" draw:stroke="none"/>
    </style:style>
    <style:style style:family="graphic" style:name="style-3">
      <style:graphic-properties draw:fill="solid" draw:fill-color="#ff9955" draw:opacity="100.0%" draw:stroke="none"/>
    </style:style>
    <style:style style:family="graphic" style:name="style-4">
      <style:graphic-properties draw:fill="solid" draw:fill-color="#aa4400" draw:opacity="100.0%" draw:stroke="none"/>
    </style:style>
    <style:style style:family="graphic" style:name="style-5">
      <style:graphic-properties draw:fill="solid" draw:fill-color="#ff66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9.59723mm" draw:style-name="style-2" draw:transform="skewX(0.6012881246871541) rotate(0.6022296524017111) translate(35.22123mm,47.852673mm)" svg:width="42.29391mm"/>
            <draw:rect svg:height="19.391941mm" draw:style-name="style-3" draw:transform="skewX(-0.5925422465613933) rotate(-0.5935016044369481) translate(34.714848mm,0.41233036mm)" svg:width="42.663044mm"/>
            <draw:rect svg:height="39.61578mm" draw:style-name="style-4" draw:transform="skewX(0.3693114154384758) rotate(-0.6007424556782104) translate(35.042393mm,6.043126E-7mm)" svg:width="42.47994mm"/>
            <draw:rect svg:height="19.411932mm" draw:style-name="style-5" draw:transform="skewX(-0.5868909945060075) rotate(-0.5878621201026011) translate(0.15696935mm,24.136566mm)" svg:width="42.3786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61819mm" fo:page-width="70.096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