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cccccc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7791.979 5318.1245 C 7765.467 5288.8306 7710.488 5265.208 7668.8154 5265.208 C 7627.4146 5265.208 7593.5415 5253.0464 7593.5415 5238.183 C 7593.5415 5223.3193 7560.799 5196.968 7520.7812 5179.6255 C 7480.7627 5162.283 7419.6665 5130.378 7385.0117 5108.7256 C 7350.3564 5087.0728 7295.0786 5068.7744 7262.173 5068.064 C 7229.2666 5067.3535 7161.282 5029.5054 7111.096 4983.9575 C 7060.91 4938.411 6993.722 4887.161 6961.7876 4870.071 C 6929.854 4852.9805 6896.628 4803.5034 6887.9507 4760.121 C 6879.275 4716.74 6849.3145 4669.0107 6821.374 4654.0586 C 6793.031 4638.888 6774.107 4605.2046 6778.5674 4577.8613 C 6782.9644 4550.907 6757.224 4497.577 6721.366 4459.348 C 6666.1445 4400.4756 6661.085 4381.974 6688.2935 4338.406 C 6705.961 4310.1147 6720.4165 4269.82 6720.4165 4248.862 C 6720.4165 4227.904 6739.4224 4206.9053 6762.652 4202.201 C 6798.903 4194.8584 6840.825 4112.496 6896.0674 3940.0872 C 6913.7383 3884.937 6828.7466 3882.7246 6766.673 3936.7185 C 6724.9585 3973.0034 6710.4106 3971.991 6621.152 3926.5898 C 6566.6064 3898.8462 6516.8945 3873.0466 6510.6816 3869.258 C 6504.4673 3865.4695 6519.9985 3847.2957 6545.194 3828.873 C 6573.8325 3807.9312 6584.445 3778.2803 6573.505 3749.771 C 6553.6465 3698.0217 6506.455 3690.587 6464.452 3732.59 C 6413.3594 3783.682 6295.657 3780.5427 6262.3438 3727.198 C 6245.3457 3699.979 6217.8867 3677.7083 6201.3247 3677.7083 C 6184.762 3677.7083 6156.7705 3642.846 6139.1206 3600.2356 C 6095.7837 3495.61 6049.525 3483.894 5982.7944 3560.6416 C 5952.1167 3595.9238 5903.801 3624.7915 5875.425 3624.7915 C 5847.0493 3624.7915 5806.0127 3650.2356 5784.231 3681.3335 C 5754.0176 3724.4688 5726.8833 3734.3245 5669.787 3722.9055 C 5619.892 3712.9272 5573.828 3723.8665 5531.591 3755.7266 L 5468.2363 3803.5144 L 5532.0864 3837.1768 C 5616.547 3881.704 5638.779 3919.8413 5604.4136 3961.2485 C 5570.673 4001.9036 5466.2437 4005.5417 5396.985 3968.4753 C 5361.354 3949.405 5318.234 3952.8416 5246.589 3980.461 C 5191.345 4001.7566 5098.619 4016.7637 5040.5312 4013.8083 C 4948.283 4009.1172 4933.215 3999.3213 4921.4688 3936.4067 C 4905.5 3850.8774 4867.4155 3867.154 4806.858 3985.388 C 4750.4126 4095.5913 4682.821 4119.669 4626.1987 4049.7446 C 4601.9106 4019.7495 4563.814 3995.208 4541.539 3995.208 C 4519.264 3995.208 4493.681 3983.3015 4484.6875 3968.7498 C 4475.6934 3954.198 4449.774 3942.2915 4427.088 3942.2915 C 4404.401 3942.2915 4345.158 3906.5732 4295.4365 3862.9165 C 4161.7817 3745.5674 4000.6726 3760.087 3885.3438 3899.8748 L 3839.433 3955.5205 L 3778.4146 3895.424 C 3744.854 3862.3706 3683.93 3810.3357 3643.027 3779.79 C 3602.1245 3749.246 3574.5115 3709.0015 3581.6646 3690.3591 C 3588.8186 3671.7168 3572.6917 3650.7168 3545.828 3643.6921 C 3518.9634 3636.6658 3492.9976 3602.8726 3488.1272 3568.595 C 3482.7866 3531.015 3458.2615 3502.6511 3426.3545 3497.1538 C 3397.25 3492.1396 3361.5312 3473.9949 3346.9795 3456.8318 C 3299.6477 3401.0083 3178.1138 3333.7498 3124.5754 3333.7498 C 3095.818 3333.7498 3064.9043 3321.8013 3055.8772 3307.1946 C 3046.8508 3292.5896 3009.8015 3288.084 2973.5457 3297.1838 C 2918.4236 3311.0186 2883.195 3289.103 2758.474 3163.3823 C 2642.8828 3046.8665 2596.35 3016.2917 2551.6711 3027.5056 C 2497.4011 3041.1272 2469.6416 3024.0562 2301.875 2873.8909 C 2280.0469 2854.354 2234.13 2823.7148 2199.837 2805.8074 C 2149.972 2779.7656 2140.4487 2758.4346 2152.2805 2699.2764 C 2172.9668 2595.8428 2107.041 2545.5503 1922.3063 2523.8381 C 1775.2795 2506.5588 1766.663 2509.0215 1679.9031 2593.1118 C 1630.426 2641.0676 1582.4957 2714.219 1573.391 2755.673 C 1563.931 2798.7454 1537.8966 2832.981 1512.6373 2835.568 C 1488.3276 2838.0566 1450.5638 2841.4768 1428.7184 2843.166 C 1406.8727 2844.857 1374.1304 2855.4294 1355.958 2866.6611 C 1308.9047 2895.742 1270.1461 2864.3115 1227.6567 2762.6204 C 1179.2734 2646.8232 1113.7655 2611.9463 1028.113 2656.3833 C 992.0009 2675.1191 914.9518 2696.8184 856.8933 2704.6072 C 762.994 2717.2017 746.82697 2710.9165 710.5586 2647.7227 C 672.61194 2581.6042 674.2498 2566.8975 734.18036 2435.5894 C 798.3645 2294.9614 798.4069 2294.2737 747.20605 2225.426 C 718.9532 2187.4375 670.2425 2152.5493 638.9601 2147.9001 C 607.6777 2143.2493 582.0833 2123.4475 582.0833 2103.896 C 582.0833 2076.015 566.23926 2074.3274 508.6378 2096.0686 C 448.95633 2118.5964 414.5168 2113.2446 324.8691 2067.5093 C 257.72772 2033.256 208.19383 2021.506 198.31596 2037.4885 C 171.53062 2080.8289 132.29166 2067.1687 132.29166 2014.5022 C 132.29166 1976.2391 117.53925 1968.0758 66.14583 1977.8992 C 4.4304466 1989.6975 0.0 1983.3947 0.0 1883.7899 C 0.0 1752.5754 21.046436 1693.3333 67.661804 1693.3333 C 87.21003 1693.3333 115.69303 1672.4979 130.95776 1647.0311 C 156.64175 1604.1818 161.25105 1603.983 192.77327 1644.3682 C 221.5316 1681.2135 236.5105 1682.83 288.97137 1654.7535 C 327.13684 1634.3285 339.96713 1614.6155 322.22998 1603.652 C 306.34756 1593.8368 299.32764 1570.2351 306.63058 1551.2037 C 313.9331 1532.1738 301.50693 1501.331 279.01678 1482.6663 C 215.19115 1429.6963 229.84183 1384.9833 340.04422 1296.4227 C 462.06076 1198.3667 462.29208 1106.2971 340.6797 1043.4084 C 297.04095 1020.84204 264.5833 982.44324 264.5833 953.38165 C 264.5833 925.5103 252.64485 895.32806 238.05353 886.31055 C 202.96603 864.6258 253.82896 770.1387 334.9311 706.3425 C 377.98077 672.4799 396.87497 630.43304 396.87497 568.4956 C 396.87497 519.47894 407.4622 472.82965 420.40228 464.8327 C 433.34238 456.8358 452.12878 417.43735 462.15 377.28152 C 472.17117 337.12573 508.57965 267.19458 543.0575 221.88083 C 593.47394 155.61711 630.62036 136.64217 732.8206 124.94392 C 825.6424 114.32118 872.0615 121.302345 905.02826 150.84673 C 946.90234 188.3735 949.0397 184.38795 934.6393 95.646614 L 919.11816 0.0 L 1452.5768 0.0 C 1892.973 0.0 1988.5913 6.6598 2000.6857 38.177578 C 2011.4158 66.13937 2031.5729 70.179825 2076.0203 53.281628 C 2150.081 25.12282 2255.2078 88.57986 2244.009 154.68047 C 2239.9016 178.9264 2293.079 256.11322 2362.1804 326.20746 L 2487.8208 453.65283 L 2573.4414 400.83145 C 2648.9043 354.27747 2665.1558 352.47845 2710.4214 385.6725 C 2738.6692 406.38666 2781.948 423.3333 2806.5974 423.3333 C 2831.246 423.3333 2871.4392 453.8967 2895.9143 491.25067 C 2931.5198 545.5917 2947.9065 552.9491 2977.8943 528.0621 C 3008.0535 503.03128 3020.2302 509.73145 3040.2432 562.37036 C 3073.4858 649.80524 3144.0525 673.72174 3205.2852 618.3085 C 3251.3142 576.6524 3257.6736 576.8672 3307.292 621.7708 C 3336.3955 648.1096 3360.2085 690.23883 3360.2085 715.39075 C 3360.2085 740.541 3381.044 768.75793 3406.5107 778.0936 C 3431.9766 787.42926 3484.7585 812.8977 3523.8032 834.6922 C 3572.845 862.0646 3628.4302 868.93756 3703.583 856.92114 C 3793.8667 842.4841 3826.1047 819.56396 3893.1072 722.17975 C 3938.7666 655.81586 3988.5786 610.4892 4007.7595 617.84985 C 4026.4138 625.00867 4054.7527 617.7901 4070.7344 601.80756 C 4107.9243 564.6167 4206.875 648.5424 4206.875 717.2769 C 4206.875 751.22186 4234.928 770.15643 4304.579 783.2241 C 4358.3164 793.30426 4440.6123 824.16797 4487.4595 851.8084 C 4542.7646 884.43884 4578.6387 892.3502 4589.755 874.3652 C 4599.1694 859.13196 4641.889 846.6666 4684.6865 846.6666 C 4727.484 846.6666 4762.5 835.0669 4762.5 820.8882 C 4762.5 781.9193 4894.3843 723.4038 5017.6265 707.68933 C 5095.7993 697.7222 5147.353 706.91254 5197.3896 739.73676 C 5278.478 792.92957 5515.764 784.5338 5582.869 726.0974 C 5642.903 673.81866 5950.805 690.3503 5982.8286 747.5722 C 6003.411 784.3513 6035.6104 788.9973 6177.857 775.7149 C 6343.497 760.2475 6350.3926 762.1159 6425.878 842.92334 C 6507.5415 930.3437 6588.8735 949.21204 6636.5283 891.7931 C 6652.1616 872.9554 6707.198 840.96765 6758.83 820.7089 C 6810.463 800.4485 6852.7085 768.4091 6852.7085 749.5101 C 6852.7085 693.3071 7043.275 586.1916 7103.818 608.364 C 7132.788 618.9722 7190.0254 618.0356 7231.011 606.28076 C 7271.997 594.526 7322.8604 591.55786 7344.0396 599.6856 C 7365.2197 607.8117 7398.249 601.4313 7417.439 585.50525 C 7459.9717 550.20703 7692.965 565.08984 7733.575 605.70105 C 7749.69 621.81604 7780.562 634.99994 7802.1797 634.99994 C 7823.7974 634.99994 7868.052 659.95807 7900.5225 690.4617 C 7944.267 731.55896 7971.273 739.3686 8004.786 720.61487 C 8035.7886 703.2645 8074.1655 707.35345 8126.815 733.61957 C 8184.536 762.4147 8222.744 765.26654 8280.599 745.0982 C 8336.219 725.70825 8364.286 726.9 8381.748 749.3922 C 8420.58 799.4069 8405.503 1004.10046 8360.833 1033.351 C 8326.289 1055.9707 8327.352 1064.0887 8369.03 1095.9844 C 8399.311 1119.1548 8406.606 1139.0002 8388.874 1149.9589 C 8373.452 1159.4915 8360.833 1189.9839 8360.833 1217.7212 C 8360.833 1245.4569 8341.981 1323.6772 8318.94 1391.5428 C 8248.278 1599.6714 8274.881 1846.1486 8379.56 1953.193 C 8402.87 1977.0304 8413.75 2071.8567 8413.75 2251.2078 C 8413.75 2395.8855 8424.601 2534.934 8437.862 2560.2039 C 8494.606 2668.3206 8555.492 2876.3538 8550.448 2944.8813 C 8547.445 2985.6638 8563.085 3044.8672 8585.203 3076.4448 C 8607.32 3108.0222 8625.916 3163.9507 8626.525 3200.7314 C 8627.136 3237.5122 8660.484 3324.9712 8700.634 3395.0881 C 8789.188 3549.7346 9143.477 3961.659 9204.623 3981.0667 C 9228.812 3988.7437 9266.143 4020.5344 9287.582 4051.7146 C 9375.253 4179.215 9452.393 4259.7915 9486.782 4259.7915 C 9506.832 4259.7915 9566.323 4302.88 9618.984 4355.5415 C 9692.654 4429.211 9710.46 4464.293 9696.2 4507.677 C 9686.006 4538.689 9675.3 4621.52 9672.409 4691.7466 C 9667.618 4808.159 9657.048 4827.4263 9552.665 4910.028 C 9489.697 4959.857 9424.375 5000.6245 9407.506 5000.6245 C 9364.13 5000.6245 9313.406 4944.575 9312.928 4896.114 C 9312.705 4873.559 9300.572 4837.2446 9285.967 4815.4165 C 9262.934 4780.9937 9254.323 4782.392 9221.053 4825.957 C 9189.339 4867.4854 9175.678 4870.3613 9142.181 4842.561 C 9119.897 4824.069 9101.667 4787.857 9101.667 4762.0913 C 9101.667 4697.357 9023.89 4673.4775 8970.479 4721.8145 C 8944.013 4745.7646 8916.392 4752.218 8901.545 4737.9214 C 8887.919 4724.8003 8847.005 4710.0806 8810.625 4705.21 C 8755.875 4697.88 8744.4795 4681.9346 8744.4795 4612.6606 C 8744.4795 4510.5737 8718.604 4479.975 8667.879 4522.072 C 8637.4375 4547.337 8624.445 4544.3994 8603.851 4507.599 C 8580.274 4465.4717 8569.833 4468.2397 8484.5625 4539.204 C 8433.164 4581.981 8390.253 4632.0977 8389.201 4650.573 C 8387.222 4685.392 8183.2544 4680.8574 8124.7397 4644.694 C 8106.465 4633.399 8096.25 4660.2886 8096.25 4719.6904 C 8096.25 4770.6226 8083.1445 4820.3936 8067.1265 4830.293 C 8050.633 4840.488 8044.563 4881.0986 8053.131 4923.9385 C 8064.5947 4981.259 8056.0176 5006.135 8017.7197 5026.631 C 7984.03 5044.661 7961.119 5095.5576 7949.002 5179.288 C 7921.3413 5370.4263 7875.7734 5410.718 7791.979 5318.1245 z M 7919.9463 5162.093 C 7932.3994 5084.2065 7958.436 5017.3887 7979.4775 5009.3145 C 8001.3545 5000.9204 8016.875 4958.3535 8016.875 4906.7515 C 8016.875 4858.2354 8028.781 4811.182 8043.3335 4802.187 C 8057.8853 4793.194 8069.7915 4743.5767 8069.7915 4691.9243 C 8069.7915 4602.5723 8073.323 4598.923 8142.5522 4616.753 C 8252.805 4645.149 8360.833 4649.1006 8360.833 4624.737 C 8360.833 4586.293 8531.243 4446.5776 8579.114 4445.7764 C 8604.58 4445.3486 8625.417 4454.4 8625.417 4465.8867 C 8625.417 4477.375 8658.158 4486.3037 8698.177 4485.7305 C 8763.718 4484.7905 8770.9375 4493.761 8770.9375 4576.134 C 8770.9375 4657.6807 8780.069 4669.4546 8855.308 4684.9077 C 8901.712 4694.4404 8951.441 4690.4756 8965.819 4676.098 C 9008.22 4633.6978 9128.125 4677.1997 9128.125 4734.9854 C 9128.125 4794.1387 9169.799 4828.555 9194.004 4789.391 C 9203.144 4774.6 9234.03 4762.4995 9262.64 4762.4995 C 9299.182 4762.4995 9319.343 4785.9365 9330.412 4841.282 C 9356.745 4972.95 9397.798 4983.197 9520.661 4888.768 C 9620.068 4812.3657 9630.833 4792.8433 9630.833 4688.953 C 9630.833 4625.625 9642.874 4551.3145 9657.59 4523.816 C 9679.444 4482.982 9667.162 4456.6353 9590.562 4380.036 C 9538.98 4328.453 9480.373 4286.25 9460.323 4286.25 C 9425.934 4286.25 9348.795 4205.6733 9261.124 4078.173 C 9239.685 4046.9927 9202.354 4015.2021 9178.165 4007.525 C 9117.019 3988.1172 8762.7295 3576.193 8674.176 3421.5464 C 8634.026 3351.4297 8600.678 3263.596 8600.067 3226.3599 C 8599.457 3189.122 8581.478 3135.545 8560.112 3107.2974 C 8538.746 3079.0496 8520.498 3014.2651 8519.561 2963.3333 C 8517.918 2874.1396 8439.639 2609.9875 8404.41 2574.7588 C 8394.995 2565.3423 8387.292 2435.4585 8387.292 2286.1265 C 8387.292 2099.8604 8376.557 2003.6356 8353.102 1979.6514 C 8243.872 1867.9528 8216.527 1586.6909 8293.11 1362.6041 C 8323.015 1275.103 8332.792 1193.3461 8321.988 1121.1299 C 8310.435 1043.9124 8315.667 1008.10864 8339.857 998.8376 C 8360.431 990.9537 8372.951 944.8373 8371.276 883.126 L 8368.489 780.5208 L 8225.755 773.84644 C 8147.2515 770.1742 8046.0415 767.05585 8000.8457 766.91534 C 7952.6953 766.7652 7898.9604 744.8802 7871.0684 714.06006 C 7844.886 685.12933 7802.2007 661.4583 7776.2104 661.4583 C 7750.2207 661.4583 7722.591 651.15857 7714.81 638.5705 C 7694.124 605.1003 7480.6084 581.4955 7447.4507 609.0148 C 7431.8794 621.9387 7328.5645 636.89905 7217.864 642.26215 C 7013.9365 652.1388 6879.1665 705.4317 6879.1665 776.1929 C 6879.1665 794.9692 6836.9214 826.90686 6785.2886 847.16724 C 6733.6562 867.426 6678.62 899.4137 6662.9863 918.2514 C 6610.2363 981.81177 6482.5947 958.42175 6400.0615 870.0696 C 6324.8643 789.5706 6319.0864 788.0623 6153.6733 805.77765 C 6009.6035 821.2063 5980.5166 817.1788 5959.055 778.82837 C 5927.9683 723.2795 5669.8687 705.34937 5609.167 754.5195 C 5544.191 807.1535 5255.5806 825.3501 5196.3867 780.54504 C 5101.379 708.63245 4788.9585 759.85504 4788.9585 847.3465 C 4788.9585 861.5252 4759.031 873.12494 4722.453 873.12494 C 4685.876 873.12494 4633.688 887.0275 4606.4795 904.0194 C 4566.591 928.93066 4539.4653 924.5624 4466.4175 881.46265 C 4416.591 852.0636 4331.858 819.7626 4278.1206 809.68243 C 4207.707 796.47266 4180.417 777.8126 4180.417 742.8745 C 4180.417 604.414 4003.0642 620.2318 3905.6873 767.37885 C 3847.9397 854.6409 3821.9788 870.1503 3707.2456 885.931 C 3609.8438 899.32654 3555.7312 893.26587 3500.799 862.80585 C 3459.8545 840.1021 3405.5183 813.88763 3380.0522 804.55194 C 3354.5854 795.21625 3333.7502 766.61176 3333.7502 740.9867 C 3333.7502 664.85443 3268.0833 625.9905 3205.4917 665.0805 C 3142.1953 704.60974 3016.2498 660.20355 3016.2498 598.3565 C 3016.2498 574.38837 2998.039 565.34174 2966.4282 573.6084 C 2934.5586 581.9428 2901.5737 565.1754 2874.8877 527.0754 C 2851.943 494.31735 2789.0286 452.33832 2735.0789 433.79132 C 2653.0093 405.5776 2628.1057 406.29138 2582.6067 438.1596 C 2552.6973 459.10956 2512.7607 476.24997 2493.8584 476.24997 C 2438.3826 476.24997 2189.1812 214.79146 2205.1052 173.29367 C 2227.1846 115.7552 2154.8303 72.60054 2068.1885 91.63039 C 2011.7363 104.027885 1986.8651 97.56833 1975.3312 67.512024 C 1961.8569 32.397892 1886.549 26.458332 1454.8396 26.458332 L 950.10223 26.458332 L 967.4748 119.06249 C 981.0096 191.20924 976.14514 211.66666 945.4554 211.66666 C 923.78925 211.66666 893.39465 196.40273 877.91187 177.74754 C 860.42993 156.68294 808.74866 147.73969 741.5467 154.14755 C 623.1919 165.43402 523.53876 263.7694 488.6083 403.73987 C 478.58713 443.8957 459.80072 483.29413 446.86063 491.29105 C 433.92053 499.28796 423.3333 544.83264 423.3333 592.501 C 423.3333 655.93054 401.4992 698.62494 341.9074 751.7209 C 292.26776 795.94946 266.4465 839.8163 275.76157 864.09125 C 284.16586 885.9924 291.04166 920.4913 291.04166 940.7549 C 291.04166 961.0201 325.16867 995.2477 366.87964 1016.81775 C 418.34088 1043.4294 448.30353 1083.9664 460.09787 1142.9357 C 475.78003 1221.3466 466.9591 1238.5758 369.82358 1319.2621 C 274.0829 1398.789 266.369 1413.4569 300.11893 1451.7911 C 320.99136 1475.4994 345.92365 1531.9073 355.52374 1577.1453 C 371.32382 1651.598 364.87112 1662.7521 287.45053 1694.8206 C 224.08112 1721.069 199.26875 1722.2866 191.67877 1699.515 C 183.97899 1676.4172 167.11673 1676.7612 123.79048 1700.9022 C 42.972584 1745.9333 27.326334 1773.6223 26.863668 1872.4308 C 26.493052 1951.5442 32.102367 1957.508 92.604164 1942.3232 C 142.21555 1929.8724 158.74998 1936.1527 158.74998 1967.4476 C 158.74998 1992.3848 173.68568 2003.4419 195.87265 1994.9282 C 216.28967 1987.0928 281.94336 2005.6543 341.76935 2036.1757 C 424.39713 2078.329 462.75516 2085.1326 501.34494 2064.4797 C 572.4913 2026.4039 608.5416 2030.6075 608.5416 2076.979 C 608.5416 2098.8076 631.49 2116.6665 659.5382 2116.6665 C 714.79846 2116.6665 820.2083 2232.79 820.2083 2293.6665 C 820.2083 2314.3306 796.0423 2384.2842 766.5064 2449.1204 C 725.1087 2539.9934 719.2596 2579.0657 740.97906 2619.6477 C 775.7569 2684.6309 885.0021 2688.7085 1003.77106 2629.46 C 1115.1898 2573.877 1201.5004 2610.2378 1253.4882 2734.6619 C 1287.3143 2815.6194 1300.8035 2824.3672 1379.8964 2816.627 C 1428.5941 2811.8616 1482.3743 2807.2026 1499.4082 2806.2725 C 1516.442 2805.3438 1537.8284 2770.6672 1546.9327 2729.2148 C 1556.0375 2687.7605 1604.0308 2614.5479 1653.5844 2566.518 C 1742.0347 2480.7883 1746.9209 2479.4949 1920.7714 2495.7292 C 2131.6072 2515.4165 2207.6982 2567.7065 2185.6846 2677.7773 C 2174.2869 2734.7651 2183.909 2757.2961 2229.8804 2781.2673 C 2287.8665 2811.503 2310.4492 2829.1392 2427.552 2935.6475 C 2460.2942 2965.426 2521.454 2989.7915 2563.463 2989.7915 C 2620.946 2989.7915 2674.7832 3025.3352 2781.0757 3133.4617 C 2899.001 3253.422 2933.897 3274.8145 2992.5288 3263.0889 C 3031.1497 3255.3647 3070.8489 3262.1506 3080.748 3278.1687 C 3090.6482 3294.1868 3122.2766 3307.2915 3151.0337 3307.2915 C 3204.572 3307.2915 3326.1062 3374.55 3373.4377 3430.3735 C 3387.9895 3447.5364 3423.7085 3465.6814 3452.8127 3470.6956 C 3484.7197 3476.1926 3509.245 3504.5566 3514.5854 3542.1367 C 3519.456 3576.4143 3546.2454 3610.4238 3574.1167 3617.712 C 3601.988 3624.9998 3624.792 3653.1133 3624.792 3680.1853 C 3624.792 3707.2559 3657.5337 3750.3523 3697.5522 3775.9531 C 3737.57 3801.5557 3785.1956 3840.5244 3803.3857 3862.5532 C 3832.8445 3898.2292 3840.0718 3898.0176 3869.5315 3860.625 C 3971.8774 3730.7136 4188.29 3719.1526 4321.895 3836.4583 C 4371.616 3880.115 4430.8594 3915.833 4453.5464 3915.833 C 4476.232 3915.833 4502.152 3927.7397 4511.146 3942.2915 C 4520.139 3956.8433 4549.334 3968.7498 4576.0225 3968.7498 C 4602.711 3968.7498 4631.3994 3986.609 4639.777 4008.4373 C 4665.3623 4075.1145 4732.2773 4052.8193 4778.741 3962.1353 C 4852.6772 3817.8352 4939.026 3791.548 4952.5654 3909.2185 C 4959.8896 3972.8743 4972.527 3982.1228 5053.542 3983.1287 C 5104.4736 3983.7617 5187.1753 3967.7437 5237.323 3947.5334 C 5311.306 3917.7178 5346.949 3916.8765 5426.3257 3943.073 C 5571.307 3990.9207 5647.433 3927.36 5516.5625 3867.7305 C 5480.1826 3851.1553 5450.417 3820.847 5450.417 3800.3816 C 5450.417 3740.3772 5578.7603 3670.9805 5654.553 3690.004 C 5704.3364 3702.4983 5731.1143 3692.9348 5759.394 3652.5596 C 5780.2837 3622.7358 5820.031 3598.3333 5847.7207 3598.3333 C 5875.411 3598.3333 5926.8438 3567.2998 5962.0156 3529.3677 C 6041.0576 3444.1243 6118.749 3460.7188 6165.156 3572.755 C 6183.0386 3615.9272 6212.8105 3651.2498 6231.3164 3651.2498 C 6249.8223 3651.2498 6271.816 3669.109 6280.1934 3690.9373 C 6297.244 3735.3708 6417.2754 3745.1492 6442.604 3704.1665 C 6451.5977 3689.6147 6487.792 3677.7083 6523.036 3677.7083 C 6568.925 3677.7083 6591.722 3696.0598 6603.3403 3742.3506 C 6612.2646 3777.9038 6612.5933 3818.273 6604.0723 3832.0608 C 6595.5513 3845.8486 6617.1504 3875.85 6652.0713 3898.7297 C 6707.6494 3935.1472 6719.568 3935.5073 6747.688 3901.6238 C 6765.3564 3880.3347 6815.425 3862.9165 6858.9507 3862.9165 C 6930.974 3862.9165 6936.8545 3869.4585 6924.356 3935.6768 C 6898.0527 4075.0354 6831.06 4220.162 6789.11 4228.6597 C 6765.881 4233.364 6746.875 4259.4507 6746.875 4286.6294 C 6746.875 4313.8076 6733.992 4344.0063 6718.247 4353.738 C 6700.1523 4364.921 6716.0186 4398.9854 6761.371 4446.3223 C 6804.0825 4490.903 6826.7764 4537.756 6817.4424 4562.079 C 6808.075 4586.491 6821.263 4613.3794 6850.198 4628.866 C 6876.838 4643.1226 6905.7334 4690.2817 6914.409 4733.6626 C 6923.169 4777.4634 6956.968 4826.8726 6990.412 4844.772 C 7023.5376 4862.5 7092.426 4916.5264 7143.4966 4964.829 C 7203.128 5021.2275 7252.9287 5047.439 7282.674 5038.0806 C 7308.1504 5030.064 7361.7285 5045.727 7401.7363 5072.8877 C 7441.7446 5100.047 7507.221 5136.314 7547.2397 5153.4834 C 7587.2573 5170.6514 7620.0 5196.8613 7620.0 5211.7246 C 7620.0 5226.588 7654.2607 5238.7495 7696.1357 5238.7495 C 7738.01 5238.7495 7787.421 5257.006 7805.939 5279.319 C 7860.9277 5345.576 7896.4478 5309.0522 7919.9463 5162.093 z" svg:height="53.65779mm" draw:style-name="style-2" svg:viewBox="0.0 0.0 9700.723 5365.7793" svg:width="97.007225mm" svg:x="37.192856mm" svg:y="152.43912mm"/>
            <draw:path svg:d="M 7769.7393 5245.7197 C 7746.8594 5228.4146 7706.5635 5214.257 7680.1914 5214.257 C 7653.8184 5214.257 7618.212 5200.2266 7601.065 5183.0796 C 7546.839 5128.8535 7295.5234 4999.953 7244.026 4999.953 C 7187.785 4999.953 6900.5513 4777.665 6900.5513 4734.142 C 6900.5513 4718.615 6876.442 4670.3833 6846.975 4626.9624 C 6817.5093 4583.541 6793.3994 4538.287 6793.3994 4526.3984 C 6793.3994 4514.511 6769.9893 4470.3325 6741.377 4428.224 C 6682.4873 4341.5596 6692.546 4280.6123 6780.2065 4192.951 C 6828.5024 4144.6562 6900.5513 3960.535 6900.5513 3885.4102 C 6900.5513 3818.5054 6833.3745 3812.2783 6715.7144 3868.2795 C 6643.179 3902.8025 6579.0967 3856.507 6579.0967 3769.5823 C 6579.0967 3679.9883 6534.4717 3640.0232 6455.996 3659.3372 C 6297.3916 3698.3755 6291.7554 3697.51 6214.7817 3622.3127 C 6173.529 3582.0098 6124.2163 3526.1702 6105.1987 3498.2246 C 6062.233 3435.084 6001.843 3437.7034 5909.751 3506.703 C 5871.2515 3535.5496 5818.925 3565.4653 5793.4688 3573.1829 C 5768.014 3580.9004 5735.491 3601.3062 5721.197 3618.5305 C 5706.903 3635.7534 5666.504 3649.8464 5631.4214 3649.8464 C 5550.251 3649.8464 5429.349 3706.6663 5411.3022 3753.2947 C 5401.7915 3777.8684 5419.3813 3807.537 5467.2363 3847.6316 C 5505.631 3879.8 5530.691 3912.474 5522.925 3920.2402 C 5515.1587 3928.006 5458.4546 3924.405 5396.9146 3912.2368 C 5311.0757 3895.2644 5262.284 3897.0164 5187.3584 3919.7605 C 5133.642 3936.0645 5058.4795 3949.51 5020.331 3949.6377 C 4961.227 3949.8362 4946.3364 3938.779 4919.631 3874.8635 C 4902.3945 3833.611 4879.168 3799.8584 4868.0176 3799.8584 C 4847.569 3799.8584 4802.2065 3845.0364 4709.6445 3957.5894 L 4659.236 4018.884 L 4578.1772 3963.876 C 4533.5947 3933.6228 4476.1504 3902.6104 4450.521 3894.9624 C 4424.892 3887.3125 4354.8374 3847.78 4294.843 3807.1108 C 4205.9775 3746.869 4165.156 3733.0068 4074.5679 3732.3042 C 3969.8276 3731.4937 3945.2224 3741.1538 3824.57 3830.4622 C 3778.834 3864.315 3625.9639 3716.853 3498.421 3515.851 C 3477.8342 3483.408 3444.062 3451.3992 3423.372 3444.7217 C 3402.6821 3438.0442 3356.9292 3408.327 3321.6987 3378.6824 C 3246.1382 3315.1028 3061.4214 3239.3677 2962.2363 3231.3013 C 2912.2664 3227.2366 2852.4868 3190.8289 2754.4219 3104.733 C 2663.4426 3024.8572 2581.2268 2973.318 2511.9888 2952.7556 C 2454.3667 2935.6443 2388.7632 2901.0098 2366.2036 2875.79 C 2343.6436 2850.5703 2289.022 2806.957 2244.822 2778.8708 C 2178.5386 2736.753 2164.4587 2715.43 2164.4587 2657.1648 C 2164.4587 2532.5117 2093.0654 2489.005 1840.1024 2459.5073 C 1723.4037 2445.8987 1716.483 2447.9998 1634.7516 2521.8389 C 1588.2314 2563.868 1532.6223 2637.1677 1511.175 2684.7295 C 1489.7277 2732.291 1460.3848 2771.2034 1445.9683 2771.2034 C 1431.5518 2771.2034 1391.1682 2776.9219 1356.2273 2783.9094 C 1298.805 2795.3945 1285.1602 2786.1233 1214.2871 2687.4731 C 1125.3766 2563.716 1086.1505 2554.0398 912.8149 2613.101 C 833.9183 2639.9841 799.0242 2642.5195 758.9855 2624.2761 C 695.16064 2595.195 693.94904 2551.0635 752.668 2394.1238 C 794.36 2282.69 795.48114 2267.0305 766.1669 2205.558 C 748.5839 2168.687 706.4253 2124.565 672.4807 2107.5134 C 638.5362 2090.4602 595.3924 2058.085 576.606 2035.5669 C 547.13715 2000.2428 535.5123 1998.3373 491.90552 2021.674 C 448.93253 2044.6732 418.73975 2041.0414 290.3295 1997.4313 C 207.26164 1969.2208 136.08261 1938.9061 132.15358 1930.0662 C 128.22456 1921.2263 96.882805 1913.9932 62.505062 1913.9932 C 7.995716 1913.9932 0.0 1906.1384 0.0 1852.5919 C 0.0 1818.8214 20.39806 1765.2588 45.32911 1733.565 C 81.91764 1687.0497 102.27694 1678.4908 150.91617 1689.1733 C 188.2875 1697.3817 236.7273 1689.1943 278.45038 1667.6194 C 338.68408 1636.4714 344.23526 1625.6726 331.48654 1564.4651 C 323.65512 1526.8657 303.054 1473.7133 285.70688 1446.3506 C 255.83669 1399.2346 259.30222 1391.1101 351.1579 1292.9087 C 441.7273 1196.0817 446.8231 1184.477 428.11902 1117.6417 C 417.10266 1078.2755 374.1305 1017.13586 332.62543 981.77466 C 237.62477 900.83966 233.84392 827.66907 319.6163 729.9796 C 353.96536 690.85895 388.97534 620.60645 397.41678 573.8651 C 405.8578 527.1222 419.8936 479.2359 428.60715 467.44882 C 437.32068 455.66177 456.1018 409.84576 470.34232 365.63495 C 526.1537 192.36227 699.05896 96.72213 832.11365 165.52768 C 936.79877 219.66359 949.85156 211.50194 937.25946 99.78557 L 926.01215 0.0 L 1408.4968 13.563448 C 1740.5748 22.897503 1900.8702 35.33376 1922.7035 53.45281 C 1940.1504 67.9319 1982.7003 77.62607 2017.258 74.99219 C 2098.8108 68.7781 2164.4587 104.7885 2164.4587 155.7366 C 2164.4587 208.63228 2369.3494 432.12476 2432.3352 447.9329 C 2459.2644 454.69122 2508.974 445.90945 2542.8025 428.41537 C 2595.154 401.34338 2616.5903 400.83145 2686.8235 424.97726 C 2732.2063 440.5787 2795.299 478.2153 2827.0286 508.61395 C 2858.7583 539.01263 2900.6287 563.88513 2920.0745 563.88513 C 2939.5208 563.88513 2980.111 588.5655 3010.2756 618.73 C 3058.7974 667.2509 3076.3076 671.8969 3162.1543 659.0231 C 3255.9768 644.95416 3260.0107 646.65137 3284.0525 710.3442 C 3321.9836 810.83545 3515.9722 892.2953 3669.1387 872.04944 C 3765.4272 859.32086 3795.3188 843.432 3868.1665 766.2484 C 3977.2876 650.6321 4036.7358 619.3969 4091.6873 648.80566 C 4114.438 660.9803 4136.1353 691.38055 4139.9053 716.36127 C 4144.985 750.01556 4180.061 774.13715 4275.3413 809.4919 C 4346.061 835.73224 4430.4434 869.90326 4462.8564 885.42554 C 4508.7017 907.3816 4533.912 908.12604 4576.3735 888.77966 C 4606.395 875.1 4653.4326 863.9088 4680.901 863.9088 C 4708.3696 863.9088 4744.0796 847.94885 4760.257 828.4442 C 4835.6064 737.58575 5009.2524 712.22876 5167.3613 768.99536 C 5272.6978 806.8144 5409.395 798.0972 5579.769 742.69366 C 5700.8677 703.3146 5858.271 716.3532 5918.3706 770.7426 C 5950.1396 799.4925 5985.783 803.5265 6113.0146 792.77136 C 6266.694 779.7812 6270.019 780.5951 6362.658 853.90295 C 6425.641 903.7432 6479.1875 928.1991 6525.327 928.1991 C 6602.413 928.1991 6857.691 787.69415 6857.691 745.2662 C 6857.691 705.3332 6982.9116 654.0088 7115.1113 639.75745 C 7179.7964 632.78436 7298.6665 615.975 7379.2676 602.40186 C 7507.699 580.77527 7540.812 582.6695 7647.146 617.7142 C 7713.878 639.709 7797.408 677.5797 7832.7686 701.8725 C 7884.306 737.2805 7938.112 747.49146 8104.014 753.34546 C 8341.407 761.7235 8358.7705 777.69476 8303.359 936.6934 C 8286.504 985.06256 8272.573 1074.6663 8272.4 1135.8157 C 8272.2295 1196.9634 8256.671 1312.6879 8237.827 1392.9785 C 8192.872 1584.5221 8207.575 1772.8116 8278.945 1919.5549 C 8325.451 2015.1741 8335.107 2070.0674 8343.946 2289.022 C 8351.754 2482.4468 8365.637 2574.8008 8399.96 2661.6382 C 8425.057 2725.1355 8458.846 2840.86 8475.042 2918.801 C 8541.013 3236.259 8612.72 3397.3943 8783.857 3612.7524 C 8936.708 3805.0986 9363.532 4238.1743 9472.185 4311.161 C 9613.12 4405.832 9623.848 4434.7324 9589.534 4627.279 C 9572.961 4720.277 9559.064 4797.4653 9558.653 4798.809 C 9554.22 4813.293 9388.425 4914.233 9369.065 4914.233 C 9354.87 4914.233 9327.821 4875.658 9308.957 4828.5117 C 9270.884 4733.354 9251.277 4723.6035 9156.088 4752.481 C 9121.054 4763.1084 9107.87 4758.3433 9107.87 4735.05 C 9107.87 4664.6035 9041.43 4630.402 8932.615 4644.8374 C 8796.733 4662.863 8743.555 4634.077 8743.555 4542.5005 C 8743.555 4476.372 8737.446 4470.733 8638.253 4445.3115 C 8547.873 4422.1475 8523.632 4423.142 8467.19 4452.328 C 8431.022 4471.0317 8379.683 4515.7495 8353.103 4551.7017 C 8302.242 4620.493 8302.257 4620.491 8098.3335 4580.297 C 8046.015 4569.984 8040.7856 4576.532 8016.474 4682.8228 C 8002.1914 4745.272 7985.252 4830.118 7978.831 4871.372 C 7972.41 4912.6245 7955.0156 4960.8438 7940.1753 4978.5234 C 7913.86 5009.875 7882.0474 5100.6816 7855.7153 5219.6133 C 7840.924 5286.4214 7828.527 5290.1855 7769.7393 5245.7197 L 7769.7393 5245.7197 z" svg:height="52.751507mm" draw:style-name="style-3" svg:viewBox="0.0 0.0 9605.957 5275.1504" svg:width="96.05957mm" svg:x="37.542393mm" svg:y="152.6595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