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1.53342mm" fo:page-width="228.34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99218744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99218744mm"/>
    </style:style>
    <style:style style:family="graphic" style:name="style-4">
      <style:graphic-properties draw:fill="gradient" draw:fill-gradient-name="gradient-3" draw:opacity="100.0%" draw:stroke="solid" svg:stroke-color="#000000" draw:stroke-linejoin="miter" svg:stroke-opacity="100.0%" svg:stroke-width="0.99218744mm"/>
    </style:style>
    <style:style style:family="graphic" style:name="style-5">
      <style:graphic-properties draw:fill="gradient" draw:fill-gradient-name="gradient-4" draw:opacity="100.0%" draw:stroke="solid" svg:stroke-color="#000000" draw:stroke-linejoin="miter" svg:stroke-opacity="100.0%" svg:stroke-width="0.99218744mm"/>
    </style:style>
    <style:style style:family="graphic" style:name="style-6">
      <style:graphic-properties draw:fill="gradient" draw:fill-gradient-name="gradient-5" draw:opacity="100.0%" draw:stroke="solid" svg:stroke-color="#000000" draw:stroke-linejoin="miter" svg:stroke-opacity="100.0%" svg:stroke-width="0.99218744mm"/>
    </style:style>
    <style:style style:family="graphic" style:name="style-7">
      <style:graphic-properties draw:fill="gradient" draw:fill-gradient-name="gradient-6" draw:opacity="100.0%" draw:stroke="solid" svg:stroke-color="#000000" draw:stroke-linejoin="miter" svg:stroke-opacity="100.0%" svg:stroke-width="0.99218744mm"/>
    </style:style>
    <style:style style:family="graphic" style:name="style-8">
      <style:graphic-properties draw:fill="gradient" draw:fill-gradient-name="gradient-7" draw:opacity="100.0%" draw:stroke="solid" svg:stroke-color="#000000" draw:stroke-linejoin="miter" svg:stroke-opacity="100.0%" svg:stroke-width="0.99218744mm"/>
    </style:style>
    <style:style style:family="graphic" style:name="style-9">
      <style:graphic-properties draw:fill="gradient" draw:fill-gradient-name="gradient-8" draw:opacity="100.0%" draw:stroke="solid" svg:stroke-color="#000000" draw:stroke-linejoin="miter" svg:stroke-opacity="100.0%" svg:stroke-width="0.99218744mm"/>
    </style:style>
    <style:style style:family="graphic" style:name="style-10">
      <style:graphic-properties draw:fill="gradient" draw:fill-gradient-name="gradient-9" draw:opacity="100.0%" draw:stroke="solid" svg:stroke-color="#000000" draw:stroke-linejoin="miter" svg:stroke-opacity="100.0%" svg:stroke-width="0.99218744mm"/>
    </style:style>
    <style:style style:family="graphic" style:name="style-11">
      <style:graphic-properties draw:fill="gradient" draw:fill-gradient-name="gradient-10" draw:opacity="100.0%" draw:stroke="solid" svg:stroke-color="#000000" draw:stroke-linejoin="miter" svg:stroke-opacity="100.0%" svg:stroke-width="0.99218744mm"/>
    </style:style>
    <style:style style:family="graphic" style:name="style-12">
      <style:graphic-properties draw:fill="gradient" draw:fill-gradient-name="gradient-11" draw:opacity="100.0%" draw:stroke="solid" svg:stroke-color="#000000" draw:stroke-linejoin="miter" svg:stroke-opacity="100.0%" svg:stroke-width="0.99218744mm"/>
    </style:style>
    <style:style style:family="graphic" style:name="style-13">
      <style:graphic-properties draw:fill="gradient" draw:fill-gradient-name="gradient-12" draw:opacity="100.0%" draw:stroke="solid" svg:stroke-color="#000000" draw:stroke-linejoin="miter" svg:stroke-opacity="100.0%" svg:stroke-width="0.99218744mm"/>
    </style:style>
    <style:style style:family="graphic" style:name="style-14">
      <style:graphic-properties draw:fill="gradient" draw:fill-gradient-name="gradient-13" draw:opacity="100.0%" draw:stroke="solid" svg:stroke-color="#000000" draw:stroke-linejoin="miter" svg:stroke-opacity="100.0%" svg:stroke-width="0.99218744mm"/>
    </style:style>
    <style:style style:family="graphic" style:name="style-15">
      <style:graphic-properties draw:fill="gradient" draw:fill-gradient-name="gradient-14" draw:opacity="100.0%" draw:stroke="solid" svg:stroke-color="#000000" draw:stroke-linejoin="miter" svg:stroke-opacity="100.0%" svg:stroke-width="0.99218744mm"/>
    </style:style>
    <style:style style:family="graphic" style:name="style-16">
      <style:graphic-properties draw:fill="gradient" draw:fill-gradient-name="gradient-15" draw:opacity="100.0%" draw:stroke="solid" svg:stroke-color="#000000" draw:stroke-linejoin="miter" svg:stroke-opacity="100.0%" svg:stroke-width="0.99218744mm"/>
    </style:style>
    <style:style style:family="graphic" style:name="style-17">
      <style:graphic-properties draw:fill="gradient" draw:fill-gradient-name="gradient-16" draw:opacity="100.0%" draw:stroke="solid" svg:stroke-color="#000000" draw:stroke-linejoin="miter" svg:stroke-opacity="100.0%" svg:stroke-width="0.99218744mm"/>
    </style:style>
  </office:automatic-styles>
  <office:body>
    <office:drawing>
      <draw:page draw:master-page-name="Default" draw:name="page1" draw:style-name="DP1">
        <draw:g draw:id="svg602">
          <draw:g draw:id="g622">
            <draw:path svg:d="M 515.4635 131.47937 C 180.29987 472.11426 7.960895 909.489 0.26943403 1341.2682 C -7.4219766 1773.0458 149.53677 2199.226 472.96613 2517.4624 C 796.3927 2835.7004 2397.2205 1196.2997 2828.8164 1181.6268 C 3260.4114 1166.9491 2522.784 2776.9976 2857.947 2436.3645 C 3193.1174 2095.7295 3365.4563 1658.3516 3373.145 1226.5756 C 3380.8364 794.79803 3223.8777 368.61926 2900.447 50.379673 C 2577.0208 -267.8567 1022.83636 1025.0618 591.2402 1039.7411 C 159.64386 1054.414 850.62964 -209.15067 515.4635 131.47937 z" svg:height="25.584398mm" draw:style-name="style-2" svg:viewBox="0.0 0.0 3373.4146 2558.44" svg:width="33.734146mm" svg:x="3.8060377mm" svg:y="74.522224mm"/>
            <draw:path svg:d="M 2840.5637 95.3083 C 3181.1975 430.47757 3360.5928 865.0053 3375.2693 1296.6044 C 3389.9456 1728.201 3239.903 2156.8618 2921.6638 2480.2917 C 2603.4258 2803.7217 976.2852 1190.4376 544.5091 1182.7458 C 112.732864 1175.0574 876.31506 2772.9548 535.67993 2437.7896 C 195.04738 2102.626 15.654577 1668.095 0.9807924 1236.499 C -13.698291 804.89996 136.34427 376.2383 454.5825 52.808468 C 772.818 -270.62057 2347.7192 996.98206 2779.495 1004.6762 C 3211.2751 1012.3679 2499.9314 -239.85454 2840.5637 95.3083 z" svg:height="25.231436mm" draw:style-name="style-3" svg:viewBox="0.0 0.0 3376.2498 2523.1436" svg:width="33.762497mm" svg:x="3.6038733mm" svg:y="51.45912mm"/>
            <draw:path svg:d="M 2857.9507 2426.9578 C 3193.1143 2086.3228 3365.4531 1648.948 3373.1445 1217.1688 C 3380.8362 785.3897 3223.8774 359.21255 2900.448 40.977795 C 2577.0186 -277.2602 976.197 1362.1375 544.6007 1376.8135 C 113.00323 1391.4896 850.6336 -218.55739 515.4675 122.07426 C 180.29987 462.70752 7.960996 900.0839 0.26948452 1331.863 C -7.422027 1763.639 149.53685 2189.8193 472.9675 2508.0574 C 796.39417 2826.2937 2350.5776 1533.3754 2782.174 1518.6992 C 3213.7703 1504.0231 2522.7847 2767.5908 2857.9507 2426.9578 z" svg:height="25.584366mm" draw:style-name="style-4" svg:viewBox="0.0 0.0 3373.4138 2558.4365" svg:width="33.73414mm" svg:x="30.873049mm" svg:y="82.9236mm"/>
            <draw:path svg:d="M 535.68616 2427.832 C 195.05228 2092.6685 15.656747 1658.136 0.9804391 1226.5393 C -13.696071 794.94336 136.34644 366.2809 454.58606 42.85187 C 772.8242 -280.57718 2399.9639 1332.706 2831.7402 1340.3945 C 3263.519 1348.0863 2499.9343 -249.81194 2840.5667 85.3517 C 3181.2017 420.51776 3360.5947 855.0487 3375.2708 1286.6445 C 3389.9473 1718.2437 3239.9048 2146.9053 2921.6667 2470.3352 C 2603.4312 2793.761 1028.5308 1526.1616 596.7546 1518.4675 C 164.97438 1510.7758 876.3186 2762.999 535.68616 2427.832 z" svg:height="25.231426mm" draw:style-name="style-5" svg:viewBox="0.0 0.0 3376.2512 2523.1426" svg:width="33.762512mm" svg:x="30.697268mm" svg:y="40.264263mm"/>
            <draw:path svg:d="M 515.46594 131.47937 C 180.29947 472.11264 7.9577665 909.489 0.26928264 1341.2682 C -7.422431 1773.0442 149.53665 2199.2246 472.9657 2517.461 C 796.39514 2835.699 2397.2144 1196.2997 2828.8135 1181.6235 C 3260.4067 1166.9474 2522.7776 2776.9944 2857.946 2436.3596 C 3193.1072 2095.728 3365.4514 1658.35 3373.1406 1226.574 C 3380.829 794.7948 3223.8733 368.61444 2900.4434 50.379673 C 2577.0144 -267.8583 1022.836 1025.0618 591.23975 1039.7378 C 159.64343 1054.4155 850.6296 -209.15227 515.46594 131.47937 z" svg:height="25.584387mm" draw:style-name="style-6" svg:viewBox="0.0 0.0 3373.4102 2558.4387" svg:width="33.7341mm" svg:x="56.946056mm" svg:y="97.59618mm"/>
            <draw:path svg:d="M 2840.5605 95.31152 C 3181.1953 430.47516 3360.5908 865.0053 3375.2695 1296.6044 C 3389.9382 1728.2003 3239.9006 2156.8628 2921.6545 2480.2917 C 2603.422 2803.7217 976.28485 1190.4376 544.5085 1182.7467 C 112.729706 1175.0574 876.31195 2772.9556 535.6795 2437.792 C 195.04703 2102.626 15.654325 1668.095 0.980641 1236.499 C -13.698695 804.89996 136.34381 376.2383 454.57938 52.808468 C 772.81775 -270.62057 2347.7126 996.98206 2779.492 1004.6762 C 3211.2703 1012.3655 2499.9248 -239.85695 2840.5605 95.31152 z" svg:height="25.231436mm" draw:style-name="style-7" svg:viewBox="0.0 0.0 3376.249 2523.1436" svg:width="33.76249mm" svg:x="57.443108mm" svg:y="25.937943mm"/>
            <draw:path svg:d="M 762.03033 194.3712 C 266.54218 697.94507 11.764462 1344.5367 0.39807 1982.8536 C -10.973974 2621.169 221.06612 3251.2048 699.2023 3721.6687 C 1177.3417 4192.1323 3543.9065 1768.5419 4181.9497 1746.8458 C 4820.005 1725.1498 3729.5308 4105.35 4225.0156 3601.7761 C 4720.514 3098.2053 4975.2837 2451.6106 4986.6504 1813.2985 C 4998.0327 1174.9799 4765.996 544.94086 4287.8438 74.47865 C 3809.7043 -395.98517 1512.1 1515.3903 874.0519 1537.0896 C 236.00383 1558.7856 1257.5209 -309.19946 762.03033 194.3712 z" svg:height="37.82247mm" draw:style-name="style-8" svg:viewBox="0.0 0.0 4987.05 3782.247" svg:width="49.8705mm" svg:x="81.4282mm" svg:y="109.132545mm"/>
            <draw:path svg:d="M 4199.3203 140.90144 C 4702.891 636.392 4968.0986 1278.7769 4989.8003 1916.825 C 5011.501 2554.872 4789.68 3188.581 4319.2217 3666.7205 C 3848.7637 4144.86 1443.2855 1759.8739 804.9726 1748.5043 C 166.6581 1737.138 1295.4941 4099.3774 791.9211 3603.89 C 288.35043 3108.3994 23.145388 2466.0178 1.4493624 1827.9697 C -20.249086 1189.9192 201.56392 556.2104 672.0278 78.06855 C 1142.4916 -400.06802 3470.7295 1473.8828 4109.039 1485.2549 C 4747.357 1496.6237 3695.7522 -354.5887 4199.3203 140.90144 z" svg:height="37.3007mm" draw:style-name="style-9" svg:viewBox="0.0 0.0 4991.2505 3730.07" svg:width="49.912502mm" svg:x="82.162964mm" svg:y="2.680303mm"/>
            <draw:path svg:d="M 2857.9487 2426.9592 C 3193.1157 2086.3245 3365.4534 1648.9497 3373.1433 1217.1713 C 3380.8335 785.3921 3223.8777 359.21173 2900.4495 40.976986 C 2577.0195 -277.2618 976.19196 1362.139 544.5969 1376.8127 C 113.001816 1391.4896 850.6296 -218.5582 515.46594 122.07426 C 180.29745 462.70914 7.95817 900.0863 0.26968637 1331.863 C -7.422027 1763.6422 149.53543 2189.8193 472.9653 2508.0605 C 796.3919 2826.2954 2350.5784 1533.3777 2782.175 1518.6984 C 3213.7717 1504.0247 2522.782 2767.5894 2857.9487 2426.9592 z" svg:height="25.584402mm" draw:style-name="style-10" svg:viewBox="0.0 0.0 3373.4126 2558.4402" svg:width="33.734123mm" svg:x="176.5342mm" svg:y="51.330956mm"/>
            <draw:path svg:d="M 535.6843 2427.8362 C 195.05269 2092.6677 15.656343 1658.14 0.98023725 1226.54 C -13.6958685 794.94495 136.34665 366.28253 454.58463 42.85268 C 772.82263 -280.57718 2399.9648 1332.7076 2831.7407 1340.3977 C 3263.5166 1348.0879 2499.9346 -249.81032 2840.5676 85.35493 C 3181.1995 420.51855 3360.5925 855.0495 3375.2686 1286.6462 C 3389.9463 1718.2445 3239.9055 2146.907 2921.6675 2470.337 C 2603.4326 2793.7651 1028.5289 1526.1632 596.7529 1518.4683 C 164.97377 1510.7766 876.31757 2762.9998 535.6843 2427.8362 z" svg:height="25.231443mm" draw:style-name="style-11" svg:viewBox="0.0 0.0 3376.2495 2523.1443" svg:width="33.762493mm" svg:x="176.70801mm" svg:y="74.747mm"/>
            <draw:path svg:d="M 515.4643 131.48018 C 180.30067 472.11505 7.9614 909.4898 0.26968637 1341.269 C -7.422027 1773.0474 149.53705 2199.2253 472.96692 2517.46 C 796.39514 2835.6997 2397.2178 1196.3013 2828.813 1181.6244 C 3260.4097 1166.9482 2522.7803 2776.9954 2857.9473 2436.3635 C 3193.1123 2095.7312 3365.4517 1658.3531 3373.1433 1226.5748 C 3380.8352 794.79803 3223.876 368.61847 2900.4478 50.379673 C 2577.0195 -267.8559 1022.8364 1025.0625 591.24133 1039.7395 C 159.64464 1054.4155 850.6296 -209.15227 515.4643 131.48018 z" svg:height="25.584377mm" draw:style-name="style-12" svg:viewBox="0.0 0.0 3373.4126 2558.4377" svg:width="33.734127mm" svg:x="149.4672mm" svg:y="42.92959mm"/>
            <draw:path svg:d="M 2840.5662 95.310715 C 3181.1978 430.47433 3360.594 865.0069 3375.2703 1296.6036 C 3389.9463 1728.2003 3239.9038 2156.861 2921.6658 2480.291 C 2603.4277 2803.721 976.28723 1190.4376 544.5113 1182.7476 C 112.73213 1175.0574 876.31757 2772.954 535.6859 2437.792 C 195.04945 2102.625 15.657958 1668.0941 0.98023725 1236.499 C -13.6958685 804.8992 136.34665 376.2367 454.58463 52.808468 C 772.821 -270.61816 2347.7217 996.98206 2779.4976 1004.67535 C 3211.2766 1012.36707 2499.9329 -239.85616 2840.5662 95.310715 z" svg:height="25.231422mm" draw:style-name="style-13" svg:viewBox="0.0 0.0 3376.251 2523.1423" svg:width="33.76251mm" svg:x="149.6146mm" svg:y="85.94187mm"/>
            <draw:path svg:d="M 2857.9473 2426.9578 C 3193.1123 2086.3252 3365.4548 1648.948 3373.1433 1217.1688 C 3380.8352 785.3929 3223.876 359.21255 2900.4463 40.976986 C 2577.018 -277.261 976.1952 1362.1366 544.5969 1376.8135 C 113.002625 1391.4896 850.63196 -218.5582 515.4635 122.07749 C 180.30229 462.70993 7.95817 900.08716 0.26968637 1331.863 C -7.419605 1763.6422 149.53705 2189.8225 472.9661 2508.058 C 796.39514 2826.2961 2350.5767 1533.3754 2782.1719 1518.6984 C 3213.7686 1504.0223 2522.7834 2767.59 2857.9473 2426.9578 z" svg:height="25.584387mm" draw:style-name="style-14" svg:viewBox="0.0 0.0 3373.4126 2558.4387" svg:width="33.734123mm" svg:x="123.394196mm" svg:y="28.257011mm"/>
            <draw:path svg:d="M 535.68915 2427.8362 C 195.0535 2092.6694 15.657958 1658.1383 0.97942984 1226.54 C -13.689409 794.94336 136.34827 366.28253 454.59433 42.85268 C 772.82666 -280.57718 2399.9673 1332.7076 2831.7432 1340.3977 C 3263.5225 1348.0879 2499.9402 -249.81032 2840.5718 85.35331 C 3181.205 420.51855 3360.5981 855.0495 3375.271 1286.6462 C 3389.9504 1718.2445 3239.908 2146.907 2921.6714 2470.3384 C 2603.4336 2793.7683 1028.5361 1526.1616 596.75696 1518.4683 C 164.97862 1510.7798 876.32404 2763.0046 535.68915 2427.8362 z" svg:height="25.231462mm" draw:style-name="style-15" svg:viewBox="0.0 0.0 3376.252 2523.1462" svg:width="33.76252mm" svg:x="122.86875mm" svg:y="100.26818mm"/>
            <draw:path svg:d="M 4225.019 3587.876 C 4720.507 3084.3027 4975.2847 2437.7112 4986.651 1799.3934 C 4998.023 1161.0781 4765.984 531.0415 4287.8467 60.578503 C 3809.7083 -409.8853 1443.1426 2013.706 805.09937 2035.4014 C 167.04405 2057.0974 1257.5184 -323.10202 762.03357 180.47186 C 266.5349 684.04254 11.765269 1330.6366 0.39887744 1968.9487 C -10.983664 2607.2664 221.05319 3237.3054 699.2055 3707.7693 C 1177.3448 4178.233 3474.9492 2266.857 4112.997 2245.1584 C 4751.0454 2223.4624 3729.5283 4091.4465 4225.019 3587.876 z" svg:height="37.82248mm" draw:style-name="style-16" svg:viewBox="0.0 0.0 4987.05 3782.248" svg:width="49.8705mm" svg:x="82.77566mm" svg:y="4.4825506mm"/>
            <draw:path svg:d="M 791.93 3589.1719 C 288.3593 3093.6804 23.151848 2451.2957 1.4501698 1813.2484 C -20.2507 1175.2012 201.57037 541.4882 672.02936 63.350456 C 1142.4875 -414.78894 3547.9648 1970.1995 4186.278 1981.5682 C 4824.593 1992.9354 3695.756 -369.30722 4199.329 126.18092 C 4702.901 621.67065 4968.106 1264.0555 4989.801 1902.1028 C 5011.4995 2540.1533 4789.6865 3173.863 4319.2227 3652.004 C 3848.7595 4130.1416 1520.5216 2256.1897 882.2111 2244.8176 C 243.89337 2233.4487 1295.4982 4084.6616 791.93 3589.1719 z" svg:height="37.300716mm" draw:style-name="style-17" svg:viewBox="0.0 0.0 4991.2505 3730.0718" svg:width="49.912502mm" svg:x="81.998886mm" svg:y="111.45656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133" draw:border="84.28674%" draw:display-name="gradient-1" draw:end-color="#ffffff" draw:name="gradient-1" draw:start-color="#ffaaaa" draw:style="axial"/>
    <draw:gradient draw:angle="1130" draw:border="84.28674%" draw:display-name="gradient-2" draw:end-color="#ffffff" draw:name="gradient-2" draw:start-color="#ffaaaa" draw:style="axial"/>
    <draw:gradient draw:angle="1133" draw:border="84.28674%" draw:display-name="gradient-3" draw:end-color="#ffffff" draw:name="gradient-3" draw:start-color="#ffaaaa" draw:style="axial"/>
    <draw:gradient draw:angle="1130" draw:border="84.28674%" draw:display-name="gradient-4" draw:end-color="#ffffff" draw:name="gradient-4" draw:start-color="#ffaaaa" draw:style="axial"/>
    <draw:gradient draw:angle="1133" draw:border="84.28674%" draw:display-name="gradient-5" draw:end-color="#ffffff" draw:name="gradient-5" draw:start-color="#ffaaaa" draw:style="axial"/>
    <draw:gradient draw:angle="1130" draw:border="84.28674%" draw:display-name="gradient-6" draw:end-color="#ffffff" draw:name="gradient-6" draw:start-color="#ffaaaa" draw:style="axial"/>
    <draw:gradient draw:angle="1133" draw:border="84.28674%" draw:display-name="gradient-7" draw:end-color="#ffffff" draw:name="gradient-7" draw:start-color="#ffaaaa" draw:style="axial"/>
    <draw:gradient draw:angle="1130" draw:border="84.28674%" draw:display-name="gradient-8" draw:end-color="#ffffff" draw:name="gradient-8" draw:start-color="#ffaaaa" draw:style="axial"/>
    <draw:gradient draw:angle="1133" draw:border="84.28674%" draw:display-name="gradient-9" draw:end-color="#ffffff" draw:name="gradient-9" draw:start-color="#ffaaaa" draw:style="axial"/>
    <draw:gradient draw:angle="1130" draw:border="84.28674%" draw:display-name="gradient-10" draw:end-color="#ffffff" draw:name="gradient-10" draw:start-color="#ffaaaa" draw:style="axial"/>
    <draw:gradient draw:angle="1133" draw:border="84.28674%" draw:display-name="gradient-11" draw:end-color="#ffffff" draw:name="gradient-11" draw:start-color="#ffaaaa" draw:style="axial"/>
    <draw:gradient draw:angle="1130" draw:border="84.28674%" draw:display-name="gradient-12" draw:end-color="#ffffff" draw:name="gradient-12" draw:start-color="#ffaaaa" draw:style="axial"/>
    <draw:gradient draw:angle="1133" draw:border="84.28674%" draw:display-name="gradient-13" draw:end-color="#ffffff" draw:name="gradient-13" draw:start-color="#ffaaaa" draw:style="axial"/>
    <draw:gradient draw:angle="1130" draw:border="84.28674%" draw:display-name="gradient-14" draw:end-color="#ffffff" draw:name="gradient-14" draw:start-color="#ffaaaa" draw:style="axial"/>
    <draw:gradient draw:angle="1133" draw:border="84.28674%" draw:display-name="gradient-15" draw:end-color="#ffffff" draw:name="gradient-15" draw:start-color="#ffaaaa" draw:style="axial"/>
    <draw:gradient draw:angle="1130" draw:border="84.28674%" draw:display-name="gradient-16" draw:end-color="#ffffff" draw:name="gradient-16" draw:start-color="#ffaaaa" draw:style="ax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1.53342mm" fo:page-width="228.34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