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gradient" draw:fill-gradient-name="gradient-3" draw:opacity="100.0%" draw:stroke="solid" svg:stroke-color="#677883" draw:stroke-linejoin="round" svg:stroke-opacity="100.0%" svg:stroke-width="0.13229166mm"/>
    </style:style>
    <style:style style:family="graphic" style:name="style-4">
      <style:graphic-properties draw:fill="gradient" draw:fill-gradient-name="gradient-4" draw:opacity="100.0%" draw:stroke="solid" svg:stroke-color="#788480" draw:stroke-linejoin="round" svg:stroke-opacity="100.0%" svg:stroke-width="0.15875mm"/>
    </style:style>
    <style:style style:family="graphic" style:name="style-5">
      <style:graphic-properties draw:fill="gradient" draw:fill-gradient-name="gradient-5" draw:opacity="100.0%" draw:stroke="solid" svg:stroke-color="#788480" draw:stroke-linejoin="round" svg:stroke-opacity="100.0%" svg:stroke-width="0.15857908mm"/>
    </style:style>
    <style:style style:family="graphic" style:name="style-6">
      <style:graphic-properties draw:fill="gradient" draw:fill-gradient-name="gradient-6" draw:opacity="100.0%" draw:stroke="none"/>
    </style:style>
    <style:style style:family="graphic" style:name="style-7">
      <style:graphic-properties draw:fill="gradient" draw:fill-gradient-name="gradient-7" draw:opacity="100.0%" draw:stroke="none"/>
    </style:style>
    <style:style style:family="graphic" style:name="style-8">
      <style:graphic-properties draw:fill="gradient" draw:fill-gradient-name="gradient-8" draw:opacity="100.0%" draw:stroke="none"/>
    </style:style>
    <style:style style:family="graphic" style:name="style-9">
      <style:graphic-properties draw:fill="gradient" draw:fill-gradient-name="gradient-9" draw:opacity="100.0%" draw:stroke="none"/>
    </style:style>
    <style:style style:family="graphic" style:name="style-10">
      <style:graphic-properties draw:fill="gradient" draw:fill-gradient-name="gradient-10" draw:opacity="100.0%" draw:stroke="none"/>
    </style:style>
    <style:style style:family="graphic" style:name="style-11">
      <style:graphic-properties draw:fill="gradient" draw:fill-gradient-name="gradient-11" draw:opacity="100.0%" draw:stroke="none"/>
    </style:style>
    <style:style style:family="graphic" style:name="style-12">
      <style:graphic-properties draw:fill="gradient" draw:fill-gradient-name="gradient-12" draw:opacity="100.0%" draw:stroke="none"/>
    </style:style>
    <style:style style:family="graphic" style:name="style-13">
      <style:graphic-properties draw:fill="gradient" draw:fill-gradient-name="gradient-13" draw:opacity="100.0%" draw:stroke="none"/>
    </style:style>
    <style:style style:family="graphic" style:name="style-14">
      <style:graphic-properties draw:fill="gradient" draw:fill-gradient-name="gradient-14" draw:opacity="100.0%" draw:stroke="none"/>
    </style:style>
    <style:style style:family="graphic" style:name="style-15">
      <style:graphic-properties draw:fill="gradient" draw:fill-gradient-name="gradient-15" draw:opacity="100.0%" draw:stroke="none"/>
    </style:style>
    <style:style style:family="graphic" style:name="style-16">
      <style:graphic-properties draw:fill="gradient" draw:fill-gradient-name="gradient-16" draw:opacity="100.0%" draw:stroke="none"/>
    </style:style>
    <style:style style:family="graphic" style:name="style-17">
      <style:graphic-properties draw:fill="gradient" draw:fill-gradient-name="gradient-17" draw:opacity="100.0%" draw:stroke="none"/>
    </style:style>
    <style:style style:family="graphic" style:name="style-18">
      <style:graphic-properties draw:fill="gradient" draw:fill-gradient-name="gradient-18" draw:opacity="100.0%" draw:stroke="none"/>
    </style:style>
    <style:style style:family="graphic" style:name="style-19">
      <style:graphic-properties draw:fill="gradient" draw:fill-gradient-name="gradient-19" draw:opacity="100.0%" draw:stroke="none"/>
    </style:style>
    <style:style style:family="graphic" style:name="style-20">
      <style:graphic-properties draw:fill="gradient" draw:fill-gradient-name="gradient-20" draw:opacity="100.0%" draw:stroke="none"/>
    </style:style>
    <style:style style:family="graphic" style:name="style-21">
      <style:graphic-properties draw:fill="gradient" draw:fill-gradient-name="gradient-21" draw:opacity="100.0%" draw:stroke="none"/>
    </style:style>
    <style:style style:family="graphic" style:name="style-22">
      <style:graphic-properties draw:fill="gradient" draw:fill-gradient-name="gradient-22" draw:opacity="100.0%" draw:stroke="none"/>
    </style:style>
    <style:style style:family="graphic" style:name="style-23">
      <style:graphic-properties draw:fill="gradient" draw:fill-gradient-name="gradient-23" draw:opacity="100.0%" draw:stroke="none"/>
    </style:style>
    <style:style style:family="graphic" style:name="style-24">
      <style:graphic-properties draw:fill="gradient" draw:fill-gradient-name="gradient-24" draw:opacity="100.0%" draw:stroke="none"/>
    </style:style>
    <style:style style:family="graphic" style:name="style-25">
      <style:graphic-properties draw:fill="gradient" draw:fill-gradient-name="gradient-25" draw:opacity="100.0%" draw:stroke="none"/>
    </style:style>
    <style:style style:family="graphic" style:name="style-26">
      <style:graphic-properties draw:fill="gradient" draw:fill-gradient-name="gradient-26" draw:opacity="100.0%" draw:stroke="none"/>
    </style:style>
    <style:style style:family="graphic" style:name="style-27">
      <style:graphic-properties draw:fill="gradient" draw:fill-gradient-name="gradient-27" draw:opacity="100.0%" draw:stroke="none"/>
    </style:style>
    <style:style style:family="graphic" style:name="style-28">
      <style:graphic-properties draw:fill="gradient" draw:fill-gradient-name="gradient-28" draw:opacity="100.0%" draw:stroke="none"/>
    </style:style>
    <style:style style:family="graphic" style:name="style-29">
      <style:graphic-properties draw:fill="gradient" draw:fill-gradient-name="gradient-29" draw:opacity="100.0%" draw:stroke="none"/>
    </style:style>
    <style:style style:family="graphic" style:name="style-30">
      <style:graphic-properties draw:fill="gradient" draw:fill-gradient-name="gradient-30" draw:opacity="100.0%" draw:stroke="none"/>
    </style:style>
    <style:style style:family="graphic" style:name="style-31">
      <style:graphic-properties draw:fill="gradient" draw:fill-gradient-name="gradient-31" draw:opacity="100.0%" draw:stroke="none"/>
    </style:style>
    <style:style style:family="graphic" style:name="style-32">
      <style:graphic-properties draw:fill="gradient" draw:fill-gradient-name="gradient-32" draw:opacity="100.0%" draw:stroke="none"/>
    </style:style>
    <style:style style:family="graphic" style:name="style-33">
      <style:graphic-properties draw:fill="gradient" draw:fill-gradient-name="gradient-33" draw:opacity="100.0%" draw:stroke="none"/>
    </style:style>
    <style:style style:family="graphic" style:name="style-34">
      <style:graphic-properties draw:fill="gradient" draw:fill-gradient-name="gradient-34" draw:opacity="100.0%" draw:stroke="none"/>
    </style:style>
    <style:style style:family="graphic" style:name="style-35">
      <style:graphic-properties draw:fill="gradient" draw:fill-gradient-name="gradient-35" draw:opacity="100.0%" draw:stroke="none"/>
    </style:style>
    <style:style style:family="graphic" style:name="style-36">
      <style:graphic-properties draw:fill="gradient" draw:fill-gradient-name="gradient-36" draw:opacity="100.0%" draw:stroke="none"/>
    </style:style>
    <style:style style:family="graphic" style:name="style-37">
      <style:graphic-properties draw:fill="gradient" draw:fill-gradient-name="gradient-37" draw:opacity="100.0%" draw:stroke="none"/>
    </style:style>
    <style:style style:family="graphic" style:name="style-38">
      <style:graphic-properties draw:fill="gradient" draw:fill-gradient-name="gradient-38" draw:opacity="100.0%" draw:stroke="none"/>
    </style:style>
    <style:style style:family="graphic" style:name="style-39">
      <style:graphic-properties draw:fill="gradient" draw:fill-gradient-name="gradient-39" draw:opacity="100.0%" draw:stroke="none"/>
    </style:style>
    <style:style style:family="graphic" style:name="style-40">
      <style:graphic-properties draw:fill="gradient" draw:fill-gradient-name="gradient-40" draw:opacity="100.0%" draw:stroke="none"/>
    </style:style>
    <style:style style:family="graphic" style:name="style-41">
      <style:graphic-properties draw:fill="gradient" draw:fill-gradient-name="gradient-41" draw:opacity="100.0%" draw:stroke="none"/>
    </style:style>
    <style:style style:family="graphic" style:name="style-42">
      <style:graphic-properties draw:fill="gradient" draw:fill-gradient-name="gradient-42" draw:opacity="100.0%" draw:stroke="none"/>
    </style:style>
    <style:style style:family="graphic" style:name="style-43">
      <style:graphic-properties draw:fill="gradient" draw:fill-gradient-name="gradient-43" draw:opacity="100.0%" draw:stroke="none"/>
    </style:style>
    <style:style style:family="graphic" style:name="style-44">
      <style:graphic-properties draw:fill="gradient" draw:fill-gradient-name="gradient-44" draw:opacity="100.0%" draw:stroke="none"/>
    </style:style>
    <style:style style:family="graphic" style:name="style-45">
      <style:graphic-properties draw:fill="gradient" draw:fill-gradient-name="gradient-45" draw:opacity="100.0%" draw:stroke="none"/>
    </style:style>
    <style:style style:family="graphic" style:name="style-46">
      <style:graphic-properties draw:fill="gradient" draw:fill-gradient-name="gradient-46" draw:opacity="100.0%" draw:stroke="none"/>
    </style:style>
    <style:style style:family="graphic" style:name="style-47">
      <style:graphic-properties draw:fill="gradient" draw:fill-gradient-name="gradient-47" draw:opacity="100.0%" draw:stroke="none"/>
    </style:style>
    <style:style style:family="graphic" style:name="style-48">
      <style:graphic-properties draw:fill="gradient" draw:fill-gradient-name="gradient-48" draw:opacity="100.0%" draw:stroke="none"/>
    </style:style>
    <style:style style:family="graphic" style:name="style-49">
      <style:graphic-properties draw:fill="gradient" draw:fill-gradient-name="gradient-49" draw:opacity="100.0%" draw:stroke="none"/>
    </style:style>
    <style:style style:family="graphic" style:name="style-50">
      <style:graphic-properties draw:fill="gradient" draw:fill-gradient-name="gradient-50" draw:opacity="100.0%" draw:stroke="none"/>
    </style:style>
    <style:style style:family="graphic" style:name="style-51">
      <style:graphic-properties draw:fill="gradient" draw:fill-gradient-name="gradient-51" draw:opacity="100.0%" draw:stroke="none"/>
    </style:style>
    <style:style style:family="graphic" style:name="style-52">
      <style:graphic-properties draw:fill="gradient" draw:fill-gradient-name="gradient-52" draw:opacity="100.0%" draw:stroke="none"/>
    </style:style>
    <style:style style:family="graphic" style:name="style-53">
      <style:graphic-properties draw:fill="gradient" draw:fill-gradient-name="gradient-53" draw:opacity="100.0%" draw:stroke="none"/>
    </style:style>
    <style:style style:family="graphic" style:name="style-54">
      <style:graphic-properties draw:fill="gradient" draw:fill-gradient-name="gradient-54" draw:opacity="100.0%" draw:stroke="none"/>
    </style:style>
    <style:style style:family="graphic" style:name="style-55">
      <style:graphic-properties draw:fill="gradient" draw:fill-gradient-name="gradient-55" draw:opacity="100.0%" draw:stroke="none"/>
    </style:style>
    <style:style style:family="graphic" style:name="style-56">
      <style:graphic-properties draw:fill="gradient" draw:fill-gradient-name="gradient-56" draw:opacity="100.0%" draw:stroke="none"/>
    </style:style>
    <style:style style:family="graphic" style:name="style-57">
      <style:graphic-properties draw:fill="gradient" draw:fill-gradient-name="gradient-57" draw:opacity="100.0%" draw:stroke="none"/>
    </style:style>
    <style:style style:family="graphic" style:name="style-58">
      <style:graphic-properties draw:fill="gradient" draw:fill-gradient-name="gradient-58" draw:opacity="100.0%" draw:stroke="none"/>
    </style:style>
    <style:style style:family="graphic" style:name="style-59">
      <style:graphic-properties draw:fill="gradient" draw:fill-gradient-name="gradient-59" draw:opacity="100.0%" draw:stroke="none"/>
    </style:style>
    <style:style style:family="graphic" style:name="style-60">
      <style:graphic-properties draw:fill="gradient" draw:fill-gradient-name="gradient-60" draw:opacity="100.0%" draw:stroke="none"/>
    </style:style>
    <style:style style:family="graphic" style:name="style-61">
      <style:graphic-properties draw:fill="gradient" draw:fill-gradient-name="gradient-61" draw:opacity="100.0%" draw:stroke="none"/>
    </style:style>
    <style:style style:family="graphic" style:name="style-62">
      <style:graphic-properties draw:fill="gradient" draw:fill-gradient-name="gradient-62" draw:opacity="100.0%" draw:stroke="none"/>
    </style:style>
    <style:style style:family="graphic" style:name="style-63">
      <style:graphic-properties draw:fill="gradient" draw:fill-gradient-name="gradient-63" draw:opacity="100.0%" draw:stroke="none"/>
    </style:style>
    <style:style style:family="graphic" style:name="style-64">
      <style:graphic-properties draw:fill="gradient" draw:fill-gradient-name="gradient-64" draw:opacity="100.0%" draw:stroke="none"/>
    </style:style>
    <style:style style:family="graphic" style:name="style-65">
      <style:graphic-properties draw:fill="gradient" draw:fill-gradient-name="gradient-65" draw:opacity="100.0%" draw:stroke="none"/>
    </style:style>
    <style:style style:family="graphic" style:name="style-66">
      <style:graphic-properties draw:fill="gradient" draw:fill-gradient-name="gradient-66" draw:opacity="100.0%" draw:stroke="none"/>
    </style:style>
    <style:style style:family="graphic" style:name="style-67">
      <style:graphic-properties draw:fill="gradient" draw:fill-gradient-name="gradient-67" draw:opacity="100.0%" draw:stroke="none"/>
    </style:style>
    <style:style style:family="graphic" style:name="style-68">
      <style:graphic-properties draw:fill="gradient" draw:fill-gradient-name="gradient-68" draw:opacity="100.0%" draw:stroke="none"/>
    </style:style>
    <style:style style:family="graphic" style:name="style-69">
      <style:graphic-properties draw:fill="gradient" draw:fill-gradient-name="gradient-69" draw:opacity="100.0%" draw:stroke="none"/>
    </style:style>
    <style:style style:family="graphic" style:name="style-70">
      <style:graphic-properties draw:fill="gradient" draw:fill-gradient-name="gradient-70" draw:opacity="100.0%" draw:stroke="none"/>
    </style:style>
    <style:style style:family="graphic" style:name="style-71">
      <style:graphic-properties draw:fill="gradient" draw:fill-gradient-name="gradient-71" draw:opacity="100.0%" draw:stroke="none"/>
    </style:style>
    <style:style style:family="graphic" style:name="style-72">
      <style:graphic-properties draw:fill="gradient" draw:fill-gradient-name="gradient-72" draw:opacity="100.0%" draw:stroke="none"/>
    </style:style>
    <style:style style:family="graphic" style:name="style-73">
      <style:graphic-properties draw:fill="gradient" draw:fill-gradient-name="gradient-73" draw:opacity="100.0%" draw:stroke="none"/>
    </style:style>
    <style:style style:family="graphic" style:name="style-74">
      <style:graphic-properties draw:fill="gradient" draw:fill-gradient-name="gradient-74" draw:opacity="100.0%" draw:stroke="none"/>
    </style:style>
    <style:style style:family="graphic" style:name="style-75">
      <style:graphic-properties draw:fill="gradient" draw:fill-gradient-name="gradient-75" draw:opacity="100.0%" draw:stroke="none"/>
    </style:style>
    <style:style style:family="graphic" style:name="style-76">
      <style:graphic-properties draw:fill="gradient" draw:fill-gradient-name="gradient-76" draw:opacity="100.0%" draw:stroke="none"/>
    </style:style>
    <style:style style:family="graphic" style:name="style-77">
      <style:graphic-properties draw:fill="gradient" draw:fill-gradient-name="gradient-77" draw:opacity="100.0%" draw:stroke="none"/>
    </style:style>
    <style:style style:family="graphic" style:name="style-78">
      <style:graphic-properties draw:fill="gradient" draw:fill-gradient-name="gradient-78" draw:opacity="100.0%" draw:stroke="solid" svg:stroke-color="#677883" draw:stroke-linejoin="round" svg:stroke-opacity="100.0%" svg:stroke-width="0.1321461mm"/>
    </style:style>
    <style:style style:family="graphic" style:name="style-79">
      <style:graphic-properties draw:fill="gradient" draw:fill-gradient-name="gradient-79" draw:opacity="100.0%" draw:stroke="solid" svg:stroke-color="#677883" draw:stroke-linejoin="round" svg:stroke-opacity="100.0%" svg:stroke-width="0.124029405mm"/>
    </style:style>
    <style:style style:family="graphic" style:name="style-80">
      <style:graphic-properties draw:fill="gradient" draw:fill-gradient-name="gradient-80" draw:opacity="100.0%" draw:stroke="none"/>
    </style:style>
    <style:style style:family="graphic" style:name="style-81">
      <style:graphic-properties draw:fill="gradient" draw:fill-gradient-name="gradient-81" draw:opacity="100.0%" draw:stroke="none"/>
    </style:style>
    <style:style style:family="graphic" style:name="style-82">
      <style:graphic-properties draw:fill="gradient" draw:fill-gradient-name="gradient-82" draw:opacity="100.0%" draw:stroke="none"/>
    </style:style>
    <style:style style:family="graphic" style:name="style-83">
      <style:graphic-properties draw:fill="gradient" draw:fill-gradient-name="gradient-83" draw:opacity="100.0%" draw:stroke="none"/>
    </style:style>
    <style:style style:family="graphic" style:name="style-84">
      <style:graphic-properties draw:fill="gradient" draw:fill-gradient-name="gradient-84" draw:opacity="100.0%" draw:stroke="none"/>
    </style:style>
    <style:style style:family="graphic" style:name="style-85">
      <style:graphic-properties draw:fill="gradient" draw:fill-gradient-name="gradient-85" draw:opacity="100.0%" draw:stroke="none"/>
    </style:style>
    <style:style style:family="graphic" style:name="style-86">
      <style:graphic-properties draw:fill="gradient" draw:fill-gradient-name="gradient-86" draw:opacity="100.0%" draw:stroke="none"/>
    </style:style>
    <style:style style:family="graphic" style:name="style-87">
      <style:graphic-properties draw:fill="gradient" draw:fill-gradient-name="gradient-87" draw:opacity="100.0%" draw:stroke="none"/>
    </style:style>
    <style:style style:family="graphic" style:name="style-88">
      <style:graphic-properties draw:fill="solid" draw:fill-color="#c50000" draw:opacity="100.0%" draw:stroke="solid" svg:stroke-color="#fffdc3" draw:stroke-linejoin="miter" svg:stroke-opacity="100.0%" svg:stroke-width="0.025188208mm"/>
    </style:style>
    <style:style style:family="graphic" style:name="style-89">
      <style:graphic-properties draw:fill="solid" draw:fill-color="#c50000" draw:opacity="100.0%" draw:stroke="solid" svg:stroke-color="#fffdc3" draw:stroke-linejoin="miter" svg:stroke-opacity="100.0%" svg:stroke-width="0.025188208mm"/>
    </style:style>
    <style:style style:family="graphic" style:name="style-90">
      <style:graphic-properties draw:fill="gradient" draw:fill-gradient-name="gradient-88" draw:opacity="100.0%" draw:stroke="none"/>
    </style:style>
    <style:style style:family="graphic" style:name="style-91">
      <style:graphic-properties draw:fill="gradient" draw:fill-gradient-name="gradient-89" draw:opacity="100.0%" draw:stroke="none"/>
    </style:style>
    <style:style style:family="graphic" style:name="style-92">
      <style:graphic-properties draw:fill="solid" draw:fill-color="#c50000" draw:opacity="100.0%" draw:stroke="solid" svg:stroke-color="#fffdc3" draw:stroke-linejoin="miter" svg:stroke-opacity="100.0%" svg:stroke-width="0.025188208mm"/>
    </style:style>
    <style:style style:family="graphic" style:name="style-93">
      <style:graphic-properties draw:fill="solid" draw:fill-color="#c50000" draw:opacity="100.0%" draw:stroke="solid" svg:stroke-color="#fffdc3" draw:stroke-linejoin="miter" svg:stroke-opacity="100.0%" svg:stroke-width="0.025188208mm"/>
    </style:style>
    <style:style style:family="graphic" style:name="style-94">
      <style:graphic-properties draw:fill="gradient" draw:fill-gradient-name="gradient-90" draw:opacity="100.0%" draw:stroke="none"/>
    </style:style>
    <style:style style:family="graphic" style:name="style-95">
      <style:graphic-properties draw:fill="gradient" draw:fill-gradient-name="gradient-91" draw:opacity="100.0%" draw:stroke="none"/>
    </style:style>
    <style:style style:family="graphic" style:name="style-96">
      <style:graphic-properties draw:fill="gradient" draw:fill-gradient-name="gradient-92" draw:opacity="100.0%" draw:stroke="none"/>
    </style:style>
    <style:style style:family="graphic" style:name="style-97">
      <style:graphic-properties draw:fill="gradient" draw:fill-gradient-name="gradient-93" draw:opacity="100.0%" draw:stroke="none"/>
    </style:style>
    <style:style style:family="graphic" style:name="style-98">
      <style:graphic-properties draw:fill="gradient" draw:fill-gradient-name="gradient-94" draw:opacity="100.0%" draw:stroke="none"/>
    </style:style>
    <style:style style:family="graphic" style:name="style-99">
      <style:graphic-properties draw:fill="gradient" draw:fill-gradient-name="gradient-95" draw:opacity="100.0%" draw:stroke="none"/>
    </style:style>
    <style:style style:family="graphic" style:name="style-100">
      <style:graphic-properties draw:fill="solid" draw:fill-color="#c50000" draw:opacity="100.0%" draw:stroke="solid" svg:stroke-color="#fffdc3" draw:stroke-linejoin="miter" svg:stroke-opacity="100.0%" svg:stroke-width="0.025188208mm"/>
    </style:style>
    <style:style style:family="graphic" style:name="style-101">
      <style:graphic-properties draw:fill="solid" draw:fill-color="#c50000" draw:opacity="100.0%" draw:stroke="solid" svg:stroke-color="#fffdc3" draw:stroke-linejoin="miter" svg:stroke-opacity="100.0%" svg:stroke-width="0.025188208mm"/>
    </style:style>
    <style:style style:family="graphic" style:name="style-102">
      <style:graphic-properties draw:fill="gradient" draw:fill-gradient-name="gradient-96" draw:opacity="100.0%" draw:stroke="none"/>
    </style:style>
    <style:style style:family="graphic" style:name="style-103">
      <style:graphic-properties draw:fill="gradient" draw:fill-gradient-name="gradient-97" draw:opacity="100.0%" draw:stroke="none"/>
    </style:style>
    <style:style style:family="graphic" style:name="style-104">
      <style:graphic-properties draw:fill="solid" draw:fill-color="#c50000" draw:opacity="100.0%" draw:stroke="solid" svg:stroke-color="#fffdc3" draw:stroke-linejoin="miter" svg:stroke-opacity="100.0%" svg:stroke-width="0.025188208mm"/>
    </style:style>
    <style:style style:family="graphic" style:name="style-105">
      <style:graphic-properties draw:fill="solid" draw:fill-color="#c50000" draw:opacity="100.0%" draw:stroke="solid" svg:stroke-color="#fffdc3" draw:stroke-linejoin="miter" svg:stroke-opacity="100.0%" svg:stroke-width="0.025188208mm"/>
    </style:style>
  </office:automatic-styles>
  <office:body>
    <office:drawing>
      <draw:page draw:master-page-name="Default" draw:name="page1" draw:style-name="DP1">
        <draw:g draw:id="svg5846">
          <draw:g draw:id="layer1">
            <draw:g draw:id="g34168">
              <draw:path svg:d="M 3914.1592 370.40533 C 3914.1592 668.5279 2540.5442 766.462 1305.5883 754.46014 C 49.784184 754.46014 0.0 524.50726 0.0 226.38475 C 0.0 -71.73819 706.4877 10.353857 1962.2915 10.353857 C 3218.0955 10.353857 3914.1592 72.28241 3914.1592 370.40533 z M 3914.1592 935.7802 z" svg:height="9.357801mm" draw:style-name="style-2" svg:viewBox="0.0 0.0 3914.1594 935.78015" svg:width="39.141594mm" svg:x="17.37509mm" svg:y="24.921566mm"/>
              <draw:path svg:d="M 0.0 0.0 L 3294.062 0.0 L 3294.062 410.4021 L 0.0 410.4021 L 0.0 0.0 z" svg:height="4.104021mm" draw:style-name="style-3" svg:viewBox="0.0 0.0 3294.062 410.4021" svg:width="32.94062mm" svg:x="19.851248mm" svg:y="23.210915mm"/>
              <draw:rect svg:height="3.6418076mm" draw:style-name="style-4" svg:width="1.2007705mm" svg:x="20.107643mm" svg:y="23.416397mm"/>
              <draw:rect svg:height="3.6418076mm" draw:style-name="style-5" svg:width="30.822294mm" svg:x="21.709892mm" svg:y="23.389053mm"/>
              <draw:g draw:id="g33508">
                <draw:rect svg:height="0.7957169mm" draw:style-name="style-6" svg:width="1.0402329mm" svg:x="35.62132mm" svg:y="24.387486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" svg:viewBox="0.0 0.0 82.27877 60.803024" svg:width="0.8227877mm" svg:x="35.739517mm" svg:y="24.475346mm"/>
              </draw:g>
              <draw:g draw:id="g33514">
                <draw:rect svg:height="0.7957169mm" draw:style-name="style-8" svg:width="1.0402329mm" svg:x="34.443073mm" svg:y="24.387486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9" svg:viewBox="0.0 0.0 82.27877 60.803024" svg:width="0.8227877mm" svg:x="34.56127mm" svg:y="24.475346mm"/>
              </draw:g>
              <draw:g draw:id="g33520">
                <draw:rect svg:height="0.7957169mm" draw:style-name="style-10" svg:width="1.0402329mm" svg:x="33.26486mm" svg:y="24.387486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1" svg:viewBox="0.0 0.0 82.27877 60.803024" svg:width="0.8227877mm" svg:x="33.38306mm" svg:y="24.475346mm"/>
              </draw:g>
              <draw:g draw:id="g33526">
                <draw:rect svg:height="0.7957169mm" draw:style-name="style-12" svg:width="1.0402329mm" svg:x="32.107307mm" svg:y="24.387486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3" svg:viewBox="0.0 0.0 82.27877 60.803024" svg:width="0.8227877mm" svg:x="32.225506mm" svg:y="24.475346mm"/>
              </draw:g>
              <draw:g draw:id="g33532">
                <draw:rect svg:height="0.7957169mm" draw:style-name="style-14" svg:width="1.0402329mm" svg:x="30.949757mm" svg:y="24.387486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5" svg:viewBox="0.0 0.0 82.27877 60.803024" svg:width="0.8227877mm" svg:x="31.067955mm" svg:y="24.475346mm"/>
              </draw:g>
              <draw:g draw:id="g33538">
                <draw:rect svg:height="0.7957169mm" draw:style-name="style-16" svg:width="1.0402329mm" svg:x="29.771513mm" svg:y="24.387486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7" svg:viewBox="0.0 0.0 82.27877 60.803024" svg:width="0.8227877mm" svg:x="29.889711mm" svg:y="24.475346mm"/>
              </draw:g>
              <draw:g draw:id="g33544">
                <draw:rect svg:height="0.7957169mm" draw:style-name="style-18" svg:width="1.0402329mm" svg:x="43.82075mm" svg:y="24.387486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9" svg:viewBox="0.0 0.0 82.27877 60.803024" svg:width="0.8227877mm" svg:x="43.93895mm" svg:y="24.475346mm"/>
              </draw:g>
              <draw:g draw:id="g33550">
                <draw:rect svg:height="0.7957169mm" draw:style-name="style-20" svg:width="1.0402329mm" svg:x="42.6632mm" svg:y="24.387486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1" svg:viewBox="0.0 0.0 82.27877 60.803024" svg:width="0.8227877mm" svg:x="42.7814mm" svg:y="24.475346mm"/>
              </draw:g>
              <draw:g draw:id="g33556">
                <draw:rect svg:height="0.7957169mm" draw:style-name="style-22" svg:width="1.0402329mm" svg:x="41.484985mm" svg:y="24.387486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3" svg:viewBox="0.0 0.0 82.27877 60.803024" svg:width="0.8227877mm" svg:x="41.603184mm" svg:y="24.475346mm"/>
              </draw:g>
              <draw:g draw:id="g33562">
                <draw:rect svg:height="0.7957169mm" draw:style-name="style-24" svg:width="1.0402329mm" svg:x="40.327435mm" svg:y="24.387486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5" svg:viewBox="0.0 0.0 82.27877 60.803024" svg:width="0.8227877mm" svg:x="40.445633mm" svg:y="24.475346mm"/>
              </draw:g>
              <draw:g draw:id="g33568">
                <draw:rect svg:height="0.7957169mm" draw:style-name="style-26" svg:width="1.0402329mm" svg:x="39.149193mm" svg:y="24.408176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7" svg:viewBox="0.0 0.0 82.27877 60.803024" svg:width="0.8227877mm" svg:x="39.267395mm" svg:y="24.496037mm"/>
              </draw:g>
              <draw:g draw:id="g33574">
                <draw:rect svg:height="0.7957169mm" draw:style-name="style-28" svg:width="1.0402329mm" svg:x="37.970978mm" svg:y="24.387486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9" svg:viewBox="0.0 0.0 82.27877 60.803024" svg:width="0.8227877mm" svg:x="38.089176mm" svg:y="24.475346mm"/>
              </draw:g>
              <draw:g draw:id="g33580">
                <draw:rect svg:height="0.7957169mm" draw:style-name="style-30" svg:width="1.0402329mm" svg:x="35.632614mm" svg:y="25.464289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31" svg:viewBox="0.0 0.0 82.27877 60.803024" svg:width="0.8227877mm" svg:x="35.750813mm" svg:y="25.552149mm"/>
              </draw:g>
              <draw:g draw:id="g33586">
                <draw:rect svg:height="0.7957169mm" draw:style-name="style-32" svg:width="1.0402329mm" svg:x="34.4544mm" svg:y="25.464289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33" svg:viewBox="0.0 0.0 82.27877 60.803024" svg:width="0.8227877mm" svg:x="34.572598mm" svg:y="25.552149mm"/>
              </draw:g>
              <draw:g draw:id="g33592">
                <draw:rect svg:height="0.7957169mm" draw:style-name="style-34" svg:width="1.0402329mm" svg:x="33.276127mm" svg:y="25.464289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35" svg:viewBox="0.0 0.0 82.27877 60.803024" svg:width="0.8227877mm" svg:x="33.394325mm" svg:y="25.552149mm"/>
              </draw:g>
              <draw:g draw:id="g33598">
                <draw:rect svg:height="0.7957169mm" draw:style-name="style-36" svg:width="1.0402329mm" svg:x="32.118576mm" svg:y="25.464289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37" svg:viewBox="0.0 0.0 82.27877 60.803024" svg:width="0.8227877mm" svg:x="32.236774mm" svg:y="25.552149mm"/>
              </draw:g>
              <draw:g draw:id="g33604">
                <draw:rect svg:height="0.7957169mm" draw:style-name="style-38" svg:width="1.0402329mm" svg:x="30.961023mm" svg:y="25.464289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39" svg:viewBox="0.0 0.0 82.27877 60.803024" svg:width="0.8227877mm" svg:x="31.079224mm" svg:y="25.552149mm"/>
              </draw:g>
              <draw:g draw:id="g33610">
                <draw:rect svg:height="0.7957169mm" draw:style-name="style-40" svg:width="1.0402329mm" svg:x="29.78281mm" svg:y="25.464289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41" svg:viewBox="0.0 0.0 82.27877 60.803024" svg:width="0.8227877mm" svg:x="29.901009mm" svg:y="25.552149mm"/>
              </draw:g>
              <draw:g draw:id="g33616">
                <draw:rect svg:height="0.7957169mm" draw:style-name="style-42" svg:width="1.0402329mm" svg:x="43.83208mm" svg:y="25.464289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43" svg:viewBox="0.0 0.0 82.27877 60.803024" svg:width="0.8227877mm" svg:x="43.95028mm" svg:y="25.552149mm"/>
              </draw:g>
              <draw:g draw:id="g33622">
                <draw:rect svg:height="0.7957169mm" draw:style-name="style-44" svg:width="1.0402329mm" svg:x="42.674473mm" svg:y="25.464289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45" svg:viewBox="0.0 0.0 82.27877 60.803024" svg:width="0.8227877mm" svg:x="42.79267mm" svg:y="25.552149mm"/>
              </draw:g>
              <draw:g draw:id="g33628">
                <draw:rect svg:height="0.7957169mm" draw:style-name="style-46" svg:width="1.0402329mm" svg:x="41.496258mm" svg:y="25.464289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47" svg:viewBox="0.0 0.0 82.27877 60.803024" svg:width="0.8227877mm" svg:x="41.614456mm" svg:y="25.552149mm"/>
              </draw:g>
              <draw:g draw:id="g33634">
                <draw:rect svg:height="0.7957169mm" draw:style-name="style-48" svg:width="1.0402329mm" svg:x="40.338707mm" svg:y="25.464289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49" svg:viewBox="0.0 0.0 82.27877 60.803024" svg:width="0.8227877mm" svg:x="40.456905mm" svg:y="25.552149mm"/>
              </draw:g>
              <draw:g draw:id="g33640">
                <draw:rect svg:height="0.7957169mm" draw:style-name="style-50" svg:width="1.0402329mm" svg:x="37.982246mm" svg:y="25.464289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51" svg:viewBox="0.0 0.0 82.27877 60.803024" svg:width="0.8227877mm" svg:x="38.10045mm" svg:y="25.552149mm"/>
              </draw:g>
              <draw:g draw:id="g33646">
                <draw:rect svg:height="0.7957169mm" draw:style-name="style-52" svg:width="1.0402329mm" svg:x="39.160942mm" svg:y="25.464289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53" svg:viewBox="0.0 0.0 82.27877 60.803024" svg:width="0.8227877mm" svg:x="39.27914mm" svg:y="25.552149mm"/>
              </draw:g>
              <draw:rect svg:height="0.20670572mm" draw:style-name="style-54" svg:width="0.41341144mm" svg:x="30.104317mm" svg:y="23.978664mm"/>
              <draw:rect svg:height="0.20670572mm" draw:style-name="style-55" svg:width="0.41341144mm" svg:x="30.104317mm" svg:y="26.499348mm"/>
              <draw:rect svg:height="0.20670572mm" draw:style-name="style-56" svg:width="0.41341144mm" svg:x="31.278978mm" svg:y="23.978664mm"/>
              <draw:rect svg:height="0.20670572mm" draw:style-name="style-57" svg:width="0.41341144mm" svg:x="31.278978mm" svg:y="26.499348mm"/>
              <draw:rect svg:height="0.20670572mm" draw:style-name="style-58" svg:width="0.41341144mm" svg:x="32.394447mm" svg:y="23.980457mm"/>
              <draw:rect svg:height="0.20670572mm" draw:style-name="style-59" svg:width="0.41341144mm" svg:x="32.394447mm" svg:y="26.499348mm"/>
              <draw:rect svg:height="0.20670572mm" draw:style-name="style-60" svg:width="0.41341144mm" svg:x="33.569107mm" svg:y="23.980457mm"/>
              <draw:rect svg:height="0.20670572mm" draw:style-name="style-61" svg:width="0.41341144mm" svg:x="33.569107mm" svg:y="26.499348mm"/>
              <draw:rect svg:height="0.20670572mm" draw:style-name="style-62" svg:width="0.41341144mm" svg:x="34.733055mm" svg:y="23.980465mm"/>
              <draw:rect svg:height="0.20670572mm" draw:style-name="style-63" svg:width="0.41341144mm" svg:x="34.733055mm" svg:y="26.499348mm"/>
              <draw:rect svg:height="0.20670572mm" draw:style-name="style-64" svg:width="0.41341144mm" svg:x="35.907715mm" svg:y="23.980465mm"/>
              <draw:rect svg:height="0.20670572mm" draw:style-name="style-65" svg:width="0.41341144mm" svg:x="35.907715mm" svg:y="26.499348mm"/>
              <draw:rect svg:height="0.20670572mm" draw:style-name="style-66" svg:width="0.41341144mm" svg:x="38.31249mm" svg:y="24.009695mm"/>
              <draw:rect svg:height="0.20670572mm" draw:style-name="style-67" svg:width="0.41341144mm" svg:x="38.31249mm" svg:y="26.499348mm"/>
              <draw:rect svg:height="0.20670572mm" draw:style-name="style-68" svg:width="0.41341144mm" svg:x="39.48715mm" svg:y="24.009695mm"/>
              <draw:rect svg:height="0.20670572mm" draw:style-name="style-69" svg:width="0.41341144mm" svg:x="39.48715mm" svg:y="26.499348mm"/>
              <draw:rect svg:height="0.20670572mm" draw:style-name="style-70" svg:width="0.41341144mm" svg:x="40.60725mm" svg:y="24.009695mm"/>
              <draw:rect svg:height="0.20670572mm" draw:style-name="style-71" svg:width="0.41341144mm" svg:x="40.60725mm" svg:y="26.499348mm"/>
              <draw:rect svg:height="0.20670572mm" draw:style-name="style-72" svg:width="0.41341144mm" svg:x="41.781914mm" svg:y="24.009695mm"/>
              <draw:rect svg:height="0.20670572mm" draw:style-name="style-73" svg:width="0.41341144mm" svg:x="41.781914mm" svg:y="26.499348mm"/>
              <draw:rect svg:height="0.20670572mm" draw:style-name="style-74" svg:width="0.41341144mm" svg:x="42.960476mm" svg:y="24.02431mm"/>
              <draw:rect svg:height="0.20670572mm" draw:style-name="style-75" svg:width="0.41341144mm" svg:x="42.960476mm" svg:y="26.499348mm"/>
              <draw:rect svg:height="0.20670572mm" draw:style-name="style-76" svg:width="0.41341144mm" svg:x="44.135136mm" svg:y="24.02431mm"/>
              <draw:rect svg:height="0.20670572mm" draw:style-name="style-77" svg:width="0.41341144mm" svg:x="44.135136mm" svg:y="26.499348mm"/>
              <draw:path svg:d="M 502.96185 0.0 L 3633.3984 6.6820045 L 3299.2085 288.46066 L 0.0 290.96655 L 502.96185 0.0 z" svg:height="2.9096656mm" draw:style-name="style-78" svg:viewBox="0.0 0.0 3633.3984 290.96655" svg:width="36.333984mm" svg:x="19.84876mm" svg:y="20.26179mm"/>
              <draw:path svg:d="M 0.0 290.11227 L 340.1714 0.0 L 339.8242 407.5082 L 1.4622815 698.5652 L 0.0 290.11227 z" svg:height="6.985652mm" draw:style-name="style-79" svg:viewBox="0.0 0.0 340.1714 698.5652" svg:width="3.401714mm" svg:x="52.80721mm" svg:y="20.328602mm"/>
              <draw:rect svg:height="0.20670572mm" draw:style-name="style-80" svg:width="0.41341144mm" svg:x="20.473013mm" svg:y="26.414852mm"/>
              <draw:rect svg:height="0.20670572mm" draw:style-name="style-81" svg:width="0.41341144mm" svg:x="20.473013mm" svg:y="26.07066mm"/>
              <draw:rect svg:height="0.20670572mm" draw:style-name="style-82" svg:width="0.41341144mm" svg:x="20.473013mm" svg:y="25.759874mm"/>
              <draw:rect svg:height="0.20670572mm" draw:style-name="style-83" svg:width="0.41341144mm" svg:x="20.473013mm" svg:y="25.392971mm"/>
              <draw:rect svg:height="0.20670572mm" draw:style-name="style-84" svg:width="0.41341144mm" svg:x="49.642406mm" svg:y="26.205427mm"/>
              <draw:rect svg:height="0.20670572mm" draw:style-name="style-85" svg:width="0.41341144mm" svg:x="50.935177mm" svg:y="26.205427mm"/>
              <draw:g draw:id="g33716">
                <draw:rect svg:height="0.7957161mm" draw:style-name="style-86" svg:width="1.0402304mm" svg:x="50.634174mm" svg:y="25.094416mm"/>
                <draw:path svg:d="M 0.0 0.0 L 82.27937 0.0 L 82.27937 52.426544 L 0.0 52.426544 L 0.0 0.0 z" svg:height="0.52426547mm" draw:style-name="style-87" svg:viewBox="0.0 0.0 82.27937 52.426544" svg:width="0.8227937mm" svg:x="50.75237mm" svg:y="25.24133mm"/>
                <draw:path svg:d="M 0.120522805 9.672252 C -0.6515654 5.172047 2.3685737 0.8973501 6.8683863 0.12157709 C 11.368022 -0.6541959 15.645521 2.36232 16.425032 6.861257 C 17.204365 11.360194 14.191119 15.639767 9.692719 16.422852 C 5.1941442 17.206034 0.91187346 14.196441 0.12511753 9.6987705 z" svg:height="0.16546847mm" draw:style-name="style-88" svg:viewBox="0.0 0.0 16.547703 16.546848" svg:width="0.16547704mm" svg:x="51.24814mm" svg:y="25.413437mm"/>
                <draw:path svg:d="M 0.120522805 9.672252 C -0.6515654 5.172047 2.3685737 0.8973501 6.8683863 0.12157709 C 11.368022 -0.6541959 15.645521 2.36232 16.425032 6.861257 C 17.204365 11.360194 14.191119 15.639767 9.692719 16.422852 C 5.1941442 17.206034 0.91187346 14.196441 0.12511753 9.6987705 z" svg:height="0.16546847mm" draw:style-name="style-89" svg:viewBox="0.0 0.0 16.547703 16.546848" svg:width="0.16547704mm" svg:x="50.94318mm" svg:y="25.413408mm"/>
              </draw:g>
              <draw:g draw:id="g33726">
                <draw:rect svg:height="0.7957161mm" draw:style-name="style-90" svg:width="1.0402304mm" svg:x="49.352154mm" svg:y="25.094418mm"/>
                <draw:path svg:d="M 0.0 0.0 L 82.278564 0.0 L 82.278564 52.42614 L 0.0 52.42614 L 0.0 0.0 z" svg:height="0.5242614mm" draw:style-name="style-91" svg:viewBox="0.0 0.0 82.278564 52.42614" svg:width="0.8227857mm" svg:x="49.47016mm" svg:y="25.2413mm"/>
                <draw:path svg:d="M 0.120522805 9.672252 C -0.6515654 5.172047 2.3685737 0.8973501 6.8683863 0.12157709 C 11.368022 -0.6541959 15.645521 2.36232 16.425032 6.861257 C 17.204365 11.360194 14.191119 15.639767 9.692719 16.422852 C 5.1941442 17.206034 0.91187346 14.196441 0.12511753 9.6987705 z" svg:height="0.16546847mm" draw:style-name="style-92" svg:viewBox="0.0 0.0 16.547703 16.546848" svg:width="0.16547704mm" svg:x="49.966263mm" svg:y="25.413229mm"/>
                <draw:path svg:d="M 0.120522805 9.672252 C -0.6515654 5.172047 2.3685737 0.8973501 6.8683863 0.12157709 C 11.368022 -0.6541959 15.645521 2.36232 16.425032 6.861257 C 17.204365 11.360194 14.191119 15.639767 9.692719 16.422852 C 5.1941442 17.206034 0.91187346 14.196441 0.12511753 9.6987705 z" svg:height="0.16546847mm" draw:style-name="style-93" svg:viewBox="0.0 0.0 16.547703 16.546848" svg:width="0.16547704mm" svg:x="49.6613mm" svg:y="25.413206mm"/>
              </draw:g>
              <draw:rect svg:height="0.20670572mm" draw:style-name="style-94" svg:width="0.41341144mm" svg:x="20.473013mm" svg:y="25.055492mm"/>
              <draw:rect svg:height="0.20670572mm" draw:style-name="style-95" svg:width="0.41341144mm" svg:x="20.473013mm" svg:y="24.677883mm"/>
              <draw:rect svg:height="0.20670572mm" draw:style-name="style-96" svg:width="0.41341144mm" svg:x="47.117332mm" svg:y="26.205427mm"/>
              <draw:rect svg:height="0.20670572mm" draw:style-name="style-97" svg:width="0.41341144mm" svg:x="48.386482mm" svg:y="26.205427mm"/>
              <draw:g draw:id="g34120">
                <draw:rect svg:height="0.7957161mm" draw:style-name="style-98" svg:width="1.0402304mm" svg:x="48.08552mm" svg:y="25.094416mm"/>
                <draw:path svg:d="M 0.0 0.0 L 82.27937 0.0 L 82.27937 52.426544 L 0.0 52.426544 L 0.0 0.0 z" svg:height="0.52426547mm" draw:style-name="style-99" svg:viewBox="0.0 0.0 82.27937 52.426544" svg:width="0.8227937mm" svg:x="48.203716mm" svg:y="25.24133mm"/>
                <draw:path svg:d="M 0.120522805 9.672252 C -0.6515654 5.172047 2.3685737 0.8973501 6.8683863 0.12157709 C 11.368022 -0.6541959 15.645521 2.36232 16.425032 6.861257 C 17.204365 11.360194 14.191119 15.639767 9.692719 16.422852 C 5.1941442 17.206034 0.91187346 14.196441 0.12511753 9.6987705 z" svg:height="0.16546847mm" draw:style-name="style-100" svg:viewBox="0.0 0.0 16.547703 16.546848" svg:width="0.16547704mm" svg:x="48.699486mm" svg:y="25.413437mm"/>
                <draw:path svg:d="M 0.120522805 9.672252 C -0.6515654 5.172047 2.3685737 0.8973501 6.8683863 0.12157709 C 11.368022 -0.6541959 15.645521 2.36232 16.425032 6.861257 C 17.204365 11.360194 14.191119 15.639767 9.692719 16.422852 C 5.1941442 17.206034 0.91187346 14.196441 0.12511753 9.6987705 z" svg:height="0.16546847mm" draw:style-name="style-101" svg:viewBox="0.0 0.0 16.547703 16.546848" svg:width="0.16547704mm" svg:x="48.394527mm" svg:y="25.413408mm"/>
              </draw:g>
              <draw:g draw:id="g34130">
                <draw:rect svg:height="0.7957161mm" draw:style-name="style-102" svg:width="1.0402304mm" svg:x="46.827133mm" svg:y="25.094418mm"/>
                <draw:path svg:d="M 0.0 0.0 L 82.278564 0.0 L 82.278564 52.42614 L 0.0 52.42614 L 0.0 0.0 z" svg:height="0.5242614mm" draw:style-name="style-103" svg:viewBox="0.0 0.0 82.278564 52.42614" svg:width="0.8227857mm" svg:x="46.94514mm" svg:y="25.2413mm"/>
                <draw:path svg:d="M 0.120522805 9.672252 C -0.6515654 5.172047 2.3685737 0.8973501 6.8683863 0.12157709 C 11.368022 -0.6541959 15.645521 2.36232 16.425032 6.861257 C 17.204365 11.360194 14.191119 15.639767 9.692719 16.422852 C 5.1941442 17.206034 0.91187346 14.196441 0.12511753 9.6987705 z" svg:height="0.16546847mm" draw:style-name="style-104" svg:viewBox="0.0 0.0 16.547703 16.546848" svg:width="0.16547704mm" svg:x="47.44124mm" svg:y="25.413229mm"/>
                <draw:path svg:d="M 0.120522805 9.672252 C -0.6515654 5.172047 2.3685737 0.8973501 6.8683863 0.12157709 C 11.368022 -0.6541959 15.645521 2.36232 16.425032 6.861257 C 17.204365 11.360194 14.191119 15.639767 9.692719 16.422852 C 5.1941442 17.206034 0.91187346 14.196441 0.12511753 9.6987705 z" svg:height="0.16546847mm" draw:style-name="style-105" svg:viewBox="0.0 0.0 16.547703 16.546848" svg:width="0.16547704mm" svg:x="47.136276mm" svg:y="25.41320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6.073572%" draw:cx="48.271355%" draw:cy="28.882765%" draw:display-name="gradient-1" draw:end-color="#d4d4d4" draw:name="gradient-1" draw:start-color="#ffffff" draw:style="ellipsoid"/>
    <draw:opacity draw:angle="0" draw:border="16.073572%" draw:cx="48.271355%" draw:cy="28.882765%" draw:display-name="gradient-2" draw:end="100.0%" draw:name="gradient-2" draw:start="0.0%" draw:style="ellipsoid"/>
    <draw:gradient draw:angle="813" draw:border="0.36132145%" draw:display-name="gradient-3" draw:end-color="#496d77" draw:name="gradient-3" draw:start-color="#839da4" draw:style="linear"/>
    <draw:gradient draw:angle="181" draw:border="-0.5673913%" draw:display-name="gradient-4" draw:end-color="#ffffff" draw:name="gradient-4" draw:start-color="#d3d3d3" draw:style="linear"/>
    <draw:gradient draw:angle="832" draw:border="-0.5684107%" draw:display-name="gradient-5" draw:end-color="#ffffff" draw:name="gradient-5" draw:start-color="#d3d3d3" draw:style="linear"/>
    <draw:gradient draw:angle="522" draw:border="-0.84364945%" draw:display-name="gradient-6" draw:end-color="#000000" draw:name="gradient-6" draw:start-color="#0e0000" draw:style="linear"/>
    <draw:gradient draw:angle="1788" draw:border="23.466618%" draw:display-name="gradient-7" draw:end-color="#000000" draw:name="gradient-7" draw:start-color="#6e6e6e" draw:style="linear"/>
    <draw:gradient draw:angle="522" draw:border="-0.84364945%" draw:display-name="gradient-8" draw:end-color="#000000" draw:name="gradient-8" draw:start-color="#0e0000" draw:style="linear"/>
    <draw:gradient draw:angle="1788" draw:border="23.466618%" draw:display-name="gradient-9" draw:end-color="#000000" draw:name="gradient-9" draw:start-color="#6e6e6e" draw:style="linear"/>
    <draw:gradient draw:angle="522" draw:border="-0.84364945%" draw:display-name="gradient-10" draw:end-color="#000000" draw:name="gradient-10" draw:start-color="#0e0000" draw:style="linear"/>
    <draw:gradient draw:angle="1788" draw:border="23.466618%" draw:display-name="gradient-11" draw:end-color="#000000" draw:name="gradient-11" draw:start-color="#6e6e6e" draw:style="linear"/>
    <draw:gradient draw:angle="522" draw:border="-0.84364945%" draw:display-name="gradient-12" draw:end-color="#000000" draw:name="gradient-12" draw:start-color="#0e0000" draw:style="linear"/>
    <draw:gradient draw:angle="1788" draw:border="23.466618%" draw:display-name="gradient-13" draw:end-color="#000000" draw:name="gradient-13" draw:start-color="#6e6e6e" draw:style="linear"/>
    <draw:gradient draw:angle="522" draw:border="-0.84364945%" draw:display-name="gradient-14" draw:end-color="#000000" draw:name="gradient-14" draw:start-color="#0e0000" draw:style="linear"/>
    <draw:gradient draw:angle="1788" draw:border="23.466618%" draw:display-name="gradient-15" draw:end-color="#000000" draw:name="gradient-15" draw:start-color="#6e6e6e" draw:style="linear"/>
    <draw:gradient draw:angle="522" draw:border="-0.84364945%" draw:display-name="gradient-16" draw:end-color="#000000" draw:name="gradient-16" draw:start-color="#0e0000" draw:style="linear"/>
    <draw:gradient draw:angle="1788" draw:border="23.466618%" draw:display-name="gradient-17" draw:end-color="#000000" draw:name="gradient-17" draw:start-color="#6e6e6e" draw:style="linear"/>
    <draw:gradient draw:angle="522" draw:border="-0.84364945%" draw:display-name="gradient-18" draw:end-color="#000000" draw:name="gradient-18" draw:start-color="#0e0000" draw:style="linear"/>
    <draw:gradient draw:angle="1788" draw:border="23.466618%" draw:display-name="gradient-19" draw:end-color="#000000" draw:name="gradient-19" draw:start-color="#6e6e6e" draw:style="linear"/>
    <draw:gradient draw:angle="522" draw:border="-0.84364945%" draw:display-name="gradient-20" draw:end-color="#000000" draw:name="gradient-20" draw:start-color="#0e0000" draw:style="linear"/>
    <draw:gradient draw:angle="1788" draw:border="23.466618%" draw:display-name="gradient-21" draw:end-color="#000000" draw:name="gradient-21" draw:start-color="#6e6e6e" draw:style="linear"/>
    <draw:gradient draw:angle="522" draw:border="-0.84364945%" draw:display-name="gradient-22" draw:end-color="#000000" draw:name="gradient-22" draw:start-color="#0e0000" draw:style="linear"/>
    <draw:gradient draw:angle="1788" draw:border="23.466618%" draw:display-name="gradient-23" draw:end-color="#000000" draw:name="gradient-23" draw:start-color="#6e6e6e" draw:style="linear"/>
    <draw:gradient draw:angle="522" draw:border="-0.84364945%" draw:display-name="gradient-24" draw:end-color="#000000" draw:name="gradient-24" draw:start-color="#0e0000" draw:style="linear"/>
    <draw:gradient draw:angle="1788" draw:border="23.466618%" draw:display-name="gradient-25" draw:end-color="#000000" draw:name="gradient-25" draw:start-color="#6e6e6e" draw:style="linear"/>
    <draw:gradient draw:angle="522" draw:border="-0.84364945%" draw:display-name="gradient-26" draw:end-color="#000000" draw:name="gradient-26" draw:start-color="#0e0000" draw:style="linear"/>
    <draw:gradient draw:angle="1788" draw:border="23.466618%" draw:display-name="gradient-27" draw:end-color="#000000" draw:name="gradient-27" draw:start-color="#6e6e6e" draw:style="linear"/>
    <draw:gradient draw:angle="522" draw:border="-0.84364945%" draw:display-name="gradient-28" draw:end-color="#000000" draw:name="gradient-28" draw:start-color="#0e0000" draw:style="linear"/>
    <draw:gradient draw:angle="1788" draw:border="23.466618%" draw:display-name="gradient-29" draw:end-color="#000000" draw:name="gradient-29" draw:start-color="#6e6e6e" draw:style="linear"/>
    <draw:gradient draw:angle="522" draw:border="-0.84364945%" draw:display-name="gradient-30" draw:end-color="#000000" draw:name="gradient-30" draw:start-color="#0e0000" draw:style="linear"/>
    <draw:gradient draw:angle="1788" draw:border="23.466618%" draw:display-name="gradient-31" draw:end-color="#000000" draw:name="gradient-31" draw:start-color="#6e6e6e" draw:style="linear"/>
    <draw:gradient draw:angle="522" draw:border="-0.84364945%" draw:display-name="gradient-32" draw:end-color="#000000" draw:name="gradient-32" draw:start-color="#0e0000" draw:style="linear"/>
    <draw:gradient draw:angle="1788" draw:border="23.466618%" draw:display-name="gradient-33" draw:end-color="#000000" draw:name="gradient-33" draw:start-color="#6e6e6e" draw:style="linear"/>
    <draw:gradient draw:angle="522" draw:border="-0.84364945%" draw:display-name="gradient-34" draw:end-color="#000000" draw:name="gradient-34" draw:start-color="#0e0000" draw:style="linear"/>
    <draw:gradient draw:angle="1788" draw:border="23.466618%" draw:display-name="gradient-35" draw:end-color="#000000" draw:name="gradient-35" draw:start-color="#6e6e6e" draw:style="linear"/>
    <draw:gradient draw:angle="522" draw:border="-0.84364945%" draw:display-name="gradient-36" draw:end-color="#000000" draw:name="gradient-36" draw:start-color="#0e0000" draw:style="linear"/>
    <draw:gradient draw:angle="1788" draw:border="23.466618%" draw:display-name="gradient-37" draw:end-color="#000000" draw:name="gradient-37" draw:start-color="#6e6e6e" draw:style="linear"/>
    <draw:gradient draw:angle="522" draw:border="-0.84364945%" draw:display-name="gradient-38" draw:end-color="#000000" draw:name="gradient-38" draw:start-color="#0e0000" draw:style="linear"/>
    <draw:gradient draw:angle="1788" draw:border="23.466618%" draw:display-name="gradient-39" draw:end-color="#000000" draw:name="gradient-39" draw:start-color="#6e6e6e" draw:style="linear"/>
    <draw:gradient draw:angle="522" draw:border="-0.84364945%" draw:display-name="gradient-40" draw:end-color="#000000" draw:name="gradient-40" draw:start-color="#0e0000" draw:style="linear"/>
    <draw:gradient draw:angle="1788" draw:border="23.466618%" draw:display-name="gradient-41" draw:end-color="#000000" draw:name="gradient-41" draw:start-color="#6e6e6e" draw:style="linear"/>
    <draw:gradient draw:angle="522" draw:border="-0.84364945%" draw:display-name="gradient-42" draw:end-color="#000000" draw:name="gradient-42" draw:start-color="#0e0000" draw:style="linear"/>
    <draw:gradient draw:angle="1788" draw:border="23.466618%" draw:display-name="gradient-43" draw:end-color="#000000" draw:name="gradient-43" draw:start-color="#6e6e6e" draw:style="linear"/>
    <draw:gradient draw:angle="522" draw:border="-0.84364945%" draw:display-name="gradient-44" draw:end-color="#000000" draw:name="gradient-44" draw:start-color="#0e0000" draw:style="linear"/>
    <draw:gradient draw:angle="1788" draw:border="23.466618%" draw:display-name="gradient-45" draw:end-color="#000000" draw:name="gradient-45" draw:start-color="#6e6e6e" draw:style="linear"/>
    <draw:gradient draw:angle="522" draw:border="-0.84364945%" draw:display-name="gradient-46" draw:end-color="#000000" draw:name="gradient-46" draw:start-color="#0e0000" draw:style="linear"/>
    <draw:gradient draw:angle="1788" draw:border="23.466618%" draw:display-name="gradient-47" draw:end-color="#000000" draw:name="gradient-47" draw:start-color="#6e6e6e" draw:style="linear"/>
    <draw:gradient draw:angle="522" draw:border="-0.84364945%" draw:display-name="gradient-48" draw:end-color="#000000" draw:name="gradient-48" draw:start-color="#0e0000" draw:style="linear"/>
    <draw:gradient draw:angle="1788" draw:border="23.466618%" draw:display-name="gradient-49" draw:end-color="#000000" draw:name="gradient-49" draw:start-color="#6e6e6e" draw:style="linear"/>
    <draw:gradient draw:angle="522" draw:border="-0.84364945%" draw:display-name="gradient-50" draw:end-color="#000000" draw:name="gradient-50" draw:start-color="#0e0000" draw:style="linear"/>
    <draw:gradient draw:angle="1788" draw:border="23.466618%" draw:display-name="gradient-51" draw:end-color="#000000" draw:name="gradient-51" draw:start-color="#6e6e6e" draw:style="linear"/>
    <draw:gradient draw:angle="522" draw:border="-0.84364945%" draw:display-name="gradient-52" draw:end-color="#000000" draw:name="gradient-52" draw:start-color="#0e0000" draw:style="linear"/>
    <draw:gradient draw:angle="1788" draw:border="23.466618%" draw:display-name="gradient-53" draw:end-color="#000000" draw:name="gradient-53" draw:start-color="#6e6e6e" draw:style="linear"/>
    <draw:gradient draw:angle="0" draw:border="29.28919%" draw:cx="49.952602%" draw:cy="49.982536%" draw:display-name="gradient-54" draw:end-color="#4af853" draw:name="gradient-54" draw:start-color="#68b96d" draw:style="ellipsoid"/>
    <draw:gradient draw:angle="0" draw:border="29.28919%" draw:cx="49.952602%" draw:cy="49.982243%" draw:display-name="gradient-55" draw:end-color="#4af853" draw:name="gradient-55" draw:start-color="#68b96d" draw:style="ellipsoid"/>
    <draw:gradient draw:angle="0" draw:border="29.28919%" draw:cx="49.94503%" draw:cy="49.982536%" draw:display-name="gradient-56" draw:end-color="#4af853" draw:name="gradient-56" draw:start-color="#68b96d" draw:style="ellipsoid"/>
    <draw:gradient draw:angle="0" draw:border="29.28919%" draw:cx="49.94503%" draw:cy="49.982243%" draw:display-name="gradient-57" draw:end-color="#4af853" draw:name="gradient-57" draw:start-color="#68b96d" draw:style="ellipsoid"/>
    <draw:gradient draw:angle="0" draw:border="29.28919%" draw:cx="49.94763%" draw:cy="49.983788%" draw:display-name="gradient-58" draw:end-color="#4af853" draw:name="gradient-58" draw:start-color="#68b96d" draw:style="ellipsoid"/>
    <draw:gradient draw:angle="0" draw:border="29.28919%" draw:cx="49.94763%" draw:cy="49.982243%" draw:display-name="gradient-59" draw:end-color="#4af853" draw:name="gradient-59" draw:start-color="#68b96d" draw:style="ellipsoid"/>
    <draw:gradient draw:angle="0" draw:border="29.28919%" draw:cx="49.945217%" draw:cy="49.983788%" draw:display-name="gradient-60" draw:end-color="#4af853" draw:name="gradient-60" draw:start-color="#68b96d" draw:style="ellipsoid"/>
    <draw:gradient draw:angle="0" draw:border="29.28919%" draw:cx="49.945217%" draw:cy="49.982243%" draw:display-name="gradient-61" draw:end-color="#4af853" draw:name="gradient-61" draw:start-color="#68b96d" draw:style="ellipsoid"/>
    <draw:gradient draw:angle="0" draw:border="29.28919%" draw:cx="49.94641%" draw:cy="49.98085%" draw:display-name="gradient-62" draw:end-color="#4af853" draw:name="gradient-62" draw:start-color="#68b96d" draw:style="ellipsoid"/>
    <draw:gradient draw:angle="0" draw:border="29.28919%" draw:cx="49.94641%" draw:cy="49.982243%" draw:display-name="gradient-63" draw:end-color="#4af853" draw:name="gradient-63" draw:start-color="#68b96d" draw:style="ellipsoid"/>
    <draw:gradient draw:angle="0" draw:border="29.289845%" draw:cx="49.95265%" draw:cy="49.98085%" draw:display-name="gradient-64" draw:end-color="#4af853" draw:name="gradient-64" draw:start-color="#68b96d" draw:style="ellipsoid"/>
    <draw:gradient draw:angle="0" draw:border="29.289845%" draw:cx="49.95265%" draw:cy="49.982243%" draw:display-name="gradient-65" draw:end-color="#4af853" draw:name="gradient-65" draw:start-color="#68b96d" draw:style="ellipsoid"/>
    <draw:gradient draw:angle="0" draw:border="29.28919%" draw:cx="49.956608%" draw:cy="49.98372%" draw:display-name="gradient-66" draw:end-color="#4af853" draw:name="gradient-66" draw:start-color="#68b96d" draw:style="ellipsoid"/>
    <draw:gradient draw:angle="0" draw:border="29.28919%" draw:cx="49.956608%" draw:cy="49.982243%" draw:display-name="gradient-67" draw:end-color="#4af853" draw:name="gradient-67" draw:start-color="#68b96d" draw:style="ellipsoid"/>
    <draw:gradient draw:angle="0" draw:border="29.28919%" draw:cx="49.963173%" draw:cy="49.98372%" draw:display-name="gradient-68" draw:end-color="#4af853" draw:name="gradient-68" draw:start-color="#68b96d" draw:style="ellipsoid"/>
    <draw:gradient draw:angle="0" draw:border="29.28919%" draw:cx="49.963173%" draw:cy="49.99191%" draw:display-name="gradient-69" draw:end-color="#4af853" draw:name="gradient-69" draw:start-color="#68b96d" draw:style="ellipsoid"/>
    <draw:gradient draw:angle="0" draw:border="29.289845%" draw:cx="49.960224%" draw:cy="49.98372%" draw:display-name="gradient-70" draw:end-color="#4af853" draw:name="gradient-70" draw:start-color="#68b96d" draw:style="ellipsoid"/>
    <draw:gradient draw:angle="0" draw:border="29.289845%" draw:cx="49.95539%" draw:cy="49.99191%" draw:display-name="gradient-71" draw:end-color="#4af853" draw:name="gradient-71" draw:start-color="#68b96d" draw:style="ellipsoid"/>
    <draw:gradient draw:angle="0" draw:border="29.28919%" draw:cx="49.957485%" draw:cy="49.98372%" draw:display-name="gradient-72" draw:end-color="#4af853" draw:name="gradient-72" draw:start-color="#68b96d" draw:style="ellipsoid"/>
    <draw:gradient draw:angle="0" draw:border="29.28919%" draw:cx="49.957485%" draw:cy="49.99191%" draw:display-name="gradient-73" draw:end-color="#4af853" draw:name="gradient-73" draw:start-color="#68b96d" draw:style="ellipsoid"/>
    <draw:gradient draw:angle="0" draw:border="29.28919%" draw:cx="49.96155%" draw:cy="49.989136%" draw:display-name="gradient-74" draw:end-color="#4af853" draw:name="gradient-74" draw:start-color="#68b96d" draw:style="ellipsoid"/>
    <draw:gradient draw:angle="0" draw:border="29.28919%" draw:cx="49.96155%" draw:cy="49.982243%" draw:display-name="gradient-75" draw:end-color="#4af853" draw:name="gradient-75" draw:start-color="#68b96d" draw:style="ellipsoid"/>
    <draw:gradient draw:angle="0" draw:border="29.289845%" draw:cx="49.958122%" draw:cy="49.989136%" draw:display-name="gradient-76" draw:end-color="#4af853" draw:name="gradient-76" draw:start-color="#68b96d" draw:style="ellipsoid"/>
    <draw:gradient draw:angle="0" draw:border="29.289845%" draw:cx="49.958122%" draw:cy="49.982243%" draw:display-name="gradient-77" draw:end-color="#4af853" draw:name="gradient-77" draw:start-color="#68b96d" draw:style="ellipsoid"/>
    <draw:gradient draw:angle="813" draw:border="-57.322%" draw:display-name="gradient-78" draw:end-color="#52727b" draw:name="gradient-78" draw:start-color="#bed1d0" draw:style="linear"/>
    <draw:gradient draw:angle="824" draw:border="13.619399%" draw:display-name="gradient-79" draw:end-color="#496d77" draw:name="gradient-79" draw:start-color="#839da4" draw:style="linear"/>
    <draw:gradient draw:angle="0" draw:border="29.28919%" draw:cx="50.00167%" draw:cy="50.005905%" draw:display-name="gradient-80" draw:end-color="#4af853" draw:name="gradient-80" draw:start-color="#68b96d" draw:style="ellipsoid"/>
    <draw:gradient draw:angle="0" draw:border="29.28919%" draw:cx="50.00167%" draw:cy="50.01287%" draw:display-name="gradient-81" draw:end-color="#4af853" draw:name="gradient-81" draw:start-color="#68b96d" draw:style="ellipsoid"/>
    <draw:gradient draw:angle="0" draw:border="29.28919%" draw:cx="50.00167%" draw:cy="50.01564%" draw:display-name="gradient-82" draw:end-color="#4af853" draw:name="gradient-82" draw:start-color="#68b96d" draw:style="ellipsoid"/>
    <draw:gradient draw:angle="0" draw:border="29.28919%" draw:cx="50.006504%" draw:cy="50.008633%" draw:display-name="gradient-83" draw:end-color="#4af853" draw:name="gradient-83" draw:start-color="#68b96d" draw:style="ellipsoid"/>
    <draw:gradient draw:angle="0" draw:border="29.28919%" draw:cx="50.00529%" draw:cy="49.954506%" draw:display-name="gradient-84" draw:end-color="#4af853" draw:name="gradient-84" draw:start-color="#68b96d" draw:style="ellipsoid"/>
    <draw:gradient draw:angle="0" draw:border="29.289845%" draw:cx="50.005703%" draw:cy="49.954506%" draw:display-name="gradient-85" draw:end-color="#4af853" draw:name="gradient-85" draw:start-color="#68b96d" draw:style="ellipsoid"/>
    <draw:gradient draw:angle="522" draw:border="-0.8447434%" draw:display-name="gradient-86" draw:end-color="#000000" draw:name="gradient-86" draw:start-color="#0e0000" draw:style="linear"/>
    <draw:gradient draw:angle="1788" draw:border="4.3390155%" draw:display-name="gradient-87" draw:end-color="#000000" draw:name="gradient-87" draw:start-color="#6e6e6e" draw:style="linear"/>
    <draw:gradient draw:angle="522" draw:border="-0.8544702%" draw:display-name="gradient-88" draw:end-color="#000000" draw:name="gradient-88" draw:start-color="#0e0000" draw:style="linear"/>
    <draw:gradient draw:angle="1788" draw:border="4.3849244%" draw:display-name="gradient-89" draw:end-color="#000000" draw:name="gradient-89" draw:start-color="#6e6e6e" draw:style="linear"/>
    <draw:gradient draw:angle="0" draw:border="29.28919%" draw:cx="50.010647%" draw:cy="49.964508%" draw:display-name="gradient-90" draw:end-color="#4af853" draw:name="gradient-90" draw:start-color="#68b96d" draw:style="ellipsoid"/>
    <draw:gradient draw:angle="0" draw:border="29.28919%" draw:cx="50.010647%" draw:cy="49.998997%" draw:display-name="gradient-91" draw:end-color="#4af853" draw:name="gradient-91" draw:start-color="#68b96d" draw:style="ellipsoid"/>
    <draw:gradient draw:angle="0" draw:border="29.28919%" draw:cx="50.012566%" draw:cy="49.954506%" draw:display-name="gradient-92" draw:end-color="#4af853" draw:name="gradient-92" draw:start-color="#68b96d" draw:style="ellipsoid"/>
    <draw:gradient draw:angle="0" draw:border="29.289845%" draw:cx="50.013466%" draw:cy="49.954506%" draw:display-name="gradient-93" draw:end-color="#4af853" draw:name="gradient-93" draw:start-color="#68b96d" draw:style="ellipsoid"/>
    <draw:gradient draw:angle="522" draw:border="-0.8447434%" draw:display-name="gradient-94" draw:end-color="#000000" draw:name="gradient-94" draw:start-color="#0e0000" draw:style="linear"/>
    <draw:gradient draw:angle="1788" draw:border="4.3390155%" draw:display-name="gradient-95" draw:end-color="#000000" draw:name="gradient-95" draw:start-color="#6e6e6e" draw:style="linear"/>
    <draw:gradient draw:angle="522" draw:border="-0.8544702%" draw:display-name="gradient-96" draw:end-color="#000000" draw:name="gradient-96" draw:start-color="#0e0000" draw:style="linear"/>
    <draw:gradient draw:angle="1788" draw:border="4.3849244%" draw:display-name="gradient-97" draw:end-color="#000000" draw:name="gradient-97" draw:start-color="#6e6e6e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