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2755mm" fo:page-width="127.983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383.4485 15478.776 C 2344.4355 15450.687 2293.2732 15401.915 2269.7542 15370.393 C 2246.2327 15338.868 2218.126 15306.868 2207.2913 15299.279 C 2196.4568 15291.691 2176.507 15263.284 2162.9553 15236.152 C 2149.406 15209.0205 2126.0642 15175.446 2111.0835 15161.546 C 2096.1028 15147.644 2071.4675 15110.649 2056.3386 15079.337 C 2041.2098 15048.024 2024.8772 15019.959 2020.0406 15016.972 C 2015.204 15013.982 2008.5021 14997.966 2005.1471 14981.376 C 2001.7921 14964.788 1987.7323 14939.131 1973.9025 14924.36 C 1960.0753 14909.589 1939.5728 14872.851 1928.3439 14842.719 C 1917.1149 14812.586 1895.8002 14756.091 1880.9781 14717.176 C 1866.1537 14678.258 1851.4296 14635.245 1848.2572 14621.592 C 1845.0822 14607.935 1828.3923 14583.459 1811.1627 14567.197 C 1790.3876 14547.59 1779.7539 14526.627 1779.5819 14504.941 C 1779.439 14486.962 1774.1818 14452.656 1767.9006 14428.708 C 1761.622 14404.759 1751.2927 14361.898 1744.948 14333.458 C 1738.6033 14305.0205 1729.1628 14281.753 1723.9692 14281.753 C 1718.7753 14281.753 1714.5261 14272.362 1714.5261 14260.884 C 1714.5261 14234.911 1676.6404 14145.021 1661.837 14135.872 C 1655.8152 14132.149 1647.621 14114.232 1643.6284 14096.054 C 1639.6359 14077.877 1627.0153 14057.161 1615.5773 14050.02 C 1604.1421 14042.877 1594.7863 14031.08 1594.7863 14023.804 C 1594.7863 14016.527 1580.3585 13986.1045 1562.7268 13956.199 C 1545.0923 13926.293 1524.5713 13880.767 1517.1232 13855.026 C 1509.6752 13829.29 1494.7103 13796.549 1483.8704 13782.271 C 1473.0304 13767.992 1464.1588 13749.154 1464.1588 13740.408 C 1464.1588 13731.664 1455.0413 13711.505 1443.8998 13695.614 C 1432.7555 13679.723 1417.333 13647.126 1409.6229 13623.177 C 1401.9158 13599.229 1384.0907 13562.577 1370.0122 13541.73 C 1355.9364 13520.882 1344.4191 13490.113 1344.4191 13473.354 C 1344.4191 13456.595 1337.4368 13440.203 1328.9039 13436.929 C 1320.3684 13433.654 1310.1265 13411.668 1306.1392 13388.068 C 1302.1519 13364.472 1291.8225 13338.097 1283.1838 13329.458 C 1273.5875 13319.862 1267.7878 13293.479 1268.2772 13261.639 C 1268.7166 13232.978 1262.3295 13145.846 1254.0797 13068.014 C 1244.1526 12974.321 1242.5863 12917.307 1249.4442 12899.288 C 1255.1433 12884.32 1262.0623 12813.293 1264.8218 12741.448 C 1271.0078 12580.327 1270.7511 12601.215 1269.026 12398.554 C 1267.1501 12178.145 1272.4471 12112.139 1297.9926 12037.537 C 1312.2881 11995.794 1315.8494 11970.05 1309.0178 11957.842 C 1303.3716 11947.752 1301.898 11891.017 1305.6735 11829.008 C 1309.3829 11768.067 1312.0499 11697.4795 1311.6002 11672.145 C 1311.1477 11646.812 1316.0715 11616.195 1322.538 11604.11 C 1331.0127 11588.276 1330.9624 11582.137 1322.3555 11582.137 C 1314.9392 11582.137 1310.8619 11558.429 1311.5975 11519.545 C 1313.0712 11441.67 1302.8186 11309.479 1290.2827 11244.685 C 1285.0677 11217.743 1282.107 11173.657 1283.6998 11146.715 C 1285.2953 11119.773 1281.9404 11091.699 1276.2465 11084.328 C 1270.5527 11076.958 1268.0101 11050.016 1270.5977 11024.458 C 1273.1853 10998.9 1271.2909 10937.196 1266.3855 10887.34 C 1260.7526 10830.065 1261.4802 10789.198 1268.3619 10776.34 C 1274.3522 10765.147 1279.8448 10742.259 1280.5671 10725.478 C 1281.2896 10708.696 1286.9701 10677.82 1293.1904 10656.865 C 1299.4108 10635.91 1305.6471 10599.172 1307.0493 10575.224 C 1310.5233 10515.884 1322.3052 10415.54 1328.1393 10395.612 C 1330.7692 10386.632 1335.6058 10357.3125 1338.892 10330.458 C 1342.1754 10303.604 1350.2717 10264.415 1356.881 10243.374 C 1388.7711 10141.845 1413.2266 10074.906 1439.3885 10017.523 C 1455.1287 9982.997 1466.9185 9950.402 1465.585 9945.091 C 1464.2542 9939.78 1473.1865 9914.117 1485.434 9888.061 C 1497.6816 9862.005 1507.7014 9832.446 1507.7014 9822.376 C 1507.7014 9812.305 1515.025 9795.971 1523.9786 9786.08 C 1532.9294 9776.188 1542.5946 9743.514 1545.4548 9713.47 C 1548.3837 9682.692 1569.0397 9618.861 1592.7676 9567.258 C 1615.9292 9516.884 1641.2498 9456.102 1649.0338 9432.184 C 1661.1252 9395.042 1681.5459 9352.474 1724.7257 9274.401 C 1729.6921 9265.42 1744.8553 9228.682 1758.4207 9192.759 C 1771.9883 9156.837 1789.7048 9119.713 1797.7905 9110.261 C 1805.8789 9100.809 1812.4962 9084.791 1812.4962 9074.666 C 1812.4962 9064.542 1824.7437 9036.857 1839.711 9013.148 C 1854.6787 8989.4375 1866.9236 8965.025 1866.9236 8958.897 C 1866.9236 8940.253 1907.4922 8870.769 1926.4865 8856.879 C 1936.3052 8849.699 1945.6952 8836.611 1947.3569 8827.795 C 1949.0157 8818.979 1976.5642 8757.882 2008.5762 8692.024 C 2040.588 8626.167 2067.131 8569.834 2067.5598 8566.841 C 2067.991 8563.848 2078.3706 8546.702 2090.6262 8528.741 C 2102.8816 8510.779 2118.8625 8483.839 2126.1357 8468.871 C 2153.2664 8413.038 2210.956 8328.879 2245.1982 8295.185 C 2264.6558 8276.037 2280.576 8253.034 2280.576 8244.069 C 2280.576 8235.104 2234.3662 8181.409 2177.8909 8124.7495 C 2121.4155 8068.0884 2068.785 8007.2217 2060.9346 7989.4897 C 2053.0872 7971.7583 2041.6941 7957.25 2035.6218 7957.25 C 2029.547 7957.25 2007.4756 7937.202 1986.5735 7912.698 C 1965.6687 7888.195 1938.4907 7857.579 1926.177 7844.664 C 1913.8607 7831.748 1886.9181 7797.0645 1866.3044 7767.5884 C 1845.6908 7738.113 1817.8037 7701.884 1804.3337 7687.079 C 1790.8611 7672.274 1779.8413 7656.276 1779.8413 7651.5264 C 1779.8413 7646.778 1761.1483 7621.2974 1738.3043 7594.903 C 1715.4601 7568.5083 1690.375 7531.4717 1682.5566 7512.5986 C 1674.7407 7493.727 1664.1389 7478.285 1659.0007 7478.285 C 1653.8599 7478.285 1639.7074 7459.916 1627.5497 7437.465 C 1600.4669 7387.4517 1581.8984 7357.859 1567.5713 7341.8755 C 1561.5864 7335.196 1546.8888 7310.496 1534.9164 7286.9883 C 1522.9414 7263.48 1505.6932 7238.631 1496.5889 7231.7686 C 1487.4819 7224.9062 1468.1647 7195.515 1453.6603 7166.455 C 1439.1558 7137.3955 1415.9915 7101.424 1402.1829 7086.5176 C 1388.3743 7071.6104 1377.074 7054.973 1377.074 7049.5444 C 1377.074 7044.116 1358.7065 7012.94 1336.254 6980.265 C 1313.8042 6947.5894 1290.4996 6912.7925 1284.4724 6902.9395 C 1247.3038 6842.1904 1168.9606 6727.6704 1161.3564 6722.9707 C 1156.3877 6719.9004 1145.7753 6697.5493 1137.7742 6673.301 C 1129.7706 6649.0522 1119.2296 6629.213 1114.3506 6629.213 C 1109.4718 6629.213 1095.0308 6605.9453 1082.2594 6577.507 C 1069.4879 6549.068 1050.1627 6516.0034 1039.3148 6504.0293 C 1028.4669 6492.0547 1011.32196 6461.4395 1001.21216 6435.994 C 991.1024 6410.5493 978.8708 6389.7305 974.02893 6389.7305 C 969.187 6389.7305 956.96594 6366.463 946.8721 6338.025 C 920.5169 6263.776 877.4772 6176.664 853.4768 6148.9897 C 842.10236 6135.876 832.79694 6118.498 832.79694 6110.372 C 832.79694 6102.246 816.34247 6072.1885 796.2315 6043.576 C 776.12054 6014.9644 752.8531 5972.153 744.5267 5948.4395 C 736.19763 5924.726 723.2621 5898.851 715.77704 5890.9395 C 708.2947 5883.028 702.1722 5870.2407 702.1722 5862.5234 C 702.1722 5854.8057 689.44305 5829.7373 673.8882 5806.8154 C 658.3334 5783.894 637.9948 5741.5728 628.6921 5712.7695 C 619.39197 5683.966 608.2292 5660.3994 603.88745 5660.3994 C 599.5482 5660.3994 585.4909 5637.1313 572.6507 5608.693 C 546.7427 5551.311 529.57916 5521.998 508.4178 5498.9854 C 500.63907 5490.527 491.37073 5469.08 487.81998 5451.3257 C 484.26932 5433.572 475.0115 5416.6084 467.24863 5413.6294 C 459.48578 5410.6504 450.0084 5393.983 446.1878 5376.5903 C 442.36725 5359.198 434.8848 5342.2744 429.55875 5338.982 C 416.4301 5330.869 364.71994 5226.83 364.71994 5208.532 C 364.71994 5200.471 358.13715 5187.293 350.09116 5179.2476 C 337.40967 5166.566 319.38098 5116.662 264.36877 4941.953 C 257.77274 4920.9985 251.2243 4894.0566 249.822 4882.0825 C 247.23438 4860.0195 210.63193 4735.067 189.23508 4675.2573 C 182.81099 4657.296 176.3816 4629.3735 174.94757 4613.207 C 173.51617 4597.0396 166.9016 4577.2563 160.25261 4569.2437 C 153.60098 4561.231 142.77689 4520.9746 136.1967 4479.785 C 129.6165 4438.596 114.93214 4377.285 103.56299 4343.5376 C 89.28872 4301.1616 82.84347 4251.2456 82.734985 4182.1934 C 82.647675 4127.202 77.964554 4073.5881 72.33157 4063.0518 C 66.695946 4052.5159 58.86428 3955.7224 54.927284 3847.9556 C 50.987637 3740.189 44.881054 3598.1323 41.351513 3532.275 C 37.82197 3466.4172 34.435303 3391.7148 33.821472 3366.27 C 33.210285 3340.8252 29.035158 3320.0066 24.54518 3320.0066 C 20.0552 3320.0066 16.382784 3293.0647 16.382784 3260.1357 C 16.382784 3227.2073 11.863701 3200.2654 6.3392005 3200.2654 C -6.2972984 3200.2654 1.751326 2515.1252 14.803222 2479.8484 C 19.938784 2465.9646 22.002535 2448.525 19.385805 2441.0933 C 16.77172 2433.6619 20.819845 2409.1692 28.384285 2386.6658 C 35.948723 2364.162 42.8517 2338.402 43.72218 2329.4216 C 44.59266 2320.441 51.889866 2287.6926 59.93584 2256.647 C 72.225746 2209.2285 80.792946 2197.0417 113.508675 2180.4482 C 134.9267 2169.5842 171.13757 2146.5627 193.97375 2129.2893 C 225.53325 2105.4194 249.04147 2097.2847 291.94366 2095.3901 C 322.98987 2094.0186 353.28998 2091.428 359.27747 2089.6328 C 365.26236 2087.8372 384.15363 2090.283 401.25626 2095.0674 C 419.19766 2100.0872 448.28857 2098.8745 470.03735 2092.2004 C 498.0488 2083.6028 522.19995 2084.3003 564.12585 2094.9182 C 595.1482 2102.7744 644.5168 2112.624 673.8353 2116.8064 C 703.15375 2120.9883 734.9938 2128.4934 744.5928 2133.4844 C 754.1893 2138.475 790.072 2150.7266 824.3329 2160.71 C 858.5938 2170.6934 898.5539 2188.2449 913.135 2199.7139 C 927.71625 2211.1826 946.2185 2220.6108 954.25653 2220.6658 C 962.29193 2220.7205 993.3594 2232.8137 1023.2943 2247.5393 C 1053.2292 2262.265 1085.0692 2274.5737 1094.0518 2274.8926 C 1103.0317 2275.2112 1132.4218 2285.9458 1159.3643 2298.747 C 1186.3068 2311.5486 1212.6433 2321.0312 1217.89 2319.82 C 1233.7042 2316.1707 1300.4639 2366.141 1307.0679 2386.5708 C 1310.4572 2397.048 1321.7787 2405.6204 1332.2297 2405.6204 C 1342.6808 2405.6204 1365.4138 2420.4253 1382.752 2438.52 C 1400.0874 2456.6147 1434.0679 2477.1404 1458.264 2484.1326 C 1482.4628 2491.1243 1519.6923 2514.283 1541.0018 2535.5957 C 1562.3087 2556.9087 1600.2421 2590.5176 1625.2954 2610.2827 C 1650.3514 2630.0476 1673.574 2657.076 1676.905 2670.346 C 1680.5298 2684.7886 1703.4851 2705.318 1734.0974 2721.4937 C 1762.2201 2736.3557 1791.2712 2761.2278 1798.6505 2776.7651 C 1806.0323 2792.3027 1825.159 2814.346 1841.1558 2825.7502 C 1894.7471 2863.9553 1937.4376 2915.0686 1960.7607 2968.9475 C 1969.1824 2988.4055 1983.3534 3004.3257 1992.254 3004.3257 C 2001.1545 3004.3257 2008.4358 3008.509 2008.4358 3013.6216 C 2008.4358 3018.7341 2020.0194 3035.415 2034.1746 3050.6897 C 2048.3298 3065.964 2071.322 3094.485 2085.268 3114.07 C 2099.2146 3133.6553 2125.186 3163.595 2142.9844 3180.6033 C 2173.0122 3209.2993 2192.0354 3235.9966 2211.292 3276.4644 C 2215.5676 3285.4448 2225.5557 3296.71 2233.4905 3301.4976 C 2241.4253 3306.2854 2247.9182 3316.3179 2247.9182 3323.792 C 2247.9182 3350.2263 2336.5537 3517.7666 2367.8804 3550.5476 C 2385.356 3568.8337 2401.7283 3591.7976 2404.2632 3601.5774 C 2406.8005 3611.3572 2414.9524 3642.6953 2422.3818 3671.217 C 2431.494 3706.2039 2448.0225 3733.7302 2473.1873 3755.825 C 2493.703 3773.8374 2517.9705 3804.3848 2527.1145 3823.708 C 2559.3726 3891.8704 2568.8472 3907.826 2577.0676 3907.826 C 2581.6345 3907.826 2585.6006 3916.3987 2585.881 3926.8755 C 2586.159 3937.353 2595.7737 3921.8933 2607.2434 3892.5208 C 2618.7134 3863.148 2625.4363 3834.8076 2622.182 3829.5417 C 2612.0723 3813.1863 2597.327 3689.1074 2603.5605 3672.863 C 2606.8123 3664.3904 2616.123 3657.4585 2624.251 3657.4585 C 2632.3816 3657.4585 2644.1106 3647.9714 2650.3147 3636.3762 C 2657.1226 3623.659 2675.6301 3613.9404 2696.961 3611.8835 C 2724.6152 3609.217 2733.119 3602.87 2735.9631 3582.7727 C 2738.1885 3567.0405 2735.209 3559.7864 2728.277 3564.0696 C 2710.677 3574.9475 2637.3372 3539.9036 2607.143 3506.1863 C 2541.2354 3432.5938 2532.639 3412.6855 2523.13 3311.6313 C 2517.7217 3254.1548 2517.989 3201.027 2523.7754 3183.668 C 2530.9614 3162.1135 2528.8423 3143.861 2516.039 3117.0112 C 2501.6113 3086.7578 2500.8677 3076.0579 2511.9539 3058.1445 C 2519.976 3045.18 2534.872 3037.4565 2548.4795 3039.206 C 2574.832 3042.5938 2607.143 3019.6511 2607.143 2997.5498 C 2607.143 2989.3025 2610.8445 2982.5547 2615.3713 2982.5547 C 2619.896 2982.5547 2630.0137 2966.6343 2637.853 2947.1765 C 2645.6953 2927.7188 2657.0273 2902.749 2663.0361 2891.6887 C 2669.0474 2880.6284 2672.1033 2869.7195 2669.8306 2867.4465 C 2662.4275 2860.0422 2617.5068 2896.7073 2623.0312 2905.6458 C 2630.3257 2917.4473 2599.2585 2943.1982 2550.3079 2965.9285 C 2512.528 2983.4702 2508.5806 2983.5176 2491.6895 2966.626 C 2468.0012 2942.9382 2486.7336 2904.6042 2529.972 2888.2834 C 2551.189 2880.2747 2562.259 2866.7903 2566.9766 2843.213 C 2574.4167 2806.0046 2596.4434 2790.2302 2677.8926 2763.7747 C 2741.5088 2743.111 2781.2783 2752.0015 2808.057 2792.8718 C 2817.5713 2807.3916 2831.909 2819.2712 2839.9207 2819.2712 C 2854.9277 2819.2712 2901.0525 2712.771 2901.0525 2678.1235 C 2901.0525 2667.4153 2908.4 2652.5557 2917.3801 2645.1023 C 2940.3457 2626.042 2937.671 2598.386 2911.2627 2581.8948 C 2884.4236 2565.1328 2886.035 2517.2217 2914.0303 2499.6982 C 2928.667 2490.535 2938.0598 2494.221 2959.7742 2517.65 C 2987.5686 2547.642 3009.9075 2555.9282 3009.9075 2536.2468 C 3009.9075 2530.26 3025.1208 2525.3613 3043.7134 2525.3613 C 3063.893 2525.3613 3090.5579 2514.3914 3109.8618 2498.1475 C 3127.6497 2483.1802 3153.7402 2470.9338 3167.8398 2470.9338 C 3189.2659 2470.9338 3192.9568 2475.8052 3190.3135 2500.5947 C 3186.7258 2534.2434 3153.7217 2556.4841 3071.7273 2580.5078 C 3026.039 2593.8936 3019.8662 2599.1052 3024.0098 2620.7864 C 3027.4785 2638.9314 3020.303 2651.7192 2997.5674 2667.9084 C 2980.4065 2680.1287 2966.365 2696.1616 2966.365 2703.5374 C 2966.365 2710.9126 2960.6526 2722.6587 2953.6729 2729.6396 C 2933.1519 2750.1614 2930.3472 2881.548 2949.8364 2909.3738 C 2958.9275 2922.3525 2966.365 2938.7249 2966.365 2945.758 C 2966.365 2963.6194 3022.7952 3026.0964 3038.927 3026.0964 C 3046.2349 3026.0964 3059.5618 3036.5845 3068.539 3049.4023 C 3082.263 3068.9973 3103.5938 3074.885 3202.503 3086.3801 C 3301.6184 3097.8987 3323.9414 3097.657 3344.2534 3084.8455 C 3357.5144 3076.482 3377.9587 3069.6387 3389.6826 3069.6387 C 3420.5593 3069.6387 3476.1272 3018.9055 3495.4363 2973.0876 C 3535.2402 2878.6392 3550.4485 2823.4233 3542.363 2802.7207 C 3537.7327 2790.869 3533.5999 2764.8018 3533.1792 2744.7942 C 3532.7585 2724.7864 3521.392 2693.9905 3507.9219 2676.3594 C 3448.5334 2598.6301 3420.2444 2568.9036 3405.6606 2568.9036 C 3397.059 2568.9036 3375.7678 2558.366 3358.3477 2545.4868 C 3338.8083 2531.0408 3308.6724 2521.4626 3279.6846 2520.484 C 3220.9285 2518.4998 3205.8474 2509.3591 3205.8474 2475.7341 C 3205.8474 2461.1199 3201.299 2449.1624 3195.7402 2449.1624 C 3190.1787 2449.1624 3177.304 2440.8345 3167.1228 2430.6555 C 3149.7053 2413.2366 3147.5647 2413.4485 3130.7107 2434.2605 C 3111.4968 2457.9883 3071.627 2460.8093 3050.7378 2439.9192 C 3040.8953 2430.077 3044.6843 2420.322 3067.039 2397.9688 C 3093.3198 2371.6873 3098.7625 2370.2324 3122.755 2383.0725 C 3159.9473 2402.9783 3176.1821 2388.9473 3170.5757 2341.7427 C 3167.9934 2319.9985 3171.6577 2280.1643 3178.7168 2253.223 C 3199.3887 2174.3464 3204.2622 2158.2288 3217.3857 2125.3176 C 3225.5984 2104.7202 3223.6113 2100.8252 3204.8975 2100.8252 C 3164.9004 2100.8252 3140.5347 2080.2358 3140.5347 2046.4384 C 3140.5347 2018.0999 3174.9229 1970.1985 3195.2666 1970.1985 C 3199.1638 1970.1985 3208.1519 1957.4719 3215.2373 1941.9171 C 3223.4766 1923.834 3233.922 1915.8601 3244.1987 1919.8044 C 3253.7686 1923.4766 3260.2747 1919.6581 3260.2747 1910.3693 C 3260.2747 1891.9541 3296.8057 1870.2169 3323.2932 1872.8704 C 3367.341 1877.282 3413.4763 1871.4513 3407.756 1862.1958 C 3404.3457 1856.6776 3427.325 1844.4756 3458.8208 1835.0803 L 3516.0842 1817.998 L 3539.5952 1846.782 C 3552.5256 1862.6132 3560.5742 1882.1628 3557.4812 1890.2256 C 3553.695 1900.0911 3560.7014 1904.8854 3578.9043 1904.8854 C 3604.749 1904.8854 3661.399 1924.0718 3715.4531 1951.1337 C 3735.387 1961.1125 3742.5703 1960.6478 3749.8254 1948.9114 C 3754.8682 1940.7506 3756.7283 1928.1654 3753.9583 1920.9448 C 3751.188 1913.7236 3760.779 1886.3378 3775.2727 1860.0869 C 3789.764 1833.8359 3807.7188 1785.4165 3815.1694 1752.4877 C 3838.3362 1650.1095 3867.975 1594.1383 3909.5144 1574.3295 C 3949.7021 1555.1656 4006.4792 1550.7006 4015.9114 1565.962 C 4019.1104 1571.1399 4038.9937 1573.5891 4060.0967 1571.405 C 4081.1973 1569.2206 4116.1304 1565.6016 4137.723 1563.3629 C 4195.222 1557.4022 4279.116 1587.2155 4293.4644 1618.7085 C 4310.7183 1656.5751 4308.1357 1687.1742 4287.689 1687.1742 C 4275.5605 1687.1742 4271.827 1693.8159 4275.679 1708.5452 C 4285.424 1745.8069 4260.164 1754.7451 4183.0566 1741.3175 C 4119.7524 1730.2937 4109.7485 1731.2119 4075.911 1751.1511 C 4055.3845 1763.2473 4015.504 1774.8743 3987.2834 1776.989 C 3933.975 1780.9838 3903.0454 1802.2188 3850.9487 1870.5924 C 3824.8901 1904.7953 3798.5852 2004.2596 3808.6582 2030.508 C 3817.6592 2053.97 3832.3198 2049.8035 3834.3228 2023.2133 C 3837.569 1980.0938 3913.4067 1921.6139 3913.4067 1962.229 C 3913.4067 1981.5496 3860.5667 2057.283 3847.0835 2057.283 C 3840.974 2057.283 3843.2312 2067.6423 3852.0974 2080.3037 C 3860.966 2092.965 3865.62 2110.1099 3862.4373 2118.403 C 3854.1375 2140.028 3884.9902 2137.1624 3905.1938 2114.4321 C 3914.505 2103.9546 3929.869 2076.6362 3939.3328 2053.7236 C 3951.6282 2023.9529 3962.0342 2013.1914 3975.7954 2016.0115 C 4014.7446 2023.9933 3970.0222 2141.9348 3909.9722 2189.6045 C 3892.703 2203.3118 3890.147 2211.1318 3899.2937 2222.261 C 3905.9082 2230.3093 3913.0493 2249.1409 3915.158 2264.1082 C 3918.3171 2286.5186 3926.0142 2276.912 3958.7534 2209.6807 C 4005.8574 2112.9553 4027.6987 2057.8499 4027.725 2035.6571 C 4027.7356 2026.7565 4036.4458 2017.7985 4047.0793 2015.7505 C 4063.9836 2012.495 4066.1743 2020.0021 4064.502 2075.4756 C 4063.2083 2118.326 4056.0408 2147.3525 4042.4253 2164.885 C 4031.3367 2179.1633 4022.2642 2198.3987 4022.2642 2207.6304 C 4022.2642 2229.9492 3945.7703 2340.3071 3930.3 2340.3071 C 3923.622 2340.3071 3917.1213 2352.813 3915.8564 2368.0984 C 3914.592 2383.3828 3908.623 2405.104 3902.5957 2416.3674 C 3886.3633 2446.6978 3889.2395 2472.196 3910.6868 2488.1204 C 3926.3528 2499.7534 3927.4294 2506.0464 3916.743 2523.5671 C 3906.1333 2540.965 3907.1309 2547.8345 3922.1855 2561.0422 C 3932.3242 2569.9365 3951.2686 2580.4539 3964.2805 2584.4136 C 3977.293 2588.3733 4003.7432 2607.3223 4023.0579 2626.522 C 4042.3726 2645.722 4054.9136 2655.6462 4050.9265 2648.5762 C 4046.939 2641.5059 4048.6565 2632.6445 4054.7417 2628.884 C 4060.827 2625.1233 4065.8042 2598.578 4065.8042 2569.8945 C 4065.8042 2528.8896 4072.9927 2507.8215 4099.4272 2471.3274 C 4117.9214 2445.799 4127.756 2428.1858 4121.2817 2432.186 C 4114.8076 2436.1868 4085.354 2440.1648 4055.8264 2441.0264 C 3994.8508 2442.8057 3924.2942 2411.5222 3924.2942 2382.707 C 3924.2942 2359.0447 3952.5464 2336.2883 3972.4458 2343.924 C 3993.0698 2351.8384 4042.6846 2312.49 4042.5073 2288.3574 C 4042.3643 2269.1167 4100.0938 2105.8008 4120.538 2067.596 C 4126.78 2055.9368 4137.8975 2046.3973 4145.2476 2046.3973 C 4152.5977 2046.3973 4163.448 2035.4044 4169.3594 2021.9684 C 4175.267 2008.5327 4188.6763 1995.9271 4199.154 1993.9565 C 4223.4424 1989.3876 4225.0225 2041.9088 4201.5273 2072.9705 C 4192.738 2084.592 4185.5703 2099.2876 4185.6016 2105.627 C 4185.634 2111.9666 4197.466 2097.6465 4211.896 2073.805 C 4226.326 2049.963 4236.008 2027.0134 4233.4067 2022.8065 C 4230.806 2018.5992 4234.092 1991.5706 4240.7065 1962.7426 C 4247.3213 1933.9146 4254.74 1899.9583 4257.19 1887.284 C 4268.1255 1830.7268 4298.073 1783.7382 4354.4775 1734.6451 L 4415.2734 1681.7314 L 4379.3296 1676.2888 C 4349.741 1671.8085 4343.386 1666.0525 4343.386 1643.7389 C 4343.386 1623.6835 4350.4663 1615.0697 4370.6016 1610.626 C 4385.5684 1607.3224 4421.4883 1593.8036 4450.4233 1580.5836 C 4479.358 1567.364 4521.131 1556.5479 4543.25 1556.5479 C 4585.2314 1556.5479 4631.7344 1581.1067 4632.0205 1603.4286 C 4632.3164 1626.5156 4649.5117 1644.5284 4665.3813 1638.3738 C 4674.6206 1634.7899 4681.8887 1614.1716 4683.4526 1587.1151 C 4685.0376 1559.6475 4694.6685 1532.6957 4707.9453 1518.5629 C 4719.9785 1505.7542 4729.823 1491.4084 4729.823 1486.6841 C 4729.823 1481.9595 4754.123 1449.0143 4783.8193 1413.4729 C 4831.9023 1355.9291 4836.514 1345.995 4825.9307 1322.7673 C 4819.353 1308.3329 4817.861 1287.8645 4822.589 1276.9391 C 4827.2876 1266.0801 4831.606 1249.9275 4832.1855 1241.0449 C 4832.762 1232.1624 4843.033 1223.1057 4855.0083 1220.9194 C 4866.981 1218.7329 4889.9727 1202.7324 4906.099 1185.363 C 4941.067 1147.7042 4950.941 1146.8857 5012.3613 1176.5599 C 5053.665 1196.5166 5062.894 1197.5276 5086.886 1184.7239 C 5132.3687 1160.4534 5219.956 1168.5867 5272.878 1201.9949 C 5315.063 1228.6254 5318.471 1234.0853 5311.8223 1264.3647 C 5305.443 1293.408 5309.5044 1301.6483 5344.379 1330.3953 C 5384.6304 1363.5719 5448.27 1479.7479 5448.27 1520.0468 C 5448.27 1531.7405 5452.477 1545.9617 5457.6206 1551.6494 C 5469.281 1564.5432 5493.408 1686.6711 5486.5024 1697.8439 C 5483.7114 1702.3591 5480.531 1731.3922 5479.4355 1762.3613 C 5478.3403 1793.3307 5473.329 1821.212 5468.2993 1824.3202 C 5463.2695 1827.4282 5459.1553 1841.7286 5459.1553 1856.0989 C 5459.1553 1894.1136 5404.516 1978.777 5375.2397 1986.1251 C 5361.524 1989.5676 5350.3003 1999.8668 5350.3003 2009.0115 C 5350.3003 2018.1566 5335.6343 2033.9835 5317.7114 2044.1824 C 5279.8945 2065.7017 5275.7407 2079.054 5306.864 2079.054 C 5318.897 2079.054 5337.1294 2088.851 5347.382 2100.8252 C 5375.1313 2133.2327 5386.239 2127.8542 5409.2944 2070.849 C 5442.497 1988.7513 5560.5146 1850.8021 5598.138 1850.1113 C 5627.9805 1849.5635 5651.597 1825.8549 5659.884 1788.1188 C 5670.102 1741.601 5733.8535 1699.3685 5760.4863 1721.474 C 5770.218 1729.5502 5787.646 1734.5548 5799.2134 1732.5948 C 5823.6133 1728.4608 5857.676 1756.2439 5879.1733 1797.819 C 5888.4497 1815.7574 5906.965 1829.6771 5927.563 1834.2017 C 5945.9146 1838.2322 5966.7715 1850.8862 5973.9126 1862.3221 C 5981.0566 1873.7576 5992.309 1883.114 5998.9214 1883.114 C 6005.533 1883.114 6019.0503 1892.0724 6028.9595 1903.0211 C 6050.4277 1926.7422 6053.9253 2041.0061 6034.4893 2083.662 C 6025.0225 2104.4368 6025.1147 2114.815 6034.8647 2126.565 C 6041.94 2135.089 6049.5703 2177.709 6051.8193 2221.2751 C 6055.0312 2283.4956 6051.5415 2308.6348 6035.5503 2338.4712 C 6024.353 2359.3623 6017.4023 2380.0325 6020.1035 2384.4045 C 6022.805 2388.7766 6012.8115 2400.35 5997.897 2410.1235 C 5982.98 2419.897 5970.7744 2437.0142 5970.7744 2448.1616 C 5970.7744 2459.309 5957.728 2476.9785 5941.7817 2487.427 L 5912.7886 2506.424 L 5957.26 2521.4573 C 6007.324 2538.3806 6144.9077 2660.0085 6145.0107 2687.436 C 6145.048 2697.0813 6152.3955 2719.0042 6161.341 2736.1528 C 6170.2837 2753.3015 6177.602 2788.8157 6177.602 2815.0728 C 6177.602 2854.5188 6181.153 2862.8135 6198.0386 2862.8135 C 6229.95 2862.8135 6241.2583 2885.441 6239.2236 2945.2126 C 6237.21 3004.3577 6212.6406 3043.5005 6117.2217 3139.5808 C 6092.996 3163.9766 6066.752 3199.6943 6058.9023 3218.9531 C 6051.0547 3238.212 6035.576 3256.8438 6024.5093 3260.3564 C 5993.182 3270.2996 5926.3193 3253.892 5918.21 3234.271 C 5908.095 3209.7905 5894.1436 3208.9236 5819.2134 3228.1204 C 5759.891 3243.3174 5750.893 3243.2432 5720.0664 3227.3022 C 5699.86 3216.853 5674.3384 3212.367 5656.8965 3216.1982 C 5635.5 3220.8975 5613.6587 3213.7646 5575.6724 3189.6746 C 5547.0947 3171.5513 5519.078 3156.7231 5513.4136 3156.7231 C 5507.7485 3156.7231 5500.0093 3144.3625 5496.2183 3129.2556 C 5492.4263 3114.1482 5481.2266 3095.7788 5471.3286 3088.4343 C 5447.8657 3071.0244 5415.613 3020.1772 5415.613 3000.5986 C 5415.613 2992.1404 5407.797 2978.734 5398.2456 2970.8057 C 5385.3496 2960.1047 5382.595 2945.6453 5387.546 2914.6792 C 5396.7427 2857.1738 5381.555 2834.4558 5328.2207 2825.9277 C 5293.005 2820.2964 5277.0293 2823.4556 5252.545 2840.8904 C 5235.4736 2853.046 5205.174 2866.207 5185.211 2870.1375 C 5150.6694 2876.9385 5113.043 2912.2322 5119.404 2931.862 C 5121.97 2939.7822 5114.276 2968.6519 5091.387 3036.9822 C 5088.379 3045.963 5085.3228 3060.6584 5084.595 3069.6387 C 5080.796 3116.5464 5053.3667 3211.151 5043.569 3211.151 C 5037.3647 3211.151 5035.2295 3218.809 5038.8193 3228.169 C 5042.4126 3237.5288 5037.912 3259.572 5028.8184 3277.1538 C 5019.727 3294.7356 5014.348 3309.1208 5016.8643 3309.1208 C 5019.381 3309.1208 5016.968 3327.4905 5011.499 3349.942 C 5006.03 3372.3933 4998.6055 3412.8057 4994.999 3439.7473 C 4991.393 3466.6892 4981.8813 3501.5825 4973.8643 3517.2874 C 4965.8477 3532.993 4961.466 3548.0195 4964.1255 3550.6797 C 4966.7866 3553.34 4961.0825 3591.9248 4951.454 3636.423 C 4932.788 3722.672 4931.1685 3802.1045 4947.9536 3807.9995 C 4953.571 3809.972 4967.414 3832.0154 4978.7144 3856.9844 C 4990.0146 3881.9539 5009.665 3913.2 5022.384 3926.4207 C 5035.0996 3939.6414 5045.5054 3955.281 5045.5054 3961.1763 C 5045.5054 3977.6667 5090.03 4049.3381 5100.2744 4049.3381 C 5105.267 4049.3381 5112.62 4059.6404 5116.6177 4072.2317 C 5127.5215 4106.5854 5200.8027 4209.97 5253.3647 4265.15 C 5262.9136 4275.1753 5282.5063 4308.9253 5296.907 4340.1504 C 5311.306 4371.3755 5330.7607 4399.5874 5340.1406 4402.843 C 5349.5195 4406.0977 5368.0776 4431.984 5381.3833 4460.3677 C 5410.8105 4523.146 5479.28 4640.1865 5491.0854 4647.8896 C 5495.8 4650.968 5507.516 4668.824 5517.1177 4687.5703 C 5526.719 4706.3174 5554.344 4742.231 5578.506 4767.379 C 5602.6704 4792.5273 5622.4375 4820.051 5622.4375 4828.5435 C 5622.4375 4837.0347 5631.0103 4852.8823 5641.4873 4863.759 C 5651.965 4874.6353 5672.785 4907.7 5687.7524 4937.2363 C 5702.72 4966.772 5725.988 5006.096 5739.4575 5024.622 C 5752.93 5043.1484 5763.95 5063.3066 5763.95 5069.4175 C 5763.95 5075.5293 5773.094 5092.2114 5784.2725 5106.4893 C 5795.4487 5120.768 5818.4673 5159.392 5835.425 5192.321 C 5852.382 5225.2495 5870.5503 5255.159 5875.8 5258.7876 C 5881.0493 5262.4155 5895.9956 5285.083 5909.0103 5309.1606 C 5939.321 5365.2295 5999.3574 5466.571 6010.8804 5481.1143 C 6031.2373 5506.8115 6057.86 5561.555 6057.86 5577.7153 C 6057.86 5587.2695 6062.421 5595.086 6067.996 5595.086 C 6077.857 5595.086 6117.018 5664.0425 6169.998 5774.6978 C 6184.3306 5804.633 6211.5005 5853.3525 6230.373 5882.963 C 6249.246 5912.5737 6264.687 5945.638 6264.687 5956.4404 C 6264.687 5967.2417 6268.6 5976.08 6273.384 5976.08 C 6278.17 5976.08 6288.611 5994.4497 6296.5903 6016.901 C 6312.2563 6060.982 6391.5493 6201.036 6414.1294 6224.504 C 6421.741 6232.415 6427.969 6246.1216 6427.969 6254.962 C 6427.969 6263.8022 6444.553 6296.96 6464.823 6328.6465 C 6485.0903 6360.332 6505.0 6401.3955 6509.064 6419.8984 C 6513.1284 6438.4014 6522.73 6458.7485 6530.4004 6465.1147 C 6538.0703 6471.481 6553.591 6497.537 6564.8857 6523.016 C 6589.119 6577.678 6595.199 6584.039 6651.6484 6613.7734 C 6694.4365 6636.313 6694.775 6636.3193 6715.222 6614.9863 C 6733.161 6596.2734 6753.997 6511.3267 6770.4775 6389.7305 C 6779.2515 6324.977 6790.3086 6280.2344 6798.836 6274.964 C 6803.8843 6271.8447 6805.3286 6262.3037 6802.0527 6253.7617 C 6798.7744 6245.2197 6802.233 6219.6597 6809.742 6196.9614 C 6817.248 6174.2627 6824.762 6145.8945 6826.4424 6133.9204 C 6833.634 6082.6387 6862.209 5936.628 6867.9824 5921.6523 C 6875.602 5901.889 6883.9785 5849.554 6892.3687 5769.2544 C 6895.811 5736.3257 6905.9126 5701.078 6914.8154 5690.926 C 6953.1377 5647.2393 6981.5938 5396.829 6950.4766 5377.149 C 6941.4937 5371.4697 6937.946 5366.7476 6942.5894 5366.6562 C 6947.2354 5366.5645 6943.56 5352.037 6934.427 5334.373 C 6925.2905 5316.7095 6917.8184 5289.5693 6917.8184 5274.062 C 6917.8184 5242.1084 6958.2393 5181.435 6979.531 5181.435 C 6987.269 5181.435 6996.8027 5167.9644 7000.716 5151.5 C 7004.626 5135.0356 7013.8228 5114.2173 7021.152 5105.2363 C 7037.3315 5085.4097 7059.286 5024.4844 7066.2666 4980.0527 C 7069.087 4962.0913 7077.032 4930.251 7083.922 4909.2964 C 7090.811 4888.342 7095.399 4867.3833 7094.1133 4862.7217 C 7092.8306 4858.06 7101.622 4833.8726 7113.6553 4808.97 C 7125.686 4784.0693 7135.529 4757.6733 7135.529 4750.3135 C 7135.529 4742.954 7145.8027 4713.259 7158.357 4684.3237 C 7188.5933 4614.634 7213.9404 4517.1123 7206.7124 4498.274 C 7203.5264 4489.9707 7210.112 4460.265 7221.3467 4432.262 C 7232.583 4404.259 7250.3765 4351.956 7260.8877 4316.034 C 7291.662 4210.8706 7322.0073 4112.532 7338.5405 4064.3994 C 7347.005 4039.754 7356.0405 4008.6387 7358.6177 3995.254 C 7361.1943 3981.869 7367.711 3965.295 7373.1006 3958.4216 C 7381.1914 3948.0996 7397.3975 3895.9622 7398.977 3875.1692 C 7399.2046 3872.1758 7403.6147 3858.6143 7408.7793 3845.0327 C 7413.9424 3831.451 7419.043 3795.655 7420.1094 3765.4866 C 7421.477 3726.8623 7430.833 3696.7876 7451.732 3663.8318 L 7481.413 3617.0298 L 7455.3857 3583.772 C 7423.0483 3542.4526 7418.601 3477.2935 7445.335 3436.4937 C 7455.945 3420.3013 7462.307 3398.1914 7459.4766 3387.362 C 7448.195 3344.2202 7575.8613 3248.9192 7608.5693 3276.0652 C 7618.9536 3284.6833 7631.138 3283.0225 7654.0034 3269.871 C 7685.9014 3251.527 7694.7944 3238.1477 7748.69 3127.4329 C 7807.896 3005.8079 7825.176 2976.5122 7885.363 2895.723 C 7918.711 2850.9587 7953.4585 2806.5632 7962.5786 2797.0654 C 7971.6963 2787.5676 8000.9565 2753.5732 8027.6006 2721.5215 C 8079.4136 2659.1885 8087.7163 2616.035 8054.3203 2582.6382 C 8044.346 2572.6653 8039.9116 2555.9849 8043.468 2541.818 C 8047.6455 2525.1692 8041.2446 2510.1262 8022.484 2492.5005 C 8007.637 2478.5515 7995.488 2460.376 7995.488 2452.1104 C 7995.488 2438.517 7966.0557 2370.8435 7942.1294 2329.4216 C 7936.941 2320.441 7926.1064 2298.3977 7918.05 2280.4368 C 7904.7544 2250.7903 7865.3423 2191.203 7837.6484 2158.874 C 7759.3604 2067.4856 7737.419 2046.3973 7720.615 2046.3973 C 7709.746 2046.3973 7676.686 2034.1511 7647.1504 2019.1835 C 7579.367 1984.8346 7540.9604 1984.8346 7490.3457 2019.1835 C 7468.2896 2034.1511 7446.1626 2046.3973 7441.176 2046.3973 C 7436.1855 2046.3973 7426.036 2053.71 7418.6196 2062.6477 C 7365.113 2127.1172 7161.296 2090.701 7049.6 1996.7145 C 7006.838 1960.7312 6951.0317 1844.2625 6946.0103 1780.5096 C 6943.949 1754.3594 6939.69 1728.7842 6936.543 1723.6759 C 6933.3975 1718.5675 6927.4844 1692.0778 6923.4043 1664.8092 C 6915.565 1612.4188 6933.053 1537.6559 6973.2812 1451.6078 C 6998.326 1398.0344 7003.8486 1393.3796 7080.395 1361.2968 C 7136.4307 1337.8092 7140.296 1337.5115 7153.568 1355.6616 C 7168.5273 1376.1196 7225.4185 1380.4359 7247.8604 1362.8154 C 7254.9297 1357.2653 7274.3584 1349.4628 7291.032 1345.4764 C 7322.978 1337.8401 7355.1035 1283.2157 7332.149 1275.5641 C 7315.66 1270.0681 7317.853 1206.4766 7336.022 1163.276 C 7352.1777 1124.8604 7392.124 1082.8354 7443.4478 1050.2634 C 7460.133 1039.6746 7472.021 1025.7169 7469.8643 1019.2469 C 7461.903 995.3653 7501.395 910.31287 7530.5493 888.5456 C 7555.224 870.12244 7577.0605 866.0112 7651.916 865.69775 C 7702.118 865.4874 7747.0073 869.1059 7751.672 873.7387 C 7765.433 887.4071 7726.3535 918.375 7693.659 919.7114 C 7677.059 920.39 7643.3228 921.8992 7618.6816 923.0654 C 7592.218 924.3183 7561.9023 934.6137 7544.5957 948.2266 L 7515.3037 971.26733 L 7538.169 987.2812 C 7554.9404 999.0298 7575.399 1001.3189 7614.977 995.8756 C 7644.645 991.795 7668.8467 992.58984 7668.754 997.642 C 7668.283 1023.66644 7621.2905 1055.8125 7583.717 1055.8125 C 7571.99 1055.8125 7559.576 1063.1603 7556.129 1072.1407 C 7552.6836 1081.1215 7541.0312 1088.4692 7530.237 1088.4692 C 7519.439 1088.4692 7488.06 1109.2877 7460.5 1134.7327 C 7412.3755 1179.1683 7410.3433 1183.5289 7409.05 1245.1024 C 7408.3086 1280.3607 7413.688 1329.1895 7421.0034 1353.6112 C 7435.2354 1401.109 7507.1626 1480.0499 7536.886 1480.7913 C 7546.6406 1481.0347 7570.5806 1494.8933 7590.0854 1511.5885 C 7618.404 1535.8307 7637.6997 1542.4349 7685.905 1544.3853 C 7736.6406 1546.4379 7754.8735 1541.5288 7800.281 1513.588 C 7829.994 1495.3066 7856.7485 1480.3489 7859.7354 1480.3489 C 7862.7227 1480.3489 7879.651 1464.4286 7897.3516 1444.971 C 7920.7725 1419.227 7929.623 1398.4764 7929.8555 1368.772 C 7930.03 1346.3206 7925.2754 1327.9513 7919.291 1327.9513 C 7913.3027 1327.9513 7908.4033 1340.2455 7908.4033 1355.2716 C 7908.4033 1370.2979 7898.6055 1390.9806 7886.633 1401.2329 C 7874.6577 1411.4855 7864.8604 1430.9382 7864.8604 1444.4613 C 7864.8604 1461.729 7856.608 1471.1198 7837.1396 1476.0061 C 7801.2974 1485.0021 7792.7827 1475.5502 7809.2266 1445.017 C 7816.4917 1431.5205 7831.7476 1403.3336 7843.128 1382.379 C 7854.5073 1361.4242 7864.0513 1333.258 7864.3394 1319.787 C 7864.6274 1306.3163 7874.33 1285.8254 7885.9053 1274.2517 C 7902.6196 1257.535 7904.091 1250.8391 7893.0547 1241.6802 C 7882.648 1233.0433 7876.0044 1237.0854 7866.5693 1257.7925 C 7859.643 1272.9949 7853.976 1296.4095 7853.976 1309.825 C 7853.976 1342.5338 7794.862 1414.2369 7786.2974 1391.9169 C 7782.919 1383.1124 7786.88 1356.5457 7795.1035 1332.8802 C 7803.324 1309.2146 7812.637 1258.0116 7815.796 1219.0956 C 7825.467 1099.976 7830.8086 1086.4968 7859.051 1109.9346 C 7868.8237 1118.046 7873.1343 1133.1864 7869.636 1147.1198 C 7866.3926 1160.0461 7868.5776 1182.7535 7874.4937 1197.5804 C 7886.7256 1228.2325 7886.765 1227.9163 7890.29 1066.6981 L 7892.0757 985.0566 L 7850.1865 981.6143 C 7823.456 979.4178 7801.532 984.29517 7789.6025 995.092 C 7761.065 1020.9185 7708.3936 1028.1567 7692.074 1008.49414 C 7680.6045 994.6721 7683.2266 988.70734 7708.045 972.17773 C 7724.377 961.2999 7760.22 945.0522 7787.6953 936.07166 C 7835.3516 920.4935 7837.897 917.5648 7843.091 872.3311 C 7847.165 836.8468 7857.9863 815.62274 7886.109 787.9682 C 7906.7764 767.6451 7931.8926 751.01733 7941.926 751.01733 C 7970.456 751.01733 7986.3335 723.6634 7993.929 661.4147 L 8000.9307 604.0623 L 8059.6333 600.7182 C 8091.921 598.87885 8123.517 602.5527 8129.846 608.8823 C 8136.1753 615.21185 8148.5596 620.3906 8157.3706 620.3906 C 8166.179 620.3906 8181.548 627.77875 8191.529 636.80865 C 8206.202 650.0885 8222.81 651.4291 8278.429 643.823 C 8327.617 637.0961 8360.578 638.44855 8394.223 648.5741 C 8453.704 666.4757 8459.069 658.25757 8441.615 575.99927 C 8424.568 495.66324 8431.717 450.27765 8470.875 390.2731 C 8515.215 322.32507 8529.936 306.17813 8570.637 280.8408 C 8603.207 260.56638 8606.25 254.49872 8600.156 222.01698 C 8594.909 194.05203 8598.418 180.74394 8615.55 163.61296 C 8627.752 151.41043 8644.521 141.42654 8652.819 141.42654 C 8661.116 141.42654 8681.816 134.20755 8698.825 125.38432 C 8718.883 114.97821 8733.469 113.06602 8740.346 119.94156 C 8746.174 125.771255 8762.211 130.541 8775.982 130.541 C 8801.806 130.541 8806.5625 138.45197 8792.6875 158.32204 C 8783.497 171.48424 8711.083 206.73982 8693.239 206.73982 C 8686.661 206.73982 8681.277 211.33035 8681.277 216.94101 C 8681.277 222.55165 8698.533 224.34196 8719.623 220.91951 C 8747.113 216.45845 8763.756 219.93456 8778.414 233.19856 C 8793.469 246.82327 8800.97 248.283 8806.87 238.73633 C 8812.232 230.05965 8833.881 227.73328 8872.33 231.70177 C 8903.93 234.96294 8932.312 235.1002 8935.407 232.0068 C 8945.1045 222.3072 8930.007 195.85426 8914.77 195.85426 C 8906.769 195.85426 8893.384 186.08844 8885.022 174.15244 C 8876.661 162.21642 8866.586 155.68509 8862.634 159.63837 C 8858.681 163.59164 8855.447 157.19246 8855.447 145.41791 C 8855.447 114.17056 8876.704 97.88435 8917.494 97.88435 C 8941.606 97.88435 8953.417 103.07001 8953.417 113.65871 C 8953.417 122.33458 8970.5625 142.50995 8991.515 158.49287 C 9035.43 191.98764 9038.725 206.69897 9006.783 226.64668 L 8983.953 240.90494 L 9012.355 270.08597 C 9027.978 286.13553 9048.048 309.06396 9056.956 321.0381 C 9073.157 342.80914 9073.157 342.80914 9089.339 321.0381 C 9135.221 259.30203 9189.121 214.7781 9264.382 176.4494 C 9323.056 146.56816 9334.107 131.37381 9336.211 77.69977 C 9337.91 34.3257 9339.364 32.571064 9373.652 32.571064 C 9393.271 32.571064 9412.662 37.973404 9416.742 44.576237 C 9421.677 52.560017 9444.682 54.00279 9485.42 48.883366 C 9570.605 38.178482 9590.135 40.193893 9638.04 64.6329 C 9686.326 89.267166 9700.39 124.05337 9676.682 160.2322 C 9657.039 190.21185 9608.597 193.80348 9599.9795 165.91902 C 9582.012 107.77046 9529.302 88.08122 9457.837 112.82289 C 9420.265 125.83104 9418.479 128.1515 9438.065 138.53687 C 9449.905 144.8154 9499.812 160.76393 9548.963 173.97807 C 9598.116 187.19218 9660.741 212.21559 9688.133 229.58566 C 9715.5205 246.9557 9741.437 261.0412 9745.718 260.88675 C 9750.001 260.7323 9762.77 239.9137 9774.094 214.62318 C 9823.652 103.94344 9953.944 17.441448 10065.746 20.993849 C 10081.82 21.504494 10098.028 16.970516 10101.768 10.918358 C 10109.168 -1.0528998 10192.887 -4.147969 10220.691 6.5218296 C 10230.161 10.155908 10237.911 19.193678 10237.911 26.605795 C 10237.911 45.686802 10270.904 71.97821 10304.994 80.06229 C 10340.193 88.40987 10382.596 131.97179 10411.999 189.99179 C 10440.116 245.47556 10439.796 272.53638 10410.9375 280.08286 C 10390.61 285.39926 10388.905 291.1107 10395.82 330.77008 C 10414.187 436.12488 10411.57 482.7531 10384.713 528.8502 C 10366.851 559.50757 10347.838 576.5135 10323.684 583.44073 C 10275.736 597.1922 10273.161 615.60736 10316.138 637.436 C 10335.977 647.5133 10372.626 672.29315 10397.584 692.5023 C 10422.54 712.7114 10452.877 729.2461 10465.0 729.2461 C 10515.125 729.2461 10537.394 833.5702 10503.757 910.8219 C 10493.8 933.6898 10486.574 975.0445 10487.699 1002.72125 C 10489.712 1052.1841 10488.805 1053.6215 10434.584 1086.9836 C 10404.246 1105.651 10379.423 1125.4689 10379.423 1131.0231 C 10379.423 1145.588 10305.528 1189.1484 10293.466 1181.6936 C 10287.883 1178.2418 10281.266 1181.5717 10278.76 1189.0927 C 10275.718 1198.2424 10250.243 1202.7673 10201.784 1202.7673 C 10153.905 1202.7673 10127.58 1207.3789 10124.106 1216.3744 C 10121.216 1223.8582 10124.121 1229.9813 10130.562 1229.9813 C 10137.002 1229.9813 10139.491 1237.2178 10136.099 1246.0623 C 10130.835 1259.7822 10147.003 1261.5309 10246.214 1257.9722 C 10352.584 1254.1566 10366.691 1256.0342 10411.694 1279.9905 C 10438.753 1294.395 10466.455 1306.18 10473.252 1306.18 C 10480.05 1306.18 10491.626 1313.4248 10498.975 1322.2797 C 10509.006 1334.3666 10517.575 1335.5754 10533.355 1327.1305 C 10554.154 1315.9993 10595.654 1318.6647 10632.514 1333.499 C 10647.015 1339.3357 10651.561 1353.8802 10651.561 1394.4292 C 10651.561 1423.7239 10656.461 1447.6921 10662.448 1447.6921 C 10668.436 1447.6921 10673.333 1457.3188 10673.333 1469.0845 C 10673.333 1480.8502 10688.319 1507.5452 10706.636 1528.4062 L 10739.937 1566.3356 L 10721.636 1640.3617 C 10699.156 1731.2916 10677.122 1770.9476 10644.533 1779.1268 C 10630.822 1782.5679 10591.831 1813.3807 10557.885 1847.6002 C 10523.937 1881.8195 10486.203 1914.8304 10474.03 1920.9583 C 10446.526 1934.8025 10437.211 1959.3129 10459.452 1959.3129 C 10468.546 1959.3129 10482.189 1976.4735 10489.773 1997.4479 C 10501.2295 2029.1296 10507.336 2034.2544 10525.857 2027.7329 C 10565.788 2013.6727 10608.227 2021.0271 10635.609 2046.7517 C 10666.615 2075.878 10668.028 2085.8752 10647.247 2129.088 C 10634.19 2156.2466 10634.308 2173.6206 10648.076 2252.5208 C 10670.994 2383.838 10663.816 2394.0688 10529.484 2421.565 C 10510.755 2425.3987 10501.971 2432.9214 10505.495 2442.1091 C 10508.556 2450.0867 10491.239 2474.5093 10466.9795 2496.4255 C 10432.549 2527.5334 10413.859 2536.2468 10381.569 2536.2468 C 10358.837 2536.2468 10335.013 2541.4695 10328.632 2547.8528 C 10322.247 2554.2358 10300.448 2562.0688 10280.189 2565.2595 C 10259.93 2568.45 10235.104 2575.4739 10225.0205 2580.8674 C 10214.9375 2586.2615 10192.268 2590.6748 10174.646 2590.6748 C 10157.022 2590.6748 10136.527 2597.998 10129.101 2606.9487 C 10109.657 2630.3765 10140.406 2675.081 10174.514 2672.9695 C 10220.131 2670.145 10281.453 2653.7534 10281.453 2644.3843 C 10281.453 2639.3347 10299.823 2631.9849 10322.273 2628.051 C 10344.726 2624.117 10383.562 2609.1995 10408.575 2594.9011 C 10433.589 2580.6025 10460.531 2568.8735 10468.444 2568.8367 C 10476.358 2568.7996 10495.906 2561.9502 10511.882 2553.6155 C 10527.857 2545.2805 10562.145 2535.12 10588.082 2531.0366 C 10633.474 2523.8887 10648.354 2520.2146 10744.088 2492.514 C 10781.357 2481.7307 10931.862 2461.635 11201.282 2431.4692 C 11237.205 2427.447 11276.393 2424.66 11288.368 2425.2754 C 11404.014 2431.2197 11572.419 2437.9153 11623.126 2438.585 C 11657.567 2439.04 11701.655 2445.8684 11721.097 2453.7588 C 11740.537 2461.6497 11761.775 2466.1484 11768.293 2463.7566 C 11774.807 2461.3645 11809.097 2467.326 11844.49 2477.0037 C 11879.883 2486.682 11927.593 2499.1821 11950.511 2504.783 C 12013.229 2520.1106 12150.766 2596.5776 12224.4375 2657.08 C 12260.407 2686.6194 12303.307 2716.7983 12319.771 2724.1448 C 12336.236 2731.491 12349.706 2740.672 12349.706 2744.5479 C 12349.706 2748.4233 12370.526 2759.8848 12395.972 2770.0176 C 12421.416 2780.1504 12450.809 2796.139 12461.29 2805.547 C 12471.767 2814.9553 12508.507 2832.0864 12542.929 2843.616 C 12577.3545 2855.1455 12617.999 2877.6523 12633.258 2893.6313 C 12659.705 2921.333 12722.547 2974.6091 12748.26 2991.132 C 12769.296 3004.6501 12799.218 3073.49 12798.286 3106.2273 C 12797.757 3124.8923 12785.168 3150.5234 12767.451 3169.0166 C 12750.987 3186.2034 12742.105 3200.4143 12747.714 3200.5964 C 12753.326 3200.7783 12749.296 3205.9468 12738.761 3212.081 C 12728.225 3218.2158 12712.897 3238.8855 12704.697 3258.014 C 12688.636 3295.4827 12593.356 3394.85 12540.203 3429.5654 C 12522.243 3441.2964 12470.809 3477.6694 12425.906 3510.3943 C 12381.004 3543.1191 12328.723 3580.9482 12309.726 3594.4592 C 12290.729 3607.97 12266.495 3633.7952 12255.875 3651.8484 C 12245.252 3669.9016 12225.376 3693.5266 12211.702 3704.348 C 12198.029 3715.1697 12187.973 3727.751 12189.353 3732.3066 C 12190.737 3736.8625 12174.722 3757.4834 12153.767 3778.1306 C 12132.812 3798.7783 12075.275 3858.4495 12025.904 3910.734 C 11976.536 3963.018 11928.728 4005.796 11919.666 4005.796 C 11910.607 4005.796 11889.769 4025.2332 11873.361 4048.9897 C 11856.955 4072.746 11833.96 4095.4355 11822.266 4099.4106 C 11810.57 4103.3857 11794.301 4113.3394 11786.109 4121.5303 C 11777.921 4129.7207 11764.8955 4136.423 11757.164 4136.423 C 11749.436 4136.423 11724.067 4151.562 11700.792 4170.066 C 11677.52 4188.57 11632.455 4216.454 11600.655 4232.031 C 11568.8545 4247.6084 11530.639 4271.6567 11515.732 4285.472 C 11500.822 4299.2876 11485.776 4310.5913 11482.291 4310.5913 C 11478.81 4310.5913 11442.062 4327.865 11400.636 4348.978 C 11359.207 4370.091 11302.922 4390.4336 11275.557 4394.1846 C 11243.852 4398.53 11209.056 4413.7876 11179.638 4436.2437 C 11131.022 4473.3506 11076.438 4490.424 10950.915 4507.782 C 10909.006 4513.578 10843.797 4525.465 10806.006 4534.197 C 10768.216 4542.9287 10725.953 4550.0737 10712.089 4550.0737 C 10698.228 4550.0737 10680.786 4557.4214 10673.333 4566.402 C 10664.718 4576.7817 10640.673 4582.73 10607.33 4582.73 C 10578.4795 4582.73 10551.636 4587.9736 10547.675 4594.384 C 10543.372 4601.3433 10524.465 4603.3325 10500.7295 4599.3228 C 10438.994 4588.8926 10382.9795 4621.581 10375.5205 4672.386 C 10374.298 4680.7227 10362.323 4701.495 10348.909 4718.5474 C 10335.497 4735.599 10321.929 4762.2256 10318.763 4777.7173 C 10315.592 4793.209 10304.488 4827.927 10294.084 4854.8687 C 10276.201 4901.179 10272.814 4903.905 10232.048 4904.795 C 10199.07 4905.5146 10185.937 4900.4 10176.218 4883.0557 C 10162.302 4858.218 10174.642 4833.097 10200.761 4833.097 C 10217.6045 4833.097 10237.911 4799.7427 10237.911 4772.078 C 10237.911 4761.6787 10244.6 4745.4365 10252.778 4735.985 C 10260.953 4726.5327 10270.943 4704.932 10274.977 4687.9834 C 10281.006 4662.644 10279.009 4657.8076 10263.7295 4660.7695 C 10253.511 4662.7505 10244.417 4674.3423 10243.52 4686.5293 C 10242.626 4698.716 10221.022 4739.4194 10195.514 4776.9814 C 10159.322 4830.279 10143.944 4844.536 10125.489 4841.908 C 10106.566 4839.2134 10102.336 4832.0557 10104.314 4806.089 C 10105.678 4788.2407 10116.507 4761.299 10128.384 4746.2183 C 10161.38 4704.323 10205.253 4605.3584 10205.253 4572.8306 C 10205.253 4539.31 10175.882 4477.288 10143.596 4442.6313 C 10123.3545 4420.9067 10056.918 4390.667 9971.287 4364.2036 C 9922.871 4349.2417 9815.385 4352.016 9782.396 4369.079 C 9766.505 4377.2993 9735.033 4391.9634 9712.459 4401.6665 C 9677.971 4416.49 9672.417 4423.3145 9677.706 4444.38 C 9681.757 4460.5254 9674.135 4486.7095 9656.291 4517.927 C 9641.051 4544.588 9628.522 4577.4897 9628.451 4591.0415 C 9628.38 4604.594 9622.636 4624.7817 9615.693 4635.904 C 9590.155 4676.792 9672.295 4818.917 9734.258 4841.063 C 9809.203 4867.8477 9844.611 4875.013 9899.919 4874.586 C 9953.686 4874.171 9963.38 4870.1753 10003.332 4831.959 C 10060.669 4777.111 10098.271 4773.7065 10057.952 4827.014 C 10037.59 4853.9385 10037.695 4865.7544 10058.299 4865.7544 C 10067.281 4865.7544 10074.628 4873.207 10074.628 4882.316 C 10074.628 4901.9585 10021.151 4985.4956 10008.575 4985.4956 C 10003.775 4985.4956 9986.057 4991.1343 9969.203 4998.027 C 9952.349 5004.919 9905.914 5009.3975 9866.016 5007.9785 L 9793.475 5005.3984 L 9802.748 5046.5146 C 9810.057 5078.9224 9807.28 5098.038 9789.635 5136.771 C 9777.321 5163.7983 9766.49 5191.086 9765.562 5197.409 C 9759.457 5239.0015 9599.355 5399.146 9563.88 5399.146 C 9556.834 5399.146 9530.486 5409.347 9505.332 5421.8154 C 9474.089 5437.3003 9440.031 5444.1895 9397.864 5443.5522 C 9342.783 5442.7207 9327.536 5436.866 9256.353 5389.2183 C 9212.471 5359.847 9165.605 5320.9487 9152.201 5302.777 C 9111.686 5247.8413 9071.524 5170.2354 9067.757 5139.5884 C 9056.083 5044.659 9061.902 5006.4155 9096.998 4947.396 C 9104.118 4935.4214 9120.713 4904.573 9133.873 4878.8433 C 9147.036 4853.113 9166.565 4822.382 9177.2705 4810.5513 C 9210.714 4773.599 9184.332 4765.2217 9027.71 4763.0547 C 8935.16 4761.774 8873.531 4756.0767 8857.437 4747.3145 C 8836.442 4735.883 8827.774 4736.4893 8805.732 4750.9336 C 8791.164 4760.4775 8779.247 4772.4775 8779.247 4777.6 C 8779.247 4782.7227 8764.364 4793.0786 8746.174 4800.6133 C 8727.984 4808.1475 8708.432 4823.0396 8702.725 4833.7056 C 8697.015 4844.372 8677.607 4856.336 8659.598 4860.2915 C 8641.584 4864.247 8626.851 4871.9937 8626.851 4877.505 C 8626.851 4883.016 8620.728 4887.5874 8613.242 4887.663 C 8592.753 4887.8706 8472.423 4950.9487 8447.058 4974.778 C 8434.834 4986.262 8423.74 5008.842 8422.406 5024.9546 C 8421.073 5041.067 8407.746 5070.2935 8392.789 5089.902 C 8377.832 5109.511 8365.489 5134.454 8365.356 5145.3306 C 8365.225 5156.208 8356.216 5184.7007 8345.336 5208.649 C 8334.459 5232.597 8324.143 5257.0894 8322.42 5263.0767 C 8312.069 5298.9927 8308.594 5308.469 8299.518 5325.4727 C 8275.071 5371.2856 8250.216 5451.894 8247.3 5494.813 C 8245.557 5520.4883 8237.201 5554.778 8228.731 5571.0117 C 8220.263 5587.246 8213.304 5604.4067 8213.267 5609.147 C 8213.2295 5613.887 8198.503 5649.1963 8180.5425 5687.6133 C 8162.58 5726.03 8147.8857 5765.3765 8147.8857 5775.05 C 8147.8857 5784.724 8121.017 5848.739 8088.179 5917.306 C 8029.598 6039.6265 7996.3057 6077.0396 7968.9634 6051.2856 C 7955.5303 6038.635 7989.813 5930.21 8024.735 5874.8896 C 8039.448 5851.581 8049.0957 5830.1206 8046.177 5827.199 C 8043.253 5824.2773 8052.6484 5796.574 8067.0547 5765.6357 C 8081.4585 5734.6978 8093.2944 5703.0244 8093.3525 5695.2515 C 8093.4106 5687.4785 8103.1313 5661.095 8114.9556 5636.6216 C 8126.782 5612.1484 8133.355 5587.11 8129.5654 5580.98 C 8125.7793 5574.85 8109.8623 5604.781 8094.1987 5647.4917 C 8078.5356 5690.2026 8059.7124 5731.1533 8052.376 5738.493 C 8045.034 5745.8325 8039.031 5758.083 8039.031 5765.716 C 8039.031 5782.9873 7968.2993 5915.0156 7943.5845 5943.8823 C 7933.5464 5955.604 7916.6284 5965.195 7905.985 5965.195 C 7881.8203 5965.195 7881.9 5968.039 7907.413 6017.4653 C 7918.8433 6039.6064 7934.4883 6071.42 7942.179 6088.1626 C 7949.871 6104.9053 7972.361 6137.5244 7992.155 6160.6494 C 8011.9507 6183.7744 8028.1455 6208.299 8028.1455 6215.149 C 8028.1455 6221.9985 8040.3906 6245.625 8055.358 6267.6514 C 8070.3257 6289.678 8082.5728 6313.911 8082.5728 6321.5015 C 8082.5728 6329.0923 8086.9863 6335.303 8092.3833 6335.303 C 8105.036 6335.303 8147.8857 6407.721 8147.8857 6429.1055 C 8147.8857 6438.103 8164.7686 6467.575 8185.4004 6494.599 C 8206.035 6521.6226 8233.436 6564.1904 8246.292 6589.1943 C 8259.148 6614.198 8276.48 6646.902 8284.8125 6661.8696 C 8293.144 6676.8374 8300.034 6699.5054 8300.121 6712.243 C 8300.212 6724.981 8307.63 6741.5005 8316.613 6748.954 C 8325.593 6756.407 8332.94 6771.7993 8332.94 6783.1597 C 8332.94 6794.52 8344.46 6822.087 8358.541 6844.419 C 8372.622 6866.7515 8386.717 6899.719 8389.859 6917.68 C 8397.3955 6960.716 8445.152 7091.324 8460.142 7109.8936 C 8472.045 7124.639 8491.2 7193.902 8487.468 7208.698 C 8486.358 7213.0947 8495.204 7232.689 8507.123 7252.2407 C 8519.046 7271.792 8528.816 7303.4194 8528.838 7322.524 C 8528.861 7341.6284 8533.801 7360.3022 8539.818 7364.0205 C 8545.834 7367.739 8550.324 7391.2964 8549.795 7416.3696 C 8548.107 7496.466 8562.517 7602.8213 8577.349 7619.7393 C 8591.07 7635.389 8612.354 7814.023 8622.746 8000.792 C 8625.246 8045.695 8632.737 8100.3945 8639.396 8122.3467 C 8646.059 8144.2983 8649.088 8174.9136 8646.13 8190.381 C 8643.172 8205.849 8645.169 8218.503 8650.567 8218.503 C 8655.965 8218.503 8660.404 8251.567 8660.436 8291.9795 C 8660.465 8332.393 8660.91 8407.095 8661.423 8457.984 C 8662.82 8596.549 8650.93 8745.682 8638.15 8749.942 C 8622.691 8755.096 8623.876 8798.996 8639.912 8815.031 C 8647.096 8822.216 8661.031 8828.094 8670.882 8828.094 C 8680.7295 8828.094 8697.655 8837.891 8708.492 8849.865 C 8719.327 8861.839 8735.315 8871.636 8744.023 8871.636 C 8759.83 8871.636 8778.97 8886.837 8853.817 8958.839 C 8875.666 8979.858 8906.948 9003.918 8923.331 9012.304 C 8939.712 9020.69 8974.002 9052.225 8999.528 9082.38 C 9025.059 9112.535 9069.172 9161.953 9097.565 9192.198 C 9125.955 9222.441 9154.503 9263.106 9161.001 9282.565 C 9167.497 9302.023 9176.139 9317.942 9180.2 9317.942 C 9184.261 9317.942 9194.59 9333.863 9203.152 9353.321 C 9211.714 9372.778 9235.0 9405.844 9254.896 9426.799 C 9274.793 9447.753 9300.802 9484.7705 9312.695 9509.059 C 9324.585 9533.347 9343.09 9562.738 9353.816 9574.372 C 9364.54 9586.006 9380.026 9611.862 9388.226 9631.829 C 9396.425 9651.798 9409.037 9674.038 9416.25 9681.253 C 9423.466 9688.469 9454.729 9735.812 9485.722 9786.46 C 9516.715 9837.109 9546.854 9885.896 9552.695 9894.877 C 9558.541 9903.857 9568.55 9924.452 9574.942 9940.643 C 9581.332 9956.833 9598.046 9991.123 9612.079 10016.842 C 9626.115 10042.561 9647.716 10084.7295 9660.079 10110.55 C 9672.443 10136.372 9689.943 10164.88 9698.966 10173.903 C 9707.99 10182.927 9718.118 10203.4375 9721.479 10219.483 C 9724.839 10235.529 9731.927 10256.005 9737.232 10264.986 C 9771.199 10322.485 9889.574 10570.723 9889.574 10584.455 C 9889.574 10593.64 9894.472 10604.181 9900.459 10607.88 C 9906.446 10611.581 9911.344 10623.517 9911.344 10634.404 C 9911.344 10645.292 9918.735 10660.335 9927.769 10667.832 C 9936.805 10675.329 9947.295 10700.842 9951.081 10724.526 C 9954.867 10748.209 9964.623 10770.14 9972.756 10773.261 C 9980.887 10776.383 9987.544 10785.497 9987.544 10793.517 C 9987.544 10801.535 10004.882 10837.682 10026.075 10873.84 C 10060.439 10932.477 10118.171 11087.523 10118.171 11121.183 C 10118.171 11128.241 10121.844 11135.647 10126.334 11137.645 C 10137.01 11142.389 10172.599 11219.527 10172.599 11237.924 C 10172.599 11245.774 10181.634 11260.374 10192.678 11270.369 C 10203.722 11280.365 10219.227 11308.135 10227.13 11332.083 C 10235.032 11356.029 10248.039 11381.052 10256.032 11387.687 C 10264.028 11394.32 10270.568 11405.784 10270.568 11413.163 C 10270.568 11420.541 10290.14 11465.253 10314.0625 11512.522 C 10337.984 11559.791 10357.579 11604.589 10357.606 11612.072 C 10357.633 11619.556 10362.157 11625.679 10367.663 11625.679 C 10373.169 11625.679 10386.201 11651.396 10396.627 11682.828 C 10407.048 11714.261 10424.588 11756.047 10435.6 11775.687 C 10446.611 11795.326 10455.621 11821.166 10455.621 11833.107 C 10455.621 11864.586 10495.781 11974.008 10515.219 11995.482 C 10524.349 12005.574 10531.821 12022.769 10531.821 12033.693 C 10531.821 12044.619 10543.706 12078.681 10558.231 12109.388 C 10572.76 12140.095 10588.111 12179.755 10592.352 12197.522 C 10596.591 12215.289 10606.203 12237.175 10613.712 12246.155 C 10621.224 12255.136 10630.929 12279.629 10635.278 12300.584 C 10639.63 12321.537 10647.685 12344.277 10653.178 12351.115 C 10663.286 12363.702 10727.76 12554.88 10727.76 12572.273 C 10727.76 12581.967 10793.443 12687.001 10814.98 12711.746 C 10821.605 12719.359 10832.514 12741.327 10839.219 12760.564 C 10845.927 12779.801 10859.1045 12804.024 10868.506 12814.3955 C 10885.904 12833.583 10948.516 12954.189 11010.166 13087.267 C 11032.693 13135.8955 11046.51 13185.859 11050.804 13234.222 C 11054.381 13274.522 11061.22 13312.518 11066.004 13318.654 C 11070.785 13324.79 11078.108 13355.516 11082.275 13386.933 C 11086.443 13418.35 11094.1045 13446.682 11099.304 13449.8955 C 11104.501 13453.107 11108.755 13469.52 11108.755 13486.366 C 11108.755 13503.213 11119.026 13540.217 11131.581 13568.599 C 11145.532 13600.136 11152.44 13633.476 11149.351 13654.345 C 11144.593 13686.473 11166.775 13784.315 11184.238 13808.232 C 11188.609 13814.219 11198.687 13847.283 11206.638 13881.71 C 11214.583 13916.134 11224.278 13944.301 11228.178 13944.301 C 11232.074 13944.301 11241.838 13970.019 11249.87 14001.45 C 11257.904 14032.883 11268.056 14065.947 11272.429 14074.928 C 11276.806 14083.908 11285.198 14103.502 11291.083 14118.47 C 11296.967 14133.437 11306.841 14157.93 11313.024 14172.898 C 11319.21 14187.865 11330.257 14216.032 11337.572 14235.489 C 11344.891 14254.947 11354.643 14270.867 11359.244 14270.867 C 11363.846 14270.867 11378.069 14291.687 11390.854 14317.13 C 11403.639 14342.576 11426.221 14384.983 11441.038 14411.37 C 11472.126 14466.733 11474.579 14506.626 11451.525 14581.851 C 11426.041 14665.0 11346.375 14738.812 11282.018 14738.905 C 11266.55 14738.928 11250.221 14742.619 11245.73 14747.11 C 11241.237 14751.6 11217.152 14755.9375 11192.21 14756.75 C 11167.263 14757.5625 11129.71 14761.236 11108.755 14764.911 C 11087.801 14768.589 11026.962 14774.0625 10973.556 14777.078 C 10920.152 14780.093 10874.397 14784.619 10871.882 14787.136 C 10869.362 14789.654 10847.537 14784.739 10823.379 14776.214 C 10799.217 14767.69 10766.596 14760.687 10750.886 14760.649 C 10735.172 14760.612 10708.202 14753.222 10690.952 14744.225 C 10673.701 14735.229 10644.309 14725.188 10625.637 14721.917 C 10606.968 14718.645 10587.036 14711.341 10581.351 14705.686 C 10575.662 14700.03 10562.75 14695.403 10552.659 14695.403 C 10520.462 14695.403 10393.1 14617.375 10383.204 14591.589 C 10379.87 14582.899 10373.147 14578.256 10368.269 14581.271 C 10363.39 14584.288 10348.885 14573.3955 10336.042 14557.065 C 10323.196 14540.737 10290.518 14516.14 10263.425 14502.403 C 10236.329 14488.669 10192.175 14455.447 10165.307 14428.577 C 10138.436 14401.707 10111.94 14379.724 10106.424 14379.724 C 10100.91 14379.724 10096.398 14373.202 10096.398 14365.234 C 10096.398 14357.265 10084.153 14344.191 10069.187 14336.181 C 10054.216 14328.17 10041.972 14318.219 10041.972 14314.065 C 10041.972 14309.91 10009.512 14290.533 9969.841 14271.003 C 9928.098 14250.453 9895.461 14226.894 9892.373 14215.081 C 9889.437 14203.854 9882.496 14194.669 9876.95 14194.669 C 9863.295 14194.669 9748.062 14107.088 9748.062 14096.711 C 9748.062 14092.17 9733.61 14082.468 9715.943 14075.152 C 9687.278 14063.278 9649.771 14033.541 9578.188 13965.942 C 9565.584 13954.04 9552.633 13944.301 9549.404 13944.301 C 9546.179 13944.301 9527.806 13929.605 9508.579 13911.645 C 9489.352 13893.683 9469.076 13878.987 9463.523 13878.987 C 9449.868 13878.987 9383.579 13811.87 9367.427 13781.689 C 9360.271 13768.32 9351.86 13759.9375 9348.736 13763.063 C 9338.64 13773.158 9148.638 13580.775 9133.23 13544.859 C 9125.026 13525.73 9099.07 13484.094 9075.557 13452.332 C 9052.038 13420.569 9029.786 13386.008 9026.106 13375.531 C 9022.424 13365.054 9013.126 13356.481 9005.444 13356.481 C 8991.134 13356.481 8942.444 13274.601 8942.5 13250.627 C 8942.517 13243.297 8928.184 13229.879 8910.645 13220.811 C 8893.108 13211.742 8875.41 13193.247 8871.316 13179.711 C 8867.222 13166.174 8847.997 13130.606 8828.595 13100.671 C 8809.192 13070.735 8790.262 13033.586 8786.528 13018.114 C 8780.229 12992.015 8736.689 12927.876 8697.856 12887.49 C 8688.738 12878.007 8681.277 12865.137 8681.277 12858.888 C 8681.277 12852.638 8673.93 12841.429 8664.95 12833.975 C 8655.97 12826.522 8648.62 12807.634 8648.62 12792.001 C 8648.62 12760.165 8586.117 12627.149 8571.157 12627.149 C 8565.866 12627.149 8561.537 12620.151 8561.537 12611.599 C 8561.537 12603.046 8554.836 12589.347 8546.645 12581.156 C 8538.453 12572.966 8527.965 12554.246 8523.337 12539.558 C 8518.707 12524.869 8503.366 12495.794 8489.243 12474.947 C 8475.122 12454.099 8463.568 12426.456 8463.568 12413.52 C 8463.568 12400.582 8456.22 12387.178 8447.237 12383.731 C 8438.258 12380.285 8430.91 12368.114 8430.91 12356.685 C 8430.91 12345.256 8424.053 12330.214 8415.67 12323.258 C 8407.288 12316.301 8400.43 12294.68 8400.43 12275.209 C 8400.43 12241.603 8369.3125 12172.722 8338.126 12137.3 C 8330.22 12128.319 8320.277 12106.276 8316.031 12088.314 C 8311.784 12070.354 8299.92 12045.861 8289.665 12033.887 C 8279.409 12021.913 8263.121 11983.417 8253.473 11948.343 C 8243.82 11913.266 8227.25 11871.628 8216.647 11855.815 C 8193.053 11820.613 8148.6924 11732.491 8148.226 11719.888 C 8148.039 11714.824 8138.26 11697.163 8126.494 11680.64 C 8114.728 11664.116 8099.07 11626.62 8091.6953 11597.316 C 8084.322 11568.013 8070.069 11534.24 8060.0225 11522.267 C 8049.9766 11510.293 8033.1543 11473.554 8022.642 11440.625 C 8003.909 11381.958 7994.752 11360.534 7959.4014 11292.676 C 7949.76 11274.168 7938.6396 11238.824 7934.692 11214.136 C 7929.874 11184.008 7919.0024 11163.669 7901.6294 11152.287 C 7880.003 11138.116 7875.7476 11137.866 7875.7476 11150.765 C 7875.7476 11159.254 7862.9 11177.736 7847.1997 11191.836 C 7831.499 11205.936 7807.983 11228.154 7794.942 11241.211 C 7761.3765 11274.819 7721.716 11281.726 7657.213 11265.193 C 7613.885 11254.089 7599.0366 11244.642 7591.332 11223.278 C 7585.8623 11208.11 7577.1445 11185.902 7571.959 11173.93 C 7558.243 11142.257 7534.348 11005.624 7535.3115 10964.382 C 7535.767 10944.925 7532.1577 10929.004 7527.2896 10929.004 C 7522.421 10929.004 7515.023 10908.186 7510.853 10882.74 C 7506.681 10857.296 7497.0815 10829.13 7489.523 10820.148 C 7481.964 10811.168 7467.4272 10778.161 7457.2197 10746.8 C 7447.0117 10715.4375 7434.5635 10687.246 7429.5547 10684.149 C 7424.5464 10681.056 7417.0405 10657.73 7412.873 10632.316 C 7408.7085 10606.901 7398.289 10578.162 7389.7246 10568.448 C 7381.1577 10558.733 7365.071 10526.894 7353.974 10497.691 C 7342.8774 10468.49 7321.51 10415.206 7306.4917 10379.284 C 7291.4717 10343.361 7272.9214 10291.927 7265.2676 10264.986 C 7257.6104 10238.044 7247.897 10211.103 7243.682 10205.115 C 7239.465 10199.129 7232.5806 10177.085 7228.3843 10156.131 C 7219.174 10110.152 7170.216 9982.067 7154.3486 9962.44 C 7148.089 9954.697 7141.6904 9923.392 7140.1323 9892.873 C 7138.5713 9862.354 7131.7266 9833.94 7124.919 9829.733 C 7118.1084 9825.524 7112.3433 9796.823 7112.1025 9765.952 C 7111.8643 9735.081 7107.811 9709.823 7103.096 9709.823 C 7091.351 9709.823 7083.141 9570.812 7092.412 9528.945 C 7096.5425 9510.287 7095.386 9486.912 7089.838 9477.0 C 7084.292 9467.089 7078.0503 9413.775 7075.9688 9358.525 C 7073.886 9303.276 7067.481 9245.827 7061.731 9230.859 C 7050.4517 9201.497 7036.783 9060.579 7031.64 8920.62 C 7029.8804 8872.725 7022.845 8804.1455 7016.0063 8768.223 C 7009.169 8732.301 7001.716 8655.152 6999.443 8596.782 C 6997.17 8538.412 6992.516 8486.134 6989.103 8480.607 C 6985.6875 8475.082 6983.711 8448.907 6984.7114 8422.442 C 6985.7134 8395.978 6982.8164 8368.311 6978.2734 8360.96 C 6973.731 8353.609 6968.6 8317.325 6966.8755 8280.328 C 6965.1475 8243.331 6960.2983 8134.684 6956.0986 8038.8916 C 6951.8975 7943.0986 6944.616 7859.8237 6939.914 7853.8374 C 6926.4526 7836.6895 6913.408 7712.7163 6907.2725 7543.5986 C 6904.987 7480.6235 6903.727 7477.003 6895.806 7510.6733 C 6890.9106 7531.48 6889.1914 7552.1973 6891.9795 7556.7124 C 6894.771 7561.226 6891.6543 7575.01 6885.0557 7587.342 C 6878.454 7599.6743 6870.673 7642.637 6867.7627 7682.816 C 6859.491 7797.011 6855.4565 7826.189 6840.606 7879.233 C 6830.0986 7916.7593 6829.843 7929.738 6839.5415 7932.9717 C 6847.8574 7935.7437 6848.9985 7943.5913 6842.807 7955.4067 C 6837.5684 7965.4004 6830.059 8012.7197 6826.122 8060.56 C 6822.1855 8108.3994 6814.5312 8151.9766 6809.1123 8157.396 C 6803.691 8162.8154 6801.918 8180.5527 6805.1694 8196.812 C 6808.638 8214.153 6803.4683 8241.093 6792.669 8261.981 C 6778.0557 8290.238 6777.1294 8299.369 6788.1865 8306.202 C 6798.2827 8312.442 6798.905 8318.789 6790.4434 8329.25 C 6784.022 8337.19 6775.206 8365.7295 6770.8506 8392.672 C 6766.498 8419.613 6755.5947 8463.531 6746.623 8490.268 C 6737.6484 8517.003 6728.655 8553.742 6726.636 8571.909 C 6716.9897 8658.726 6702.6465 8717.539 6681.411 8757.338 C 6668.6343 8781.285 6655.3896 8820.474 6651.976 8844.422 C 6637.3076 8947.405 6626.5337 8991.19 6609.4497 9017.267 C 6599.4404 9032.541 6591.252 9052.409 6591.252 9061.419 C 6591.252 9070.428 6581.9463 9094.369 6570.5693 9114.623 C 6559.195 9134.875 6549.8867 9168.989 6549.8867 9190.431 C 6549.8867 9211.872 6546.622 9234.7 6542.629 9241.16 C 6521.7246 9274.982 6475.5757 9460.991 6466.1675 9549.342 C 6463.77 9571.837 6458.6743 9595.318 6454.8403 9601.523 C 6445.72 9616.279 6406.7393 9769.808 6399.7036 9818.679 C 6396.6875 9839.634 6386.9775 9867.842 6378.1245 9881.367 C 6363.3687 9903.906 6358.4795 9929.945 6346.192 10051.441 C 6343.8423 10074.6875 6328.666 10135.919 6312.4683 10187.51 C 6296.273 10239.102 6281.5967 10293.561 6279.853 10308.528 C 6278.1094 10323.496 6267.005 10379.856 6255.17 10433.774 C 6242.3164 10492.348 6233.7993 10571.215 6234.009 10629.714 C 6234.2046 10683.563 6228.8335 10741.6875 6222.0757 10758.88 C 6214.628 10777.835 6213.6704 10794.975 6219.6445 10802.423 C 6225.656 10809.916 6223.415 10838.054 6213.8975 10874.576 C 6198.7607 10932.666 6193.223 10984.434 6183.367 11160.06 C 6180.772 11206.315 6173.7603 11253.295 6167.786 11264.458 C 6161.8096 11275.623 6157.174 11294.11 6157.4805 11305.542 C 6157.7876 11316.974 6153.5356 11341.021 6148.0293 11358.983 C 6142.5264 11376.944 6139.103 11408.785 6140.4253 11429.739 C 6141.746 11450.693 6137.7295 11474.053 6131.501 11481.647 C 6125.27 11489.244 6121.055 11535.779 6122.135 11585.061 C 6126.4688 11782.81 6120.566 11885.975 6104.3413 11896.002 C 6096.944 11900.573 6090.869 11938.642 6089.5435 11988.706 C 6088.03 12045.855 6082.1323 12078.815 6071.52 12089.429 C 6061.9287 12099.02 6058.8994 12112.561 6063.7915 12123.973 C 6077.248 12155.377 6080.4365 12222.603 6068.8057 12229.79 C 6062.786 12233.511 6057.86 12255.129 6057.86 12277.83 C 6057.86 12300.532 6053.1235 12333.307 6047.332 12350.665 C 6041.54 12368.022 6034.8623 12411.272 6032.4917 12446.777 C 6027.938 12514.929 6002.638 12550.951 5959.326 12550.951 C 5928.8647 12550.951 5926.248 12537.151 5944.6284 12473.464 C 5964.866 12403.353 5980.7603 12315.077 5986.541 12240.713 C 5990.8594 12185.135 5995.212 12149.795 6009.01 12058.281 C 6014.3755 12022.694 6012.5786 12001.366 6003.2734 11990.154 C 5994.582 11979.681 5992.254 11959.238 5996.778 11933.104 C 6004.98 11885.714 6012.4175 11799.364 6019.5083 11669.221 C 6025.7207 11555.236 6034.021 11465.687 6041.7173 11429.653 C 6044.9243 11414.639 6049.766 11373.002 6052.4756 11337.126 C 6058.394 11258.8125 6061.1562 11243.659 6072.9595 11224.755 C 6077.9336 11216.787 6083.612 11186.647 6085.5747 11157.778 C 6087.5376 11128.911 6096.3936 11059.503 6105.2544 11003.541 C 6114.115 10947.578 6120.9893 10882.196 6120.534 10858.248 C 6119.6343 10811.016 6145.262 10619.669 6172.2866 10471.812 C 6181.5894 10420.921 6189.2886 10369.985 6189.3975 10358.621 C 6189.5083 10347.256 6196.9487 10323.743 6205.931 10306.37 C 6214.916 10288.997 6219.647 10266.456 6216.4507 10256.277 C 6213.252 10246.1 6217.8345 10213.935 6226.635 10184.8 C 6235.435 10155.665 6239.5703 10126.87 6235.826 10120.81 C 6225.759 10104.52 6213.1543 10132.504 6205.156 10188.91 C 6201.3433 10215.784 6188.006 10274.511 6175.512 10319.413 C 6163.021 10364.316 6148.5723 10432.8955 6143.405 10471.812 C 6116.3193 10675.782 6078.137 10809.264 6046.877 10809.264 C 6027.9854 10809.264 6028.946 10735.928 6048.4937 10686.009 C 6059.802 10657.135 6066.718 10629.733 6063.8657 10625.116 C 6061.0107 10620.501 6063.313 10599.935 6068.9775 10579.418 C 6074.642 10558.899 6081.4604 10522.62 6084.1274 10498.798 C 6094.6475 10404.851 6104.1484 10355.559 6120.32 10311.006 C 6129.607 10285.428 6134.451 10261.75 6131.0884 10258.387 C 6127.7256 10255.024 6133.4985 10226.967 6143.918 10196.037 C 6154.3374 10165.107 6163.9683 10118.308 6165.3203 10092.036 C 6167.7305 10045.123 6187.204 9959.439 6207.651 9905.763 C 6213.3525 9890.796 6215.9375 9872.646 6213.395 9865.433 C 6210.8525 9858.219 6216.925 9835.137 6226.886 9814.139 C 6236.853 9793.141 6242.756 9769.652 6240.0093 9761.941 C 6237.263 9754.23 6241.6343 9734.807 6249.722 9718.778 C 6257.8105 9702.748 6267.2563 9666.01 6270.712 9637.136 C 6274.1694 9608.263 6286.0337 9564.195 6297.0747 9539.209 C 6308.118 9514.223 6314.783 9491.41 6311.886 9488.515 C 6308.9917 9485.618 6314.5874 9467.847 6324.324 9449.02 C 6334.061 9430.193 6344.155 9398.153 6346.7583 9377.82 C 6349.362 9357.488 6358.807 9322.228 6367.7505 9299.463 C 6376.6934 9276.698 6393.3804 9218.304 6404.8394 9169.697 C 6416.299 9121.091 6431.0864 9071.203 6437.706 9058.836 C 6444.326 9046.469 6449.7393 9026.734 6449.7393 9014.98 C 6449.7393 9003.227 6464.437 8963.992 6482.397 8927.791 C 6500.3594 8891.591 6515.0547 8854.105 6515.0547 8844.491 C 6515.0547 8819.792 6541.396 8771.869 6568.4126 8747.419 C 6590.445 8727.4795 6610.0024 8674.02 6620.541 8604.939 C 6623.2793 8586.979 6634.903 8564.936 6646.3726 8555.954 C 6659.4507 8545.712 6671.542 8515.284 6678.813 8474.313 C 6685.1865 8438.391 6697.8604 8372.261 6706.975 8327.358 C 6723.091 8247.983 6729.306 8205.08 6737.7305 8115.09 C 6739.974 8091.142 6745.1123 8039.7075 6749.1523 8000.792 C 6756.9893 7925.2856 6761.567 7877.758 6769.972 7784.6694 C 6772.867 7752.6147 6780.0 7701.18 6785.8267 7670.3716 C 6799.1953 7599.6587 6809.4087 7500.0566 6803.2856 7500.0566 C 6800.7305 7500.0566 6790.404 7515.977 6780.3413 7535.4346 C 6770.2793 7554.8926 6763.546 7570.813 6765.377 7570.813 C 6767.21 7570.813 6764.689 7595.305 6759.7725 7625.24 C 6754.857 7655.1753 6751.7876 7685.373 6752.9487 7692.346 C 6754.111 7699.3184 6749.745 7726.26 6743.2466 7752.2163 C 6736.749 7778.1724 6731.9546 7822.251 6732.5947 7850.1675 C 6733.2324 7878.085 6728.7925 7903.9917 6722.731 7907.7383 C 6716.667 7911.486 6714.5737 7928.8955 6718.0825 7946.4287 C 6721.755 7964.7974 6714.492 8015.2373 6700.94 8065.4604 C 6688.0044 8113.396 6678.8525 8163.7666 6680.6016 8177.3955 C 6684.343 8206.553 6662.75 8312.28 6638.864 8381.786 C 6629.603 8408.728 6622.5835 8444.957 6623.2637 8462.294 C 6624.7217 8499.567 6592.786 8588.611 6577.959 8588.611 C 6563.3037 8588.611 6579.295 8409.625 6601.7847 8321.916 C 6607.926 8297.967 6615.485 8258.779 6618.5884 8234.831 C 6621.687 8210.883 6631.1084 8154.551 6639.5225 8109.647 C 6666.65 7964.882 6668.5312 7953.1167 6678.7334 7864.7227 C 6689.473 7771.666 6696.2754 7724.166 6707.578 7663.3403 C 6711.4707 7642.3853 6713.5234 7620.636 6712.137 7615.0093 C 6710.7505 7609.3813 6716.812 7584.889 6725.61 7560.581 C 6734.4043 7536.2734 6744.292 7489.4434 6747.578 7456.514 C 6753.8037 7394.1406 6755.5737 7384.672 6776.0605 7304.116 C 6782.913 7277.1753 6788.71 7247.784 6788.946 7238.8037 C 6789.181 7229.823 6794.3193 7202.8813 6800.3677 7178.9336 C 6806.4165 7154.985 6813.615 7115.9746 6816.367 7092.2437 C 6819.119 7068.512 6824.773 7043.017 6828.9316 7035.588 C 6841.246 7013.585 6863.5664 7036.077 6868.5586 7075.5176 C 6872.819 7109.188 6854.808 7204.4414 6841.7983 7217.0327 C 6838.706 7220.026 6835.1235 7249.417 6833.838 7282.346 C 6831.9673 7330.176 6833.6313 7337.036 6842.119 7316.458 C 6847.961 7302.2905 6855.29 7269.457 6858.4067 7243.4927 C 6861.5234 7217.5293 6871.0723 7179.5327 6879.629 7159.0566 C 6888.183 7138.5806 6892.7627 7119.4062 6889.802 7116.447 C 6886.844 7113.488 6889.8237 7087.148 6896.422 7057.9155 C 6903.024 7028.6816 6910.109 6955.9766 6912.1675 6896.347 L 6915.9136 6787.931 L 6894.4453 6814.706 L 6872.977 6841.4814 L 6878.2637 6743.511 C 6881.1685 6689.628 6886.4814 6625.614 6890.0645 6601.258 C 6925.2593 6362.087 6926.973 6354.6216 6953.286 6326.019 C 6997.6304 6277.814 7015.789 6244.864 7015.789 6212.5996 C 7015.789 6195.6733 7022.9404 6167.993 7031.6826 6151.0884 C 7040.4243 6134.1836 7044.983 6117.7593 7041.813 6114.5894 C 7038.6436 6111.42 7041.1597 6099.7773 7047.404 6088.7173 C 7066.636 6054.6543 7092.539 5950.536 7083.387 5944.082 C 7078.63 5940.726 7066.777 5921.153 7057.0454 5900.586 C 7041.75 5868.2666 7041.3154 5857.924 7053.8413 5824.3867 C 7061.81 5803.045 7071.0103 5763.5396 7074.288 5736.5977 C 7077.564 5709.6562 7083.4004 5672.186 7087.2583 5653.331 C 7093.169 5624.439 7090.5444 5617.866 7070.5684 5611.5254 C 7049.608 5604.874 7047.6606 5598.758 7053.7407 5558.723 C 7058.76 5525.6704 7057.5483 5517.853 7049.2534 5529.7725 C 7043.0063 5538.753 7037.818 5558.9717 7037.7256 5574.703 C 7037.6353 5590.4346 7030.8413 5608.8823 7022.628 5615.698 C 7014.413 5622.5146 7004.989 5648.831 7001.681 5674.1807 C 6998.374 5699.5293 6988.179 5754.559 6979.028 5796.4688 C 6969.876 5838.378 6961.356 5894.7104 6960.0938 5921.6523 C 6958.832 5948.5938 6954.2974 5975.5356 6950.0186 5981.523 C 6945.738 5987.51 6939.3057 6019.35 6935.726 6052.279 C 6918.1924 6213.556 6904.603 6297.779 6894.078 6310.4624 C 6887.7065 6318.138 6885.3276 6324.4175 6888.7886 6324.4175 C 6892.249 6324.4175 6888.035 6344.394 6879.42 6368.81 C 6870.805 6393.226 6861.3516 6442.0625 6858.415 6477.335 C 6852.874 6543.871 6830.861 6610.236 6810.0723 6623.0835 C 6803.4766 6627.1616 6798.0796 6639.4062 6798.0796 6650.2935 C 6798.0796 6661.181 6790.7295 6676.1875 6781.749 6683.6406 C 6772.653 6691.191 6765.4214 6714.92 6765.4214 6737.224 C 6765.4214 6759.2417 6759.5425 6783.135 6752.359 6790.319 C 6736.2803 6806.398 6703.271 6807.429 6698.133 6792.0127 C 6693.7407 6778.8394 6658.694 6775.4585 6634.413 6785.867 C 6605.235 6798.3745 6572.1406 6755.8174 6571.4395 6704.8804 C 6570.622 6645.587 6534.226 6603.063 6491.5938 6611.5894 C 6470.9775 6615.713 6450.5146 6608.795 6420.7915 6587.651 C 6339.8154 6530.051 6197.9224 6485.41 6138.449 6498.824 C 6116.621 6503.747 6091.594 6505.0244 6082.8335 6501.6626 C 6061.516 6493.4834 5954.6934 6518.1313 5897.5933 6544.404 C 5871.7065 6556.3164 5840.801 6562.86 5826.839 6559.3853 C 5813.2046 6555.9917 5808.1724 6556.0273 5815.6577 6559.4644 C 5823.1396 6562.9014 5829.265 6579.174 5829.265 6595.624 C 5829.265 6627.9707 5814.668 6638.19 5733.859 6662.423 C 5708.329 6670.0786 5682.011 6682.883 5675.378 6690.877 C 5668.742 6698.871 5650.444 6705.4785 5634.7114 6705.5605 C 5588.539 6705.801 5555.4663 6718.047 5561.131 6732.8066 C 5567.8247 6750.2524 5529.8755 6783.316 5480.9253 6802.682 C 5459.9727 6810.973 5438.174 6821.87 5432.4854 6826.8975 C 5426.7964 6831.925 5411.1675 6836.0386 5397.7505 6836.0386 C 5384.334 6836.0386 5370.329 6840.9365 5366.628 6846.924 C 5362.9287 6852.911 5351.2817 6857.8096 5340.749 6857.8096 C 5330.216 6857.8096 5302.3394 6874.95 5278.7993 6895.9 C 5255.2617 6916.85 5232.7383 6933.995 5228.7505 6934.0 C 5224.761 6934.0044 5200.504 6953.587 5174.842 6977.5166 C 5149.1797 7001.4453 5118.1523 7024.149 5105.894 7027.9683 C 5093.6333 7031.787 5080.005 7040.375 5075.607 7047.052 C 5063.5503 7065.3535 5065.6934 7127.686 5078.6553 7135.6963 C 5084.9155 7139.565 5089.5137 7165.5713 5088.8765 7193.4883 C 5088.2383 7221.4053 5093.062 7265.6104 5099.594 7291.722 C 5108.0 7325.321 5108.085 7343.2783 5099.883 7353.1606 C 5091.4824 7363.2827 5092.89 7371.7183 5104.9995 7383.828 C 5114.186 7393.015 5121.7056 7416.802 5121.708 7436.6875 C 5121.711 7456.573 5131.76 7499.2734 5144.0366 7531.5757 C 5156.3154 7563.8794 5168.9443 7622.661 5172.1035 7662.2026 C 5175.26 7701.744 5182.3115 7743.893 5187.772 7755.8667 C 5208.457 7801.2217 5246.327 8071.786 5257.858 8256.602 C 5260.847 8304.499 5265.8164 8354.709 5268.904 8368.18 C 5271.9917 8381.649 5270.068 8392.672 5264.6333 8392.672 C 5259.1963 8392.672 5255.4287 8401.244 5256.2593 8411.722 C 5257.0933 8422.199 5250.4253 8430.7705 5241.446 8430.7705 C 5229.0444 8430.7705 5223.3213 8411.13 5217.6597 8349.129 C 5213.561 8304.227 5204.875 8255.241 5198.361 8240.273 C 5186.6685 8213.408 5186.5947 8213.458 5192.7065 8244.147 C 5196.323 8262.324 5192.622 8284.93 5183.793 8298.576 C 5163.174 8330.44 5152.173 8379.148 5163.949 8386.428 C 5169.267 8389.715 5172.13 8414.463 5170.3125 8441.425 C 5168.4946 8468.387 5171.228 8493.055 5176.387 8496.242 C 5181.547 8499.431 5186.166 8525.191 5186.656 8553.489 C 5187.142 8581.787 5188.648 8617.187 5190.0 8632.153 C 5191.8784 8652.93 5187.309 8659.368 5170.688 8659.368 C 5152.776 8659.368 5148.672 8651.65 5147.537 8615.825 C 5146.778 8591.877 5140.9644 8560.037 5134.62 8545.069 L 5123.084 8517.855 L 5122.3936 8547.79 C 5122.0127 8564.255 5116.4536 8577.726 5110.0376 8577.726 C 5103.624 8577.726 5099.949 8590.77 5101.8755 8606.711 C 5104.018 8624.456 5099.4253 8637.697 5090.0327 8640.854 C 5079.4756 8644.402 5076.824 8640.454 5081.5283 8628.196 C 5085.2886 8618.399 5083.947 8610.383 5078.547 8610.383 C 5068.474 8610.383 5071.3525 8546.422 5084.0234 8488.725 C 5087.945 8470.881 5092.4956 8445.643 5094.1357 8432.64 C 5095.7793 8419.639 5100.761 8390.577 5105.2036 8368.06 C 5109.863 8344.463 5108.7544 8321.405 5102.5894 8313.633 C 5096.7075 8306.214 5088.485 8275.651 5084.3174 8245.717 C 5076.8823 8192.29 5066.865 8133.539 5045.8047 8019.8413 C 5039.981 7988.41 5030.35 7935.751 5024.4 7902.822 C 5006.522 7803.88 4984.4688 7702.4697 4977.0527 7685.1104 C 4973.2163 7676.1304 4968.6787 7644.29 4966.9697 7614.355 C 4964.6465 7573.663 4967.681 7559.9277 4978.9897 7559.9277 C 4995.5522 7559.9277 5018.4546 7626.5386 5029.128 7705.7495 C 5032.843 7733.314 5040.4946 7760.52 5046.1353 7766.2085 C 5051.7764 7771.8965 5056.3906 7793.0366 5056.3906 7813.1875 C 5056.3906 7833.339 5061.148 7858.7173 5066.966 7869.586 C 5072.7812 7880.4546 5079.9307 7922.386 5082.849 7962.767 C 5085.77 8003.149 5090.8076 8038.8374 5094.046 8042.075 C 5127.2725 8075.3037 5119.2505 7875.517 5083.9653 7791.0684 C 5066.8125 7750.0176 5033.9727 7482.691 5033.5547 7380.6953 C 5033.467 7359.9497 5029.025 7337.705 5023.6777 7331.2637 C 5018.333 7324.8223 5014.2188 7279.818 5014.536 7231.2534 C 5014.8564 7182.689 5010.8877 7135.3994 5005.72 7126.166 C 4997.2827 7111.089 4992.6445 7111.1616 4960.1987 7126.876 C 4940.328 7136.5 4897.2886 7170.518 4864.5596 7202.4746 C 4831.828 7234.429 4800.2476 7260.575 4794.3813 7260.575 C 4788.513 7260.575 4779.2607 7272.282 4773.821 7286.5923 C 4768.381 7300.9014 4741.56 7328.6733 4714.2207 7348.3076 C 4686.879 7367.9414 4664.511 7388.074 4664.511 7393.047 C 4664.511 7398.019 4657.163 7402.087 4648.1807 7402.087 C 4639.2007 7402.087 4631.8535 7408.3496 4631.8535 7416.003 C 4631.8535 7423.6567 4595.116 7466.0557 4550.211 7510.222 C 4505.3086 7554.389 4468.571 7594.662 4468.571 7599.719 C 4468.571 7604.7754 4460.784 7608.912 4451.2646 7608.912 C 4425.3384 7608.912 4392.7974 7654.166 4399.343 7681.1216 C 4402.444 7693.8945 4399.8403 7722.9604 4393.559 7745.712 C 4385.8706 7773.556 4385.7246 7791.4 4393.1123 7800.301 C 4399.1475 7807.5723 4401.8726 7825.7256 4399.1685 7840.6396 C 4396.462 7855.554 4401.1763 7881.1045 4409.638 7897.419 C 4418.1045 7913.7334 4425.029 7945.5557 4425.029 7968.1353 C 4425.029 7990.7144 4432.347 8023.2197 4441.29 8040.368 C 4450.233 8057.5176 4457.5806 8081.953 4457.6177 8094.672 C 4457.6543 8107.39 4465.2534 8139.23 4474.5005 8165.4277 C 4485.0864 8195.416 4488.7666 8228.182 4484.43 8253.881 C 4480.1387 8279.317 4481.8135 8294.702 4488.8726 8294.702 C 4503.811 8294.702 4522.673 8364.346 4515.336 8392.408 C 4512.1665 8404.527 4514.7437 8414.442 4521.0615 8414.442 C 4527.38 8414.442 4535.6353 8437.711 4539.4053 8466.148 C 4543.176 8494.587 4550.539 8527.652 4555.767 8539.626 C 4560.9956 8551.601 4568.3057 8576.908 4572.0156 8595.866 C 4575.722 8614.823 4585.3926 8632.881 4593.505 8635.994 C 4601.6143 8639.106 4614.092 8670.131 4621.2334 8704.938 C 4628.3716 8739.745 4637.83 8773.121 4642.249 8779.108 C 4646.6675 8785.096 4661.746 8830.406 4675.756 8879.8 C 4689.964 8929.89 4707.1567 8969.605 4714.636 8969.605 C 4722.0103 8969.605 4735.7686 8972.57 4745.2114 8976.193 C 4759.88 8981.822 4761.4595 8975.093 4756.0674 8929.93 C 4752.5957 8900.861 4742.994 8855.035 4734.729 8828.094 C 4719.4224 8778.199 4684.0215 8629.121 4680.447 8599.497 C 4679.362 8590.517 4672.8853 8569.379 4666.051 8552.524 C 4659.217 8535.671 4653.626 8516.816 4653.626 8510.628 C 4653.626 8504.438 4646.805 8483.938 4638.4683 8465.072 C 4619.8096 8422.845 4590.496 8336.524 4575.0684 8278.374 C 4568.7134 8254.425 4555.839 8219.1045 4546.4565 8199.883 C 4537.072 8180.6616 4532.7085 8161.6206 4536.762 8157.57 C 4540.813 8153.5186 4534.7993 8137.1064 4523.401 8121.097 C 4512.0024 8105.089 4499.3687 8078.819 4495.3286 8062.7197 C 4489.2007 8038.3086 4491.5713 8033.448 4509.6 8033.448 C 4540.1357 8033.448 4554.0024 8054.421 4566.284 8119.1846 C 4572.1636 8150.184 4581.482 8183.987 4586.9907 8194.304 C 4603.8975 8225.958 4686.281 8479.948 4686.281 8500.417 C 4686.281 8511.006 4689.5933 8522.982 4693.6445 8527.032 C 4708.363 8541.752 4751.3076 8693.032 4751.4478 8730.668 C 4751.53 8751.922 4756.237 8773.965 4761.909 8779.653 C 4767.582 8785.341 4774.289 8807.139 4776.813 8828.094 C 4779.3403 8849.048 4787.825 8888.956 4795.6704 8916.778 L 4809.939 8967.362 L 4840.5093 8944.76 C 4875.694 8918.748 4891.3354 8860.469 4872.7886 8824.503 C 4866.0864 8811.511 4858.4136 8783.735 4855.736 8762.78 C 4845.5947 8683.431 4826.1978 8592.577 4810.952 8553.013 C 4802.253 8530.44 4795.1357 8498.355 4795.1357 8481.713 C 4795.1357 8465.07 4789.26 8445.575 4782.073 8438.391 C 4774.8896 8431.207 4772.1274 8425.328 4775.9375 8425.328 C 4779.7476 8425.328 4773.379 8391.101 4761.7876 8349.268 C 4750.194 8307.434 4740.7085 8261.458 4740.7085 8247.099 C 4740.7085 8232.739 4733.3926 8206.961 4724.4473 8189.8125 C 4715.504 8172.663 4708.1567 8145.4507 4708.1196 8129.34 C 4708.0825 8113.229 4703.709 8097.3623 4698.4014 8094.082 C 4689.464 8088.558 4674.9565 8033.2925 4670.078 7986.1846 C 4668.9346 7975.157 4661.6484 7962.2085 4653.883 7957.4097 C 4646.12 7952.6113 4637.2935 7922.953 4634.272 7891.504 C 4630.639 7853.705 4632.5864 7836.677 4640.013 7841.266 C 4657.4067 7852.0156 4708.053 7954.236 4708.053 7978.5923 C 4708.053 8003.9604 4752.44 8145.186 4762.928 8153.189 C 4766.8516 8156.183 4773.469 8180.432 4777.634 8207.077 C 4781.798 8233.722 4789.609 8260.826 4794.988 8267.31 C 4800.369 8273.791 4808.0312 8303.427 4812.019 8333.163 C 4816.0063 8362.899 4823.6343 8395.479 4828.973 8405.563 C 4834.3125 8415.646 4838.678 8445.283 4838.678 8471.421 C 4838.678 8497.559 4844.245 8524.51 4851.05 8531.313 C 4857.8525 8538.117 4863.4194 8564.228 4863.4194 8589.338 C 4863.4194 8614.446 4874.9976 8666.911 4889.1475 8705.926 C 4903.3003 8744.94 4914.878 8788.039 4914.878 8801.7 C 4914.878 8815.361 4921.276 8833.011 4929.094 8840.924 C 4948.2524 8860.309 4958.6006 8889.597 4949.507 8898.698 C 4938.548 8909.665 4940.4897 9002.24 4951.679 9002.252 C 4956.9546 9002.258 4958.545 9019.052 4955.214 9039.571 C 4948.613 9080.257 4955.899 9122.004 4969.6045 9122.004 C 4978.2065 9122.004 5012.4595 9056.642 5033.7847 8999.541 C 5039.9336 8983.076 5049.985 8969.605 5056.1206 8969.605 C 5062.2563 8969.605 5067.2754 8961.989 5067.2754 8952.68 C 5067.2754 8943.371 5086.987 8906.73 5111.077 8871.255 C 5135.168 8835.78 5158.0356 8798.086 5161.899 8787.489 C 5165.759 8776.893 5182.787 8752.132 5199.7393 8732.466 C 5216.688 8712.8 5230.5576 8690.648 5230.5576 8683.24 C 5230.5576 8675.832 5245.9434 8651.106 5264.747 8628.293 C 5283.5513 8605.48 5300.7017 8571.657 5302.861 8553.129 C 5305.017 8534.6 5313.3804 8509.287 5321.4478 8496.876 C 5343.339 8463.197 5361.9023 8400.307 5366.4585 8344.389 C 5369.98 8301.175 5367.7734 8294.702 5349.517 8294.702 C 5324.149 8294.702 5324.1753 8300.786 5349.2393 8229.612 C 5364.167 8187.227 5367.152 8163.438 5359.926 8144.4365 C 5354.4146 8129.9355 5347.141 8056.169 5343.768 7980.5117 C 5340.3945 7904.8535 5336.227 7811.1113 5334.5073 7772.195 C 5332.7876 7733.2793 5328.657 7694.092 5325.329 7685.1104 C 5322.0034 7676.1304 5315.809 7627.146 5311.5684 7576.256 C 5307.3296 7525.3657 5302.0747 7471.482 5299.8975 7456.514 C 5297.717 7441.5464 5293.169 7409.7065 5289.785 7385.759 C 5286.4033 7361.81 5279.429 7332.419 5274.2856 7320.4453 C 5261.789 7291.3555 5251.333 7184.332 5261.006 7184.543 C 5281.6255 7184.9917 5293.878 7205.0933 5300.7173 7249.689 C 5304.85 7276.631 5315.5527 7324.975 5324.5034 7357.121 C 5333.4546 7389.267 5343.159 7430.9043 5346.07 7449.6484 C 5348.98 7468.3926 5356.0024 7513.119 5361.672 7549.0415 C 5375.9463 7639.461 5385.424 7744.934 5383.191 7788.524 C 5380.4443 7842.0913 5392.745 7987.0034 5402.1323 8011.6772 C 5407.8286 8026.645 5415.253 8046.2393 5418.6343 8055.2197 C 5423.492 8068.1284 5424.9604 8067.527 5425.6406 8052.3506 C 5426.1113 8041.792 5430.9824 8024.6475 5436.4644 8014.2515 C 5462.4307 7965.0015 5492.112 7837.36 5486.746 7798.0195 C 5483.584 7774.8364 5478.11 7714.2305 5474.583 7663.3403 C 5466.455 7546.062 5461.362 7487.3755 5448.1274 7358.5444 C 5429.9556 7181.6636 5430.046 7169.2812 5449.527 7165.2295 C 5468.8203 7161.2163 5475.7153 7183.3584 5492.765 7304.116 C 5498.2607 7343.0327 5506.6743 7396.916 5511.4604 7423.858 L 5520.163 7472.8433 L 5529.09 7396.644 C 5534.0005 7354.735 5536.673 7288.6055 5535.0273 7249.689 C 5528.3203 7091.0317 5533.183 6904.04 5545.145 6860.716 C 5558.255 6813.219 5589.7324 6785.9707 5618.659 6797.0713 C 5632.5713 6802.409 5631.96 6807.123 5614.476 6829.352 C 5597.212 6851.3003 5594.426 6871.361 5596.715 6957.2866 C 5598.2095 7013.335 5602.665 7076.3364 5606.618 7097.291 C 5610.5737 7118.246 5616.2515 7154.985 5619.239 7178.9336 C 5622.226 7202.8813 5629.0654 7227.129 5634.439 7232.8164 C 5639.813 7238.5044 5644.541 7255.649 5644.946 7270.916 L 5645.6836 7298.6743 L 5656.9526 7271.46 C 5663.149 7256.4927 5672.293 7236.254 5677.2725 7226.4854 C 5682.252 7216.717 5691.383 7179.9785 5697.5635 7144.8438 C 5703.7437 7109.7095 5710.962 7068.7173 5713.6025 7053.749 C 5726.62 6979.9556 5767.5083 6850.158 5783.201 6832.813 C 5792.9854 6822.001 5800.4175 6796.4473 5799.827 6775.6553 C 5798.97 6745.3706 5808.4873 6727.46 5848.733 6683.6323 C 5889.7485 6638.965 5905.282 6629.213 5935.4155 6629.213 C 5966.9487 6629.213 6046.2554 6609.5903 6101.402 6588.143 C 6124.6006 6579.12 6271.865 6585.4414 6329.9995 6597.955 C 6356.942 6603.7544 6397.2485 6620.5073 6419.5713 6635.1846 C 6441.8945 6649.8613 6465.1616 6661.8696 6471.2764 6661.8696 C 6477.3936 6661.8696 6482.397 6667.0576 6482.397 6673.3975 C 6482.397 6679.738 6487.294 6681.898 6493.2817 6678.1978 C 6499.2695 6674.4976 6504.1694 6676.2427 6504.1694 6682.0757 C 6504.1694 6687.9087 6518.8643 6706.551 6536.824 6723.5034 C 6554.7866 6740.4556 6569.482 6758.22 6569.482 6762.9805 C 6569.482 6767.7407 6579.7056 6782.4517 6592.1987 6795.673 C 6604.6953 6808.893 6624.388 6838.0796 6635.9634 6860.531 C 6647.539 6882.982 6664.004 6901.352 6672.555 6901.352 C 6694.6245 6901.352 6743.6494 6949.3633 6743.6494 6970.976 C 6743.6494 6980.9546 6750.999 6991.939 6759.979 6995.3853 C 6784.8364 7004.9243 6779.4736 7040.287 6750.2637 7059.4263 C 6721.8555 7078.041 6703.104 7135.9644 6694.8916 7230.489 C 6687.1553 7319.516 6679.461 7371.82 6668.566 7409.431 C 6663.0596 7428.4385 6661.046 7446.48 6664.089 7449.5234 C 6667.1313 7452.566 6664.499 7471.304 6658.239 7491.163 C 6651.979 7511.0225 6644.687 7541.966 6642.033 7559.9277 C 6639.382 7577.8887 6630.9814 7606.0547 6623.3696 7622.519 C 6613.2837 7644.3364 6612.6274 7659.259 6620.9595 7677.544 C 6629.4126 7696.0957 6628.5874 7709.569 6617.7944 7729.2505 C 6609.767 7743.889 6603.5894 7778.587 6604.0625 7806.3564 C 6604.539 7834.125 6602.33 7861.0664 6599.1523 7866.2266 C 6595.9746 7871.386 6590.1694 7902.55 6586.2485 7935.479 C 6582.327 7968.407 6576.9824 8002.7827 6574.3716 8011.867 C 6571.7573 8020.9526 6567.1772 8081.2114 6564.1904 8145.776 C 6561.2056 8210.341 6554.0776 8271.919 6548.352 8282.617 C 6542.6265 8293.314 6540.5815 8312.155 6543.8037 8324.485 C 6547.0293 8336.815 6544.0264 8357.442 6537.134 8370.324 C 6530.239 8383.206 6522.124 8414.269 6519.0996 8439.354 C 6516.078 8464.439 6507.281 8499.712 6499.555 8517.738 C 6491.8267 8535.764 6476.8726 8589.7 6466.318 8637.596 C 6455.7666 8685.493 6442.376 8740.803 6436.5605 8760.508 C 6430.742 8780.213 6428.631 8803.2295 6431.864 8811.656 C 6435.097 8820.082 6431.0254 8840.699 6422.818 8857.471 C 6414.608 8874.242 6405.662 8902.66 6402.937 8920.62 C 6400.2095 8938.582 6389.7954 8972.814 6379.7886 8996.693 C 6369.7847 9020.571 6364.279 9050.794 6367.557 9063.854 C 6370.851 9076.979 6362.967 9111.114 6349.9253 9140.179 C 6336.95 9169.099 6325.8584 9195.209 6325.2793 9198.202 C 6324.6973 9201.195 6320.2495 9209.906 6315.3945 9217.558 C 6310.5396 9225.209 6304.6313 9244.804 6302.266 9261.1 C 6293.9897 9318.126 6266.706 9400.224 6230.921 9475.783 C 6211.0693 9517.693 6193.967 9559.33 6192.9106 9568.312 C 6188.7144 9603.997 6155.189 9734.224 6145.5693 9752.196 C 6139.9443 9762.707 6132.8374 9792.096 6129.7734 9817.505 C 6126.7124 9842.915 6112.684 9884.316 6098.6055 9909.51 C 6077.6426 9947.014 6073.489 9968.658 6075.6846 10028.937 C 6077.264 10072.359 6071.8774 10120.94 6062.553 10147.37 C 6053.8564 10172.018 6048.853 10194.294 6051.433 10196.874 C 6054.0127 10199.455 6048.904 10225.885 6040.074 10255.61 C 6031.248 10285.334 6025.356 10317.974 6026.9805 10328.141 C 6029.663 10344.945 6023.813 10372.658 5991.4863 10496.239 C 5984.205 10524.075 5984.541 10543.935 5992.542 10558.887 C 6001.3105 10575.269 5999.998 10593.325 5987.3325 10630.633 C 5978.0215 10658.054 5968.2954 10696.967 5965.7188 10717.106 C 5948.1157 10854.594 5910.095 10884.881 5836.369 10820.148 C 5815.914 10802.1875 5796.15 10787.492 5792.448 10787.492 C 5778.423 10787.492 5786.4526 10818.1 5802.05 10824.085 C 5825.717 10833.167 5822.084 10864.76 5796.6074 10871.423 C 5770.046 10878.369 5769.8955 10874.1455 5798.626 10927.976 C 5812.8022 10954.533 5830.2466 10972.546 5841.7847 10972.546 C 5865.8247 10972.546 5883.6924 11004.34 5883.6924 11047.122 C 5883.6924 11064.978 5887.809 11081.22 5892.8394 11083.216 C 5897.8716 11085.212 5892.8467 11123.583 5881.679 11168.486 C 5869.2407 11218.48 5859.7134 11303.769 5857.099 11388.504 C 5854.7524 11464.61 5849.2065 11532.746 5844.775 11539.917 C 5840.3433 11547.089 5837.4434 11571.508 5838.332 11594.181 C 5839.221 11616.8545 5835.0938 11638.404 5829.1616 11642.069 C 5814.2686 11651.275 5815.5513 11690.992 5830.744 11690.992 C 5839.409 11690.992 5840.6104 11706.459 5834.758 11742.698 C 5830.1616 11771.138 5826.8994 11806.651 5827.503 11821.619 C 5828.6963 11851.17 5809.588 12000.297 5800.653 12031.166 C 5792.488 12059.378 5756.2217 12054.265 5735.023 12021.914 C 5718.5024 11996.698 5717.833 11982.751 5728.9033 11894.009 C 5735.735 11839.227 5744.0557 11779.709 5747.392 11761.749 C 5750.726 11743.788 5755.803 11671.091 5758.669 11600.201 C 5761.537 11529.312 5766.871 11466.4795 5770.5195 11460.575 C 5782.939 11440.478 5787.3125 11148.982 5775.306 11141.5625 C 5769.059 11137.703 5763.95 11112.725 5763.95 11086.055 C 5763.95 11016.997 5713.817 10940.491 5621.7363 10869.027 C 5606.383 10857.111 5584.4966 10832.667 5573.1006 10814.706 C 5551.3706 10780.451 5539.1655 10765.711 5474.525 10695.638 C 5452.776 10672.059 5422.0605 10632.87 5406.2676 10608.554 C 5390.4746 10584.235 5364.913 10550.474 5349.467 10533.527 C 5334.0205 10516.582 5314.947 10484.742 5307.078 10462.771 C 5299.2095 10440.802 5283.673 10411.144 5272.5522 10396.865 C 5261.4297 10382.588 5252.3306 10363.483 5252.3306 10354.411 C 5252.3306 10315.218 5192.992 10224.84 5140.0176 10183.345 C 5094.4404 10147.6455 4980.1987 10081.297 4958.421 10077.88 C 4955.4253 10077.409 4928.486 10065.959 4898.551 10052.435 C 4829.2964 10021.144 4753.0435 10002.817 4669.0723 9997.279 L 4602.879 9992.915 L 4565.808 10066.358 C 4545.4165 10106.752 4529.677 10142.826 4530.8276 10146.521 C 4531.9785 10150.216 4520.8896 10164.542 4506.187 10178.354 C 4491.487 10192.167 4479.456 10208.353 4479.456 10214.324 C 4479.456 10227.661 4428.648 10360.665 4412.7437 10388.958 C 4384.751 10438.756 4333.319 10701.107 4336.0386 10780.222 C 4336.417 10791.191 4331.07 10813.234 4324.1562 10829.206 C 4317.2427 10845.179 4310.726 10877.842 4309.6704 10901.791 C 4307.8105 10944.033 4292.454 11020.015 4272.266 11086.845 C 4266.8423 11104.806 4259.312 11139.066 4255.5366 11162.978 C 4251.7607 11186.889 4242.4077 11218.729 4234.7485 11233.733 C 4227.091 11248.738 4217.41 11276.877 4213.2324 11296.266 C 4209.057 11315.656 4201.1196 11334.314 4195.595 11337.7295 C 4190.0684 11341.1455 4185.5464 11357.614 4185.5464 11374.33 C 4185.5464 11391.045 4180.919 11418.922 4175.262 11436.279 C 4169.608 11453.637 4162.795 11484.983 4160.1226 11505.938 C 4157.45 11526.893 4150.2534 11556.719 4144.1284 11572.22 C 4138.0034 11587.72 4130.135 11626.907 4126.645 11659.304 C 4122.134 11701.192 4114.0005 11722.5205 4098.496 11733.141 C 4086.3145 11741.484 4076.4797 11760.701 4076.2124 11776.684 C 4075.951 11792.418 4068.3545 11824.885 4059.332 11848.833 C 4050.31 11872.781 4040.343 11907.071 4037.1865 11925.031 C 4034.0276 11942.993 4023.256 11969.46 4013.247 11983.847 C 3956.9465 12064.776 3913.4067 12148.346 3913.4067 12175.483 C 3913.4067 12184.895 3904.1355 12210.769 3892.8035 12232.982 C 3881.4714 12255.194 3870.7769 12278.268 3869.0413 12284.255 C 3867.3027 12290.242 3855.0923 12303.627 3841.9082 12313.998 C 3821.154 12330.322 3814.0132 12349.183 3798.183 12429.442 C 3796.6038 12437.453 3787.5947 12452.533 3778.162 12462.957 C 3768.7273 12473.38 3760.8105 12488.871 3760.5676 12497.38 C 3760.3242 12505.89 3745.6292 12529.812 3727.9097 12550.539 C 3710.1936 12571.268 3695.5408 12595.76 3695.3503 12604.968 C 3695.1597 12614.174 3687.8125 12631.215 3679.023 12642.837 C 3670.2307 12654.459 3663.0393 12671.158 3663.0393 12679.947 C 3663.0393 12688.736 3644.6084 12720.865 3622.0845 12751.344 C 3599.5579 12781.823 3569.5647 12831.254 3555.433 12861.188 C 3541.302 12891.124 3517.82 12933.421 3503.255 12955.18 C 3488.687 12976.938 3475.365 13006.329 3473.6506 13020.492 C 3471.936 13034.655 3462.956 13063.911 3453.6956 13085.503 C 3444.4353 13107.096 3433.2568 13141.385 3428.8542 13161.702 C 3424.4539 13182.019 3412.4602 13210.888 3402.2053 13225.8545 C 3380.9697 13256.845 3367.6902 13287.0625 3361.7927 13317.8125 C 3359.5542 13329.474 3350.1829 13347.347 3340.9646 13357.532 C 3331.7493 13367.717 3322.899 13397.364 3321.3035 13423.414 C 3319.7053 13449.466 3315.5278 13478.127 3312.0166 13487.107 C 3308.5056 13496.089 3302.6558 13532.266 3299.0151 13567.502 C 3295.3743 13602.737 3289.2043 13636.732 3285.3018 13643.045 C 3281.4016 13649.356 3277.4065 13677.282 3276.4302 13705.101 C 3275.4512 13732.919 3270.4136 13762.535 3265.2356 13770.914 C 3260.0576 13779.292 3257.1104 13801.118 3258.6873 13819.419 C 3260.264 13837.719 3254.4539 13874.528 3245.781 13901.218 C 3225.8367 13962.575 3218.251 13995.946 3210.8374 14054.936 C 3207.5881 14080.806 3200.2354 14106.663 3194.502 14112.398 C 3188.7686 14118.133 3184.0747 14133.468 3184.0747 14146.477 C 3184.0747 14159.486 3173.2214 14194.0205 3159.9553 14223.22 C 3146.6917 14252.42 3134.579 14288.861 3133.0393 14304.203 C 3131.502 14319.545 3121.8525 14351.386 3111.5947 14374.959 C 3101.3394 14398.533 3093.9524 14421.78 3095.18 14426.618 C 3097.4844 14435.695 3074.8203 14492.538 3047.3408 14546.609 C 3038.7258 14563.559 3031.6775 14586.6455 3031.6775 14597.912 C 3031.6775 14615.907 3006.2986 14690.391 2978.0596 14755.273 C 2913.5198 14903.564 2904.2964 14928.659 2909.104 14942.895 C 2911.6042 14950.294 2896.679 14977.235 2875.9382 15002.765 C 2855.2004 15028.297 2821.482 15083.935 2801.011 15126.407 C 2780.5403 15168.879 2753.0366 15217.3 2739.8948 15234.009 C 2726.7502 15250.719 2715.9978 15270.102 2715.9978 15277.086 C 2715.9978 15284.07 2694.1113 15310.644 2667.3594 15336.138 C 2633.9426 15367.988 2611.3076 15402.831 2595.0251 15447.491 C 2581.989 15483.239 2567.0164 15515.151 2561.751 15518.405 C 2556.4858 15521.661 2530.1729 15525.564 2503.2808 15527.082 C 2460.241 15529.513 2445.8875 15523.727 2383.4485 15478.776 z M 2550.4958 15327.535 C 2587.638 15286.051 2618.0278 15247.622 2618.0278 15242.139 C 2618.0278 15236.656 2627.8254 15223.304 2639.7979 15212.467 C 2651.7727 15201.631 2661.57 15186.837 2661.57 15179.592 C 2661.57 15172.346 2670.7593 15154.735 2681.991 15140.459 C 2693.2224 15126.18 2702.7712 15109.598 2703.2104 15103.611 C 2703.6494 15097.625 2716.011 15077.687 2730.6794 15059.303 C 2745.348 15040.918 2765.329 15002.371 2775.0845 14973.643 C 2784.837 14944.912 2798.6191 14910.969 2805.7046 14898.211 C 2812.7927 14885.453 2817.4758 14871.111 2816.1082 14866.339 C 2814.7427 14861.567 2828.6917 14835.765 2847.1067 14809.003 C 2865.519 14782.237 2879.3198 14751.854 2877.7744 14741.4795 C 2873.8745 14715.294 2898.912 14645.418 2917.8167 14629.728 C 2926.426 14622.583 2931.2546 14613.155 2928.5479 14608.777 C 2925.844 14604.399 2933.2234 14575.564 2944.9521 14544.697 C 2956.6812 14513.832 2963.5127 14488.578 2960.1367 14488.578 C 2956.7607 14488.578 2963.063 14475.106 2974.1465 14458.643 C 3005.862 14411.522 3031.6775 14348.835 3031.6775 14318.942 C 3031.6775 14303.88 3039.1519 14277.105 3048.2854 14259.44 C 3057.4214 14241.778 3061.9192 14227.325 3058.284 14227.325 C 3054.6484 14227.325 3061.2498 14211.405 3072.9548 14191.947 C 3084.6602 14172.489 3096.9077 14128.823 3100.1753 14094.912 C 3103.4402 14060.999 3112.4336 14021.811 3120.1646 14007.827 C 3127.893 13993.843 3132.8567 13975.773 3131.1978 13967.675 C 3129.5388 13959.576 3135.759 13934.003 3145.0247 13910.849 C 3154.2905 13887.694 3159.2832 13862.008 3156.1216 13853.7705 C 3152.9597 13845.531 3157.693 13817.549 3166.636 13791.586 C 3175.5815 13765.623 3180.8574 13741.075 3178.3596 13737.035 C 3175.8647 13732.994 3178.9312 13713.071 3185.1753 13692.763 C 3191.422 13672.452 3203.056 13594.604 3211.0278 13519.765 C 3228.1702 13358.881 3233.5757 13331.875 3257.6343 13286.98 C 3282.1187 13241.285 3303.452 13181.194 3303.653 13157.354 C 3303.7432 13146.619 3320.9622 13106.084 3341.9172 13067.275 C 3362.8723 13028.465 3380.0144 12987.638 3380.0144 12976.548 C 3380.0144 12965.456 3387.4543 12950.209 3396.546 12942.664 C 3405.637 12935.119 3421.2024 12911.251 3431.1348 12889.624 C 3441.0671 12867.998 3457.4792 12838.058 3467.605 12823.09 C 3477.7302 12808.122 3489.6895 12783.629 3494.1824 12768.661 C 3504.03 12735.852 3539.619 12651.394 3555.5894 12622.9375 C 3589.9824 12561.648 3613.7925 12520.277 3631.4666 12491.081 C 3642.3408 12473.119 3659.4675 12442.253 3669.5295 12422.489 C 3687.442 12387.295 3687.2488 12385.952 3660.1526 12357.176 C 3622.2722 12316.949 3515.5078 12158.892 3506.017 12128.989 C 3493.3965 12089.229 3475.1243 12100.543 3480.305 12144.91 C 3482.89 12167.057 3478.9685 12211.143 3471.592 12242.881 C 3464.2153 12274.617 3461.7336 12300.584 3466.0781 12300.584 C 3478.9395 12300.584 3521.5269 12383.237 3521.5269 12408.2 C 3521.5269 12439.66 3505.8503 12437.064 3479.704 12401.274 L 3457.8364 12371.339 L 3446.8113 12400.218 C 3427.3167 12451.279 3417.5588 12442.031 3417.8418 12372.756 C 3418.0852 12312.586 3414.1934 12300.203 3382.446 12260.113 C 3362.8271 12235.34 3341.5283 12200.021 3335.1174 12181.628 C 3328.7039 12163.235 3316.5886 12148.186 3308.196 12148.186 C 3299.8008 12148.186 3292.9321 12143.637 3292.9321 12138.077 C 3292.9321 12132.519 3286.151 12121.189 3277.8643 12112.902 C 3269.5774 12104.616 3252.7922 12078.221 3240.5605 12054.248 C 3228.3315 12030.274 3210.6177 12004.265 3201.1985 11996.448 C 3191.782 11988.632 3184.0747 11975.489 3184.0747 11967.241 C 3184.0747 11958.993 3179.7725 11952.246 3174.51 11952.246 C 3169.25 11952.246 3158.8096 11937.434 3151.3113 11919.331 C 3143.813 11901.229 3131.6873 11882.858 3124.3608 11878.51 C 3117.037 11874.162 3098.6567 11850.785 3083.512 11826.5625 C 3068.3699 11802.339 3020.9033 11741.107 2978.033 11690.492 C 2930.5217 11634.398 2905.8018 11597.255 2914.7236 11595.365 C 2932.395 11591.621 3075.2197 11721.023 3075.2197 11740.78 C 3075.2197 11748.45 3087.4673 11764.359 3102.4348 11776.132 C 3117.4023 11787.906 3129.6472 11802.103 3129.6472 11807.681 C 3129.6472 11813.261 3141.6409 11829.09 3156.2961 11842.859 C 3170.954 11856.629 3186.0483 11882.017 3189.8398 11899.275 C 3193.629 11916.535 3206.1304 11935.686 3217.6187 11941.834 C 3229.1042 11947.981 3238.505 11957.727 3238.505 11963.489 C 3238.505 11969.251 3255.647 11997.831 3276.602 12026.998 C 3297.5571 12056.165 3314.7021 12083.52 3314.7021 12087.782 C 3314.7021 12092.048 3331.8472 12116.46 3352.8022 12142.032 C 3373.757 12167.604 3390.9023 12193.387 3390.9023 12199.326 C 3390.9023 12205.265 3401.541 12219.456 3414.5425 12230.861 C 3427.5469 12242.267 3435.0557 12246.202 3431.2273 12239.607 C 3427.4016 12233.014 3428.1052 12184.028 3432.7908 12130.752 L 3441.3105 12033.887 L 3386.1714 11953.702 C 3355.8447 11909.601 3323.7693 11863.064 3314.8926 11850.29 C 3306.0186 11837.515 3292.546 11823.145 3284.9578 11818.356 C 3277.3696 11813.569 3271.1597 11803.471 3271.1597 11795.917 C 3271.1597 11788.363 3261.8145 11772.151 3250.3923 11759.889 C 3238.9678 11747.629 3219.735 11718.538 3207.6492 11695.244 C 3195.563 11671.952 3151.621 11616.224 3110.002 11571.405 C 3042.549 11498.766 3024.2744 11462.3955 3055.2278 11462.3955 C 3073.5344 11462.3955 3172.4172 11573.128 3244.4314 11674.272 C 3434.8152 11941.664 3428.4492 11933.92 3435.4236 11906.682 C 3438.969 11892.826 3438.0667 11876.47 3433.4153 11870.332 C 3428.7642 11864.195 3421.4722 11832.355 3417.2095 11799.576 C 3412.95 11766.798 3400.3901 11728.295 3389.2961 11714.017 C 3378.2048 11699.738 3369.1294 11678.92 3369.1294 11667.753 C 3369.1294 11656.586 3359.332 11637.653 3347.3596 11625.679 C 3335.3845 11613.705 3325.5872 11599.461 3325.5872 11594.027 C 3325.5872 11577.461 3268.6487 11473.282 3259.5947 11473.282 C 3254.9326 11473.282 3247.9478 11458.842 3244.0715 11441.193 C 3240.1953 11423.544 3223.6643 11395.378 3207.3396 11378.601 C 3191.0122 11361.825 3165.681 11321.156 3151.0442 11288.227 C 3136.41 11255.299 3121.7654 11225.907 3118.5005 11222.914 C 3115.238 11219.921 3101.6357 11202.776 3088.2717 11184.814 C 3074.9104 11166.854 3056.5483 11142.36 3047.4705 11130.387 C 3038.395 11118.413 3004.272 11066.979 2971.6406 11016.089 C 2939.0122 10965.198 2891.242 10901.519 2865.4873 10874.576 C 2839.7302 10847.635 2808.3162 10811.058 2795.6743 10793.293 L 2772.6926 10760.994 L 2755.23 10802.787 C 2745.6257 10825.772 2737.7676 10854.1 2737.7676 10865.736 C 2737.7676 10877.373 2733.3596 10895.144 2727.9727 10905.228 C 2722.586 10915.312 2715.434 10940.862 2712.0818 10962.008 C 2708.7295 10983.153 2698.44 11018.511 2689.2192 11040.579 C 2679.9985 11062.647 2672.455 11093.428 2672.455 11108.981 C 2672.455 11124.534 2668.0474 11145.512 2662.6604 11155.595 C 2657.2734 11165.679 2650.1138 11191.073 2646.7537 11212.028 C 2643.3936 11232.983 2627.6482 11281.968 2611.7627 11320.884 C 2595.8796 11359.8 2581.8145 11413.683 2580.5073 11440.625 C 2579.1978 11467.566 2574.9724 11496.958 2571.112 11505.938 C 2564.3625 11521.647 2559.9624 11543.778 2527.7944 11723.754 C 2519.7563 11768.715 2508.0222 11814.722 2501.7144 11825.992 C 2482.6777 11860.012 2499.209 11894.239 2570.178 11967.727 C 2576.79 11974.574 2589.035 11992.848 2597.3904 12008.336 C 2605.7488 12023.825 2628.7673 12055.504 2648.5422 12078.735 C 2696.0085 12134.486 2757.5637 12229.531 2783.1912 12286.637 C 2794.526 12311.895 2809.7607 12336.387 2817.0474 12341.064 C 2824.334 12345.741 2839.8015 12366.713 2851.422 12387.667 C 2863.0398 12408.622 2889.9824 12448.745 2911.292 12476.828 C 2995.4028 12587.68 3020.7925 12624.282 3020.7925 12634.692 C 3020.7925 12640.662 3030.5898 12654.412 3042.565 12665.249 C 3054.5374 12676.086 3064.335 12689.035 3064.335 12694.026 C 3064.335 12703.072 3076.9766 12719.515 3130.8828 12780.571 C 3155.3145 12808.244 3163.236 12811.312 3186.9746 12802.285 C 3226.633 12787.208 3231.914 12772.112 3208.112 12741.855 C 3196.6052 12727.229 3180.8997 12692.788 3173.211 12665.322 C 3165.5195 12637.856 3150.523 12610.725 3139.8813 12605.029 C 3129.2397 12599.334 3117.4473 12580.626 3113.6743 12563.457 C 3109.904 12546.287 3092.3623 12518.388 3074.6907 12501.46 C 3057.0217 12484.53 3042.565 12461.347 3042.565 12449.939 C 3042.565 12438.534 3033.9924 12417.974 3023.515 12404.252 C 3013.0376 12390.529 2997.1174 12368.338 2988.135 12354.937 C 2979.155 12341.537 2966.32 12324.811 2959.6128 12317.767 C 2952.9055 12310.725 2939.3086 12289.281 2929.3975 12270.115 C 2919.486 12250.951 2907.437 12235.27 2902.6162 12235.27 C 2897.7983 12235.27 2878.899 12214.451 2860.6162 12189.006 C 2842.3308 12163.562 2815.6528 12130.496 2801.326 12115.528 C 2786.9985 12100.562 2762.44 12071.17 2746.7476 12050.216 C 2731.0552 12029.261 2708.5208 12001.942 2696.6672 11989.508 C 2674.1326 11965.866 2654.7864 11919.59 2667.4387 11919.59 C 2676.9822 11919.59 2854.838 12100.869 2890.1648 12146.606 C 2905.1326 12165.983 2928.4026 12194.575 2941.8723 12210.143 C 2955.3423 12225.711 2966.365 12245.081 2966.365 12253.1875 C 2966.365 12261.294 2971.2625 12267.927 2977.25 12267.927 C 2983.2373 12267.927 2988.135 12274.996 2988.135 12283.638 C 2988.135 12292.278 2997.9377 12306.214 3009.9207 12314.607 C 3021.9011 12322.999 3038.4321 12352.219 3046.6528 12379.539 C 3054.876 12406.861 3074.5188 12443.134 3090.3037 12460.148 C 3106.0889 12477.161 3122.0933 12500.807 3125.8716 12512.693 C 3129.65 12524.581 3146.9192 12551.949 3164.2495 12573.512 C 3181.577 12595.074 3198.6665 12630.66 3202.225 12652.591 C 3205.7837 12674.52 3212.3823 12692.463 3216.8884 12692.463 C 3221.3914 12692.463 3227.842 12703.028 3231.2183 12715.941 C 3236.9385 12737.8125 3239.0762 12738.291 3262.423 12722.931 C 3276.2107 12713.86 3293.4084 12694.807 3300.642 12680.587 C 3307.876 12666.368 3322.465 12648.3955 3333.0588 12640.648 C 3348.8386 12629.11 3349.9233 12623.173 3339.0518 12607.808 C 3331.7546 12597.49 3313.411 12565.782 3298.2874 12537.344 C 3283.1663 12508.905 3266.535 12485.638 3261.3306 12485.638 C 3256.1287 12485.638 3243.1746 12467.269 3232.549 12444.816 C 3221.9233 12422.365 3197.1611 12380.599 3177.5237 12352.001 C 3157.8862 12323.404 3138.421 12289.115 3134.2668 12275.803 C 3130.1128 12262.49 3123.3767 12249.149 3119.2993 12246.155 C 3105.123 12235.752 3042.565 12138.749 3042.565 12127.175 C 3042.565 12120.769 3038.4426 12115.528 3033.4077 12115.528 C 3028.3728 12115.528 3011.0317 12091.237 2994.8738 12061.549 C 2978.7131 12031.859 2952.2175 11997.158 2935.9934 11984.436 C 2919.7693 11971.712 2901.595 11952.33 2895.61 11941.363 C 2889.6226 11930.397 2864.8047 11900.193 2840.4575 11874.243 C 2816.1133 11848.293 2786.8347 11812.366 2775.3965 11794.405 C 2763.9587 11776.444 2749.629 11758.278 2743.554 11754.037 C 2736.114 11748.845 2736.2092 11742.626 2743.8398 11734.995 C 2761.9717 11716.863 3013.244 11986.004 3026.1343 12037.364 C 3030.045 12052.938 3042.9329 12075.674 3054.778 12087.884 C 3094.1958 12128.522 3153.113 12215.6455 3173.777 12263.8545 C 3185.0034 12290.043 3198.7273 12311.469 3204.2783 12311.469 C 3209.8267 12311.469 3221.7593 12329.9375 3230.7896 12352.51 C 3239.8223 12375.081 3267.294 12414.875 3291.842 12440.939 C 3322.9968 12474.019 3336.4746 12497.888 3336.4746 12519.981 C 3336.4746 12538.075 3343.4678 12554.317 3352.8022 12557.9 C 3361.7822 12561.347 3369.1294 12569.058 3369.1294 12575.036 C 3369.1294 12581.016 3381.3772 12600.461 3396.3445 12618.25 C 3423.9485 12651.056 3433.3835 12703.348 3411.6956 12703.348 C 3405.171 12703.348 3390.0662 12692.327 3378.1282 12678.855 C 3359.3374 12657.653 3357.324 12657.168 3363.1367 12675.242 C 3368.1584 12690.862 3355.7444 12709.365 3313.8264 12748.719 C 3283.0103 12777.649 3261.7222 12801.318 3266.5164 12801.318 C 3285.9736 12801.318 3212.1418 12865.395 3171.6445 12883.657 C 3136.1772 12899.649 3129.3616 12907.423 3134.7195 12925.771 C 3146.6838 12966.755 3149.7898 13108.9795 3139.323 13136.511 C 3131.6475 13156.7 3133.2615 13168.263 3145.6677 13181.971 C 3168.2156 13206.886 3166.6255 13233.072 3142.178 13239.465 C 3115.3625 13246.477 3101.5115 13348.879 3108.5918 13487.801 C 3111.5046 13544.948 3092.177 13566.77 3073.9946 13526.863 C 3066.7583 13510.985 3053.7488 13497.993 3045.0786 13497.993 C 3033.802 13497.993 3031.217 13490.43 3035.9927 13471.403 C 3043.999 13439.501 3024.0415 13390.656 2992.588 13365.179 C 2980.0176 13354.995 2960.806 13323.296 2949.9001 13294.736 C 2938.994 13266.178 2925.9524 13237.771 2920.9229 13231.611 C 2839.91 13132.398 2792.195 13070.067 2792.195 13063.442 C 2792.195 13058.925 2773.8276 13035.633 2751.3752 13011.683 C 2728.9226 12987.731 2698.6702 12951.419 2684.1445 12930.99 C 2669.6216 12910.561 2651.2515 12889.928 2643.3247 12885.14 C 2622.5522 12872.593 2625.603 12855.746 2648.6533 12855.746 C 2666.0522 12855.746 2824.4717 13001.453 2825.096 13018.03 C 2825.2283 13021.573 2835.0815 13036.719 2846.993 13051.686 C 2879.6345 13092.703 2981.007 13246.163 3014.355 13305.038 C 3046.8352 13362.383 3058.559 13363.53 3068.5046 13310.338 C 3087.2769 13209.944 3087.4226 13182.936 3069.4016 13144.956 C 3059.263 13123.593 3046.7534 13106.113 3041.6018 13106.113 C 3036.453 13106.113 3024.486 13091.126 3015.014 13072.81 C 2994.1196 13032.404 2816.1926 12797.967 2771.5286 12751.993 C 2736.6643 12716.108 2708.6316 12663.544 2718.887 12653.289 C 2736.0742 12636.1 2944.5952 12859.935 2944.5952 12895.577 C 2944.5952 12902.736 2956.1758 12917.703 2970.331 12928.838 C 2984.4836 12939.972 3004.7693 12966.045 3015.4028 12986.776 C 3026.039 13007.509 3045.8167 13037.746 3059.3528 13053.971 L 3083.964 13083.469 L 3090.9941 13055.461 C 3094.8599 13040.058 3092.5686 13001.171 3085.8984 12969.047 C 3079.231 12936.922 3074.6643 12901.962 3075.749 12891.355 C 3078.9902 12859.761 3075.9607 12847.19 3061.456 12832.031 C 3025.8591 12794.826 2976.9695 12723.751 2939.2505 12654.363 C 2890.141 12564.026 2866.6646 12526.041 2854.584 12517.37 C 2849.7048 12513.868 2831.4302 12480.804 2813.973 12443.893 C 2796.5183 12406.982 2778.3257 12376.782 2773.5444 12376.782 C 2768.7637 12376.782 2758.5217 12362.475 2750.7798 12344.985 C 2743.038 12327.498 2719.8474 12291.983 2699.2417 12266.065 C 2678.6384 12240.148 2661.7344 12212.829 2661.6763 12205.36 C 2661.618 12197.891 2644.4255 12173.601 2623.4705 12151.386 C 2602.5156 12129.17 2585.3704 12107.333 2585.3704 12102.859 C 2585.3704 12091.296 2540.8806 12028.25 2508.5222 11993.959 L 2481.1167 11964.916 L 2478.8123 11992.762 C 2477.5447 12008.078 2468.1309 12026.733 2457.8916 12034.219 C 2441.974 12045.858 2441.228 12052.11 2452.7349 12077.366 C 2465.2285 12104.786 2464.8025 12119.297 2448.9011 12208.056 C 2445.6836 12226.017 2440.8496 12275.002 2438.1643 12316.912 C 2435.476 12358.82 2430.15 12410.255 2426.332 12431.21 C 2422.5115 12452.164 2418.1511 12484.004 2416.6377 12501.966 C 2415.127 12519.927 2405.8267 12600.223 2395.9736 12680.4 C 2386.1206 12760.579 2380.8157 12834.868 2384.1868 12845.49 C 2387.5574 12856.109 2385.2183 12867.949 2378.9875 12871.801 C 2358.85 12884.247 2366.949 12922.81 2394.201 12944.246 C 2408.798 12955.728 2434.0898 12992.407 2450.4065 13025.757 C 2466.7234 13059.105 2486.62 13088.903 2494.621 13091.975 C 2502.6245 13095.045 2509.173 13102.366 2509.173 13108.242 C 2509.173 13114.12 2530.8027 13143.655 2557.2373 13173.877 C 2586.6775 13207.527 2609.9846 13247.405 2617.3772 13276.769 C 2624.018 13303.139 2636.6785 13327.487 2645.5103 13330.876 C 2654.342 13334.267 2661.57 13343.961 2661.57 13352.42 C 2661.57 13360.878 2672.7305 13386.071 2686.3696 13408.404 C 2726.1814 13473.581 2786.7368 13605.926 2797.9814 13652.324 C 2801.8682 13668.355 2811.9514 13684.121 2820.3916 13687.361 C 2828.8318 13690.601 2835.7375 13700.874 2835.7375 13710.192 C 2835.7375 13720.308 2848.8953 13729.765 2868.395 13733.666 C 2886.355 13737.258 2901.0525 13741.715 2901.0525 13743.57 C 2901.0525 13765.027 2874.319 13805.524 2854.9463 13813.411 L 2830.2952 13823.447 L 2854.6155 13830.671 C 2870.4243 13835.365 2882.6243 13851.259 2889.4797 13876.092 C 2895.2795 13897.1 2907.7253 13922.266 2917.134 13932.015 C 2939.83 13955.534 2988.135 14029.966 2988.135 14041.422 C 2988.135 14046.409 2995.4294 14056.544 3004.3433 14063.943 C 3013.2598 14071.341 3017.8687 14081.737 3014.5881 14087.046 C 3000.941 14109.128 2969.032 14093.927 2944.0605 14053.449 C 2914.3665 14005.316 2901.4653 13998.824 2900.2139 14031.386 C 2896.359 14131.62 2898.2717 14140.053 2937.9038 14197.6 C 2963.5789 14234.876 2975.5645 14262.597 2971.0718 14274.304 C 2960.523 14301.792 2924.1162 14296.502 2909.9558 14265.425 C 2893.7659 14229.893 2887.8232 14231.064 2868.6067 14273.588 C 2851.7925 14310.79 2850.1758 14316.032 2847.985 14340.459 C 2846.0986 14361.464 2812.0813 14372.7 2802.146 14355.599 C 2781.9001 14320.753 2741.067 14266.016 2718.7175 14243.768 C 2705.2476 14230.357 2694.2253 14214.318 2694.2253 14208.125 C 2694.2253 14201.931 2666.06 14164.861 2631.6355 14125.747 C 2521.373 14000.467 2468.3135 13922.529 2493.285 13922.529 C 2502.2754 13922.529 2568.0906 13970.065 2576.1816 13982.401 C 2588.2544 14000.81 2621.24 14042.212 2672.455 14103.241 C 2760.2412 14207.85 2781.31 14235.585 2781.31 14246.535 C 2781.31 14252.465 2788.0093 14262.875 2796.1956 14269.669 C 2813.1367 14283.7295 2832.9805 14266.529 2832.4858 14238.211 C 2832.3296 14229.23 2835.452 14204.668 2839.423 14183.629 C 2846.2654 14147.399 2842.3284 14140.773 2765.0566 14058.444 C 2720.1833 14010.633 2683.441 13967.969 2683.4036 13963.636 C 2683.3694 13959.305 2660.0728 13932.519 2631.6355 13904.114 C 2565.2305 13837.789 2487.4004 13746.753 2487.4004 13735.405 C 2487.4004 13730.556 2496.0576 13726.59 2506.641 13726.59 C 2524.7783 13726.59 2771.195 13975.262 2779.9502 14002.399 C 2782.1965 14009.361 2796.7856 14026.384 2812.3694 14040.229 L 2840.7063 14065.401 L 2847.3474 14040.229 C 2850.9985 14026.384 2850.8452 13986.869 2847.006 13952.417 C 2840.8518 13897.209 2834.5972 13884.563 2794.301 13845.843 C 2769.155 13821.678 2740.3525 13789.353 2730.2983 13774.008 C 2714.27 13749.549 2626.5078 13676.236 2575.8005 13644.947 C 2566.0955 13638.961 2555.7158 13632.437 2552.7314 13630.45 C 2549.747 13628.466 2556.5203 13620.103 2567.781 13611.868 C 2585.0476 13599.241 2592.7231 13599.207 2616.7737 13611.644 C 2632.4585 13619.755 2654.6118 13636.689 2666.0046 13649.277 C 2692.164 13678.184 2715.9978 13678.715 2715.9978 13650.392 C 2715.9978 13638.417 2711.0977 13628.619 2705.1128 13628.619 C 2699.1252 13628.619 2694.2253 13618.665 2694.2253 13606.499 C 2694.2253 13580.83 2675.9214 13540.203 2623.2615 13449.008 C 2574.7183 13364.94 2552.7156 13317.687 2552.7156 13297.501 C 2552.7156 13288.626 2546.5771 13277.446 2539.0762 13272.659 C 2531.5752 13267.872 2512.065 13244.36 2495.7192 13220.412 C 2479.3757 13196.464 2451.2346 13159.726 2433.1848 13138.7705 C 2415.135 13117.815 2400.3552 13095.147 2400.342 13088.396 C 2400.3289 13081.646 2393.042 13070.084 2384.1494 13062.704 C 2370.2773 13051.192 2368.2825 13055.259 2370.1133 13091.308 C 2371.2854 13114.418 2368.211 13170.066 2363.282 13214.969 C 2358.3528 13259.872 2354.9873 13302.734 2355.8047 13310.218 C 2356.6223 13317.702 2357.9187 13332.397 2358.6833 13342.875 C 2360.5593 13368.533 2346.3406 13512.055 2341.4404 13516.957 C 2339.2947 13519.101 2341.779 13538.979 2346.9597 13561.13 C 2355.2942 13596.764 2356.8525 13640.224 2355.8286 13808.232 C 2355.2253 13907.331 2363.6763 14081.478 2369.5737 14091.437 C 2373.0608 14097.324 2376.3179 14146.229 2376.8127 14200.11 C 2377.3074 14253.994 2383.16 14325.022 2389.8196 14357.951 C 2396.4766 14390.881 2404.1255 14471.706 2406.819 14537.5625 C 2409.51 14603.421 2416.7224 14694.044 2422.8474 14738.945 C 2428.9727 14783.85 2433.9019 14834.692 2433.8064 14851.933 C 2433.5977 14888.885 2404.16 14938.546 2388.2825 14928.732 C 2362.308 14912.679 2355.4211 14851.45 2354.4263 14627.68 C 2353.844 14497.29 2349.5234 14390.607 2344.822 14390.607 C 2340.1228 14390.607 2337.4028 14363.667 2338.7788 14330.737 C 2340.1548 14297.81 2337.419 14270.867 2332.6985 14270.867 C 2327.9785 14270.867 2324.1182 14260.3125 2324.1182 14247.409 C 2324.1182 14224.641 2323.478 14224.529 2302.3457 14243.653 C 2290.3733 14254.49 2280.576 14269.754 2280.576 14277.573 C 2280.576 14285.393 2271.3499 14300.554 2260.0732 14311.264 C 2248.7966 14321.975 2236.2341 14346.319 2232.1597 14365.364 C 2228.0825 14384.408 2217.716 14405.826 2209.1199 14412.959 C 2200.5234 14420.094 2193.4907 14432.556 2193.4907 14440.653 C 2193.4907 14448.752 2178.8513 14487.34 2160.9602 14526.405 C 2135.8882 14581.146 2123.1594 14597.433 2105.448 14597.433 C 2084.895 14597.433 2082.9636 14592.479 2087.1548 14550.499 C 2094.6584 14475.309 2247.4207 14181.166 2295.895 14148.571 C 2302.4382 14144.173 2303.179 14140.499 2297.5435 14140.406 C 2291.9104 14140.316 2296.2073 14133.728 2307.095 14125.766 C 2325.4783 14112.325 2326.1133 14101.259 2316.006 13970.647 C 2297.62 13733.055 2294.5483 13458.165 2308.23 13274.839 L 2315.543 13176.87 L 2284.452 13203.756 C 2233.5962 13247.735 2194.0967 13295.48 2193.7844 13313.351 C 2193.623 13322.558 2178.9944 13347.05 2161.2778 13367.778 C 2143.5586 13388.507 2128.8638 13411.419 2128.6204 13418.695 C 2127.9878 13437.631 2065.4749 13533.767 2047.1128 13544.043 C 2030.1741 13553.522 1997.5509 13613.123 1997.5509 13634.593 C 1997.5509 13642.024 1985.3907 13659.642 1970.5265 13673.741 C 1955.6621 13687.841 1943.4146 13704.737 1943.3114 13711.29 C 1943.2083 13717.842 1930.8838 13737.4375 1915.9216 13754.833 C 1900.9622 13772.229 1888.0848 13796.258 1887.3044 13808.232 C 1884.8517 13845.939 1880.4993 13882.835 1872.538 13933.415 C 1868.1432 13961.353 1870.2784 14008.125 1877.5095 14042.271 C 1884.4812 14075.199 1894.1597 14126.633 1899.0148 14156.568 C 1910.7756 14229.075 1941.9514 14339.498 1952.6987 14346.722 C 1964.3643 14354.561 2030.2085 14476.26 2030.2085 14489.983 C 2030.2085 14508.795 1982.5518 14487.598 1956.8872 14457.37 C 1943.502 14441.605 1917.1309 14396.867 1898.2819 14357.951 C 1834.9645 14227.218 1808.3368 14078.398 1816.0917 13898.575 C 1820.7935 13789.531 1823.3413 13778.794 1855.9645 13730.453 C 1875.1337 13702.05 1892.6224 13664.549 1894.8292 13647.114 C 1897.0358 13629.679 1903.3064 13609.814 1908.7646 13602.969 C 1914.223 13596.121 1922.3379 13578.273 1926.8014 13563.307 C 1937.3081 13528.058 2008.973 13410.909 2020.0247 13410.909 C 2024.6971 13410.909 2033.9816 13394.356 2040.6595 13374.126 C 2047.3351 13353.895 2062.3103 13328.736 2073.9336 13318.217 C 2093.6316 13300.39 2095.5474 13300.339 2102.1196 13317.469 C 2108.5305 13334.171 2111.0308 13333.852 2129.5596 13313.963 C 2140.7751 13301.926 2149.9482 13289.483 2149.9482 13286.31 C 2149.9482 13283.138 2184.8044 13229.165 2227.4077 13166.373 L 2304.8645 13052.203 L 2308.1956 12967.582 C 2310.0266 12921.04 2316.2468 12833.975 2322.0176 12774.1045 C 2327.788 12714.234 2332.7437 12653.002 2333.0269 12638.035 C 2333.3098 12623.067 2339.0908 12566.735 2345.8748 12512.851 C 2352.6587 12458.968 2358.08 12405.085 2357.9214 12393.11 C 2357.7651 12381.136 2364.5254 12348.072 2372.947 12319.633 C 2381.3687 12291.194 2383.9644 12267.927 2378.7175 12267.927 C 2373.471 12267.927 2373.955 12252.006 2379.792 12232.549 C 2385.6287 12213.091 2393.2249 12165.981 2396.675 12127.86 C 2402.3635 12064.944 2401.2417 12059.502 2384.5015 12068.87 C 2374.3599 12074.546 2360.2974 12088.829 2353.2542 12100.608 C 2314.0457 12166.181 2295.419 12189.419 2258.4036 12218.941 C 2235.885 12236.903 2208.9106 12266.294 2198.4624 12284.255 C 2188.014 12302.216 2169.5222 12327.934 2157.3672 12341.404 C 2145.2122 12354.875 2138.7776 12365.896 2143.069 12365.896 C 2147.3606 12365.896 2123.937 12393.484 2091.0176 12427.2 C 2058.0984 12460.918 2032.1743 12492.137 2033.4072 12496.576 C 2036.2332 12506.743 1904.2616 12648.921 1891.9982 12648.921 C 1887.0187 12648.921 1874.3795 12668.691 1863.9099 12692.857 C 1853.4431 12717.023 1837.5917 12739.591 1828.686 12743.007 C 1819.7827 12746.425 1812.4962 12755.525 1812.4962 12763.232 C 1812.4962 12770.939 1797.801 12792.977 1779.8413 12812.204 C 1761.8787 12831.432 1747.1836 12851.394 1747.1836 12856.565 C 1747.1836 12869.124 1705.3239 12943.88 1686.2079 12965.458 C 1677.8364 12974.91 1670.9836 12991.152 1670.9836 13001.553 C 1670.9836 13011.951 1666.3217 13029.175 1660.62 13039.825 C 1641.6017 13075.363 1630.9364 13355.649 1648.1687 13367.133 C 1652.8518 13370.255 1657.4662 13394.852 1658.4213 13421.793 C 1660.5776 13482.714 1689.0125 13572.504 1715.3331 13601.517 C 1726.2524 13613.549 1747.443 13651.113 1762.4237 13684.987 C 1787.2627 13741.153 1788.1147 13747.8545 1772.0969 13761.076 C 1758.2882 13772.472 1753.5496 13772.662 1749.9485 13761.967 C 1747.4297 13754.483 1738.8096 13748.361 1730.7927 13748.361 C 1722.7758 13748.361 1710.5574 13731.217 1703.6412 13710.262 C 1696.725 13689.307 1687.7742 13672.144 1683.7472 13672.121 C 1679.7229 13672.099 1667.4171 13648.831 1656.4078 13620.416 C 1645.3958 13591.999 1632.2593 13558.953 1627.2136 13546.979 C 1617.8447 13524.745 1613.1722 13500.021 1595.9875 13381.81 C 1590.6138 13344.851 1583.4252 13310.089 1580.0094 13304.5625 C 1576.5935 13299.036 1577.8134 13269.12 1582.7188 13238.084 C 1587.624 13207.046 1588.0634 13179.443 1583.6951 13176.742 C 1579.3241 13174.041 1580.385 13148.474 1586.0497 13119.923 C 1591.7145 13091.373 1598.9244 13053.375 1602.073 13035.483 C 1605.2216 13017.592 1614.6671 12989.669 1623.0624 12973.432 C 1631.4575 12957.195 1638.3289 12934.795 1638.3289 12923.652 C 1638.3289 12912.51 1647.0494 12893.897 1657.7095 12882.291 C 1668.367 12870.686 1686.7369 12846.025 1698.5294 12827.492 C 1787.8951 12687.038 1849.6622 12603.248 1910.466 12539.99 C 1931.421 12518.189 1960.4749 12484.594 1975.0322 12465.331 C 2006.4541 12423.751 2052.1743 12371.043 2089.97 12332.83 C 2104.9983 12317.637 2117.2935 12300.355 2117.2935 12294.429 C 2117.2935 12288.5 2125.866 12275.629 2136.3408 12265.825 C 2184.778 12220.498 2257.2922 12139.676 2276.0698 12110.087 C 2287.4683 12092.125 2308.0977 12068.299 2321.9143 12057.14 C 2335.7307 12045.979 2344.5996 12034.412 2341.623 12031.436 C 2338.6465 12028.459 2349.7483 12014.632 2366.293 12000.71 C 2382.8398 11986.787 2403.0327 11954.269 2411.1663 11928.443 C 2419.302 11902.618 2432.2402 11868.638 2439.9211 11852.929 C 2447.5994 11837.219 2456.365 11800.48 2459.3997 11771.286 C 2462.432 11742.093 2469.5251 11702.655 2475.1636 11683.647 C 2480.799 11664.641 2483.273 11646.95 2480.659 11644.337 C 2478.0447 11641.722 2480.651 11627.1045 2486.4507 11611.85 C 2492.2502 11596.598 2500.2803 11555.506 2504.2942 11520.536 C 2508.3105 11485.564 2513.2874 11454.092 2515.3538 11450.595 C 2517.4202 11447.098 2522.024 11427.704 2525.5825 11407.497 C 2529.1438 11387.292 2536.0283 11365.66 2540.8833 11359.429 C 2551.1626 11346.236 2564.8547 11296.394 2570.6357 11251.126 C 2572.8608 11233.715 2579.3088 11213.89 2584.9683 11207.07 C 2590.6277 11200.253 2597.52 11177.76 2600.285 11157.088 C 2609.1882 11090.534 2636.7764 10976.761 2650.008 10952.038 C 2657.0776 10938.826 2664.56 10904.971 2666.6318 10876.804 C 2668.7034 10848.638 2673.8362 10817.019 2678.0354 10806.542 C 2686.383 10785.711 2667.6 10779.8125 2655.4636 10799.453 C 2651.397 10806.031 2634.739 10817.053 2618.4434 10823.945 C 2602.145 10830.837 2534.2715 10887.713 2467.6099 10950.336 C 2400.948 11012.958 2334.0718 11070.656 2318.9932 11078.557 C 2303.9172 11086.457 2282.2559 11111.146 2270.8577 11133.426 C 2259.4592 11155.702 2218.1367 11205.77 2179.026 11244.685 C 2096.627 11326.676 2103.1436 11320.133 1999.2919 11425.145 C 1887.3943 11538.294 1921.3219 11526.399 2040.5247 11410.689 C 2094.4941 11358.303 2158.542 11300.746 2182.8518 11282.785 C 2207.1643 11264.823 2235.4246 11242.178 2245.651 11232.462 C 2255.8796 11222.745 2278.9434 11207.034 2296.903 11197.547 C 2314.8657 11188.061 2354.0212 11158.047 2383.9167 11130.851 C 2413.812 11103.654 2442.2124 11081.401 2447.0305 11081.401 C 2451.8484 11081.401 2466.5752 11069.552 2479.7593 11055.067 C 2492.9436 11040.585 2515.4119 11025.349 2529.6914 11021.212 L 2555.6526 11013.689 L 2526.8499 11051.452 C 2511.0066 11072.222 2482.4263 11100.928 2463.3394 11115.244 C 2444.2495 11129.56 2420.2944 11149.361 2410.1052 11159.247 C 2399.916 11169.134 2382.525 11180.142 2371.4548 11183.708 C 2360.3872 11187.275 2326.8381 11212.629 2296.903 11240.046 C 2266.9683 11267.463 2229.1514 11296.919 2212.8635 11305.502 C 2196.5757 11314.086 2178.034 11330.855 2171.6602 11342.769 C 2165.2834 11354.681 2153.9382 11364.427 2146.4478 11364.427 C 2138.9575 11364.427 2103.6145 11397.215 2067.9116 11437.291 C 2032.2062 11477.366 1988.2986 11525.75 1970.3386 11544.811 C 1919.9962 11598.232 1888.696 11637.521 1888.696 11647.287 C 1888.696 11652.166 1872.7761 11672.792 1853.3187 11693.121 C 1808.5486 11739.894 1779.9392 11776.035 1779.4973 11786.365 C 1779.3094 11790.787 1767.0645 11803.206 1752.2848 11813.964 C 1718.9182 11838.247 1716.0289 11817.907 1747.1836 11778.077 C 1758.8916 11763.109 1768.5804 11746.638 1768.7129 11741.471 C 1768.8451 11736.306 1781.4473 11716.712 1796.7163 11697.929 C 1949.8757 11509.524 1952.4263 11496.624 1811.3901 11623.733 C 1771.864 11659.355 1729.0016 11691.842 1716.1403 11695.924 C 1703.2787 11700.006 1692.7562 11709.553 1692.7562 11717.141 C 1692.7562 11724.729 1678.0613 11744.03 1660.0988 11760.033 C 1642.1389 11776.037 1627.4438 11793.876 1627.4438 11799.676 C 1627.4438 11805.476 1600.922 11838.044 1568.5052 11872.05 C 1536.0912 11906.055 1496.3455 11960.882 1480.1847 11993.888 C 1454.8853 12045.554 1450.636 12068.394 1449.6227 12158.19 C 1448.0748 12295.419 1455.5176 12499.261 1462.5529 12512.302 C 1467.8472 12522.117 1470.3263 12535.758 1478.6395 12600.872 C 1480.616 12616.3545 1488.3364 12632.794 1495.7925 12637.402 C 1503.2511 12642.012 1511.7812 12667.308 1514.7499 12693.616 C 1521.6158 12754.483 1549.3097 12820.167 1581.8112 12852.668 C 1613.7516 12884.607 1609.2722 12916.737 1573.4451 12912.697 C 1559.2052 12911.091 1540.7426 12904.125 1532.4188 12897.217 C 1509.5455 12878.232 1477.8644 12806.818 1469.3104 12754.956 C 1465.1246 12729.565 1457.9015 12703.893 1453.2633 12697.906 C 1441.0475 12682.144 1397.6294 12518.225 1400.2117 12497.628 C 1401.413 12488.04 1398.4126 12460.801 1393.5416 12437.097 C 1385.1067 12396.062 1384.2018 12395.28 1374.6107 12420.769 C 1369.0703 12435.492 1367.713 12477.815 1371.5918 12514.82 C 1375.8992 12555.888 1374.0868 12590.62 1366.9457 12603.966 C 1358.5796 12619.598 1358.6086 12627.907 1367.0488 12633.124 C 1375.1451 12638.127 1376.1691 12669.967 1370.3113 12734.476 C 1351.7401 12939.009 1364.4797 13166.458 1400.8838 13280.282 C 1413.3325 13319.198 1428.9852 13357.893 1435.6738 13366.2705 C 1446.7256 13380.116 1463.4313 13420.299 1517.602 13563.307 C 1527.8071 13590.248 1546.8809 13629.437 1559.9884 13650.392 C 1573.0958 13671.346 1583.9913 13693.39 1584.2004 13699.376 C 1584.4094 13705.363 1596.6305 13734.755 1611.3545 13764.689 C 1626.0812 13794.625 1638.1727 13829.849 1638.2283 13842.967 C 1638.2838 13856.085 1642.5013 13869.395 1647.5999 13872.547 C 1652.6984 13875.697 1665.7634 13901.564 1676.6326 13930.027 C 1687.5043 13958.488 1705.75 13991.713 1717.18 14003.859 C 1728.61 14016.005 1747.3716 14046.464 1758.8729 14071.546 C 1770.3744 14096.627 1784.6936 14120.185 1790.697 14123.895 C 1796.7006 14127.605 1801.6693 14141.372 1801.7434 14154.49 C 1801.815 14167.607 1816.4647 14221.849 1834.2977 14275.025 C 1857.6577 14344.682 1864.9207 14382.976 1860.2799 14412.007 C 1854.6072 14447.482 1858.5203 14457.404 1892.9929 14494.933 C 1928.2302 14533.294 1964.8934 14620.359 1964.8934 14665.675 C 1964.8934 14674.425 1974.0532 14693.266 1985.2478 14707.543 C 1996.4425 14721.821 2009.1028 14749.541 2013.3837 14769.143 C 2017.6646 14788.742 2032.2538 14818.133 2045.803 14834.455 C 2059.3523 14850.776 2073.7588 14877.725 2077.815 14894.342 C 2081.871 14910.959 2094.862 14934.226 2106.6836 14946.047 C 2118.5051 14957.869 2128.1785 14973.009 2128.1785 14979.69 C 2128.1785 14986.372 2146.5483 15016.794 2168.9983 15047.292 C 2214.2605 15108.779 2233.538 15139.039 2243.018 15163.482 C 2246.5 15172.463 2265.96 15192.058 2286.2617 15207.024 C 2306.566 15221.992 2329.013 15248.033 2336.1514 15264.893 C 2351.079 15300.165 2450.7637 15402.964 2470.036 15402.964 C 2477.1453 15402.964 2513.3535 15369.021 2550.4958 15327.535 z M 2520.058 15136.268 C 2520.058 15127.287 2515.4092 15119.939 2509.7288 15119.939 C 2498.9893 15119.939 2432.9731 14989.865 2432.9731 14968.707 C 2432.9731 14946.225 2451.187 14956.518 2464.6199 14986.592 C 2471.9727 15003.056 2489.3398 15033.673 2503.212 15054.627 C 2532.2659 15098.51 2547.6885 15152.596 2531.1494 15152.596 C 2525.048 15152.596 2520.058 15145.248 2520.058 15136.268 z M 2320.2634 15071.474 C 2304.4226 15056.793 2291.4607 15040.515 2291.4607 15035.3 C 2291.4607 15030.086 2266.7458 15005.714 2236.5383 14981.142 C 2172.5042 14929.054 2133.6606 14875.78 2122.429 14824.638 C 2118.0342 14804.625 2108.3108 14778.381 2100.8206 14766.319 C 2093.3328 14754.258 2084.1199 14716.09 2080.347 14681.506 C 2074.8198 14630.8125 2076.709 14617.385 2090.089 14612.253 C 2114.7585 14602.785 2139.5027 14628.881 2136.9995 14661.727 C 2135.7903 14677.598 2139.201 14697.705 2144.58 14706.409 C 2149.959 14715.113 2155.576 14729.668 2157.0603 14738.755 C 2165.9502 14793.182 2177.8381 14824.064 2200.2854 14851.046 C 2214.221 14867.798 2233.0776 14897.213 2242.1873 14916.412 C 2251.2969 14935.61 2272.236 14957.362 2288.7144 14964.747 C 2319.6946 14978.632 2359.993 15030.88 2372.7249 15073.677 C 2382.644 15107.011 2357.469 15105.955 2320.2634 15071.474 z M 2618.7556 15009.138 C 2576.6233 14906.745 2562.1055 14878.43 2525.9106 14828.047 C 2503.3972 14796.71 2475.7244 14766.119 2464.4187 14760.068 C 2437.8281 14745.838 2437.0715 14706.289 2463.387 14706.289 C 2483.6355 14706.289 2545.453 14765.773 2579.2454 14817.773 C 2601.9836 14852.762 2609.1936 14850.304 2633.387 14799.321 C 2650.9446 14762.321 2650.6377 14759.912 2621.1025 14702.722 C 2604.4443 14670.463 2576.118 14632.848 2558.158 14619.132 C 2511.1865 14583.263 2435.9233 14487.795 2427.192 14453.007 C 2415.5608 14406.661 2443.3025 14415.75 2493.0203 14474.574 C 2516.8726 14502.794 2549.8582 14539.91 2566.3203 14557.055 C 2582.7854 14574.196 2596.2554 14592.575 2596.2554 14597.895 C 2596.2554 14603.216 2610.1936 14621.827 2627.2302 14639.254 C 2651.2488 14663.824 2662.4302 14668.573 2677.03 14660.402 C 2702.9326 14645.908 2706.6235 14652.465 2710.05 14719.059 C 2711.6902 14750.952 2716.6724 14785.617 2721.1226 14796.095 C 2726.655 14809.125 2724.2952 14815.145 2713.6536 14815.145 C 2694.958 14815.145 2639.7979 14896.181 2639.7979 14923.644 C 2639.7979 14934.349 2647.3938 14949.409 2656.678 14957.114 C 2666.0522 14964.895 2672.1006 14983.593 2670.283 14999.175 C 2665.9678 15036.195 2632.548 15042.656 2618.7556 15009.138 z M 2751.219 14692.5625 C 2745.287 14685.144 2737.0532 14668.054 2732.923 14654.582 C 2728.7957 14641.112 2720.5935 14630.091 2714.6985 14630.091 C 2708.8037 14630.091 2698.8552 14615.3955 2692.5952 14597.433 C 2686.3328 14579.472 2676.7917 14564.776 2671.389 14564.776 C 2665.9888 14564.776 2661.57 14558.1875 2661.57 14550.136 C 2661.57 14542.083 2651.7065 14526.57 2639.655 14515.661 C 2627.6006 14504.755 2607.1404 14474.603 2594.1836 14448.661 C 2581.227 14422.72 2567.6514 14401.494 2564.0186 14401.494 C 2549.4321 14401.494 2517.9731 14333.91 2527.9268 14323.956 C 2544.2278 14307.655 2571.3342 14324.066 2585.8015 14358.993 C 2593.1228 14376.665 2604.6401 14394.682 2611.3975 14399.031 C 2618.1523 14403.38 2637.1758 14427.755 2653.6646 14453.201 C 2670.156 14478.645 2685.15 14499.464 2686.986 14499.464 C 2703.0862 14499.464 2644.9307 14275.529 2621.7454 14248.239 C 2613.7126 14238.787 2607.143 14226.844 2607.143 14221.698 C 2607.143 14206.842 2559.1768 14140.396 2548.3923 14140.314 C 2530.5012 14140.179 2443.858 14062.822 2443.858 14046.985 C 2443.858 14038.405 2437.6904 14031.386 2430.15 14031.386 C 2413.9788 14031.386 2387.74 13993.163 2397.3284 13983.573 C 2400.9692 13979.936 2410.674 13976.957 2418.9 13976.957 C 2453.2534 13976.957 2618.7263 14114.509 2644.7986 14164.738 C 2654.8975 14184.192 2670.0767 14212.358 2678.5327 14227.325 C 2686.986 14242.293 2693.9763 14265.271 2694.0664 14278.389 C 2694.1538 14291.507 2699.1252 14305.268 2705.1128 14308.967 C 2711.0977 14312.667 2715.9978 14330.03 2715.9978 14347.553 C 2715.9978 14383.749 2735.508 14471.777 2751.1423 14506.121 C 2758.4685 14522.216 2757.27 14536.05 2747.1445 14552.262 C 2734.889 14571.889 2735.4128 14580.825 2750.584 14610.917 C 2773.2827 14655.938 2781.7493 14693.849 2770.6367 14700.717 C 2765.8901 14703.649 2757.151 14699.9795 2751.219 14692.5625 z M 1934.4822 13915.286 C 1924.1794 13911.063 1927.8359 13899.758 1948.087 13873.204 C 1963.3192 13853.236 1975.781 13829.823 1975.781 13821.177 C 1975.781 13812.529 1983.073 13799.402 1991.9894 13792.003 C 2000.9032 13784.6045 2005.5494 13774.267 2002.3134 13769.029 C 1999.075 13763.792 2009.0497 13745.979 2024.4749 13729.441 C 2047.8005 13704.438 2054.2168 13702.084 2062.5854 13715.457 C 2069.3271 13726.229 2067.4407 13737.288 2056.8706 13748.969 C 2048.1921 13758.559 2041.0935 13770.594 2041.0935 13775.717 C 2041.0935 13784.278 2007.6606 13862.208 1987.4491 13900.759 C 1978.1411 13918.515 1956.6992 13924.3955 1934.4822 13915.286 z M 2890.1648 13821.465 C 2890.1648 13813.774 2904.8625 13798.803 2922.8223 13788.193 C 2940.785 13777.582 2955.6414 13763.056 2955.8425 13755.91 C 2956.4194 13735.222 2995.4111 13693.934 3014.3735 13693.934 C 3036.1675 13693.934 3036.6172 13708.94 3015.3499 13726.59 C 3006.37 13734.043 2999.0225 13747.266 2999.0225 13755.975 C 2999.0225 13779.759 2938.5864 13835.444 2912.7734 13835.444 C 2900.3408 13835.444 2890.1648 13829.153 2890.1648 13821.465 z M 2916.8748 13573.073 C 2905.7993 13548.51 2880.5632 13505.663 2860.7935 13477.86 C 2841.0264 13450.056 2824.8525 13421.518 2824.8525 13414.442 C 2824.8525 13407.367 2818.0317 13394.757 2809.6946 13386.421 C 2801.3574 13378.083 2782.1462 13346.811 2767.0015 13316.924 C 2751.8567 13287.039 2731.7378 13256.171 2722.2896 13248.33 C 2712.8413 13240.489 2705.1128 13227.326 2705.1128 13219.08 C 2705.1128 13210.832 2700.5435 13204.084 2694.9607 13204.084 C 2689.3752 13204.084 2681.7075 13194.316 2677.919 13182.377 C 2674.13 13170.438 2665.2268 13154.519 2658.136 13146.999 C 2633.8447 13121.242 2585.3704 13045.079 2585.3704 13032.669 C 2585.3704 13025.846 2576.7131 13013.863 2566.1326 13006.039 C 2540.5713 12987.143 2506.837 12933.505 2511.5754 12919.293 C 2517.547 12901.376 2629.9077 13021.279 2636.0833 13052.161 C 2639.1418 13067.451 2656.186 13089.5205 2673.9634 13101.202 C 2692.0635 13113.098 2709.0522 13135.784 2712.5767 13152.769 C 2716.04 13169.447 2727.0466 13189.041 2737.032 13196.311 C 2747.0203 13203.578 2761.5166 13225.093 2769.245 13244.118 C 2776.976 13263.142 2792.6501 13287.17 2804.0774 13297.511 C 2815.5022 13307.853 2824.8525 13322.901 2824.8525 13330.954 C 2824.8525 13339.007 2828.9668 13345.596 2833.9966 13345.596 C 2839.0237 13345.596 2849.6545 13366.414 2857.616 13391.859 C 2865.5771 13417.304 2877.8567 13443.021 2884.8997 13449.008 C 2891.9429 13454.995 2906.3972 13477.039 2917.02 13497.993 C 2927.6433 13518.948 2942.51 13543.44 2950.0613 13552.421 C 2957.6125 13561.401 2967.148 13579.7705 2971.2544 13593.242 C 2977.189 13612.716 2974.4453 13617.735 2957.8665 13617.735 C 2943.9812 13617.735 2930.2864 13602.812 2916.8748 13573.073 z M 1742.9132 13403.012 C 1729.8403 13389.937 1736.7009 13360.154 1758.0686 13337.219 C 1770.0438 13324.365 1779.8413 13304.447 1779.8413 13292.957 C 1779.8413 13281.465 1787.0854 13266.049 1795.9437 13258.698 C 1804.7994 13251.349 1818.8275 13232.38 1827.1144 13216.545 C 1865.4524 13143.304 1877.1046 13124.639 1901.7957 13096.926 C 1916.3502 13080.593 1937.7233 13050.623 1949.2961 13030.325 C 1960.8691 13010.026 1986.2585 12976.718 2005.716 12956.305 C 2025.1736 12935.892 2041.0935 12915.804 2041.0935 12911.665 C 2041.0935 12895.016 2107.1572 12833.153 2117.8674 12839.772 C 2130.8323 12847.787 2109.123 12887.052 2066.1284 12933.344 C 2051.5127 12949.08 2038.5535 12968.779 2037.3284 12977.12 C 2035.2753 12991.116 1992.8467 13051.115 1954.0084 13094.944 C 1945.0284 13105.078 1936.3502 13119.404 1934.723 13126.779 C 1933.0958 13134.153 1922.0758 13150.59 1910.2306 13163.303 C 1898.3878 13176.017 1888.696 13191.302 1888.696 13197.2705 C 1888.696 13203.24 1879.4781 13218.236 1868.212 13230.596 C 1845.1827 13255.861 1790.7262 13355.818 1790.7262 13372.826 C 1790.7262 13387.046 1751.6315 13411.728 1742.9132 13403.012 z M 3172.5652 13311.7705 C 3154.7668 13278.513 3177.8967 13257.062 3200.0186 13286.31 C 3208.829 13297.963 3216.195 13313.619 3216.3857 13321.104 C 3216.949 13343.238 3185.8633 13336.618 3172.5652 13311.7705 z M 1768.9535 13003.043 C 1768.9535 13000.237 1789.7737 12968.368 1815.2186 12932.223 C 1840.6637 12896.077 1882.264 12835.918 1907.6614 12798.533 C 1957.6519 12724.956 1986.3802 12687.826 2032.9285 12636.629 C 2049.3933 12618.52 2062.8635 12597.492 2062.8635 12589.9 C 2062.8635 12582.308 2072.661 12567.2295 2084.636 12556.394 C 2096.6108 12545.558 2106.4058 12530.703 2106.4058 12523.383 C 2106.4058 12516.0625 2114.0576 12503.725 2123.4106 12495.963 C 2132.761 12488.202 2157.8833 12455.531 2179.235 12423.361 C 2227.2703 12350.995 2286.804 12302.457 2305.0947 12320.747 C 2314.6753 12330.328 2305.3594 12345.927 2266.492 12385.388 C 2238.3164 12413.995 2215.2632 12443.077 2215.2632 12450.016 C 2215.2632 12456.955 2204.246 12470.348 2190.7812 12479.779 C 2166.0112 12497.129 2106.1333 12585.805 2082.08 12640.757 C 2074.8728 12657.222 2065.3875 12670.691 2061.0007 12670.691 C 2056.6138 12670.691 2038.654 12691.51 2021.091 12716.955 C 2003.528 12742.4 1966.4811 12786.486 1938.7686 12814.926 C 1911.0535 12843.363 1894.2709 12866.632 1901.4755 12866.632 C 1908.6775 12866.632 1903.8514 12876.619 1890.7493 12888.827 C 1877.6444 12901.034 1866.9236 12915.559 1866.9236 12921.105 C 1866.9236 12938.101 1800.3173 13008.144 1784.1565 13008.144 C 1775.7958 13008.144 1768.9535 13005.849 1768.9535 13003.043 z M 1850.6648 12344.051 C 1870.2096 12322.452 1891.7256 12288.725 1906.1718 12257.041 C 1910.2649 12248.061 1928.5635 12224.793 1946.8331 12205.334 C 1965.1025 12185.876 1976.2255 12169.957 1971.553 12169.957 C 1966.8779 12169.957 1990.4098 12138.798 2023.8453 12100.715 C 2057.2808 12062.632 2084.636 12026.249 2084.636 12019.863 C 2084.636 12013.479 2096.8809 11998.62 2111.8481 11986.848 C 2126.8184 11975.074 2139.0632 11960.063 2139.0632 11953.493 C 2139.0632 11946.922 2148.8608 11935.427 2160.8333 11927.948 C 2172.8083 11920.471 2182.6057 11908.595 2182.6057 11901.557 C 2182.6057 11884.33 2268.6748 11816.976 2278.34 11826.64 C 2282.5442 11830.845 2277.4192 11840.547 2266.9524 11848.202 C 2256.4827 11855.856 2247.9182 11867.294 2247.9182 11873.618 C 2247.9182 11879.942 2244.2087 11886.751 2239.6738 11888.747 C 2235.139 11890.743 2214.3901 11914.419 2193.5674 11941.359 C 2172.7422 11968.302 2149.48 11996.851 2141.8706 12004.802 C 2134.261 12012.752 2122.9978 12028.672 2116.8384 12040.179 C 2110.679 12051.687 2098.4656 12061.102 2089.6948 12061.102 C 2080.9265 12061.102 2073.751 12068.993 2073.751 12078.64 C 2073.751 12088.286 2055.1587 12118.902 2032.4337 12146.675 C 1990.587 12197.822 1958.7869 12242.301 1936.0856 12281.439 C 1919.5067 12310.0205 1857.7875 12365.896 1842.7935 12365.896 C 1836.2504 12365.896 1839.7906 12356.065 1850.6648 12344.051 z M 1664.9432 12152.14 C 1668.904 12136.355 1685.2579 12105.739 1701.2865 12084.105 C 1749.0729 12019.602 1890.8843 11850.881 1921.9066 11821.619 C 1937.7736 11806.651 1977.0828 11762.565 2009.2588 11723.649 C 2041.4347 11684.733 2107.07 11611.648 2155.1184 11561.237 C 2203.1638 11510.827 2255.9482 11455.342 2272.4106 11437.937 C 2288.8757 11420.533 2302.3457 11402.654 2302.3457 11398.208 C 2302.3457 11393.762 2313.3682 11379.607 2326.8381 11366.756 C 2340.3108 11353.903 2360.7603 11333.426 2372.2856 11321.251 C 2383.8108 11309.074 2400.9558 11299.269 2410.3855 11299.459 C 2425.0752 11299.757 2424.8027 11301.875 2408.4807 11314.266 C 2398.003 11322.22 2389.4307 11335.592 2389.4307 11343.983 C 2389.4307 11366.081 2270.2068 11504.381 2135.7825 11638.216 C 2071.7295 11701.988 2019.3236 11756.593 2019.3236 11759.558 C 2019.3236 11765.587 1972.4658 11822.534 1934.9584 11862.091 C 1921.4886 11876.298 1910.466 11890.02 1910.466 11892.583 C 1910.466 11895.148 1888.8099 11918.9 1862.3435 11945.369 C 1835.8748 11971.838 1802.2515 12012.451 1787.6252 12035.622 C 1772.9963 12058.791 1753.0151 12084.4 1743.2202 12092.528 C 1733.4254 12100.658 1725.4137 12113.174 1725.4137 12120.341 C 1725.4137 12133.106 1677.1776 12180.842 1664.2792 12180.842 C 1660.6835 12180.842 1660.9797 12167.926 1664.9432 12152.14 z M 11118.595 14670.442 C 11156.462 14671.338 11182.918 14666.339 11192.851 14656.405 C 11201.336 14647.919 11224.772 14640.976 11244.931 14640.976 C 11270.13 14640.976 11291.278 14631.623 11312.624 14611.04 C 11376.368 14549.574 11390.309 14482.3545 11351.317 14424.467 C 11337.648 14404.175 11326.465 14383.143 11326.465 14377.729 C 11326.465 14372.315 11314.659 14355.154 11300.231 14339.595 C 11285.804 14324.034 11268.087 14288.734 11260.864 14261.15 C 11253.642 14233.566 11239.348 14198.751 11229.104 14183.782 C 11203.381 14146.202 11184.953 14089.287 11184.953 14047.421 C 11184.953 14028.095 11177.605 14006.182 11168.625 13998.7295 C 11159.6455 13991.274 11152.298 13971.064 11152.298 13953.814 C 11152.298 13936.564 11142.508 13904.188 11130.547 13881.868 C 11118.582 13859.547 11105.781 13825.223 11102.099 13805.589 C 11098.415 13785.955 11091.058 13767.207 11085.749 13763.926 C 11080.442 13760.646 11076.098 13732.289 11076.098 13700.911 C 11076.098 13669.532 11071.184 13638.946 11065.181 13632.942 C 11059.178 13626.938 11052.515 13591.159 11050.378 13553.432 C 11048.242 13515.704 11041.43 13481.674 11035.238 13477.809 C 11024.8955 13471.349 10998.191 13375.127 10984.954 13296.61 C 10973.559 13229.0205 10963.576 13197.823 10944.719 13170.862 C 10934.032 13155.584 10922.724 13121.295 10919.591 13094.663 C 10916.456 13068.032 10901.486 13024.2 10886.323 12997.258 C 10871.159 12970.316 10853.893 12937.252 10847.953 12923.78 C 10842.013 12910.31 10832.557 12899.288 10826.937 12899.288 C 10821.317 12899.288 10799.138 12867.852 10777.65 12829.429 C 10756.164 12791.007 10734.359 12757.941 10729.2 12755.951 C 10711.227 12749.021 10653.302 12617.406 10658.863 12596.138 C 10661.935 12584.393 10657.108 12558.399 10648.14 12538.374 C 10639.173 12518.35 10629.113 12489.622 10625.79 12474.535 C 10622.467 12459.449 10609.356 12435.951 10596.657 12422.319 C 10582.33 12406.941 10570.156 12373.972 10564.579 12335.451 C 10555.53 12272.932 10536.829 12213.322 10522.976 12202.835 C 10504.2295 12188.6455 10477.394 12125.361 10477.394 12095.345 C 10477.394 12076.519 10463.28 12041.282 10444.735 12013.805 C 10426.775 11987.191 10412.081 11957.555 10412.081 11947.946 C 10412.081 11938.336 10407.181 11930.475 10401.193 11930.475 C 10395.209 11930.475 10390.309 11920.66 10390.309 11908.664 C 10390.309 11896.669 10380.511 11868.573 10368.539 11846.233 C 10356.563 11823.892 10346.766 11793.809 10346.766 11779.38 C 10346.766 11764.952 10329.621 11717.502 10308.666 11673.936 C 10287.714 11630.368 10270.568 11589.966 10270.568 11584.152 C 10270.568 11578.338 10263.222 11570.762 10254.238 11567.315 C 10243.991 11563.382 10237.911 11546.736 10237.911 11522.608 C 10237.911 11501.465 10233.014 11484.167 10227.026 11484.167 C 10221.038 11484.167 10216.141 11477.578 10216.141 11469.525 C 10216.141 11461.473 10206.918 11446.538 10195.644 11436.336 C 10184.373 11426.135 10166.82 11395.984 10156.645 11369.336 C 10146.466 11342.6875 10133.646 11320.884 10128.156 11320.884 C 10122.661 11320.884 10118.171 11314.286 10118.171 11306.221 C 10118.171 11298.157 10108.239 11280.109 10096.103 11266.114 C 10083.966 11252.12 10071.189 11229.328 10067.707 11215.464 C 10064.228 11201.601 10057.211 11190.258 10052.112 11190.258 C 10047.017 11190.258 10037.068 11169.439 10030.012 11143.994 C 10022.953 11118.549 10008.062 11077.813 9996.918 11053.473 C 9985.773 11029.13 9976.658 11001.113 9976.658 10991.212 C 9976.658 10981.311 9966.861 10955.767 9954.886 10934.447 C 9942.914 10913.128 9933.031 10887.263 9932.929 10876.967 C 9932.828 10866.672 9918.215 10833.756 9900.459 10803.82 C 9882.703 10773.885 9868.09 10742.92 9867.986 10735.008 C 9867.887 10727.097 9860.454 10713.275 9851.474 10704.295 C 9842.494 10695.314 9835.1455 10676.07 9835.1455 10661.531 C 9835.1455 10646.991 9830.246 10635.095 9824.262 10635.095 C 9818.273 10635.095 9813.374 10625.897 9813.374 10614.655 C 9813.374 10603.415 9806.54 10588.546 9798.185 10581.611 C 9789.831 10574.679 9779.798 10551.972 9775.894 10531.153 C 9771.987 10510.335 9756.779 10469.386 9742.098 10440.154 C 9727.416 10410.925 9715.403 10381.362 9715.403 10374.462 C 9715.403 10367.562 9703.718 10351.085 9689.433 10337.848 C 9675.147 10324.609 9655.364 10294.398 9645.47 10270.714 C 9635.571 10247.027 9623.855 10225.028 9619.434 10221.825 C 9615.01 10218.622 9602.035 10193.958 9590.597 10167.016 C 9579.164 10140.074 9563.144 10110.037 9555.0 10100.27 C 9546.854 10090.499 9535.477 10065.431 9529.714 10044.561 C 9523.951 10023.689 9497.083 9972.9 9470.005 9931.695 C 9442.929 9890.491 9415.322 9838.606 9408.656 9816.3955 C 9401.994 9794.186 9383.244 9762.345 9366.99 9745.64 C 9350.736 9728.935 9334.216 9704.989 9330.273 9692.428 C 9326.332 9679.867 9303.62 9653.928 9279.8 9634.785 C 9255.9795 9615.643 9228.465 9584.467 9218.662 9565.505 C 9208.856 9546.542 9186.613 9516.808 9169.2295 9499.427 C 9151.85 9482.046 9126.796 9448.133 9113.557 9424.064 C 9086.802 9375.427 9077.02 9359.374 9046.638 9314.24 C 9029.583 9288.906 9020.277 9284.433 8995.11 9289.466 C 8974.692 9293.55 8948.872 9287.424 8918.085 9271.191 C 8892.613 9257.762 8842.385 9237.274 8806.462 9225.665 C 8770.54 9214.056 8733.8 9198.974 8724.819 9192.148 C 8702.873 9175.473 8606.202 9149.909 8597.603 9158.508 C 8593.833 9162.277 8589.649 9186.732 8588.305 9212.853 L 8585.861 9260.345 L 8647.175 9280.247 C 8680.898 9291.193 8713.39 9300.666 8719.378 9301.297 C 8742.222 9303.701 8926.795 9365.256 8938.698 9374.438 C 8945.572 9379.74 8961.884 9386.137 8974.946 9388.653 C 9022.934 9397.895 9040.5 9406.8545 9040.5 9422.09 C 9040.5 9452.734 8915.926 9427.894 8825.394 9379.194 C 8808.994 9370.373 8766.186 9357.581 8730.262 9350.769 C 8659.107 9337.273 8647.95 9334.866 8600.566 9322.777 C 8573.312 9315.825 8569.861 9317.34 8576.074 9333.532 C 8580.053 9343.898 8583.307 9359.327 8583.307 9367.818 C 8583.307 9377.081 8594.333 9383.256 8610.872 9383.256 C 8626.029 9383.256 8656.645 9390.865 8678.907 9400.166 C 8701.163 9409.467 8719.378 9416.542 8719.378 9415.89 C 8719.378 9415.238 8747.021 9426.93 8780.806 9441.871 C 8814.593 9456.8125 8844.978 9466.295 8848.333 9462.941 C 8854.834 9456.44 8960.392 9531.474 9039.084 9598.531 C 9065.246 9620.825 9093.699 9640.706 9102.309 9642.708 C 9112.236 9645.018 9116.739 9656.971 9114.612 9675.365 C 9112.122 9696.885 9104.228 9705.353 9084.042 9708.145 C 9069.074 9710.216 9051.4 9716.36 9044.765 9721.803 C 9037.372 9727.866 9014.195 9725.782 8984.895 9716.42 C 8855.606 9675.107 8823.57 9666.28 8802.922 9666.28 C 8790.605 9666.28 8778.022 9662.22 8774.953 9657.255 C 8771.887 9652.292 8740.98 9642.059 8706.277 9634.515 C 8671.572 9626.971 8624.944 9614.335 8602.659 9606.435 C 8562.765 9592.291 8561.884 9592.58 8545.684 9625.055 C 8524.792 9666.934 8529.459 9673.596 8586.086 9682.708 C 8611.499 9686.798 8642.328 9696.489 8654.597 9704.243 C 8666.863 9711.997 8693.805 9720.652 8714.467 9723.477 C 8755.286 9729.056 8853.892 9756.554 8931.645 9784.042 C 8958.587 9793.567 8987.326 9802.459 8995.51 9803.801 C 9003.693 9805.143 9044.09 9820.061 9085.28 9836.952 C 9137.599 9858.406 9160.181 9873.405 9160.205 9886.713 C 9160.226 9897.19 9155.188 9905.763 9149.013 9905.763 C 9132.128 9905.763 9007.69 9862.7 8973.536 9845.037 C 8957.076 9836.527 8928.951 9829.563 8911.031 9829.563 C 8892.68 9829.563 8872.24 9821.245 8864.2295 9810.515 C 8856.405 9800.037 8837.757 9791.677 8822.789 9791.936 C 8807.822 9792.194 8778.433 9786.549 8757.478 9779.39 C 8689.686 9756.23 8633.618 9743.478 8569.7 9736.682 L 8507.11 9730.027 L 8507.11 9771.878 C 8507.11 9808.159 8511.816 9816.111 8542.487 9831.65 C 8561.945 9841.508 8590.112 9851.7295 8605.08 9854.367 C 8620.048 9857.004 8681.277 9872.548 8741.147 9888.909 C 8801.02 9905.2705 8861.368 9920.019 8875.26 9921.683 C 8889.152 9923.347 8906.052 9930.242 8912.814 9937.006 C 8919.579 9943.7705 8935.5625 9949.306 8948.337 9949.306 C 8961.108 9949.306 8974.949 9952.696 8979.098 9956.843 C 8983.24 9960.988 8997.523 9966.042 9010.832 9968.072 C 9042.624 9972.926 9119.046 10023.785 9111.905 10035.341 C 9105.706 10045.372 9057.706 10039.866 9024.173 10025.278 C 8925.271 9982.252 8900.131 9972.625 8869.806 9966.166 C 8850.762 9962.109 8829.15 9951.526 8821.781 9942.647 C 8811.484 9930.239 8806.465 9929.609 8800.088 9939.925 C 8793.659 9950.327 8788.282 9950.434 8776.196 9940.404 C 8767.616 9933.285 8739.078 9923.035 8712.773 9917.628 C 8686.471 9912.22 8640.457 9901.098 8610.522 9892.911 C 8580.588 9884.725 8541.397 9881.238 8523.4375 9885.164 C 8493.5 9891.707 8493.048 9892.4375 8517.995 9893.936 C 8532.962 9894.834 8554.716 9902.762 8566.337 9911.552 C 8577.96 9920.342 8597.859 9927.534 8610.557 9927.534 C 8623.255 9927.534 8654.856 9937.781 8680.78 9950.306 C 8706.704 9962.832 8738.978 9975.085 8752.498 9977.537 C 8766.0205 9979.989 8798.109 9993.938 8823.811 10008.535 C 8849.508 10023.133 8874.5205 10032.612 8879.395 10029.602 C 8884.266 10026.591 8901.688 10033.591 8918.111 10045.158 C 8934.536 10056.726 8960.22 10069.655 8975.1875 10073.89 C 8990.155 10078.126 9030.567 10096.2 9064.992 10114.056 C 9099.42 10131.912 9127.584 10144.069 9127.584 10141.071 C 9127.584 10136.542 9255.248 10198.878 9312.639 10231.431 C 9321.619 10236.524 9343.664 10247.383 9361.624 10255.56 C 9404.796 10275.216 9486.743 10329.887 9487.047 10339.233 C 9487.18 10343.301 9509.132 10371.12 9535.831 10401.055 C 9592.83 10464.961 9595.68 10468.523 9619.49 10505.662 C 9629.51 10521.286 9645.289 10541.652 9654.555 10550.92 C 9663.823 10560.187 9673.528 10584.889 9676.124 10605.81 C 9678.72 10626.732 9686.453 10654.333 9693.312 10667.146 C 9711.242 10700.653 9703.418 10770.161 9681.24 10774.359 C 9661.3125 10778.132 9628.321 10697.372 9628.321 10644.818 C 9628.321 10628.353 9622.003 10608.405 9614.286 10600.494 C 9606.565 10592.582 9583.863 10560.647 9563.832 10529.526 C 9530.674 10478.003 9524.568 10473.512 9495.574 10479.31 C 9470.913 10484.243 9460.058 10480.434 9447.439 10462.417 C 9438.478 10449.622 9426.148 10439.154 9420.039 10439.154 C 9413.933 10439.154 9395.419 10425.684 9378.898 10409.219 C 9362.381 10392.755 9326.221 10372.68 9298.54 10364.606 C 9270.862 10356.534 9242.517 10343.063 9235.554 10334.672 C 9228.587 10326.28 9213.952 10319.413 9203.025 10319.413 C 9192.104 10319.413 9159.866 10307.025 9131.389 10291.886 C 9102.912 10276.743 9073.739 10266.609 9066.559 10269.365 C 9059.378 10272.121 9044.452 10267.521 9033.3955 10259.141 C 9022.336 10250.763 8991.245 10243.535 8964.302 10243.083 C 8937.359 10242.63 8895.722 10234.947 8871.774 10226.01 C 8829.103 10210.086 8792.686 10202.951 8711.541 10194.62 C 8689.268 10192.332 8661.101 10187.306 8648.948 10183.448 C 8627.257 10176.563 8617.568 10192.651 8636.3955 10204.288 C 8641.6455 10207.533 8651.564 10232.514 8658.436 10259.803 C 8665.307 10287.091 8676.931 10311.063 8684.268 10313.074 C 8691.604 10315.086 8746.59 10327.363 8806.462 10340.359 C 8866.332 10353.356 8930.332 10368.6455 8948.687 10374.337 C 8967.041 10380.027 8996.536 10386.371 9014.227 10388.43 C 9031.919 10390.489 9056.092 10397.222 9067.939 10403.388 C 9079.79 10409.554 9111.659 10417.8125 9138.76 10421.737 C 9165.862 10425.662 9202.599 10436.524 9220.4 10445.876 C 9238.204 10455.228 9260.384 10464.423 9269.692 10466.311 C 9279.0 10468.198 9305.943 10478.481 9329.5625 10489.164 C 9353.185 10499.846 9377.965 10508.958 9384.63 10509.412 C 9396.047 10510.191 9481.168 10545.261 9541.159 10573.902 C 9572.491 10588.861 9584.475 10624.209 9558.215 10624.209 C 9548.714 10624.209 9532.435 10619.927 9522.038 10614.691 C 9511.643 10609.458 9482.875 10594.763 9458.112 10582.035 C 9433.348 10569.309 9403.823 10558.8955 9392.499 10558.8955 C 9381.177 10558.8955 9361.67 10551.721 9349.146 10542.951 C 9336.629 10534.183 9323.844 10529.549 9320.738 10532.653 C 9317.635 10535.758 9298.622 10528.255 9278.486 10515.98 C 9258.3545 10503.706 9230.539 10493.6455 9216.675 10493.623 C 9202.811 10493.601 9181.612 10488.309 9169.569 10481.863 C 9139.139 10465.577 9057.468 10443.684 8904.433 10410.785 C 8704.444 10367.796 8698.057 10367.168 8708.029 10391.502 C 8712.636 10402.743 8719.092 10421.737 8722.378 10433.712 C 8729.893 10461.094 8747.034 10472.867 8769.3125 10465.948 C 8778.816 10462.997 8810.656 10471.452 8840.069 10484.735 C 8869.48 10498.02 8899.963 10507.611 8907.809 10506.051 C 8915.653 10504.489 8940.1455 10509.485 8962.235 10517.151 C 8984.326 10524.817 9010.184 10531.74 9019.695 10532.536 C 9029.207 10533.332 9058.6 10541.866 9085.01 10551.5 C 9111.418 10561.134 9153.847 10574.276 9179.292 10580.703 C 9208.647 10588.119 9225.555 10598.521 9225.555 10609.165 C 9225.555 10622.28 9217.839 10624.399 9190.177 10618.88 C 9159.165 10612.693 9161.316 10615.228 9207.618 10639.416 C 9236.667 10654.593 9263.609 10666.012 9267.488 10664.792 C 9271.366 10663.572 9289.234 10668.408 9307.197 10675.539 C 9325.157 10682.67 9361.235 10693.973 9387.368 10700.654 C 9413.501 10707.339 9446.775 10724.699 9461.312 10739.234 C 9475.848 10753.77 9505.898 10774.973 9528.095 10786.352 C 9640.014 10843.731 9678.288 10865.934 9699.28 10885.654 C 9711.914 10897.521 9725.897 10907.232 9730.353 10907.232 C 9749.183 10907.232 9824.262 10977.798 9824.262 10995.496 C 9824.262 11006.115 9829.704 11018.169 9836.361 11022.282 C 9843.016 11026.396 9859.898 11055.626 9873.879 11087.237 C 9887.859 11118.85 9903.951 11147.588 9909.638 11151.103 C 9925.16 11160.696 9960.199 11232.258 9979.442 11293.67 C 10008.425 11386.169 10010.637 11405.131 9993.225 11411.814 C 9969.988 11420.7295 9944.002 11389.551 9944.002 11352.764 C 9944.002 11335.2295 9939.196 11320.884 9933.322 11320.884 C 9927.449 11320.884 9919.705 11307.413 9916.109 11290.949 C 9906.2295 11245.686 9887.889 11201.143 9879.133 11201.143 C 9874.845 11201.143 9857.932 11175.426 9841.552 11143.994 C 9777.703 11021.476 9750.134 10981.404 9711.739 10955.317 C 9681.543 10934.797 9671.861 10932.121 9671.861 10944.297 C 9671.861 10967.362 9659.407 10971.559 9628.321 10958.969 C 9613.352 10952.906 9589.666 10946.423 9575.686 10944.562 C 9561.705 10942.7 9538.818 10933.677 9524.827 10924.51 C 9510.836 10915.343 9485.058 10905.317 9467.539 10902.23 C 9450.024 10899.1455 9417.586 10889.056 9395.456 10879.81 C 9373.329 10870.5625 9350.361 10866.004 9344.416 10869.678 C 9338.474 10873.351 9314.854 10866.581 9291.933 10854.635 C 9269.01 10842.686 9228.777 10831.529 9202.528 10829.84 C 9176.275 10828.151 9137.654 10819.535 9116.699 10810.692 C 9095.744 10801.85 9049.21 10793.568 9013.287 10792.291 C 8977.365 10791.014 8934.502 10786.431 8918.037 10782.107 C 8879.229 10771.916 8879.786 10784.962 8920.76 10845.674 C 8938.72 10872.287 8953.417 10902.764 8953.417 10913.397 C 8953.417 10924.031 8961.345 10941.492 8971.03 10952.198 C 8980.72 10962.903 8991.154 10993.904 8994.219 11021.089 C 8997.582 11050.913 9005.28 11070.517 9013.636 11070.517 C 9021.254 11070.517 9032.298 11084.325 9038.182 11101.2 C 9050.393 11136.225 9140.877 11181.007 9175.1455 11168.986 C 9191.395 11163.286 9186.7 11158.112 9150.447 11141.765 C 9093.374 11116.029 9074.652 11095.208 9099.878 11085.528 C 9109.935 11081.668 9123.711 11084.06 9130.495 11090.842 C 9137.276 11097.623 9154.286 11103.173 9168.296 11103.173 C 9182.303 11103.173 9212.968 11112.97 9236.439 11124.944 C 9259.91 11136.918 9286.377 11146.715 9295.257 11146.715 C 9325.054 11146.715 9387.9375 11190.826 9381.616 11207.298 C 9377.489 11218.051 9383.36 11222.914 9400.468 11222.914 C 9414.133 11222.914 9459.967 11239.5625 9502.325 11259.911 C 9544.68 11280.259 9595.257 11303.497 9614.714 11311.553 C 9634.172 11319.608 9650.092 11329.901 9650.092 11334.427 C 9650.092 11338.953 9657.299 11342.655 9666.109 11342.655 C 9702.098 11342.655 9800.295 11397.446 9848.944 11444.672 C 9877.487 11472.382 9906.499 11495.053 9913.412 11495.053 C 9920.326 11495.053 9954.251 11519.639 9988.798 11549.6875 C 10023.348 11579.737 10056.1875 11603.004 10061.775 11601.394 C 10081.071 11595.832 10137.671 11656.571 10151.093 11697.248 C 10158.502 11719.692 10178.922 11752.093 10196.472 11769.249 C 10240.358 11812.147 10262.898 11869.07 10267.941 11949.732 C 10272.114 12016.449 10255.045 12082.872 10233.733 12082.872 C 10213.006 12082.872 10196.067 12045.612 10207.272 12024.672 C 10213.281 12013.446 10215.36 11983.985 10211.895 11959.203 C 10208.432 11934.421 10204.703 11906.834 10203.61 11897.897 C 10202.518 11888.961 10175.501 11847.357 10143.568 11805.447 C 10111.639 11763.537 10085.514 11723.089 10085.514 11715.562 C 10085.514 11708.036 10080.65 11701.878 10074.711 11701.878 C 10068.771 11701.878 10051.255 11687.676 10035.788 11670.316 C 10019.939 11652.529 9992.586 11636.405 9973.113 11633.371 C 9933.768 11627.24 9863.668 11602.053 9798.999 11570.806 C 9774.721 11559.077 9745.823 11549.48 9734.782 11549.48 C 9723.741 11549.48 9696.494 11541.735 9674.232 11532.269 C 9651.976 11522.804 9626.417 11513.099 9617.434 11510.704 C 9587.316 11502.674 9362.226 11427.613 9307.197 11407.25 C 9277.262 11396.173 9233.865 11383.81 9210.759 11379.775 C 9170.322 11372.718 9169.047 11373.414 9176.667 11398.37 C 9181.025 11412.629 9191.169 11431.823 9199.213 11441.022 C 9207.256 11450.222 9224.051 11480.837 9236.534 11509.057 C 9255.379 11551.657 9264.226 11560.446 9288.657 11560.844 C 9304.839 11561.106 9337.677 11568.954 9361.624 11578.284 C 9385.571 11587.613 9420.652 11596.35 9439.581 11597.695 C 9458.512 11599.042 9485.474 11607.662 9499.496 11616.852 C 9513.521 11626.04 9542.12 11636.177 9563.052 11639.376 C 9623.911 11648.683 9729.239 11679.239 9760.626 11696.694 C 9776.518 11705.532 9799.496 11712.764 9811.688 11712.764 C 9823.883 11712.764 9836.625 11717.239 9840.007 11722.708 C 9843.385 11728.177 9866.944 11742.961 9892.3545 11755.563 C 9967.769 11792.96 9982.326 11807.115 9965.827 11826.996 C 9954.262 11840.929 9948.658 11841.473 9934.275 11830.058 C 9906.558 11808.057 9869.327 11788.963 9854.148 11788.963 C 9846.476 11788.963 9822.092 11776.659 9799.959 11761.619 C 9777.829 11746.581 9755.872 11735.553 9751.17 11737.112 C 9743.262 11739.736 9715.692 11731.965 9568.449 11685.611 C 9492.45 11661.687 9399.325 11635.743 9367.162 11629.535 C 9352.247 11626.657 9331.398 11616.479 9320.831 11606.915 C 9287.219 11576.494 9287.453 11600.593 9321.458 11671.332 C 9339.608 11709.087 9361.666 11757.684 9370.478 11779.326 C 9381.658 11806.791 9396.898 11822.3 9420.946 11830.683 C 9453.21 11841.93 9454.939 11841.257 9448.223 11820.086 C 9441.549 11799.064 9444.367 11797.86 9488.421 11802.914 C 9547.674 11809.709 9629.271 11830.664 9644.22 11842.924 C 9650.44 11848.027 9674.476 11855.182 9697.627 11858.824 C 9751.48 11867.297 9761.161 11873.69 9754.052 11896.088 C 9747.726 11916.022 9755.691 11920.758 9960.329 12018.701 C 10026.187 12050.221 10085.268 12075.104 10091.62 12073.994 C 10097.973 12072.885 10113.798 12081.881 10126.792 12093.984 C 10139.782 12106.087 10164.68 12118.843 10182.121 12122.332 C 10199.5625 12125.82 10236.927 12147.76 10265.155 12171.087 C 10293.384 12194.413 10322.069 12213.557 10328.901 12213.628 C 10344.863 12213.794 10422.966 12325.89 10422.966 12348.635 C 10422.966 12358.129 10426.649 12365.896 10431.146 12365.896 C 10438.494 12365.896 10455.279 12396.481 10506.561 12503.3125 C 10524.476 12540.635 10518.256 12677.374 10497.708 12697.906 C 10481.383 12714.216 10453.358 12670.556 10459.401 12638.229 C 10469.051 12586.635 10437.719 12464.114 10402.249 12414.723 C 10383.707 12388.904 10368.539 12362.236 10368.539 12355.458 C 10368.539 12348.681 10356.195 12330.794 10341.111 12315.709 C 10326.025 12300.625 10305.869 12276.355 10296.317 12261.776 C 10286.767 12247.198 10273.019 12235.27 10265.771 12235.27 C 10258.522 12235.27 10241.086 12223.023 10227.026 12208.056 C 10212.964 12193.089 10194.967 12180.842 10187.028 12180.842 C 10179.092 12180.842 10172.599 12177.1 10172.599 12172.526 C 10172.599 12160.121 10074.578 12117.282 10032.595 12111.34 C 10012.471 12108.491 9985.527 12096.957 9972.725 12085.708 C 9959.919 12074.46 9935.974 12059.528 9919.509 12052.526 C 9903.044 12045.524 9889.574 12034.578 9889.574 12028.2 C 9889.574 12021.823 9883.451 12017.4 9875.967 12018.371 C 9843.002 12022.652 9823.536 12015.845 9799.224 11991.532 C 9780.134 11972.444 9765.286 11967.02 9743.516 11971.181 C 9727.19 11974.302 9703.164 11971.876 9690.126 11965.791 C 9677.087 11959.706 9644.377 11948.388 9617.434 11940.641 C 9590.494 11932.892 9563.044 11922.532 9556.4375 11917.617 C 9541.173 11906.267 9443.267 11919.185 9443.267 11932.552 C 9443.267 11953.016 9485.833 12035.075 9505.844 12053.182 C 9517.241 12063.498 9548.237 12076.606 9574.723 12082.313 C 9650.75 12098.695 9727.305 12122.363 9784.341 12147.121 C 9813.275 12159.681 9844.087 12169.957 9852.81 12169.957 C 9861.533 12169.957 9888.234 12179.938 9912.15 12192.139 C 9936.066 12204.34 9959.49 12211.939 9964.205 12209.025 C 9968.917 12206.111 9987.121 12211.415 10004.652 12220.812 C 10022.184 12230.208 10070.79 12248.526 10112.662 12261.52 C 10163.589 12277.321 10189.984 12291.304 10192.381 12303.749 C 10195.017 12317.428 10188.508 12322.354 10167.804 12322.354 C 10152.315 12322.354 10131.138 12317.7705 10120.743 12312.169 C 10070.618 12285.16 10027.594 12268.801 10019.624 12273.724 C 10008.5625 12280.5625 9933.116 12245.268 9933.116 12233.254 C 9933.116 12228.376 9919.249 12224.385 9902.303 12224.385 C 9872.323 12224.385 9591.446 12136.575 9549.33 12114.036 C 9530.674 12104.051 9529.1875 12105.599 9536.198 12127.693 C 9540.549 12141.399 9550.802 12159.308 9558.984 12167.488 C 9567.166 12175.67 9576.847 12194.269 9580.498 12208.816 C 9584.149 12223.367 9591.505 12235.27 9596.844 12235.27 C 9602.181 12235.27 9606.549 12244.131 9606.549 12254.961 C 9606.549 12265.79 9613.741 12284.159 9622.532 12295.781 C 9631.322 12307.403 9638.72 12324.26 9638.971 12333.24 C 9639.226 12342.221 9650.425 12371.532 9663.863 12398.376 C 9684.303 12439.211 9694.57 12448.206 9726.712 12453.431 C 9747.842 12456.864 9771.115 12463.374 9778.433 12467.896 C 9785.749 12472.418 9812.524 12476.339 9837.933 12476.608 C 9863.34 12476.879 9889.029 12480.817 9895.017 12485.362 C 9901.004 12489.906 9938.249 12504.235 9977.788 12517.203 C 10017.325 12530.172 10058.963 12547.8125 10070.315 12556.405 C 10081.667 12564.999 10096.864 12572.186 10104.085 12572.376 C 10111.305 12572.566 10141.174 12586.85 10170.461 12604.119 C 10199.747 12621.388 10235.477 12639.101 10249.862 12643.482 C 10264.242 12647.863 10291.604 12663.125 10310.664 12677.398 C 10329.722 12691.671 10349.62 12703.348 10354.881 12703.348 C 10372.735 12703.348 10451.8 12745.499 10465.968 12762.567 C 10473.718 12771.906 10486.458 12779.548 10494.279 12779.548 C 10502.1 12779.548 10526.678 12796.691 10548.896 12817.646 C 10571.117 12838.602 10592.328 12855.746 10596.038 12855.746 C 10599.747 12855.746 10608.902 12865.543 10616.379 12877.517 C 10624.1 12889.878 10641.766 12899.288 10657.252 12899.288 C 10685.229 12899.288 10748.597 12957.42 10749.213 12983.651 C 10749.388 12991.135 10753.951 12997.258 10759.352 12997.258 C 10764.755 12997.258 10774.314 13010.7295 10780.601 13027.193 C 10786.885 13043.657 10799.042 13069.375 10807.617 13084.342 C 10831.691 13126.363 10871.128 13257.588 10863.429 13270.046 C 10859.647 13276.163 10846.947 13278.119 10835.205 13274.392 C 10816.176 13268.352 10814.137 13272.345 10816.428 13311.154 C 10819.51 13363.418 10799.643 13393.419 10771.812 13378.523 C 10756.381 13370.266 10754.158 13359.622 10759.929 13321.604 C 10768.106 13267.719 10767.615 13269.906 10777.183 13244.967 C 10781.19 13234.524 10789.38 13229.016 10795.381 13232.724 C 10810.388 13241.998 10797.601 13202.45 10759.225 13120.886 C 10741.919 13084.107 10727.76 13051.295 10727.76 13047.97 C 10727.76 13033.607 10674.709 12986.373 10658.577 12986.373 C 10648.841 12986.373 10629.81 12969.289 10616.283 12948.408 C 10602.758 12927.527 10587.69 12910.383 10582.801 12910.309 C 10577.911 12910.234 10558.089 12898.105 10538.747 12883.3545 C 10519.409 12868.604 10460.539 12834.569 10407.927 12807.724 C 10355.3125 12780.877 10306.557 12754.488 10299.58 12749.083 C 10267.997 12724.609 9970.276 12583.607 9950.189 12583.607 C 9942.305 12583.607 9914.418 12575.98 9888.22 12566.658 C 9829.913 12545.911 9747.76 12539.416 9748.828 12555.64 C 9749.249 12562.042 9768.057 12596.67 9790.617 12632.593 C 9817.264 12675.016 9838.933 12697.969 9852.442 12698.087 C 9863.883 12698.186 9897.739 12706.221 9927.674 12715.943 C 9996.849 12738.407 10092.354 12765.784 10134.499 12775.23 C 10152.459 12779.256 10172.588 12786.798 10179.227 12791.992 C 10185.865 12797.186 10212.807 12808.547 10239.097 12817.236 C 10424.027 12878.37 10544.028 12930.466 10551.489 12952.856 C 10560.812 12980.8125 10463.31 12957.392 10349.189 12904.262 C 10317.596 12889.552 10285.753 12877.351 10278.435 12877.148 C 10271.113 12876.944 10245.624 12867.558 10221.787 12856.289 C 10197.953 12845.0205 10175.021 12837.919 10170.834 12840.509 C 10166.6455 12843.098 10160.139 12840.237 10156.377 12834.152 C 10152.617 12828.067 10138.809 12822.881 10125.69 12822.627 C 10112.572 12822.373 10067.551 12809.579 10025.644 12794.193 C 9983.733 12778.81 9928.338 12763.806 9902.543 12760.853 L 9855.646 12755.482 L 9878.051 12797.289 C 9890.375 12820.282 9900.459 12844.542 9900.459 12851.198 C 9900.459 12857.8545 9909.031 12873.433 9919.509 12885.816 C 9929.986 12898.2 9943.457 12915.936 9949.443 12925.227 C 9955.431 12934.519 9972.576 12944.725 9987.544 12947.907 C 10002.512 12951.09 10046.599 12960.251 10085.514 12968.266 C 10328.251 13018.258 10553.591 13108.806 10553.591 13156.351 C 10553.591 13185.234 10519.844 13173.438 10344.194 13083.172 C 10333.796 13077.828 10317.633 13073.457 10308.274 13073.457 C 10298.916 13073.457 10277.947 13066.574 10261.681 13058.162 C 10245.415 13049.751 10207.692 13040.258 10177.858 13037.068 C 10148.024 13033.877 10099.121 13024.075 10069.187 13015.285 C 9984.524 12990.428 9981.588 12989.653 9990.264 12994.506 C 9994.756 12997.018 9998.429 13008.288 9998.429 13019.553 C 9998.429 13030.818 10007.916 13045.112 10019.511 13051.317 C 10031.751 13057.867 10042.023 13076.653 10044.004 13096.1 C 10046.895 13124.511 10054.851 13132.543 10096.398 13148.991 C 10162.915 13175.324 10214.278 13191.014 10259.236 13198.732 C 10279.945 13202.287 10301.99 13209.278 10308.221 13214.269 C 10314.454 13219.258 10336.699 13226.731 10357.65 13230.874 C 10392.523 13237.768 10492.326 13279.432 10531.821 13303.579 C 10540.801 13309.07 10562.29 13321.995 10579.57 13332.3 C 10596.853 13342.606 10631.143 13366.953 10655.7705 13386.404 C 10680.397 13405.855 10719.243 13435.246 10742.093 13451.718 C 10806.347 13498.032 10944.24 13643.37 10967.83 13689.643 C 10979.482 13712.495 10989.013 13740.439 10989.013 13751.738 C 10989.013 13763.039 10995.907 13787.72 11004.337 13806.587 C 11040.524 13887.598 11046.813 14019.359 11016.109 14053.286 C 10995.032 14076.578 10995.026 14077.1 11015.73 14092.239 C 11027.274 14100.679 11042.56 14107.584 11049.698 14107.584 C 11056.836 14107.584 11080.382 14127.178 11102.017 14151.126 C 11123.654 14175.075 11145.701 14194.669 11151.017 14194.669 C 11165.675 14194.669 11197.66 14248.228 11190.207 14260.289 C 11176.084 14283.14 11150.956 14267.146 11057.966 14176.12 C 11030.039 14148.783 10992.5 14124.978 10964.734 14116.995 C 10939.173 14109.646 10903.576 14093.531 10885.635 14081.183 C 10867.693 14068.835 10846.929 14060.129 10839.494 14061.836 C 10832.06 14063.543 10814.898 14058.943 10801.362 14051.613 C 10772.168 14035.809 10640.676 13999.155 10640.676 14006.823 C 10640.676 14009.749 10665.168 14043.31 10695.104 14081.401 C 10725.038 14119.492 10749.53 14155.33 10749.53 14161.037 C 10749.53 14188.903 10872.609 14243.37 10928.77 14240.356 C 10953.768 14239.017 11016.217 14283.882 11032.997 14315.232 C 11043.729 14335.285 11041.455 14336.772 11003.208 14334.734 C 10980.436 14333.52 10954.452 14326.382 10945.471 14318.873 C 10923.933 14300.865 10869.272 14287.539 10869.272 14300.297 C 10869.272 14312.181 10928.979 14357.951 10944.48 14357.951 C 10950.407 14357.951 10978.371 14391.017 11006.623 14431.429 C 11034.873 14471.842 11075.296 14523.268 11096.45 14545.711 C 11137.185 14588.928 11133.301 14617.575 11088.623 14603.396 C 11064.355 14595.693 10978.128 14498.544 10978.128 14478.903 C 10978.128 14472.25 10973.23 14466.808 10967.242 14466.808 C 10961.255 14466.808 10956.358 14460.999 10956.358 14453.901 C 10956.358 14435.643 10911.972 14390.607 10893.975 14390.607 C 10875.591 14390.607 10814.846 14325.893 10814.846 14306.308 C 10814.846 14298.533 10802.599 14286.591 10787.631 14279.771 C 10772.663 14272.953 10760.418 14263.681 10760.418 14259.169 C 10760.418 14254.656 10743.272 14233.312 10722.318 14211.733 C 10701.363 14190.155 10684.218 14167.202 10684.218 14160.726 C 10684.218 14146.338 10614.172 14074.928 10600.0625 14074.928 C 10594.487 14074.928 10583.171 14062.303 10574.913 14046.871 C 10559.991 14018.988 10523.719 13992.316 10513.978 14002.06 C 10511.176 14004.861 10508.932 14016.28 10508.992 14027.434 C 10509.056 14038.588 10508.995 14077.1045 10508.86 14113.026 C 10508.723 14148.949 10508.693 14183.238 10508.791 14189.227 C 10508.892 14195.213 10517.064 14241.749 10526.958 14292.639 C 10551.487 14418.823 10552.432 14459.761 10530.924 14464.169 C 10517.337 14466.955 10508.6455 14445.163 10489.811 14361.12 C 10476.671 14302.501 10466.596 14234.945 10467.418 14210.997 C 10468.243 14187.048 10461.1875 14131.449 10451.742 14087.443 C 10442.297 14043.436 10437.285 13987.102 10440.605 13962.259 C 10444.659 13931.957 10440.979 13906.337 10429.43 13884.431 C 10419.96 13866.47 10412.185 13845.65 10412.147 13838.167 C 10412.11 13830.683 10403.407 13815.887 10392.806 13805.286 C 10382.206 13794.688 10360.006 13762.928 10343.47 13734.711 C 10326.933 13706.492 10301.315 13670.362 10286.541 13654.424 C 10271.77 13638.483 10259.681 13619.745 10259.681 13612.782 C 10259.681 13605.82 10252.376 13590.616 10243.44 13578.994 C 10228.878 13560.045 10227.767 13573.027 10232.675 13704.819 C 10235.686 13785.645 10240.769 13875.109 10243.971 13903.632 C 10248.571 13944.626 10246.166 13956.879 10232.495 13962.125 C 10198.448 13975.19 10198.665 13976.783 10188.426 13640.053 C 10184.502 13511.099 10181.349 13491.0205 10161.957 13471.629 L 10139.94 13449.614 L 10138.285 13492.854 C 10135.144 13574.834 10140.346 13851.81 10145.333 13868.103 C 10148.08 13877.083 10145.746 13891.736 10140.1455 13900.667 C 10117.759 13936.362 10106.802 13888.568 10100.079 13725.915 C 10092.377 13539.497 10092.445 13547.2 10097.46 13431.308 C 10100.648 13357.627 10098.036 13343.891 10074.231 13309.135 L 10047.413 13269.977 L 10039.407 13299.621 C 10035.005 13315.927 10034.615 13366.006 10038.542 13410.909 C 10042.469 13455.812 10044.545 13526.84 10043.156 13568.749 C 10036.812 13760.397 10039.78 13809.834 10062.124 13884.653 C 10074.676 13926.685 10097.319 13977.846 10112.443 13998.345 C 10127.566 14018.843 10139.94 14043.523 10139.94 14053.191 C 10139.94 14062.858 10147.133 14080.274 10155.922 14091.896 C 10179.777 14123.435 10175.919 14140.24 10144.828 14140.24 C 10123.484 14140.24 10113.445 14131.594 10101.446 14102.877 C 10092.861 14082.324 10073.398 14052.09 10058.198 14035.689 C 10042.997 14019.288 10027.642 13993.24 10024.075 13977.805 C 10020.509 13962.372 10010.173 13943.828 10001.114 13936.597 C 9989.5625 13927.377 9986.687 13913.205 9991.494 13889.172 C 9995.862 13867.331 9991.997 13841.51 9980.839 13818.001 C 9968.313 13791.601 9965.692 13769.4795 9971.629 13740.24 C 9976.192 13717.765 9981.311 13616.103 9983.001 13514.321 C 9984.694 13412.542 9989.084 13307.225 9992.756 13280.282 C 10006.038 13182.883 9997.18 13123.409 9963.811 13085.962 C 9922.16 13039.218 9891.034 12990.54 9883.433 12960.251 C 9879.524 12944.682 9872.439 12931.945 9867.6875 12931.945 C 9862.936 12931.945 9853.562 12916.212 9846.859 12896.982 C 9831.511 12852.959 9767.99 12758.431 9753.504 12758.058 C 9747.517 12757.902 9742.238 12778.595 9741.774 12804.04 C 9741.3125 12829.484 9737.256 12867.448 9732.763 12888.403 C 9728.268 12909.357 9723.153 12955.215 9721.396 12990.309 C 9719.637 13025.403 9713.187 13057.243 9707.059 13061.064 C 9700.931 13064.887 9696.319 13092.507 9696.809 13122.442 C 9697.979 13194.037 9683.353 13331.701 9671.171 13363.739 C 9665.86 13377.709 9656.135 13389.138 9649.558 13389.138 C 9641.337 13389.138 9639.733 13364.446 9644.43 13310.218 C 9660.696 13122.341 9663.196 13088.598 9662.385 13068.014 C 9661.91 13056.04 9666.302 13031.46 9672.145 13013.391 C 9677.989 12995.323 9685.393 12951.236 9688.597 12915.421 C 9699.957 12788.469 9702.437 12773.698 9718.717 12736.005 C 9732.406 12704.307 9732.8955 12691.294 9721.632 12658.556 C 9704.977 12610.141 9666.308 12554.57 9639.172 12540.047 C 9628.013 12534.074 9616.781 12518.165 9614.212 12504.691 C 9611.645 12491.219 9610.753 12494.891 9612.232 12512.851 C 9613.714 12530.8125 9608.227 12561.817 9600.043 12581.753 C 9591.859 12601.686 9585.779 12628.628 9586.528 12641.623 C 9588.928 12683.239 9563.064 12911.241 9540.012 13051.686 C 9534.606 13084.615 9528.444 13136.653 9526.319 13167.326 C 9524.195 13198.0 9519.487 13227.8955 9515.863 13233.76 C 9506.717 13248.562 9528.918 13379.737 9543.555 13397.375 C 9550.14 13405.31 9566.904 13434.868 9580.811 13463.062 C 9594.714 13491.255 9610.817 13521.669 9616.59 13530.649 C 9651.816 13585.425 9704.52 13686.522 9704.52 13699.317 C 9704.52 13731.073 9679.175 13728.011 9648.909 13692.602 C 9631.626 13672.378 9617.474 13649.883 9617.461 13642.609 C 9617.444 13635.336 9607.637 13624.143 9595.664 13617.735 C 9583.689 13611.325 9573.892 13600.889 9573.892 13594.539 C 9573.892 13588.19 9563.56 13568.484 9550.932 13550.749 C 9538.302 13533.013 9527.279 13506.485 9526.438 13491.799 C 9525.592 13477.031 9516.501 13462.422 9506.101 13459.116 C 9495.617 13455.785 9481.536 13432.951 9474.286 13407.531 C 9460.522 13359.269 9457.53 13173.89 9468.892 13073.457 C 9472.617 13040.528 9478.231 12991.544 9481.364 12964.602 C 9484.496 12937.659 9488.935 12893.573 9491.223 12866.632 C 9493.508 12839.689 9501.66 12795.604 9509.333 12768.661 C 9517.006 12741.721 9524.206 12695.184 9525.335 12665.249 C 9526.463 12635.313 9530.543 12583.88 9534.399 12550.951 C 9538.258 12518.021 9542.6 12451.893 9544.046 12403.996 C 9546.613 12319.088 9545.335 12314.241 9492.911 12210.058 C 9463.341 12151.288 9430.275 12098.457 9419.434 12092.654 C 9408.594 12086.854 9399.725 12074.932 9399.725 12066.161 C 9399.725 12057.391 9394.652 12050.216 9388.45 12050.216 C 9374.639 12050.216 9334.558 12141.072 9334.022 12173.581 C 9333.812 12186.555 9326.639 12209.417 9318.082 12224.385 C 9309.524 12239.352 9302.353 12266.538 9302.139 12284.799 C 9301.926 12303.06 9297.1875 12322.653 9291.61 12328.341 C 9282.063 12338.071 9251.626 12488.31 9242.015 12573.147 C 9239.611 12594.336 9232.791 12624.448 9226.854 12640.063 C 9220.916 12655.678 9219.419 12672.076 9223.528 12676.506 C 9227.637 12680.935 9223.649 12682.25 9214.67 12679.43 C 9183.316 12669.584 9193.325 12553.223 9243.043 12349.568 C 9257.658 12289.697 9271.561 12230.916 9273.936 12218.941 C 9292.182 12126.975 9331.555 12006.168 9346.741 11995.553 C 9351.208 11992.43 9340.751 11960.671 9323.498 11924.979 C 9292.314 11860.454 9281.942 11858.935 9274.69 11917.825 C 9269.131 11962.971 9254.37 12007.194 9241.218 12018.11 C 9233.314 12024.669 9229.145 12036.02 9231.949 12043.332 C 9234.756 12050.645 9229.567 12077.845 9220.419 12103.774 C 9211.27 12129.706 9203.784 12161.007 9203.784 12173.331 C 9203.784 12185.656 9194.291 12215.655 9182.687 12239.997 C 9171.085 12264.338 9151.066 12328.341 9138.199 12382.225 C 9125.336 12436.108 9110.995 12485.094 9106.331 12491.081 C 9090.601 12511.276 9067.556 12653.841 9068.503 12725.119 C 9070.456 12872.344 9073.393 12897.968 9090.238 12914.814 C 9109.619 12934.196 9129.822 12995.717 9121.321 13009.471 C 9114.763 13020.083 9074.054 12999.195 9055.086 12975.487 C 9024.026 12936.661 8995.232 12660.904 9019.222 12631.999 C 9027.569 12621.94 9026.9795 12611.748 9017.132 12595.982 C 9000.728 12569.71 9015.578 12494.424 9056.083 12398.554 C 9085.383 12329.2 9120.965 12204.928 9144.378 12090.167 C 9146.613 12079.212 9151.423 12060.851 9155.069 12049.365 C 9158.713 12037.88 9161.813 12012.554 9161.959 11993.085 C 9162.1045 11973.617 9169.434 11937.801 9178.25 11913.492 C 9187.063 11889.185 9193.034 11864.692 9191.513 11859.064 C 9189.994 11853.4375 9192.521 11832.913 9197.133 11813.455 C 9205.47 11778.261 9218.427 11768.624 9230.703 11788.487 C 9234.24 11794.213 9243.797 11796.342 9251.937 11793.217 C 9263.08 11788.941 9260.246 11780.534 9240.474 11759.199 C 9226.028 11743.611 9206.271 11703.552 9196.569 11670.177 C 9186.864 11636.803 9172.611 11604.564 9164.888 11598.537 C 9157.167 11592.511 9142.428 11561.337 9132.139 11529.263 C 9118.467 11486.6455 9110.961 11475.3545 9104.265 11487.321 C 9090.8 11511.382 9055.562 11674.367 9034.454 11810.221 C 9031.244 11830.893 9024.73 11852.936 9019.981 11859.205 C 9015.234 11865.475 9012.312 11885.3 9013.486 11903.261 C 9014.663 11921.222 9011.453 11947.178 9006.36 11960.94 C 9001.262 11974.702 8996.488 12008.992 8995.748 12037.139 C 8995.01 12065.285 8987.847 12133.791 8979.836 12189.374 C 8971.822 12244.958 8967.803 12297.045 8970.903 12305.124 C 8974.004 12313.203 8969.599 12336.43 8961.111 12356.738 C 8951.274 12380.284 8948.935 12402.453 8954.655 12417.92 C 8959.592 12431.26 8959.384 12464.902 8954.192 12492.682 C 8949.004 12520.46 8946.678 12560.8545 8949.025 12582.447 C 8953.735 12625.809 8940.672 12655.785 8922.074 12644.292 C 8909.581 12636.57 8912.306 12333.14 8925.165 12300.584 C 8928.711 12291.603 8934.052 12257.313 8937.031 12224.385 C 8944.091 12146.427 8949.914 12099.567 8957.788 12057.307 C 8961.308 12038.438 8966.826 11996.06 8970.06 11963.131 C 8976.601 11896.469 8978.039 11885.656 8996.904 11761.749 C 9004.198 11713.852 9014.602 11663.276 9020.026 11649.356 C 9025.452 11635.437 9027.435 11620.071 9024.429 11615.21 C 9021.426 11610.349 9028.011 11577.651 9039.065 11542.549 C 9052.932 11498.512 9067.24 11474.556 9085.211 11465.277 C 9099.536 11457.882 9105.746 11451.759 9099.01 11451.671 C 9092.275 11451.582 9083.944 11437.404 9080.496 11420.166 C 9077.046 11402.926 9066.741 11381.336 9057.589 11372.185 C 9048.439 11363.036 9034.774 11331.829 9027.22 11302.839 C 9019.666 11273.848 9007.317 11243.655 8999.78 11235.744 C 8992.239 11227.832 8986.072 11209.871 8986.072 11195.829 C 8986.072 11181.788 8982.275 11168.668 8977.635 11166.671 C 8972.997 11164.676 8959.04 11146.754 8946.623 11126.846 L 8924.049 11090.647 L 8912.245 11137.731 C 8905.755 11163.627 8894.727 11216.655 8887.739 11255.57 C 8880.755 11294.486 8870.898 11341.021 8865.843 11358.983 C 8860.783 11376.944 8854.023 11409.564 8850.819 11431.474 C 8847.616 11453.384 8840.385 11482.775 8834.752 11496.788 C 8829.121 11510.801 8813.937 11559.005 8801.007 11603.908 C 8788.079 11648.812 8770.395 11707.877 8761.705 11735.167 C 8753.017 11762.456 8743.391 11798.653 8740.316 11815.6045 C 8737.245 11832.557 8727.235 11864.111 8718.078 11885.729 C 8697.34 11934.677 8688.196 11993.064 8688.054 12077.43 C 8687.935 12147.007 8700.904 12273.501 8710.935 12300.584 C 8714.26 12309.564 8718.804 12342.629 8721.033 12374.061 C 8724.291 12419.975 8721.798 12431.21 8708.357 12431.21 C 8699.152 12431.21 8686.977 12418.983 8681.293 12404.039 C 8657.399 12341.193 8626.101 12194.205 8628.651 12156.813 C 8630.168 12134.616 8627.932 12112.981 8623.686 12108.734 C 8612.173 12097.224 8614.361 12056.174 8627.167 12043.365 C 8634.852 12035.683 8633.782 12023.3125 8623.768 12004.012 C 8609.546 11976.6 8608.808 11976.431 8595.611 11997.562 C 8582.921 12017.88 8562.102 12157.589 8565.461 12199.856 C 8566.435 12212.09 8557.95 12220.213 8541.802 12222.505 C 8517.376 12225.972 8516.81 12224.184 8522.845 12162.639 C 8529.981 12089.827 8536.54 12039.755 8541.654 12019.046 C 8543.609 12011.125 8527.888 11993.449 8506.721 11979.764 L 8468.232 11954.881 L 8465.192 11978.057 C 8450.387 12090.992 8463.33 12246.155 8487.557 12246.155 C 8491.844 12246.155 8501.221 12265.75 8508.394 12289.697 C 8515.569 12313.6455 8525.562 12333.24 8530.603 12333.24 C 8535.643 12333.24 8539.765 12341.444 8539.765 12351.473 C 8539.765 12367.768 8612.756 12531.301 8638.518 12572.723 C 8644.104 12581.702 8653.528 12601.297 8659.465 12616.264 C 8675.388 12656.418 8735.697 12768.508 8764.785 12812.009 C 8778.727 12832.857 8790.132 12860.17 8790.132 12872.704 C 8790.132 12885.238 8802.236 12906.864 8817.03 12920.762 C 8831.825 12934.661 8849.709 12963.545 8856.773 12984.951 C 8863.838 13006.356 8875.0 13029.528 8881.583 13036.443 C 8888.163 13043.359 8900.8955 13059.91 8909.875 13073.222 C 8918.8545 13086.533 8951.92 13132.081 8983.353 13174.439 C 9014.784 13216.795 9040.5 13255.489 9040.5 13260.424 C 9040.5 13265.359 9049.797 13278.695 9061.163 13290.06 C 9072.527 13301.425 9094.614 13332.545 9110.246 13359.217 C 9125.875 13385.889 9148.92 13416.99 9161.454 13428.334 C 9173.987 13439.676 9191.775 13463.663 9200.982 13481.639 C 9219.357 13517.51 9225.298 13524.302 9331.898 13631.342 C 9372.144 13671.755 9410.445 13704.819 9417.012 13704.819 C 9423.579 13704.819 9438.184 13721.963 9449.469 13742.918 C 9460.756 13763.873 9475.215 13781.018 9481.607 13781.018 C 9487.997 13781.018 9519.729 13805.51 9552.121 13835.444 C 9584.512 13865.382 9613.77 13889.873 9617.132 13889.873 C 9620.498 13889.873 9647.66 13911.13 9677.491 13937.108 C 9728.064 13981.147 9762.401 14003.471 9820.809 14030.272 C 9833.877 14036.269 9855.617 14056.117 9869.119 14074.38 C 9882.62 14092.643 9902.543 14107.584 9913.392 14107.584 C 9924.239 14107.584 9933.116 14112.482 9933.116 14118.47 C 9933.116 14124.456 9940.628 14129.355 9949.807 14129.355 C 9958.987 14129.355 9983.072 14145.275 10003.328 14164.733 C 10078.683 14237.112 10117.827 14270.867 10126.413 14270.867 C 10131.2705 14270.867 10143.979 14285.648 10154.651 14303.716 C 10165.323 14321.783 10178.07 14334.083 10182.979 14331.049 C 10187.886 14328.017 10197.893 14332.753 10205.214 14341.575 C 10212.537 14350.398 10241.196 14368.715 10268.904 14382.276 C 10296.608 14395.84 10330.626 14416.622 10344.493 14428.459 C 10358.362 14440.296 10399.72 14466.279 10436.401 14486.199 C 10473.08 14506.119 10513.229 14533.884 10525.619 14547.899 C 10558.445 14585.025 10654.28 14640.521 10725.615 14663.713 C 10778.683 14680.966 10807.268 14682.806 10923.7 14676.462 C 10998.537 14672.385 11086.242 14669.675 11118.595 14670.442 z M 10677.288 14623.64 C 10629.497 14600.063 10597.133 14567.595 10597.133 14543.225 C 10597.133 14512.3125 10614.802 14507.159 10647.446 14528.548 C 10663.482 14539.057 10683.004 14548.591 10690.824 14549.74 C 10698.648 14550.887 10720.706 14559.64 10739.847 14569.188 C 10758.986 14578.735 10781.244 14586.549 10789.303 14586.549 C 10797.364 14586.549 10803.96 14592.916 10803.96 14600.7 C 10803.96 14641.563 10737.887 14653.529 10677.288 14623.64 z M 11199.243 14480.016 C 11181.532 14468.77 11175.565 14355.796 11192.382 14350.102 C 11210.701 14343.897 11227.283 14380.188 11230.866 14434.326 C 11233.933 14480.707 11223.672 14495.53 11199.243 14480.016 z M 10270.6455 14286.383 C 10202.227 14249.935 10185.859 14232.045 10184.248 14191.947 C 10183.152 14164.688 10208.161 14168.446 10237.8 14199.994 C 10251.802 14214.896 10291.844 14235.577 10326.782 14245.947 C 10394.367 14266.013 10410.538 14291.932 10369.253 14314.026 C 10343.376 14327.876 10354.27 14330.93 10270.6455 14286.383 z M 10572.641 14319.069 C 10568.15 14314.511 10564.479 14301.8 10564.479 14290.824 C 10564.479 14279.848 10559.578 14270.867 10553.591 14270.867 C 10547.605 14270.867 10542.705 14251.273 10542.705 14227.325 C 10542.705 14195.878 10547.243 14183.782 10559.036 14183.782 C 10568.016 14183.782 10575.363 14193.172 10575.363 14204.646 C 10575.363 14216.122 10581.152 14227.441 10588.2295 14229.799 C 10597.601 14232.924 10598.342 14246.755 10590.95 14280.723 C 10585.372 14306.373 10577.131 14323.629 10572.641 14319.069 z M 10544.425 14158.642 C 10536.914 14149.591 10535.927 14132.7 10541.721 14112.379 L 10550.85 14080.37 L 10563.105 14111.014 C 10584.578 14164.698 10573.305 14193.4375 10544.425 14158.642 z M 10368.578 14064.211 C 10353.671 14002.07 10363.289 13897.038 10383.241 13904.109 C 10390.12 13906.548 10394.64 13917.813 10393.279 13929.144 C 10391.92 13940.474 10395.274 13959.541 10400.7295 13971.515 C 10406.186 13983.489 10412.6 14021.452 10414.98 14055.879 C 10418.704 14109.659 10416.658 14118.47 10400.455 14118.47 C 10386.829 14118.47 10377.981 14103.411 10368.578 14064.211 z M 9889.206 13902.715 C 9834.072 13878.279 9795.657 13822.367 9809.402 13786.556 C 9818.88 13761.851 9829.656 13766.326 9861.62 13808.232 C 9879.649 13831.867 9899.975 13846.331 9915.164 13846.331 C 9953.608 13846.331 9969.124 13868.127 9947.607 13891.901 C 9928.825 13912.655 9916.702 13914.9 9889.206 13902.715 z M 9808.664 13696.243 C 9801.115 13672.455 9800.578 13561.748 9807.31 13416.352 C 9822.023 13098.572 9827.603 13022.627 9837.645 13003.682 C 9861.214 12959.2 9869.989 13017.13 9862.769 13169.541 C 9858.89 13251.404 9853.678 13396.758 9851.188 13492.551 C 9848.698 13588.344 9843.976 13677.741 9840.694 13691.213 C 9833.537 13720.604 9817.21 13723.166 9808.664 13696.243 z M 9363.825 13352.8 C 9350.642 13338.8 9326.956 13319.02 9311.194 13308.843 C 9283.503 13290.962 9262.326 13234.732 9275.349 13213.661 C 9284.95 13198.125 9424.312 13344.327 9417.304 13362.586 C 9408.656 13385.121 9391.2705 13381.939 9363.825 13352.8 z M 9373.784 12840.622 C 9365.164 12806.278 9375.573 12667.481 9389.52 12630.801 C 9395.218 12615.813 9397.814 12600.209 9395.29 12596.123 C 9392.764 12592.038 9395.335 12564.283 9400.999 12534.445 C 9411.321 12480.105 9424.073 12374.787 9424.047 12344.125 C 9424.04 12335.145 9428.765 12304.529 9434.551 12276.091 C 9442.317 12237.919 9450.096 12224.385 9464.274 12224.385 C 9479.869 12224.385 9483.185 12233.117 9481.912 12270.832 C 9481.05 12296.378 9476.397 12323.665 9471.575 12331.469 C 9466.751 12339.273 9461.015 12375.93 9458.827 12412.927 C 9452.842 12514.104 9447.823 12551.784 9433.527 12602.908 C 9426.373 12628.491 9423.225 12653.798 9426.529 12659.145 C 9429.831 12664.49 9428.195 12680.297 9422.894 12694.2705 C 9417.592 12708.243 9409.874 12749.068 9405.743 12784.99 C 9397.267 12858.701 9384.082 12881.651 9373.784 12840.622 z M 8871.774 12713.595 C 8829.843 12686.862 8811.905 12661.968 8811.905 12630.512 C 8811.905 12596.613 8824.52 12598.72 8889.587 12643.478 C 8920.048 12664.433 8949.321 12681.578 8954.637 12681.578 C 8975.989 12681.578 8963.108 12722.9 8939.81 12729.145 C 8908.3 12737.588 8910.03 12737.982 8871.774 12713.595 z M 10080.071 12486.28 C 10056.121 12474.67 9992.441 12450.261 9938.559 12432.038 C 9884.674 12413.815 9834.715 12390.885 9827.537 12381.082 C 9818.851 12369.217 9805.828 12365.431 9788.595 12369.756 C 9768.562 12374.783 9754.411 12367.696 9726.032 12338.418 C 9691.112 12302.389 9690.552 12300.584 9714.309 12300.584 C 9728.029 12300.584 9752.26 12309.468 9768.151 12320.327 C 9784.045 12331.187 9850.929 12358.004 9916.786 12379.924 C 10132.702 12451.785 10145.084 12457.306 10148.863 12483.384 C 10153.184 12513.222 10137.039 12513.9 10080.071 12486.28 z M 8757.478 12301.226 C 8757.478 12289.605 8761.293 12277.737 8765.957 12274.855 C 8770.622 12271.972 8775.562 12243.779 8776.9375 12212.206 C 8778.311 12180.631 8783.065 12152.085 8787.505 12148.7705 C 8791.944 12145.456 8796.8 12124.373 8798.297 12101.922 C 8805.155 11999.04 8806.801 11984.902 8811.905 11984.902 C 8814.897 11984.902 8818.052 11973.88 8818.908 11960.41 C 8819.768 11946.939 8826.189 11901.628 8833.177 11859.718 C 8840.165 11817.81 8847.7 11765.225 8849.92 11742.861 C 8852.143 11720.501 8856.266 11698.458 8859.082 11693.877 C 8861.9 11689.298 8867.618 11658.608 8871.787 11625.679 C 8875.958 11592.751 8883.761 11557.6045 8889.126 11547.576 C 8894.489 11537.548 8898.233 11517.954 8897.447 11504.034 C 8895.524 11470.062 8939.87 11310.732 8959.786 11280.0625 C 8998.5 11220.442 9010.707 11277.452 8975.036 11351.284 C 8962.9795 11376.24 8951.0625 11423.628 8948.557 11456.592 C 8946.052 11489.555 8940.975 11521.424 8937.272 11527.41 C 8933.57 11533.396 8928.707 11554.283 8926.461 11573.824 C 8915.876 11665.969 8905.948 11719.974 8896.071 11739.172 C 8890.139 11750.703 8883.527 11789.32 8881.379 11824.988 C 8879.229 11860.655 8873.381 11895.308 8868.383 11901.993 C 8863.388 11908.678 8858.829 11923.947 8858.252 11935.928 C 8857.678 11947.905 8849.728 11979.417 8840.586 12005.952 C 8831.444 12032.486 8826.777 12058.747 8830.214 12064.308 C 8833.651 12069.871 8831.461 12077.547 8825.346 12081.368 C 8819.229 12085.189 8811.031 12122.6045 8807.129 12164.514 C 8803.227 12206.424 8795.17 12259.082 8789.223 12281.533 C 8777.832 12324.526 8757.478 12337.154 8757.478 12301.226 z M 9538.581 11084.393 C 9485.097 11057.76 9385.484 11028.632 9318.717 11020.104 C 9295.118 11017.088 9266.533 11009.656 9255.192 11003.588 C 9243.853 10997.519 9232.217 10994.913 9229.333 10997.797 C 9226.448 11000.682 9198.295 10993.975 9166.77 10982.895 C 9135.244 10971.813 9099.321 10965.396 9086.941 10968.634 C 9060.685 10975.501 8964.302 10935.864 8964.302 10918.2 C 8964.302 10903.293 9079.126 10911.37 9098.753 10927.659 C 9106.111 10933.768 9138.654 10941.798 9171.068 10945.503 C 9203.485 10949.21 9235.129 10955.587 9241.387 10959.673 C 9252.525 10966.945 9356.649 10991.047 9410.609 10998.844 C 9470.686 11007.524 9581.665 11041.364 9620.156 11062.741 C 9709.165 11112.172 9634.283 11132.047 9538.581 11084.393 z M 9243.136 10118.414 C 9233.465 10103.656 9225.555 10072.047 9225.555 10048.17 C 9225.555 10024.293 9220.099 9991.056 9213.431 9974.31 C 9191.274 9918.669 9156.646 9845.967 9149.674 9840.449 C 9135.953 9829.593 9104.386 9731.822 9111.096 9720.967 C 9125.565 9697.554 9146.41 9711.496 9158.808 9752.879 C 9165.904 9776.56 9177.701 9802.466 9185.025 9810.449 C 9221.091 9849.76 9265.846 9949.081 9272.124 10003.732 C 9274.528 10024.6875 9277.862 10046.73 9279.529 10052.718 C 9286.188 10076.636 9279.381 10145.244 9270.349 10145.244 C 9265.049 10145.244 9252.804 10133.171 9243.136 10118.414 z M 10967.791 14039.549 C 10968.09 14032.065 10970.794 14003.898 10973.799 13976.957 C 10980.856 13913.6455 10981.057 13916.304 10963.906 13846.331 C 10948.46 13783.312 10943.616 13768.867 10915.02 13700.629 C 10894.131 13650.782 10787.395 13535.983 10752.243 13525.558 C 10738.765 13521.561 10722.673 13508.824 10716.481 13497.256 C 10710.29 13485.6875 10700.183 13476.223 10694.021 13476.223 C 10687.858 13476.223 10658.646 13455.404 10629.108 13429.959 C 10599.567 13404.514 10574.165 13385.332 10572.659 13387.334 C 10571.154 13389.336 10543.83 13377.869 10511.945 13361.854 C 10480.058 13345.839 10451.327 13335.377 10448.099 13338.6045 C 10444.868 13341.835 10416.0205 13330.492 10383.992 13313.4 C 10351.965 13296.31 10304.769 13278.862 10279.112 13274.631 C 10253.458 13270.398 10227.568 13263.209 10221.584 13258.654 C 10215.596 13254.099 10187.336 13246.991 10158.785 13242.858 L 10106.871 13235.345 L 10129.953 13276.863 C 10142.647 13299.699 10159.886 13326.114 10168.26 13335.567 C 10176.631 13345.02 10183.483 13358.489 10183.483 13365.502 C 10183.483 13372.515 10187.339 13378.252 10192.051 13378.252 C 10196.761 13378.252 10220.03 13410.84 10243.756 13450.668 C 10267.483 13490.496 10295.9795 13538.257 10307.081 13556.802 C 10318.186 13575.348 10336.169 13598.928 10347.052 13609.202 C 10357.934 13619.478 10369.869 13637.437 10373.576 13649.115 C 10380.167 13669.887 10455.957 13715.733 10510.051 13731.674 C 10525.019 13736.084 10561.755 13750.952 10591.69 13764.714 C 10621.626 13778.477 10658.365 13795.378 10673.333 13802.273 C 10748.869 13837.077 10782.1875 13858.919 10782.1875 13873.63 C 10782.1875 13899.397 10741.138 13892.912 10663.309 13854.848 C 10623.92 13835.582 10585.137 13818.808 10577.131 13817.569 C 10569.119 13816.332 10554.104 13807.66 10543.759 13798.299 C 10524.896 13781.228 10455.621 13761.896 10455.621 13773.701 C 10455.621 13815.066 10539.301 13911.645 10575.142 13911.645 C 10594.95 13911.645 10714.901 13952.48 10765.86 13976.573 C 10823.638 14003.891 10945.481 14051.883 10959.078 14052.678 C 10963.567 14052.941 10967.489 14047.034 10967.791 14039.549 z M 10698.463 13652.072 C 10661.395 13630.192 10605.436 13597.596 10574.106 13579.635 C 10542.777 13561.674 10504.526 13538.764 10489.104 13528.724 C 10473.685 13518.685 10451.731 13510.112 10440.322 13509.675 C 10428.911 13509.237 10403.141 13496.341 10383.048 13481.017 C 10362.955 13465.691 10336.113 13451.149 10323.397 13448.7 C 10292.902 13442.827 10288.29 13437.161 10296.529 13415.692 C 10301.189 13403.551 10309.526 13400.359 10322.366 13405.803 C 10332.793 13410.225 10360.918 13420.89 10384.866 13429.504 C 10408.813 13438.118 10438.206 13453.925 10450.178 13464.629 C 10462.153 13475.334 10489.096 13489.836 10510.051 13496.855 C 10531.003 13503.876 10566.415 13521.698 10588.737 13536.463 C 10611.062 13551.228 10633.031 13563.307 10637.563 13563.307 C 10653.865 13563.307 10760.418 13621.498 10760.418 13630.399 C 10760.418 13635.408 10767.766 13639.505 10776.745 13639.505 C 10786.905 13639.505 10793.073 13649.786 10793.073 13666.72 C 10793.073 13702.123 10779.767 13700.0625 10698.463 13652.072 z M 3770.7458 12224.755 C 3801.9216 12159.102 3829.3008 12095.667 3831.5896 12083.79 C 3833.8755 12071.913 3845.9297 12048.424 3858.3733 12031.593 C 3870.8164 12014.762 3883.2017 11989.555 3885.8926 11975.577 C 3888.586 11961.601 3904.3127 11927.366 3920.844 11899.499 C 3937.3777 11871.633 3949.9426 11845.549 3948.7708 11841.534 C 3947.601 11837.52 3955.6235 11808.129 3966.601 11776.222 C 3977.5786 11744.313 3986.5425 11715.758 3986.5215 11712.764 C 3986.4978 11709.7705 3995.3853 11677.93 4006.27 11642.008 C 4017.1553 11606.086 4025.177 11572.934 4024.0977 11568.335 C 4023.018 11563.738 4029.934 11541.695 4039.4673 11519.351 C 4049.0002 11497.007 4058.2844 11464.028 4060.0994 11446.067 C 4064.1663 11405.814 4095.2148 11279.696 4108.3384 11250.128 C 4113.6514 11238.153 4123.462 11201.415 4130.137 11168.486 C 4136.8125 11135.557 4144.29 11098.818 4146.7505 11086.845 C 4149.214 11074.87 4158.8765 11033.233 4168.2266 10994.317 C 4177.5747 10955.401 4185.298 10907.931 4185.385 10888.825 C 4185.475 10869.722 4190.526 10851.014 4196.6084 10847.253 C 4202.6943 10843.493 4205.3984 10836.734 4202.617 10832.234 C 4199.834 10827.735 4204.9907 10782.762 4214.0737 10732.294 C 4223.1543 10681.828 4232.568 10620.382 4234.9893 10595.747 C 4237.41 10571.112 4245.001 10536.822 4251.8535 10519.548 C 4258.706 10502.272 4266.035 10475.145 4268.1357 10459.261 C 4270.2397 10443.377 4284.358 10403.278 4299.508 10370.152 C 4314.6606 10337.026 4327.0586 10305.371 4327.0586 10299.808 C 4327.0586 10294.245 4338.0283 10275.747 4351.4346 10258.704 C 4364.8413 10241.659 4384.3887 10203.354 4394.877 10173.578 C 4405.3623 10143.803 4417.66 10116.675 4422.2056 10113.294 C 4426.751 10109.911 4444.703 10077.754 4462.0967 10041.832 C 4479.49 10005.909 4512.947 9946.185 4536.445 9909.109 C 4559.9424 9872.033 4580.215 9834.566 4581.495 9825.85 C 4582.776 9817.132 4596.2935 9791.134 4611.536 9768.075 C 4662.5396 9690.927 4676.8086 9665.017 4691.996 9621.972 C 4700.296 9598.445 4702.963 9579.196 4697.92 9579.196 C 4692.88 9579.196 4685.281 9555.928 4681.034 9527.49 C 4676.79 9499.052 4666.659 9463.537 4658.5234 9448.569 C 4650.3877 9433.602 4628.6333 9384.617 4610.181 9339.714 C 4591.729 9294.812 4564.4883 9233.58 4549.645 9203.6455 C 4534.802 9173.71 4522.734 9144.246 4522.829 9138.17 C 4522.922 9132.095 4513.6587 9109.699 4502.2446 9088.401 C 4490.8306 9067.105 4475.3604 9029.215 4467.8647 9004.2 C 4460.3716 8979.187 4450.339 8958.72 4445.571 8958.72 C 4440.801 8958.72 4433.6226 8940.351 4429.614 8917.899 C 4425.6055 8895.447 4410.688 8861.485 4396.4644 8842.427 C 4382.2373 8823.368 4370.6016 8801.06 4370.6016 8792.852 C 4370.6016 8784.644 4356.4565 8755.627 4339.1714 8728.37 C 4321.886 8701.114 4304.1616 8667.09 4299.7856 8652.762 C 4295.4062 8638.435 4285.6387 8619.363 4278.0737 8610.383 C 4257.997 8586.547 4247.1626 8545.069 4261.0107 8545.069 C 4279.5713 8545.069 4316.174 8586.802 4316.174 8607.964 C 4316.174 8618.606 4325.9688 8635.704 4337.944 8645.956 C 4349.9185 8656.208 4359.7163 8674.442 4359.7163 8686.475 C 4359.7163 8698.508 4364.6694 8708.353 4370.7256 8708.353 C 4376.7817 8708.353 4396.364 8738.968 4414.244 8776.388 C 4432.125 8813.806 4451.0957 8851.77 4456.4004 8860.75 C 4461.705 8869.73 4472.201 8891.773 4479.7207 8909.735 C 4507.0996 8975.128 4528.5283 9018.945 4540.9424 9034.919 C 4547.92 9043.899 4559.1724 9072.065 4565.948 9097.511 C 4572.7217 9122.955 4582.403 9143.774 4587.4614 9143.774 C 4592.5205 9143.774 4599.757 9154.796 4603.543 9168.267 C 4610.1313 9191.693 4610.9595 9191.859 4622.593 9172.082 C 4645.577 9133.01 4637.2354 8965.079 4611.4834 8948.436 C 4606.3394 8945.111 4598.6904 8930.1455 4594.4863 8915.178 C 4590.2793 8900.21 4572.0127 8856.123 4553.894 8817.208 C 4535.7725 8778.292 4514.767 8731.756 4507.214 8713.795 C 4499.6626 8695.834 4480.7925 8651.747 4465.282 8615.825 C 4449.77 8579.903 4431.5615 8532.211 4424.8174 8509.843 C 4418.0728 8487.476 4408.0137 8466.367 4402.4624 8462.937 C 4396.914 8459.507 4392.371 8447.191 4392.371 8435.571 C 4392.371 8423.95 4387.6963 8414.442 4381.978 8414.442 C 4376.263 8414.442 4368.3706 8397.298 4364.439 8376.344 C 4360.5073 8355.389 4353.5884 8338.244 4349.0615 8338.244 C 4344.5317 8338.244 4335.6924 8314.976 4329.416 8286.538 C 4323.14 8258.099 4314.3984 8223.153 4309.9956 8208.881 C 4303.9365 8189.2563 4305.704 8184.083 4317.2427 8187.6543 C 4338.433 8194.213 4393.0034 8305.497 4409.7676 8376.344 C 4414.0166 8394.304 4420.5146 8411.449 4424.206 8414.442 C 4427.894 8417.437 4436.9585 8433.633 4444.346 8450.435 C 4452.1006 8468.075 4462.848 8477.85 4469.778 8473.566 C 4476.6436 8469.324 4477.53 8463.237 4471.852 8459.346 C 4462.568 8452.984 4440.6206 8359.702 4427.992 8272.931 C 4424.944 8251.976 4418.054 8229.339 4412.683 8222.626 C 4381.224 8183.306 4323.524 7840.6875 4337.793 7777.944 C 4343.201 7754.164 4345.434 7732.5146 4342.754 7729.836 C 4338.7666 7725.847 4207.3164 7857.482 4207.3164 7865.4644 C 4207.3164 7866.8022 4172.7114 7903.9214 4130.4126 7947.951 C 4088.1162 7991.9814 4044.0286 8037.975 4032.4424 8050.159 C 4020.8564 8062.344 4011.3762 8077.665 4011.3762 8084.2046 C 4011.3762 8090.7456 4003.283 8102.813 3993.3928 8111.023 C 3983.5 8119.233 3957.0947 8150.4478 3934.7158 8180.39 C 3912.3352 8210.333 3884.9165 8244.795 3873.7798 8256.972 C 3815.4685 8320.748 3761.0093 8392.916 3761.0093 8406.417 C 3761.0093 8414.823 3757.6013 8425.107 3753.437 8429.272 C 3741.808 8440.901 3739.456 8472.268 3749.2722 8484.828 C 3754.1116 8491.019 3760.5857 8515.951 3763.6628 8540.232 C 3766.74 8564.515 3782.0964 8611.522 3797.789 8644.696 C 3813.4841 8677.869 3826.3428 8714.335 3826.3638 8725.73 C 3826.3853 8737.127 3836.852 8763.589 3849.6182 8784.534 C 3862.387 8805.479 3872.8354 8840.839 3872.8354 8863.11 C 3872.8354 8888.793 3880.2542 8910.32 3893.1208 8921.964 C 3905.5696 8933.229 3913.5386 8955.444 3913.7478 8979.457 C 3913.9385 9001.489 3925.8074 9037.618 3940.9045 9062.133 C 3955.6553 9086.081 3967.7358 9115.472 3967.7493 9127.445 C 3967.7627 9139.42 3977.3376 9168.812 3989.027 9192.759 C 4000.7163 9216.708 4020.6765 9260.794 4033.3792 9290.7295 C 4046.0847 9320.665 4061.028 9353.663 4066.5845 9364.06 C 4072.1433 9374.455 4076.6917 9390.375 4076.6917 9399.4375 C 4076.6917 9408.498 4081.0437 9415.913 4086.3647 9415.913 C 4091.6855 9415.913 4099.448 9434.082 4103.6133 9456.287 C 4107.78 9478.492 4122.4404 9516.817 4136.1963 9541.454 C 4149.949 9566.091 4164.5728 9601.596 4168.6953 9620.3545 C 4172.8145 9639.113 4185.8296 9674.425 4197.619 9698.823 C 4209.4062 9723.223 4216.3677 9747.529 4213.0845 9752.841 C 4207.054 9762.599 4235.272 9797.112 4248.9165 9796.665 C 4252.978 9796.532 4267.268 9787.959 4280.672 9777.615 C 4303.318 9760.137 4303.9233 9756.66 4289.242 9728.413 C 4280.553 9711.695 4270.2637 9679.855 4266.374 9657.657 C 4262.4844 9635.458 4252.859 9606.99 4244.988 9594.395 C 4237.114 9581.8 4227.393 9554.013 4223.3843 9532.647 C 4219.376 9511.281 4204.3237 9470.547 4189.9355 9442.126 C 4175.548 9413.706 4163.774 9381.774 4163.774 9371.169 C 4163.774 9360.5625 4159.3687 9349.161 4153.9844 9345.833 C 4148.597 9342.505 4138.371 9315.517 4131.257 9285.859 C 4124.142 9256.202 4111.402 9226.196 4102.9487 9219.18 C 4094.4927 9212.163 4087.5764 9199.355 4087.5764 9190.72 C 4087.5764 9182.083 4061.859 9127.63 4030.4263 9069.71 C 3962.0266 8943.672 3944.2305 8904.292 3955.6763 8904.292 C 3968.892 8904.292 4018.576 8963.519 4039.3271 9004.012 C 4049.5745 9024.004 4062.7852 9043.479 4068.685 9047.288 C 4074.5854 9051.097 4080.7874 9066.729 4082.4648 9082.023 C 4084.1448 9097.319 4097.456 9133.39 4112.048 9162.182 C 4177.0005 9290.346 4207.3296 9357.225 4207.3613 9372.371 C 4207.3823 9381.352 4217.1772 9404.737 4229.1284 9424.341 C 4241.0796 9443.943 4250.8584 9469.896 4250.8584 9482.016 C 4250.8584 9494.134 4260.577 9524.16 4272.451 9548.738 C 4284.326 9573.319 4297.1187 9609.82 4300.8755 9629.855 C 4304.6353 9649.889 4312.589 9666.28 4318.55 9666.28 C 4324.5107 9666.28 4326.958 9672.608 4323.9927 9680.343 C 4316.7773 9699.142 4346.3203 9738.955 4357.5464 9725.565 C 4362.299 9719.9 4388.995 9687.808 4416.8745 9654.246 L 4467.566 9593.228 L 4440.232 9518.177 C 4425.1978 9476.899 4395.919 9394.663 4375.168 9335.429 C 4354.4194 9276.194 4325.633 9205.166 4311.1997 9177.588 C 4272.0913 9102.86 4253.523 9055.898 4245.107 9010.427 C 4240.95 8987.975 4233.587 8969.605 4228.742 8969.605 C 4223.8975 8969.605 4216.8623 8956.135 4213.108 8939.671 C 4209.3564 8923.206 4191.9707 8885.242 4174.4766 8855.308 C 4156.982 8825.372 4132.6216 8782.511 4120.3423 8760.059 C 4108.066 8737.607 4094.0056 8719.238 4089.1033 8719.238 C 4081.3535 8719.238 4054.919 8672.544 4054.919 8658.855 C 4054.919 8645.084 4089.582 8656.871 4112.4443 8678.417 C 4151.1294 8714.872 4226.872 8836.592 4235.153 8875.616 C 4239.1377 8894.382 4248.5967 8917.083 4256.1743 8926.063 C 4263.752 8935.044 4276.6533 8961.986 4284.842 8985.934 C 4293.0283 9009.882 4302.204 9031.925 4305.228 9034.919 C 4318.0654 9047.618 4348.006 9122.868 4354.9487 9159.875 C 4359.081 9181.911 4368.895 9202.407 4376.753 9205.423 C 4384.611 9208.438 4394.4136 9226.257 4398.533 9245.018 C 4402.653 9263.778 4409.937 9286.638 4414.718 9295.814 C 4419.499 9304.992 4431.6143 9336.993 4441.639 9366.928 C 4483.822 9492.886 4496.1885 9524.485 4503.353 9524.623 C 4507.5176 9524.702 4517.3525 9511.357 4525.208 9494.966 C 4533.063 9478.575 4548.499 9463.43 4559.511 9461.31 C 4582.427 9456.8955 4578.831 9477.006 4543.4243 9551.306 C 4518.376 9603.871 4518.376 9602.66 4543.316 9658.714 C 4571.1816 9721.345 4578.299 9776.985 4561.4 9800.096 C 4543.599 9824.439 4512.27 9813.134 4511.632 9782.135 C 4511.3677 9769.306 4504.843 9734.865 4497.1304 9705.601 L 4483.11 9652.395 L 4441.4355 9697.4375 C 4418.5146 9722.211 4393.199 9742.4795 4385.1797 9742.4795 C 4376.2896 9742.4795 4370.6016 9755.021 4370.6016 9774.624 C 4370.6016 9805.196 4376.086 9822.821 4410.2305 9901.965 C 4431.704 9951.74 4429.7993 9995.362 4406.3467 9990.846 C 4394.313 9988.528 4377.1787 9958.84 4358.203 9907.433 C 4341.997 9863.534 4326.321 9825.198 4323.363 9822.241 C 4314.3643 9813.24 4268.3687 9865.25 4266.826 9886.172 C 4266.0327 9896.946 4269.0938 9905.763 4273.629 9905.763 C 4282.318 9905.763 4277.428 10057.383 4266.5483 10125.226 C 4263.0347 10147.145 4250.533 10173.788 4238.7676 10184.435 C 4223.3184 10198.419 4219.18 10212.001 4223.8716 10233.354 C 4227.446 10249.636 4225.1885 10266.111 4218.8413 10270.034 C 4204.205 10279.079 4203.655 10392.063 4218.204 10401.055 C 4224.1885 10404.756 4229.089 10436.885 4229.089 10472.453 C 4229.089 10558.424 4206.9487 10558.475 4181.2124 10472.563 L 4161.874 10408.002 L 4127.4463 10428.927 C 4075.4954 10460.505 4065.563 10464.315 4057.1704 10455.891 C 4052.94 10451.643 4059.274 10439.831 4071.249 10429.642 C 4126.0576 10383.007 4134.9023 10364.378 4132.336 10300.963 C 4130.7803 10262.492 4122.4404 10228.821 4110.1377 10211.343 C 4099.3003 10195.943 4086.7563 10171.098 4082.264 10156.131 C 4071.8418 10121.403 4039.5916 10048.207 3999.3857 9968.029 C 3982.0342 9933.425 3967.834 9898.571 3967.834 9890.576 C 3967.834 9882.583 3958.505 9864.179 3947.0984 9849.679 C 3935.6926 9835.18 3915.764 9803.903 3902.8125 9780.177 C 3889.861 9756.449 3870.1604 9722.342 3859.0322 9704.38 C 3847.9036 9686.419 3838.4424 9666.44 3838.0056 9659.983 C 3836.8096 9642.362 3737.075 9492.111 3726.5737 9492.111 C 3721.5652 9492.111 3717.4666 9486.536 3717.4666 9479.723 C 3717.4666 9472.908 3697.66 9445.845 3673.4507 9419.58 C 3629.821 9372.247 3625.7937 9350.6 3660.6157 9350.6 C 3677.3218 9350.6 3699.2817 9372.023 3747.5022 9435.364 C 3757.924 9449.057 3784.3003 9481.816 3806.1155 9508.165 C 3827.9277 9534.514 3854.1904 9578.1045 3864.4744 9605.033 C 3874.7588 9631.963 3889.9778 9656.605 3898.291 9659.796 C 3906.604 9662.987 3913.4067 9672.481 3913.4067 9680.896 C 3913.4067 9698.812 3964.9712 9793.853 3979.595 9802.89 C 3985.1008 9806.293 3989.6064 9819.348 3989.6064 9831.9 C 3989.6064 9844.453 4001.8516 9870.778 4016.8188 9890.402 C 4031.7888 9910.025 4044.0342 9929.74 4044.0342 9934.213 C 4044.0342 9950.303 4091.638 10047.274 4099.538 10047.274 C 4103.9805 10047.274 4110.9365 10063.195 4114.9927 10082.653 C 4119.0513 10102.11 4128.497 10127.828 4135.9873 10139.803 C 4143.478 10151.776 4153.0156 10179.942 4157.183 10202.394 C 4161.35 10224.846 4169.439 10243.215 4175.1533 10243.215 C 4180.8687 10243.215 4185.5464 10238.316 4185.5464 10232.329 C 4185.5464 10214.953 4187.507 10206.797 4198.633 10177.901 C 4211.8193 10143.649 4219.3975 9980.612 4208.4883 9965.797 C 4204.014 9959.721 4193.7007 9932.704 4185.5728 9905.763 C 4177.442 9878.821 4164.7715 9849.43 4157.4106 9840.449 C 4150.05 9831.469 4138.313 9802.654 4131.3228 9776.417 C 4124.335 9750.18 4114.561 9720.789 4109.603 9711.104 C 4060.7502 9615.684 4012.501 9485.34 3995.5754 9403.067 C 3992.2734 9387.021 3983.0396 9367.358 3975.0518 9359.37 C 3967.0642 9351.382 3944.1038 9300.831 3924.0269 9247.032 C 3903.9531 9193.233 3881.6538 9139.42 3874.4758 9127.445 C 3867.2976 9115.472 3858.0137 9086.081 3853.8435 9062.133 C 3849.6763 9038.185 3836.476 9002.661 3824.509 8983.192 C 3812.542 8963.724 3804.9326 8941.681 3807.5996 8934.207 C 3810.2693 8926.734 3806.4329 8908.374 3799.0774 8893.407 C 3791.722 8878.438 3779.506 8839.251 3771.9312 8806.322 C 3764.3562 8773.394 3753.4634 8740.523 3747.7244 8733.277 C 3733.691 8715.558 3696.5886 8569.576 3704.1873 8561.978 C 3707.5 8558.665 3705.719 8556.116 3700.2317 8556.313 C 3687.799 8556.76 3608.6118 8680.986 3608.6118 8700.048 C 3608.6118 8707.731 3596.367 8727.225 3581.3994 8743.366 C 3566.4321 8759.509 3554.1843 8780.559 3554.1843 8790.1455 C 3554.1843 8809.782 3506.4773 8899.738 3480.6594 8928.784 C 3471.346 8939.262 3467.8508 8947.835 3472.8914 8947.835 C 3477.9343 8947.835 3469.5999 8961.306 3454.37 8977.77 C 3439.1438 8994.234 3415.2095 9037.096 3401.1838 9073.019 C 3387.1582 9108.94 3368.0872 9144.665 3358.8003 9152.407 C 3349.5134 9160.148 3341.8298 9174.845 3341.724 9185.064 C 3341.4355 9212.711 3260.5974 9373.466 3230.3423 9406.555 C 3214.3218 9424.076 3208.4746 9438.022 3215.3643 9442.281 C 3228.9507 9450.679 3220.8757 9474.088 3187.3237 9523.566 C 3154.878 9571.417 3155.735 9587.36 3190.7554 9587.36 C 3220.0818 9587.36 3241.582 9608.213 3233.9275 9629.233 C 3231.5383 9635.801 3241.2117 9655.394 3255.422 9672.775 C 3269.6357 9690.158 3281.4387 9710.657 3281.653 9718.328 C 3281.87 9726.001 3288.7915 9734.866 3297.036 9738.03 C 3313.2073 9744.234 3401.787 9876.519 3401.787 9894.462 C 3401.787 9900.445 3417.707 9931.22 3437.1643 9962.85 C 3502.08 10068.376 3563.474 10187.932 3597.9014 10275.871 C 3606.1062 10296.826 3615.5466 10316.42 3618.8804 10319.413 C 3622.214 10322.407 3639.637 10355.392 3657.5967 10392.712 C 3675.5593 10430.032 3693.9268 10460.648 3698.4165 10460.746 C 3702.9092 10460.846 3706.5818 10470.433 3706.5818 10482.055 C 3706.5818 10493.675 3711.482 10506.211 3717.4666 10509.91 C 3723.454 10513.61 3728.3542 10524.047 3728.3542 10533.102 C 3728.3542 10542.156 3735.702 10556.913 3744.682 10565.894 C 3753.6619 10574.874 3761.0093 10593.457 3761.0093 10607.19 C 3761.0093 10620.922 3770.8066 10644.612 3782.782 10659.836 C 3795.5981 10676.131 3804.5518 10703.997 3804.5518 10727.594 C 3804.5518 10755.044 3811.6824 10773.446 3827.176 10785.994 C 3849.3748 10803.969 3883.8474 10917.648 3874.9863 10943.649 C 3865.3452 10971.949 3862.0642 11131.638 3870.6606 11154.253 C 3881.3472 11182.355 3862.0723 11201.772 3847.0437 11178.045 C 3840.469 11167.664 3837.4895 11173.725 3837.376 11197.713 C 3837.2832 11216.781 3832.6953 11244.256 3827.176 11258.769 C 3819.469 11279.042 3823.562 11298.749 3844.8477 11343.841 C 3860.085 11376.117 3878.8835 11409.873 3886.6252 11418.854 C 3901.7969 11436.456 3924.924 11545.22 3915.4995 11554.6455 C 3900.8125 11569.334 3880.4604 11557.553 3873.6738 11530.431 C 3869.5544 11513.967 3856.7302 11479.099 3845.176 11452.947 C 3824.218 11405.512 3824.1335 11405.461 3809.3857 11431.176 C 3801.2551 11445.3545 3790.055 11466.751 3784.499 11478.724 C 3778.9402 11490.698 3764.4675 11509.437 3752.3337 11520.362 L 3730.2751 11540.2295 L 3757.5881 11602.004 C 3772.6086 11635.98 3790.0234 11666.95 3796.2861 11670.828 C 3802.5486 11674.705 3804.9832 11688.172 3801.6914 11700.753 C 3798.4028 11713.334 3800.149 11726.37 3805.573 11729.723 C 3810.9998 11733.076 3815.4365 11750.227 3815.4365 11767.834 C 3815.4365 11792.591 3810.5024 11799.848 3793.6667 11799.848 C 3777.08 11799.848 3771.894 11792.591 3771.894 11769.368 C 3771.894 11752.605 3767.6 11734.235 3762.348 11728.547 C 3757.096 11722.859 3744.5999 11692.917 3734.5747 11662.008 C 3724.5496 11631.098 3709.7356 11603.27 3701.65 11600.168 C 3693.1116 11596.892 3668.5718 11616.323 3643.1055 11646.523 C 3601.1506 11696.282 3599.7485 11700.35 3610.5408 11741.02 C 3628.5112 11808.731 3627.392 11847.801 3607.3655 11851.796 C 3593.8457 11854.494 3588.5007 11843.884 3584.2092 11805.811 C 3581.143 11778.59 3572.274 11748.657 3564.5032 11739.296 C 3551.6946 11723.86 3549.4907 11723.859 3540.8547 11739.29 C 3535.616 11748.648 3521.6245 11756.306 3509.7607 11756.306 C 3484.0962 11756.306 3470.8538 11783.58 3487.0437 11803.089 C 3493.989 11811.457 3497.32 11862.995 3495.4656 11933.333 C 3492.563 12043.265 3493.8066 12051.058 3517.8467 12073.641 C 3531.8457 12086.792 3543.2996 12103.876 3543.2996 12111.6045 C 3543.2996 12119.333 3557.9944 12142.395 3575.9543 12162.851 C 3593.9167 12183.308 3608.6118 12207.174 3608.6118 12215.885 C 3608.6118 12224.598 3628.2068 12252.324 3652.1545 12277.498 C 3676.1016 12302.673 3695.6968 12327.964 3695.6968 12333.697 C 3695.6968 12366.512 3720.5942 12330.369 3770.7458 12224.755 z M 3978.7217 10860.809 C 3978.7217 10853.235 3968.924 10828.762 3956.949 10806.42 C 3944.9766 10784.08 3935.179 10756.51 3935.179 10745.153 C 3935.179 10717.342 3912.605 10710.467 3880.2014 10728.41 C 3820.149 10761.669 3806.4329 10734.927 3860.4263 10689.852 C 3897.227 10659.127 3897.3223 10660.001 3848.6948 10580.667 C 3833.886 10556.505 3771.894 10422.204 3771.894 10414.281 C 3771.894 10410.526 3757.2678 10382.647 3739.39 10352.327 C 3721.5122 10322.006 3703.7244 10283.828 3699.8616 10267.485 C 3695.9983 10251.143 3681.2346 10222.179 3667.053 10203.12 C 3652.8713 10184.062 3641.2693 10161.083 3641.2693 10152.056 C 3641.2693 10143.029 3636.8772 10132.93 3631.5117 10129.613 C 3618.055 10121.297 3575.9543 10039.035 3575.9543 10021.059 C 3575.9543 10012.996 3568.8767 10000.523 3560.2249 9993.343 C 3551.5703 9986.161 3536.4812 9956.171 3526.6917 9926.696 C 3516.9019 9897.222 3504.9824 9873.105 3500.2014 9873.105 C 3495.423 9873.105 3485.2844 9857.187 3477.672 9837.728 C 3450.6555 9768.66 3429.64 9725.958 3415.5535 9711.513 C 3407.7031 9703.462 3393.921 9682.644 3384.925 9665.25 C 3375.9294 9647.855 3364.3696 9633.624 3359.2341 9633.624 C 3354.0986 9633.624 3346.8755 9625.052 3343.1792 9614.574 C 3339.483 9604.097 3333.604 9589.401 3330.117 9581.917 C 3326.627 9574.434 3329.4897 9568.312 3336.4746 9568.312 C 3354.575 9568.312 3423.557 9641.761 3423.557 9661.035 C 3423.557 9669.908 3433.659 9687.268 3446.007 9699.614 C 3458.3525 9711.961 3477.8838 9742.576 3489.4116 9767.648 C 3512.4382 9817.739 3530.671 9848.0205 3551.4617 9870.702 C 3558.947 9878.867 3565.0696 9892.611 3565.0696 9901.245 C 3565.0696 9917.056 3568.9138 9926.295 3601.6162 9989.084 C 3611.4507 10007.969 3619.497 10030.713 3619.497 10039.626 C 3619.497 10048.538 3625.9978 10058.325 3633.9404 10061.374 C 3641.8833 10064.422 3657.2502 10090.663 3668.0876 10119.687 C 3678.9248 10148.712 3693.4556 10179.807 3700.3774 10188.787 C 3719.9563 10214.1875 3740.9036 10259.659 3738.2632 10271.031 C 3736.9507 10276.687 3743.9807 10299.525 3753.8867 10321.786 C 3763.79 10344.045 3771.894 10366.749 3771.894 10372.239 C 3771.894 10377.73 3784.1416 10390.246 3799.1094 10400.054 C 3814.077 10409.861 3826.3242 10425.12 3826.3242 10433.963 C 3826.3242 10442.806 3830.69 10450.04 3836.0293 10450.04 C 3841.3657 10450.04 3849.0227 10463.511 3853.0444 10479.976 C 3857.066 10496.44 3873.0208 10528.369 3888.4985 10550.929 C 3903.9768 10573.488 3913.507 10595.081 3909.6758 10598.912 C 3905.845 10602.742 3908.3528 10612.677 3915.251 10620.986 C 3934.0547 10643.6455 4011.3762 10565.654 4011.3762 10524.03 C 4011.3762 10507.284 4006.5715 10493.582 4000.7007 10493.582 C 3994.827 10493.582 3986.7598 10480.111 3982.775 10463.647 C 3978.7878 10447.183 3963.7593 10409.219 3949.3767 10379.284 C 3934.9941 10349.349 3908.4644 10288.118 3890.4224 10243.215 C 3872.3804 10198.3125 3853.026 10156.919 3847.4143 10151.231 C 3841.7996 10145.544 3837.2095 10132.674 3837.2095 10122.629 C 3837.2095 10112.586 3830.6528 10098.928 3822.6414 10092.278 C 3814.6296 10085.63 3801.8425 10059.313 3794.225 10033.797 C 3786.6077 10008.281 3777.2388 9984.955 3773.405 9981.962 C 3769.5686 9978.969 3755.0298 9954.476 3741.094 9927.534 C 3727.1584 9900.592 3694.1174 9841.811 3667.6694 9796.907 C 3641.2217 9752.005 3616.3564 9707.918 3612.414 9698.937 C 3608.4717 9689.957 3589.6199 9663.015 3570.5227 9639.066 C 3526.4668 9583.822 3510.6418 9553.807 3510.6418 9525.484 C 3510.6418 9492.933 3529.213 9497.89 3548.742 9535.654 C 3558.0286 9553.615 3569.4983 9568.312 3574.232 9568.312 C 3578.963 9568.312 3594.5122 9589.13 3608.7866 9614.574 C 3623.0605 9640.02 3644.1482 9670.636 3655.6467 9682.608 C 3667.143 9694.583 3687.442 9727.447 3700.7505 9755.641 C 3714.0588 9783.833 3731.6458 9814.973 3739.832 9824.836 C 3773.6987 9865.642 3817.741 9958.541 3809.5256 9971.835 C 3806.3538 9976.969 3813.0342 9990.444 3824.3743 10001.783 C 3845.7925 10023.202 3880.7517 10113.026 3880.7517 10146.643 C 3880.7517 10157.253 3887.139 10169.852 3894.944 10174.64 C 3910.7107 10184.308 3945.8708 10254.59 3946.4106 10277.516 C 3946.601 10285.592 3953.9487 10301.708 3962.7383 10313.329 C 3971.5276 10324.952 3978.7217 10342.369 3978.7217 10352.035 C 3978.7217 10361.702 3990.9666 10386.211 4005.934 10406.498 C 4020.9014 10426.785 4033.149 10451.194 4033.149 10460.738 C 4033.149 10470.283 4042.9465 10497.31 4054.919 10520.797 C 4066.894 10544.282 4076.6917 10569.53 4076.6917 10576.903 C 4076.6917 10584.276 4087.021 10607.813 4099.644 10629.21 C 4118.1836 10660.634 4120.0195 10671.22 4109.196 10684.261 C 4092.868 10703.937 4066.4177 10705.429 4064.1477 10686.801 C 4063.2349 10679.317 4061.351 10668.296 4059.9595 10662.309 C 4058.57 10656.321 4056.8665 10640.4 4056.1758 10626.931 C 4054.4612 10593.472 4032.313 10596.2 3995.7397 10634.374 C 3970.3447 10660.88 3966.3071 10672.449 3971.9907 10702.408 C 3975.7554 10722.263 3986.159 10752.538 3995.1072 10769.687 C 4012.4878 10802.993 4015.4192 10829.605 4004.7698 10857.357 C 3996.8826 10877.91 3978.7217 10880.316 3978.7217 10860.809 z M 1397.9628 12078.906 C 1397.2141 12059.221 1394.7852 12060.664 1382.1249 12088.314 C 1373.9015 12106.276 1366.9801 12130.769 1366.7473 12142.743 C 1366.4111 12160.067 1369.6444 12158.1455 1382.5852 12133.334 C 1391.5282 12116.186 1398.4497 12091.693 1397.9628 12078.906 z M 8410.331 12031.166 C 8411.69 11972.325 8416.12 11919.247 8421.009 11903.261 C 8422.841 11897.273 8420.449 11880.919 8415.696 11866.915 C 8409.029 11847.262 8412.26 11837.812 8429.87 11825.477 C 8445.134 11814.784 8452.681 11797.702 8452.681 11773.831 C 8452.681 11754.214 8456.353 11734.49 8460.842 11730.002 C 8474.945 11715.899 8535.907 11471.3125 8543.82 11397.083 C 8545.416 11382.115 8553.037 11347.825 8560.757 11320.884 C 8568.476 11293.942 8576.672 11261.586 8578.976 11248.98 C 8581.278 11236.376 8590.541 11205.145 8599.563 11179.577 C 8608.583 11154.011 8615.994 11125.136 8616.031 11115.411 C 8616.068 11105.687 8623.415 11083.7 8632.358 11066.551 C 8641.302 11049.402 8648.684 11027.358 8648.758 11017.566 C 8648.834 11007.773 8663.529 10970.904 8681.415 10935.635 C 8699.301 10900.365 8713.935 10867.041 8713.935 10861.579 C 8713.935 10856.119 8726.18 10833.629 8741.147 10811.602 C 8773.908 10763.393 8775.241 10725.874 8745.474 10690.104 C 8727.672 10668.718 8721.452 10666.471 8713.8955 10678.698 C 8708.72 10687.072 8706.6875 10697.488 8709.379 10701.843 C 8712.069 10706.198 8699.499 10734.814 8681.446 10765.435 C 8663.392 10796.055 8648.62 10824.869 8648.62 10829.469 C 8648.62 10834.068 8638.825 10858.108 8626.851 10882.892 C 8614.875 10907.676 8605.08 10933.053 8605.08 10939.287 C 8605.08 10945.521 8581.172 11000.865 8551.954 11062.275 C 8522.733 11123.685 8492.378 11200.87 8484.496 11233.8 C 8476.614 11266.728 8463.782 11303.332 8455.9795 11315.142 C 8448.177 11326.951 8441.795 11344.284 8441.795 11353.661 C 8441.795 11363.037 8432.156 11389.613 8420.377 11412.72 C 8408.598 11435.825 8401.338 11458.582 8404.248 11463.289 C 8407.156 11467.995 8402.489 11490.539 8393.873 11513.385 C 8364.494 11591.304 8353.645 11664.546 8350.567 11805.713 C 8348.151 11916.548 8350.876 11950.794 8363.274 11965.411 C 8371.953 11975.6455 8381.5625 12006.261 8384.629 12033.445 C 8391.95 12098.413 8408.814 12096.918 8410.331 12031.166 z M 1440.3173 11937.351 C 1445.5137 11917.152 1460.2749 11897.835 1476.5414 11889.949 C 1491.6385 11882.626 1515.8506 11860.912 1530.3391 11841.692 C 1544.8303 11822.473 1575.0564 11785.304 1597.5062 11759.094 C 1619.9587 11732.884 1638.3289 11709.967 1638.3289 11708.169 C 1638.3289 11706.369 1627.0205 11707.059 1613.1986 11709.701 C 1574.4875 11717.102 1518.5864 11659.731 1518.5864 11612.604 C 1518.5864 11592.255 1514.1255 11570.952 1508.6698 11565.265 C 1503.2167 11559.577 1497.0942 11525.609 1495.065 11489.78 C 1491.9851 11435.429 1494.4272 11424.047 1509.8021 11421.067 C 1523.6875 11418.377 1529.8734 11427.7295 1534.89 11458.997 C 1538.5519 11481.82 1546.1798 11509.002 1551.8391 11519.397 C 1557.4987 11529.794 1562.1288 11552.015 1562.1288 11568.777 C 1562.1288 11588.668 1576.8264 11615.983 1604.4384 11647.416 L 1646.7505 11695.579 L 1759.5583 11581.038 C 1821.6031 11518.04 1908.344 11427.61 1952.3179 11380.083 C 1996.2888 11332.556 2060.6409 11264.279 2095.3198 11228.356 C 2129.996 11192.435 2163.0479 11154.016 2168.7654 11142.984 C 2181.3333 11118.729 2310.68 10975.021 2378.5457 10909.911 C 2453.0232 10838.458 2476.14 10819.819 2507.5671 10805.89 C 2523.4182 10798.864 2548.5828 10782.054 2563.4868 10768.533 C 2578.3933 10755.013 2616.438 10731.306 2648.0315 10715.848 C 2707.637 10686.686 2729.0073 10658.7705 2743.181 10591.552 C 2747.5996 10570.598 2753.9814 10548.801 2757.3628 10543.116 C 2760.7415 10537.433 2764.4536 10522.736 2765.6072 10510.46 C 2766.7605 10498.184 2773.1 10473.444 2779.6907 10455.483 C 2801.1035 10397.146 2835.7375 10277.161 2835.7375 10261.317 C 2835.7375 10252.823 2844.1565 10226.906 2854.4487 10203.723 C 2864.7385 10180.541 2873.8057 10156.675 2874.5942 10150.6875 C 2875.3853 10144.7 2884.1113 10121.591 2893.9856 10099.331 C 2903.8599 10077.072 2911.9375 10049.635 2911.9375 10038.36 C 2911.9375 10027.086 2924.1826 9994.829 2939.15 9966.678 C 2954.1172 9938.528 2966.365 9905.716 2966.365 9893.761 C 2966.365 9881.806 2973.0933 9858.797 2981.314 9842.631 C 3009.0024 9788.1875 3011.831 9767.317 2992.5244 9759.909 C 2982.6052 9756.104 2968.9895 9757.172 2962.264 9762.283 C 2955.5383 9767.395 2921.7378 9782.797 2887.154 9796.51 C 2852.5676 9810.224 2792.9385 9844.864 2754.6455 9873.488 C 2716.3523 9902.113 2673.622 9929.135 2659.689 9933.535 C 2645.7563 9937.937 2614.2576 9957.981 2589.6936 9978.078 C 2565.1272 9998.175 2540.0842 10014.618 2534.0413 10014.618 C 2527.9956 10014.618 2504.1274 10029.657 2480.9976 10048.039 C 2457.8677 10066.419 2425.8928 10084.069 2409.9436 10087.259 C 2393.992 10090.449 2365.4329 10107.226 2346.4756 10124.542 C 2327.5154 10141.856 2299.6443 10159.126 2284.534 10162.919 C 2269.4263 10166.71 2251.8816 10181.186 2245.5474 10195.086 C 2239.2134 10208.987 2221.2375 10224.829 2205.5981 10230.29 C 2189.9585 10235.753 2160.0183 10256.279 2139.0632 10275.907 C 2118.1084 10295.534 2083.17 10322.848 2061.4214 10336.604 C 2039.6726 10350.36 2003.5675 10383.961 1981.1892 10411.27 C 1958.8107 10438.581 1931.7014 10460.926 1920.9489 10460.926 C 1910.1935 10460.926 1899.7635 10464.636 1897.7661 10469.17 C 1891.7335 10482.883 1809.091 10542.646 1777.1187 10556.419 C 1760.6536 10563.511 1747.1836 10574.192 1747.1836 10580.154 C 1747.1836 10586.114 1732.2267 10598.727 1713.9495 10608.18 C 1676.5612 10627.513 1655.2383 10647.817 1618.4666 10699.094 C 1540.8536 10807.319 1530.7491 10827.882 1524.9072 10889.478 C 1521.6316 10924.011 1515.8082 10957.35 1511.9691 10963.563 C 1508.13 10969.775 1505.4048 10995.709 1505.9181 11021.191 C 1507.1034 11080.324 1485.2965 11114.347 1459.7827 11093.171 C 1422.6326 11062.341 1464.8865 10804.027 1519.5203 10727.951 C 1541.6792 10697.094 1551.4846 10673.196 1546.8942 10661.233 C 1542.428 10649.592 1548.3811 10633.402 1562.7533 10618.101 C 1580.5253 10599.184 1583.2797 10588.959 1574.842 10573.195 C 1551.5217 10529.62 1576.7603 10319.413 1605.3142 10319.413 C 1609.6506 10319.413 1613.6008 10359.826 1614.0903 10409.219 C 1614.5798 10458.613 1620.0408 10512.309 1626.2268 10528.543 C 1636.7017 10556.036 1639.8025 10557.249 1671.423 10546.227 C 1690.0972 10539.717 1707.7872 10528.101 1710.7374 10520.412 C 1713.6874 10512.724 1727.8215 10503.491 1742.146 10499.8955 C 1756.4678 10496.302 1779.6481 10482.389 1793.6525 10468.979 C 1830.7231 10433.487 1867.9183 10403.886 1905.0288 10380.337 C 1922.9886 10368.94 1947.4786 10347.607 1959.451 10332.93 C 1985.1366 10301.442 2144.1116 10167.016 2155.6633 10167.016 C 2160.0447 10167.016 2181.37 10151.907 2203.053 10133.441 C 2235.885 10105.48 2300.065 10061.337 2399.5112 9998.317 C 2408.9355 9992.346 2431.3406 9977.151 2449.3005 9964.552 C 2467.2632 9951.954 2496.6528 9934.04 2514.6155 9924.743 C 2532.5754 9915.446 2559.0417 9897.576 2573.4297 9885.03 C 2587.8179 9872.485 2604.9602 9862.214 2611.5298 9862.207 C 2618.0967 9862.2 2637.7024 9849.953 2655.0986 9834.993 C 2672.4949 9820.032 2691.8755 9807.793 2698.1675 9807.793 C 2704.4592 9807.793 2737.5427 9788.199 2771.682 9764.25 C 2805.8237 9740.303 2840.4602 9720.708 2848.6543 9720.708 C 2856.846 9720.708 2875.4568 9712.369 2890.0088 9702.178 C 2908.5957 9689.158 2934.5225 9684.359 2977.1785 9686.044 L 3037.8926 9688.441 L 3075.2068 9604.838 C 3095.7302 9558.855 3114.0527 9511.196 3115.9233 9498.928 C 3117.7966 9486.66 3128.999 9460.233 3140.8179 9440.203 C 3152.6343 9420.172 3162.3047 9398.482 3162.3047 9392.002 C 3162.3047 9385.522 3176.1265 9357.637 3193.0176 9330.032 C 3209.9111 9302.429 3242.664 9233.309 3265.8044 9176.431 C 3288.945 9119.554 3316.6152 9060.22 3327.2961 9044.576 C 3337.9775 9028.932 3344.2905 9013.708 3341.3271 9010.743 C 3338.3613 9007.778 3350.749 8974.043 3368.8518 8935.773 C 3386.957 8897.504 3401.7737 8860.069 3401.7793 8852.586 C 3401.7898 8836.312 3384.0469 8834.536 3374.572 8849.865 C 3370.8733 8855.852 3356.1782 8860.75 3341.9172 8860.75 C 3327.6562 8860.75 3312.9612 8865.648 3309.2598 8871.636 C 3305.558 8877.622 3290.863 8882.521 3276.602 8882.521 C 3262.341 8882.521 3247.646 8887.42 3243.9473 8893.407 C 3240.2456 8899.394 3228.0618 8904.292 3216.8672 8904.292 C 3205.6753 8904.292 3189.3054 8911.505 3180.4895 8920.319 C 3171.6736 8929.134 3143.157 8939.583 3117.1194 8943.538 C 3091.0815 8947.494 3060.6914 8958.65 3049.5842 8968.332 C 3038.48 8978.013 3028.6824 8983.935 3027.8145 8981.49 C 3024.5205 8972.221 2947.0664 8992.463 2906.3044 9013.245 C 2882.9233 9025.166 2858.0789 9034.919 2851.0964 9034.919 C 2844.117 9034.919 2832.5679 9041.952 2825.4348 9050.548 C 2818.2988 9059.144 2798.1113 9069.328 2780.572 9073.181 C 2763.0327 9077.033 2742.5513 9088.369 2735.061 9098.373 C 2719.1885 9119.566 2659.12 9154.66 2638.7156 9154.66 C 2630.9846 9154.66 2612.1462 9165.913 2596.8533 9179.667 C 2581.5576 9193.421 2549.4478 9211.305 2525.5005 9219.408 C 2501.5532 9227.511 2463.686 9245.648 2441.3525 9259.713 C 2419.0217 9273.779 2393.7407 9285.286 2385.1736 9285.286 C 2376.6062 9285.286 2357.7944 9299.312 2343.3694 9316.453 C 2328.9468 9333.595 2299.512 9353.439 2277.959 9360.553 C 2256.4087 9367.665 2232.2603 9381.341 2224.2961 9390.942 C 2216.335 9400.544 2195.1233 9415.1455 2177.1633 9423.389 C 2159.2007 9431.633 2129.8108 9447.946 2111.8481 9459.641 C 2093.8884 9471.335 2068.4353 9485.653 2055.2856 9491.459 C 2042.1359 9497.264 2010.7855 9516.931 1985.6183 9535.162 C 1896.062 9600.036 1836.6737 9563.143 1917.0541 9492.568 C 1938.6361 9473.618 1953.6433 9455.462 1950.4048 9452.223 C 1947.1637 9448.982 1949.0555 9434.385 1954.6066 9419.783 C 1960.1573 9405.183 1967.2297 9367.724 1970.3201 9336.54 C 1977.2468 9266.674 1990.7881 9224.624 2033.8464 9139.308 C 2052.2456 9102.849 2066.34 9069.456 2065.1653 9065.103 C 2060.5085 9047.839 2145.2651 8929.376 2228.818 8836.363 C 2260.9436 8800.6 2272.4082 8793.8 2282.8962 8804.287 C 2293.3816 8814.775 2291.6619 8826.152 2274.7815 8857.959 C 2263.0022 8880.158 2244.918 8906.884 2234.599 8917.35 C 2204.2937 8948.081 2117.3147 9096.94 2117.0525 9118.5205 C 2116.923 9129.417 2106.5461 9160.375 2093.9941 9187.317 C 2081.4424 9214.258 2069.716 9246.099 2067.9329 9258.072 C 2066.1494 9270.047 2061.2043 9300.663 2056.9446 9326.106 C 2049.764 9368.99 2050.965 9372.371 2073.407 9372.371 C 2097.2725 9372.371 2199.108 9314.022 2258.6445 9266.236 C 2275.4294 9252.766 2298.877 9241.744 2310.7488 9241.744 C 2322.6233 9241.744 2338.4348 9234.396 2345.8882 9225.416 C 2353.3416 9216.436 2364.253 9209.088 2370.1345 9209.088 C 2376.019 9209.088 2402.6042 9194.393 2429.2185 9176.431 C 2455.833 9158.47 2481.6592 9143.774 2486.6147 9143.774 C 2491.5676 9143.774 2501.8044 9136.324 2509.3608 9127.22 C 2516.9172 9118.115 2544.876 9105.182 2571.4905 9098.48 C 2598.105 9091.778 2622.4387 9079.634 2625.5632 9071.492 C 2628.6853 9063.351 2635.8848 9056.69 2641.5598 9056.69 C 2660.9907 9056.69 2745.0808 9014.24 2759.093 8997.358 C 2766.7925 8988.082 2778.2913 8980.491 2784.6492 8980.491 C 2791.007 8980.491 2816.1238 8971.567 2840.4658 8960.659 C 2893.287 8936.99 2938.5361 8920.276 3026.2349 8892.04 C 3062.1575 8880.476 3106.9856 8863.805 3125.8503 8854.995 C 3144.7153 8846.187 3164.9136 8838.9795 3170.7292 8838.9795 C 3176.5474 8838.9795 3204.5217 8828.71 3232.8958 8816.159 C 3264.0266 8802.389 3299.1074 8795.047 3321.3643 8797.6455 C 3341.6472 8800.014 3358.2817 8799.26 3358.3293 8795.972 C 3358.377 8792.685 3371.8337 8783.761 3388.2324 8776.143 C 3413.59 8764.363 3419.9324 8764.867 3430.645 8779.516 C 3440.7202 8793.296 3445.02 8793.889 3452.1423 8782.481 C 3457.0376 8774.64 3462.1333 8761.01 3463.464 8752.192 C 3464.7952 8743.376 3473.505 8730.59 3482.8208 8723.779 C 3492.1343 8716.968 3499.757 8706.03 3499.757 8699.472 C 3499.757 8687.04 3537.706 8624.839 3574.2715 8577.336 C 3585.9583 8562.154 3618.994 8500.922 3647.6855 8441.267 C 3676.377 8381.61 3713.6118 8312.324 3730.4314 8287.298 C 3747.2483 8262.2705 3761.0093 8236.725 3761.0093 8230.527 C 3761.0093 8224.331 3774.9368 8203.17 3791.9548 8183.504 C 3836.6428 8131.8687 3842.2122 8100.4326 3808.1846 8091.892 C 3793.3308 8088.163 3769.0605 8090.6333 3754.2517 8097.3804 C 3739.443 8104.1274 3716.403 8109.647 3703.0496 8109.647 C 3689.696 8109.647 3668.9634 8116.5166 3656.9749 8124.9126 C 3644.9895 8133.3076 3608.9058 8140.381 3576.7905 8140.6294 C 3544.6726 8140.878 3513.2214 8146.255 3506.898 8152.578 C 3500.5774 8158.902 3484.7551 8164.075 3471.7427 8164.075 C 3415.4421 8164.075 3184.4663 8235.9 3125.779 8271.658 C 3087.1418 8295.2 2958.0994 8333.607 2948.8206 8324.328 C 2945.4841 8320.991 2933.3052 8326.351 2921.7588 8336.236 C 2910.2126 8346.124 2877.563 8362.295 2849.2021 8372.173 C 2709.026 8420.997 2686.2585 8430.243 2658.21 8449.741 C 2641.6685 8461.241 2636.03 8460.071 2622.92 8442.417 C 2609.2412 8423.995 2609.5269 8418.965 2625.2456 8401.596 C 2635.1042 8390.7 2647.1665 8381.786 2652.048 8381.786 C 2656.9294 8381.786 2686.7876 8370.114 2718.3948 8355.85 C 2750.0046 8341.585 2788.1152 8326.2295 2803.0828 8321.727 C 2818.05 8317.224 2839.9575 8306.853 2851.7688 8298.679 C 2863.577 8290.504 2883.172 8283.786 2895.3086 8283.749 C 2907.4478 8283.712 2932.075 8275.854 2950.0376 8266.286 C 2986.4575 8246.887 3083.5066 8211.229 3138.1218 8197.18 C 3157.7488 8192.131 3181.5266 8181.5933 3190.962 8173.7627 C 3213.626 8154.9526 3342.7322 8108.938 3390.9023 8102.502 C 3411.857 8099.7026 3438.797 8092.744 3450.7722 8087.0376 C 3462.747 8081.3325 3493.1028 8075.3643 3518.2302 8073.7764 C 3543.358 8072.188 3567.4402 8067.363 3571.75 8063.054 C 3576.0576 8058.7446 3597.1367 8055.1895 3618.5918 8055.1523 C 3640.0444 8055.115 3671.6277 8047.7676 3688.778 8038.824 C 3705.9258 8029.8804 3735.3154 8022.5205 3754.0903 8022.4683 C 3825.1125 8022.272 3902.5215 8008.327 3902.5215 7995.7305 C 3902.5215 7988.6274 3914.7693 7971.3115 3929.7368 7957.25 C 3944.704 7943.1885 3956.949 7927.0796 3956.949 7921.4526 C 3956.949 7915.8247 3980.8145 7883.6143 4009.9822 7849.8726 C 4039.15 7816.1304 4072.3362 7771.379 4083.7292 7750.425 C 4095.1252 7729.4697 4132.4897 7683.1704 4166.766 7647.536 C 4201.043 7611.903 4229.089 7579.511 4229.089 7575.5557 C 4229.089 7559.571 4296.1553 7485.511 4348.04 7444.199 C 4378.4087 7420.0186 4403.256 7395.7534 4403.256 7390.275 C 4403.256 7384.798 4381.5024 7380.316 4354.914 7380.316 C 4328.326 7380.316 4304.149 7376.393 4301.185 7371.599 C 4298.2217 7366.8057 4275.6504 7361.6943 4251.023 7360.2417 C 4226.398 7358.7886 4193.833 7352.879 4178.6567 7347.109 C 4163.48 7341.339 4146.56 7339.401 4141.054 7342.8027 C 4135.551 7346.2046 4085.7507 7353.872 4030.392 7359.8413 C 3975.0308 7365.8105 3915.0417 7372.355 3897.0789 7374.3833 C 3879.1194 7376.4126 3844.829 7385.333 3820.8792 7394.208 C 3796.9316 7403.0825 3743.0706 7423.181 3701.187 7438.8716 C 3659.3035 7454.5625 3611.8318 7467.4004 3595.6948 7467.4004 C 3579.5579 7467.4004 3563.5642 7471.9136 3560.1562 7477.4316 C 3556.7456 7482.949 3522.0986 7490.874 3483.1624 7495.044 C 3444.2263 7499.2134 3409.6982 7506.9463 3406.4358 7512.226 C 3403.1733 7517.507 3390.9946 7521.8276 3379.3743 7521.8276 C 3367.754 7521.8276 3348.447 7531.625 3336.4746 7543.5986 C 3324.4998 7555.573 3309.9343 7565.3696 3304.1082 7565.3696 C 3286.2332 7565.3696 3194.9624 7612.6973 3194.9624 7621.967 C 3194.9624 7626.761 3186.1016 7630.683 3175.272 7630.683 C 3164.44 7630.683 3146.0728 7637.875 3134.4495 7646.6655 C 3122.8289 7655.4556 3106.5122 7662.803 3098.191 7662.9937 C 3089.8699 7663.1846 3076.4 7671.912 3068.256 7682.3896 C 3054.2305 7700.4336 3052.59 7700.329 3037.1912 7680.4033 C 3022.2397 7661.06 3023.7717 7656.865 3056.2385 7628.272 C 3075.6592 7611.1694 3111.1423 7587.3467 3135.0898 7575.332 C 3159.0398 7563.3174 3195.7773 7544.1494 3216.7322 7532.738 C 3237.6873 7521.325 3262.6453 7511.753 3272.194 7511.465 C 3281.7432 7511.1772 3298.422 7501.1455 3309.2598 7489.1714 C 3320.0972 7477.197 3338.0676 7467.4004 3349.1934 7467.4004 C 3384.158 7467.4004 3448.3855 7423.6924 3442.8027 7403.7007 C 3438.284 7387.529 3845.7554 6977.5503 3866.3477 6977.5503 C 3870.5044 6977.5503 3897.145 6957.956 3925.5457 6934.0083 C 3953.946 6910.06 3980.817 6890.466 3985.2595 6890.466 C 3989.7017 6890.466 4001.0684 6883.5454 4010.5193 6875.0864 C 4035.1914 6853.008 4148.933 6821.902 4253.581 6808.613 C 4295.2505 6803.3228 4305.2866 6797.947 4305.2866 6780.92 C 4305.2866 6753.395 4371.189 6691.7505 4434.7095 6659.8555 C 4462.3135 6645.9956 4492.246 6629.1616 4501.226 6622.4473 C 4510.2085 6615.7324 4543.2153 6601.887 4574.576 6591.6797 C 4605.9375 6581.472 4634.15 6568.9927 4637.2666 6563.9473 C 4645.363 6550.848 4771.424 6551.9517 4779.6074 6565.193 C 4789.9497 6581.927 4782.782 6585.3745 4681.3647 6612.445 C 4629.705 6626.233 4579.061 6644.8853 4568.824 6653.894 C 4558.588 6662.9023 4524.496 6683.16 4493.0635 6698.9116 C 4461.631 6714.662 4435.9136 6731.6216 4435.9136 6736.5986 C 4435.9136 6741.5757 4415.8003 6754.7173 4391.2173 6765.803 C 4354.546 6782.3394 4350.149 6787.278 4366.725 6793.3076 C 4377.838 6797.35 4390.424 6798.6436 4394.6943 6796.1807 C 4410.6484 6786.983 4542.644 6785.625 4637.296 6793.6855 C 4794.2363 6807.0513 4831.034 6815.716 4865.893 6847.5166 C 4877.8687 6858.4395 4892.563 6868.414 4898.551 6869.682 C 4904.5356 6870.9507 4927.356 6883.848 4949.2607 6898.344 L 4989.089 6924.7 L 5035.2583 6891.255 C 5060.6504 6872.86 5085.5796 6857.8096 5090.6543 6857.8096 C 5095.729 6857.8096 5123.7456 6840.6646 5152.9136 6819.7095 C 5182.0806 6798.755 5211.934 6781.6104 5219.2573 6781.6104 C 5226.5786 6781.6104 5245.0225 6771.8135 5260.244 6759.84 C 5275.4683 6747.8657 5296.243 6738.0684 5306.4116 6738.0684 C 5316.579 6738.0684 5328.258 6734.711 5332.3613 6730.608 C 5345.437 6717.532 5419.994 6694.86 5450.4795 6694.6904 C 5466.6616 6694.6 5491.8394 6699.965 5506.428 6706.6123 C 5528.6904 6716.756 5536.6465 6715.0063 5555.924 6695.7266 C 5568.56 6683.0923 5585.56 6672.7554 5593.701 6672.7554 C 5601.845 6672.7554 5626.6865 6655.6104 5648.904 6634.6553 C 5671.1235 6613.701 5695.076 6596.407 5702.1323 6596.225 C 5725.8604 6595.6133 5683.117 6577.035 5620.337 6560.6714 C 5551.9233 6542.84 5541.3506 6545.4805 5560.2153 6575.687 C 5577.7227 6603.722 5557.165 6624.941 5527.7485 6609.1963 C 5516.292 6603.0654 5463.1055 6589.8525 5409.559 6579.8345 C 5320.2544 6563.1265 5296.4946 6552.2236 5296.04 6527.7383 C 5295.947 6522.8174 5324.038 6521.622 5358.463 6525.0825 C 5392.89 6528.5435 5413.708 6527.6714 5404.728 6523.1445 C 5395.748 6518.618 5375.433 6506.1094 5359.5845 6495.3477 C 5343.736 6484.585 5317.2617 6473.3306 5300.7515 6470.3364 C 5284.2417 6467.343 5262.9194 6460.8145 5253.3677 6455.829 C 5243.8164 6450.844 5220.411 6449.1357 5201.353 6452.033 C 5179.8477 6455.3027 5157.419 6450.797 5142.224 6440.1543 C 5123.2744 6426.8804 5114.284 6425.88 5102.423 6435.724 C 5093.192 6443.3843 5034.465 6449.869 4954.7246 6452.033 C 4881.919 6454.01 4815.0034 6458.512 4806.0234 6462.039 C 4797.041 6465.5664 4760.798 6470.0825 4725.4844 6472.0757 C 4690.1675 6474.0684 4656.1235 6480.8486 4649.829 6487.1426 C 4643.5347 6493.4365 4632.335 6498.5864 4624.943 6498.5864 C 4617.5503 6498.5864 4597.709 6504.2993 4580.855 6511.2812 C 4564.001 6518.263 4547.38 6524.3867 4543.9194 6524.888 C 4538.4556 6525.6797 4502.2393 6542.5464 4433.3394 6576.387 C 4422.944 6581.493 4409.548 6585.671 4403.5684 6585.671 C 4397.5884 6585.671 4368.752 6600.405 4339.486 6618.4136 C 4310.218 6636.422 4269.7314 6656.8213 4249.5146 6663.7466 C 4229.301 6670.6714 4167.0864 6710.0796 4111.262 6751.321 C 4055.4402 6792.5615 3999.1077 6831.069 3986.0793 6836.892 C 3973.0518 6842.7153 3945.7493 6859.6006 3925.4053 6874.4155 C 3905.0618 6889.2305 3879.9207 6901.352 3869.5361 6901.352 C 3859.1514 6901.352 3830.801 6919.7207 3806.5334 6942.1724 C 3736.3608 7007.0957 3677.6099 7053.749 3666.0264 7053.749 C 3660.145 7053.749 3642.5952 7064.7715 3627.0269 7078.242 C 3611.4587 7091.7124 3582.9814 7114.9805 3563.7466 7129.948 C 3502.5298 7177.577 3440.7947 7232.5786 3420.181 7257.853 C 3409.1953 7271.3237 3394.4368 7282.346 3387.3857 7282.346 C 3380.332 7282.346 3353.805 7301.322 3328.4314 7324.5146 C 3303.0579 7347.708 3268.625 7372.3477 3251.9138 7379.269 C 3235.203 7386.1914 3200.315 7405.9014 3174.383 7423.0684 C 3128.819 7453.233 3128.0996 7454.5757 3152.9333 7463.027 C 3167.0671 7467.837 3182.3074 7472.013 3186.7974 7472.3076 C 3191.2874 7472.6016 3194.9624 7476.517 3194.9624 7481.0073 C 3194.9624 7485.4976 3194.9624 7493.9634 3194.9624 7499.8213 C 3194.9624 7505.6787 3173.6738 7509.545 3147.6575 7508.4126 C 3105.1865 7506.5635 3096.569 7510.672 3063.2952 7548.6313 C 3010.7302 7608.598 3003.8193 7614.9775 2963.9333 7640.374 C 2944.3145 7652.8643 2906.2227 7689.7896 2879.28 7722.4316 C 2852.3376 7755.073 2824.019 7782.0723 2816.3462 7782.43 C 2808.676 7782.788 2799.2356 7791.654 2795.37 7802.1304 C 2791.5044 7812.6084 2783.789 7824.24 2778.225 7827.9814 C 2772.661 7831.722 2766.967 7849.2856 2765.5725 7867.0117 C 2762.215 7909.6836 2751.9097 7924.593 2725.7688 7924.593 C 2713.7356 7924.593 2681.4697 7949.208 2652.9343 7980.1577 C 2624.7537 8010.7183 2594.98 8041.333 2586.7673 8048.1924 C 2543.299 8084.494 2510.0144 8123.9863 2493.4304 8158.931 C 2483.2227 8180.4443 2467.9907 8200.687 2459.5847 8203.912 C 2451.1792 8207.138 2433.5657 8227.66 2420.4478 8249.519 C 2407.3296 8271.376 2378.7654 8306.403 2356.974 8327.358 C 2315.6992 8367.05 2237.0332 8473.053 2237.0332 8488.9795 C 2237.0332 8494.025 2227.987 8506.339 2216.9329 8516.344 C 2205.8784 8526.349 2190.7683 8554.77 2183.3599 8579.503 C 2168.4612 8629.225 2056.2407 8848.986 2036.9633 8866.193 C 2030.2534 8872.181 2023.1733 8886.876 2021.2285 8898.85 C 2019.2838 8910.824 2003.3639 8938.702 1985.851 8960.803 C 1968.3384 8982.903 1954.0084 9008.332 1954.0084 9017.31 C 1954.0084 9026.288 1949.6534 9036.325 1944.33 9039.616 C 1939.0065 9042.906 1931.3284 9058.828 1927.2723 9074.996 C 1923.2137 9091.166 1905.1532 9134.074 1887.1351 9170.349 C 1869.1196 9206.623 1845.0796 9262.72 1833.713 9295.01 C 1822.3492 9327.3 1805.5771 9361.976 1796.4437 9372.065 C 1787.313 9382.157 1779.8413 9396.0205 1779.8413 9402.872 C 1779.8413 9413.949 1749.8851 9486.556 1723.9983 9538.229 C 1718.7886 9548.624 1714.5261 9566.069 1714.5261 9576.996 C 1714.5261 9587.922 1705.9537 9606.358 1695.4761 9617.965 C 1685.0013 9629.571 1675.3652 9653.762 1674.0634 9671.724 C 1671.6425 9705.177 1643.6787 9778.618 1622.2527 9807.793 C 1615.6567 9816.773 1608.8542 9838.816 1607.1371 9856.777 C 1603.5626 9894.142 1578.5145 9973.535 1559.5042 10007.751 C 1552.4186 10020.509 1547.7091 10034.769 1549.0398 10039.439 C 1550.3733 10044.11 1543.383 10063.556 1533.5088 10082.65 C 1510.2626 10127.6045 1451.816 10334.419 1447.1171 10388.35 C 1445.1168 10411.297 1437.8911 10447.012 1431.0569 10467.719 C 1424.2227 10488.425 1421.098 10511.789 1424.1089 10519.638 C 1427.1226 10527.487 1422.4209 10570.146 1413.6605 10614.438 C 1404.9028 10658.729 1395.6423 10712.11 1393.0839 10733.064 C 1384.8792 10800.283 1384.5352 11056.168 1392.634 11069.272 C 1396.9388 11076.235 1397.259 11096.509 1393.3458 11114.323 C 1389.4326 11132.139 1390.2952 11146.715 1395.2588 11146.715 C 1400.2251 11146.715 1405.1172 11169.983 1406.1305 11198.422 C 1407.1412 11226.859 1410.8666 11289.315 1414.4039 11337.212 C 1424.7625 11477.395 1425.535 11691.171 1415.9413 11761.749 C 1405.7072 11837.026 1405.7124 11831.347 1415.8328 11905.64 C 1421.7515 11949.104 1419.5184 11968.628 1406.3315 11988.756 C 1396.8516 12003.225 1392.0309 12018.0 1395.6185 12021.589 C 1403.7386 12029.708 1428.6228 11982.809 1440.3173 11937.351 z M 1986.6659 10979.828 C 1986.6659 10963.903 1996.7996 10949.03 2013.8784 10939.89 C 2028.8486 10931.879 2041.0935 10921.255 2041.0935 10916.278 C 2041.0935 10911.304 2046.5437 10907.232 2053.206 10907.232 C 2059.8682 10907.232 2080.6882 10894.771 2099.4712 10879.54 C 2166.932 10824.835 2232.686 10780.306 2283.3962 10754.979 C 2311.7808 10740.804 2335.0032 10725.176 2335.0032 10720.249 C 2335.0032 10715.322 2341.1257 10711.188 2348.6106 10711.061 C 2356.093 10710.932 2396.085 10688.889 2437.4763 10662.076 C 2478.8704 10635.263 2518.0579 10613.293 2524.5613 10613.256 C 2531.0647 10613.22 2550.694 10605.729 2568.1804 10596.609 C 2615.0303 10572.178 2632.0588 10595.663 2585.8757 10621.015 C 2566.3152 10631.752 2534.9329 10651.218 2516.1343 10664.269 C 2497.3381 10677.321 2440.3206 10711.545 2389.4307 10740.32 C 2294.4373 10794.034 2288.783 10797.438 2225.2725 10839.158 C 2204.799 10852.606 2181.926 10863.628 2174.4407 10863.65 C 2166.9583 10863.672 2160.8333 10868.407 2160.8333 10874.171 C 2160.8333 10879.935 2132.47 10903.912 2097.8042 10927.454 C 2063.1387 10950.995 2028.2479 10978.12 2020.2733 10987.7295 C 1999.739 11012.471 1986.6659 11009.396 1986.6659 10979.828 z M 2302.3457 10498.872 C 2302.3457 10485.328 2374.9949 10428.876 2392.7961 10428.588 C 2403.6255 10428.413 2409.7957 10423.916 2406.5068 10418.595 C 2397.1433 10403.443 2476.3594 10347.561 2489.1177 10360.317 C 2496.2085 10367.409 2483.8286 10384.122 2452.8193 10409.32 C 2365.6765 10480.135 2302.3457 10517.824 2302.3457 10498.872 z M 2052.1558 10463.014 C 2064.9192 10445.751 2095.2827 10419.85 2119.63 10405.456 C 2143.9766 10391.062 2174.79 10368.263 2188.1064 10354.792 C 2201.4204 10341.321 2217.4382 10330.3 2223.6982 10330.3 C 2229.9558 10330.3 2261.1182 10309.48 2292.9424 10284.035 C 2353.0452 10235.981 2381.3477 10217.406 2495.5654 10151.049 C 2532.983 10129.31 2563.6006 10107.244 2563.6006 10102.014 C 2563.6006 10096.784 2579.9543 10087.108 2599.9436 10080.511 C 2619.9329 10073.914 2652.376 10056.646 2672.0398 10042.138 C 2691.7063 10027.629 2723.1123 10012.487 2741.8315 10008.488 C 2760.551 10004.49 2781.2598 9996.892 2787.8506 9991.6045 C 2806.8372 9976.372 2901.0525 9966.307 2901.0525 9979.511 C 2901.0525 9992.913 2804.7705 10041.706 2795.8755 10032.812 C 2792.5364 10029.473 2770.846 10038.709 2747.6736 10053.336 C 2724.504 10067.963 2701.1492 10079.931 2695.7756 10079.931 C 2690.402 10079.931 2679.9084 10087.279 2672.455 10096.26 C 2665.0017 10105.24 2650.4658 10112.588 2640.1523 10112.588 C 2629.839 10112.588 2612.5352 10122.385 2601.7007 10134.359 C 2590.863 10146.333 2575.6602 10156.131 2567.916 10156.131 C 2560.1716 10156.131 2540.997 10168.028 2525.3074 10182.57 C 2509.615 10197.113 2466.5012 10223.677 2429.4963 10241.603 C 2392.4917 10259.527 2351.3994 10284.367 2338.181 10296.804 C 2324.9597 10309.239 2310.2488 10319.413 2305.489 10319.413 C 2300.729 10319.413 2284.1184 10332.886 2268.577 10349.351 C 2253.0354 10365.816 2226.1113 10386.387 2208.7412 10395.0625 C 2191.3743 10403.738 2161.2407 10422.357 2141.7805 10436.438 C 2122.3206 10450.519 2088.9724 10469.32 2067.6763 10478.22 L 2028.9518 10494.398 L 2052.1558 10463.014 z M 1670.7588 9954.475 C 1658.6409 9939.873 1660.3925 9929.117 1681.8951 9886.077 C 1695.9287 9857.988 1709.0201 9826.173 1710.9888 9815.378 C 1712.9573 9804.581 1723.1305 9780.703 1733.5974 9762.314 C 1744.0642 9743.927 1757.034 9720.92 1762.4185 9711.188 C 1775.682 9687.225 1833.8956 9640.509 1841.2854 9647.899 C 1852.2101 9658.823 1833.0305 9719.347 1809.0221 9749.716 C 1795.965 9766.231 1768.1385 9821.198 1747.1836 9871.865 C 1707.0702 9968.858 1694.2219 9982.745 1670.7588 9954.475 z M 2324.1182 9766.474 C 2324.1182 9761.481 2341.512 9749.103 2362.7712 9738.965 C 2384.0305 9728.827 2407.2979 9715.312 2414.476 9708.93 C 2426.808 9697.969 2485.3342 9665.974 2596.2554 9609.555 C 2623.198 9595.852 2647.6902 9581.581 2650.6853 9577.842 C 2653.6777 9574.1045 2673.273 9567.458 2694.2253 9563.075 L 2732.3252 9555.104 L 2708.2876 9578.035 C 2695.0667 9590.648 2677.7864 9600.968 2669.886 9600.968 C 2661.9856 9600.968 2647.1348 9610.764 2636.882 9622.738 C 2626.6296 9634.713 2611.445 9644.51 2603.14 9644.51 C 2594.8318 9644.51 2582.047 9651.729 2574.7236 9660.55 C 2567.4026 9669.372 2544.368 9679.788 2523.5374 9683.695 C 2502.7068 9687.604 2483.0798 9697.533 2479.9207 9705.762 C 2470.34 9730.7295 2324.1182 9787.708 2324.1182 9766.474 z M 2073.751 9743.436 C 2073.751 9730.55 2202.3198 9639.0 2234.6812 9628.842 C 2248.3547 9624.55 2267.9473 9612.355 2278.2236 9601.745 C 2294.7124 9584.714 2340.848 9557.546 2476.243 9485.13 C 2497.047 9474.002 2519.0896 9459.661 2525.228 9453.262 C 2531.3638 9446.861 2558.428 9432.484 2585.3704 9421.312 C 2612.3127 9410.14 2644.4678 9392.108 2656.8289 9381.242 C 2669.1875 9370.376 2686.875 9361.485 2696.1301 9361.485 C 2705.3853 9361.485 2731.005 9349.239 2753.0605 9334.271 C 2775.1162 9319.304 2796.066 9307.058 2799.6113 9307.058 C 2803.1594 9307.058 2848.2522 9287.048 2899.8196 9262.592 C 3016.1729 9207.409 3046.1262 9194.179 3107.8772 9170.688 C 3134.8198 9160.439 3167.7156 9147.003 3180.9844 9140.831 C 3198.8147 9132.533 3209.726 9133.443 3222.8335 9144.32 C 3238.5286 9157.347 3233.266 9162.455 3176.9417 9188.863 C 3141.9504 9205.27 3105.5066 9218.98 3095.9578 9219.333 C 3086.409 9219.685 3069.9785 9229.492 3059.4507 9241.127 C 3048.9204 9252.762 3024.8933 9265.526 3006.0579 9269.492 C 2987.2195 9273.457 2948.4658 9290.881 2919.9387 9308.208 C 2891.4084 9325.537 2863.503 9339.714 2857.9229 9339.714 C 2852.3428 9339.714 2824.7441 9351.96 2796.5925 9366.928 C 2768.4436 9381.8955 2739.5535 9394.143 2732.3914 9394.143 C 2725.2317 9394.143 2710.6716 9403.755 2700.0408 9415.503 C 2689.407 9427.252 2662.9304 9442.6 2641.203 9449.609 C 2619.4753 9456.619 2580.6343 9476.397 2554.8904 9493.562 C 2529.1438 9510.726 2501.3547 9524.769 2493.134 9524.769 C 2484.911 9524.769 2464.0088 9536.696 2446.6838 9551.275 C 2429.359 9565.8545 2402.0408 9581.081 2385.9778 9585.112 C 2369.9148 9589.144 2356.7732 9596.251 2356.7732 9600.907 C 2356.7732 9605.563 2340.853 9617.68 2321.3958 9627.834 C 2301.9382 9637.988 2266.423 9657.806 2242.4758 9671.874 C 2199.505 9697.117 2085.8928 9753.365 2077.8784 9753.365 C 2075.6084 9753.365 2073.751 9748.896 2073.751 9743.436 z M 2319.2605 9405.976 C 2312.7358 9395.417 2389.0232 9332.583 2424.9536 9318.923 C 2439.1353 9313.531 2468.983 9296.738 2491.282 9281.607 C 2513.5784 9266.475 2554.893 9245.444 2583.0896 9234.871 C 2611.2864 9224.299 2636.8054 9212.257 2639.7979 9208.112 C 2647.1956 9197.869 2808.9775 9123.67 2841.9631 9115.392 C 2856.5283 9111.736 2886.6143 9099.481 2908.8208 9088.16 C 2931.0273 9076.838 2956.9775 9067.575 2966.4893 9067.575 C 2976.001 9067.575 2988.4365 9062.998 2994.1223 9057.402 C 3012.278 9039.544 3155.4175 8989.257 3196.0974 8986.446 C 3217.674 8984.956 3240.5024 8980.542 3246.8208 8976.636 C 3265.1802 8965.29 3294.3477 8981.574 3290.2969 9000.91 C 3287.9526 9012.115 3277.4302 9017.577 3261.5684 9015.824 C 3247.805 9014.302 3221.0635 9019.716 3202.1458 9027.8545 C 3183.2253 9035.994 3143.255 9050.454 3113.3198 9059.989 C 3011.0293 9092.573 2950.0427 9116.871 2923.1216 9135.768 C 2908.318 9146.158 2889.681 9154.66 2881.7034 9154.66 C 2873.7263 9154.66 2846.4795 9164.099 2821.1562 9175.636 C 2795.833 9187.172 2760.916 9200.175 2743.562 9204.529 C 2726.2104 9208.885 2695.0798 9223.9375 2674.3867 9237.981 C 2653.691 9252.025 2628.3071 9263.516 2617.9778 9263.516 C 2607.6455 9263.516 2587.511 9272.36 2573.2314 9283.17 C 2558.9546 9293.98 2526.4531 9309.46 2501.008 9317.569 C 2475.563 9325.679 2454.7456 9335.865 2454.7456 9340.205 C 2454.7456 9352.757 2325.2268 9415.63 2319.2605 9405.976 z M 2683.34 8819.933 C 2683.34 8803.827 2702.5728 8791.752 2781.31 8758.415 C 2820.2278 8741.939 2859.415 8722.065 2868.395 8714.251 C 2877.375 8706.437 2896.97 8696.371 2911.9375 8691.883 C 2926.905 8687.3955 2983.2373 8662.978 3037.1196 8637.62 C 3091.005 8612.264 3152.2346 8585.092 3173.19 8577.24 C 3194.1448 8569.389 3220.9524 8556.489 3232.7607 8548.574 C 3244.5718 8540.659 3263.0635 8534.184 3273.853 8534.184 C 3284.6455 8534.184 3321.3484 8524.387 3355.419 8512.413 C 3419.8342 8489.772 3488.8718 8483.539 3488.8718 8500.362 C 3488.8718 8512.43 3457.3445 8525.281 3445.5808 8518.011 C 3440.8103 8515.063 3430.857 8519.946 3423.4592 8528.86 C 3416.0586 8537.775 3401.848 8545.069 3391.8784 8545.069 C 3381.909 8545.069 3334.7495 8561.514 3287.077 8581.612 C 3239.407 8601.711 3185.71 8624.363 3167.7473 8631.953 C 3149.7874 8639.541 3125.295 8649.652 3113.3198 8654.424 C 3101.345 8659.194 3049.9126 8682.37 2999.0225 8705.926 C 2854.2424 8772.942 2827.6042 8784.552 2818.6218 8784.552 C 2814.01 8784.552 2802.3762 8791.666 2792.769 8800.361 C 2771.269 8819.817 2683.34 8835.543 2683.34 8819.933 z M 2313.2334 8664.038 C 2313.2334 8644.345 2490.61 8477.664 2528.702 8461.5625 C 2600.5627 8431.1875 2604.9602 8471.242 2536.9358 8536.618 C 2450.4146 8619.774 2372.0105 8675.696 2341.9458 8675.696 C 2326.1528 8675.696 2313.2334 8670.45 2313.2334 8664.038 z M 2752.8965 8619.327 C 2748.3906 8612.034 2753.9814 8600.117 2765.861 8591.695 C 2824.6064 8550.061 2870.9084 8523.298 2884.2014 8523.298 C 2892.3635 8523.298 2922.7617 8511.658 2951.7522 8497.431 C 2980.745 8483.204 3025.2825 8465.275 3050.7273 8457.589 C 3076.1724 8449.903 3096.9924 8439.848 3096.9924 8435.243 C 3096.9924 8430.639 3123.8474 8421.296 3156.6719 8414.482 C 3189.496 8407.668 3219.0024 8397.807 3222.2383 8392.568 C 3225.4768 8387.329 3251.2788 8379.693 3279.5786 8375.599 C 3307.876 8371.504 3335.9297 8364.439 3341.9172 8359.899 C 3347.902 8355.357 3377.2947 8345.778 3407.2295 8338.61 C 3526.1624 8310.13 3571.3083 8298.106 3588.9268 8290.218 C 3616.1736 8278.0205 3645.9578 8286.889 3650.1064 8308.434 C 3652.6519 8321.647 3646.725 8327.358 3630.4666 8327.358 C 3617.658 8327.358 3597.7532 8332.404 3586.2283 8338.571 C 3574.7056 8344.739 3548.0857 8350.431 3527.0752 8351.221 C 3506.062 8352.01 3488.8718 8356.373 3488.8718 8360.914 C 3488.8718 8365.455 3472.952 8372.312 3453.4922 8376.15 C 3398.657 8386.969 3300.404 8415.183 3279.801 8426.027 C 3269.5828 8431.405 3240.1929 8439.112 3214.486 8443.155 C 3188.779 8447.198 3157.9497 8456.533 3145.9773 8463.897 C 3134.0024 8471.264 3098.5454 8485.566 3067.1846 8495.684 C 3035.8235 8505.8 3007.3674 8518.602 3003.949 8524.131 C 3000.5332 8529.66 2987.0051 8534.217 2973.887 8534.255 C 2960.769 8534.295 2935.34 8544.06 2917.3801 8555.954 C 2899.42 8567.85 2878.2747 8577.615 2870.39 8577.654 C 2862.508 8577.693 2840.0 8589.972 2820.3784 8604.939 C 2780.8735 8635.07 2764.7524 8638.509 2752.8965 8619.327 z M 2555.663 8349.314 C 2562.1719 8300.781 2599.9146 8216.282 2624.0156 8196.28 C 2632.6963 8189.075 2639.7979 8175.099 2639.7979 8165.2227 C 2639.7979 8155.3457 2654.945 8128.89 2673.4553 8106.4326 C 2691.9656 8083.976 2708.3726 8059.592 2709.9097 8052.2466 C 2715.987 8023.2505 2731.8965 7993.5557 2762.2627 7954.528 C 2779.7332 7932.077 2790.4065 7913.7075 2785.98 7913.7075 C 2781.5562 7913.7075 2786.832 7903.877 2797.7063 7891.8613 C 2808.5808 7879.8457 2822.9077 7859.1245 2829.5437 7845.812 C 2836.1794 7832.5005 2851.9248 7816.4663 2864.5322 7810.181 C 2877.1423 7803.8955 2909.9268 7775.6323 2937.3904 7747.374 C 2983.9438 7699.473 3020.7925 7681.5835 3020.7925 7706.8823 C 3020.7925 7712.8687 3016.8713 7717.7676 3012.0771 7717.7676 C 3007.2854 7717.7676 2990.077 7738.586 2973.8367 7764.031 C 2957.5967 7789.476 2924.7778 7829.5254 2900.9097 7853.0293 C 2877.0388 7876.532 2857.51 7899.425 2857.51 7903.9 C 2857.51 7908.3755 2844.8286 7927.109 2829.3267 7945.5293 C 2813.8274 7963.949 2805.8792 7979.021 2811.6658 7979.021 C 2817.4521 7979.021 2828.2842 7971.6733 2835.7375 7962.692 C 2843.191 7953.712 2853.8167 7946.364 2859.3489 7946.364 C 2864.8813 7946.364 2904.6934 7929.8193 2947.823 7909.5986 C 3067.0098 7853.7163 3106.9883 7837.5083 3125.6519 7837.5083 C 3135.021 7837.5083 3158.1218 7830.7954 3176.989 7822.591 C 3195.854 7814.3857 3233.332 7801.2573 3260.2747 7793.4165 C 3287.217 7785.574 3314.157 7775.697 3320.1448 7771.4653 C 3326.132 7767.2334 3351.8232 7760.342 3377.2363 7756.151 C 3402.6497 7751.959 3426.0042 7744.3877 3429.1343 7739.324 C 3432.262 7734.2603 3462.9033 7724.359 3497.2249 7717.3203 C 3531.5464 7710.2817 3564.5269 7700.6133 3570.5117 7695.836 C 3576.4993 7691.0576 3604.725 7683.676 3633.2393 7679.431 C 3661.751 7675.186 3687.5818 7667.663 3690.6404 7662.713 C 3693.702 7657.762 3718.1946 7650.4146 3745.0684 7646.385 C 3771.9443 7642.354 3796.4 7635.066 3799.4133 7630.189 C 3802.43 7625.312 3831.825 7617.957 3864.7393 7613.8447 C 3897.6506 7609.7324 3927.2546 7602.0415 3930.5225 7596.7544 C 3933.7903 7591.4673 3962.828 7587.141 3995.049 7587.141 C 4027.27 7587.141 4056.5303 7582.457 4060.0676 7576.7314 C 4063.608 7571.006 4073.604 7569.046 4082.282 7572.377 C 4111.7725 7583.6924 4080.1204 7619.798 4040.7107 7619.798 C 4021.3433 7619.798 3971.3052 7629.0415 3929.517 7640.3403 C 3887.7288 7651.638 3834.0342 7664.319 3810.195 7668.52 C 3786.3562 7672.721 3756.9663 7681.546 3744.883 7688.1304 C 3732.7966 7694.7153 3715.5618 7701.223 3706.5818 7702.593 C 3639.7905 7712.776 3599.0525 7722.91 3573.7742 7735.6313 C 3557.608 7743.7676 3526.9934 7750.425 3505.7393 7750.425 C 3484.4878 7750.425 3467.0996 7754.9336 3467.0996 7760.4453 C 3467.0996 7765.956 3451.1794 7773.8696 3431.7222 7778.0303 C 3412.2644 7782.1904 3391.381 7789.5654 3385.3142 7794.4185 C 3379.247 7799.271 3349.8572 7808.9893 3320.0017 7816.014 C 3290.146 7823.04 3249.4531 7836.0415 3229.5776 7844.9062 C 3209.6997 7853.771 3186.4321 7858.3364 3177.87 7855.051 C 3169.3083 7851.7656 3162.2864 7852.598 3162.2651 7856.9 C 3162.2412 7861.2026 3138.9739 7873.5356 3110.5576 7884.3076 C 3082.1414 7895.08 3045.023 7910.9995 3028.0737 7919.686 C 3011.1245 7928.3716 2993.4343 7935.479 2988.762 7935.479 C 2984.0894 7935.479 2945.0635 7954.8286 2902.0369 7978.4795 C 2859.013 8002.1294 2817.492 8019.055 2809.7712 8016.0923 C 2794.1768 8010.1084 2739.7627 8084.6704 2720.7761 8138.0376 C 2714.1562 8156.646 2693.2275 8194.8545 2674.2703 8222.946 C 2655.3103 8251.038 2639.7979 8276.756 2639.7979 8280.097 C 2639.7979 8283.438 2628.8044 8310.135 2615.369 8339.422 C 2598.7134 8375.729 2584.4048 8392.672 2570.395 8392.672 C 2552.721 8392.672 2550.66 8386.607 2555.663 8349.314 z M 3086.1047 8082.093 C 3086.1047 8074.927 3109.375 8060.758 3137.8123 8050.6084 C 3166.2498 8040.457 3198.201 8027.436 3208.8105 8021.672 C 3234.8403 8007.5303 3350.09 7963.9443 3363.687 7963.1 C 3369.6746 7962.7275 3398.0513 7951.6445 3426.745 7938.471 C 3455.4421 7925.297 3495.9072 7911.3315 3516.6719 7907.4365 C 3537.4365 7903.541 3557.1082 7896.0107 3560.389 7890.7026 C 3563.67 7885.394 3577.1553 7881.051 3590.3584 7881.051 C 3603.5608 7881.051 3641.1663 7871.254 3673.9243 7859.2793 C 3706.6848 7847.306 3737.9907 7837.5083 3743.4937 7837.5083 C 3748.9973 7837.5083 3744.6313 7847.306 3733.7966 7859.2793 C 3722.9597 7871.254 3706.2087 7881.051 3696.5698 7881.051 C 3686.9312 7881.051 3661.9492 7890.2153 3641.0496 7901.415 C 3620.153 7912.615 3582.2883 7925.288 3556.9072 7929.576 C 3531.5227 7933.8647 3507.9934 7941.8457 3504.6145 7947.311 C 3501.2358 7952.7773 3484.345 7957.25 3467.081 7957.25 C 3449.8142 7957.25 3418.7732 7967.23 3398.0989 7979.428 C 3377.424 7991.6255 3351.429 8003.4365 3340.327 8005.675 C 3306.0344 8012.589 3262.714 8031.58 3255.8323 8042.7153 C 3252.226 8048.551 3228.4824 8056.7544 3203.069 8060.946 C 3177.6558 8065.137 3150.3296 8073.8506 3142.3474 8080.3086 C 3122.1306 8096.6626 3086.1047 8097.8057 3086.1047 8082.093 z M 3458.7703 7574.0347 C 3461.1729 7566.8257 3479.9504 7556.6455 3500.4978 7551.4116 C 3521.0452 7546.177 3542.5112 7537.38 3548.1968 7531.862 C 3563.9714 7516.5566 3586.8418 7519.902 3586.8418 7537.5137 C 3586.8418 7558.317 3571.729 7566.6367 3531.88 7567.7695 C 3513.7852 7568.2847 3496.4177 7572.853 3493.2825 7577.9233 C 3484.443 7592.228 3453.8547 7588.7817 3458.7703 7574.0347 z M 3597.727 7534.0215 C 3597.727 7527.315 3611.443 7521.8276 3628.2068 7521.8276 C 3644.971 7521.8276 3663.3384 7517.3423 3669.0269 7511.86 C 3674.7153 7506.3765 3708.759 7499.5034 3744.682 7496.5854 C 3780.6042 7493.6665 3836.9368 7485.694 3869.864 7478.868 C 3902.794 7472.042 3981.169 7459.627 4044.0342 7451.28 C 4106.899 7442.931 4165.6787 7435.024 4174.661 7433.708 C 4183.641 7432.391 4212.788 7432.085 4239.4287 7433.029 C 4304.228 7435.3228 4285.1963 7452.197 4201.8735 7466.33 C 4165.951 7472.4243 4104.721 7482.8257 4065.8042 7489.446 C 3942.561 7510.411 3855.3887 7522.5625 3793.6667 7527.3804 C 3760.7368 7529.9507 3703.1792 7535.24 3665.762 7539.1343 C 3618.5813 7544.0454 3597.727 7542.478 3597.727 7534.0215 z M 4902.583 6759.5063 C 4888.3906 6756.1562 4876.7783 6746.288 4876.7783 6737.5776 C 4876.7783 6725.045 4891.542 6722.345 4947.5356 6724.6396 C 5074.3877 6729.838 5134.096 6738.988 5129.5796 6752.536 C 5125.1216 6765.9106 4952.2 6771.22 4902.583 6759.5063 z M 5248.7295 6687.298 C 5244.7554 6683.3223 5220.771 6680.882 5195.4316 6681.8745 C 5170.093 6682.8677 5132.1167 6677.8013 5111.04 6670.617 C 5089.9634 6663.4326 5064.0024 6658.8574 5053.348 6660.4507 C 5023.265 6664.948 4958.421 6640.0596 4958.421 6624.0146 C 4958.421 6606.9697 5023.5874 6603.739 5072.7183 6618.348 C 5090.6807 6623.689 5161.4907 6633.4536 5230.079 6640.0483 C 5346.787 6651.2695 5382.955 6661.899 5382.955 6684.9736 C 5382.955 6696.007 5259.5747 6698.143 5248.7295 6687.298 z M 8638.222 11916.867 C 8645.6455 11897.41 8650.917 11875.83 8649.93 11868.913 C 8648.945 11861.996 8658.576 11838.646 8671.335 11817.025 C 8689.4795 11786.2705 8691.753 11774.37 8681.775 11762.35 C 8671.924 11750.4795 8672.758 11739.765 8685.437 11715.246 C 8694.462 11697.792 8703.598 11671.722 8705.735 11657.316 C 8707.871 11642.909 8720.791 11606.63 8734.445 11576.694 C 8748.101 11546.76 8761.48 11505.122 8764.182 11484.167 C 8769.865 11440.0625 8786.322 11383.827 8807.1875 11337.212 C 8815.226 11319.251 8824.179 11289.86 8827.078 11271.898 C 8847.515 11145.431 8859.935 11091.896 8878.249 11051.365 C 8897.918 11007.827 8898.127 11002.516 8881.667 10964.281 C 8861.522 10917.478 8859.8 10919.63 8827.205 11032.417 C 8816.826 11068.339 8804.451 11102.872 8799.71 11109.155 C 8794.967 11115.439 8787.772 11142.382 8783.719 11169.026 C 8779.668 11195.671 8770.297 11224.819 8762.894 11233.8 C 8755.49 11242.78 8746.294 11264.823 8742.454 11282.785 C 8738.615 11300.746 8732.887 11327.6875 8729.72 11342.655 C 8726.556 11357.623 8721.821 11377.216 8719.206 11386.197 C 8716.589 11395.178 8711.416 11422.12 8707.712 11446.067 C 8704.005 11470.016 8697.015 11494.508 8692.176 11500.495 C 8687.337 11506.482 8680.018 11540.772 8675.911 11576.694 C 8671.806 11612.617 8663.545 11659.152 8657.549 11680.107 C 8651.557 11701.062 8642.407 11732.902 8637.216 11750.862 C 8632.025 11768.824 8624.961 11800.664 8621.517 11821.619 C 8618.074 11842.574 8610.168 11875.543 8603.95 11894.883 C 8584.387 11955.735 8615.719 11975.833 8638.222 11916.867 z M 8569.329 11897.679 C 8570.623 11882.787 8576.796 11848.561 8583.046 11821.619 C 8589.295 11794.677 8596.768 11757.406 8599.653 11738.795 C 8602.543 11720.183 8612.097 11687.74 8620.889 11666.699 C 8629.679 11645.66 8634.004 11625.575 8630.498 11622.07 C 8626.993 11618.565 8632.128 11595.695 8641.91 11571.249 C 8651.688 11546.803 8656.846 11515.455 8653.364 11501.587 C 8649.885 11487.72 8654.806 11457.78 8664.3 11435.057 C 8673.795 11412.332 8679.592 11391.769 8677.182 11389.358 C 8674.771 11386.949 8689.6455 11330.145 8710.233 11263.125 C 8730.82 11196.106 8748.785 11131.476 8750.153 11119.501 C 8753.815 11087.493 8781.493 11001.387 8791.969 10989.419 C 8796.945 10983.73 8801.049 10969.035 8801.086 10956.763 C 8801.123 10944.489 8807.361 10922.2 8814.95 10907.232 C 8838.165 10861.454 8825.637 10793.792 8796.051 10805.145 C 8786.878 10808.664 8782.192 10816.107 8785.64 10821.685 C 8789.088 10827.261 8764.565 10887.205 8731.148 10954.893 C 8697.731 11022.581 8670.393 11085.523 8670.393 11094.766 C 8670.393 11104.008 8663.073 11125.601 8654.131 11142.75 C 8645.186 11159.899 8637.838 11189.441 8637.801 11208.4 C 8637.765 11227.358 8633.383 11244.503 8628.064 11246.5 C 8622.746 11248.495 8615.045 11279.275 8610.951 11314.902 C 8606.857 11350.528 8598.923 11388.243 8593.319 11398.714 C 8587.718 11409.183 8581.562 11431.469 8579.641 11448.235 C 8577.722 11465.006 8573.479 11486.072 8570.214 11495.053 C 8566.948 11504.033 8559.111 11535.873 8552.801 11565.809 C 8546.487 11595.744 8537.562 11634.933 8532.96 11652.893 C 8528.361 11670.8545 8524.171 11690.448 8523.646 11696.436 C 8521.353 11722.713 8492.441 11811.785 8484.647 11816.604 C 8479.921 11819.523 8480.445 11837.214 8485.809 11855.916 C 8505.173 11923.437 8564.517 11953.108 8569.329 11897.679 z M 8309.351 11627.671 C 8303.169 11607.812 8300.906 11588.7705 8304.32 11585.357 C 8307.733 11581.944 8300.407 11564.941 8288.04 11547.573 C 8268.255 11519.789 8266.096 11503.943 8270.069 11415.718 C 8272.554 11360.566 8278.579 11305.645 8283.458 11293.67 C 8292.327 11271.898 8292.327 11271.898 8274.88 11293.67 C 8265.284 11305.645 8256.994 11327.6875 8256.459 11342.655 C 8255.923 11357.623 8244.038 11394.079 8230.044 11423.669 C 8216.053 11453.26 8206.909 11483.4795 8209.7295 11490.824 C 8212.547 11498.171 8206.504 11516.92 8196.302 11532.492 C 8178.646 11559.438 8178.826 11563.028 8200.021 11606.85 C 8212.271 11632.173 8238.466 11686.632 8258.235 11727.868 L 8294.176 11802.844 L 8307.382 11733.312 C 8316.796 11683.756 8317.361 11653.405 8309.351 11627.671 z M 3526.1624 11681.415 C 3529.4167 11676.148 3519.9104 11648.947 3505.033 11620.969 C 3490.1577 11592.991 3477.9844 11565.405 3477.9844 11559.667 C 3477.9844 11553.93 3458.9875 11521.124 3435.7651 11486.766 C 3412.545 11452.408 3385.4783 11408.376 3375.6172 11388.919 C 3365.7537 11369.461 3353.8313 11353.54 3349.1191 11353.54 C 3344.407 11353.54 3330.085 11329.567 3317.2898 11300.266 C 3304.4973 11270.965 3281.5366 11233.512 3266.2676 11217.034 C 3250.9958 11200.558 3238.505 11183.567 3238.505 11179.279 C 3238.505 11174.989 3225.0322 11154.216 3208.5671 11133.114 C 3192.1047 11112.013 3172.6394 11085.622 3165.3157 11074.469 C 3090.1 10959.923 3047.3936 10900.346 3035.2969 10893.086 C 3020.1653 10884.004 3014.715 10830.859 3028.9575 10831.27 C 3033.4475 10831.399 3051.8174 10848.939 3069.7773 10870.249 C 3087.7397 10891.561 3117.4949 10925.764 3135.9048 10946.259 C 3154.3145 10966.755 3180.3389 11005.476 3193.74 11032.305 C 3207.1384 11059.134 3224.3972 11084.832 3232.0913 11089.408 C 3239.7854 11093.985 3259.7244 11118.549 3276.3958 11143.994 C 3293.0698 11169.439 3310.9583 11190.258 3316.1494 11190.258 C 3321.3406 11190.258 3325.5872 11201.904 3325.5872 11216.14 C 3325.5872 11230.373 3332.9346 11248.117 3341.9172 11255.57 C 3350.8972 11263.024 3358.2446 11278.042 3358.2446 11288.942 C 3358.2446 11299.845 3366.9812 11315.165 3377.6572 11322.988 C 3399.8875 11339.275 3554.0996 11587.252 3554.351 11607.114 C 3554.4436 11614.331 3558.971 11627.274 3564.413 11635.875 C 3572.409 11648.512 3580.738 11644.633 3607.789 11615.675 C 3626.204 11595.963 3641.2693 11577.064 3641.2693 11573.679 C 3641.2693 11570.294 3648.8547 11559.142 3658.126 11548.8955 C 3678.446 11526.44 3670.6433 11485.547 3639.695 11452.33 C 3627.8577 11439.624 3610.6995 11413.423 3601.5632 11394.105 C 3578.8967 11346.179 3554.9463 11304.846 3507.3955 11231.601 C 3485.234 11197.464 3467.0996 11163.442 3467.0996 11155.998 C 3467.0996 11148.554 3455.609 11129.949 3441.5645 11114.654 C 3415.8894 11086.692 3314.7021 10923.581 3314.7021 10910.153 C 3314.7021 10903.364 3261.296 10820.957 3249.3184 10809.264 C 3238.1396 10798.352 3187.8027 10716.22 3180.934 10697.687 C 3176.6187 10686.044 3179.0317 10678.777 3187.1387 10678.999 C 3213.5547 10679.72 3246.3604 10718.523 3256.2158 10760.709 C 3262.775 10788.785 3274.7632 10807.582 3290.5933 10814.609 C 3303.9626 10820.542 3317.6365 10834.012 3320.978 10844.545 C 3324.3198 10855.075 3331.6223 10863.69 3337.2075 10863.69 C 3342.7903 10863.69 3347.3596 10871.616 3347.3596 10881.304 C 3347.3596 10890.991 3362.0547 10915.653 3380.0144 10936.11 C 3397.977 10956.566 3412.672 10982.416 3412.672 10993.554 C 3412.672 11004.691 3424.835 11025.339 3439.6992 11039.438 C 3454.5635 11053.538 3466.8083 11073.122 3466.9119 11082.959 C 3467.0146 11092.796 3474.4468 11103.663 3483.4297 11107.109 C 3492.4097 11110.556 3499.757 11122.402 3499.757 11133.436 C 3499.757 11144.469 3509.3691 11163.8125 3521.1167 11176.423 C 3532.8643 11189.032 3565.1992 11244.334 3592.9695 11299.314 C 3620.743 11354.295 3652.9639 11408.778 3664.5737 11420.387 C 3676.1812 11431.996 3690.6113 11454.465 3696.6387 11470.318 L 3707.5977 11499.143 L 3727.3013 11466.741 C 3738.1387 11448.921 3750.193 11401.545 3754.085 11361.462 C 3760.8901 11291.41 3759.5195 11285.519 3718.7104 11209.486 C 3656.8772 11094.279 3602.0605 11002.612 3581.365 10979.804 C 3571.4036 10968.827 3565.5933 10957.51 3568.4482 10954.654 C 3571.3054 10951.797 3556.9468 10931.387 3536.5393 10909.297 C 3501.1143 10870.946 3475.4126 10835.182 3413.8123 10738.507 C 3385.5603 10694.171 3347.8518 10642.742 3322.0232 10613.323 C 3304.0288 10592.827 3238.505 10494.187 3238.505 10487.595 C 3238.505 10457.755 3339.3665 10548.213 3378.6917 10613.323 C 3391.349 10634.278 3401.7236 10659.666 3401.7473 10669.738 C 3401.7683 10679.8125 3410.3596 10690.956 3420.837 10694.502 C 3438.7017 10700.549 3499.757 10788.951 3499.757 10808.771 C 3499.757 10813.748 3507.1042 10820.639 3516.0842 10824.085 C 3525.0645 10827.531 3532.4146 10837.328 3532.4146 10845.855 C 3532.4146 10854.384 3539.762 10864.181 3548.742 10867.627 C 3557.722 10871.074 3565.0696 10879.151 3565.0696 10885.58 C 3565.0696 10892.008 3571.192 10904.577 3578.677 10913.513 C 3586.162 10922.449 3597.2402 10935.713 3603.2964 10942.989 C 3609.3525 10950.265 3620.264 10968.465 3627.5457 10983.433 C 3634.8242 10998.399 3653.104 11030.239 3668.1646 11054.1875 C 3683.2268 11078.137 3698.8982 11105.078 3702.994 11114.059 C 3707.0874 11123.039 3713.4795 11132.836 3717.197 11135.829 C 3735.8926 11150.879 3771.894 11212.291 3771.894 11229.129 C 3771.894 11256.932 3785.851 11238.752 3789.2932 11206.464 C 3790.8992 11191.41 3799.2412 11164.997 3807.8376 11147.77 C 3821.8977 11119.583 3821.5327 11114.795 3804.168 11099.927 C 3793.5557 11090.841 3771.1665 11059.6875 3754.4155 11030.698 C 3737.6624 11001.708 3720.2368 10975.368 3715.6914 10972.165 C 3711.146 10968.962 3700.2026 10949.055 3691.376 10927.925 C 3682.547 10906.798 3655.4165 10863.014 3631.083 10830.631 C 3606.749 10798.246 3586.8418 10762.892 3586.8418 10752.064 C 3586.8418 10741.239 3579.8518 10729.698 3571.3083 10726.419 C 3562.7646 10723.142 3545.7708 10699.176 3533.5417 10673.162 C 3521.3154 10647.148 3498.9128 10613.47 3483.7627 10598.318 C 3468.6104 10583.168 3456.2144 10564.255 3456.2144 10556.292 C 3456.2144 10548.328 3444.1758 10527.286 3429.4597 10509.532 C 3365.2058 10432.013 3347.3596 10408.276 3347.3596 10400.341 C 3347.3596 10395.689 3339.147 10382.81 3329.1113 10371.72 C 3317.795 10359.216 3314.7285 10347.691 3321.0388 10341.381 C 3335.292 10327.126 3346.788 10337.695 3395.1724 10409.546 C 3418.4768 10444.152 3443.02 10475.992 3449.7085 10480.302 C 3456.3997 10484.612 3471.5103 10506.509 3483.2893 10528.961 C 3495.0686 10551.411 3508.4907 10569.781 3513.1187 10569.781 C 3517.7432 10569.781 3521.5269 10578.403 3521.5269 10588.941 C 3521.5269 10599.48 3532.5493 10620.54 3546.0195 10635.743 C 3573.2212 10666.438 3592.0674 10696.727 3621.8147 10757.557 C 3632.7947 10780.008 3646.9688 10798.377 3653.316 10798.377 C 3659.6604 10798.377 3662.9148 10804.195 3660.5442 10811.305 C 3658.1763 10818.413 3662.9229 10831.885 3671.096 10841.239 C 3742.9116 10923.438 3763.9353 10951.602 3784.2793 10992.859 C 3802.9773 11030.771 3809.661 11036.911 3817.3257 11023.214 C 3834.2036 10993.055 3808.4253 10873.312 3779.6013 10847.984 C 3765.5837 10835.668 3747.748 10810.8955 3739.9644 10792.936 C 3732.1826 10774.974 3721.4856 10751.772 3716.1968 10741.377 C 3710.9106 10730.9795 3706.5818 10713.905 3706.5818 10703.433 C 3706.5818 10685.593 3675.3555 10613.811 3629.498 10526.238 C 3591.3293 10453.345 3521.5269 10308.932 3521.5269 10302.854 C 3521.5269 10299.487 3506.8318 10265.303 3488.8718 10226.886 C 3470.9094 10188.471 3456.2144 10153.816 3456.2144 10149.879 C 3456.2144 10145.94 3439.0696 10119.363 3418.1147 10090.817 C 3397.1594 10062.2705 3380.0144 10035.571 3380.0144 10031.482 C 3380.0144 10027.3955 3368.4126 10008.458 3354.231 9989.399 C 3340.0493 9970.341 3325.4866 9942.181 3321.8696 9926.819 C 3318.2554 9911.46 3304.8967 9886.968 3292.1887 9872.393 C 3279.4807 9857.817 3261.9414 9832.161 3253.2156 9815.378 C 3244.487 9798.595 3227.8103 9775.328 3216.1528 9763.672 C 3204.4978 9752.016 3194.9624 9732.198 3194.9624 9719.633 C 3194.9624 9707.066 3186.7363 9679.45 3176.6821 9658.263 L 3158.402 9619.74 L 3139.6194 9642.937 C 3129.2876 9655.694 3112.2402 9694.332 3101.731 9728.799 C 3091.2246 9763.265 3076.5242 9803.711 3069.0603 9818.679 C 3052.8096 9851.275 3025.6873 9931.256 3015.5352 9976.519 C 3011.5056 9994.48 3001.6895 10016.523 2993.715 10025.504 C 2985.7432 10034.484 2976.4614 10059.532 2973.088 10081.167 C 2969.7146 10102.802 2961.3804 10134.642 2954.5671 10151.923 C 2947.7542 10169.205 2935.7686 10207.837 2927.937 10237.771 C 2920.1025 10267.707 2903.7434 10321.59 2891.5833 10357.513 C 2851.8823 10474.801 2819.905 10585.87 2822.4263 10597.7295 C 2823.7837 10604.121 2815.4731 10628.613 2803.9558 10652.157 C 2783.2917 10694.398 2783.2917 10695.011 2803.9585 10698.446 C 2815.4756 10700.36 2830.168 10711.77 2836.6052 10723.799 C 2852.8506 10754.152 2877.0232 10783.75 2931.3289 10839.779 C 2956.9617 10866.226 2985.812 10903.243 2995.4402 10922.041 C 3005.0684 10940.838 3016.53 10958.667 3020.9116 10961.661 C 3025.293 10964.654 3042.2634 10992.813 3058.6252 11024.239 C 3074.987 11055.663 3102.5593 11093.311 3119.8972 11107.899 C 3137.233 11122.488 3151.4197 11138.88 3151.4197 11144.326 C 3151.4197 11149.7705 3161.0137 11162.91 3172.74 11173.521 C 3184.4663 11184.135 3201.7434 11215.943 3211.131 11244.207 C 3220.5183 11272.472 3242.651 11309.441 3260.3142 11326.365 C 3277.978 11343.287 3297.819 11373.469 3304.41 11393.436 C 3310.998 11413.402 3320.1658 11429.739 3324.7773 11429.739 C 3332.6223 11429.739 3412.672 11582.504 3412.672 11597.479 C 3412.672 11601.253 3424.9805 11623.837 3440.022 11647.667 C 3459.6594 11678.774 3474.828 11690.992 3493.809 11690.992 C 3508.348 11690.992 3522.9053 11686.683 3526.1624 11681.415 z M 9821.031 11489.213 C 9786.325 11456.502 9748.04 11429.739 9735.951 11429.739 C 9709.231 11429.739 9674.465 11412.568 9642.733 11383.697 C 9629.705 11371.844 9613.952 11365.293 9607.7295 11369.141 C 9601.503 11372.987 9575.424 11365.069 9549.775 11351.544 C 9524.123 11338.02 9495.789 11326.215 9486.809 11325.312 C 9477.827 11324.408 9448.437 11317.12 9421.494 11309.119 C 9394.555 11301.116 9367.611 11294.041 9361.624 11293.397 C 9334.767 11290.51 9273.529 11274.118 9263.654 11267.174 C 9253.217 11259.833 9218.429 11254.576 9160.242 11251.545 C 9139.767 11250.479 9132.167 11256.195 9129.548 11274.639 C 9124.695 11308.804 9151.777 11331.77 9196.921 11331.77 C 9217.95 11331.77 9237.918 11336.241 9241.298 11341.708 C 9244.676 11347.174 9268.231 11355.101 9293.647 11359.322 C 9319.061 11363.545 9353.081 11373.77 9369.247 11382.041 C 9385.416 11390.313 9407.458 11397.113 9418.231 11397.15 C 9429.008 11397.186 9450.524 11403.845 9466.051 11411.946 C 9481.573 11420.047 9513.244 11430.233 9536.429 11434.584 C 9559.614 11438.934 9592.476 11449.676 9609.456 11458.456 C 9626.436 11467.238 9655.997 11476.467 9675.1455 11478.97 C 9694.296 11481.47 9729.366 11493.46 9753.083 11505.612 C 9776.8 11517.767 9806.192 11527.784 9818.398 11527.876 C 9830.601 11527.967 9847.937 11532.791 9856.916 11538.596 C 9892.65 11561.689 9881.188 11545.915 9821.031 11489.213 z M 8197.185 11372.591 C 8202.903 11341.674 8201.133 11331.77 8189.8823 11331.77 C 8181.7124 11331.77 8161.159 11317.074 8144.2075 11299.113 C 8127.253 11281.151 8108.9014 11266.456 8103.4194 11266.456 C 8094.453 11266.456 8088.2427 11322.458 8092.555 11364.427 C 8094.77 11385.948 8128.2954 11464.351 8142.3027 11480.753 C 8155.3706 11496.059 8185.2314 11437.208 8197.185 11372.591 z M 8386.91 11380.377 C 8387.64 11344.975 8460.951 11138.305 8497.517 11068.573 C 8509.0625 11046.549 8517.633 11024.506 8516.558 11019.589 C 8515.481 11014.671 8526.115 10986.153 8540.1875 10956.218 C 8554.262 10926.283 8567.268 10893.025 8569.097 10882.3125 C 8570.923 10871.601 8582.557 10842.959 8594.949 10818.666 C 8607.342 10794.373 8614.904 10771.918 8611.753 10768.766 C 8608.599 10765.613 8618.056 10747.256 8632.763 10727.972 C 8647.472 10708.688 8659.507 10687.605 8659.507 10681.121 C 8659.507 10674.637 8670.8955 10660.374 8684.8125 10649.427 L 8710.117 10629.521 L 8682.09 10567.068 C 8657.534 10512.347 8634.102 10491.376 8631.403 10521.702 C 8628.903 10549.845 8610.252 10604.042 8582.08 10665.06 C 8564.795 10702.493 8550.65 10738.625 8550.65 10745.351 C 8550.65 10761.061 8477.729 10949.615 8433.3125 11048.745 C 8421.242 11075.687 8402.872 11127.121 8392.49 11163.043 C 8382.11 11198.966 8367.026 11247.951 8358.97 11271.898 C 8341.912 11322.617 8329.534 11448.082 8339.931 11464.9 C 8348.659 11479.0205 8386.272 11411.346 8386.91 11380.377 z M 8238.444 11258.292 C 8241.715 11241.827 8252.6045 11201.415 8262.643 11168.486 C 8282.995 11101.732 8320.031 10951.015 8327.715 10903.68 C 8330.461 10886.758 8340.79 10855.882 8350.667 10835.068 C 8360.545 10814.254 8369.514 10788.911 8370.598 10778.751 C 8373.395 10752.552 8481.276 10522.122 8530.409 10437.396 C 8546.594 10409.488 8557.584 10384.404 8554.836 10381.655 C 8552.087 10378.904 8555.505 10364.215 8562.429 10349.011 C 8572.454 10327.012 8571.798 10316.759 8559.209 10298.79 L 8543.3955 10276.211 L 8519.811 10303.338 C 8506.837 10318.257 8496.223 10337.016 8496.223 10345.023 C 8496.223 10353.03 8486.428 10368.447 8474.452 10379.284 C 8462.478 10390.12 8452.681 10407.424 8452.681 10417.737 C 8452.681 10428.051 8445.333 10442.587 8436.353 10450.04 C 8427.373 10457.494 8420.025 10470.437 8420.025 10478.803 C 8420.025 10487.17 8408.489 10512.287 8394.393 10534.62 C 8380.293 10556.951 8369.273 10578.384 8369.899 10582.245 C 8370.527 10586.107 8363.277 10598.354 8353.789 10609.459 C 8334.435 10632.117 8289.397 10717.873 8289.397 10732.07 C 8289.397 10737.143 8281.045 10760.259 8270.838 10783.442 C 8260.63 10806.624 8251.546 10833.188 8250.657 10842.475 C 8249.766 10851.761 8233.623 10891.648 8214.788 10931.114 C 8195.952 10970.582 8180.5425 11007.977 8180.5425 11014.215 C 8180.5425 11020.453 8174.754 11039.347 8167.676 11056.2 C 8160.601 11073.055 8153.97 11094.393 8152.9443 11103.618 C 8151.918 11112.844 8144.8853 11139.151 8137.318 11162.082 C 8123.605 11203.627 8123.718 11203.92 8169.753 11246.0 C 8195.161 11269.226 8219.675 11288.227 8224.223 11288.227 C 8228.776 11288.227 8235.174 11274.757 8238.444 11258.292 z M 8071.688 11189.991 C 8071.688 11154.129 8061.673 11143.324 8042.89 11158.913 C 8034.932 11165.518 8021.565 11168.29 8013.1836 11165.075 C 7997.2446 11158.958 8002.266 11129.455 8045.2 10977.032 C 8060.2134 10923.735 8066.4863 10859.764 8053.1143 10896.348 C 8049.831 10905.328 8038.6123 10922.473 8028.1875 10934.447 C 8017.7603 10946.421 8006.3276 10968.5625 8002.78 10983.648 C 7999.232 10998.734 7986.344 11021.798 7974.1387 11034.899 C 7945.855 11065.258 7945.8203 11064.9 7984.6035 11144.959 C 8002.5625 11182.037 8017.2603 11214.954 8017.2603 11218.104 C 8017.2603 11221.255 8023.3833 11230.677 8030.865 11239.042 C 8042.4565 11251.998 8046.4893 11251.621 8058.0806 11236.501 C 8065.5625 11226.74 8071.688 11205.81 8071.688 11189.991 z M 7756.0054 11138.647 C 7813.8223 11112.986 7893.803 11014.55 7935.1895 10918.119 C 7946.752 10891.177 7964.2915 10856.887 7974.168 10841.92 C 7984.042 10826.952 8005.573 10787.765 8022.0156 10754.836 C 8038.4565 10721.906 8061.1206 10678.066 8072.376 10657.412 C 8094.3994 10617.004 8118.2095 10560.207 8120.522 10542.567 C 8121.3076 10536.58 8135.133 10503.371 8151.245 10468.768 C 8167.359 10434.165 8180.5425 10398.65 8180.5425 10389.848 C 8180.5425 10381.044 8184.533 10373.842 8189.4116 10373.842 C 8200.474 10373.842 8237.901 10296.944 8230.459 10289.504 C 8227.467 10286.511 8233.934 10266.298 8244.829 10244.589 C 8255.727 10222.878 8273.309 10178.174 8283.902 10145.244 C 8294.496 10112.316 8307.077 10080.38 8311.86 10074.275 C 8319.417 10064.632 8333.306 10022.694 8376.684 9878.549 C 8382.09 9860.587 8389.805 9823.849 8393.829 9796.907 C 8397.855 9769.966 8407.918 9740.107 8416.193 9730.556 C 8424.468 9721.004 8432.873 9693.897 8434.874 9670.32 C 8436.871 9646.743 8443.679 9617.788 8450.0 9605.976 C 8456.32 9594.164 8464.403 9558.353 8467.962 9526.3955 C 8471.521 9494.438 8477.357 9463.559 8480.935 9457.773 C 8484.509 9451.989 8481.197 9432.199 8473.574 9413.796 C 8461.6 9384.887 8462.165 9378.546 8477.733 9367.163 C 8490.653 9357.715 8499.102 9323.934 8507.597 9247.737 C 8514.114 9189.299 8516.585 9134.031 8513.089 9124.922 C 8509.592 9115.8125 8512.138 9101.846 8518.744 9093.886 C 8525.351 9085.926 8532.454 9055.932 8534.532 9027.23 C 8542.496 8917.123 8550.553 8853.928 8561.305 8817.215 C 8567.7 8795.376 8568.295 8777.732 8562.698 8775.867 C 8553.717 8772.873 8560.204 8743.853 8584.402 8678.807 C 8589.815 8664.262 8588.97 8651.982 8582.272 8647.843 C 8575.134 8643.431 8573.994 8609.321 8579.079 8552.206 C 8588.716 8443.979 8586.263 8332.035 8571.406 8202.175 C 8565.244 8148.291 8561.8545 8085.8354 8563.877 8063.384 C 8565.9 8040.9326 8563.376 8022.5635 8558.27 8022.5635 C 8553.161 8022.5635 8550.189 8006.643 8551.663 7987.185 C 8553.137 7967.7275 8551.105 7937.1113 8547.146 7919.15 C 8536.822 7872.295 8528.401 7808.107 8523.883 7741.8374 C 8521.724 7710.173 8515.143 7678.333 8509.259 7671.082 C 8503.374 7663.8306 8495.907 7635.854 8492.664 7608.912 C 8489.422 7581.9707 8481.549 7532.986 8475.169 7500.0566 C 8468.788 7467.128 8459.306 7418.143 8454.096 7391.2007 C 8448.886 7364.26 8436.638 7324.0044 8426.88 7301.745 C 8417.123 7279.4863 8409.141 7248.8525 8409.141 7233.671 C 8409.141 7218.4893 8399.343 7187.7886 8387.368 7165.4478 C 8375.393 7143.1064 8365.441 7112.5093 8365.251 7097.4526 C 8365.061 7082.3965 8357.713 7060.569 8348.921 7048.9473 C 8340.132 7037.3257 8332.94 7012.368 8332.94 6993.4854 C 8332.94 6972.9785 8324.172 6951.2197 8311.17 6939.451 C 8299.195 6928.6143 8289.393 6914.3843 8289.39 6907.8286 C 8289.385 6901.273 8274.544 6864.548 8256.412 6826.218 C 8238.277 6787.888 8222.241 6748.654 8220.772 6739.031 C 8219.304 6729.408 8209.652 6709.4697 8199.323 6694.723 C 8188.993 6679.976 8180.5425 6662.145 8180.5425 6655.0977 C 8180.5425 6648.0503 8160.9478 6616.2075 8137.0005 6584.335 C 8113.053 6552.4634 8093.458 6515.233 8093.458 6501.6006 C 8093.458 6487.9688 8084.144 6467.502 8072.7627 6456.1187 C 8061.377 6444.736 8048.4707 6423.917 8044.0815 6409.8555 C 8039.6895 6395.7935 8033.0825 6381.839 8029.3994 6378.8457 C 8014.9956 6367.1387 7973.7183 6302.9087 7973.7183 6292.2017 C 7973.7183 6285.9727 7968.884 6280.8755 7962.9785 6280.8755 C 7957.0703 6280.8755 7944.9233 6264.955 7935.983 6245.497 C 7927.043 6226.0396 7913.504 6200.6973 7905.9004 6189.181 C 7893.7427 6170.77 7793.1396 6068.3467 7753.9634 6034.493 C 7746.1055 6027.704 7711.614 5992.1904 7677.31 5955.5728 C 7608.2837 5881.8853 7564.876 5865.89 7577.8696 5918.931 C 7581.9043 5935.395 7589.347 5950.499 7594.406 5952.4946 C 7599.468 5954.49 7603.6084 5964.9697 7603.6084 5975.7817 C 7603.6084 5986.594 7620.684 6009.0566 7641.5576 6025.6978 C 7662.4307 6042.339 7682.0015 6063.7 7685.05 6073.1665 C 7688.0977 6082.633 7722.457 6123.781 7761.3975 6164.606 C 7800.3423 6205.431 7832.2056 6243.0186 7832.2056 6248.134 C 7832.2056 6253.249 7843.7812 6271.281 7857.928 6288.204 C 7872.0786 6305.1284 7887.353 6331.221 7891.8716 6346.189 C 7896.393 6361.1562 7907.1807 6381.489 7915.843 6391.3716 C 7925.3096 6402.1724 7927.358 6411.957 7920.9785 6415.8994 C 7903.1113 6426.943 7881.027 6412.5156 7859.5737 6375.782 C 7840.5376 6343.186 7803.617 6299.2603 7732.1294 6224.152 C 7716.003 6207.21 7692.4893 6180.228 7679.877 6164.1924 C 7652.0776 6128.854 7625.3813 6122.4946 7625.3813 6151.212 C 7625.3813 6162.6562 7629.977 6172.02 7635.599 6172.02 C 7641.219 6172.02 7649.1807 6194.4526 7653.292 6221.8706 C 7657.9565 6252.978 7667.415 6274.145 7678.451 6278.1675 C 7688.177 6281.7124 7754.03 6343.779 7824.7925 6416.0923 C 7952.112 6546.207 8021.939 6634.6064 8011.164 6652.0405 C 8001.2295 6668.1143 7953.8027 6638.1016 7947.1333 6611.519 C 7943.5635 6597.3022 7933.845 6585.671 7925.537 6585.671 C 7917.2295 6585.671 7889.5566 6560.74 7864.0454 6530.2695 C 7814.772 6471.418 7695.57 6354.08 7678.885 6348.003 C 7673.4053 6346.0073 7668.921 6359.385 7668.921 6377.731 C 7668.921 6403.514 7674.6387 6412.522 7694.101 6417.407 C 7707.952 6420.883 7733.6665 6441.3076 7751.251 6462.796 C 7792.4575 6513.1533 7922.262 6639.747 7932.8955 6639.946 C 7947.535 6640.2197 7941.4893 6664.599 7923.5244 6677.735 C 7907.4004 6689.5244 7907.4004 6691.9688 7923.5244 6708.0923 C 7933.171 6717.737 7941.0605 6730.876 7941.0605 6737.291 C 7941.0605 6743.705 7947.7886 6748.954 7956.015 6748.954 C 7964.2437 6748.954 7995.4272 6775.896 8025.3115 6808.824 C 8055.199 6841.753 8082.758 6868.695 8086.555 6868.695 C 8095.4814 6868.695 8095.57 6820.006 8086.661 6811.0977 C 8074.757 6799.1963 8032.595 6664.841 8036.803 6652.2217 C 8043.83 6631.14 8078.422 6639.1035 8090.534 6664.5913 C 8136.8516 6762.0503 8147.9067 6798.172 8149.2217 6856.347 C 8150.0205 6891.7334 8148.047 6924.9414 8144.8315 6930.141 C 8141.617 6935.3423 8155.6113 6964.0566 8175.926 6993.952 C 8196.243 7023.8467 8212.941 7052.8833 8213.033 7058.4766 C 8213.124 7064.07 8222.563 7088.5625 8234.008 7112.905 C 8253.692 7154.7764 8278.513 7253.024 8278.513 7289.0815 C 8278.513 7299.9946 8270.221 7304.446 8254.166 7302.153 C 8235.859 7299.5376 8228.191 7289.222 8223.257 7260.575 C 8217.429 7226.7295 8195.177 7174.2573 8155.3833 7100.525 C 8105.078 7007.3105 8064.2295 6951.0645 7996.7285 6882.067 C 7954.136 6838.5317 7919.01 6796.8955 7918.669 6789.54 C 7918.325 6782.185 7883.7705 6751.6753 7841.879 6721.7397 C 7799.9844 6691.8047 7758.9766 6661.1895 7750.7515 6653.705 C 7727.605 6632.654 7725.642 6636.642 7734.715 6686.2676 C 7739.3584 6711.661 7740.861 6736.1533 7738.0537 6740.6953 C 7735.2466 6745.238 7739.3633 6749.002 7747.1978 6749.061 C 7755.037 6749.1196 7778.593 6769.0527 7799.5483 6793.3564 C 7820.5034 6817.66 7878.06 6878.03 7927.453 6927.5117 C 7976.845 6976.9927 8017.2603 7020.7397 8017.2603 7024.7275 C 8017.2603 7028.716 8006.238 7031.8374 7992.768 7031.6655 C 7967.736 7031.3457 7868.991 6945.162 7802.305 6865.435 C 7773.5527 6831.059 7765.6763 6826.538 7760.0537 6841.1895 C 7756.254 6851.094 7758.686 6871.362 7765.459 6886.2295 C 7772.235 6901.0967 7777.7783 6939.514 7777.7783 6971.6006 C 7777.7783 7022.21 7780.3477 7029.267 7797.1826 7024.8657 C 7810.02 7021.5083 7836.8223 7039.354 7876.375 7077.5903 C 7909.2573 7109.381 7949.511 7141.409 7965.825 7148.765 C 7982.1396 7156.12 7995.488 7166.795 7995.488 7172.486 C 7995.488 7178.1777 8024.878 7210.8687 8060.8003 7245.133 C 8126.1953 7307.507 8141.451 7336.7734 8108.5757 7336.7734 C 8087.1875 7336.7734 7984.611 7252.634 7984.5815 7235.069 C 7984.5713 7228.1426 7962.529 7208.5547 7935.597 7191.541 C 7908.6675 7174.5264 7886.633 7154.1636 7886.633 7146.29 C 7886.633 7138.4175 7861.492 7110.928 7830.7666 7085.203 C 7789.9756 7051.05 7776.5244 7044.168 7780.919 7059.697 C 7784.229 7071.393 7790.3774 7092.85 7794.5845 7107.3794 C 7802.628 7135.1484 7865.53 7206.067 7882.289 7206.259 C 7896.026 7206.4155 8006.373 7312.9126 8006.373 7326.0117 C 8006.373 7331.9307 8010.4155 7336.7734 8015.3555 7336.7734 C 8032.5664 7336.7734 8148.7505 7460.3296 8143.7627 7473.3286 C 8141.0015 7480.5303 8149.3823 7492.119 8162.392 7499.082 C 8175.4014 7506.0444 8194.558 7526.5737 8204.964 7544.703 C 8215.368 7562.833 8228.255 7574.963 8233.6 7571.6597 C 8238.944 7568.356 8242.664 7523.624 8241.865 7472.2554 C 8241.0 7416.57 8245.752 7369.263 8253.634 7355.094 C 8263.651 7337.091 8266.948 7335.6655 8267.241 7349.2153 C 8267.453 7359.0522 8274.29 7369.658 8282.434 7372.7837 C 8314.025 7384.9053 8320.457 7541.823 8291.446 7592.572 C 8274.232 7622.686 8274.097 7629.1973 8289.723 7675.8457 C 8299.047 7703.6787 8311.84 7733.0693 8318.147 7741.159 C 8324.457 7749.248 8341.169 7785.258 8355.279 7821.18 C 8369.392 7857.1025 8384.267 7891.3926 8388.338 7897.3794 C 8392.408 7903.3657 8399.318 7925.409 8403.695 7946.364 C 8408.071 7967.319 8415.368 7989.362 8419.908 7995.349 C 8424.449 8001.3364 8431.472 8029.102 8435.511 8057.051 C 8439.557 8084.9995 8449.7295 8113.567 8458.125 8120.5327 C 8473.368 8133.183 8492.331 8220.279 8486.565 8251.159 C 8477.71 8298.604 8430.91 8287.122 8430.91 8237.506 C 8430.91 8203.551 8396.606 8092.8633 8371.043 8044.3345 C 8363.158 8029.366 8353.151 7998.148 8348.805 7974.9595 C 8344.458 7951.7705 8321.966 7895.986 8298.819 7850.9927 C 8275.677 7806.0005 8256.74 7760.0674 8256.74 7748.9204 C 8256.74 7737.774 8251.843 7728.653 8245.855 7728.653 C 8239.868 7728.653 8234.97 7723.2026 8234.97 7716.5405 C 8234.97 7709.878 8214.152 7676.273 8188.7075 7641.8613 C 8163.2627 7607.4507 8135.0957 7567.85 8126.115 7553.8613 C 8117.1357 7539.8726 8093.865 7511.4956 8074.408 7490.801 C 8054.95 7470.107 8039.031 7449.028 8039.031 7443.9595 C 8039.031 7438.89 8031.683 7434.743 8022.7026 7434.743 C 8013.7207 7434.743 8006.373 7430.0117 8006.373 7424.2285 C 8006.373 7411.038 7855.209 7260.575 7841.9556 7260.575 C 7836.5923 7260.575 7832.2056 7255.076 7832.2056 7248.357 C 7832.2056 7239.9585 7827.057 7240.4106 7815.7407 7249.8003 C 7803.9956 7259.5503 7802.5303 7267.3774 7810.621 7277.131 C 7817.14 7284.9863 7819.003 7309.325 7814.997 7334.368 C 7808.3457 7375.978 7810.656 7380.592 7866.3823 7436.9517 C 7929.202 7500.486 8091.7275 7680.4805 8116.4556 7713.9014 C 8124.761 7725.129 8147.602 7747.526 8167.2134 7763.6733 C 8214.307 7802.4443 8280.283 7889.5576 8268.207 7897.0195 C 8253.343 7906.2065 8195.104 7868.43 8176.9844 7837.85 C 8168.0044 7822.6943 8140.604 7795.5996 8116.0957 7777.638 C 8091.59 7759.6772 8068.7485 7734.5874 8065.3403 7721.884 C 8061.9297 7709.1807 8047.27 7692.433 8032.757 7684.6675 C 8018.247 7676.9004 8006.373 7666.033 8006.373 7660.5166 C 8006.373 7654.9995 7983.1055 7627.661 7954.668 7599.7637 C 7926.2285 7571.8667 7884.2944 7526.9985 7861.482 7500.0566 L 7820.0 7451.0723 L 7826.102 7504.2974 C 7829.4595 7533.572 7832.2056 7578.8823 7832.2056 7604.989 C 7832.2056 7632.819 7837.2593 7652.454 7844.419 7652.454 C 7851.1367 7652.454 7884.588 7680.6206 7918.754 7715.0464 C 7952.9194 7749.472 8001.306 7796.421 8026.2803 7819.3774 C 8051.254 7842.333 8071.688 7865.601 8071.688 7871.0835 C 8071.688 7876.5654 8077.8105 7881.156 8085.2925 7881.283 C 8101.575 7881.5615 8160.8765 7962.4023 8151.5996 7971.6772 C 8139.585 7983.6914 8084.015 7946.7217 8064.5444 7913.763 C 8053.9185 7895.771 8041.9536 7881.051 8037.964 7881.051 C 8033.971 7881.051 8011.7603 7862.4077 7988.6035 7839.6206 C 7965.4478 7816.834 7922.423 7776.4214 7892.9907 7749.815 C 7845.94 7707.281 7840.4585 7704.725 7847.5938 7728.653 C 7852.0547 7743.621 7855.081 7774.8765 7854.3164 7798.111 C 7853.3438 7827.665 7859.487 7846.468 7874.7666 7860.703 C 7886.7783 7871.894 7899.59 7881.051 7903.2334 7881.051 C 7918.1475 7881.051 7984.6035 7939.09 7984.6035 7952.115 C 7984.6035 7959.845 8026.2407 8007.712 8077.131 8058.4883 C 8128.021 8109.263 8169.658 8156.5684 8169.658 8163.61 C 8169.658 8170.652 8181.9033 8192.469 8196.87 8212.092 C 8211.838 8231.716 8224.086 8253.99 8224.086 8261.59 C 8224.086 8280.645 8269.591 8360.016 8280.516 8360.016 C 8285.399 8360.016 8289.397 8366.763 8289.397 8375.011 C 8289.397 8383.259 8297.172 8396.456 8306.669 8404.341 C 8318.044 8413.78 8322.508 8430.962 8319.74 8454.658 C 8314.689 8497.934 8330.17 8501.16 8366.728 8464.453 C 8413.614 8417.375 8423.906 8400.762 8430.212 8361.966 C 8433.633 8340.922 8442.125 8321.806 8449.084 8319.485 C 8473.695 8311.282 8470.034 8355.623 8438.998 8441.656 C 8380.086 8604.964 8381.171 8591.325 8418.321 8701.759 C 8430.193 8737.048 8437.549 8772.066 8434.667 8779.578 C 8431.783 8787.09 8434.659 8796.469 8441.054 8800.421 C 8447.449 8804.374 8452.681 8819.275 8452.681 8833.536 C 8452.681 8847.797 8457.001 8862.135 8462.281 8865.398 C 8467.56 8868.662 8472.14 8890.033 8472.455 8912.891 C 8472.77 8935.748 8473.929 8959.084 8475.029 8964.749 C 8483.022 9005.889 8459.435 9030.12 8424.465 9016.699 C 8410.656 9011.401 8408.579 9000.4 8414.243 8962.613 C 8418.843 8931.952 8417.273 8915.178 8409.805 8915.178 C 8403.219 8915.178 8398.252 8892.0625 8398.252 8861.393 C 8398.252 8831.811 8393.355 8804.579 8387.368 8800.88 C 8381.38 8797.18 8376.482 8785.964 8376.482 8775.956 C 8376.482 8752.7 8297.779 8551.706 8286.786 8546.884 C 8282.235 8544.888 8278.513 8532.565 8278.513 8519.5 C 8278.513 8506.435 8269.015 8478.677 8257.407 8457.815 C 8245.8 8436.954 8222.532 8392.943 8205.699 8360.016 C 8188.869 8327.086 8171.6187 8298.576 8167.3643 8296.659 C 8163.109 8294.742 8147.4033 8267.8 8132.46 8236.788 C 8117.5166 8205.776 8087.9336 8163.795 8066.7163 8143.4966 C 8045.5024 8123.198 8028.1455 8102.103 8028.1455 8096.6196 C 8028.1455 8085.429 7866.932 7924.593 7855.717 7924.593 C 7851.7666 7924.593 7848.5327 7946.636 7848.5327 7973.578 C 7848.5327 8000.52 7851.5947 8022.5635 7855.3354 8022.5635 C 7859.0796 8022.5635 7864.8447 8036.0337 7868.1523 8052.4985 C 7873.801 8080.624 7936.3325 8168.475 8021.179 8267.487 C 8041.7026 8291.436 8078.6753 8334.677 8103.345 8363.578 C 8153.6904 8422.563 8185.66 8478.267 8175.182 8488.745 C 8171.348 8492.576 8133.7246 8459.057 8091.574 8414.256 C 7992.218 8308.662 7983.8516 8298.855 7941.375 8238.183 C 7906.064 8187.742 7881.1143 8168.354 7871.515 8183.889 C 7868.8027 8188.277 7867.5537 8230.846 7868.7393 8278.487 C 7870.618 8353.978 7873.7847 8366.551 7893.396 8376.327 C 7917.965 8388.577 8068.714 8540.325 8111.923 8596.305 C 8126.7427 8615.504 8135.6987 8636.336 8131.83 8642.598 C 8120.2207 8661.38 8085.311 8635.775 8065.444 8593.907 C 8055.5405 8573.033 8043.4307 8555.954 8038.533 8555.954 C 8033.6387 8555.954 8006.029 8530.997 7977.181 8500.493 C 7948.334 8469.989 7915.472 8440.059 7904.1562 8433.98 C 7884.5537 8423.452 7883.953 8426.667 7891.388 8502.142 C 7897.79 8567.113 7903.823 8584.994 7924.9395 8601.6045 C 7939.0996 8612.743 7966.598 8649.89 7986.0503 8684.154 C 8005.5024 8718.418 8025.381 8748.085 8030.2246 8750.08 C 8035.067 8752.076 8039.031 8762.216 8039.031 8772.613 C 8039.031 8783.011 8056.1753 8811.548 8077.131 8836.028 C 8098.0854 8860.51 8115.3843 8889.558 8115.574 8900.58 C 8115.7646 8911.603 8123.1123 8930.13 8131.905 8941.751 C 8140.694 8953.373 8147.8857 8971.742 8147.8857 8982.571 C 8147.8857 8993.402 8151.87 9002.262 8156.7383 9002.262 C 8166.8296 9002.262 8195.282 9069.393 8189.671 9079.955 C 8187.644 9083.771 8197.379 9096.119 8211.307 9107.396 C 8240.608 9131.124 8280.316 9236.969 8271.917 9268.958 C 8268.602 9281.586 8269.927 9285.699 8275.078 9278.752 C 8279.96 9272.165 8294.888 9261.018 8308.252 9253.981 C 8321.613 9246.946 8347.842 9209.474 8366.536 9170.711 C 8400.312 9100.682 8417.586 9087.39 8439.89 9114.265 C 8448.28 9124.374 8447.262 9135.785 8436.246 9155.085 C 8427.839 9169.818 8415.843 9194.12 8409.585 9209.088 C 8384.555 9268.978 8365.526 9291.161 8330.961 9300.74 C 8311.096 9306.246 8293.33 9311.84 8291.483 9313.171 C 8289.633 9314.502 8295.759 9333.862 8305.088 9356.195 C 8314.419 9378.528 8322.056 9414.707 8322.056 9436.591 C 8322.056 9458.476 8329.733 9487.345 8339.118 9500.743 C 8361.575 9532.807 8355.445 9572.867 8327.469 9576.879 C 8298.637 9581.013 8262.585 9516.096 8270.557 9474.398 C 8273.691 9457.996 8269.541 9429.556 8261.336 9411.195 C 8253.129 9392.836 8241.201 9356.995 8234.83 9331.55 C 8228.459 9306.1045 8219.172 9285.286 8214.195 9285.286 C 8209.218 9285.286 8202.591 9262.638 8199.472 9234.955 C 8196.352 9207.272 8189.457 9181.556 8184.1494 9177.806 C 8178.8413 9174.057 8165.562 9148.944 8154.6396 9122.004 C 8143.7183 9095.062 8130.3696 9065.671 8124.98 9056.69 C 8119.588 9047.71 8110.873 9030.564 8105.6104 9018.591 C 8078.694 8957.328 8059.911 8918.483 8047.7114 8898.85 C 7967.019 8768.966 7925.974 8708.353 7918.711 8708.353 C 7910.8633 8708.353 7904.379 8845.673 7907.276 8950.556 C 7910.086 9052.235 7910.171 9069.244 7907.9956 9095.315 C 7906.646 9111.485 7913.7637 9128.966 7925.0586 9137.226 C 7940.063 9148.196 7942.9624 9160.494 7937.899 9191.695 C 7933.092 9221.32 7935.528 9233.597 7947.096 9238.035 C 7955.75 9241.355 7962.8306 9248.012 7962.8306 9252.824 C 7962.8306 9257.638 7979.4355 9297.525 7999.729 9341.465 C 8069.8413 9493.268 8137.0005 9654.23 8137.0005 9670.471 C 8137.0005 9691.028 8143.943 9695.17 8194.232 9704.604 C 8227.599 9710.863 8234.97 9709.072 8234.97 9694.706 C 8234.97 9665.021 8275.327 9673.774 8281.246 9704.742 C 8287.715 9738.589 8256.983 9780.868 8218.979 9790.406 C 8184.4004 9799.085 8171.132 9843.4795 8195.754 9868.103 C 8205.332 9877.68 8215.195 9896.193 8217.675 9909.245 C 8220.153 9922.298 8228.25 9960.972 8235.666 9995.189 C 8250.332 10062.8545 8240.606 10090.817 8202.405 10090.817 C 8182.6646 10090.817 8170.026 10046.006 8169.777 9975.131 C 8169.711 9956.405 8162.9775 9935.542 8154.815 9928.768 C 8146.6523 9921.993 8136.7783 9889.265 8132.8726 9856.037 C 8125.068 9789.6045 8109.5786 9764.92 8080.48 9772.529 C 8067.717 9775.867 8057.141 9768.129 8048.476 9749.11 C 8041.3584 9733.49 8031.424 9720.708 8026.3965 9720.708 C 8021.3696 9720.708 8017.2603 9711.2 8017.2603 9699.58 C 8017.2603 9687.959 8012.7466 9675.661 8007.2305 9672.253 C 8001.714 9668.845 7988.392 9642.986 7977.623 9614.791 C 7966.855 9586.595 7949.326 9554.805 7938.6685 9544.147 C 7920.087 9525.566 7919.2534 9526.225 7918.4575 9560.146 C 7917.9995 9579.6045 7916.2056 9602.872 7914.4727 9611.854 C 7912.737 9620.834 7907.9375 9672.268 7903.8047 9726.151 C 7899.6714 9780.034 7894.062 9841.945 7891.337 9863.7295 C 7887.7974 9892.061 7890.972 9905.1 7902.495 9909.5205 C 7911.353 9912.919 7926.1914 9931.835 7935.4673 9951.553 C 7944.7407 9971.2705 7959.0923 9999.65 7967.357 10014.618 C 8000.3823 10074.438 8017.2603 10126.342 8017.2603 10168.102 C 8017.2603 10192.239 8021.9727 10220.8 8027.7354 10231.566 C 8033.498 10242.333 8039.1074 10283.647 8040.1997 10323.377 C 8041.2925 10363.107 8046.5713 10395.612 8051.931 10395.612 C 8057.2896 10395.612 8060.253 10418.248 8058.514 10445.912 C 8055.176 10499.117 8022.4727 10548.01 7990.222 10548.01 C 7962.037 10548.01 7958.229 10516.214 7983.224 10489.605 C 8007.2197 10464.064 8013.4243 10433.911 7996.801 10423.638 C 7991.5327 10420.383 7983.7144 10366.207 7979.423 10303.248 C 7975.1313 10240.289 7967.1934 10186.041 7961.7827 10182.696 C 7956.372 10179.353 7951.7095 10163.435 7951.4214 10147.323 C 7951.1357 10131.212 7941.6055 10100.886 7930.2446 10079.931 C 7918.883 10058.978 7904.5454 10030.811 7898.3804 10017.34 C 7892.216 10003.869 7885.826 9992.848 7884.1807 9992.848 C 7882.534 9992.848 7880.8096 10003.869 7880.3438 10017.34 C 7879.8784 10030.811 7875.9175 10078.57 7871.541 10123.474 C 7867.1655 10168.376 7862.3706 10227.963 7860.8867 10255.888 C 7859.4053 10283.813 7852.6187 10313.375 7845.8076 10321.581 C 7838.9976 10329.787 7833.7695 10353.475 7834.187 10374.221 C 7835.278 10428.266 7820.0767 10539.217 7808.4907 10561.762 C 7803.028 10572.395 7802.7207 10588.268 7807.8027 10597.35 C 7812.8486 10606.366 7812.994 10641.816 7808.126 10676.125 C 7803.258 10710.436 7799.4185 10752.026 7799.593 10768.549 C 7799.9263 10800.115 7771.561 10852.806 7754.233 10852.806 C 7742.4775 10852.806 7749.399 10618.833 7762.0854 10587.346 C 7778.794 10545.881 7740.8296 10576.365 7715.2466 10624.954 C 7680.5884 10690.779 7645.19 10724.921 7621.1606 10715.7 C 7592.3164 10704.632 7605.542 10670.676 7683.296 10556.189 C 7769.626 10429.071 7778.837 10405.666 7783.62 10301.21 C 7785.766 10254.345 7790.073 10204.318 7793.193 10190.04 C 7804.583 10137.893 7812.5073 9960.191 7803.438 9960.207 C 7792.346 9960.226 7690.694 10062.181 7690.694 10073.287 C 7690.694 10077.513 7678.4453 10092.32 7663.478 10106.191 C 7648.511 10120.063 7636.2656 10134.853 7636.2656 10139.056 C 7636.2656 10143.258 7624.3994 10162.29 7609.8975 10181.349 C 7595.396 10200.407 7580.397 10228.566 7576.568 10243.925 C 7566.011 10286.243 7511.174 10345.638 7490.118 10337.558 C 7459.7515 10325.905 7457.796 10298.007 7485.176 10267.058 C 7511.097 10237.753 7529.157 10209.3545 7557.317 10153.626 C 7565.5747 10137.28 7576.9175 10121.071 7582.526 10117.6045 C 7588.1353 10114.14 7592.723 10098.663 7592.723 10083.214 C 7592.723 10045.41 7672.0645 9916.648 7695.3584 9916.648 C 7698.779 9916.648 7701.578 9923.995 7701.578 9932.974 C 7701.578 9960.328 7822.8975 9831.568 7827.721 9799.093 C 7850.3374 9646.861 7859.664 9309.118 7841.7495 9291.202 C 7833.277 9282.73 7788.663 9327.38 7788.663 9344.329 C 7788.663 9352.389 7776.6533 9366.85 7761.977 9376.466 C 7725.7505 9400.204 7685.304 9444.927 7650.9717 9499.211 C 7635.247 9524.07 7610.81 9549.683 7596.6685 9556.127 C 7582.5234 9562.571 7570.9507 9575.78 7570.9507 9585.482 C 7570.9507 9603.243 7545.209 9668.635 7526.2866 9698.937 C 7495.651 9748.001 7451.2266 9849.08 7451.2188 9869.742 C 7451.214 9882.859 7446.972 9896.211 7441.794 9899.412 C 7433.1665 9904.744 7428.163 9928.194 7412.5737 10036.389 C 7404.5435 10092.124 7397.659 10109.922 7381.7734 10116.019 C 7354.0405 10126.661 7337.5063 10103.743 7338.4907 10056.025 C 7340.766 9945.54 7344.774 9905.553 7354.1484 9899.76 C 7359.6357 9896.367 7364.126 9877.336 7364.126 9857.468 C 7364.126 9837.601 7371.4736 9815.246 7380.4536 9807.793 C 7389.436 9800.339 7396.783 9790.038 7396.783 9784.9 C 7396.783 9779.762 7413.2324 9749.746 7433.3354 9718.198 C 7453.4414 9686.65 7483.607 9632.714 7500.37 9598.34 C 7517.1343 9563.966 7544.6353 9522.329 7561.484 9505.8125 C 7578.333 9489.297 7592.255 9471.541 7592.419 9466.356 C 7593.237 9440.929 7685.9595 9328.288 7802.004 9211.758 L 7853.444 9160.103 L 7852.888 9074.513 L 7852.3325 8988.924 L 7819.0347 9022.981 C 7800.723 9041.713 7771.1797 9079.996 7753.384 9108.055 C 7735.591 9136.113 7708.082 9173.413 7692.2544 9190.941 C 7676.429 9208.471 7656.131 9230.955 7647.1504 9240.908 C 7638.171 9250.862 7629.1484 9268.593 7627.1035 9280.311 C 7625.058 9292.028 7618.6606 9303.34 7612.8877 9305.447 C 7595.033 9311.963 7560.066 9353.942 7560.066 9368.859 C 7560.066 9376.644 7538.024 9411.998 7511.081 9447.425 C 7484.138 9482.851 7462.0957 9516.681 7462.0957 9522.603 C 7462.0957 9528.524 7449.933 9544.905 7435.069 9559.004 C 7420.2046 9573.104 7407.96 9590.828 7407.8564 9598.394 C 7407.753 9605.959 7403.565 9620.654 7398.5483 9631.051 C 7393.5317 9641.447 7382.321 9664.648 7373.6377 9682.608 C 7353.5615 9724.132 7314.3447 9726.817 7294.149 9688.052 C 7254.3716 9611.7 7246.709 9565.297 7255.054 9451.291 C 7259.0366 9396.908 7307.45 9273.68 7336.085 9245.044 C 7357.406 9223.726 7361.343 9213.407 7352.3125 9202.526 C 7338.8267 9186.278 7350.2437 9143.178 7392.9155 9049.224 C 7407.0176 9018.175 7418.5537 8990.153 7418.5537 8986.954 C 7418.5537 8983.755 7430.251 8955.274 7444.5493 8923.665 C 7458.8467 8892.056 7480.876 8843.222 7493.5044 8815.146 C 7506.133 8787.071 7521.5767 8760.942 7527.821 8757.082 C 7534.068 8753.223 7551.657 8730.297 7566.9077 8706.137 C 7623.838 8615.955 7726.629 8513.39 7768.4673 8505.021 C 7785.8105 8501.553 7802.866 8494.081 7806.3667 8488.417 C 7815.947 8472.914 7819.074 8323.528 7810.0815 8311.03 C 7805.7715 8305.043 7798.4688 8221.769 7793.8486 8125.976 C 7789.232 8030.183 7784.737 7937.1113 7783.864 7919.15 C 7782.99 7901.189 7776.0083 7875.133 7768.3535 7861.247 L 7754.434 7836.001 L 7702.7026 7883.0186 C 7674.249 7908.8784 7636.6416 7942.5713 7619.126 7957.892 C 7577.66 7994.162 7510.713 8069.778 7486.8853 8107.2563 C 7476.532 8123.539 7461.8203 8140.779 7454.1924 8145.566 C 7446.5645 8150.3545 7440.326 8163.653 7440.326 8175.1187 C 7440.326 8186.5845 7430.7637 8201.083 7419.0776 8207.337 C 7406.2817 8214.186 7390.667 8243.563 7379.8154 8281.197 C 7369.9097 8315.566 7354.977 8359.773 7346.6343 8379.435 C 7338.295 8399.095 7331.4683 8424.213 7331.4683 8435.25 C 7331.4683 8446.288 7324.5024 8461.102 7315.9854 8468.17 C 7307.4688 8475.237 7295.578 8495.141 7289.5635 8512.399 C 7280.621 8538.055 7281.46 8542.691 7294.159 8537.816 C 7302.7056 8534.537 7309.6987 8525.78 7309.6987 8518.356 C 7309.6987 8510.933 7319.496 8493.5625 7331.4683 8479.756 C 7343.4434 8465.949 7353.2407 8450.118 7353.2407 8444.574 C 7353.2407 8439.031 7377.734 8406.335 7407.6685 8371.918 C 7437.6035 8337.5 7462.149 8302.373 7462.212 8293.857 C 7462.276 8285.341 7479.421 8261.766 7500.312 8241.466 C 7521.2036 8221.168 7538.296 8198.445 7538.296 8190.9736 C 7538.296 8178.3086 7553.263 8159.719 7661.147 8038.41 C 7697.0596 7998.0273 7749.6685 7969.0557 7762.959 7982.3438 C 7765.369 7984.755 7735.4004 8018.985 7696.3604 8058.4097 C 7657.3213 8097.835 7625.3813 8134.3726 7625.3813 8139.605 C 7625.3813 8144.8364 7610.683 8163.196 7592.723 8180.4033 C 7574.7607 8197.611 7560.066 8215.661 7560.066 8220.514 C 7560.066 8233.078 7481.8 8341.988 7465.3926 8352.255 C 7453.4126 8359.751 7420.4346 8411.456 7336.337 8554.589 C 7308.4634 8602.029 7290.614 8608.659 7278.552 8576.051 C 7270.273 8553.672 7267.175 8557.762 7251.461 8611.815 C 7230.977 8682.281 7208.315 8707.474 7180.881 8690.281 C 7152.536 8672.519 7153.5625 8639.05 7184.7305 8564.725 C 7200.5605 8526.973 7220.074 8475.768 7228.0938 8450.936 C 7236.11 8426.1045 7250.532 8390.591 7260.1367 8372.017 C 7269.7417 8353.441 7274.776 8338.244 7271.3257 8338.244 C 7267.873 8338.244 7277.065 8322.324 7291.755 8302.866 C 7306.444 8283.408 7324.521 8246.9795 7331.924 8221.914 C 7339.3296 8196.849 7368.5107 8147.762 7396.7725 8112.834 C 7425.0356 8077.906 7451.5845 8038.5347 7455.7695 8025.3433 C 7459.9585 8012.153 7474.116 7992.6255 7487.2314 7981.951 C 7500.349 7971.276 7539.0186 7929.3877 7573.163 7888.865 C 7654.0825 7792.835 7687.3066 7766.075 7736.9556 7756.945 C 7771.002 7750.684 7777.7783 7745.003 7777.7783 7722.7173 C 7777.7783 7708.021 7772.2534 7695.9966 7765.502 7695.9966 C 7757.273 7695.9966 7755.522 7681.6304 7760.1865 7652.454 C 7764.0146 7628.5063 7764.052 7589.5356 7760.263 7565.8525 C 7753.4 7522.925 7753.299 7522.8506 7727.82 7541.3604 C 7713.7646 7551.5723 7702.108 7565.9033 7701.9194 7573.2085 C 7701.7314 7580.5127 7686.8833 7597.3545 7668.921 7610.6333 C 7650.961 7623.9126 7636.2656 7639.0845 7636.2656 7644.348 C 7636.2656 7655.447 7585.545 7720.243 7519.2456 7793.849 C 7493.801 7822.0967 7472.981 7850.065 7472.981 7856.0005 C 7472.981 7861.935 7463.1855 7875.6567 7451.2114 7886.4937 C 7439.2363 7897.33 7429.4385 7912.672 7429.4385 7920.5864 C 7429.4385 7928.501 7417.1357 7943.039 7402.096 7952.8916 C 7387.06 7962.7456 7371.802 7982.581 7368.19 7996.972 C 7361.0117 8025.5654 7320.584 8055.1646 7320.584 8031.8257 C 7320.584 8008.677 7366.3003 7923.0757 7381.85 7917.109 C 7390.063 7913.9565 7396.783 7905.018 7396.783 7897.2446 C 7396.783 7884.2656 7443.0513 7822.1934 7495.1953 7765.218 C 7506.9243 7752.4004 7516.523 7737.337 7516.523 7731.7427 C 7516.523 7726.15 7542.349 7695.0 7573.917 7662.5215 C 7605.4814 7630.043 7645.5923 7582.2803 7663.0522 7556.383 C 7680.5093 7530.485 7704.9727 7501.094 7717.416 7491.07 C 7736.895 7475.3735 7740.215 7459.994 7741.3237 7380.316 C 7742.033 7329.426 7740.8003 7284.698 7738.583 7280.922 C 7731.9814 7269.6733 7627.6064 7377.8887 7619.2583 7404.6343 C 7615.025 7418.201 7593.5728 7451.344 7571.586 7478.285 C 7549.599 7505.2275 7505.588 7564.0093 7473.7827 7608.912 C 7441.974 7653.815 7410.211 7695.452 7403.192 7701.4395 C 7396.1753 7707.427 7379.556 7730.1436 7366.2607 7751.922 C 7339.866 7795.165 7312.376 7822.045 7303.563 7813.23 C 7295.8213 7805.49 7348.976 7707.4565 7378.9297 7674.2256 C 7415.749 7633.38 7462.0957 7568.113 7462.0957 7557.108 C 7462.0957 7551.765 7474.3438 7535.889 7489.3105 7521.8276 C 7504.2783 7507.7666 7516.523 7491.699 7516.523 7486.124 C 7516.523 7480.548 7527.5454 7462.305 7541.016 7445.5854 C 7554.4883 7428.8647 7586.85 7385.345 7612.932 7348.8745 C 7639.0146 7312.404 7676.5723 7268.3257 7696.3926 7250.922 L 7732.431 7219.28 L 7721.5703 7101.136 C 7715.596 7036.1577 7703.52 6957.9795 7694.736 6927.408 C 7685.9517 6896.836 7679.7764 6867.445 7681.012 6862.0947 C 7682.25 6856.7437 7680.033 6845.019 7676.083 6836.0386 C 7665.1606 6811.202 7637.883 6615.896 7643.3438 6601.6587 C 7645.9814 6594.7837 7640.571 6582.876 7631.3184 6575.1963 C 7620.248 6566.0103 7614.374 6542.139 7614.1465 6505.4175 C 7613.824 6453.388 7612.697 6451.078 7597.512 6471.3726 C 7565.241 6514.5034 7497.616 6582.141 7461.1753 6607.74 C 7415.209 6640.029 7397.5776 6661.6733 7397.1304 6686.3623 C 7396.94 6696.8394 7391.984 6705.4116 7386.1187 6705.4116 C 7376.3765 6705.4116 7332.516 6779.7954 7334.768 6792.496 C 7335.2993 6795.4897 7321.56 6826.9087 7304.238 6862.317 C 7286.9126 6897.725 7271.889 6934.4634 7270.8525 6943.9585 C 7269.815 6953.453 7265.1396 6970.3643 7260.4673 6981.5386 C 7252.903 6999.6226 7254.575 7000.4595 7275.694 6989.1567 C 7288.746 6982.1724 7296.4326 6971.622 7292.7812 6965.712 C 7289.1274 6959.8013 7301.2373 6939.523 7319.689 6920.65 C 7338.144 6901.776 7353.2407 6881.0933 7353.2407 6874.69 C 7353.2407 6868.2856 7363.0386 6856.9277 7375.011 6849.45 C 7386.986 6841.9727 7396.783 6831.021 7396.783 6825.1147 C 7396.783 6812.1787 7518.2856 6651.7295 7549.417 6623.556 C 7566.747 6607.872 7574.303 6606.4395 7584.7246 6616.861 C 7593.2124 6625.349 7594.099 6632.8936 7587.188 6637.8306 C 7571.014 6649.384 7527.408 6713.845 7527.408 6726.201 C 7527.408 6732.133 7521.1167 6740.904 7513.4272 6745.6914 C 7505.739 6750.4795 7480.1196 6781.3384 7456.4976 6814.2676 C 7432.875 6847.196 7387.52 6905.9775 7355.7095 6944.894 C 7290.1562 7025.088 7292.9185 7021.3784 7252.395 7083.684 C 7235.8457 7109.129 7215.0283 7129.948 7206.1304 7129.948 C 7197.235 7129.948 7189.401 7136.0713 7188.7153 7143.555 C 7183.2305 7203.711 7176.6797 7225.0176 7152.4062 7261.6987 C 7137.137 7284.7725 7124.6436 7313.2026 7124.6436 7324.8774 C 7124.6436 7349.624 7097.2095 7380.316 7075.0903 7380.316 C 7051.362 7380.316 7043.996 7328.811 7060.548 7278.6567 C 7068.7686 7253.744 7074.8623 7230.912 7074.09 7227.918 C 7073.3145 7224.925 7081.921 7199.026 7093.2188 7170.3657 C 7104.5166 7141.7056 7113.759 7109.4707 7113.759 7098.7334 C 7113.759 7087.996 7125.985 7055.112 7140.926 7025.6587 C 7155.87 6996.2056 7168.1147 6964.135 7168.1416 6954.3906 C 7168.165 6944.647 7175.2188 6930.8374 7183.815 6923.7036 C 7192.4116 6916.57 7202.736 6895.151 7206.7603 6876.107 C 7210.7866 6857.063 7222.439 6831.684 7232.6597 6819.7095 C 7242.881 6807.736 7260.4995 6775.896 7271.8125 6748.954 C 7283.1265 6722.012 7301.2456 6688.1997 7312.08 6673.8145 C 7322.9116 6659.4297 7329.257 6645.1426 7326.179 6642.0654 C 7319.5566 6635.443 7323.7666 6630.2075 7273.0615 6708.133 C 7250.6626 6742.5586 7227.826 6770.7246 7222.312 6770.7246 C 7216.7983 6770.7246 7205.3076 6784.196 7196.7744 6800.66 C 7188.2446 6817.125 7167.808 6845.092 7151.3613 6862.8096 C 7133.078 6882.508 7121.7886 6906.549 7122.3047 6924.6895 C 7123.4453 6964.819 7100.6455 6983.141 7071.904 6965.1924 C 7059.919 6957.7085 7050.1797 6943.956 7050.259 6934.6323 C 7050.3413 6925.3086 7047.036 6885.8394 7042.9214 6846.924 C 7034.7197 6769.3774 7048.0547 6716.2974 7075.7305 6716.2974 C 7095.341 6716.2974 7098.7036 6724.567 7108.3667 6796.529 L 7115.4863 6849.5454 L 7163.561 6796.529 C 7190.0005 6767.369 7211.655 6739.507 7211.6816 6734.613 C 7211.7256 6726.036 7271.4243 6647.752 7345.0703 6559.689 C 7364.531 6536.4185 7382.4033 6511.926 7384.7847 6505.2607 C 7391.2935 6487.0522 7517.836 6330.451 7529.676 6325.9546 C 7535.803 6323.627 7535.592 6330.2246 7529.149 6342.2827 C 7523.204 6353.4116 7512.1685 6379.088 7504.6255 6399.3413 C 7487.628 6444.986 7443.559 6498.5864 7423.03 6498.5864 C 7414.5825 6498.5864 7407.6685 6507.3438 7407.6685 6518.0474 C 7407.6685 6528.7505 7393.1724 6554.468 7375.453 6575.1963 C 7357.736 6595.925 7343.0415 6616.625 7342.7983 6621.1963 C 7342.1953 6632.525 7475.664 6497.0024 7511.9062 6449.4863 C 7527.9614 6428.4365 7552.2524 6408.4136 7565.8813 6404.993 C 7592.2896 6398.365 7608.781 6360.337 7593.4985 6341.312 C 7588.4375 6335.0137 7580.936 6307.817 7576.8296 6280.8755 C 7566.3555 6212.1704 7560.222 6193.791 7547.7705 6193.791 C 7529.7812 6193.791 7277.041 6451.5415 7277.041 6469.8887 C 7277.041 6479.264 7268.2754 6491.6265 7257.563 6497.3604 C 7246.846 6503.0947 7231.324 6520.4116 7223.0664 6535.843 C 7212.5415 6555.51 7199.135 6563.8994 7178.238 6563.8994 C 7151.6123 6563.8994 7146.9478 6569.671 7134.584 6617.9116 C 7119.971 6674.922 7101.63 6692.0464 7081.347 6667.609 C 7054.82 6635.6465 7058.175 6595.7812 7092.4307 6535.9077 C 7129.2075 6471.632 7152.965 6461.194 7163.844 6504.5337 C 7170.4087 6530.693 7171.9277 6531.2324 7190.8315 6514.123 C 7201.849 6504.1523 7209.834 6491.8765 7208.575 6486.8438 C 7205.3076 6473.787 7296.324 6371.8853 7432.28 6236.3823 C 7542.675 6126.3555 7548.7837 6117.968 7538.4155 6090.6904 C 7532.3613 6074.7715 7527.408 6044.217 7527.408 6022.791 L 7527.408 5983.835 L 7488.962 6034.189 C 7467.813 6061.884 7440.488 6089.909 7428.229 6096.4683 C 7415.976 6103.027 7400.956 6122.7095 7394.8574 6140.207 C 7388.759 6157.704 7379.5376 6172.02 7374.371 6172.02 C 7357.99 6172.02 7320.584 6218.8696 7320.584 6239.3857 C 7320.584 6250.231 7315.686 6259.1045 7309.6987 6259.1045 C 7303.7104 6259.1045 7298.8135 6269.315 7298.8135 6281.795 C 7298.8135 6313.138 7202.574 6433.273 7177.4653 6433.273 C 7164.4478 6433.273 7157.301 6425.4287 7157.301 6411.14 C 7157.301 6384.75 7198.9175 6301.1323 7238.084 6248.8257 C 7253.5225 6228.204 7266.1562 6206.806 7266.1562 6201.274 C 7266.1562 6195.741 7280.2456 6178.324 7297.4644 6162.568 C 7314.686 6146.812 7337.871 6116.776 7348.989 6095.821 C 7360.1064 6074.866 7382.1943 6043.0264 7398.0693 6025.065 C 7435.455 5982.7705 7456.421 5922.125 7446.8457 5883.9746 C 7439.548 5854.8994 7438.588 5854.537 7418.04 5873.133 C 7406.348 5883.713 7396.783 5900.8076 7396.783 5911.121 C 7396.783 5921.4346 7389.436 5935.97 7380.4536 5943.4233 C 7371.4736 5950.8765 7364.126 5960.547 7364.126 5964.9136 C 7364.126 5976.7075 7273.4556 6115.3667 7226.9185 6174.741 C 7183.363 6230.3135 7150.0913 6244.6064 7163.577 6201.955 C 7167.834 6188.484 7182.5317 6162.735 7196.2373 6144.735 C 7209.943 6126.7344 7227.789 6099.793 7235.8984 6084.8643 C 7279.8457 6003.949 7323.8433 5931.8086 7332.5083 5926.453 C 7337.9243 5923.1064 7342.5093 5912.084 7342.6997 5901.96 C 7343.0947 5880.807 7390.1265 5823.682 7407.1475 5823.682 C 7419.662 5823.682 7420.3813 5799.859 7409.0815 5759.5073 C 7401.845 5733.654 7401.528 5733.7637 7372.069 5772.388 C 7355.7256 5793.814 7342.356 5815.854 7342.356 5821.3667 C 7342.356 5826.8784 7331.3335 5843.567 7317.864 5858.4507 C 7281.6504 5898.463 7244.386 5951.9507 7244.386 5963.916 C 7244.386 5969.6855 7229.688 5989.101 7211.729 6007.062 C 7193.769 6025.023 7179.0713 6044.586 7179.0713 6050.5347 C 7179.0713 6056.483 7175.399 6062.983 7170.9087 6064.979 C 7159.492 6070.0527 7125.4536 6140.315 7121.691 6166.577 C 7119.9766 6178.5513 7115.484 6193.2837 7111.711 6199.317 C 7107.938 6205.349 7101.337 6229.0083 7097.0454 6251.892 C 7092.7505 6274.776 7082.3022 6296.16 7073.828 6299.4126 C 7065.3506 6302.6655 7059.374 6313.296 7060.5454 6323.036 C 7061.7183 6332.777 7058.8687 6349.532 7054.2144 6360.2715 C 7049.5605 6371.0103 7048.449 6396.424 7051.7485 6416.746 C 7055.7754 6441.565 7052.6426 6457.9287 7042.2075 6466.5884 C 7033.664 6473.679 7026.6743 6486.2285 7026.6743 6494.4766 C 7026.6743 6502.724 7022.1177 6509.4717 7016.548 6509.4717 C 7010.304 6509.4717 7010.304 6523.006 7016.5454 6544.77 C 7025.7 6576.685 7020.906 6642.5444 7007.767 6665.4126 C 6996.466 6685.078 6993.8047 6812.851 7004.5576 6819.4966 C 7018.4795 6828.1016 7019.39 6876.071 7005.788 6884.477 C 7000.287 6887.8765 6995.212 6933.477 6994.5137 6985.8105 C 6992.8623 7109.2275 6987.1133 7200.2256 6977.3237 7257.853 C 6972.3096 7287.3706 6973.5137 7304.116 6980.6523 7304.116 C 6986.8066 7304.116 6991.842 7320.9106 6991.842 7341.4365 C 6991.842 7361.9624 6995.262 7399.0073 6999.443 7423.758 C 7005.3535 7458.745 7002.856 7473.392 6988.2114 7489.572 C 6970.907 7508.693 6970.7754 7512.5186 6986.5767 7536.632 C 6998.0723 7554.1777 7005.43 7597.7056 7008.7725 7667.9287 C 7011.524 7725.7056 7019.173 7779.4863 7025.774 7787.4414 C 7032.378 7795.3955 7037.056 7818.4873 7036.17 7838.756 C 7035.286 7859.0244 7040.1914 7924.2393 7047.068 7983.677 C 7053.945 8043.1143 7056.67 8100.879 7053.1294 8112.041 C 7049.584 8123.204 7050.1216 8152.6724 7054.3228 8177.5273 L 7061.956 8222.718 L 7077.6724 8192.724 C 7102.5376 8145.2676 7118.96 8163.501 7121.334 8241.195 C 7123.67 8317.743 7127.771 8349.336 7137.487 8365.648 C 7140.9897 8371.531 7147.1304 8391.627 7151.1313 8410.307 C 7157.2275 8438.761 7154.7637 8445.224 7135.9414 8450.146 C 7109.989 8456.933 7098.9897 8440.627 7086.165 8376.344 L 7077.4795 8332.801 L 7070.3535 8365.458 C 7066.115 8384.887 7068.4673 8404.729 7076.156 8414.442 C 7087.3955 8428.642 7095.8784 8490.47 7107.689 8644.337 C 7109.353 8666.006 7114.4014 8689.701 7118.9077 8696.993 C 7128.954 8713.246 7140.355 8953.508 7134.4307 9024.033 C 7133.6743 9033.015 7139.1665 9074.651 7146.633 9116.561 C 7154.1025 9158.47 7159.664 9213.578 7158.9917 9239.023 C 7158.32 9264.468 7161.6377 9285.286 7166.366 9285.286 C 7171.0938 9285.286 7175.803 9337.945 7176.838 9402.307 C 7179.415 9562.979 7181.722 9587.6875 7208.0986 9737.037 C 7211.268 9754.998 7215.5225 9796.155 7217.5522 9828.497 C 7219.579 9860.839 7226.0586 9890.278 7231.948 9893.919 C 7237.8403 9897.56 7245.886 9915.185 7249.834 9933.085 C 7253.7817 9950.987 7265.7383 9985.227 7276.4062 10009.176 C 7309.352 10083.139 7334.6113 10167.99 7337.168 10213.276 C 7338.5117 10237.083 7343.9014 10259.682 7349.148 10263.495 C 7365.3823 10275.299 7396.77 10338.036 7397.0244 10359.193 C 7397.157 10370.242 7406.8457 10391.53 7418.5537 10406.498 L 7439.842 10433.712 L 7440.0825 10405.109 C 7440.2173 10389.379 7447.0547 10370.923 7455.278 10364.099 C 7466.988 10354.378 7474.063 10357.543 7487.932 10378.711 C 7497.672 10393.572 7505.668 10416.926 7505.704 10430.607 C 7505.741 10444.289 7512.3325 10468.056 7520.352 10483.422 C 7528.3716 10498.789 7538.232 10524.506 7542.2646 10540.571 C 7548.406 10565.036 7546.025 10569.781 7527.617 10569.781 C 7501.6064 10569.781 7499.9844 10579.775 7521.3257 10608.521 C 7529.953 10620.143 7534.7456 10639.449 7531.975 10651.423 C 7529.2026 10663.396 7536.7666 10687.889 7548.787 10705.851 C 7585.7065 10761.028 7589.76 10769.576 7603.003 10820.148 C 7627.9204 10915.329 7638.3057 10978.569 7637.3135 11029.114 C 7636.1733 11087.384 7668.561 11153.503 7698.861 11154.766 C 7709.336 11155.2 7735.051 11147.947 7756.0054 11138.647 z M 7896.9414 10703.887 C 7891.7554 10623.862 7882.6294 10562.255 7874.7427 10553.997 C 7869.3086 10548.31 7864.8604 10529.6 7864.8604 10512.418 C 7864.8604 10486.252 7868.837 10481.748 7889.353 10484.66 C 7907.588 10487.25 7913.5596 10495.006 7912.726 10515.011 C 7912.1104 10529.79 7917.9414 10548.218 7925.6855 10555.962 C 7940.9917 10571.269 7956.396 10652.816 7950.1567 10685.523 C 7946.4023 10705.21 7898.105 10721.876 7896.9414 10703.887 z M 8042.8936 10237.582 C 8032.5405 10210.602 8047.693 10188.787 8076.789 10188.787 C 8091.942 10188.787 8104.3423 10183.889 8104.3423 10177.901 C 8104.3423 10171.914 8114.14 10167.016 8126.115 10167.016 C 8151.2373 10167.016 8157.0615 10211.571 8134.278 10229.464 C 8108.3223 10249.852 8049.6035 10255.066 8042.8936 10237.582 z M 7466.8267 9966.923 C 7470.8354 9949.671 7493.4546 9907.077 7517.09 9872.271 C 7540.728 9837.466 7560.066 9805.507 7560.066 9801.253 C 7560.066 9797.0 7572.3135 9777.464 7587.2812 9757.84 C 7602.2485 9738.217 7614.4937 9717.694 7614.4937 9712.236 C 7614.4937 9706.778 7624.291 9693.445 7636.2656 9682.608 C 7648.2383 9671.772 7658.0356 9658.989 7658.0356 9654.203 C 7658.0356 9649.416 7669.058 9633.554 7682.528 9618.952 C 7696.001 9604.353 7724.1655 9569.509 7745.121 9541.523 C 7780.194 9494.681 7817.675 9463.068 7827.0386 9472.433 C 7831.899 9477.292 7772.5264 9566.256 7744.423 9596.226 C 7732.831 9608.586 7723.3506 9624.263 7723.3506 9631.063 C 7723.3506 9637.863 7716.8896 9647.346 7708.994 9652.133 C 7693.199 9661.712 7613.7104 9779.144 7596.2637 9818.679 C 7583.137 9848.421 7527.4326 9926.184 7493.2266 9962.51 L 7459.54 9998.29 L 7466.8267 9966.923 z M 8039.031 9942.844 C 8039.031 9933.302 8029.2334 9922.934 8017.2603 9919.802 C 8005.285 9916.671 7995.488 9909.297 7995.488 9903.417 C 7995.488 9890.349 7961.156 9815.342 7951.718 9807.793 C 7947.977 9804.8 7941.7515 9793.777 7937.8853 9783.301 C 7932.5117 9768.733 7936.6 9764.25 7955.2554 9764.25 C 7972.4136 9764.25 7985.9526 9776.361 8000.891 9805.071 C 8012.5723 9827.522 8032.553 9860.587 8045.2983 9878.549 C 8078.4824 9925.321 8083.92 9946.459 8064.6665 9953.847 C 8040.946 9962.949 8039.031 9962.128 8039.031 9942.844 z M 7990.511 9188.068 C 7987.0635 9182.496 7989.225 9174.858 7995.311 9171.098 C 8008.302 9163.069 8028.1455 9173.26 8028.1455 9187.959 C 8028.1455 9201.204 7998.681 9201.291 7990.511 9188.068 z M 8036.308 9069.088 C 8003.399 9035.515 7997.7373 9013.148 8022.147 9013.148 C 8036.6997 9013.148 8093.458 9076.782 8093.458 9093.096 C 8093.458 9109.759 8064.076 9097.415 8036.308 9069.088 z M 7178.8096 9023.056 C 7172.216 8998.569 7168.353 8941.013 7170.223 8895.15 C 7173.2876 8820.156 7175.82 8811.765 7195.401 8811.765 C 7219.743 8811.765 7220.706 8816.739 7226.482 8972.327 C 7229.6704 9058.132 7228.075 9067.575 7210.408 9067.575 C 7196.6685 9067.575 7187.207 9054.248 7178.8096 9023.056 z M 7353.2407 8742.342 C 7353.2407 8731.102 7360.589 8715.806 7369.5684 8708.353 C 7378.549 8700.898 7385.899 8688.053 7385.899 8679.806 C 7385.899 8671.558 7389.635 8664.811 7394.201 8664.811 C 7402.9478 8664.811 7410.407 8652.857 7445.7686 8582.173 C 7467.578 8538.575 7523.212 8466.648 7590.5884 8394.941 C 7610.368 8373.889 7633.316 8343.947 7641.5815 8328.404 C 7663.02 8288.089 7710.577 8240.273 7729.232 8240.273 C 7737.972 8240.273 7745.121 8242.8955 7745.121 8246.1 C 7745.121 8257.126 7706.973 8310.453 7679.432 8337.933 C 7664.2563 8353.071 7645.9917 8378.929 7638.843 8395.394 C 7631.6963 8411.857 7620.8433 8425.328 7614.726 8425.328 C 7608.6113 8425.328 7603.6084 8430.227 7603.6084 8436.214 C 7603.6084 8442.201 7595.0356 8456.021 7584.558 8466.928 C 7565.778 8486.475 7538.1846 8520.397 7473.0786 8603.974 C 7454.8384 8627.39 7424.9507 8672.701 7406.663 8704.665 C 7372.399 8764.555 7353.2407 8778.065 7353.2407 8742.342 z M 7095.069 8004.0444 C 7096.8945 7976.0625 7105.3926 7949.5234 7114.7905 7942.455 C 7123.8735 7935.625 7139.0107 7902.662 7148.4297 7869.2046 L 7165.5586 7808.3735 L 7140.622 7813.1406 C 7112.057 7818.6006 7098.807 7799.5415 7087.457 7736.676 C 7081.7153 7704.861 7083.856 7694.2563 7097.048 7689.194 C 7118.164 7681.092 7145.2207 7702.6694 7159.6167 7739.0913 C 7170.0117 7765.388 7171.012 7765.679 7179.8706 7744.982 C 7184.9956 7733.0073 7209.5723 7674.2256 7234.483 7614.355 C 7302.5947 7450.664 7321.298 7410.4033 7344.4673 7377.5938 C 7356.096 7361.13 7362.414 7347.6587 7358.509 7347.6587 C 7354.6064 7347.6587 7366.5176 7328.5845 7384.9834 7305.272 C 7403.4487 7281.9585 7418.5537 7258.637 7418.5537 7253.446 C 7418.5537 7236.6587 7579.42 7113.0176 7588.9106 7122.5093 C 7592.5835 7126.179 7605.3096 7123.978 7617.1943 7117.617 C 7633.6494 7108.811 7642.7056 7109.9517 7655.157 7122.403 C 7669.7007 7136.9473 7669.2593 7141.845 7651.1646 7166.734 C 7639.9756 7182.123 7621.833 7197.7485 7610.847 7201.458 C 7566.556 7216.411 7469.163 7300.6177 7447.171 7342.972 C 7434.4263 7367.522 7406.851 7421.4814 7385.899 7462.882 C 7364.9434 7504.2827 7344.123 7539.789 7339.634 7541.784 C 7335.1436 7543.7803 7331.4683 7559.1865 7331.4683 7576.02 C 7331.4683 7594.47 7320.734 7616.809 7304.444 7632.2627 C 7286.8013 7648.996 7277.3535 7669.959 7277.229 7692.633 C 7277.1255 7711.738 7272.7017 7730.0503 7267.4 7733.328 C 7262.095 7736.6055 7249.04 7772.409 7238.3887 7812.89 C 7227.7334 7853.372 7215.5283 7891.3926 7211.263 7897.3794 C 7206.998 7903.3657 7199.759 7920.447 7195.181 7935.336 C 7181.7754 7978.9175 7135.8223 8041.7183 7112.9624 8047.696 C 7094.0713 8052.6367 7092.198 8048.07 7095.069 8004.0444 z M 7059.4263 7563.0024 C 7047.4434 7543.35 7037.622 7519.678 7037.601 7510.3984 C 7037.577 7501.118 7032.9736 7488.8716 7027.3647 7483.184 C 7021.0254 7476.752 7022.0327 7457.4106 7030.0293 7432.022 C 7052.743 7359.906 7094.3438 7387.8833 7106.914 7483.7285 C 7110.0547 7507.6763 7115.791 7537.872 7119.6587 7550.831 C 7124.816 7568.0923 7120.617 7577.6455 7103.953 7586.563 C 7084.0566 7597.2104 7078.4844 7594.2627 7059.4263 7563.0024 z M 7173.8374 7456.8525 C 7165.067 7442.661 7298.1523 7243.604 7370.987 7161.978 C 7403.136 7125.9473 7429.4385 7091.124 7429.4385 7084.5923 C 7429.4385 7078.06 7446.583 7053.7393 7467.5386 7030.5444 C 7488.4937 7007.3506 7505.6387 6983.4893 7505.6387 6977.519 C 7505.6387 6971.5493 7512.832 6966.6646 7521.6245 6966.6646 C 7530.417 6966.6646 7535.187 6960.3486 7532.226 6952.6284 C 7529.263 6944.9097 7543.2485 6919.1914 7563.304 6895.4795 C 7583.36 6871.767 7602.9287 6843.794 7606.7915 6833.317 C 7615.3745 6810.023 7658.0356 6807.757 7658.0356 6830.5957 C 7658.0356 6839.576 7653.6675 6846.924 7648.331 6846.924 C 7642.9917 6846.924 7635.7446 6858.4033 7632.2236 6872.433 C 7628.701 6886.4624 7614.4854 6909.731 7600.635 6924.1387 C 7560.3335 6966.0566 7505.6387 7039.562 7505.6387 7051.8047 C 7505.6387 7057.992 7494.5923 7071.9824 7481.09 7082.8945 C 7467.589 7093.806 7448.147 7114.9805 7437.8813 7129.948 C 7427.621 7144.916 7404.4937 7176.756 7386.4917 7200.7036 C 7368.489 7224.6523 7340.335 7263.8403 7323.928 7287.788 C 7307.521 7311.737 7280.462 7347.4214 7263.799 7367.0874 C 7247.1353 7386.7534 7233.4985 7409.2627 7233.4985 7417.107 C 7233.4985 7431.1587 7200.0073 7467.4004 7187.022 7467.4004 C 7183.3545 7467.4004 7177.4233 7462.654 7173.8374 7456.8525 z M 8151.8647 10983.433 C 8183.665 10879.933 8194.095 10848.167 8205.482 10820.148 C 8211.565 10805.181 8217.772 10787.051 8219.272 10779.856 C 8220.775 10772.664 8234.132 10740.823 8248.959 10709.101 C 8263.783 10677.379 8279.516 10639.177 8283.918 10624.209 C 8288.321 10609.241 8303.604 10581.401 8317.875 10562.343 C 8332.146 10543.284 8343.825 10521.704 8343.825 10514.386 C 8343.825 10507.067 8355.041 10485.922 8368.746 10467.396 C 8382.451 10448.87 8403.049 10411.669 8414.517 10384.727 C 8425.983 10357.785 8444.094 10324.145 8454.76 10309.971 C 8465.428 10295.795 8471.889 10280.53 8469.118 10276.047 C 8466.346 10271.564 8473.577 10259.3 8485.184 10248.796 C 8496.791 10238.291 8511.881 10212.757 8518.712 10192.053 C 8529.721 10158.695 8528.528 10151.979 8508.237 10133.074 C 8495.643 10121.34 8485.338 10104.902 8485.338 10096.544 C 8485.338 10088.1875 8480.239 10067.935 8474.006 10051.541 C 8464.324 10026.076 8460.554 10023.99 8448.143 10037.226 C 8440.152 10045.746 8430.579 10065.724 8426.869 10081.619 C 8421.052 10106.563 8423.103 10109.744 8441.848 10104.843 C 8458.187 10100.57 8463.568 10104.54 8463.568 10120.871 C 8463.568 10132.81 8456.22 10148.677 8447.237 10156.131 C 8438.258 10163.584 8430.91 10178.0625 8430.91 10188.307 C 8430.91 10198.549 8427.503 10210.337 8423.338 10214.501 C 8419.173 10218.666 8414.821 10228.512 8413.665 10236.381 C 8412.511 10244.25 8399.485 10269.826 8384.72 10293.215 C 8369.955 10316.605 8358.386 10338.351 8359.012 10341.537 C 8361.31 10353.21 8318.491 10439.154 8310.379 10439.154 C 8305.778 10439.154 8298.531 10455.074 8294.274 10474.532 C 8290.02 10493.99 8267.585 10549.833 8244.424 10598.627 C 8221.262 10647.422 8202.3125 10692.276 8202.3125 10698.305 C 8202.3125 10704.333 8178.8784 10728.886 8150.2354 10752.869 C 8121.5938 10776.85 8091.111 10809.638 8082.496 10825.731 C 8068.492 10851.901 8068.8013 10856.43 8085.42 10868.583 C 8095.6406 10876.057 8101.7925 10884.383 8099.091 10887.087 C 8096.3867 10889.79 8091.616 10917.695 8088.4917 10949.098 C 8085.3667 10980.5 8077.9214 11015.324 8071.947 11026.484 C 8064.1865 11040.988 8065.968 11058.45 8078.192 11087.706 L 8095.2944 11128.638 L 8114.3813 11085.97 C 8124.88 11062.503 8141.7476 11016.36 8151.8647 10983.433 z M 8361.801 11045.224 C 8363.058 11025.573 8380.861 10973.016 8401.366 10928.429 C 8439.024 10846.54 8463.568 10779.306 8463.568 10758.02 C 8463.568 10748.658 8550.928 10554.2 8568.919 10523.518 C 8571.553 10519.027 8568.44 10515.354 8562.004 10515.354 C 8555.565 10515.354 8542.435 10533.723 8532.825 10556.174 C 8514.108 10599.9 8511.706 10604.494 8469.449 10677.286 C 8454.238 10703.484 8441.795 10732.298 8441.795 10741.314 C 8441.795 10750.331 8430.904 10775.332 8417.591 10796.872 C 8404.277 10818.412 8391.984 10845.934 8390.273 10858.028 C 8386.8125 10882.471 8361.722 10975.181 8339.483 11045.682 C 8331.517 11070.938 8327.684 11094.288 8330.964 11097.569 C 8342.604 11109.208 8359.547 11080.442 8361.801 11045.224 z M 9639.207 10912.822 C 9639.207 10909.909 9623.286 10900.281 9603.829 10891.429 C 9584.369 10882.575 9548.857 10863.156 9524.906 10848.275 C 9428.461 10788.346 9366.067 10757.07 9329.117 10750.14 C 9307.736 10746.128 9273.237 10732.8125 9252.455 10720.552 C 9231.672 10708.29 9214.67 10701.122 9214.67 10704.622 C 9214.67 10708.124 9187.389 10700.78 9154.048 10688.307 C 9120.706 10675.831 9090.54 10668.51 9087.016 10672.036 C 9083.489 10675.5625 9075.256 10674.134 9068.718 10668.862 C 9062.18 10663.591 9021.227 10650.703 8977.714 10640.224 C 8878.918 10616.431 8826.465 10626.545 8831.274 10668.459 C 8832.947 10683.038 8839.07 10696.598 8844.88 10698.594 C 8850.693 10700.589 8855.447 10708.881 8855.447 10717.02 C 8855.447 10727.553 8870.946 10731.697 8909.232 10731.401 C 8938.812 10731.172 8967.504 10733.759 8972.991 10737.149 C 8978.476 10740.541 9011.832 10746.391 9047.111 10750.15 C 9082.391 10753.909 9119.93 10761.626 9130.532 10767.3 C 9141.131 10772.972 9153.814 10775.136 9158.715 10772.107 C 9167.968 10766.388 9271.261 10793.623 9304.326 10810.501 C 9314.724 10815.808 9335.253 10820.148 9349.948 10820.148 C 9364.644 10820.148 9379.901 10825.382 9383.8545 10831.777 C 9387.808 10838.172 9398.177 10840.665 9406.896 10837.319 C 9415.618 10833.973 9441.87 10840.986 9465.232 10852.905 C 9488.595 10864.824 9514.72 10874.576 9523.284 10874.576 C 9531.849 10874.576 9560.213 10884.266 9586.312 10896.107 C 9639.469 10920.2295 9639.207 10920.146 9639.207 10912.822 z M 5712.5835 10799.824 C 5701.921 10781.036 5684.723 10762.93 5674.3696 10759.589 C 5664.014 10756.245 5647.0386 10739.113 5636.643 10721.516 C 5626.25 10703.919 5612.0156 10689.522 5605.0146 10689.522 C 5598.0137 10689.522 5584.047 10676.948 5573.9766 10661.58 C 5559.1626 10638.972 5558.2603 10630.516 5569.243 10617.281 C 5576.7095 10608.285 5591.603 10603.222 5602.343 10606.03 C 5620.765 10610.848 5620.8765 10609.204 5604.2847 10576.851 C 5594.6143 10557.995 5577.5986 10530.885 5566.473 10516.605 C 5555.344 10502.329 5546.24 10482.439 5546.24 10472.409 C 5546.24 10462.38 5531.9106 10439.519 5514.4004 10421.606 C 5496.8877 10403.693 5470.4927 10361.754 5455.7446 10328.406 C 5430.7046 10271.784 5404.728 10238.839 5404.728 10263.701 C 5404.728 10269.688 5409.6255 10277.614 5415.613 10281.314 C 5421.6 10285.014 5426.4976 10296.95 5426.4976 10307.838 C 5426.4976 10318.726 5433.845 10333.731 5442.828 10341.185 C 5451.808 10348.638 5459.1553 10363.934 5459.1553 10375.174 C 5459.1553 10386.415 5468.9526 10405.409 5480.9253 10417.383 C 5492.9004 10429.357 5502.6978 10446.502 5502.6978 10455.483 C 5502.6978 10464.464 5507.595 10471.812 5513.5825 10471.812 C 5519.5703 10471.812 5524.468 10478.829 5524.468 10487.405 C 5524.468 10508.785 5483.444 10520.108 5464.111 10504.063 C 5453.3022 10495.093 5455.6655 10507.652 5471.6226 10543.985 C 5484.428 10573.141 5497.89 10599.444 5501.5386 10602.438 C 5505.19 10605.432 5514.834 10620.821 5522.9727 10636.637 C 5531.1113 10652.453 5556.7046 10679.394 5579.8477 10696.508 C 5602.9907 10713.621 5622.0405 10731.929 5622.181 10737.193 C 5622.4824 10748.443 5722.5215 10843.435 5728.1465 10837.811 C 5730.25 10835.705 5723.249 10818.611 5712.5835 10799.824 z M 5872.9585 10700.125 C 5879.4487 10687.995 5886.973 10659.829 5889.68 10637.533 C 5892.3867 10615.236 5897.4004 10583.679 5900.822 10567.403 C 5904.2427 10551.127 5908.706 10519.286 5910.7407 10496.646 C 5920.11 10392.411 5929.508 10331.979 5943.38 10286.757 C 5951.6455 10259.815 5961.5806 10210.83 5965.459 10177.901 C 5969.338 10144.973 5978.0215 10098.437 5984.7554 10074.489 C 5991.4893 10050.54 5997.2964 10023.599 5997.6616 10014.618 C 5999.0986 9979.281 6040.2754 9832.768 6059.614 9794.186 C 6070.8667 9771.734 6077.5444 9753.365 6074.4546 9753.365 C 6071.364 9753.365 6078.431 9728.111 6090.157 9697.245 C 6101.8867 9666.38 6109.1333 9637.327 6106.265 9632.685 C 6103.3945 9628.042 6105.4604 9621.516 6110.853 9618.183 C 6116.245 9614.85 6126.9053 9579.017 6134.5386 9538.553 C 6142.1743 9498.09 6162.248 9427.098 6179.147 9380.794 C 6196.0464 9334.49 6212.5244 9281.54 6215.7686 9263.128 C 6219.0117 9244.716 6229.1084 9209.1045 6238.205 9183.991 C 6247.299 9158.879 6257.21 9126.552 6260.2314 9112.155 C 6263.2505 9097.758 6269.8965 9078.164 6274.998 9068.613 C 6280.1016 9059.062 6287.1367 9033.211 6290.6323 9011.166 C 6294.1274 8989.122 6303.835 8954.833 6312.2065 8934.968 C 6329.7695 8893.283 6360.924 8774.839 6368.9194 8719.355 C 6371.9307 8698.466 6378.8706 8676.896 6384.3423 8671.425 C 6390.3535 8665.416 6389.769 8653.022 6382.871 8640.132 C 6376.5845 8628.386 6374.6587 8600.993 6378.585 8579.208 C 6394.325 8491.906 6397.2886 8425.328 6385.435 8425.328 C 6378.892 8425.328 6373.542 8419.3 6373.542 8411.932 C 6373.542 8399.432 6339.8286 8306.518 6316.99 8256.068 C 6311.4336 8243.8 6308.69 8199.529 6310.8887 8157.689 C 6314.254 8093.649 6320.3794 8073.6294 6349.6187 8031.1343 C 6383.4375 7981.9785 6442.6113 7940.674 6462.024 7952.672 C 6473.8057 7959.953 6480.0737 7943.411 6487.098 7886.4937 C 6502.8623 7758.7964 6527.2437 7629.3203 6545.521 7576.256 C 6556.864 7543.3267 6563.973 7510.076 6561.3247 7502.3657 C 6558.6733 7494.6553 6564.005 7472.547 6573.1675 7453.237 C 6593.3945 7410.611 6608.0156 7308.4062 6616.9663 7147.054 C 6620.086 7090.8438 6616.5537 7076.597 6589.5713 7036.6196 C 6572.535 7011.376 6558.5967 6978.2505 6558.5967 6963.0073 C 6558.5967 6947.7646 6553.697 6932.2656 6547.709 6928.5654 C 6541.724 6924.8657 6536.824 6913.505 6536.824 6903.32 C 6536.824 6893.135 6524.5796 6871.5938 6509.612 6855.452 C 6494.6445 6839.3105 6482.397 6821.4746 6482.397 6815.818 C 6482.397 6810.1606 6465.252 6795.416 6444.297 6783.053 C 6423.342 6770.6895 6406.165 6756.735 6406.1226 6752.0425 C 6406.083 6747.3506 6388.3716 6731.4707 6366.766 6716.754 C 6333.6294 6694.183 6316.4 6690.3804 6256.6436 6692.448 C 6217.681 6693.797 6182.0522 6697.2183 6177.4673 6700.0522 C 6172.882 6702.886 6146.4526 6700.9683 6118.735 6695.7905 C 6091.017 6690.6123 6065.776 6690.5254 6062.6406 6695.5977 C 6059.5054 6700.67 6036.3306 6710.3076 6011.137 6717.014 C 5955.471 6731.834 5927.235 6755.3335 5927.235 6786.843 C 5927.235 6799.8394 5914.567 6822.3477 5899.086 6836.8623 C 5862.6367 6871.032 5829.265 6944.758 5829.265 6991.104 C 5829.265 7011.19 5823.836 7033.053 5817.1997 7039.689 C 5810.5645 7046.3247 5803.158 7082.8184 5800.7427 7120.786 C 5795.5015 7203.1816 5787.6226 7259.5786 5779.518 7272.69 C 5769.9136 7288.2314 5759.706 7344.3926 5742.1533 7478.285 C 5735.4834 7529.1753 5717.947 7601.3325 5703.186 7638.635 C 5687.7524 7677.628 5678.976 7716.958 5682.535 7731.1616 C 5685.94 7744.749 5681.1064 7777.4497 5671.796 7803.828 C 5662.4824 7830.2075 5657.0317 7853.961 5659.6855 7856.6123 C 5662.337 7859.265 5654.497 7880.642 5642.2603 7904.1167 C 5630.026 7927.592 5616.704 7974.8716 5612.6587 8009.184 C 5608.6133 8043.496 5601.1836 8078.2334 5596.151 8086.3774 C 5591.1187 8094.521 5585.5464 8120.662 5583.7715 8144.4697 C 5581.9956 8168.2764 5572.8257 8196.283 5563.3906 8206.707 C 5553.958 8217.132 5546.24 8232.043 5546.24 8239.847 C 5546.24 8247.648 5535.7173 8271.056 5522.859 8291.862 C 5510.0 8312.668 5498.1206 8346.831 5496.459 8367.779 C 5494.7944 8388.729 5483.275 8416.686 5470.852 8429.907 C 5457.996 8443.592 5448.27 8468.521 5448.27 8487.787 C 5448.27 8507.386 5437.4673 8534.577 5422.5977 8552.397 C 5408.4795 8569.321 5390.2896 8602.763 5382.175 8626.711 C 5374.06 8650.659 5358.6187 8683.328 5347.861 8699.309 C 5328.684 8727.793 5328.798 8728.755 5353.621 8748.293 C 5367.549 8759.255 5385.2944 8785.368 5393.057 8806.322 C 5404.844 8838.138 5419.761 9033.515 5417.991 9132.889 C 5414.168 9347.702 5410.969 9393.395 5397.4463 9426.545 C 5368.9507 9496.388 5360.1377 9808.634 5382.082 9970.771 C 5393.7266 10056.806 5403.008 10085.644 5438.1343 10144.94 C 5461.285 10184.023 5485.285 10221.917 5491.4634 10229.148 C 5497.6416 10236.38 5502.703 10246.177 5502.711 10250.92 C 5502.7188 10255.662 5521.7344 10286.928 5544.97 10320.397 C 5584.155 10376.851 5604.271 10418.072 5605.5757 10444.598 C 5605.8696 10450.584 5617.1777 10460.338 5630.703 10466.271 C 5644.2285 10472.204 5658.2964 10486.522 5661.969 10498.091 C 5665.641 10509.658 5677.598 10528.732 5688.541 10540.4795 C 5699.4844 10552.225 5716.259 10578.318 5725.8184 10598.465 C 5735.3804 10618.612 5749.3237 10635.095 5756.8086 10635.095 C 5764.294 10635.095 5789.551 10654.688 5812.935 10678.637 C 5836.3213 10702.585 5856.737 10722.179 5858.3027 10722.179 C 5859.872 10722.179 5866.4653 10712.255 5872.9585 10700.125 z M 8806.878 10520.81 C 8783.157 10512.361 8761.629 10507.572 8759.033 10510.167 C 8752.239 10516.962 8802.533 10535.706 8828.232 10535.956 C 8840.208 10536.072 8830.598 10529.256 8806.878 10520.81 z M 8612.806 10421.483 C 8604.837 10413.513 8568.173 10461.869 8564.642 10485.012 C 8562.111 10501.595 8569.017 10496.483 8589.078 10466.922 C 8604.458 10444.259 8615.134 10423.812 8612.806 10421.483 z M 5432.464 10440.166 C 5422.8887 10421.648 5410.6123 10406.498 5405.1826 10406.498 C 5399.751 10406.498 5392.0356 10395.477 5388.038 10382.006 C 5376.8906 10344.462 5326.959 10243.529 5316.2617 10236.919 C 5302.2334 10228.248 5304.7153 10173.412 5319.8203 10158.308 C 5339.569 10138.558 5349.7393 10142.355 5361.7593 10173.969 C 5367.7656 10189.767 5375.47 10199.902 5378.878 10196.493 C 5382.2886 10193.083 5377.8223 10176.483 5368.9536 10159.6045 C 5360.0845 10142.727 5344.207 10111.31 5333.6714 10089.79 C 5316.4443 10054.599 5311.221 10051.338 5281.7417 10057.367 C 5237.4717 10066.421 5220.885 10093.583 5244.9355 10117.635 C 5254.971 10127.67 5266.393 10149.01 5270.317 10165.055 C 5274.243 10181.102 5280.3735 10196.679 5283.9404 10199.673 C 5298.355 10211.765 5337.521 10294.431 5344.5376 10327.577 C 5348.657 10347.035 5355.3433 10362.956 5359.394 10362.956 C 5363.442 10362.956 5373.121 10377.335 5380.8994 10394.908 C 5397.926 10433.372 5437.896 10485.813 5444.87 10478.839 C 5447.622 10476.086 5442.0396 10458.683 5432.464 10440.166 z M 9247.326 10276.612 C 9247.326 10264.5205 9189.005 10221.443 9172.635 10221.443 C 9166.33 10221.443 9119.38 10199.4 9068.299 10172.459 C 9017.216 10145.517 8966.403 10123.474 8955.377 10123.474 C 8944.3545 10123.474 8911.237 10111.248 8881.783 10096.306 C 8852.33 10081.362 8821.954 10069.117 8814.284 10069.091 C 8806.61 10069.066 8797.517 10061.698 8794.069 10052.718 C 8790.622 10043.736 8776.371 10036.389 8762.3955 10036.389 C 8748.423 10036.389 8734.294 10032.029 8731.001 10026.7 C 8727.709 10021.371 8690.318 10008.508 8647.911 9998.116 C 8553.777 9975.048 8540.7705 9982.252 8560.093 10046.748 C 8573.03 10089.933 8600.376 10114.04 8643.178 10119.996 C 8667.292 10123.351 8712.506 10135.332 8797.623 10160.922 C 8828.682 10170.261 8864.298 10177.901 8876.7705 10177.901 C 8903.255 10177.901 9052.906 10217.633 9100.372 10237.265 C 9136.427 10252.178 9226.33 10283.39 9239.162 10285.447 C 9243.652 10286.168 9247.326 10282.191 9247.326 10276.612 z M 6259.808 10024.671 C 6264.4175 9974.578 6263.372 9969.757 6252.921 9992.848 C 6237.7524 10026.36 6231.175 10106.913 6244.711 10093.375 C 6250.027 10088.058 6256.8237 10057.141 6259.808 10024.671 z M 5158.398 10053.133 C 5175.982 10035.548 5183.2 10018.708 5179.3926 10004.148 C 5176.2017 9991.945 5170.4893 9981.864 5166.698 9981.746 C 5162.9062 9981.627 5125.5127 9976.359 5083.603 9970.039 C 5041.696 9963.719 4987.8105 9956.568 4963.8633 9954.148 C 4939.9155 9951.7295 4903.176 9947.147 4882.2207 9943.969 C 4826.264 9935.4795 4803.5127 9955.055 4856.6514 9965.968 C 4879.697 9970.7 4903.8477 9975.681 4910.3247 9977.035 C 4924.832 9980.069 5037.3223 10031.805 5089.0454 10059.2295 C 5110.0005 10070.34 5128.1484 10079.544 5129.373 10079.682 C 5130.598 10079.819 5143.658 10067.872 5158.398 10053.133 z M 5267.29 9939.739 C 5263.726 9921.921 5266.192 9905.208 5273.005 9900.997 C 5287.256 9892.189 5289.327 9786.021 5275.2485 9786.021 C 5269.5415 9786.021 5269.489 9769.113 5275.1167 9745.201 C 5280.4 9722.749 5281.8633 9684.141 5278.368 9659.403 C 5274.431 9631.526 5276.6167 9611.582 5284.12 9606.945 C 5290.78 9602.83 5293.021 9594.275 5289.102 9587.936 C 5285.1836 9581.595 5264.7153 9610.1 5243.6177 9651.279 C 5210.487 9715.939 5205.468 9735.728 5206.814 9796.358 C 5207.915 9845.981 5213.127 9869.227 5224.5864 9875.639 C 5233.503 9880.63 5246.031 9904.145 5252.426 9927.895 C 5265.835 9977.687 5276.593 9986.261 5267.29 9939.739 z M 6291.2275 9874.248 C 6282.7764 9865.797 6266.724 9887.888 6264.375 9911.205 C 6259.5728 9958.827 6266.4097 9963.475 6281.0015 9922.508 C 6289.449 9898.789 6294.051 9877.072 6291.2275 9874.248 z M 5141.6846 9921.623 C 5143.6924 9919.859 5137.3213 9901.526 5127.524 9880.884 C 5111.44 9846.986 5104.2324 9842.692 5053.1177 9836.552 C 4965.636 9826.043 4829.836 9828.336 4822.3506 9840.449 C 4818.6494 9846.437 4791.421 9851.335 4761.838 9851.335 C 4721.8486 9851.335 4702.2354 9857.152 4685.3735 9874.014 C 4657.452 9901.935 4663.2173 9909.854 4701.005 9895.486 C 4716.7505 9889.5 4736.483 9887.23 4744.854 9890.442 C 4753.2256 9893.655 4810.8257 9897.93 4872.8545 9899.942 C 5001.1006 9904.103 5068.035 9913.074 5083.093 9928.119 C 5091.7974 9936.817 5129.0874 9932.684 5141.6846 9921.623 z M 6317.04 9739.187 C 6313.7886 9705.609 6313.0425 9706.303 6295.868 9758.809 C 6286.0757 9788.743 6280.6733 9817.608 6283.8643 9822.954 C 6294.384 9840.582 6320.4746 9774.698 6317.04 9739.187 z M 8083.9673 9694.032 C 8071.2275 9666.925 8060.8003 9635.658 8060.8003 9624.551 C 8060.8003 9613.442 8048.561 9590.121 8033.6016 9572.726 C 7999.663 9533.263 7999.42 9541.601 8032.387 9614.333 C 8046.6924 9645.897 8066.4966 9690.699 8076.395 9713.892 C 8086.293 9737.085 8097.2573 9753.193 8100.763 9749.688 C 8104.269 9746.185 8096.7095 9721.139 8083.9673 9694.032 z M 5026.122 9711.789 C 5036.396 9701.515 5032.9937 9692.364 5010.557 9669.929 C 4983.212 9642.581 4979.5874 9641.849 4934.3413 9654.518 C 4908.2134 9661.833 4882.123 9666.893 4876.363 9665.761 C 4845.1396 9659.623 4816.096 9669.564 4784.3965 9697.242 L 4748.937 9728.203 L 4880.953 9726.57 C 4967.5938 9725.499 5017.4917 9720.417 5026.122 9711.789 z M 5193.061 9642.375 C 5239.064 9519.254 5270.761 9442.869 5304.464 9373.924 C 5322.7046 9336.611 5333.3643 9161.272 5316.7695 9171.529 C 5312.179 9174.365 5300.397 9200.845 5290.592 9230.371 C 5280.7837 9259.897 5262.575 9297.003 5250.129 9312.827 C 5237.6807 9328.652 5226.6367 9349.747 5225.589 9359.706 C 5224.5415 9369.665 5212.1826 9402.307 5198.125 9432.241 C 5184.071 9462.177 5173.4155 9490.4795 5174.45 9495.137 C 5175.485 9499.793 5168.939 9506.44 5159.9033 9509.908 C 5150.868 9513.375 5143.4756 9523.52 5143.4756 9532.452 C 5143.4756 9541.383 5127.5557 9563.66 5108.095 9581.957 C 5085.7407 9602.978 5077.7266 9616.94 5086.3257 9619.888 C 5093.808 9622.453 5099.933 9632.026 5099.933 9641.161 C 5099.933 9650.296 5110.953 9669.265 5124.426 9683.313 C 5145.447 9705.24 5151.0933 9706.697 5164.2695 9693.599 C 5172.715 9685.206 5185.6685 9662.155 5193.061 9642.375 z M 9006.143 9642.553 C 8942.521 9579.356 8879.294 9531.661 8836.397 9514.505 C 8816.939 9506.724 8801.02 9496.797 8801.02 9492.447 C 8801.02 9488.098 8785.745 9484.105 8767.076 9483.574 C 8748.41 9483.043 8722.107 9472.248 8708.63 9459.584 C 8691.832 9443.805 8674.253 9437.982 8652.764 9441.081 C 8635.518 9443.569 8613.132 9441.359 8603.02 9436.172 C 8580.172 9424.454 8570.761 9438.212 8564.493 9492.49 C 8559.747 9533.583 8566.874 9544.625 8602.591 9551.503 C 8649.696 9560.575 8811.847 9613.841 8816.8125 9621.874 C 8819.832 9626.758 8846.703 9633.991 8876.524 9637.947 C 8906.351 9641.904 8933.515 9649.614 8936.895 9655.081 C 8940.272 9660.55 8964.967 9668.312 8991.769 9672.331 C 9018.571 9676.35 9040.5 9684.797 9040.5 9691.103 C 9040.5 9697.407 9043.424 9699.644 9046.995 9696.073 C 9050.564 9692.502 9032.181 9668.417 9006.143 9642.553 z M 6350.6846 9619.375 C 6349.65 9586.202 6349.2085 9585.864 6340.8843 9611.854 C 6328.3667 9650.94 6328.3667 9668.574 6340.8843 9660.838 C 6346.872 9657.138 6351.2827 9638.4795 6350.6846 9619.375 z M 7386.5684 9574.04 C 7405.4775 9535.631 7430.2056 9495.826 7441.522 9485.586 C 7452.8384 9475.345 7462.0957 9461.113 7462.0957 9453.958 C 7462.0957 9446.805 7478.016 9419.397 7497.473 9393.054 C 7516.933 9366.711 7540.2007 9334.794 7549.181 9322.129 C 7574.9087 9285.842 7629.2334 9207.945 7647.1504 9181.649 C 7701.5386 9101.823 7784.0327 9005.161 7825.829 8972.285 C 7854.148 8950.009 7855.272 8945.641 7848.126 8885.738 C 7843.988 8851.04 7841.804 8805.506 7843.2754 8784.552 C 7844.7466 8763.597 7845.337 8739.104 7844.5854 8730.123 C 7832.6924 8588.032 7828.6284 8555.954 7822.511 8555.954 C 7812.5815 8555.954 7763.0986 8590.359 7754.217 8603.441 C 7729.1426 8640.369 7662.9097 8708.353 7652.0083 8708.353 C 7644.846 8708.353 7636.2607 8721.823 7632.929 8738.287 C 7629.5986 8754.752 7616.7397 8779.04 7604.3545 8792.261 C 7591.972 8805.48 7581.838 8820.801 7581.838 8826.306 C 7581.838 8831.81 7574.28 8842.586 7565.04 8850.253 C 7550.9985 8861.905 7494.7534 8970.483 7494.7534 8985.934 C 7494.7534 8988.572 7483.056 9016.594 7468.758 9048.203 C 7454.4595 9079.8125 7431.7905 9130.168 7418.379 9160.103 C 7404.9673 9190.038 7389.2007 9217.592 7383.3423 9221.334 C 7376.5244 9225.687 7376.786 9230.67 7384.0625 9235.168 C 7395.765 9242.4 7427.375 9203.63 7521.9663 9066.021 C 7551.9004 9022.473 7604.561 8953.839 7638.986 8913.502 C 7673.4136 8873.166 7701.578 8835.575 7701.578 8829.967 C 7701.578 8813.263 7790.2007 8729.79 7800.908 8736.408 C 7813.785 8744.366 7782.2124 8798.058 7734.236 8849.789 C 7713.2812 8872.383 7684.902 8909.809 7671.1753 8932.958 C 7657.4453 8956.107 7626.844 8997.092 7603.175 9024.033 C 7579.502 9050.976 7544.199 9099.06 7524.7227 9130.89 C 7505.247 9162.719 7463.5938 9220.682 7432.161 9259.695 C 7384.282 9319.124 7374.8604 9326.512 7374.077 9305.237 C 7373.1694 9280.653 7372.8677 9280.741 7364.6074 9307.998 C 7359.9136 9323.483 7346.8647 9350.21 7335.6094 9367.39 C 7324.3516 9384.57 7316.898 9398.843 7319.0464 9399.106 C 7321.1953 9399.369 7319.4937 9436.482 7315.2686 9481.58 C 7307.4126 9565.388 7322.9385 9661.953 7342.3374 9649.963 C 7347.756 9646.614 7367.661 9612.449 7386.5684 9574.04 z M 4898.551 9605.206 C 4961.643 9593.377 4961.9663 9592.947 4937.537 9553.419 C 4912.272 9512.541 4908.11 9481.227 4927.9404 9481.227 C 4937.6694 9481.227 4937.857 9478.08 4928.674 9468.8955 C 4910.0654 9450.289 4883.763 9465.632 4875.6753 9499.81 C 4871.717 9516.53 4856.8735 9545.805 4842.692 9564.863 C 4809.7593 9609.122 4809.3174 9627.439 4841.401 9618.303 C 4854.871 9614.467 4880.5884 9608.573 4898.551 9605.206 z M 6371.526 9532.933 C 6377.6562 9510.481 6378.6455 9492.111 6373.73 9492.111 C 6361.485 9492.111 6339.6064 9557.438 6347.5493 9570.285 C 6356.1533 9584.21 6358.5376 9580.494 6371.526 9532.933 z M 5091.768 9463.975 C 5096.258 9459.493 5099.933 9441.947 5099.933 9424.984 C 5099.933 9408.021 5104.8306 9394.143 5110.8184 9394.143 C 5116.8057 9394.143 5121.8594 9383.12 5122.05 9369.649 C 5122.24 9356.179 5129.233 9336.133 5137.5913 9325.104 C 5145.947 9314.073 5155.9717 9286.189 5159.866 9263.139 C 5167.357 9218.808 5189.3677 9191.643 5208.312 9203.351 C 5214.561 9207.212 5219.829 9218.656 5220.0195 9228.78 C 5220.3213 9244.882 5222.3667 9244.541 5236.347 9226.057 C 5245.139 9214.435 5252.3306 9197.252 5252.3306 9187.871 C 5252.3306 9178.49 5265.4985 9146.361 5281.5957 9116.475 C 5312.481 9059.128 5331.293 8954.328 5318.9736 8908.265 C 5311.981 8882.112 5310.875 8881.766 5294.915 8900.736 C 5285.713 8911.673 5268.9995 8942.664 5257.773 8969.605 C 5246.547 8996.547 5230.931 9026.324 5223.0728 9035.775 C 5215.2173 9045.229 5208.7876 9058.699 5208.7876 9065.712 C 5208.7876 9072.724 5204.872 9078.461 5200.0884 9078.461 C 5189.6533 9078.461 5165.2456 9142.783 5165.2456 9170.279 C 5165.2456 9187.096 5142.362 9238.917 5109.654 9296.172 C 5104.524 9305.153 5085.013 9343.154 5066.294 9380.621 C 5047.5747 9418.088 5027.8926 9451.441 5022.553 9454.741 C 5004.8813 9465.664 5012.478 9501.804 5037.341 9525.07 L 5061.833 9547.991 L 5072.7183 9510.058 C 5078.7056 9489.192 5087.278 9468.456 5091.768 9463.975 z M 8006.373 9521.77 C 8006.373 9514.134 7991.8315 9478.619 7974.0566 9442.85 C 7956.2847 9407.08 7941.59 9371.9795 7941.402 9364.849 C 7941.214 9357.719 7935.6367 9348.533 7929.0117 9344.4375 C 7920.653 9339.273 7919.2085 9347.224 7924.2915 9370.371 C 7928.3237 9388.7295 7927.2676 9412.61 7921.944 9423.438 C 7906.7495 9454.339 7921.548 9507.569 7946.588 9512.086 C 7958.5146 9514.236 7972.927 9520.419 7978.615 9525.825 C 7993.382 9539.86 8006.373 9537.963 8006.373 9521.77 z M 4793.104 9434.703 C 4816.6147 9391.439 4854.3022 9321.753 4876.855 9279.844 C 4899.4077 9237.934 4922.0884 9202.013 4927.2554 9200.017 C 4939.63 9195.236 4939.4395 9154.66 4927.041 9154.66 C 4921.76 9154.66 4913.997 9117.954 4909.793 9073.091 C 4905.589 9028.228 4898.032 8988.978 4893.0 8985.868 C 4878.6333 8976.989 4828.828 9003.628 4822.4966 9023.578 C 4819.3506 9033.485 4821.301 9065.803 4826.8306 9095.3955 C 4832.3574 9124.988 4835.162 9150.919 4833.061 9153.02 C 4822.872 9163.21 4806.129 9139.084 4799.734 9104.998 C 4791.352 9060.317 4761.7905 9039.582 4730.4136 9056.374 C 4711.829 9066.32 4710.731 9072.008 4721.452 9102.764 C 4728.1724 9122.042 4740.1235 9150.179 4748.008 9165.288 C 4755.8955 9180.397 4762.375 9206.83 4762.412 9224.027 C 4762.47 9250.59 4760.023 9253.256 4746.151 9241.744 C 4737.171 9234.292 4729.823 9223.545 4729.823 9217.863 C 4729.823 9206.447 4697.838 9171.462 4693.247 9177.856 C 4691.6626 9180.066 4684.961 9200.387 4678.357 9223.014 C 4659.9653 9286.043 4669.414 9370.853 4701.566 9431.326 C 4717.1074 9460.555 4729.823 9493.825 4729.823 9505.261 C 4729.823 9538.469 4747.307 9518.974 4793.104 9434.703 z M 5057.139 9287.401 C 5074.9883 9249.649 5107.4155 9173.722 5129.201 9118.676 C 5150.9844 9063.629 5176.8184 9006.345 5186.608 8991.377 C 5208.5894 8957.769 5230.5576 8907.475 5230.5576 8890.764 C 5230.5576 8879.523 5161.581 8978.296 5160.295 8991.377 C 5158.6626 9007.994 5094.9243 9122.004 5087.2676 9122.004 C 5082.259 9122.004 5078.1606 9127.486 5078.1606 9134.187 C 5078.1606 9146.467 5003.823 9275.172 4990.8877 9285.286 C 4979.339 9294.319 4947.5356 9363.757 4947.5356 9379.945 C 4947.5356 9388.259 4953.608 9401.562 4961.03 9409.508 C 4972.092 9421.349 4979.048 9417.83 4999.6055 9389.998 C 5013.3984 9371.323 5039.288 9325.154 5057.139 9287.401 z M 6409.356 9405.013 C 6412.4883 9393.03 6410.61 9385.972 6405.1836 9389.326 C 6399.7544 9392.683 6395.3115 9402.485 6395.3115 9411.113 C 6395.3115 9433.644 6402.7095 9430.431 6409.356 9405.013 z M 8975.1875 9226.745 C 8975.1875 9224.482 8968.191 9206.113 8959.638 9185.925 C 8941.029 9141.993 8907.106 9111.124 8855.447 9091.105 C 8800.557 9069.838 8648.514 9024.033 8632.806 9024.033 C 8620.64 9024.033 8594.192 9067.746 8594.192 9087.855 C 8594.192 9097.629 8680.555 9132.183 8773.805 9159.719 C 8809.728 9170.326 8866.06 9190.35 8898.989 9204.215 C 8959.283 9229.6045 8975.1875 9234.307 8975.1875 9226.745 z M 8817.348 9024.033 C 8821.046 9018.046 8819.866 9013.148 8814.726 9013.148 C 8809.582 9013.148 8775.945 8991.733 8739.976 8965.561 C 8649.027 8899.382 8633.047 8895.705 8615.936 8937.0205 C 8608.354 8955.326 8604.032 8971.537 8606.334 8973.044 C 8619.428 8981.614 8691.419 9002.32 8709.266 9002.648 C 8720.814 9002.86 8742.51 9010.034 8757.478 9018.591 C 8789.939 9037.147 8808.214 9038.809 8817.348 9024.033 z M 5295.873 8810.078 C 5295.873 8797.66 5277.0796 8810.0 5264.2925 8830.815 C 5249.2983 8855.22 5249.3276 8855.233 5272.5576 8834.57 C 5285.3823 8823.165 5295.873 8812.144 5295.873 8810.078 z M 6445.0854 8199.849 C 6446.9507 8177.179 6450.753 8141.488 6453.533 8120.5327 L 6458.5894 8082.4336 L 6437.0234 8129.615 C 6424.4214 8157.191 6418.754 8184.3315 6423.3867 8194.929 C 6427.747 8204.901 6430.0835 8222.857 6428.578 8234.831 C 6427.0728 8246.805 6429.4062 8253.105 6433.766 8248.833 C 6438.127 8244.56 6443.2197 8222.517 6445.0854 8199.849 z M 5437.3853 8211.376 C 5437.3853 8202.175 5444.23 8181.646 5452.596 8165.755 C 5475.48 8122.295 5495.2363 8048.793 5488.5557 8031.9863 C 5484.817 8022.585 5482.32 8025.1235 5481.7583 8038.8916 C 5481.269 8050.865 5464.2905 8088.159 5444.024 8121.766 C 5418.24 8164.524 5408.8184 8191.449 5412.6387 8211.444 C 5418.2905 8240.996 5437.3853 8240.943 5437.3853 8211.376 z M 5137.681 8172.2393 C 5134.8716 8164.756 5130.6724 8141.488 5128.3545 8120.5327 C 5126.034 8099.578 5123.28 8075.086 5122.2295 8066.1045 C 5121.108 8056.491 5115.9004 8060.862 5109.5664 8076.735 C 5098.232 8105.144 5104.8545 8149.217 5123.9126 8172.1787 C 5138.3877 8189.6226 5144.2188 8189.6484 5137.681 8172.2393 z M 2384.1655 8123.254 C 2410.6633 8093.1484 2419.995 8070.271 2400.9849 8082.02 C 2395.3652 8085.493 2364.9329 8090.132 2333.3574 8092.327 C 2266.783 8096.957 2257.7715 8107.8706 2299.6467 8133.1445 C 2341.9114 8158.6533 2354.2834 8157.2056 2384.1655 8123.254 z M 3967.543 8063.384 C 3968.3738 8040.2114 3945.511 8060.6997 3925.0247 8101.483 L 3901.786 8147.747 L 3934.5176 8109.647 C 3952.52 8088.693 3967.3816 8067.874 3967.543 8063.384 z M 2489.959 8007.8105 C 2503.257 7988.9824 2524.0427 7964.653 2536.1475 7953.7446 C 2557.7693 7934.26 2557.3906 7934.018 2514.6155 7940.018 C 2490.6655 7943.3765 2450.253 7946.178 2424.8079 7946.2446 C 2380.6887 7946.3584 2378.5457 7947.877 2378.5457 7979.021 C 2378.5457 8019.579 2370.5632 8019.579 2330.7725 7979.0225 C 2311.5715 7959.454 2293.8367 7950.045 2285.2297 7954.8613 C 2262.9333 7967.339 2135.9333 7953.633 2130.848 7938.1997 C 2127.829 7929.04 2138.902 7924.593 2164.728 7924.593 C 2185.8284 7924.593 2206.2437 7919.4956 2210.0935 7913.2646 C 2213.943 7907.034 2226.2886 7904.855 2237.528 7908.4224 C 2255.451 7914.11 2257.3533 7910.152 2253.0063 7876.2075 C 2250.281 7854.9233 2250.99 7837.5083 2254.5833 7837.5083 C 2258.176 7837.5083 2278.9644 7851.584 2300.7793 7868.786 C 2340.1812 7899.8545 2341.3135 7900.0386 2470.4143 7896.4033 C 2578.4727 7893.3604 2602.1106 7889.6523 2610.6436 7874.4067 C 2616.287 7864.322 2634.9983 7841.324 2652.22 7823.3013 C 2669.444 7805.2793 2681.8665 7788.864 2679.8264 7786.8237 C 2676.379 7783.3765 2625.2036 7776.228 2583.8147 7773.4116 C 2560.6504 7771.8364 2547.8206 7738.4736 2565.9526 7726.9683 C 2573.639 7722.0913 2598.298 7718.026 2620.7478 7717.934 C 2643.2666 7717.843 2661.57 7712.358 2661.57 7705.702 C 2661.57 7698.698 2651.294 7696.112 2637.078 7699.536 C 2623.6055 7702.781 2592.8633 7701.721 2568.7625 7697.181 C 2506.5142 7685.456 2494.9307 7691.642 2516.756 7724.952 C 2532.0383 7748.273 2532.3958 7753.7183 2519.1982 7762.0723 C 2500.659 7773.805 2495.2454 7773.8174 2435.4602 7762.2544 C 2409.6316 7757.26 2386.3616 7757.4707 2383.1123 7762.7285 C 2369.1848 7785.2617 2269.691 7765.3247 2269.691 7740.0 C 2269.691 7722.7373 2347.248 7704.204 2396.3362 7709.737 C 2422.6624 7712.704 2446.8638 7710.8267 2450.1155 7705.564 C 2453.3672 7700.302 2437.3704 7695.7075 2414.566 7695.354 C 2391.7617 7695.001 2354.8044 7693.31 2332.442 7691.5977 C 2303.8457 7689.4087 2286.391 7694.443 2273.6064 7708.5693 C 2251.1567 7733.3765 2197.846 7734.5874 2151.2632 7711.349 C 2132.1868 7701.8325 2095.9204 7692.009 2070.6711 7689.5176 C 1978.4772 7680.4233 1954.0084 7673.4736 1954.0084 7656.3823 C 1954.0084 7642.4136 1963.3324 7640.8086 2008.4358 7647.011 C 2038.3708 7651.1284 2062.8635 7651.2666 2062.8635 7647.3174 C 2062.8635 7630.4683 2039.2545 7598.027 2026.9911 7598.027 C 2011.4972 7598.027 1958.2736 7550.951 1951.7966 7531.516 C 1949.1376 7523.5386 1922.6025 7517.408 1885.0581 7516.098 C 1850.7787 7514.9014 1819.9387 7511.128 1816.5258 7507.7134 C 1802.7091 7493.8965 1826.8973 7478.285 1862.1239 7478.285 C 1906.5529 7478.285 1909.4869 7464.1777 1877.9302 7402.3193 C 1860.1184 7367.4077 1847.0798 7357.142 1804.4528 7344.467 L 1752.6262 7329.0566 L 1782.5612 7316.8564 C 1805.99 7307.3076 1812.8585 7296.9077 1814.155 7269.008 C 1815.0679 7249.4023 1816.293 7226.013 1816.8776 7217.0327 C 1817.4755 7207.8247 1830.53 7199.247 1846.8125 7197.362 C 1872.8953 7194.3438 1876.4114 7198.3096 1883.1848 7238.3984 C 1894.7869 7307.0674 1905.2246 7312.201 2037.8787 7314.4785 C 2139.402 7316.2217 2178.571 7318.338 2269.691 7327.0044 C 2278.6707 7327.8584 2327.6558 7327.475 2378.5457 7326.1523 C 2429.4355 7324.8296 2484.2651 7327.1396 2500.389 7331.285 C 2516.5127 7335.4307 2535.8113 7335.05 2543.2751 7330.4365 C 2566.9185 7315.825 2672.36 7310.245 2835.7375 7314.959 C 2892.615 7316.5996 2972.2148 7315.2754 3012.6274 7312.0156 C 3053.0398 7308.7554 3086.1047 7309.864 3086.1047 7314.4785 C 3086.1047 7325.9053 3138.7224 7316.4043 3178.6323 7297.7705 C 3196.5947 7289.3853 3232.1707 7264.114 3257.6897 7241.614 L 3304.0923 7200.7036 L 3245.3706 7124.5054 C 3162.6382 7017.1533 3123.689 6977.5503 3100.8315 6977.5503 C 3087.1077 6977.5503 3098.5085 6992.8335 3138.0002 7027.3794 C 3169.3293 7054.7856 3194.9624 7083.9326 3194.9624 7092.152 C 3194.9624 7100.3706 3201.2012 7111.012 3208.829 7115.8003 C 3233.3904 7131.218 3261.7192 7184.961 3258.2268 7209.512 C 3255.1868 7230.8765 3247.5828 7233.6396 3185.2468 7236.036 C 3146.9749 7237.5073 3109.6738 7243.68 3102.3555 7249.7544 C 3093.3518 7257.2266 3056.0137 7257.111 2986.886 7249.3975 C 2930.6965 7243.128 2840.6377 7235.6094 2786.7524 7232.6924 C 2573.713 7221.1562 2519.6929 7217.632 2367.6606 7205.344 C 2280.8484 7198.3276 2170.6309 7190.651 2122.736 7188.285 C 1907.6349 7177.659 1846.7518 7167.09 1811.9009 7134.3237 C 1793.9038 7117.4023 1770.8586 7108.055 1746.5884 7107.8306 C 1725.9613 7107.64 1700.609 7101.0483 1690.2506 7093.1807 C 1672.4309 7079.65 1672.476 7077.76 1691.0444 7058.2 C 1710.0231 7038.212 1709.7557 7036.7983 1683.0804 7015.701 C 1667.9039 7003.6987 1640.6042 6988.9717 1622.4141 6982.974 C 1604.2267 6976.9756 1588.8702 6964.73 1588.2908 6955.76 C 1587.7113 6946.79 1583.2003 6929.6543 1578.2631 6917.68 C 1569.598 6896.664 1557.0488 6883.4736 1471.2577 6805.2183 C 1449.3926 6785.2744 1431.504 6764.4336 1431.504 6758.906 C 1431.504 6753.378 1409.459 6717.3184 1382.519 6678.773 C 1355.5767 6640.228 1333.534 6605.1216 1333.534 6600.7593 C 1333.534 6596.397 1327.2 6585.094 1319.4583 6575.642 C 1296.0135 6547.02 1280.5487 6485.062 1283.9618 6433.4487 C 1286.0494 6401.879 1281.9879 6380.7334 1272.4657 6373.5786 C 1264.3668 6367.4946 1256.2891 6352.585 1254.5162 6340.4463 C 1251.7778 6321.7 1202.9066 6260.0137 1202.9066 6275.3022 C 1202.9066 6278.224 1178.4645 6254.956 1148.5905 6223.5957 C 1118.7163 6192.2354 1094.2238 6162.384 1094.163 6157.2583 C 1094.102 6152.133 1082.3599 6138.7437 1068.0724 6127.505 C 1038.3915 6104.1577 996.1771 6026.128 974.3728 5954.309 C 966.1946 5927.367 956.0477 5900.4253 951.82776 5894.4385 C 947.6049 5888.4517 937.7042 5840.968 929.82764 5788.919 C 916.0613 5697.9526 913.37585 5691.9897 860.54376 5635.0376 C 755.68677 5522.0005 724.167 5481.793 712.356 5446.005 C 705.82605 5426.2197 695.965 5410.0317 690.44055 5410.0317 C 684.9187 5410.0317 680.3996 5403.433 680.3996 5395.3687 C 680.3996 5387.304 670.6021 5369.41 658.6297 5355.6035 C 646.65466 5341.798 636.8571 5322.054 636.8571 5311.729 C 636.8571 5301.404 629.6393 5286.966 620.8181 5279.644 C 611.99426 5272.3223 601.64905 5248.4546 597.8258 5226.605 C 593.99994 5204.755 584.02246 5175.951 575.65375 5162.5957 C 557.4028 5133.478 545.4092 5007.266 560.89526 5007.266 C 566.7531 5007.266 571.54474 5002.018 571.54474 4995.603 C 571.54474 4977.813 600.38434 4952.8726 610.9544 4961.5215 C 624.86884 4972.9077 579.1224 4916.9126 563.9856 4904.0317 C 538.61206 4882.439 440.91464 4753.9307 440.72943 4741.9043 C 440.62628 4735.1836 428.56656 4718.3286 413.93246 4704.449 C 390.59888 4682.3237 356.82742 4628.026 302.9186 4525.9688 C 275.49982 4474.059 288.3136 4273.7183 323.18832 4209.0396 C 348.80527 4161.532 331.48566 4092.793 280.69885 4040.4014 C 273.03125 4032.493 263.68088 4006.776 259.92117 3983.2527 C 256.15878 3959.729 249.23993 3940.4827 244.54356 3940.4827 C 236.56639 3940.4827 219.01657 3868.102 218.15138 3831.627 C 217.93971 3822.6467 215.11926 3810.4006 211.88605 3804.4133 C 196.46614 3775.855 215.05574 3598.467 234.74606 3586.2986 C 252.09213 3575.5781 260.97684 3610.1992 264.1783 3701.0007 C 270.36426 3876.385 272.25604 3891.5896 291.24252 3918.4124 C 301.72003 3933.2153 310.29254 3953.7817 310.29254 3964.115 C 310.29254 3974.4485 322.38135 3995.948 337.15567 4011.8914 C 351.93265 4027.8352 367.1303 4050.6702 370.92706 4062.6357 C 374.7265 4074.601 386.75708 4094.8738 397.6632 4107.6855 C 408.56934 4120.4976 426.43668 4141.7827 437.36926 4154.9873 C 459.48047 4181.692 663.5562 4299.7056 687.62274 4299.7056 C 696.0497 4299.7056 727.74414 4313.87 758.05743 4331.1826 C 800.93054 4355.6694 822.2877 4361.437 854.2282 4357.1523 C 878.49054 4353.8984 898.35535 4356.6084 902.7845 4363.7754 C 906.9067 4370.4463 924.3984 4375.905 941.6545 4375.905 C 958.9079 4375.905 975.6614 4380.1704 978.884 4385.384 C 985.4086 4395.9404 1033.5258 4407.816 1099.4943 4415.1504 C 1123.4418 4417.8125 1157.7318 4421.616 1175.6917 4423.602 C 1193.6542 4425.5874 1227.9442 4432.3223 1251.8917 4438.568 C 1275.8391 4444.8135 1302.7816 4449.8306 1311.7616 4449.717 C 1320.7416 4449.6035 1336.3043 4452.93 1346.3452 4457.1094 C 1360.7465 4463.104 1363.3817 4460.0415 1358.8203 4442.605 C 1354.468 4425.9644 1337.852 4417.2363 1291.5792 4407.29 C 1257.7787 4400.024 1225.2216 4390.5435 1219.2341 4386.2227 C 1213.2466 4381.9014 1186.3702 4374.737 1159.5071 4370.3003 C 1132.6466 4365.8643 1091.0092 4355.191 1066.9797 4346.5815 C 1042.9529 4337.972 1005.2524 4328.6562 983.1994 4325.879 C 961.149 4323.1016 877.874 4303.429 798.14716 4282.1616 C 718.4176 4260.894 634.423 4239.582 611.4889 4234.802 C 565.4223 4225.199 543.7661 4209.3765 554.0082 4192.806 C 558.33673 4185.801 578.9425 4187.143 612.3858 4196.608 C 753.54895 4236.563 797.0967 4246.713 823.91754 4245.913 C 839.98834 4245.4336 855.93475 4249.567 859.3532 4255.098 C 862.7716 4260.6294 886.3619 4268.213 911.7751 4271.951 C 958.0163 4278.753 1022.51373 4292.5137 1094.0518 4310.842 C 1115.0067 4316.21 1161.5417 4327.6636 1197.4642 4336.293 C 1233.3867 4344.923 1271.3491 4355.441 1281.8265 4359.666 C 1292.3041 4363.891 1300.8766 4364.3086 1300.8766 4360.5933 C 1300.8766 4351.2285 1276.789 4309.042 1258.2998 4286.024 C 1242.1523 4265.9204 1227.1055 4240.5977 1197.488 4183.676 C 1170.4 4131.619 1148.6777 4117.608 1083.1642 4109.9346 C 972.2879 4096.9473 958.13007 4094.4014 908.99695 4078.6125 C 840.97 4056.753 653.5073 4010.714 592.80664 4000.9597 C 549.9098 3994.0662 473.5748 3961.0903 473.5748 3949.4526 C 473.5748 3943.5618 484.2428 3942.4326 498.06732 3946.8599 C 511.53726 3951.1736 539.1015 3956.0454 559.321 3957.6848 C 579.54047 3959.3245 600.9559 3965.5393 606.9116 3971.4949 C 612.8674 3977.4507 624.6122 3979.687 633.0101 3976.4639 C 648.6602 3970.4583 767.1618 3995.3752 854.56946 4023.0503 C 881.50934 4031.581 912.28046 4038.536 922.9458 4038.5063 C 933.61383 4038.4768 972.20593 4048.5142 1008.71045 4060.8115 C 1045.2151 4073.109 1087.1647 4081.6812 1101.9312 4079.8613 L 1128.7783 4076.552 L 1105.0082 4049.3381 C 1091.9352 4034.3704 1068.6306 3996.407 1053.2213 3964.9753 C 1037.812 3933.543 1021.57983 3907.826 1017.1507 3907.826 C 1012.72156 3907.826 1003.84485 3892.7632 997.42865 3874.353 C 991.0099 3855.9424 981.5934 3843.454 976.5001 3846.601 C 971.4095 3849.7478 940.66754 3846.1445 908.1847 3838.5938 C 875.7018 3831.043 844.227 3823.913 838.23944 3822.7493 C 803.31445 3815.962 742.43646 3793.1062 680.82294 3763.6519 C 642.13824 3745.1592 602.9508 3730.0723 593.738 3730.1257 C 584.5252 3730.1794 558.7151 3718.7495 536.3816 3704.7263 C 514.0508 3690.7031 486.17426 3679.2297 474.43472 3679.2297 C 462.69254 3679.2297 450.06134 3674.3308 446.3598 3668.344 C 442.6609 3662.357 430.97955 3657.4585 420.40152 3657.4585 C 409.82614 3657.4585 389.80774 3645.363 375.91977 3630.5798 C 362.0318 3615.7969 347.28394 3605.7935 343.14847 3608.35 C 331.87192 3615.3193 255.86244 3540.172 255.86244 3522.0554 C 255.86244 3513.4153 260.5773 3503.4324 266.33994 3499.8716 C 277.70114 3492.8496 258.33365 3439.7473 244.41127 3439.7473 C 240.03506 3439.7473 233.59775 3428.3677 230.10524 3414.4595 C 226.6154 3400.5508 210.68748 3369.935 194.71194 3346.4248 C 178.73375 3322.914 158.4058 3282.4202 149.53699 3256.4382 C 135.24419 3214.5728 135.27066 3207.3384 149.7513 3192.8572 C 164.28221 3178.327 169.95222 3184.1628 200.94289 3245.54 C 220.11194 3283.503 237.70938 3323.8071 240.0483 3335.1042 C 242.3872 3346.4019 253.02611 3365.2122 263.6888 3376.9055 C 274.3542 3388.5986 300.53998 3433.239 321.8813 3476.1062 C 358.24826 3549.1472 365.67776 3556.903 440.10504 3599.5059 C 483.7851 3624.5088 525.3617 3642.725 532.49756 3639.987 C 539.63336 3637.249 569.7085 3645.9124 599.3286 3659.2385 C 628.9514 3672.565 661.9211 3684.958 672.59973 3686.7793 C 683.27563 3688.5996 702.87067 3697.0706 716.14215 3705.6023 C 729.41364 3714.1348 767.21204 3728.5127 800.1421 3737.5535 C 833.06946 3746.5947 869.8095 3756.828 881.78186 3760.2942 C 893.75696 3763.761 910.1981 3762.2483 918.31824 3756.933 C 930.52606 3748.9436 929.68207 3739.9624 913.44196 3705.0852 C 902.64166 3681.884 890.73016 3660.4521 886.973 3657.4585 C 883.216 3654.4648 870.7144 3634.871 859.1918 3613.9163 C 847.6692 3592.9614 835.79205 3573.3677 832.79694 3570.374 C 825.22986 3562.8052 805.4999 3530.5388 770.30237 3468.171 C 753.7844 3438.9004 734.2185 3404.611 726.82336 3391.9722 C 719.4283 3379.3325 713.30585 3360.176 713.2159 3349.4011 C 713.12854 3338.6267 705.7705 3315.7188 696.862 3298.4949 C 682.65125 3271.014 672.98596 3266.381 617.9421 3260.6653 C 583.44305 3257.0828 539.65454 3249.1877 520.6362 3243.1208 C 501.6154 3237.0537 472.22546 3230.2266 455.32123 3227.9495 C 418.687 3223.0144 324.79962 3182.2766 315.54184 3167.2988 C 307.28687 3153.9424 324.25192 3153.4194 338.04996 3166.6052 C 343.73853 3172.0405 372.88235 3178.9985 402.81732 3182.0671 C 432.7549 3185.1365 481.7399 3193.2073 511.6748 3200.0032 C 541.6098 3206.7993 583.24725 3215.1174 604.2023 3218.488 C 625.1546 3221.8584 649.05975 3230.063 657.3227 3236.72 C 669.7898 3246.7637 670.94604 3242.3772 664.1198 3210.9375 C 659.5954 3190.1 652.5575 3170.6023 648.4803 3167.6086 C 644.4004 3164.6152 634.80927 3146.691 627.1654 3127.7773 C 614.8676 3097.3547 607.4064 3092.8354 562.46954 3088.5942 C 486.44415 3081.4187 393.30023 3043.8186 346.07742 3001.2415 C 332.8324 2989.298 312.9992 2974.0845 302.00842 2967.4333 C 228.22144 2922.7883 212.45224 2909.713 212.3914 2893.1318 C 212.35172 2882.865 221.61742 2869.4897 232.97864 2863.409 C 249.72147 2854.4497 256.99484 2857.4739 271.33 2879.3542 C 281.06137 2894.2048 295.0816 2906.3557 302.48996 2906.3557 C 309.89566 2906.3557 328.61755 2918.0967 344.09567 2932.4468 C 359.57117 2946.7969 381.56332 2960.2961 392.9695 2962.4456 C 404.37305 2964.595 418.53885 2977.3462 424.44965 2990.7822 C 430.36044 3004.2183 445.05536 3015.8362 457.10718 3016.6003 C 488.04492 3018.562 517.067 3022.978 557.93726 3031.9434 C 593.2723 3039.6943 593.3067 3039.6594 586.4011 3002.9648 C 582.59906 2982.7585 570.3515 2945.6765 559.1887 2920.5598 C 548.02325 2895.4436 538.8872 2871.6914 538.8872 2867.777 C 538.8872 2863.8633 531.03973 2842.776 521.44855 2820.9165 C 511.8574 2799.057 500.19983 2771.375 495.5379 2759.401 C 490.8786 2747.4265 478.70773 2717.5168 468.48953 2692.935 C 445.59778 2637.861 441.502 2578.3748 460.1525 2571.817 C 468.48953 2568.8845 482.67386 2587.7942 496.02472 2619.6416 C 508.17172 2648.6128 522.78467 2680.8223 528.4997 2691.2185 C 534.21204 2701.6145 538.8872 2719.984 538.8872 2732.0393 C 538.8872 2744.0945 543.3878 2753.958 548.88586 2753.958 C 554.38385 2753.958 569.34607 2787.0227 582.13074 2827.4355 C 594.918 2867.848 609.568 2908.7092 614.6903 2918.2378 C 619.8127 2927.7666 641.2042 2985.067 662.22534 3045.5718 C 715.9331 3200.1384 717.06024 3201.3484 733.00934 3121.4006 C 740.4812 3083.9512 756.4938 3023.9197 768.59845 2987.9976 C 780.7005 2952.075 791.8897 2915.3362 793.46136 2906.3557 C 795.0356 2897.3752 804.2722 2872.4297 813.99036 2850.9219 C 823.7059 2829.4138 829.3124 2802.472 826.4496 2791.0513 C 814.6307 2743.9324 816.5568 2547.1094 828.8361 2547.1208 C 860.41156 2547.1506 907.30365 2730.7385 892.73303 2797.2954 C 889.43097 2812.3757 884.2081 2839.4094 881.12573 2857.3708 C 878.0434 2875.332 865.3301 2904.0808 852.87616 2921.2568 C 837.6229 2942.2917 828.92084 2973.8533 826.2141 3017.9395 C 824.0048 3053.9385 816.56213 3090.1846 809.67236 3098.4856 C 798.14185 3112.3772 784.60315 3162.4497 772.85034 3234.6633 C 770.25745 3250.5886 767.18823 3267.7334 766.02673 3272.763 C 762.38336 3288.5278 780.68726 3346.481 794.6996 3363.5488 C 802.07086 3372.5293 811.0852 3392.4817 814.7312 3407.8865 C 818.37714 3423.292 834.4427 3455.1323 850.43146 3478.6423 C 866.42285 3502.153 883.75305 3536.7043 888.94946 3555.4233 C 894.14325 3574.1423 910.22723 3601.2922 924.6921 3615.7563 C 939.1568 3630.221 954.57935 3656.543 958.9662 3674.2493 C 963.3529 3691.956 975.30945 3712.397 985.53564 3719.6738 C 1008.2422 3735.8306 1043.019 3806.4412 1034.8116 3819.7217 C 1031.5387 3825.015 1036.3119 3832.2043 1045.4161 3835.6978 C 1054.5204 3839.1917 1071.2314 3863.658 1082.5531 3890.0671 C 1093.872 3916.4766 1108.424 3941.354 1114.8904 3945.3499 C 1121.3568 3949.346 1136.2793 3973.1536 1148.0507 3998.2554 C 1159.8219 4023.3574 1169.6511 4038.9968 1169.892 4033.01 C 1170.1327 4027.0225 1180.0387 4038.0444 1191.9027 4057.5022 C 1203.7639 4076.9602 1217.2471 4092.8804 1221.8615 4092.8804 C 1226.4731 4092.8804 1236.4135 4106.351 1243.9463 4122.8154 C 1251.4814 4139.2803 1272.2302 4169.8955 1290.0552 4190.85 L 1322.4639 4228.9497 L 1308.8195 4190.85 C 1283.6416 4120.5474 1230.4762 4034.0718 1187.328 3993.2327 L 1144.537 3952.7317 L 1158.3561 3845.916 C 1165.9576 3787.1672 1186.9867 3695.0137 1205.0895 3641.13 C 1223.1923 3587.2463 1239.3054 3528.4644 1240.8982 3510.5037 C 1243.7318 3478.5466 1261.7844 3420.4058 1280.5646 3382.7463 C 1285.7477 3372.3499 1289.9917 3354.9604 1289.9917 3344.1023 C 1289.9917 3333.2444 1294.6166 3319.707 1300.2733 3314.0193 C 1305.9275 3308.3318 1313.4629 3287.0835 1317.0188 3266.801 C 1320.5774 3246.5183 1327.6049 3222.026 1332.6399 3212.373 C 1337.6722 3202.7205 1339.675 3148.287 1337.0848 3091.4102 C 1334.4972 3034.533 1331.6344 2970.8525 1330.7216 2949.898 C 1329.5574 2923.1562 1333.7537 2911.7986 1344.8026 2911.7986 C 1353.4598 2911.7986 1368.7238 2928.943 1378.725 2949.898 C 1399.1217 2992.6387 1417.1716 3179.5176 1403.0798 3202.046 C 1398.0739 3210.0474 1393.5707 3221.4922 1393.068 3227.4792 C 1392.568 3233.4663 1388.3346 3248.1619 1383.6594 3260.1357 C 1378.9843 3272.11 1365.7921 3305.8281 1354.3463 3335.065 C 1342.8977 3364.302 1333.534 3397.128 1333.534 3408.0112 C 1333.534 3435.5737 1305.0015 3542.3284 1290.2854 3569.825 C 1283.5835 3582.3484 1281.3503 3597.858 1285.327 3604.2903 C 1289.301 3610.7231 1281.7208 3630.6401 1268.4784 3648.5508 C 1254.4528 3667.523 1246.7507 3690.0942 1250.029 3702.6262 C 1255.2201 3722.4824 1240.7157 3770.261 1211.9846 3827.9333 C 1195.157 3861.712 1235.1885 4027.5671 1260.1677 4027.5671 C 1264.79 4027.5671 1276.527 4045.9365 1286.253 4068.388 C 1317.7384 4141.083 1349.4224 4207.046 1355.5316 4212.621 C 1358.8124 4215.6147 1372.375 4232.2275 1385.6703 4249.5386 C 1404.654 4274.2573 1407.1094 4284.3047 1397.1108 4296.353 C 1386.927 4308.6245 1389.094 4312.926 1407.9429 4317.8545 C 1428.2523 4323.1665 1437.8805 4336.272 1428.7815 4346.2246 C 1427.2839 4347.8623 1437.0814 4361.0317 1450.5514 4375.491 C 1464.0239 4389.9507 1475.0438 4405.7446 1475.0438 4410.5884 C 1475.0438 4423.894 1553.215 4529.9604 1558.8585 4524.3154 C 1561.5599 4521.6147 1566.2034 4498.2144 1569.1799 4472.314 C 1572.1566 4446.414 1579.4325 4419.3877 1585.3513 4412.257 C 1591.27 4405.1255 1594.6434 4392.804 1592.8495 4384.8765 C 1589.6852 4370.882 1616.924 4262.444 1640.2206 4196.293 C 1646.5468 4178.332 1653.1296 4150.0186 1654.8495 4133.3745 C 1656.5692 4116.7305 1662.7129 4097.1367 1668.5045 4089.8323 C 1681.3263 4073.6597 1709.0123 3992.7666 1705.7632 3980.9749 C 1704.4746 3976.3037 1710.8115 3958.195 1719.8389 3940.734 C 1728.8691 3923.272 1737.6719 3900.152 1739.4022 3889.3562 C 1743.588 3863.2249 1812.0171 3699.2078 1825.9211 3681.985 C 1831.9482 3674.5198 1838.4199 3645.129 1840.3037 3616.6716 C 1842.1903 3588.2146 1847.974 3550.623 1853.1599 3533.135 C 1863.6506 3497.7568 1847.802 3374.434 1832.7659 3374.434 C 1827.6064 3374.434 1823.3838 3364.6372 1823.3838 3352.663 C 1823.3838 3319.7258 1861.6451 3325.5593 1887.9552 3362.5076 C 1900.3352 3379.8962 1910.6221 3403.164 1910.8126 3414.2139 C 1911.3232 3443.772 1931.8972 3465.1157 1984.867 3491.037 C 2041.747 3518.872 2106.4058 3575.698 2106.4058 3597.8518 C 2106.4058 3606.6873 2110.7344 3613.9163 2116.0234 3613.9163 C 2121.3125 3613.9163 2128.7815 3622.4885 2132.6208 3632.9658 C 2136.4626 3643.4434 2146.44 3664.262 2154.7927 3679.2297 C 2163.1458 3694.1973 2173.3667 3724.8127 2177.5046 3747.2642 C 2183.4763 3779.6648 2181.6533 3788.0852 2168.6677 3788.0852 C 2159.6716 3788.0852 2149.2366 3775.8386 2145.4795 3760.871 C 2141.7224 3745.9036 2131.4883 3733.657 2122.736 3733.657 C 2113.9834 3733.657 2103.469 3720.1865 2099.3706 3703.722 C 2079.7756 3624.9802 1976.8817 3534.1965 1934.9293 3558.633 C 1924.4677 3564.7263 1919.3347 3569.8608 1923.518 3570.043 C 1927.7035 3570.225 1924.2245 3586.8965 1915.7869 3607.091 C 1907.3492 3627.2852 1903.399 3646.7607 1907.0079 3650.3699 C 1910.6168 3653.9792 1907.5503 3664.184 1900.195 3673.047 C 1892.8395 3681.91 1889.5375 3693.5566 1892.858 3698.9285 C 1900.2769 3710.933 1876.3004 3777.1992 1864.537 3777.1992 C 1859.8645 3777.1992 1856.0386 3785.105 1856.0386 3794.7673 C 1856.0386 3811.0288 1820.9126 3884.1538 1797.6953 3916.2205 C 1792.1868 3923.8315 1786.1595 3946.9604 1784.3075 3967.619 C 1782.4525 3988.2769 1774.806 4016.339 1767.3132 4029.9797 C 1759.8201 4043.6204 1752.3722 4062.6113 1750.7582 4072.1816 C 1749.1443 4081.7522 1737.8837 4112.7744 1725.7312 4141.1187 C 1713.5817 4169.464 1703.6412 4204.6904 1703.6412 4219.4 C 1703.6412 4234.1104 1693.0737 4266.769 1680.1594 4291.975 C 1665.6179 4320.3564 1655.3389 4363.5635 1653.164 4405.4604 C 1650.9124 4448.8037 1643.0913 4480.777 1631.394 4494.438 C 1610.9338 4518.3335 1601.4565 4571.844 1617.6833 4571.844 C 1624.4487 4571.844 1624.4594 4578.849 1617.7151 4591.451 C 1607.3619 4610.799 1616.3895 4635.6836 1667.8696 4729.6846 L 1685.7554 4762.3413 L 1710.3563 4707.914 C 1723.8844 4677.979 1738.0767 4636.3413 1741.892 4615.3867 C 1745.7101 4594.4316 1753.4728 4564.9756 1759.1455 4549.9272 C 1764.8208 4534.8794 1772.0121 4508.503 1775.129 4491.312 C 1778.2484 4474.121 1787.6517 4446.8037 1796.0258 4430.607 C 1804.4026 4414.4106 1813.7158 4380.747 1816.7216 4355.8003 C 1819.7299 4330.8535 1824.4236 4306.802 1827.1512 4302.353 C 1829.8818 4297.9033 1834.983 4277.118 1838.4888 4256.1636 C 1849.4266 4190.7686 1862.169 4154.336 1875.6813 4149.8315 C 1896.0913 4143.0283 1891.4055 4191.306 1860.354 4307.734 C 1844.7646 4366.1826 1832.1122 4421.352 1832.2368 4430.3325 C 1832.4536 4445.9526 1801.934 4536.1714 1776.9995 4593.615 C 1770.504 4608.583 1766.3661 4627.457 1767.8053 4635.557 C 1769.2446 4643.6577 1766.8926 4658.353 1762.5771 4668.2134 C 1758.2617 4678.0747 1753.9966 4691.041 1753.0972 4697.0283 C 1748.7552 4725.974 1732.1473 4774.683 1722.4082 4787.038 C 1714.8834 4796.5864 1716.5581 4806.6665 1727.8373 4819.695 C 1743.5033 4837.7925 1803.7198 4959.6055 1816.5231 4999.102 C 1822.6112 5017.8823 1844.2964 5025.874 1846.0612 5009.988 C 1850.4003 4970.9404 1854.1918 4950.441 1866.7092 4898.411 C 1874.6282 4865.4824 1887.7806 4817.3594 1895.9324 4791.471 C 1904.0844 4765.583 1908.2751 4740.387 1905.243 4735.481 C 1902.211 4730.5747 1906.754 4706.6484 1915.3424 4682.3115 C 1923.9281 4657.974 1931.0082 4629.286 1931.077 4618.56 C 1931.1432 4607.834 1941.1895 4550.188 1953.4 4490.4565 C 1965.6104 4430.7256 1974.736 4376.8423 1973.6802 4370.716 C 1972.6218 4364.589 1976.0244 4332.6343 1981.2421 4299.7056 C 1986.457 4266.777 1989.6929 4235.8057 1988.4333 4230.881 C 1982.766 4208.758 2014.1431 4092.8804 2025.8005 4092.8804 C 2041.4163 4092.8804 2050.5522 4170.4087 2038.7069 4202.426 C 2034.0978 4214.891 2029.6158 4248.0015 2028.7479 4276.005 C 2027.8827 4304.008 2023.6309 4331.8184 2019.2998 4337.805 C 2014.9685 4343.792 2008.3564 4379.532 2004.602 4417.227 C 2000.8503 4454.9224 1992.5132 4495.604 1986.076 4507.632 C 1979.6387 4519.659 1972.0953 4557.0703 1969.3093 4590.7676 C 1966.5259 4624.465 1960.1707 4657.26 1955.1885 4663.646 C 1950.2064 4670.0317 1943.0099 4697.3003 1939.1945 4724.242 C 1935.379 4751.1836 1930.4896 4780.5747 1928.3307 4789.5557 C 1926.169 4798.5356 1920.6418 4826.702 1916.0435 4852.1475 C 1911.4451 4877.5923 1902.8116 4898.411 1896.8585 4898.411 C 1890.7466 4898.411 1891.7651 4905.3203 1899.192 4914.2715 C 1909.6221 4926.837 1908.7673 4935.256 1895.0831 4954.7935 C 1885.582 4968.3564 1877.8112 4989.6304 1877.8112 5002.069 C 1877.8112 5014.507 1872.5671 5029.927 1866.1589 5036.336 C 1857.8773 5044.615 1864.8094 5064.9385 1890.1036 5106.5474 C 1945.4996 5197.671 1955.1754 5196.0005 1970.5898 5092.652 C 1974.4318 5066.8975 1979.7683 5042.279 1982.4458 5037.943 C 1985.1261 5033.6074 1989.1266 5006.562 1991.3359 4977.843 C 1993.5477 4949.123 2001.3477 4910.929 2008.6741 4892.9683 C 2015.9977 4875.007 2023.033 4848.0654 2024.3055 4833.097 C 2026.9489 4802.034 2050.5364 4707.6978 2063.7708 4675.2573 C 2068.6577 4663.283 2080.4424 4629.479 2089.9595 4600.1367 C 2099.4763 4570.7944 2117.4019 4532.5493 2129.7952 4515.147 C 2142.1855 4497.7446 2149.877 4481.059 2146.8845 4478.068 C 2140.7065 4471.889 2194.274 4328.505 2222.706 4275.118 C 2233.0408 4255.7124 2242.8489 4225.1396 2244.5024 4207.1787 C 2253.1438 4113.2827 2253.7734 4018.4922 2245.9473 3989.7173 C 2234.4749 3947.5225 2244.2034 3918.7114 2269.9314 3918.7114 C 2285.2349 3918.7114 2292.1646 3929.1228 2297.1042 3959.5327 C 2300.7502 3981.9836 2307.7246 4010.297 2312.6008 4022.4512 C 2317.4773 4034.6052 2318.0884 4063.996 2313.9556 4087.7644 C 2309.8228 4111.5327 2311.114 4141.798 2316.821 4155.02 C 2323.896 4171.406 2322.475 4195.669 2312.3574 4231.2188 C 2304.195 4259.906 2298.9087 4289.895 2300.6099 4297.86 C 2302.3113 4305.825 2297.0327 4322.9697 2288.8809 4335.9595 C 2280.7292 4348.9487 2265.1902 4388.9673 2254.3503 4424.8896 C 2243.513 4460.812 2216.266 4529.391 2193.803 4577.287 C 2171.3398 4625.1836 2146.5166 4686.415 2138.6426 4713.3564 C 2130.766 4740.2983 2121.6592 4767.24 2118.402 4773.227 C 2115.145 4779.2144 2111.1155 4792.8774 2109.4458 4803.59 C 2107.779 4814.3022 2095.6956 4843.6934 2082.5933 4868.9033 C 2066.3215 4900.2163 2058.1194 4937.1577 2056.7039 4985.4956 C 2055.5635 5024.411 2048.8723 5070.7334 2041.8344 5088.4336 C 2034.7965 5106.1333 2030.4097 5133.687 2032.0845 5149.664 C 2033.762 5165.6416 2028.8882 5186.2363 2021.2577 5195.431 C 1997.8977 5223.578 1993.0425 5283.8833 2012.8148 5300.2925 C 2022.3822 5308.232 2030.2085 5320.4194 2030.2085 5327.3765 C 2030.2085 5334.333 2053.6348 5374.146 2082.2654 5415.849 C 2149.1863 5513.323 2182.6057 5570.9185 2182.6057 5588.7812 C 2182.6057 5596.603 2194.0278 5614.6924 2207.9849 5628.9795 C 2221.944 5643.267 2244.8914 5675.775 2258.975 5701.22 C 2284.4465 5747.2354 2301.544 5759.8506 2303.2322 5733.877 C 2306.825 5678.5874 2333.8418 5507.8013 2340.7683 5496.595 C 2343.7847 5491.715 2348.5842 5459.2197 2351.4312 5424.3843 C 2354.2808 5389.549 2359.6675 5334.105 2363.401 5301.176 C 2367.1343 5268.247 2371.8093 5216.813 2373.794 5186.878 C 2377.6406 5128.766 2384.8508 5068.942 2395.4338 5007.266 C 2399.0322 4986.3115 2402.4163 4963.044 2402.9587 4955.56 C 2403.5012 4948.076 2410.1265 4941.953 2417.6829 4941.953 C 2431.2534 4941.953 2431.3696 5028.674 2417.9502 5143.3354 C 2409.9783 5211.4805 2407.8325 5251.2427 2411.4968 5263.0767 C 2415.9946 5277.6074 2399.9585 5356.193 2387.6157 5380.096 C 2381.6042 5391.7363 2381.7788 5399.146 2388.0627 5399.146 C 2394.0024 5399.146 2392.41 5421.6455 2384.2925 5452.4214 C 2376.564 5481.7227 2372.6853 5518.4897 2375.6724 5534.1255 C 2378.662 5549.761 2375.331 5569.515 2368.2693 5578.023 C 2361.2102 5586.531 2355.2861 5614.669 2355.1062 5640.5522 C 2354.929 5666.436 2347.8247 5698.5493 2339.3237 5711.9165 C 2302.7556 5769.404 2357.715 5892.6875 2397.6406 5842.732 C 2405.9934 5832.282 2424.578 5727.901 2424.2893 5693.056 C 2424.2656 5690.062 2433.3752 5663.584 2444.5354 5634.2153 C 2455.6929 5604.846 2462.4768 5577.018 2459.606 5572.3755 C 2456.738 5567.7324 2459.4421 5560.811 2465.6174 5556.994 C 2479.0425 5548.6973 2508.9878 5480.8228 2516.0469 5442.688 C 2518.8171 5427.7207 2526.6091 5395.881 2533.364 5371.932 C 2540.116 5347.984 2544.569 5322.2666 2543.2595 5314.783 C 2541.947 5307.2993 2545.4182 5301.176 2550.972 5301.176 C 2560.325 5301.176 2582.23 5259.829 2654.7837 5105.2363 C 2672.7622 5066.926 2685.0469 5017.926 2688.8965 4969.167 C 2692.2039 4927.258 2699.7283 4862.4688 2705.6206 4825.192 C 2711.513 4787.9155 2713.8281 4721.7856 2710.7668 4678.2373 C 2704.5146 4589.338 2714.5134 4558.914 2742.382 4582.0415 C 2751.8196 4589.8735 2759.5403 4605.4785 2759.5403 4616.719 C 2759.5403 4627.9604 2763.6914 4637.1577 2768.7664 4637.1577 C 2781.8076 4637.1577 2769.0254 4972.2246 2755.1296 4994.71 C 2750.698 5001.879 2745.533 5036.161 2743.6519 5070.8926 C 2741.5115 5110.3867 2729.5735 5156.5625 2711.7856 5194.1665 C 2696.1406 5227.2354 2683.34 5260.851 2683.34 5268.8687 C 2683.34 5276.8853 2674.4026 5293.557 2663.4753 5305.9175 C 2652.5505 5318.2773 2636.8557 5350.433 2628.6035 5377.375 C 2620.3484 5404.317 2603.984 5443.5044 2592.239 5464.4595 C 2580.4968 5485.414 2571.5989 5513.062 2572.4692 5525.8984 C 2573.3398 5538.736 2566.802 5555.2554 2557.9412 5562.61 C 2549.0774 5569.9634 2541.8281 5584.578 2541.8281 5595.086 C 2541.8281 5605.594 2534.536 5620.244 2525.6196 5627.643 C 2516.7058 5635.0415 2512.4194 5645.9604 2516.0945 5651.907 C 2523.9763 5664.659 2498.497 5747.4834 2486.694 5747.4834 C 2482.2358 5747.4834 2480.95 5765.853 2483.8367 5788.304 C 2488.8716 5827.452 2472.433 5879.6895 2441.0112 5924.4053 C 2429.9702 5940.1177 2431.9253 5951.6514 2452.0894 5989.7188 C 2465.5564 6015.1465 2476.5923 6040.849 2476.6133 6046.836 C 2476.6345 6052.8228 2491.3164 6066.0664 2509.2417 6076.265 C 2527.1648 6086.4644 2541.836 6103.609 2541.841 6114.3643 C 2541.849 6125.12 2554.0967 6148.1533 2569.0562 6165.549 C 2584.0159 6182.9443 2596.2554 6205.453 2596.2554 6215.5684 C 2596.2554 6225.683 2606.053 6242.825 2618.0278 6253.661 C 2630.0002 6264.498 2639.7979 6279.9526 2639.7979 6288.0054 C 2639.7979 6296.0576 2644.1028 6302.6465 2649.3625 6302.6465 C 2654.625 6302.6465 2664.576 6316.278 2671.4763 6332.9385 C 2678.3765 6349.5996 2699.7893 6381.1807 2719.059 6403.12 C 2738.3313 6425.059 2768.3958 6461.19 2785.8743 6483.41 L 2817.6506 6523.812 L 2828.1624 6497.5923 C 2833.9436 6483.1714 2840.373 6449.329 2842.45 6422.3877 C 2850.832 6313.6685 2855.224 6273.5005 2863.2014 6232.6436 C 2867.797 6209.11 2872.3638 6182.1685 2873.3506 6172.7734 C 2880.1902 6107.6064 2895.7344 6040.3525 2912.7366 6002.3413 C 2923.685 5977.8687 2934.7922 5945.9897 2937.4197 5931.4985 C 2940.0469 5917.008 2952.7654 5884.872 2965.685 5860.087 C 2978.6047 5835.3013 2991.6062 5801.6157 2994.5776 5785.2295 C 2997.5488 5768.843 3007.4731 5740.9453 3016.6304 5723.2344 C 3025.7903 5705.5234 3030.8784 5688.6274 3027.9387 5685.6875 C 3024.9993 5682.748 3031.9976 5653.0083 3043.4937 5619.6 C 3054.987 5586.1914 3062.3186 5556.7856 3059.7893 5554.254 C 3057.2573 5551.722 3061.7341 5526.8086 3069.7375 5498.8906 C 3097.3098 5402.718 3111.7139 5203.4146 3092.4812 5184.182 C 3079.493 5171.193 3086.0706 5105.2363 3100.3525 5105.2363 C 3134.0713 5105.2363 3152.5815 5133.9023 3158.9949 5196.0547 C 3162.5774 5230.7715 3168.4617 5254.798 3172.0706 5249.447 C 3182.0374 5234.669 3215.3193 5224.771 3221.4868 5234.7505 C 3224.487 5239.6035 3229.1648 5283.476 3231.885 5332.2456 C 3235.4146 5395.575 3233.1787 5420.965 3224.0586 5421.084 C 3215.285 5421.198 3215.6792 5424.035 3225.318 5430.151 C 3235.47 5436.592 3236.4885 5446.5674 3229.0088 5466.247 C 3219.6216 5490.9326 3222.1033 5494.685 3255.9038 5506.907 C 3278.1313 5514.9443 3299.9358 5533.5156 3310.0032 5552.9805 C 3338.5728 5608.2305 3352.8022 5585.7754 3352.8022 5485.436 C 3352.8022 5407.194 3355.522 5393.627 3371.8523 5390.413 C 3391.9841 5386.4507 3390.714 5377.0347 3396.543 5573.315 C 3397.7363 5613.4883 3406.949 5648.875 3424.5464 5680.875 C 3438.972 5707.1045 3457.6565 5741.3936 3466.0706 5757.0737 C 3474.4812 5772.7534 3485.504 5787.216 3490.5627 5789.2114 C 3495.619 5791.207 3499.8308 5801.004 3499.9238 5810.9824 C 3500.064 5826.237 3501.683 5826.6074 3510.0942 5813.3096 C 3515.5974 5804.611 3517.4788 5784.3867 3514.275 5768.366 C 3510.8774 5751.3823 3513.952 5735.8374 3521.6484 5731.0806 C 3541.323 5718.922 3554.695 5748.174 3547.4827 5787.598 C 3543.9954 5806.6675 3544.7415 5828.0947 3549.1416 5835.214 C 3557.5898 5848.8857 3557.6555 5980.6577 3549.242 6035.9507 C 3546.5088 6053.9116 3541.7595 6101.795 3538.688 6142.3574 C 3535.6184 6182.9194 3528.464 6234.3535 3522.7917 6256.6553 C 3517.1216 6278.957 3512.1501 6323.085 3511.748 6354.718 C 3511.346 6386.3506 3505.808 6421.966 3499.4421 6433.8633 C 3493.0737 6445.76 3491.211 6460.9106 3495.304 6467.5312 C 3502.2073 6478.701 3529.2397 6429.1387 3537.735 6389.7305 C 3548.062 6341.837 3557.9258 6306.893 3563.8547 6297.2036 C 3570.8027 6285.8433 3571.6946 6278.8276 3574.343 6214.588 C 3575.5493 6185.3906 3582.2224 6172.6587 3600.751 6164.2163 C 3614.5889 6157.9126 3626.3604 6142.16 3627.3813 6128.5815 C 3629.9768 6094.1255 3640.7615 6087.2847 3657.152 6109.6987 C 3670.469 6127.9126 3671.5747 6127.76 3677.0144 6106.9604 C 3682.8516 6084.638 3706.5818 6075.7554 3706.5818 6095.8926 C 3706.5818 6101.919 3699.0305 6157.0273 3689.802 6218.355 C 3680.5732 6279.6826 3671.0215 6363.3735 3668.5742 6404.3345 C 3666.1296 6445.2954 3655.7341 6504.077 3645.476 6534.9614 C 3635.2183 6565.8447 3627.1436 6593.5625 3627.5322 6596.556 C 3627.9187 6599.55 3624.1826 6609.5757 3619.2244 6618.8364 C 3614.2688 6628.097 3607.5007 6658.7515 3604.1826 6686.9575 C 3600.8647 6715.1636 3588.2603 6758.7163 3576.1687 6783.741 C 3564.0771 6808.767 3554.1843 6843.7793 3554.1843 6861.5483 C 3554.1843 6879.408 3541.7676 6910.133 3526.4165 6930.2593 C 3511.1448 6950.282 3502.5723 6966.7397 3507.3665 6966.8315 C 3512.1606 6966.924 3509.8718 6970.9414 3502.2786 6975.761 C 3494.685 6980.5806 3484.006 7000.1 3478.5454 7019.137 C 3470.6025 7046.84 3471.8171 7053.749 3484.628 7053.749 C 3509.5598 7053.749 3565.0696 7008.19 3565.0696 6987.728 C 3565.0696 6977.6167 3579.2593 6933.2266 3596.5999 6889.0835 C 3649.3975 6754.6797 3689.307 6646.1304 3690.143 6634.6553 C 3690.5771 6628.669 3699.3533 6604.8022 3709.6428 6581.6196 C 3719.9326 6558.437 3728.3542 6530.869 3728.3542 6520.3574 C 3728.3542 6509.8457 3735.4822 6484.185 3744.1921 6463.334 C 3752.905 6442.483 3762.5913 6411.2695 3765.7163 6393.97 C 3768.8435 6376.671 3774.3494 6349.051 3777.9531 6332.593 C 3783.266 6308.3315 3781.247 6303.9185 3767.2903 6309.274 C 3738.2446 6320.4194 3695.6968 6304.133 3695.6968 6281.8696 C 3695.6968 6267.136 3709.2383 6257.509 3744.682 6247.0435 C 3784.7185 6235.2227 3793.6667 6227.9126 3793.6667 6207.0273 C 3793.6667 6192.973 3798.5776 6172.2964 3804.581 6161.0796 C 3811.878 6147.4463 3811.878 6138.4478 3804.581 6133.939 C 3798.5776 6130.2285 3793.6667 6115.2354 3793.6667 6100.6216 C 3793.6667 6068.871 3832.2798 6062.8125 3841.6091 6093.0996 C 3848.56 6115.676 3842.2522 6224.7593 3832.6238 6248.4663 C 3828.126 6259.543 3837.0479 6271.6304 3859.519 6284.905 C 3878.0132 6295.829 3895.9282 6301.9844 3899.3281 6298.5825 C 3906.9536 6290.9585 3915.187 6195.4683 3914.2532 6125.4893 C 3913.507 6069.626 3897.0527 6036.746 3840.0059 5977.1313 C 3820.506 5956.7554 3804.5518 5932.6714 3804.5518 5923.611 C 3804.5518 5914.551 3801.7258 5909.965 3798.2703 5913.4194 C 3791.4548 5920.236 3728.3542 5858.3687 3728.3542 5844.869 C 3728.3542 5836.8447 3668.688 5759.3906 3635.8613 5724.7993 C 3626.86 5715.3164 3619.497 5704.0815 3619.497 5699.8315 C 3619.497 5695.5825 3606.961 5678.8486 3591.636 5662.6455 C 3576.314 5646.4424 3557.3674 5618.4897 3549.5383 5600.529 C 3541.7065 5582.5674 3521.9238 5553.631 3505.575 5536.224 C 3489.2268 5518.818 3465.5754 5484.529 3453.013 5460.026 C 3440.4534 5435.5225 3426.9014 5413.025 3422.8955 5410.0317 C 3418.8923 5407.038 3399.7893 5376.4224 3380.4485 5341.997 C 3361.1074 5307.5713 3340.949 5279.4053 3335.6545 5279.4053 C 3330.3628 5279.4053 3316.2656 5260.263 3304.3306 5236.867 C 3292.3923 5213.471 3278.822 5192.653 3274.1733 5190.6035 C 3260.5156 5184.586 3184.0747 5068.21 3184.0747 5053.4355 C 3184.0747 5046.004 3179.2434 5039.923 3173.3352 5039.923 C 3167.4297 5039.923 3154.9626 5021.5537 3145.6309 4999.102 C 3136.2988 4976.651 3114.947 4941.1367 3098.1802 4920.1816 C 3081.4163 4899.2275 3059.4666 4866.1626 3049.407 4846.704 C 3039.3503 4827.2466 3026.346 4811.3267 3020.512 4811.3267 C 3014.6804 4811.3267 3009.9075 4805.9106 3009.9075 4799.291 C 3009.9075 4792.6714 2997.66 4772.7017 2982.6924 4754.9136 C 2967.7249 4737.1255 2955.48 4715.8774 2955.48 4707.696 C 2955.48 4699.514 2946.4656 4686.419 2935.4458 4678.5957 C 2913.3875 4662.9346 2813.9675 4498.435 2813.9675 4477.601 C 2813.9675 4470.4194 2807.5303 4458.071 2799.659 4450.1597 C 2791.7903 4442.248 2766.5886 4406.4062 2743.6572 4370.5103 C 2720.7258 4334.615 2696.0798 4300.325 2688.8884 4294.3115 C 2681.6997 4288.298 2669.275 4266.7544 2661.282 4246.437 C 2653.2888 4226.1196 2635.0566 4196.879 2620.7637 4181.458 C 2606.471 4166.037 2577.6711 4116.531 2556.7637 4071.4436 C 2535.8538 4026.3572 2514.425 3982.12 2509.1438 3973.1394 C 2503.86 3964.159 2484.4133 3926.1953 2465.9243 3888.7764 C 2447.4377 3851.3574 2428.5466 3820.7415 2423.9429 3820.7415 C 2419.3418 3820.7415 2409.6208 3804.2754 2402.345 3784.1497 C 2395.0662 3764.0242 2376.9421 3733.4087 2362.07 3716.115 C 2347.1978 3698.8215 2335.0244 3676.508 2335.0164 3666.5298 C 2335.0085 3656.5513 2331.3308 3646.7542 2326.8381 3644.7585 C 2314.2942 3639.1833 2258.8032 3531.2283 2258.8032 3512.398 C 2258.8032 3503.2307 2250.752 3487.678 2240.9094 3477.8364 C 2217.896 3454.822 2171.7207 3386.8613 2171.7207 3376.0032 C 2171.7207 3371.4111 2162.4446 3357.697 2151.1072 3345.5276 C 2139.7698 3333.358 2122.974 3309.1667 2113.7852 3291.7686 C 2104.5933 3274.3706 2083.255 3245.1855 2066.3638 3226.9126 C 2038.31 3196.5647 2000.9165 3145.7676 1951.5372 3070.921 C 1909.3282 3006.9438 1746.5726 2833.099 1654.2224 2753.347 C 1636.5006 2738.0432 1607.1768 2708.506 1589.0581 2687.7092 C 1570.942 2666.9119 1539.0281 2641.7861 1518.1392 2631.874 C 1497.2504 2621.962 1468.3605 2601.2893 1453.9354 2585.9353 C 1439.5104 2570.5808 1419.0078 2558.0183 1408.3741 2558.0183 C 1397.7432 2558.0183 1385.1252 2551.8806 1380.3363 2544.3796 C 1369.4803 2527.3682 1287.0363 2470.9338 1273.0425 2470.9338 C 1267.3566 2470.9338 1249.6929 2457.1458 1233.7861 2440.294 C 1217.8821 2423.4421 1183.6079 2403.3481 1157.6233 2395.6404 C 1131.6385 2387.9329 1060.9816 2357.6345 1000.6089 2328.3105 C 940.23627 2298.9863 881.2104 2274.994 869.4391 2274.994 C 857.6677 2274.994 842.8697 2269.8267 836.554 2263.511 C 830.23846 2257.1953 792.3554 2247.3953 752.3716 2241.7327 C 712.3851 2236.0698 649.21844 2221.104 611.9995 2208.4756 C 561.32916 2191.2827 516.98505 2185.443 435.47485 2185.2297 C 282.90286 2184.8306 188.58154 2219.911 151.8468 2290.7166 C 140.0014 2313.5503 118.7977 2389.292 124.25076 2389.292 C 125.31968 2389.292 119.2369 2409.0017 110.73849 2433.0908 C 100.37476 2462.4673 96.26048 2512.4978 98.24751 2585.0251 C 99.87734 2644.5 96.71293 2704.9868 91.21753 2719.441 C 85.5819 2734.2693 85.31997 2751.0732 90.619576 2758.0037 C 95.78424 2764.759 98.908966 2833.9668 97.56489 2911.7986 C 95.2048 3048.4255 90.78626 3089.6653 75.932556 3113.6987 C 72.08286 3119.9258 73.34228 3130.929 78.73184 3138.1501 C 84.11876 3145.372 89.70412 3170.8745 91.14345 3194.8228 C 92.58278 3218.7708 101.12089 3277.5527 110.12202 3325.4495 C 128.83598 3425.0615 134.22556 3472.8525 141.40634 3602.861 C 144.22151 3653.8445 149.58727 3725.5532 153.32846 3762.2144 C 157.64647 3804.4888 155.5536 3837.4326 147.60818 3852.2773 C 137.59898 3870.9788 138.46947 3879.07 151.93146 3892.5322 C 161.19717 3901.7993 169.40454 3929.8499 170.16919 3954.8672 C 170.93384 3979.8843 173.31773 4012.5996 175.47144 4027.5671 C 179.19942 4053.5107 190.2008 4223.4766 194.14044 4316.034 C 195.15909 4339.9824 200.58833 4366.723 206.20544 4375.4585 C 211.82254 4384.194 217.57724 4419.689 218.99275 4454.3374 C 220.62524 4494.2666 227.84836 4523.6123 238.71745 4534.4805 C 248.14719 4543.912 255.86244 4559.986 255.86244 4570.1997 C 255.86244 4580.4146 262.53787 4598.4336 270.69235 4610.243 C 278.84946 4622.0522 288.92743 4654.8687 293.09195 4683.1675 C 297.2565 4711.4663 304.71512 4737.123 309.66544 4740.1826 C 314.6158 4743.2427 321.8813 4767.1875 325.81033 4793.3945 C 329.7394 4819.6016 339.94702 4850.2773 348.49042 4861.563 C 357.12378 4872.9653 364.1802 4906.9214 364.37335 4937.9873 C 364.56387 4968.735 372.0357 5007.9233 380.98123 5025.072 C 389.92416 5042.2207 397.27164 5063.7427 397.3087 5072.898 C 397.3457 5082.053 407.17236 5096.606 419.1474 5105.2363 C 431.40024 5114.067 440.91733 5133.4155 440.91733 5149.4883 C 440.91733 5165.197 453.51147 5192.2817 468.90497 5209.6772 C 500.184 5245.029 517.1173 5281.2363 517.1173 5312.7705 C 517.1173 5324.3545 526.9148 5343.63 538.8872 5355.6035 C 550.86224 5367.578 560.6598 5387.64 560.6598 5400.187 C 560.6598 5424.2153 591.74036 5474.5356 632.7852 5516.96 C 646.23926 5530.8667 660.3971 5556.5845 664.2468 5574.1084 C 668.0938 5591.6333 675.8752 5605.9717 681.53467 5605.9717 C 687.1941 5605.9717 696.72437 5618.8574 702.7119 5634.6074 C 708.69946 5650.357 724.01355 5677.867 736.74 5695.742 C 749.4691 5713.6167 764.10846 5750.867 769.2758 5778.5205 C 774.8902 5808.5747 789.1672 5838.5347 804.76965 5853.001 C 819.1233 5866.312 834.3765 5893.3267 838.6681 5913.034 C 842.957 5932.7417 853.1857 5958.5283 861.4037 5970.338 C 869.619 5982.1475 876.33936 6000.806 876.33936 6011.8013 C 876.33936 6022.7964 881.23956 6028.7656 887.22437 6025.065 C 893.2119 6021.3643 898.112 6025.3135 898.112 6033.84 C 898.112 6042.3667 907.6052 6061.4116 919.2072 6076.1626 C 930.80914 6090.913 943.5383 6115.865 947.4885 6131.612 C 951.4414 6147.358 961.2918 6165.733 969.37756 6172.4443 C 977.4658 6179.156 989.6526 6202.625 996.4629 6224.597 C 1016.8358 6290.3354 1040.3096 6336.25 1056.7747 6342.568 C 1065.3022 6345.8403 1072.2793 6358.034 1072.2793 6369.665 C 1072.2793 6394.4785 1101.7538 6455.0444 1113.8268 6455.0444 C 1121.9547 6455.0444 1181.1342 6564.0786 1181.1342 6579.0493 C 1181.1342 6583.192 1190.5216 6596.657 1201.9965 6608.9727 C 1213.4689 6621.288 1225.8408 6643.251 1229.4867 6657.7793 C 1233.1327 6672.3076 1245.7903 6693.867 1257.6119 6705.689 C 1269.4335 6717.5103 1279.1041 6735.293 1279.1041 6745.205 C 1279.1041 6755.117 1291.8939 6779.9937 1307.523 6800.486 C 1323.1545 6820.978 1336.6245 6849.6035 1337.4579 6864.097 C 1338.294 6878.592 1342.4426 6890.4536 1346.6813 6890.4585 C 1357.0609 6890.4683 1442.3889 6972.1133 1442.3889 6982.034 C 1442.3889 6989.8286 1495.9275 7065.083 1508.8999 7075.521 C 1512.62 7078.514 1525.6136 7100.557 1537.7766 7124.5054 C 1549.9395 7148.453 1572.6407 7181.771 1588.2247 7198.544 C 1603.8059 7215.316 1616.5563 7237.494 1616.5563 7247.8276 C 1616.5563 7258.1616 1624.3429 7277.73 1633.8573 7291.3145 C 1643.3717 7304.898 1648.4227 7323.1323 1645.0836 7331.836 C 1641.7446 7340.5386 1644.6655 7347.6587 1651.5764 7347.6587 C 1666.5361 7347.6587 1714.5261 7390.9487 1714.5261 7404.444 C 1714.5261 7409.6396 1719.4978 7419.8076 1725.5752 7427.0386 C 1758.3756 7466.0786 1812.4962 7543.5146 1812.4962 7551.4077 C 1812.4962 7556.42 1825.9688 7572.9233 1842.4312 7588.0815 C 1884.7325 7627.0264 1908.7013 7658.809 1930.0477 7704.263 C 1940.2343 7725.951 1969.386 7762.979 1994.8309 7786.546 C 2020.276 7810.1133 2041.0935 7834.347 2041.0935 7840.399 C 2041.0935 7846.4507 2059.4634 7872.1035 2081.9133 7897.405 C 2134.584 7956.7573 2160.8333 7992.038 2160.8333 8003.466 C 2160.8333 8035.049 2191.5144 8042.189 2326.9148 8042.117 L 2465.7786 8042.043 L 2489.959 8007.8105 z M 2710.3171 6163.856 C 2714.5134 6141.4043 2722.7632 6117.204 2728.65 6110.077 C 2734.5398 6102.95 2737.8972 6088.255 2736.114 6077.4204 C 2734.328 6066.5864 2737.413 6050.46 2742.9666 6041.5845 C 2753.5156 6024.729 2753.9312 6022.703 2763.059 5943.4233 C 2766.1602 5916.482 2774.1848 5880.123 2780.892 5862.626 C 2787.5994 5845.1294 2790.388 5823.786 2787.0913 5815.197 C 2783.7974 5806.6074 2785.8132 5781.735 2791.576 5759.925 C 2808.3875 5696.2974 2813.4517 5663.382 2830.1257 5509.2773 C 2838.7935 5429.154 2848.7683 5360.717 2852.2898 5357.195 C 2855.8113 5353.6733 2863.0796 5357.889 2868.44 5366.564 C 2878.5603 5382.9395 2872.1335 5555.526 2860.336 5584.2007 C 2856.6396 5593.1807 2852.6206 5620.123 2851.4036 5644.071 C 2850.1865 5668.019 2843.7942 5721.9023 2837.2007 5763.812 C 2830.6072 5805.721 2822.99 5854.7065 2820.27 5872.667 C 2817.5527 5890.6284 2811.5918 5922.4688 2807.025 5943.4233 C 2802.4583 5964.3784 2798.029 5986.4214 2797.185 5992.408 C 2793.7588 6016.6855 2778.8018 6070.5264 2766.9458 6101.264 C 2760.0164 6119.225 2753.8809 6136.37 2753.312 6139.3633 C 2752.7402 6142.357 2746.6814 6158.2773 2739.8472 6174.741 C 2720.9639 6220.232 2701.1467 6212.927 2710.3171 6163.856 z M 2534.9622 6057.9385 C 2531.5623 6049.0776 2536.2295 6016.012 2545.3337 5984.461 C 2554.438 5952.9097 2569.9558 5897.704 2579.8142 5861.7817 C 2589.6726 5825.86 2604.8914 5774.4253 2613.6333 5747.4834 C 2622.3723 5720.542 2631.6938 5689.2085 2634.342 5677.8545 C 2636.9932 5666.5 2645.1 5639.5586 2652.36 5617.984 C 2659.6177 5596.4097 2666.883 5571.4097 2668.505 5562.429 C 2673.6113 5534.154 2726.5996 5297.9585 2739.326 5246.748 C 2746.02 5219.8066 2751.1606 5189.191 2750.7507 5178.714 C 2750.3433 5168.2363 2757.0928 5159.664 2765.7527 5159.664 C 2778.434 5159.664 2780.212 5171.85 2774.8755 5222.256 C 2771.2322 5256.681 2763.702 5303.0337 2758.143 5325.2607 C 2752.5842 5347.4883 2751.0974 5377.874 2754.8384 5392.785 C 2758.855 5408.7866 2754.521 5434.173 2744.2632 5454.736 C 2734.7039 5473.8975 2726.8828 5498.104 2726.8828 5508.5273 C 2726.8828 5518.9507 2717.093 5561.06 2705.126 5602.103 C 2660.4775 5755.242 2647.8674 5797.165 2638.4802 5823.682 C 2633.1807 5838.65 2626.9893 5865.592 2624.722 5883.553 C 2622.4517 5901.514 2614.4192 5930.905 2606.868 5948.866 C 2594.4219 5978.469 2591.1355 5995.8306 2586.7754 6055.0 C 2585.0476 6078.453 2543.733 6080.796 2534.9622 6057.9385 z M 2154.2212 5396.425 C 2168.4956 5321.012 2170.6519 5311.7104 2175.798 5303.386 C 2178.7192 5298.66 2184.0186 5261.2686 2187.58 5220.2944 C 2191.1387 5179.3203 2196.208 5142.303 2198.846 5138.0347 C 2201.484 5133.766 2206.13 5108.7197 2209.1702 5082.377 C 2212.2102 5056.0337 2217.2505 5012.918 2220.3672 4986.564 C 2223.4866 4960.21 2230.932 4921.022 2236.917 4899.4795 C 2242.9016 4877.937 2247.8257 4846.841 2247.8574 4830.376 C 2247.8916 4813.9116 2251.5933 4800.4453 2256.0833 4800.451 C 2260.5732 4800.4565 2263.5076 4778.31 2262.6052 4751.237 C 2260.5679 4690.155 2268.2568 4658.9287 2285.3357 4658.9287 C 2300.7397 4658.9287 2295.2495 4841.4585 2279.2449 4861.473 C 2273.948 4868.0996 2267.2883 4897.4907 2264.4492 4926.7866 C 2240.2798 5176.178 2224.0264 5287.762 2202.7803 5350.161 C 2196.6658 5368.1226 2190.85 5390.1655 2189.8555 5399.146 C 2187.9558 5416.323 2172.7078 5431.355 2156.9016 5431.6357 C 2151.7449 5431.728 2150.5383 5415.883 2154.2212 5396.425 z M 2977.25 4983.534 C 2977.25 4949.715 2903.553 4864.7407 2849.3716 4836.09 C 2790.573 4804.9985 2781.3262 4790.358 2807.0117 4769.0405 C 2824.2202 4754.7583 2887.8154 4776.8174 2911.4163 4805.255 C 2919.1553 4814.5815 2931.7576 4822.212 2939.42 4822.212 C 2947.082 4822.212 2958.4724 4836.9077 2964.735 4854.8687 C 2970.995 4872.83 2981.076 4887.5254 2987.132 4887.5254 C 2993.1912 4887.5254 3004.1343 4907.5044 3011.45 4931.9233 C 3022.5544 4968.989 3022.1763 4977.95 3009.164 4986.184 C 2987.8333 4999.6836 2977.25 4998.805 2977.25 4983.534 z M 2582.8118 4389.069 C 2573.787 4354.551 2484.0615 4238.782 2441.5562 4206.809 C 2376.032 4157.522 2391.1345 4102.577 2457.5398 4148.66 C 2533.34 4201.2637 2618.0278 4327.079 2618.0278 4387.088 C 2618.0278 4413.9023 2589.723 4415.4946 2582.8118 4389.069 z M 1496.8164 4253.3003 C 1496.8164 4232.7666 1504.6163 4200.3306 1514.1493 4181.2207 C 1523.6823 4162.1113 1528.7808 4139.433 1525.4761 4130.825 C 1522.1741 4122.217 1526.5688 4091.7888 1535.2445 4063.2065 C 1549.3706 4016.673 1570.188 3917.6707 1578.2207 3858.841 C 1579.856 3846.8672 1585.1555 3822.3745 1589.9973 3804.4133 C 1594.8419 3786.4521 1599.1255 3759.9426 1599.5171 3745.5034 C 1599.9086 3731.0642 1605.1262 3717.5945 1611.1138 3715.571 C 1626.4279 3710.3958 1622.9062 3840.3179 1606.6503 3880.2888 C 1599.4192 3898.0728 1595.5801 3920.571 1598.1201 3930.2854 C 1603.9595 3952.6165 1591.5848 4025.0273 1567.5422 4109.2085 C 1557.2816 4145.131 1543.2693 4198.6147 1536.4008 4228.0615 C 1521.3645 4292.538 1496.8164 4308.1895 1496.8164 4253.3003 z M 1348.7926 4132.1206 C 1345.5885 4123.7676 1348.7609 4095.601 1355.8464 4069.5288 C 1362.9293 4043.4563 1370.8351 4007.4287 1373.4095 3989.4678 C 1375.9865 3971.5066 1382.7069 3942.7773 1388.3398 3925.6252 C 1393.9755 3908.4731 1396.161 3890.515 1393.1951 3885.7183 C 1390.2317 3880.9211 1392.7717 3863.9329 1398.8412 3847.966 C 1404.9133 3831.9993 1412.4778 3796.074 1415.6555 3768.132 C 1418.8331 3740.1904 1426.4982 3701.4924 1432.692 3682.1365 C 1438.8859 3662.7808 1446.1699 3623.5928 1448.8792 3595.052 C 1453.258 3548.9119 1458.6396 3504.5095 1462.7566 3480.5686 C 1463.5265 3476.078 1468.5061 3472.404 1473.8214 3472.404 C 1487.1089 3472.404 1478.8063 3651.8596 1464.2621 3679.0383 C 1455.9436 3694.5789 1455.9144 3701.0007 1464.1588 3701.0007 C 1471.7867 3701.0007 1472.3768 3707.5803 1465.8682 3720.0503 C 1460.3992 3730.5278 1453.3004 3764.3533 1450.0938 3795.2178 C 1446.8842 3826.0823 1438.9044 3861.3386 1432.3613 3873.5645 C 1425.8181 3885.7905 1418.0658 3920.9949 1415.1343 3951.7966 C 1412.2026 3982.5986 1401.9977 4024.2473 1392.4568 4044.3499 C 1382.9186 4064.453 1378.3201 4086.089 1382.2386 4092.4307 C 1391.38 4107.2183 1378.8678 4147.308 1365.1147 4147.308 C 1359.3416 4147.308 1351.9994 4140.474 1348.7926 4132.1206 z M 1873.6149 4116.6685 C 1865.0503 4102.81 1904.5605 3962.1707 1915.9086 3966.1162 C 1926.3885 3969.7585 1926.677 3984.0522 1917.7075 4054.7808 C 1915.4296 4072.742 1912.8683 4093.0366 1912.0165 4099.88 C 1910.1484 4114.869 1880.5098 4127.8267 1873.6149 4116.6685 z M 1087.9956 3434.0432 C 1091.6124 3333.7954 1097.1924 3247.5325 1100.3965 3242.3481 C 1103.6006 3237.164 1112.5171 3232.922 1120.2112 3232.922 C 1130.6675 3232.922 1133.615 3255.6177 1131.8713 3322.7278 C 1130.5907 3372.121 1126.0453 3420.8088 1121.7722 3430.9224 C 1117.4966 3441.0361 1118.6422 3457.6052 1124.315 3467.7432 C 1130.8209 3479.3691 1130.7812 3502.725 1124.2064 3530.996 C 1118.4728 3555.6475 1112.5885 3582.8992 1111.1306 3591.555 C 1109.6702 3600.2112 1102.3888 3609.3228 1094.9487 3611.8027 C 1084.3549 3615.3337 1082.8467 3576.776 1087.9956 3434.0432 z M 691.2846 3518.8635 C 676.3171 3516.1118 658.6509 3509.4146 652.0257 3503.9807 C 645.4006 3498.547 618.46063 3489.6885 592.15576 3484.2957 C 565.8509 3478.9028 529.63477 3469.4238 511.6748 3463.232 C 493.71225 3457.04 456.97485 3446.2998 430.03238 3439.3655 C 368.98505 3423.652 350.92725 3414.701 345.11963 3397.2747 C 339.74857 3381.166 439.2769 3388.735 473.47165 3407.0361 C 484.71643 3413.0532 502.80862 3418.1426 513.68036 3418.346 C 524.55206 3418.5486 553.0398 3428.1794 576.98724 3439.7473 C 600.93463 3451.3152 629.41974 3460.946 640.28345 3461.1494 C 667.78955 3461.6638 767.48456 3505.6619 767.48456 3517.2866 C 767.48456 3527.0925 739.2244 3527.6775 691.2846 3518.8635 z M 968.22656 3475.1255 C 972.49426 3446.687 977.3838 3347.4927 979.09564 3254.693 C 983.55383 3012.6978 983.7258 3010.4966 999.8734 2988.4148 C 1015.33563 2967.2666 1045.6383 2974.9006 1032.2451 2996.5706 C 1027.9933 3003.452 1023.3472 3054.4788 1021.91846 3109.9634 C 1020.4924 3165.448 1016.4654 3215.4736 1012.96765 3221.131 C 1009.4725 3226.7888 1011.23987 3234.2793 1016.8993 3237.7764 C 1025.6995 3243.2144 1024.9426 3323.0261 1014.72705 3466.9614 C 1011.84576 3507.5576 999.90247 3526.8318 977.6298 3526.8318 C 963.3212 3526.8318 961.7549 3518.2312 968.22656 3475.1255 z M 1679.8472 3168.0623 C 1654.0186 3144.3633 1606.4757 3100.2769 1574.1964 3070.0923 C 1535.0355 3033.4724 1506.0583 3015.1555 1487.1115 3015.0444 C 1448.9188 3014.8203 1428.5565 3000.4006 1433.1525 2976.8357 C 1436.6157 2959.094 1451.4642 2952.3665 1496.8164 2947.9949 C 1525.4364 2945.2356 1592.3601 2993.1802 1599.4801 3021.544 C 1603.237 3036.512 1610.2698 3046.3115 1615.1063 3043.3213 C 1628.8011 3034.8577 1758.0686 3180.1587 1758.0686 3204.0142 C 1758.0686 3223.3064 1721.9795 3206.719 1679.8472 3168.0623 z M 719.49445 2962.3916 C 705.5403 2939.8145 726.1884 2784.8215 751.0883 2725.2263 C 765.4023 2690.9675 787.46857 2671.0063 774.9432 2703.6465 C 771.7761 2711.8975 773.3213 2722.9194 778.3775 2728.139 C 783.431 2733.359 780.6741 2757.2236 772.2471 2781.1719 C 763.82007 2805.12 756.8536 2850.0308 756.7637 2880.973 C 756.6737 2911.9153 753.6257 2944.98 749.9903 2954.4504 C 742.76715 2973.274 728.51404 2976.9858 719.49445 2962.3916 z M 1115.6312 2749.3176 C 1094.5703 2735.4963 1070.705 2716.1904 1062.5929 2706.4163 C 1054.4807 2696.6418 1043.3472 2688.6445 1037.849 2688.6445 C 1020.5876 2688.6445 963.4244 2641.6504 963.4244 2627.4604 C 963.4244 2597.4268 1006.65735 2600.302 1054.9807 2633.5498 C 1081.6217 2651.8777 1108.3022 2666.8735 1114.2712 2666.8735 C 1132.6149 2666.8735 1170.2491 2722.7483 1170.2491 2749.9832 C 1170.2491 2781.3918 1164.3939 2781.3203 1115.6312 2749.3176 z M 598.7386 2704.4614 C 605.96967 2629.1592 626.01184 2548.393 639.54004 2540.0327 C 647.1177 2535.3494 648.1972 2543.5435 642.77057 2564.5588 C 638.29114 2581.916 633.47046 2624.5413 632.06024 2659.2817 C 630.3775 2700.6973 623.3078 2728.6316 611.52856 2740.4116 C 594.83075 2757.109 593.92584 2754.5708 598.7386 2704.4614 z M 268.49628 2715.3464 C 250.60782 2676.0864 252.84091 2628.5059 273.36993 2611.4683 C 301.21732 2588.356 324.10114 2627.8203 314.96506 2683.202 C 303.543 2752.4214 289.7397 2761.9702 268.49628 2715.3464 z M 658.6297 2484.777 C 649.6471 2481.362 630.43567 2469.3586 615.9339 2458.1028 C 601.43207 2446.847 568.3089 2428.2344 542.32684 2416.7415 C 492.63806 2394.762 473.6595 2368.5251 493.26514 2348.9192 C 501.60214 2340.582 515.30225 2341.9375 540.9748 2353.6392 C 560.7815 2362.6677 601.52203 2380.8457 631.5099 2394.0342 C 680.0186 2415.368 713.0571 2451.813 713.0571 2483.9893 C 713.0571 2493.7766 683.4238 2494.2056 658.6297 2484.777 z M 4036.7263 7982.103 C 4061.7002 7955.1514 4083.637 7929.1265 4085.473 7924.2715 C 4089.5212 7913.5654 4160.5854 7837.5083 4166.5386 7837.5083 C 4175.508 7837.5083 4272.6313 7739.394 4272.6313 7730.333 C 4272.6313 7725.0684 4287.133 7702.513 4304.8574 7680.2095 C 4322.582 7657.9062 4340.145 7630.013 4343.886 7618.2236 C 4347.9106 7605.546 4358.092 7598.392 4368.81 7600.7124 C 4379.417 7603.01 4408.614 7582.96 4439.237 7552.3467 C 4468.008 7523.587 4496.1753 7500.0566 4501.829 7500.0566 C 4507.4863 7500.0566 4512.3174 7493.9336 4512.5664 7486.45 C 4513.1665 7468.4097 4575.1636 7399.7188 4612.8037 7375.3896 C 4629.2686 7364.7476 4642.7383 7350.4653 4642.7383 7343.6504 C 4642.7383 7325.558 4697.084 7277.747 4737.9883 7259.8525 C 4757.446 7251.3394 4773.3657 7239.09 4773.3657 7232.6294 C 4773.3657 7226.17 4798.589 7195.792 4829.418 7165.1245 C 4869.341 7125.4106 4878.739 7111.126 4862.075 7115.484 C 4849.206 7118.848 4838.678 7125.492 4838.678 7130.247 C 4838.678 7135.0015 4816.6357 7149.5625 4789.6934 7162.6045 C 4762.7534 7175.647 4740.7085 7193.116 4740.7085 7201.424 C 4740.7085 7209.7324 4727.239 7225.1523 4710.7734 7235.6904 C 4694.308 7246.2275 4675.0835 7259.811 4668.0483 7265.8765 C 4661.016 7271.9414 4631.8643 7296.4976 4603.268 7320.4453 C 4574.669 7344.3936 4542.2285 7373.784 4531.177 7385.759 C 4520.125 7397.7324 4501.517 7417.4985 4489.825 7429.6836 C 4478.1357 7441.868 4468.571 7456.2954 4468.571 7461.744 C 4468.571 7474.1973 4413.117 7532.7134 4401.314 7532.7134 C 4396.5015 7532.7134 4379.047 7546.747 4362.5312 7563.898 C 4346.0137 7581.05 4321.479 7598.5244 4308.009 7602.731 C 4294.539 7606.938 4283.5166 7617.3965 4283.5166 7625.974 C 4283.5166 7634.551 4276.169 7641.5693 4267.189 7641.5693 C 4258.2065 7641.5693 4250.2476 7646.4673 4249.499 7652.454 C 4248.75 7658.4414 4247.525 7667.7344 4246.7764 7673.1064 C 4246.0303 7678.4775 4228.271 7704.0757 4207.3164 7729.9897 C 4145.8433 7806.017 4109.346 7858.2856 4109.346 7870.304 C 4109.346 7876.4717 4097.432 7886.947 4082.8694 7893.582 C 4068.3066 7900.217 4050.7253 7919.3267 4043.7983 7936.048 C 4036.8718 7952.7695 4017.0837 7980.3003 3999.8223 7997.228 C 3968.9346 8027.522 3956.613 8052.5557 3979.5764 8038.363 C 3986.0347 8034.372 4011.7498 8009.0547 4036.7263 7982.103 z M 6471.5117 8017.462 C 6471.5117 8007.3477 6465.1777 8003.906 6454.269 8008.0913 C 6440.3887 8013.418 6439.86 8016.501 6451.549 8023.911 C 6470.882 8036.167 6471.5117 8035.964 6471.5117 8017.462 z M 5556.9585 7839.5874 C 5556.8154 7823.7246 5555.334 7823.437 5546.24 7837.5083 C 5532.4634 7858.8267 5532.4634 7873.237 5546.24 7864.7227 C 5552.2275 7861.022 5557.051 7849.7114 5556.9585 7839.5874 z M 2338.3767 7648.57 C 2341.8054 7651.999 2448.5835 7654.4727 2575.6628 7654.067 L 2806.7153 7653.3286 L 2836.1318 7622.956 C 2852.311 7606.2515 2879.6135 7580.882 2896.806 7566.58 L 2928.0667 7540.5767 L 2900.952 7530.44 C 2869.898 7518.831 2513.2131 7516.105 2485.2017 7527.2627 C 2475.01 7531.3213 2461.1538 7531.233 2454.4097 7527.064 C 2434.0447 7514.478 2030.1 7497.4224 2030.3832 7509.161 C 2030.7217 7523.2974 2094.2642 7588.3496 2134.2107 7615.459 C 2160.5396 7633.325 2193.6497 7644.2876 2228.429 7646.654 C 2257.9194 7648.66 2284.8118 7653.0625 2288.1877 7656.4375 C 2291.5613 7659.8125 2302.8325 7658.02 2313.2334 7652.454 C 2323.6313 7646.8887 2334.9478 7645.1406 2338.3767 7648.57 z M 5618.3125 7445.629 C 5615.18 7388.752 5612.2295 7339.7666 5611.754 7336.7734 C 5609.182 7320.5537 5589.015 7373.3926 5584.0996 7409.2354 C 5575.535 7471.671 5575.2886 7477.398 5577.6147 7559.9277 L 5579.7627 7636.126 L 5601.885 7592.584 C 5621.0376 7554.8877 5623.242 7535.1577 5618.3125 7445.629 z M 2941.0999 7472.026 C 2997.0488 7461.889 3030.3677 7443.63 3071.9973 7400.2944 L 3106.872 7363.988 L 2609.36 7364.47 C 2335.7307 7364.736 2090.4382 7361.099 2064.2656 7356.3887 C 2005.372 7345.7876 1932.2385 7356.36 1932.2385 7375.474 C 1932.2385 7383.255 1944.4834 7399.2544 1959.451 7411.028 C 1974.4185 7422.801 1986.6659 7437.8525 1986.6659 7444.4746 C 1986.6659 7451.096 2000.1359 7456.923 2016.601 7457.422 C 2033.0659 7457.921 2058.7834 7460.252 2073.751 7462.603 C 2088.7185 7464.9536 2271.7148 7469.155 2480.4075 7471.939 C 2689.1028 7474.722 2862.7434 7479.8906 2866.2756 7483.424 C 2869.8105 7486.9575 2878.7322 7487.5337 2886.1038 7484.7056 C 2893.4749 7481.877 2918.2239 7476.1704 2941.0999 7472.026 z M 6819.849 7443.815 C 6819.849 7404.3276 6810.472 7407.5894 6802.828 7449.7363 C 6799.982 7465.438 6802.6455 7478.285 6808.75 7478.285 C 6814.854 7478.285 6819.849 7462.7734 6819.849 7443.815 z M 3561.466 7408.7466 C 3664.5767 7358.1885 3717.5513 7336.5815 3746.0417 7333.462 C 3763.7954 7331.5186 3783.0464 7327.01 3788.817 7323.4424 C 3814.0317 7307.859 3937.571 7282.346 3987.8127 7282.346 C 4018.028 7282.346 4045.9731 7277.1274 4049.9155 7270.7495 C 4058.1123 7257.4883 4168.3354 7262.453 4294.4014 7281.762 C 4339.3037 7288.64 4388.2886 7296.0073 4403.256 7298.1323 C 4418.2236 7300.2583 4439.094 7305.4673 4449.6323 7309.707 C 4469.7085 7317.7866 4505.451 7294.495 4577.4263 7226.428 C 4618.3335 7187.7427 4682.3833 7140.9683 4694.93 7140.621 C 4699.153 7140.504 4728.421 7115.992 4759.9673 7086.151 C 4791.5137 7056.31 4840.4985 7021.2686 4868.8223 7008.2827 C 4897.146 6995.2964 4921.9927 6983.4385 4924.035 6981.9307 C 4936.7856 6972.5283 4909.838 6934.0083 4890.5103 6934.0083 C 4877.913 6934.0083 4859.874 6927.2056 4850.4204 6918.891 C 4834.7437 6905.101 4776.5435 6888.104 4691.7236 6872.5464 C 4609.7793 6857.5156 4221.76 6868.141 4186.6074 6886.379 C 4171.915 6894.001 4155.8047 6897.7095 4150.8066 6894.621 C 4131.05 6882.4116 4019.4119 6925.2886 3988.4292 6956.9834 C 3970.8423 6974.9756 3942.807 6995.536 3926.1274 7002.6733 C 3909.451 7009.81 3856.905 7056.6216 3809.3564 7106.6987 C 3761.811 7156.7754 3709.2542 7210.6597 3692.5613 7226.4395 C 3522.281 7387.4277 3505.3716 7402.087 3489.973 7402.087 C 3484.0857 7402.087 3476.2434 7406.9854 3472.542 7412.9727 C 3462.4746 7429.263 3525.7576 7426.257 3561.466 7408.7466 z M 4169.219 7187.35 C 4128.6426 7181.573 4106.1133 7162.6045 4139.8267 7162.6045 C 4152.997 7162.6045 4163.7764 7158.9307 4163.779 7154.4404 C 4163.7817 7144.9927 4313.446 7145.364 4322.918 7154.8354 C 4339.232 7171.15 4311.6626 7183.912 4273.3403 7177.7837 C 4247.774 7173.696 4228.959 7175.7773 4224.371 7183.203 C 4220.27 7189.8354 4213.534 7194.528 4209.396 7193.6304 C 4205.2607 7192.7334 4187.1787 7189.907 4169.219 7187.35 z M 4522.75 7119.721 C 4499.2017 7112.5713 4211.581 7104.1724 4084.01 7106.9097 C 4055.562 7107.52 4043.7456 7103.5464 4046.7646 7094.384 C 4052.5164 7076.921 4167.822 7068.316 4291.2817 7076.1353 C 4343.889 7079.468 4392.2783 7078.2856 4398.8164 7073.509 C 4405.354 7068.732 4413.26 7067.3804 4416.385 7070.505 C 4421.393 7075.515 4510.8306 7081.538 4634.5757 7085.198 C 4690.157 7086.843 4686.302 7104.8794 4629.134 7110.6724 C 4603.6885 7113.2505 4575.521 7118.217 4566.541 7121.71 C 4557.561 7125.202 4537.855 7124.3076 4522.75 7119.721 z M 4366.4497 6993.829 C 4335.171 6980.7695 4335.229 6980.7188 4388.2197 6974.8843 C 4458.345 6967.164 4569.1655 6979.6436 4574.508 6995.8623 C 4580.249 7013.287 4409.048 7011.6147 4366.4497 6993.829 z M 6834.536 7386.1074 C 6837.9097 7377.3184 6835.986 7367.232 6830.258 7363.694 C 6824.532 7360.155 6819.849 7367.3457 6819.849 7379.673 C 6819.849 7405.957 6825.9023 7408.6084 6834.536 7386.1074 z M 5650.7876 7317.95 C 5647.1685 7314.333 5644.5967 7320.7627 5645.0703 7332.2383 C 5645.5913 7344.919 5648.171 7347.4985 5651.6445 7338.8145 C 5654.791 7330.9565 5654.4043 7321.568 5650.7876 7317.95 z M 3052.8044 7155.2334 C 3075.13 7143.9517 3059.485 7142.244 2954.8342 7144.541 C 2886.339 7146.0454 2811.7822 7143.3193 2789.155 7138.4844 C 2749.4385 7129.9985 2687.1768 7137.412 2698.9849 7149.222 C 2707.0706 7157.3076 2882.3572 7171.0376 2960.9224 7169.7393 C 2996.845 7169.1455 3038.1914 7162.6177 3052.8044 7155.2334 z M 3387.4783 7138.9365 C 3401.3347 7125.9185 3412.7036 7102.6504 3412.7383 7087.2295 C 3412.7751 7071.809 3420.1252 7045.161 3429.068 7028.0127 C 3438.0115 7010.864 3445.3296 6984.9927 3445.3296 6970.5215 C 3445.3296 6956.051 3452.3782 6941.5063 3460.993 6938.2007 C 3469.608 6934.894 3479.9265 6917.2983 3483.9243 6899.098 C 3487.9194 6880.898 3499.9924 6850.6914 3510.748 6831.973 C 3521.5032 6813.254 3533.8062 6780.794 3538.0896 6759.84 C 3542.3706 6738.885 3551.044 6711.943 3557.362 6699.9688 C 3563.6775 6687.995 3569.6865 6660.9287 3570.7104 6639.822 C 3571.7341 6618.7153 3578.2324 6590.871 3585.1487 6577.9453 C 3592.0674 6565.0205 3597.727 6537.2676 3597.727 6516.273 C 3597.727 6495.278 3602.6243 6475.0728 3608.6118 6471.3726 C 3627.0981 6459.9473 3621.7776 6422.1953 3602.712 6429.5117 C 3593.4802 6433.0547 3586.9954 6443.923 3588.3025 6453.663 C 3592.1096 6482.0684 3542.7996 6626.4897 3525.1968 6638.4883 C 3519.5054 6642.367 3508.5093 6662.686 3500.7622 6683.6406 C 3493.013 6704.595 3482.5327 6731.537 3477.4712 6743.511 C 3472.4097 6755.485 3460.2097 6802.021 3450.3591 6846.924 C 3440.5088 6891.8267 3427.343 6940.8115 3421.1042 6955.7793 C 3387.2615 7036.9614 3375.1118 7074.0854 3374.7969 7097.291 C 3374.6619 7107.146 3362.0837 7115.0454 3343.0706 7117.216 C 3312.6252 7120.69 3311.7786 7119.5215 3317.8135 7082.3286 C 3323.0312 7050.177 3320.425 7042.692 3301.9573 7036.8306 C 3285.873 7031.726 3283.1162 7026.552 3291.837 7017.834 C 3298.425 7011.244 3303.8171 6997.6606 3303.8171 6987.6484 C 3303.8171 6977.636 3316.5488 6930.855 3332.1116 6883.6914 C 3347.677 6836.528 3361.5571 6793.0405 3362.9595 6787.053 C 3371.167 6752.0283 3405.4993 6638.5117 3420.3079 6597.4346 C 3429.8462 6570.976 3437.2334 6534.5747 3436.72 6516.5435 C 3436.2068 6498.5117 3440.969 6474.074 3447.3035 6462.239 C 3453.6375 6450.403 3461.08 6398.631 3463.8423 6347.1904 C 3466.7712 6292.5747 3475.381 6243.4897 3484.5303 6229.2134 C 3495.0024 6212.874 3501.8708 6161.823 3505.2363 6075.287 L 3510.2715 5945.808 L 3472.018 5872.4185 C 3450.9785 5832.054 3421.726 5783.7573 3407.0127 5765.0923 L 3380.2578 5731.1553 L 3378.4482 5763.812 C 3373.622 5850.91 3369.7832 5887.0366 3361.1074 5927.095 C 3355.919 5951.0435 3355.0881 5990.231 3359.2605 6014.1797 C 3363.6765 6039.515 3362.216 6063.411 3355.7708 6071.3286 C 3348.1877 6080.6445 3348.5925 6089.635 3357.0618 6099.8374 C 3370.7146 6116.2876 3368.7751 6146.8584 3352.4873 6172.02 C 3346.6743 6181.0005 3341.3403 6215.29 3340.6367 6248.2188 C 3339.9326 6281.1475 3338.3718 6353.3184 3337.1677 6408.599 C 3335.9668 6463.88 3330.4421 6511.914 3324.8965 6515.342 C 3319.3508 6518.7705 3315.48 6537.221 3316.2976 6556.344 C 3318.5703 6609.4316 3304.754 6771.1763 3294.0806 6816.4434 C 3288.8577 6838.5957 3286.5503 6858.685 3288.953 6861.088 C 3297.446 6869.5796 3238.322 6966.6646 3224.6592 6966.6646 C 3212.205 6966.6646 3218.5896 6890.683 3234.2952 6852.016 C 3246.453 6822.077 3269.0828 6643.76 3276.3826 6520.3574 C 3279.4807 6468.0073 3289.125 6385.4697 3299.0784 6326.1323 C 3302.436 6306.12 3307.2302 6266.9326 3309.7334 6239.048 C 3312.2388 6211.163 3315.9192 6171.9253 3317.9167 6151.8535 C 3319.9805 6131.1187 3316.1123 6113.2725 3308.9607 6110.5283 C 3294.7473 6105.074 3296.1072 5986.3916 3310.6487 5963.08 C 3315.5278 5955.262 3320.523 5931.7217 3321.7559 5910.7666 C 3326.2725 5833.847 3334.8157 5751.061 3342.42 5710.523 C 3349.8308 5671.023 3347.6138 5666.497 3298.4143 5620.6777 C 3269.919 5594.1406 3241.1665 5574.241 3234.5173 5576.458 C 3227.8687 5578.674 3221.2275 5597.2427 3219.759 5617.7217 C 3218.288 5638.201 3215.3035 5679.449 3213.1233 5709.3843 C 3205.3894 5815.583 3194.1475 5854.9243 3172.0098 5853.257 C 3149.6392 5851.572 3149.6208 5862.041 3172.343 5665.842 C 3178.5845 5611.9585 3183.7756 5565.182 3183.8816 5561.8936 C 3183.99 5558.6055 3166.824 5557.9297 3145.7393 5560.391 C 3095.3706 5566.271 3075.0876 5595.2183 3086.3508 5645.157 C 3091.063 5666.0557 3093.6902 5691.5054 3092.1848 5701.712 C 3090.6821 5711.919 3096.696 5725.577 3105.549 5732.064 C 3118.6116 5741.6343 3119.4 5750.8706 3109.7295 5781.049 C 3103.1758 5801.5034 3096.18 5831.525 3094.1853 5847.763 C 3092.1902 5864.0015 3087.507 5880.338 3083.7766 5884.067 C 3080.0486 5887.796 3079.0854 5902.3633 3081.6387 5916.439 C 3084.192 5930.515 3081.329 5945.0913 3075.2778 5948.8306 C 3067.8909 5953.3955 3067.9783 5962.5464 3075.5374 5976.675 C 3087.5256 5999.071 3074.9736 6127.588 3052.738 6210.119 C 3033.7808 6280.489 3021.1338 6359.7036 3027.2693 6369.633 C 3030.402 6374.6997 3029.1162 6384.9683 3024.412 6392.452 C 3016.4507 6405.126 3011.5266 6445.973 3010.421 6508.53 C 3010.1667 6522.9795 2999.9778 6551.7173 2987.7776 6572.392 C 2975.5803 6593.067 2962.817 6630.281 2959.417 6655.0903 C 2954.0725 6694.0913 2957.25 6704.213 2982.8855 6729.849 C 3016.739 6763.703 3026.833 6761.625 3034.8313 6719.152 C 3047.055 6654.2383 3054.2224 6629.865 3074.2278 6585.182 C 3085.6602 6559.647 3092.4602 6532.103 3089.3406 6523.974 C 3086.2212 6515.845 3088.9172 6502.871 3095.3335 6495.1416 C 3101.747 6487.4126 3109.3008 6455.7207 3112.1187 6424.7153 C 3114.9363 6393.71 3119.6724 6364.41 3122.641 6359.6045 C 3127.9883 6350.954 3134.3013 6298.0996 3146.353 6161.1343 C 3149.7769 6122.2188 3159.6934 6053.6396 3168.3875 6008.7363 C 3177.0842 5963.834 3185.395 5915.252 3186.8582 5900.7773 C 3188.3213 5886.303 3195.6423 5872.4243 3203.1245 5869.935 C 3219.7087 5864.421 3220.619 5901.782 3206.1145 5992.408 C 3200.3623 6028.3306 3192.9912 6101.808 3189.7341 6155.692 C 3186.4746 6209.5747 3180.8257 6270.806 3177.1848 6291.761 C 3173.5417 6312.716 3171.1392 6344.5557 3171.8457 6362.517 C 3173.3882 6401.7827 3153.3513 6455.0444 3137.037 6455.0444 C 3128.9487 6455.0444 3129.1104 6458.862 3137.561 6467.312 C 3145.4402 6475.19 3146.4668 6488.423 3140.4343 6504.292 C 3135.267 6517.884 3133.571 6531.5376 3136.6667 6534.6343 C 3139.765 6537.731 3136.5051 6551.0894 3129.4224 6564.3203 C 3122.342 6577.5513 3114.841 6598.789 3112.7537 6611.516 C 3110.6687 6624.243 3104.144 6654.25 3098.2598 6678.1978 C 3065.1128 6813.074 3064.9937 6808.773 3103.3132 6859.6626 C 3122.8315 6885.585 3148.991 6917.107 3161.4395 6929.711 C 3173.8909 6942.315 3184.0747 6958.268 3184.0747 6965.161 C 3184.0747 6972.054 3196.3223 6988.343 3211.2898 7001.3564 C 3226.2573 7014.3706 3238.505 7030.5996 3238.505 7037.421 C 3238.505 7044.242 3249.5247 7059.586 3262.9973 7071.5176 C 3276.4673 7083.449 3299.2427 7108.8257 3313.6094 7127.9087 C 3344.4968 7168.9365 3354.0298 7170.36 3387.4783 7138.9365 z M 2624.7034 7137.786 C 2629.0134 7133.475 2603.5579 7129.6836 2568.1355 7129.36 C 2473.5654 7128.4956 2265.968 7121.553 2253.3606 7118.833 C 2247.376 7117.541 2237.5784 7117.5186 2231.5908 7118.7827 C 2225.6033 7120.0474 2198.661 7121.021 2171.7207 7120.947 C 2135.8567 7120.848 2146.0618 7124.2227 2209.8184 7133.5444 C 2304.3672 7147.367 2611.977 7150.512 2624.7034 7137.786 z M 2675.1777 7144.51 C 2667.6929 7141.4897 2655.445 7141.4897 2647.9626 7144.51 C 2640.478 7147.53 2646.6028 7150.0005 2661.57 7150.0005 C 2676.5378 7150.0005 2682.6602 7147.53 2675.1777 7144.51 z M 1945.1635 7111.6265 C 1937.3054 7108.4824 1927.9178 7108.869 1924.3011 7112.486 C 1920.6842 7116.103 1927.1136 7118.6753 1938.5886 7118.203 C 1951.27 7117.6807 1953.8472 7115.101 1945.1635 7111.6265 z M 2005.5096 7111.519 C 1994.9158 7108.7593 1980.2207 7108.94 1972.8522 7111.922 C 1965.4808 7114.904 1974.1486 7117.1626 1992.1085 7116.9404 C 2010.0685 7116.7183 2016.1008 7114.279 2005.5096 7111.519 z M 2794.9548 7101.7896 C 2798.4683 7098.2754 2851.9434 7093.8096 2913.7898 7091.865 C 3033.614 7088.0967 3064.335 7081.464 3064.335 7059.36 C 3064.335 7025.1426 3028.7087 7015.6562 2891.2153 7013.261 C 2633.1729 7008.766 2513.6897 7003.3975 2501.299 6995.7407 C 2494.4834 6991.5283 2486.1465 6992.5444 2482.7756 6998.0005 C 2474.5046 7011.3823 2120.0583 7002.9414 1853.3187 6983.0103 C 1798.7272 6978.931 1758.0686 6980.0835 1758.0686 6985.7095 C 1758.0686 6991.109 1770.4407 7007.149 1785.5614 7021.3545 C 1813.147 7047.27 1866.0531 7054.8745 2027.4858 7056.1284 C 2052.931 7056.326 2073.751 7060.3296 2073.751 7065.025 C 2073.751 7069.72 2127.7473 7073.6606 2193.742 7073.78 C 2259.737 7073.8994 2331.2832 7079.79 2352.733 7086.8687 C 2383.099 7096.8896 2397.273 7096.7734 2416.7593 7086.3447 C 2438.323 7074.8047 2580.9678 7075.8027 2623.8857 7087.794 C 2629.6433 7089.4033 2644.6687 7087.194 2657.276 7082.8857 C 2670.103 7078.501 2698.8606 7081.7856 2722.5886 7090.3457 C 2772.2825 7108.2734 2786.2603 7110.4834 2794.9548 7101.7896 z M 2541.4417 6950.576 C 2548.1646 6946.4204 2559.5762 6947.416 2566.7966 6952.7886 C 2574.0198 6958.162 2595.848 6961.1206 2615.3054 6959.363 C 2665.8142 6954.8013 2679.234 6954.932 2770.425 6960.871 C 2827.3582 6964.5786 2871.4907 6960.75 2916.2424 6948.219 L 2980.417 6930.2505 L 2940.6765 6893.829 C 2901.5264 6857.951 2899.722 6857.487 2819.7964 6862.7334 C 2775.1716 6865.663 2736.1272 6863.9614 2733.0315 6858.951 C 2729.9358 6853.942 2715.405 6852.1367 2700.7446 6854.94 C 2686.0813 6857.7427 2655.9927 6854.064 2633.8765 6846.766 C 2603.96 6836.893 2591.7073 6836.67 2586.0056 6845.896 C 2581.7908 6852.7163 2556.655 6857.8623 2530.1494 6857.3325 C 2503.646 6856.8027 2474.6106 6856.9014 2465.6306 6857.5527 C 2406.4036 6861.8486 2044.1097 6850.216 2033.6428 6843.6816 C 2015.8734 6832.592 1909.5293 6822.574 1817.9385 6823.3633 C 1776.0311 6823.724 1708.5306 6824.275 1667.9384 6824.5864 L 1594.1355 6825.153 L 1618.4056 6857.9824 C 1656.4924 6909.495 1691.7931 6927.0156 1763.5111 6930.0 C 1892.9426 6935.385 2059.003 6945.903 2139.0632 6953.784 C 2237.4065 6963.4663 2524.2861 6961.1797 2541.4417 6950.576 z M 5121.703 6938.685 C 5121.703 6935.692 5111.9053 6938.4854 5099.933 6944.894 C 5087.958 6951.3022 5078.1606 6958.9946 5078.1606 6961.988 C 5078.1606 6964.982 5087.958 6962.188 5099.933 6955.7793 C 5111.9053 6949.3716 5121.703 6941.6787 5121.703 6938.685 z M 3086.1047 6951.6694 C 3086.1047 6949.4087 3077.5322 6940.837 3067.0574 6932.62 C 3049.7908 6919.0796 3049.407 6919.4644 3062.9458 6936.7295 C 3077.1672 6954.862 3086.1047 6960.629 3086.1047 6951.6694 z M 3722.6843 6868.8345 C 3753.8416 6849.5796 3776.7864 6805.438 3789.108 6741.057 C 3790.513 6733.72 3798.85 6706.7783 3807.6338 6681.1865 C 3849.761 6558.4663 3861.0664 6518.817 3855.5156 6513.265 C 3852.198 6509.9478 3854.6953 6494.266 3861.0664 6478.4175 C 3867.438 6462.5684 3876.1108 6432.08 3880.3362 6410.6646 C 3887.2126 6375.836 3884.8765 6369.9204 3858.1907 6354.6055 L 3828.359 6337.4844 L 3815.3413 6388.1 C 3808.1792 6415.9385 3799.9902 6453.411 3797.1406 6471.3726 C 3794.2937 6489.3335 3784.9988 6514.8784 3776.4846 6528.1387 C 3767.9731 6541.399 3761.0093 6564.5176 3761.0093 6579.514 C 3761.0093 6594.5103 3751.2117 6624.222 3739.2393 6645.5415 C 3727.2642 6666.86 3717.4666 6698.56 3717.4666 6715.986 C 3717.4666 6733.4116 3713.2517 6750.275 3708.1006 6753.459 C 3702.9463 6756.6436 3690.5903 6788.265 3680.6394 6823.729 C 3670.6885 6859.194 3655.3108 6894.216 3646.466 6901.556 C 3637.6208 6908.8965 3630.3845 6922.319 3630.3845 6931.3833 C 3630.3845 6942.9976 3638.8777 6939.368 3659.1577 6919.0864 C 3674.9854 6903.26 3703.5708 6880.6465 3722.6843 6868.8345 z M 2685.2134 6808.7495 C 2774.2458 6807.5356 2850.2314 6803.4033 2854.0679 6799.5654 C 2857.907 6795.7275 2855.7373 6780.9355 2849.247 6766.6924 C 2840.3835 6747.24 2825.506 6739.0063 2789.4592 6733.6 C 2731.571 6724.92 2405.0967 6716.5273 1950.7726 6712.0425 C 1722.0059 6709.784 1611.6534 6704.862 1603.335 6696.5435 C 1574.723 6667.931 1628.772 6666.39 2448.5784 6672.445 C 2520.0237 6672.972 2584.2036 6678.155 2591.1992 6683.961 C 2599.4834 6690.8354 2616.4219 6690.159 2639.766 6682.0205 C 2667.1238 6672.4834 2684.2742 6672.6553 2712.1772 6682.745 C 2732.2856 6690.0166 2758.0374 6693.0156 2769.3984 6689.409 C 2788.6416 6683.3022 2787.705 6679.169 2755.7485 6629.196 C 2730.5417 6589.7754 2718.551 6579.0503 2710.5552 6588.77 C 2691.5874 6611.8193 2646.7034 6628.9834 2601.7007 6630.3955 C 2543.59 6632.219 2412.9944 6620.719 2399.8975 6612.6255 C 2390.473 6606.8 2262.3564 6594.62 2228.8684 6596.365 C 2221.3857 6596.7554 2206.691 6597.5347 2196.2134 6598.097 C 2185.7358 6598.66 2162.4683 6593.99 2144.5059 6587.72 C 2126.546 6581.45 2084.9084 6570.847 2051.9785 6564.158 C 2019.0511 6557.4697 1967.6161 6546.987 1937.6812 6540.864 C 1907.7461 6534.7407 1868.5586 6528.411 1850.5961 6526.7983 C 1832.6362 6525.185 1805.6936 6520.419 1790.7262 6516.2065 C 1775.7587 6511.9946 1741.4688 6506.7095 1714.5261 6504.4624 C 1669.9148 6500.741 1514.6307 6463.765 1475.0438 6447.437 C 1466.064 6443.733 1454.954 6441.509 1450.3583 6442.4956 C 1445.7598 6443.4814 1424.0771 6436.7993 1402.1697 6427.646 C 1370.8641 6414.566 1360.5454 6413.908 1353.9546 6424.5728 C 1349.3403 6432.0356 1349.2345 6440.7197 1353.7166 6443.8716 C 1358.1959 6447.023 1361.7229 6470.896 1361.5535 6496.9233 C 1361.3391 6529.4575 1367.1177 6548.5415 1380.0452 6557.994 C 1390.3851 6565.5557 1398.8466 6580.589 1398.8466 6591.4004 C 1398.8466 6602.212 1406.2416 6618.817 1415.2825 6628.3 C 1444.8152 6659.2817 1518.5864 6753.8345 1518.5864 6760.7046 C 1518.5864 6764.3936 1532.977 6767.821 1550.5638 6768.321 C 1568.1508 6768.821 1592.7119 6774.6743 1605.1422 6781.3276 C 1618.4216 6788.434 1644.2634 6790.3276 1667.777 6785.9155 C 1728.6603 6774.494 2039.0562 6783.2246 2061.3208 6796.985 C 2065.742 6799.7173 2164.2595 6804.7495 2280.253 6808.168 C 2396.2437 6811.586 2493.4355 6816.673 2496.2349 6819.471 C 2499.0342 6822.271 2506.276 6821.4995 2512.3296 6817.758 C 2518.3833 6814.017 2596.1814 6809.963 2685.2134 6808.7495 z M 3889.6653 6757.504 C 3914.7058 6738.259 3937.9465 6712.541 3941.3123 6700.3555 C 3944.6777 6688.1685 3951.3557 6668.4004 3956.15 6656.427 C 3960.944 6644.4526 3972.1443 6604.8857 3981.0366 6568.501 C 3996.155 6506.6465 3995.8984 6500.632 3977.0813 6475.9736 C 3932.57 6417.643 3932.9697 6417.8467 3917.5925 6445.5806 C 3909.7288 6459.766 3903.1194 6479.626 3902.908 6489.7134 C 3902.6963 6499.8013 3896.9307 6521.844 3890.097 6538.698 C 3883.2627 6555.5527 3876.7407 6576.6904 3875.603 6585.671 C 3865.562 6664.8916 3854.489 6715.1772 3841.5986 6740.1055 C 3809.682 6801.8223 3824.856 6807.3145 3889.6653 6757.504 z M 6938.0596 6623.77 C 6938.0596 6601.999 6938.0596 6601.999 6928.7036 6623.77 C 6923.558 6635.744 6919.3477 6655.3384 6919.3477 6667.312 C 6919.3477 6689.0835 6919.3477 6689.0835 6928.7036 6667.312 C 6933.8506 6655.3384 6938.0596 6635.744 6938.0596 6623.77 z M 4074.596 6644.6 C 4102.6895 6629.1147 4130.825 6610.745 4137.117 6603.7793 C 4153.733 6585.3843 4171.563 6521.4233 4173.698 6472.5464 C 4174.717 6449.2437 4180.638 6420.67 4186.8584 6409.049 C 4198.81 6386.717 4194.566 6379.7705 4127.56 6311.999 C 4091.8123 6275.845 4085.264 6273.8066 4088.7537 6299.9253 C 4090.1533 6310.4023 4085.243 6340.2866 4077.837 6366.335 C 4070.434 6392.3833 4061.666 6436.4697 4058.3533 6464.305 C 4055.0408 6492.14 4046.9866 6524.712 4040.4543 6536.6855 C 4033.924 6548.6597 4029.94 6565.0835 4031.5986 6573.1826 C 4033.26 6581.282 4026.979 6606.9995 4017.6416 6630.332 C 3997.4172 6680.8823 4005.2224 6682.838 4074.596 6644.6 z M 2932.755 6553.7563 C 2939.6077 6521.2363 2949.654 6489.2773 2955.0803 6482.7373 C 2960.5095 6476.197 2967.5344 6451.371 2970.6936 6427.5674 C 2979.5305 6360.9946 2996.6333 6266.3823 3003.1157 6248.2188 C 3006.3198 6239.2383 3011.2488 6208.737 3014.0693 6180.4375 C 3016.8872 6152.1387 3021.57 6125.1387 3024.4753 6120.439 C 3027.3806 6115.739 3032.5293 6072.7627 3035.9187 6024.937 C 3041.464 5946.6743 3040.4722 5940.0933 3025.9941 5959.111 C 3017.1465 5970.7324 3009.9075 5988.3726 3009.9075 5998.3105 C 3009.9075 6008.2485 2998.6548 6037.928 2984.8992 6064.2646 C 2971.146 6090.601 2961.658 6120.4653 2963.817 6130.6284 C 2965.976 6140.7925 2961.5442 6160.386 2953.9692 6174.171 C 2936.3242 6206.2856 2933.3213 6224.923 2944.6611 6231.9326 C 2949.6194 6234.997 2949.0876 6254.1284 2943.4758 6274.447 C 2933.369 6311.0527 2929.998 6336.2417 2915.8823 6480.6724 C 2910.8818 6531.841 2902.341 6561.105 2888.707 6573.807 C 2870.2048 6591.0454 2870.0513 6594.076 2886.4846 6617.54 C 2907.9478 6648.181 2914.8716 6638.634 2932.755 6553.7563 z M 7814.201 6599.278 C 7797.043 6582.8135 7762.655 6545.86 7737.7783 6517.1577 L 7692.5483 6464.9736 L 7694.342 6500.4326 C 7695.723 6527.7715 7703.5127 6539.722 7728.351 6552.617 C 7746.0684 6561.816 7775.4575 6582.7905 7793.6636 6599.227 C 7836.828 6638.201 7854.803 6638.245 7814.201 6599.278 z M 2630.8206 6537.7935 L 2681.7102 6525.8003 L 2652.0293 6482.2583 C 2627.8308 6446.7554 2615.4192 6438.3667 2584.8096 6436.823 C 2468.414 6430.9546 2321.946 6421.503 2269.691 6416.4883 C 2236.7607 6413.328 2175.6658 6408.177 2133.92 6405.0415 C 2092.1765 6401.9053 2043.1917 6392.514 2025.065 6384.1724 C 2006.9385 6375.83 1970.066 6369.029 1943.1235 6369.059 C 1916.181 6369.089 1867.196 6363.7134 1834.2687 6357.1133 C 1757.7036 6341.768 1625.1261 6323.683 1562.1288 6319.99 C 1503.4628 6316.552 1365.6519 6295.0483 1340.5509 6285.416 C 1298.0588 6269.111 1328.8695 6259.506 1407.0115 6264.696 C 1453.4088 6267.778 1507.5797 6270.2104 1527.3864 6270.101 C 1547.1931 6269.992 1571.6855 6274.333 1581.8138 6279.748 C 1591.942 6285.163 1641.8662 6292.467 1692.7562 6295.979 C 1743.6462 6299.4917 1804.8761 6307.023 1828.8262 6312.716 C 1889.5719 6327.156 1993.8203 6345.983 2051.9785 6353.017 C 2078.921 6356.2754 2115.6584 6360.745 2133.6208 6362.9487 C 2369.8198 6391.9316 2574.5518 6400.5786 2574.4353 6381.567 C 2574.4062 6377.076 2559.412 6357.4272 2541.111 6337.902 C 2522.8123 6318.377 2498.095 6280.373 2486.186 6253.4497 C 2466.189 6208.2456 2462.7017 6205.477 2440.6355 6217.2866 C 2414.918 6231.0503 2307.5051 6233.2944 2193.4907 6222.449 C 2154.576 6218.7476 2096.1797 6213.338 2063.726 6210.4277 C 2031.2695 6207.5176 1988.079 6199.6465 1967.7483 6192.9365 C 1947.415 6186.2256 1928.0132 6183.501 1924.6344 6186.8804 C 1921.2556 6190.2603 1909.8785 6188.417 1899.3562 6182.7847 C 1888.8337 6177.153 1854.9642 6170.0303 1824.0929 6166.9575 C 1793.2213 6163.8843 1758.9921 6156.569 1748.0278 6150.7 C 1737.0607 6144.8315 1714.0154 6140.682 1696.8151 6141.4795 C 1655.651 6143.3877 1473.8214 6117.4727 1454.483 6106.941 C 1445.2994 6101.939 1463.3837 6095.7065 1500.5576 6091.062 C 1534.2126 6086.857 1566.5342 6086.373 1572.3815 6089.987 C 1590.3573 6101.097 1824.8152 6131.447 1881.4702 6129.997 C 1898.4512 6129.5625 1922.9438 6136.031 1935.8977 6144.3716 C 1974.249 6169.064 2395.5134 6191.336 2417.0425 6169.8096 C 2427.012 6159.839 2394.8308 6092.5117 2369.1636 6069.641 C 2356.363 6058.236 2345.8882 6044.4233 2345.8882 6038.9463 C 2345.8882 6033.469 2331.262 6007.729 2313.384 5981.7456 C 2276.2947 5927.8364 2264.6716 5924.4062 2093.5232 5916.8633 C 2021.1598 5913.6743 1979.6731 5906.6865 1961.184 5894.5723 C 1946.3727 5884.8677 1931.5057 5881.374 1928.1482 5886.8086 C 1924.5894 5892.5645 1900.3087 5891.0894 1869.99 5883.2754 C 1841.362 5875.897 1803.2437 5872.051 1785.2837 5874.728 C 1756.9362 5878.954 1718.3759 5873.484 1545.8014 5840.7544 C 1451.1599 5822.8057 1436.0629 5820.022 1426.059 5818.6772 C 1420.074 5817.872 1390.6814 5812.808 1360.7465 5807.4243 C 1330.8115 5802.0396 1299.8024 5798.902 1291.8357 5800.451 C 1283.8718 5802.0 1265.6737 5795.6147 1251.3995 5786.261 C 1237.1226 5776.9077 1208.9418 5769.2544 1188.7753 5769.2544 C 1168.6088 5769.2544 1148.4396 5765.5806 1143.9602 5761.0903 C 1128.7545 5745.8555 1057.833 5730.9194 1018.5027 5734.67 C 979.6566 5738.3745 979.3814 5738.7607 983.3872 5783.7646 C 985.60706 5808.7134 991.8221 5833.779 997.1958 5839.467 C 1002.56946 5845.154 1006.9669 5857.8726 1006.9669 5867.7295 C 1006.9669 5886.5146 1038.0686 5955.828 1050.7025 5965.195 C 1054.7374 5968.188 1061.1456 5982.8833 1064.9397 5997.851 C 1075.6288 6040.0386 1173.1543 6196.137 1197.025 6209.269 C 1208.7593 6215.7236 1227.5209 6232.073 1238.718 6245.601 C 1249.9152 6259.129 1263.245 6267.621 1268.3381 6264.4736 C 1273.434 6261.3247 1280.7207 6263.7974 1284.5333 6269.9683 C 1288.3486 6276.138 1310.7296 6291.013 1334.2723 6303.0234 C 1357.8123 6315.0337 1377.074 6332.1084 1377.074 6340.9673 C 1377.074 6359.959 1389.7449 6361.821 1406.305 6345.262 C 1419.1613 6332.4043 1480.6953 6357.6997 1487.7041 6378.724 C 1489.7626 6384.8965 1501.227 6392.1567 1513.1809 6394.8574 C 1525.1348 6397.5586 1561.8563 6406.907 1594.7863 6415.632 C 1627.7137 6424.3564 1691.3962 6434.9497 1736.2987 6439.1704 C 1781.2013 6443.3916 1829.5326 6451.236 1843.7037 6456.601 C 1857.8748 6461.9673 1904.1134 6468.8823 1946.4598 6471.9683 C 1988.8064 6475.054 2028.6473 6481.648 2034.9949 6486.622 C 2046.4406 6495.589 2081.6196 6505.284 2144.5059 6516.8 C 2162.4683 6520.089 2218.8008 6524.1826 2269.691 6525.897 C 2328.775 6527.8867 2381.1863 6536.5464 2414.6958 6549.8555 C 2469.4988 6571.6196 2492.8005 6570.3193 2630.8206 6537.7935 z M 2247.9182 6039.46 C 2232.9507 6033.789 2205.1667 6032.054 2186.175 6035.605 C 2166.94 6039.2017 2148.575 6037.092 2144.7122 6030.842 C 2140.8994 6024.6714 2112.351 6019.595 2081.2732 6019.5615 C 2050.1924 6019.5283 2007.6208 6014.9976 1986.6659 6009.4937 C 1965.7109 6003.9897 1904.7087 5996.5674 1851.1041 5993.0005 C 1753.0892 5986.478 1687.2264 5979.144 1640.0883 5969.503 C 1619.2656 5965.244 1617.0166 5961.4287 1627.7269 5948.523 C 1635.1035 5939.637 1650.9706 5935.1616 1664.0674 5938.2744 C 1676.852 5941.3135 1724.0511 5945.6914 1768.9535 5948.0024 C 1813.8588 5950.3135 1870.191 5955.121 1894.1387 5958.686 C 1918.086 5962.2505 1963.7188 5967.5312 1995.5427 5970.4214 C 2027.367 5973.3115 2057.2834 5978.073 2062.0247 5981.0034 C 2073.0525 5987.82 2186.548 6000.3516 2239.6528 6000.616 C 2285.288 6000.8447 2311.077 6020.798 2288.873 6038.6953 C 2279.9407 6045.896 2265.6108 6046.163 2247.9182 6039.46 z M 6949.7095 6522.436 C 6950.13 6514.5996 6945.576 6511.215 6939.589 6514.9146 C 6933.604 6518.6147 6929.048 6534.8237 6929.4683 6550.935 C 6930.1514 6577.0913 6931.236 6577.8965 6939.589 6558.457 C 6944.735 6546.4824 6949.2886 6530.2734 6949.7095 6522.436 z M 4256.928 6538.0083 L 4308.0034 6512.117 L 4273.989 6476.5234 C 4255.2803 6456.947 4239.9736 6436.7573 4239.9736 6431.658 C 4239.9736 6426.5596 4235.2295 6422.3877 4229.43 6422.3877 C 4223.6304 6422.3877 4221.5166 6429.244 4224.734 6437.624 C 4227.9487 6446.005 4223.1597 6477.845 4214.0923 6508.3804 C 4205.025 6538.916 4199.461 6563.8994 4201.7285 6563.8994 C 4203.9985 6563.8994 4228.8374 6552.2485 4256.928 6538.0083 z M 5529.8677 6542.0557 C 5526.19 6536.109 5507.5527 6531.318 5488.4473 6531.4097 C 5448.683 6531.6 5464.4893 6546.9053 5508.185 6550.522 C 5524.6816 6551.8867 5533.752 6548.3447 5529.8677 6542.0557 z M 5859.3613 6463.499 C 5909.555 6421.981 6221.9146 6395.469 6272.466 6428.436 C 6285.7266 6437.0835 6306.9805 6444.158 6319.699 6444.158 C 6342.173 6444.158 6342.0327 6443.2227 6314.638 6410.667 C 6299.1387 6392.246 6286.457 6370.9556 6286.457 6363.3545 C 6286.457 6348.9175 6254.683 6279.4272 6243.7666 6269.9897 C 6229.4897 6257.6465 6210.26 6214.445 6210.26 6194.7163 C 6210.26 6183.089 6203.5444 6166.8623 6195.3423 6158.658 C 6176.401 6139.717 6144.945 6079.288 6144.945 6061.8403 C 6144.945 6054.5312 6138.2666 6040.817 6130.1064 6031.3647 C 6121.9443 6021.9126 6106.5854 5990.9116 6095.97 5962.473 C 6085.358 5934.0347 6072.441 5910.7666 6067.268 5910.7666 C 6062.093 5910.7666 6057.86 5903.9688 6057.86 5895.66 C 6057.86 5881.524 5987.181 5770.329 5970.5947 5758.369 C 5966.4434 5755.376 5957.056 5734.557 5949.738 5712.1055 C 5942.4194 5689.6543 5932.3916 5671.2847 5927.454 5671.2847 C 5922.517 5671.2847 5912.9473 5657.814 5906.19 5641.349 C 5890.233 5602.473 5869.585 5567.3247 5848.6855 5543.4546 C 5839.475 5532.936 5825.296 5505.521 5817.176 5482.5327 C 5809.056 5459.5444 5793.758 5436.1045 5783.1826 5430.4434 C 5772.6045 5424.7827 5763.95 5408.6772 5763.95 5394.653 C 5763.95 5380.6294 5757.3433 5363.6714 5749.2686 5356.969 C 5741.1904 5350.267 5717.9443 5311.7036 5697.6084 5271.2734 C 5677.2725 5230.8433 5657.2144 5196.222 5653.0337 5194.339 C 5648.8535 5192.4556 5639.5083 5172.862 5632.269 5150.797 C 5625.028 5128.732 5610.5156 5104.5986 5600.0166 5097.167 C 5580.628 5083.4414 5535.3555 4999.5503 5535.3555 4977.349 C 5535.3555 4970.6626 5525.5576 4962.0815 5513.5825 4958.2812 C 5501.6074 4954.481 5491.8125 4945.103 5491.8125 4937.442 C 5491.8125 4929.7812 5482.015 4912.2173 5470.04 4898.411 C 5458.0674 4884.6045 5448.27 4867.06 5448.27 4859.424 C 5448.27 4851.7866 5441.809 4839.065 5433.911 4831.154 C 5413.737 4810.939 5339.4155 4704.2065 5339.4155 4695.4463 C 5339.4155 4691.4595 5325.943 4670.592 5309.4775 4649.073 C 5293.0156 4627.554 5270.4097 4592.8027 5259.244 4571.8467 C 5248.0786 4550.8906 5229.7085 4524.982 5218.4214 4514.271 C 5207.137 4503.5605 5197.903 4488.24 5197.903 4480.226 C 5197.903 4472.212 5190.196 4459.2593 5180.7793 4451.443 C 5171.36 4443.627 5153.5005 4417.3315 5141.0947 4393.009 C 5128.685 4368.686 5102.1 4332.3545 5082.018 4312.2715 C 5061.9365 4292.189 5045.5054 4269.1772 5045.5054 4261.135 C 5045.5054 4253.093 5036.4756 4240.112 5025.437 4232.288 C 5014.4014 4224.4653 4996.1978 4198.47 4984.988 4174.522 C 4973.7744 4150.574 4947.462 4112.3223 4926.5146 4089.5188 C 4905.565 4066.7153 4882.366 4033.6504 4874.9634 4016.0413 C 4867.56 3998.4326 4856.2627 3984.025 4849.857 3984.025 C 4843.451 3984.025 4832.9155 3972.397 4826.439 3958.1855 C 4810.701 3923.6438 4741.478 3886.0552 4693.6045 3886.0552 C 4672.324 3886.0552 4651.883 3881.1565 4648.1807 3875.1692 C 4644.482 3869.1826 4622.511 3864.2837 4599.36 3864.2837 C 4576.206 3864.2837 4506.6924 3846.9014 4444.883 3825.6565 C 4383.0737 3804.4114 4317.806 3784.357 4299.8438 3781.0908 C 4281.884 3777.825 4262.2837 3771.126 4256.2876 3766.2043 C 4250.2925 3761.283 4230.7 3755.3894 4212.7456 3753.1084 C 4194.7935 3750.827 4157.0957 3738.5603 4128.9756 3725.8486 C 4100.856 3713.137 4069.016 3704.9753 4058.218 3707.7114 C 4047.4233 3710.4478 4019.187 3702.7092 3995.4697 3690.5154 C 3971.7527 3678.3208 3942.36 3668.269 3930.1545 3668.1772 C 3917.9492 3668.0857 3900.8364 3663.5022 3892.126 3657.9915 C 3880.9236 3650.9053 3863.5645 3657.3276 3832.833 3679.929 C 3808.933 3697.5056 3781.771 3711.9045 3772.4736 3711.927 C 3763.1736 3711.9492 3739.5276 3721.746 3719.9248 3733.6978 C 3700.3245 3745.6497 3679.1892 3755.4285 3672.9587 3755.4285 C 3666.7305 3755.4285 3649.096 3770.3308 3633.7686 3788.5447 C 3618.4436 3806.7585 3603.2354 3818.9941 3599.9758 3815.7349 C 3589.8372 3805.5938 3555.3486 3843.766 3561.1035 3858.763 C 3564.101 3866.5752 3561.9604 3875.8064 3556.346 3879.2769 C 3545.0696 3886.2446 3554.8618 3949.1309 3575.1077 3999.7756 C 3591.4507 4040.655 3582.2964 4149.2803 3559.5928 4183.9346 C 3550.1653 4198.3193 3543.1753 4214.332 3544.0535 4219.519 C 3547.1833 4237.9683 3530.0466 4276.513 3516.386 4281.7554 C 3508.7527 4284.685 3499.3416 4303.9453 3495.4758 4324.556 C 3491.608 4345.167 3478.7437 4370.8096 3466.888 4381.54 C 3455.029 4392.2705 3445.3296 4406.414 3445.3296 4412.9697 C 3445.3296 4419.5254 3413.6511 4448.335 3374.9373 4476.99 C 3308.7703 4525.9614 3300.322 4529.1626 3234.232 4530.2886 C 3135.3545 4531.9736 3052.4233 4497.5415 2985.169 4426.8794 C 2956.5967 4396.8584 2930.125 4359.6367 2926.344 4344.1646 C 2922.5632 4328.693 2915.3772 4313.327 2910.3738 4310.0186 C 2898.068 4301.8804 2893.3796 4148.001 2904.5054 4117.3726 C 2911.3713 4098.476 2909.4292 4092.8804 2896.0017 4092.8804 C 2886.429 4092.8804 2875.7769 4100.228 2872.332 4109.2085 C 2861.9524 4136.258 2846.625 4127.6084 2846.625 4094.7021 C 2846.625 4072.0916 2835.6 4055.0078 2805.2893 4030.6497 C 2767.9697 4000.66 2761.3472 3998.7979 2737.13 4011.4866 C 2699.4878 4031.2087 2655.1382 4019.675 2623.3513 3981.8977 C 2608.45 3964.188 2596.2554 3954.3723 2596.2554 3960.0857 C 2596.2554 3965.7988 2603.4758 3976.4639 2612.297 3983.786 C 2621.1182 3991.108 2631.5457 4014.2002 2635.4668 4035.1025 C 2639.3877 4056.005 2658.6094 4094.087 2678.1836 4119.729 C 2727.9412 4184.915 2740.6094 4211.4634 2734.0078 4236.7085 C 2729.989 4252.083 2734.5422 4260.205 2749.359 4264.079 C 2760.945 4267.1094 2770.425 4276.3647 2770.425 4284.647 C 2770.425 4292.929 2780.2227 4309.503 2792.195 4321.477 C 2804.1702 4333.4507 2813.9675 4347.974 2813.9675 4353.7505 C 2813.9675 4359.527 2824.9902 4370.057 2838.46 4377.151 C 2868.9875 4393.2275 2876.5627 4404.259 2889.9321 4452.103 C 2895.7874 4473.058 2911.7073 4502.4487 2925.307 4517.417 C 2938.9092 4532.3843 2957.2341 4559.326 2966.0315 4577.287 C 2974.829 4595.2485 2990.5637 4618.536 3001.0015 4629.038 C 3011.4395 4639.5396 3025.0151 4666.481 3031.1692 4688.908 C 3037.3262 4711.3354 3059.5513 4747.7275 3080.5618 4769.7793 C 3101.5723 4791.831 3118.7622 4812.4805 3118.7622 4815.6675 C 3118.7622 4818.854 3132.9756 4836.0015 3150.3481 4853.772 C 3167.7183 4871.543 3195.4385 4910.9 3211.9485 4941.232 C 3228.456 4971.564 3245.8945 4996.381 3250.6995 4996.381 C 3255.5044 4996.381 3264.59 5015.5273 3270.8923 5038.9287 C 3277.7214 5064.285 3297.6814 5094.939 3320.298 5114.795 C 3341.1682 5133.12 3358.2446 5150.9106 3358.2446 5154.329 C 3358.2446 5161.219 3403.3506 5227.2686 3413.926 5235.863 C 3417.6094 5238.856 3424.2476 5253.552 3428.6794 5268.5195 C 3438.7307 5302.478 3522.5298 5431.8027 3534.4807 5431.8027 C 3539.3306 5431.8027 3543.2996 5441.27 3543.2996 5452.8403 C 3543.2996 5464.4106 3552.9382 5476.9365 3564.7175 5480.6763 C 3576.4993 5484.415 3601.651 5510.463 3620.6133 5538.559 C 3639.5732 5566.6553 3664.2246 5596.044 3675.3926 5603.867 C 3686.5608 5611.6904 3695.6968 5630.214 3695.6968 5645.03 C 3695.6968 5659.8457 3703.0444 5674.7876 3712.0244 5678.234 C 3721.0044 5681.68 3728.3542 5689.3936 3728.3542 5695.3755 C 3728.3542 5701.357 3743.0493 5724.806 3761.0093 5747.4834 C 3778.9717 5770.161 3793.6667 5793.0527 3793.6667 5798.3535 C 3793.6667 5803.654 3803.771 5815.1953 3816.1194 5824.0005 C 3828.4675 5832.806 3848.9832 5857.1553 3861.7097 5878.1104 C 3874.4363 5899.065 3922.601 5953.599 3968.7468 5999.2974 C 4014.8904 6044.9966 4056.0593 6093.1455 4060.232 6106.2964 C 4064.4067 6119.447 4099.2075 6163.478 4137.5693 6204.143 C 4175.931 6244.8086 4207.3164 6280.77 4207.3164 6284.0586 C 4207.3164 6287.346 4225.6865 6309.347 4248.1387 6332.949 C 4270.589 6356.5513 4308.5537 6400.2607 4332.5015 6430.082 C 4374.819 6482.7783 4377.115 6484.0103 4414.1436 6473.8975 C 4435.0986 6468.175 4469.386 6454.8306 4490.341 6444.2446 C 4511.296 6433.658 4549.235 6421.5337 4574.648 6417.3022 C 4600.061 6413.0703 4623.6167 6405.1353 4626.9956 6399.6694 C 4630.3745 6394.203 4654.0757 6389.7305 4679.6665 6389.7305 C 4705.257 6389.7305 4729.8394 6386.057 4734.295 6381.567 C 4746.222 6369.5483 5014.6343 6348.054 5039.8223 6357.101 C 5051.665 6361.354 5077.3247 6360.425 5096.843 6355.0356 C 5122.3804 6347.9844 5146.508 6350.0503 5182.896 6362.405 C 5210.706 6371.847 5235.6646 6377.368 5238.3574 6374.6743 C 5241.0513 6371.9805 5275.9126 6381.947 5315.8276 6396.822 C 5355.7427 6411.6973 5420.24 6426.3896 5459.1553 6429.473 C 5498.07 6432.5557 5540.2896 6441.7104 5552.971 6449.817 C 5565.6553 6457.923 5590.148 6464.474 5607.399 6464.375 C 5624.6523 6464.276 5660.81 6470.9844 5687.7524 6479.2817 C 5739.267 6495.148 5831.334 6486.6807 5859.3613 6463.499 z M 6957.0513 6468.878 C 6953.434 6465.2607 6950.8623 6471.69 6951.334 6483.165 C 6951.858 6495.846 6954.437 6498.426 6957.9116 6489.7417 C 6961.0547 6481.884 6960.668 6472.495 6957.0513 6468.878 z M 6455.806 6435.994 C 6451.8213 6413.543 6439.029 6388.453 6427.3794 6380.239 C 6415.7295 6372.025 6406.199 6358.227 6406.199 6349.577 C 6406.199 6340.9277 6394.5947 6318.2573 6380.413 6299.1987 C 6366.2314 6280.14 6351.5366 6251.4536 6347.7607 6235.4507 C 6343.983 6219.4478 6328.9624 6192.1787 6314.384 6174.852 C 6299.805 6157.5254 6279.448 6121.634 6269.148 6095.093 C 6258.8506 6068.552 6244.9043 6039.4883 6238.16 6030.508 C 6231.416 6021.5273 6214.3027 5992.136 6200.1313 5965.195 C 6185.9604 5938.2524 6168.667 5908.862 6161.6978 5899.8813 C 6154.732 5890.901 6139.674 5861.51 6128.239 5834.568 C 6116.8037 5807.6265 6104.413 5783.134 6100.7036 5780.14 C 6096.997 5777.1465 6084.8706 5750.637 6073.761 5721.231 C 6062.649 5691.8237 6041.6304 5655.085 6027.052 5639.5894 C 6012.473 5624.093 5993.693 5595.2812 5985.3164 5575.563 C 5976.9424 5555.844 5963.0806 5537.0225 5954.5186 5533.736 C 5945.954 5530.45 5935.744 5517.1924 5931.8276 5504.2744 C 5927.912 5491.3564 5914.2544 5466.092 5901.4775 5448.131 C 5888.701 5430.17 5866.002 5390.982 5851.035 5361.047 C 5836.0674 5331.1113 5820.806 5304.1694 5817.123 5301.176 C 5813.4404 5298.1826 5806.749 5283.4873 5802.2534 5268.5195 C 5797.7583 5253.552 5782.402 5225.7124 5768.1304 5206.6543 C 5753.8564 5187.5957 5742.18 5161.7246 5742.18 5149.163 C 5742.18 5136.602 5735.174 5123.6357 5726.612 5120.3506 C 5718.0503 5117.0645 5706.059 5100.073 5699.963 5082.5923 C 5693.8696 5065.1113 5684.4746 5050.8086 5679.085 5050.8086 C 5673.6953 5050.8086 5660.1646 5029.99 5649.012 5004.545 C 5637.86 4979.1 5617.524 4943.123 5603.816 4924.597 C 5590.1104 4906.071 5578.895 4885.7764 5578.895 4879.498 C 5578.895 4873.22 5571.5474 4865.2637 5562.5674 4861.818 C 5553.5874 4858.3716 5546.24 4848.4585 5546.24 4839.789 C 5546.24 4831.1196 5542.16 4822.3936 5537.173 4820.398 C 5525.3433 4815.6636 5448.27 4694.37 5448.27 4680.4883 C 5448.27 4674.6177 5443.7246 4669.8145 5438.171 4669.8145 C 5432.617 4669.8145 5419.428 4650.2207 5408.8633 4626.272 C 5398.296 4602.324 5386.2915 4582.73 5382.1826 4582.73 C 5378.0737 4582.73 5368.3184 4566.81 5360.5054 4547.352 C 5352.692 4527.894 5335.132 4500.463 5321.482 4486.3945 C 5307.8345 4472.3257 5284.1597 4439.4736 5268.875 4413.3896 C 5253.5874 4387.3057 5226.9146 4350.454 5209.6 4331.4966 C 5192.283 4312.5396 5169.0977 4279.337 5158.0757 4257.7124 C 5147.0503 4236.089 5131.9077 4211.8486 5124.426 4203.8457 C 5116.9404 4195.843 5110.8184 4185.146 5110.8184 4180.074 C 5110.8184 4175.0034 5092.9375 4150.937 5071.0854 4126.5947 C 5030.0566 4080.8896 5014.592 4057.3074 4987.398 3998.9607 C 4978.6694 3980.234 4965.826 3961.3887 4958.86 3957.0825 C 4951.8936 3952.7769 4941.535 3937.009 4935.8467 3922.0435 C 4930.1577 3907.0784 4916.36 3892.4434 4905.189 3889.522 C 4881.496 3883.3262 4858.347 3838.8853 4867.0283 3816.2627 C 4870.4893 3807.2444 4863.4854 3795.5354 4850.46 3788.565 C 4832.2754 3778.8323 4819.615 3781.257 4785.203 3801.0608 C 4744.8755 3824.2705 4740.499 3824.6914 4706.2305 3808.6606 C 4686.2783 3799.3262 4643.0107 3790.909 4610.0835 3789.9556 L 4550.211 3788.223 L 4586.7153 3804.4294 C 4606.792 3813.3433 4627.7207 3817.8538 4633.224 3814.4526 C 4638.7246 3811.0513 4666.3867 3815.3987 4694.6895 3824.1125 C 4722.9946 3832.8264 4765.593 3840.7573 4789.352 3841.7358 C 4827.0977 3843.2905 4871.336 3869.8882 4871.336 3891.0278 C 4871.336 3898.319 4967.6943 4024.467 4994.06 4051.6917 C 5004.6807 4062.659 5028.3687 4096.0073 5046.699 4125.7983 C 5065.0293 4155.59 5083.5312 4179.965 5087.8125 4179.965 C 5092.091 4179.965 5106.593 4200.783 5120.036 4226.2285 C 5133.4795 4251.6733 5163.5337 4304.3325 5186.8223 4343.248 C 5210.1084 4382.164 5237.577 4428.687 5247.862 4446.6333 C 5258.146 4464.5796 5281.728 4502.0996 5300.265 4530.0107 C 5318.8047 4557.922 5350.319 4607.826 5370.3 4640.909 C 5393.999 4680.1504 5411.9194 4699.028 5421.854 4695.216 C 5431.186 4691.6353 5441.0024 4699.685 5447.2065 4716.004 C 5452.776 4730.651 5464.1216 4749.518 5472.4165 4757.931 C 5486.169 4771.875 5521.057 4831.1025 5584.02 4947.396 C 5611.1743 4997.549 5671.047 5100.0215 5707.0435 5157.9565 C 5720.6455 5179.85 5750.425 5234.502 5773.2183 5279.4053 C 5796.012 5324.308 5827.5317 5379.786 5843.261 5402.6904 C 5858.9907 5425.5947 5875.1226 5454.6094 5879.107 5467.1675 C 5883.0947 5479.7256 5890.9766 5495.276 5896.628 5501.7227 C 5902.2764 5508.1694 5922.496 5539.738 5941.5596 5571.874 C 5960.6226 5604.0107 5992.7563 5657.8945 6012.968 5691.615 C 6033.1816 5725.3364 6064.485 5779.868 6082.5293 5812.797 C 6100.574 5845.7256 6122.0 5880.401 6130.141 5889.853 C 6138.282 5899.3047 6144.945 5914.5645 6144.945 5923.7627 C 6144.945 5932.9614 6155.0967 5953.394 6167.5054 5969.1694 C 6179.9146 5984.9443 6186.844 5997.851 6182.907 5997.851 C 6178.9697 5997.851 6192.559 6021.119 6213.104 6049.5576 C 6254.3184 6106.6016 6286.457 6167.803 6286.457 6189.243 C 6286.457 6196.876 6292.7437 6209.5947 6300.432 6217.506 C 6320.7495 6238.4224 6370.2344 6345.686 6378.982 6387.7754 C 6384.816 6415.8555 6382.014 6427.5713 6366.411 6440.289 C 6355.365 6449.292 6351.944 6453.87 6358.81 6450.4614 C 6365.676 6447.0527 6387.7188 6451.3965 6407.795 6460.114 C 6460.407 6482.9575 6463.8335 6481.2363 6455.806 6435.994 z M 6964.5156 6422.3877 C 6967.645 6410.413 6965.7695 6400.616 6960.3403 6400.616 C 6954.9136 6400.616 6950.4766 6402.665 6950.4766 6405.169 C 6950.4766 6407.673 6947.5024 6417.4697 6943.8677 6426.94 C 6940.235 6436.41 6942.1104 6444.158 6948.0396 6444.158 C 6953.9688 6444.158 6961.3853 6434.362 6964.5156 6422.3877 z M 4017.3376 6410.666 C 4021.322 6404.2197 4028.569 6366.7793 4033.4453 6327.4663 C 4042.4863 6254.5635 4035.1548 6216.0117 4006.8655 6187.7227 C 3998.441 6179.3003 3989.0376 6166.198 3985.9631 6158.6074 C 3977.9912 6138.9067 3955.8088 6172.1694 3962.5 6193.791 C 3965.281 6202.7715 3960.8994 6222.9385 3952.7634 6238.6064 C 3920.193 6301.3374 3982.4229 6467.1567 4017.3376 6410.666 z M 3646.2463 6291.009 C 3636.9143 6275.91 3630.3845 6278.725 3630.3845 6297.8457 C 3630.3845 6307.18 3635.3613 6311.74 3641.4465 6307.98 C 3647.5322 6304.219 3649.691 6296.582 3646.2463 6291.009 z M 7211.729 5948.1396 C 7211.729 5938.7603 7223.9766 5915.03 7238.944 5895.4062 C 7268.7437 5856.3354 7274.3716 5832.099 7251.6143 5840.831 C 7224.2856 5851.319 7177.857 5965.195 7200.91 5965.195 C 7206.8604 5965.195 7211.729 5957.52 7211.729 5948.1396 z M 7745.121 5935.951 C 7745.121 5925.2114 7548.014 5736.5977 7536.7905 5736.5977 C 7531.6313 5736.5977 7527.408 5741.496 7527.408 5747.4834 C 7527.408 5753.4707 7532.152 5758.369 7537.947 5758.369 C 7543.7437 5758.369 7554.766 5769.9463 7562.4395 5784.096 C 7576.642 5810.281 7722.0654 5942.889 7736.9556 5943.2344 C 7741.446 5943.3384 7745.121 5940.061 7745.121 5935.951 z M 7916.174 5872.667 C 7965.4546 5780.424 8024.002 5637.3535 8033.1807 5586.7334 C 8035.871 5571.8975 8044.8296 5551.787 8053.0874 5542.0444 C 8065.6797 5527.187 8096.53 5461.1914 8099.5303 5442.688 C 8100.017 5439.695 8107.2188 5415.202 8115.5376 5388.2603 C 8123.8535 5361.319 8130.991 5334.377 8131.3965 5328.39 C 8131.8013 5322.403 8135.2354 5312.5605 8139.0327 5306.518 C 8142.826 5300.475 8154.124 5263.7363 8164.141 5224.8765 C 8187.6104 5133.819 8218.071 5043.7676 8240.471 4999.241 C 8250.221 4979.8594 8255.451 4959.561 8252.1 4954.134 C 8248.744 4948.7065 8253.454 4926.429 8262.562 4904.6284 C 8280.219 4862.3647 8278.979 4717.1494 8260.844 4703.9683 C 8255.595 4700.1514 8245.845 4687.2314 8239.177 4675.2573 C 8230.319 4659.3486 8215.468 4653.3696 8184.03 4653.053 C 8155.439 4652.7656 8132.539 4644.736 8115.781 4629.1226 C 8097.736 4612.311 8082.0547 4607.3257 8060.671 4611.6025 C 8044.1606 4614.905 8027.4707 4612.2173 8023.38 4605.5977 C 8019.3057 4599.0073 8008.646 4593.615 7999.692 4593.615 C 7978.7686 4593.615 7889.8877 4553.259 7881.725 4540.054 C 7878.2983 4534.5117 7859.632 4526.8887 7840.2437 4523.114 C 7788.401 4513.02 7721.353 4483.779 7693.413 4459.077 C 7663.2583 4432.416 7662.203 4404.395 7690.2964 4376.3013 C 7702.052 4364.546 7707.902 4352.599 7703.298 4349.7534 C 7698.695 4346.9077 7666.505 4373.3496 7631.7705 4408.513 C 7582.6504 4458.239 7574.3193 4471.0464 7594.277 4466.146 C 7608.389 4462.6797 7626.267 4454.8813 7634.004 4448.8154 C 7657.9277 4430.0605 7676.9746 4458.4785 7659.372 4486.6636 C 7645.246 4509.285 7646.0337 4509.643 7695.183 4502.9062 L 7745.441 4496.018 L 7738.3345 4525.767 C 7728.299 4567.761 7726.9785 4569.248 7682.0654 4589.1113 C 7534.819 4654.2344 7506.371 4671.491 7443.046 4734.1006 C 7388.3613 4788.166 7375.011 4808.0625 7375.011 4835.4927 C 7375.011 4854.262 7360.0063 4910.355 7341.671 4960.1436 C 7323.33 5009.932 7311.4316 5055.694 7315.228 5061.8364 C 7321.2314 5071.5483 7311.1143 5117.0073 7291.0347 5170.55 C 7275.8774 5210.975 7290.4023 5257.5723 7331.905 5301.6396 C 7355.2256 5326.3994 7380.345 5363.3657 7387.7295 5383.7876 C 7395.1143 5404.2085 7404.7397 5420.917 7409.121 5420.917 C 7413.503 5420.917 7420.5244 5431.7524 7424.729 5444.996 C 7428.933 5458.2397 7443.959 5478.189 7458.119 5489.328 C 7472.28 5500.468 7483.8687 5515.787 7483.8687 5523.3726 C 7483.8687 5530.9575 7496.1133 5542.743 7511.081 5549.563 C 7526.0483 5556.383 7538.296 5566.9375 7538.296 5573.018 C 7538.296 5579.099 7560.5635 5606.663 7587.781 5634.272 C 7615.0015 5661.881 7644.9546 5696.199 7654.347 5710.534 C 7663.74 5724.869 7677.4243 5736.5977 7684.761 5736.5977 C 7701.6626 5736.5977 7832.2056 5866.4307 7832.2056 5883.242 C 7832.2056 5890.1357 7842.5215 5906.85 7855.1323 5920.3857 L 7878.0576 5944.995 L 7891.301 5919.717 C 7898.5845 5905.8135 7909.776 5884.6416 7916.174 5872.667 z M 7151.1685 5843.565 C 7167.943 5809.943 7175.0283 5758.7856 7160.9634 5772.849 C 7156.9893 5776.8223 7145.08 5804.6616 7134.497 5834.7144 C 7113.7217 5893.7085 7123.5513 5898.9263 7151.1685 5843.565 z M 2190.2947 5818.169 C 2193.7156 5801.692 2181.1982 5758.369 2173.0146 5758.369 C 2169.038 5758.369 2156.568 5741.252 2145.2996 5720.332 C 2130.3293 5692.533 2121.2358 5685.266 2111.515 5693.334 C 2094.4336 5707.51 2003.4803 5710.136 1899.581 5699.455 C 1854.6787 5694.839 1805.3604 5689.902 1789.988 5688.4844 C 1774.6132 5687.0664 1756.6821 5682.5986 1750.1417 5678.555 C 1743.5985 5674.512 1716.9894 5670.6978 1691.01 5670.0776 C 1665.0278 5669.458 1626.6263 5665.0024 1605.6713 5660.177 C 1498.7479 5635.5513 1455.3298 5626.8115 1420.6165 5622.927 C 1399.6615 5620.5815 1362.9241 5613.8394 1338.9766 5607.945 C 1315.0266 5602.0503 1263.7952 5591.444 1225.1238 5584.3745 C 1139.3907 5568.702 1086.4741 5543.881 1103.1799 5527.1743 C 1111.4324 5518.9233 1128.4027 5520.606 1161.5814 5532.9663 C 1203.6871 5548.652 1313.2856 5570.7 1355.304 5571.938 C 1364.2839 5572.2026 1393.6765 5577.7954 1420.6165 5584.3667 C 1447.559 5590.938 1519.8378 5603.1133 1581.2397 5611.423 C 1642.6389 5619.733 1698.2067 5629.8267 1704.7234 5633.8545 C 1711.24 5637.882 1758.2009 5642.866 1809.0803 5644.93 C 1859.9597 5646.994 1909.7092 5650.9985 1919.6339 5653.8276 C 1929.561 5656.657 1978.4718 5662.231 2028.3271 5666.2144 L 2118.9736 5673.4565 L 2100.3945 5637.525 C 2090.1736 5617.762 2075.1003 5594.8804 2066.8955 5586.6763 C 2058.691 5578.4727 2051.9785 5565.285 2051.9785 5557.372 C 2051.9785 5543.583 1923.6106 5513.0015 1912.4741 5524.1377 C 1909.7966 5526.8154 1898.9619 5524.3804 1888.3971 5518.727 C 1877.8323 5513.0728 1847.8604 5506.3506 1821.7935 5503.788 C 1795.7268 5501.226 1745.0061 5493.8047 1709.0837 5487.2964 C 1603.6921 5468.201 1440.2617 5441.963 1395.4943 5436.9507 C 1372.6978 5434.398 1349.3429 5429.4043 1343.5989 5425.8525 C 1337.852 5422.302 1307.7822 5417.091 1276.7783 5414.2734 C 1245.7719 5411.456 1214.3314 5404.1104 1206.9071 5397.95 C 1197.9775 5390.5386 1186.6771 5390.355 1173.4983 5397.407 C 1160.2162 5404.516 1134.9114 5403.859 1097.5046 5395.4336 C 1000.48724 5373.583 1020.0081 5365.679 1154.5356 5372.3423 C 1363.3817 5382.686 1403.5376 5386.4443 1435.6448 5398.652 C 1452.332 5404.996 1469.2495 5408.202 1473.2368 5405.7764 C 1480.8303 5401.157 1602.745 5422.4653 1675.0266 5441.0444 C 1698.2041 5447.0024 1723.3501 5449.505 1730.9065 5446.6055 C 1738.4604 5443.7065 1763.3604 5449.156 1786.2415 5458.7153 C 1809.12 5468.2744 1840.3064 5473.412 1855.5465 5470.132 C 1870.7837 5466.8516 1899.9832 5469.022 1920.4303 5474.955 C 1940.8772 5480.888 1968.8357 5482.924 1982.5597 5479.4795 C 2007.1792 5473.3003 2007.2479 5472.8276 1987.764 5444.345 C 1976.903 5428.4663 1958.7418 5401.2734 1947.4045 5383.917 C 1936.0697 5366.56 1918.3717 5339.618 1908.0768 5324.0464 C 1897.7819 5308.474 1881.3407 5281.4985 1871.5405 5264.101 C 1861.743 5246.703 1844.4471 5222.511 1833.1099 5210.342 C 1821.7725 5198.1724 1812.4962 5182.465 1812.4962 5175.4365 C 1812.4962 5168.408 1797.2772 5143.6143 1778.6718 5120.34 C 1760.0688 5097.0654 1740.3627 5066.388 1734.8832 5052.1685 C 1725.771 5028.5347 1720.146 5026.774 1669.3617 5031.653 C 1638.8077 5034.5894 1596.0591 5033.0728 1574.3632 5028.2827 C 1552.6672 5023.4937 1512.8713 5016.981 1485.9315 5013.8105 C 1458.9889 5010.6406 1410.004 5002.4355 1377.074 4995.5786 C 1344.1465 4988.7207 1297.6116 4979.06 1273.6616 4974.1104 C 1193.3208 4957.504 1109.0828 4934.0522 1086.6487 4922.046 C 1074.4144 4915.498 1047.0221 4908.2256 1025.7761 4905.884 C 1004.53265 4903.543 966.79254 4891.017 941.91376 4878.049 C 917.03235 4865.081 892.1112 4857.292 886.5311 4860.7407 C 875.11975 4867.793 811.02704 4833.0947 811.02704 4819.865 C 811.02704 4806.087 843.7216 4809.898 919.575 4832.5186 C 1344.1783 4959.141 1437.4519 4980.168 1609.4336 4988.03 C 1644.43 4989.6294 1675.0054 4987.797 1677.3787 4983.957 C 1685.2738 4971.182 1639.8396 4882.5806 1607.2404 4847.1733 C 1576.4746 4813.7573 1529.2305 4792.6724 1498.8828 4798.8115 C 1491.0378 4800.3984 1466.5455 4795.719 1444.4526 4788.413 C 1422.3627 4781.107 1392.0414 4773.7827 1377.074 4772.1367 C 1362.1064 4770.491 1332.7166 4765.907 1311.7616 4761.9507 C 1290.8065 4757.994 1260.7657 4753.0947 1245.0018 4751.0635 C 1229.238 4749.0317 1198.5013 4739.9165 1176.6997 4730.807 C 1154.8981 4721.6978 1129.7706 4717.042 1120.8594 4720.4614 C 1111.9482 4723.8804 1098.5974 4721.8823 1091.1918 4716.0215 C 1079.4495 4706.732 1034.3883 4699.618 903.5545 4686.401 C 885.5919 4684.586 851.30194 4677.9907 827.3545 4671.7446 C 803.40704 4665.498 754.42206 4657.3525 718.4996 4653.643 C 621.35254 4643.6113 604.2023 4638.478 604.2023 4619.431 C 604.2023 4605.628 612.4758 4603.3223 645.02216 4608.055 C 667.47473 4611.32 720.1321 4616.783 762.04205 4620.1953 C 803.9521 4623.607 857.8345 4631.7095 881.78186 4638.2 C 905.732 4644.691 940.0194 4651.888 957.9819 4654.195 C 1040.9128 4664.8447 1125.794 4680.891 1152.0961 4690.8916 C 1167.9633 4696.9243 1188.3997 4699.0 1197.5066 4695.5054 C 1206.6162 4692.01 1220.1311 4694.018 1227.5367 4699.968 C 1234.9451 4705.918 1272.3519 4714.0317 1310.6636 4717.9995 C 1348.9752 4721.967 1389.6602 4730.211 1401.0717 4736.319 C 1412.4857 4742.4272 1427.6755 4745.3794 1434.8271 4742.879 C 1441.9789 4740.378 1471.5831 4745.292 1500.6106 4753.799 C 1529.6406 4762.3057 1555.6279 4767.0283 1558.3638 4764.2935 C 1561.0969 4761.559 1550.8179 4745.815 1535.5197 4729.3066 C 1520.2189 4712.799 1507.7014 4694.6406 1507.7014 4688.9546 C 1507.7014 4683.2695 1496.6788 4663.425 1483.2089 4644.854 C 1469.7389 4626.2847 1448.9188 4591.2393 1436.9465 4566.9756 C 1420.3624 4533.3696 1409.9882 4523.9136 1393.404 4527.284 C 1344.3767 4537.2485 1238.8291 4533.739 1207.23 4521.0933 C 1188.6509 4513.659 1149.6963 4504.355 1120.661 4500.4175 C 1091.6256 4496.48 1056.8567 4486.041 1043.3947 4477.2207 C 1029.4009 4468.0522 1009.3614 4464.2163 996.6058 4468.265 C 982.6172 4472.7046 963.1307 4467.537 944.36646 4454.4106 C 927.90674 4442.8965 892.60333 4430.098 865.9175 4425.971 C 839.229 4421.844 795.7447 4408.89 769.28375 4397.186 C 742.8254 4385.4814 714.7081 4375.905 706.805 4375.905 C 687.2391 4375.905 609.0574 4333.341 550.86224 4291.0063 C 524.5177 4271.843 492.67773 4256.008 480.10477 4255.8174 C 467.53174 4255.627 447.73825 4248.2793 436.1151 4239.4893 C 400.3408 4212.431 380.09753 4220.0156 366.4424 4265.5903 C 359.50766 4288.737 353.83234 4318.784 353.83234 4332.3623 C 353.83234 4345.941 348.27875 4375.5933 341.4869 4398.2573 C 326.16223 4449.4106 343.7914 4517.6094 388.22552 4579.066 C 404.83344 4602.036 435.7791 4646.719 456.99606 4678.3623 C 478.21036 4710.006 502.8642 4738.6963 511.78333 4742.119 C 520.7051 4745.542 528.00226 4754.751 528.00226 4762.583 C 528.00226 4770.416 542.6972 4790.6943 560.6598 4807.647 C 578.6197 4824.5996 593.31464 4847.388 593.31464 4858.2886 C 593.31464 4872.999 598.79944 4876.3667 614.5898 4871.355 C 626.369 4867.6157 647.27905 4872.0815 661.4396 4881.3594 C 687.2788 4898.2886 794.69696 4937.9946 842.2822 4948.2046 C 856.4798 4951.251 885.86975 4962.6743 907.59467 4973.5903 C 929.31964 4984.506 965.258 4996.732 987.45654 5000.7593 C 1009.65497 5004.7856 1041.495 5015.215 1058.214 5023.9346 C 1074.9304 5032.6543 1096.0918 5039.8193 1105.2358 5039.856 C 1114.3798 5039.893 1131.5645 5046.718 1143.4204 5055.023 C 1162.5604 5068.4287 1187.5 5073.0977 1317.204 5087.555 C 1385.0167 5095.114 1442.3889 5108.3164 1442.3889 5116.3613 C 1442.3889 5124.8467 1449.6782 5125.8877 1545.8014 5131.126 C 1575.7363 5132.758 1610.0262 5137.253 1621.9988 5141.115 C 1633.9738 5144.9785 1669.0946 5150.3613 1700.0482 5153.079 C 1794.9066 5161.4062 1845.7437 5209.8228 1794.7294 5243.25 C 1770.3373 5259.232 1760.3256 5259.8203 1716.1586 5247.8633 C 1668.7797 5235.0366 1645.3853 5231.4717 1534.9164 5220.243 C 1510.9663 5217.809 1476.679 5209.939 1458.7164 5202.754 C 1440.7565 5195.57 1410.1627 5187.7207 1390.7291 5185.312 C 1371.2981 5182.9033 1341.9082 5175.2944 1325.4167 5168.403 C 1308.9252 5161.511 1285.6366 5154.9326 1273.6616 5153.784 C 1159.814 5142.8643 986.96704 5091.6416 925.3244 5050.5566 C 919.3369 5046.5664 891.045 5036.9707 862.4514 5029.2334 C 833.8606 5021.496 807.8547 5010.939 804.66113 5005.7734 C 801.46765 5000.6074 784.44965 4996.381 766.8416 4996.381 C 749.2336 4996.381 734.8271 4992.038 734.8271 4986.7305 C 734.8271 4981.4233 721.3571 4974.8066 704.8921 4972.0273 C 688.42706 4969.2476 667.6097 4965.018 658.6297 4962.6274 C 649.5995 4960.2236 643.5564 4964.483 645.1121 4972.1562 C 646.6573 4979.787 642.45306 5007.7495 635.7697 5034.294 C 625.86896 5073.616 626.8586 5092.0747 641.1222 5133.935 C 650.7504 5162.1934 658.6297 5196.687 658.6297 5210.588 C 658.6297 5224.4893 663.461 5235.863 669.36914 5235.863 C 675.2746 5235.863 687.22845 5252.9062 695.9333 5273.7363 C 704.63544 5294.5674 723.76746 5324.562 738.4439 5340.391 C 753.123 5356.22 768.03485 5387.3354 771.58563 5409.536 C 775.1363 5431.737 787.9104 5458.8345 799.9754 5469.7524 C 812.0404 5480.6714 821.912 5495.263 821.912 5502.1797 C 821.912 5526.6787 964.59125 5649.5137 993.0472 5649.5137 C 996.76715 5649.5137 1008.1443 5657.0557 1018.32806 5666.274 C 1028.5145 5675.4917 1059.3861 5684.343 1086.9346 5685.9434 C 1114.4803 5687.544 1140.4147 5692.248 1144.5634 5696.3975 C 1148.7122 5700.547 1165.6375 5703.9414 1182.1713 5703.9414 C 1198.7078 5703.9414 1218.7102 5710.3687 1226.6213 5718.2246 C 1234.5323 5726.08 1260.599 5732.612 1284.5492 5732.7397 C 1308.4966 5732.867 1357.4816 5736.5464 1393.404 5740.9155 C 1429.3265 5745.2856 1472.3346 5750.5225 1488.9795 5752.553 C 1505.6217 5754.584 1525.8094 5761.698 1533.8396 5768.3623 C 1542.1263 5775.24 1601.0648 5781.7007 1670.1501 5783.3047 C 1737.0897 5784.8594 1795.277 5790.9062 1799.4574 5796.742 C 1808.7363 5809.7046 1832.9193 5812.7144 1962.3269 5817.0127 C 2017.7916 5818.855 2066.5305 5823.7197 2070.6343 5827.8228 C 2081.9133 5839.1035 2187.7202 5830.5674 2190.2947 5818.169 z M 1698.1989 5322.0635 C 1680.2388 5316.62 1659.6172 5314.3623 1652.3755 5317.0464 C 1645.1339 5319.73 1616.7018 5314.257 1589.193 5304.884 C 1561.6843 5295.5107 1536.5674 5290.4517 1533.3792 5293.641 C 1530.1884 5296.8306 1503.4653 5292.2793 1473.9934 5283.527 C 1444.5215 5274.7744 1414.3298 5268.615 1406.9058 5269.8394 C 1399.4789 5271.064 1381.1565 5268.9434 1366.189 5265.127 C 1351.2216 5261.311 1316.7013 5256.0703 1289.4757 5253.4824 C 1164.6797 5241.617 1088.0088 5196.2163 1202.9066 5202.218 C 1239.6362 5204.1367 1367.6469 5225.2305 1387.9615 5232.712 C 1396.9414 5236.019 1418.984 5240.5063 1436.9465 5242.6826 C 1512.0194 5251.781 1675.053 5281.49 1698.2041 5290.2925 C 1711.9358 5295.514 1725.493 5297.4663 1728.3293 5294.631 C 1736.9628 5285.9966 1790.4537 5314.58 1784.2994 5324.539 C 1777.1531 5336.1 1741.0902 5335.0635 1698.1989 5322.0635 z M 7326.127 5777.419 C 7334.9346 5766.9414 7338.0513 5758.369 7333.051 5758.369 C 7320.3135 5758.369 7292.6147 5792.257 7284.1133 5818.2393 C 7276.9883 5840.0107 7276.9883 5840.0107 7293.5513 5818.2393 C 7302.6577 5806.2656 7317.3184 5787.896 7326.127 5777.419 z M 7450.653 5668.5635 C 7428.8135 5611.8594 7375.553 5500.818 7350.145 5459.0166 C 7321.214 5411.4146 7268.037 5358.599 7256.33 5365.8345 C 7248.3022 5370.7954 7255.305 5384.458 7276.5757 5405.3325 C 7294.4614 5422.885 7309.2305 5443.4663 7309.3965 5451.069 C 7309.8604 5472.2227 7364.404 5554.071 7393.0586 5576.6123 C 7407.0815 5587.6416 7418.5537 5603.0356 7418.5537 5610.821 C 7418.5537 5627.2856 7460.821 5725.7124 7467.89 5725.7124 C 7470.515 5725.7124 7462.7603 5699.9956 7450.653 5668.5635 z M 7301.9673 5616.857 C 7305.0977 5604.8833 7303.221 5595.086 7297.792 5595.086 C 7292.366 5595.086 7287.928 5597.1343 7287.928 5599.638 C 7287.928 5602.142 7284.9546 5611.939 7281.3193 5621.4097 C 7277.6865 5630.8794 7279.5625 5638.628 7285.4917 5638.628 C 7291.4214 5638.628 7298.8345 5628.831 7301.9673 5616.857 z M 7147.61 5537.9365 C 7148.2656 5530.453 7150.136 5508.529 7151.763 5489.2163 C 7153.465 5469.0576 7148.2075 5448.6934 7139.4233 5441.402 C 7119.797 5425.1143 7117.797 5427.8657 7108.5464 5483.8467 C 7102.5645 5520.038 7104.1123 5529.765 7115.4653 5527.389 C 7123.5083 5525.7065 7128.8633 5530.453 7127.3667 5537.9365 C 7125.8687 5545.4204 7129.544 5551.544 7135.529 5551.544 C 7141.516 5551.544 7146.9536 5545.4204 7147.61 5537.9365 z M 8168.8906 5482.8667 C 8169.311 5478.023 8164.758 5477.0874 8158.77 5480.7876 C 8152.785 5484.488 8148.2295 5498.2476 8148.6504 5511.365 C 8149.388 5534.36 8149.7505 5534.4346 8158.77 5513.4443 C 8163.9165 5501.47 8168.4697 5487.71 8168.8906 5482.8667 z M 3190.6787 5429.4385 C 3187.046 5411.281 3183.4211 5371.32 3182.6223 5340.636 L 3181.167 5284.8477 L 3173.539 5333.8325 C 3169.3428 5360.7744 3162.0164 5406.5967 3157.2593 5435.6597 C 3148.692 5487.976 3148.8481 5488.372 3172.9438 5475.4766 C 3192.7292 5464.887 3196.047 5456.279 3190.6787 5429.4385 z M 7049.796 5450.671 C 7039.046 5440.0 7037.7944 5441.2505 7043.702 5456.7646 C 7047.7905 5467.5 7053.8755 5473.542 7057.228 5470.19 C 7060.5806 5466.8384 7057.236 5458.055 7049.796 5450.671 z M 9456.62 5358.325 C 9475.175 5337.194 9492.204 5290.2905 9481.321 5290.2905 C 9477.496 5290.2905 9467.019 5297.638 9458.038 5306.619 C 9447.8125 5316.845 9421.055 5322.9473 9386.439 5322.9473 C 9338.328 5322.9473 9326.753 5318.3633 9297.087 5287.5693 C 9243.657 5232.102 9194.574 5152.958 9171.756 5085.482 C 9155.477 5037.3345 9149.077 5028.144 9142.933 5044.086 C 9138.588 5055.357 9140.705 5073.66 9147.637 5084.7593 C 9154.569 5095.859 9160.242 5114.1885 9160.242 5125.491 C 9160.242 5191.303 9226.764 5288.2915 9285.382 5307.945 C 9297.333 5311.951 9312.112 5322.0684 9318.225 5330.4272 C 9349.885 5373.723 9429.08 5389.6875 9456.62 5358.325 z M 8214.598 5341.997 C 8226.432 5319.788 8225.961 5318.8975 8209.539 5332.4443 C 8199.577 5340.661 8191.4277 5351.6826 8191.4277 5356.937 C 8191.4277 5373.564 8201.101 5367.327 8214.598 5341.997 z M 7202.6904 5317.5044 C 7191.6973 5293.2476 7177.3467 5278.9004 7163.196 5278.0156 C 7120.746 5275.3623 7097.2803 5271.689 7070.2163 5263.4604 C 7026.0015 5250.018 7057.6113 5275.318 7136.2983 5316.348 C 7174.79 5336.4204 7209.3633 5353.4644 7213.1226 5354.2236 C 7216.883 5354.983 7212.1895 5338.459 7202.6904 5317.5044 z M 9622.876 5290.2905 C 9633.714 5278.3164 9638.772 5268.5195 9634.116 5268.5195 C 9629.462 5268.5195 9631.925 5260.964 9639.588 5251.73 C 9656.175 5231.7466 9640.339 5210.163 9615.958 5219.519 C 9598.749 5226.1226 9563.007 5280.538 9563.007 5300.1343 C 9563.007 5319.9272 9601.834 5313.5435 9622.876 5290.2905 z M 9467.825 5252.5215 C 9503.298 5249.8247 9505.152 5248.2627 9528.581 5201.346 C 9543.237 5172.0015 9553.926 5164.514 9584.779 5161.992 C 9623.663 5158.8145 9684.336 5133.6187 9717.608 5106.8315 C 9731.018 5096.0386 9734.377 5082.461 9729.755 5057.753 C 9723.101 5022.168 9687.411 4974.6094 9667.36 4974.6094 C 9647.956 4974.6094 9528.494 4855.4067 9488.78 4796.417 L 9460.42 4754.2935 L 9397.629 4759.9873 C 9346.085 4764.661 9328.803 4771.718 9301.13 4799.389 C 9282.591 4817.929 9263.054 4833.097 9257.715 4833.097 C 9252.378 4833.097 9250.677 4840.05 9253.937 4848.5464 C 9257.198 4857.0435 9251.364 4876.971 9240.972 4892.831 C 9212.542 4936.2217 9214.802 5032.233 9245.954 5104.548 C 9273.145 5167.6597 9311.035 5224.9775 9325.572 5224.9775 C 9330.433 5224.9775 9344.633 5235.1987 9357.124 5247.692 C 9374.271 5264.838 9386.947 5268.4937 9408.832 5262.6045 C 9424.777 5258.313 9451.323 5253.776 9467.825 5252.5215 z M 9334.6 5195.153 C 9306.76 5184.226 9275.481 5136.087 9249.042 5063.4834 C 9226.279 5000.976 9224.965 4988.385 9236.791 4946.1436 C 9258.848 4867.3647 9297.426 4854.4653 9281.074 4931.3364 C 9268.849 4988.813 9304.093 5082.496 9358.037 5135.9067 C 9411.9795 5189.3164 9399.581 5220.658 9334.6 5195.153 z M 9369.789 5032.5815 C 9340.434 5012.1045 9336.875 4974.4497 9364.347 4974.9717 C 9392.781 4975.512 9435.766 5015.397 9428.452 5034.4546 C 9420.542 5055.0723 9401.143 5054.4526 9369.789 5032.5815 z M 8256.573 5221.614 C 8256.666 5216.7695 8251.843 5215.8345 8245.855 5219.5347 C 8239.868 5223.235 8235.044 5234.5454 8235.137 5244.6694 C 8235.28 5260.532 8236.762 5260.82 8245.855 5246.748 C 8251.657 5237.7676 8256.483 5226.457 8256.573 5221.614 z M 7194.493 5156.9424 C 7197.219 5143.4717 7202.0396 5106.2144 7205.209 5074.1484 C 7208.3813 5042.0825 7215.0728 5010.2427 7220.081 5003.392 C 7225.0933 4996.5425 7230.5723 4973.7935 7232.263 4952.8384 C 7233.9507 4931.8843 7239.8193 4910.0854 7245.302 4904.398 C 7250.7837 4898.7104 7255.2715 4883.8257 7255.2715 4871.322 C 7255.2715 4847.322 7287.64 4777.362 7312.5903 4747.4346 C 7320.729 4737.6724 7335.273 4716.966 7344.9146 4701.4204 C 7362.0728 4673.746 7361.8877 4673.261 7336.0664 4678.197 C 7294.959 4686.0557 7303.232 4655.2744 7353.8867 4611.915 C 7378.1943 4591.1113 7393.14 4572.3604 7387.1074 4570.246 C 7356.718 4559.5967 7374.5903 4377.601 7419.215 4243.307 C 7437.7544 4187.514 7454.0156 4132.0684 7455.352 4120.094 C 7456.685 4108.12 7465.9272 4079.7664 7475.884 4057.0864 C 7502.342 3996.824 7502.376 3991.6487 7476.4844 3965.7563 L 7452.894 3942.165 L 7435.722 3978.347 C 7426.2793 3998.2473 7418.5537 4019.3118 7418.5537 4025.1577 C 7418.5537 4031.004 7411.854 4041.3457 7403.6685 4048.14 C 7394.9473 4055.3787 7390.431 4074.635 7392.762 4094.6484 C 7394.9473 4113.4336 7391.643 4134.941 7385.417 4142.4434 C 7366.627 4165.084 7301.6733 4400.7456 7293.1753 4477.1113 C 7290.646 4499.8467 7284.9395 4524.3296 7280.4966 4531.518 C 7276.054 4538.7065 7271.4663 4563.1406 7270.2993 4585.8164 C 7269.1353 4608.4917 7262.6797 4633.6733 7255.957 4641.775 C 7249.231 4649.8765 7241.775 4679.401 7239.38 4707.385 C 7236.9883 4735.368 7229.2417 4765.2427 7222.1636 4773.771 C 7215.084 4782.3 7212.374 4797.309 7216.1416 4807.125 C 7219.9067 4816.9404 7217.677 4831.374 7211.1807 4839.199 C 7204.688 4847.0244 7197.8145 4874.57 7195.9097 4900.4116 C 7194.004 4926.253 7179.5474 4995.4766 7163.7837 5054.2417 C 7148.0225 5113.0073 7137.955 5165.666 7141.4126 5171.261 C 7153.854 5191.391 7189.4717 5181.7827 7194.493 5156.9424 z M 8299.937 5119.486 C 8300.127 5106.3677 8305.262 5092.5586 8311.348 5088.7983 C 8317.431 5085.0376 8319.496 5077.2466 8315.936 5071.485 C 8305.212 5054.1357 8260.593 5130.195 8265.644 5157.2163 C 8269.978 5180.415 8271.197 5180.7593 8284.929 5162.6587 C 8292.994 5152.0312 8299.745 5132.603 8299.937 5119.486 z M 8355.803 4974.9946 C 8384.753 4923.4814 8453.19 4865.7544 8485.309 4865.7544 C 8518.257 4865.7544 8681.277 4783.4688 8681.277 4766.839 C 8681.277 4756.88 8570.809 4796.3237 8562.911 4809.102 C 8559.136 4815.2134 8536.46 4823.658 8512.525 4827.868 C 8488.592 4832.078 8463.507 4842.41 8456.786 4850.8276 C 8441.75 4869.6533 8409.605 4859.0303 8407.849 4834.6543 C 8406.434 4815.008 8406.971 4812.1724 8422.607 4756.899 C 8428.534 4735.944 8433.09 4698.362 8432.733 4673.383 C 8432.344 4646.3438 8438.451 4622.6797 8447.822 4614.901 C 8456.481 4607.715 8463.568 4587.4175 8463.568 4569.796 C 8463.568 4552.1743 8468.812 4527.956 8475.223 4515.977 C 8491.965 4484.6924 8505.194 4390.422 8495.127 4374.133 C 8484.036 4356.1875 8441.216 4454.054 8442.663 4494.033 C 8443.239 4509.8877 8435.989 4549.8013 8426.553 4582.73 C 8417.117 4615.6587 8409.339 4651.33 8409.268 4662.0 C 8409.195 4672.6694 8401.07 4699.611 8391.212 4721.87 C 8368.322 4773.543 8365.487 4783.5874 8355.176 4849.426 C 8350.487 4879.361 8339.227 4926.8623 8330.149 4954.9844 C 8316.073 4998.594 8315.6 5018.152 8328.614 5018.152 C 8330.229 5018.152 8342.463 4998.731 8355.803 4974.9946 z M 8523.102 4750.887 C 8534.889 4741.9746 8562.554 4729.831 8584.572 4723.9014 C 8606.594 4717.9717 8627.681 4705.1245 8631.43 4695.352 C 8640.958 4670.522 8636.06 4668.675 8593.473 4681.0317 C 8572.914 4686.997 8542.646 4688.978 8526.213 4685.4355 C 8500.879 4679.9746 8494.601 4683.5513 8484.948 4708.938 C 8473.449 4739.182 8477.506 4768.075 8493.161 4767.4385 C 8497.837 4767.2476 8511.312 4759.7993 8523.102 4750.887 z M 8733.815 4728.9956 C 8763.491 4714.1914 8789.055 4691.5854 8776.12 4691.5854 C 8765.38 4691.5854 8702.87 4726.6113 8697.179 4735.8174 C 8688.543 4749.7935 8694.261 4748.7285 8733.815 4728.9956 z M 9567.039 4677.9795 C 9566.264 4640.5596 9570.463 4597.6978 9576.368 4582.73 C 9592.732 4541.2524 9605.53 4495.6455 9600.805 4495.6455 C 9598.481 4495.6455 9583.427 4518.089 9567.354 4545.5186 C 9534.944 4600.8203 9526.69 4699.0425 9551.899 4729.417 C 9559.474 4738.545 9566.298 4746.0137 9567.06 4746.014 C 9567.824 4746.0146 9567.814 4715.399 9567.039 4677.9795 z M 9247.326 4726.1396 C 9247.326 4721.196 9235.079 4705.647 9220.111 4691.5854 C 9189.683 4662.9985 9183.901 4673.895 9209.844 4710.934 C 9226.676 4734.9688 9247.326 4743.3447 9247.326 4726.1396 z M 8341.285 4675.797 C 8342.5 4661.126 8338.668 4646.1406 8332.773 4642.497 C 8326.879 4638.854 8322.056 4624.5156 8322.056 4610.6343 C 8322.056 4596.753 8315.022 4579.559 8306.427 4572.4253 C 8297.83 4565.291 8287.644 4545.097 8283.789 4527.55 C 8279.937 4510.0024 8272.102 4495.6455 8266.379 4495.6455 C 8260.063 4495.6455 8260.402 4503.9175 8267.244 4516.701 C 8273.44 4528.2812 8278.513 4551.684 8278.513 4568.707 C 8278.513 4585.729 8285.13 4609.3193 8293.216 4621.1284 C 8301.304 4632.938 8311.194 4656.0713 8315.194 4672.5356 C 8324.217 4709.6636 8338.335 4711.428 8341.285 4675.797 z M 9127.584 4692.1606 C 9127.584 4678.326 9069.728 4618.6577 9043.396 4605.3384 C 9021.732 4594.3784 9012.824 4598.9937 8961.755 4647.643 L 8904.433 4702.2495 L 9016.007 4701.4604 C 9077.374 4701.027 9127.584 4696.842 9127.584 4692.1606 z M 9438.316 4624.896 C 9438.316 4602.68 9434.499 4586.8633 9429.831 4589.7476 C 9425.164 4592.6323 9407.151 4584.8853 9389.805 4572.5327 C 9371.316 4559.366 9340.941 4549.983 9316.401 4549.8545 C 9293.378 4549.734 9242.882 4545.0605 9204.192 4539.4688 C 9165.499 4533.8765 9132.096 4531.049 9129.961 4533.1846 C 9120.727 4542.418 9156.681 4582.8755 9192.283 4603.311 C 9213.577 4615.5337 9246.933 4642.1567 9266.409 4662.473 L 9301.82 4699.412 L 9370.069 4682.3506 L 9438.316 4665.2896 L 9438.316 4624.896 z M 8818.988 4574.8525 C 8856.941 4546.9824 8901.188 4505.1465 8917.31 4481.884 C 8949.171 4435.9097 8944.987 4426.0483 8888.102 4413.023 C 8849.581 4404.2026 8802.777 4387.255 8750.497 4363.1978 C 8725.706 4351.7896 8695.454 4340.5356 8683.271 4338.19 C 8671.091 4335.8433 8648.729 4325.8027 8633.578 4315.8765 C 8601.294 4294.722 8587.843 4300.142 8580.768 4337.157 C 8576.288 4360.591 8582.762 4367.4336 8631.173 4390.4204 C 8720.854 4433.0044 8750.091 4443.7295 8784.69 4446.7397 C 8830.402 4450.7163 8901.241 4483.1943 8893.0625 4496.4263 C 8883.702 4511.5713 8783.033 4501.2524 8732.984 4480.017 C 8710.532 4470.4907 8692.163 4465.259 8692.163 4468.39 C 8692.163 4471.522 8667.866 4461.3804 8638.171 4445.853 C 8608.478 4430.326 8579.72 4420.38 8574.264 4423.7505 C 8565.398 4429.2305 8557.016 4456.1895 8543.517 4522.6265 C 8541.111 4534.473 8534.383 4548.9233 8528.568 4554.739 C 8522.752 4560.555 8517.995 4578.5386 8517.995 4594.703 C 8517.995 4623.47 8519.897 4624.2993 8607.8 4633.837 C 8657.192 4639.1963 8709.39 4639.5186 8723.788 4634.553 C 8738.191 4629.5874 8781.031 4602.722 8818.988 4574.8525 z M 1552.596 4612.484 C 1541.8431 4601.813 1540.5944 4603.0635 1546.4999 4618.5776 C 1550.5876 4629.313 1556.6758 4635.3545 1560.0281 4632.003 C 1563.3776 4628.652 1560.0333 4619.8677 1552.596 4612.484 z M 8915.182 4595.455 C 8908.687 4588.657 8866.332 4616.148 8866.332 4627.163 C 8866.332 4633.219 8878.099 4629.373 8892.479 4618.616 C 8906.861 4607.859 8917.076 4597.4365 8915.182 4595.455 z M 8393.646 4446.367 C 8396.673 4422.2573 8405.814 4383.1406 8413.964 4359.441 L 8428.777 4316.3506 L 8361.809 4291.8257 C 8324.977 4278.3374 8285.791 4262.007 8274.731 4255.535 C 8263.67 4249.064 8252.258 4246.133 8249.369 4249.022 C 8240.904 4257.485 8279.38 4313.646 8314.681 4344.361 L 8347.238 4372.6875 L 8317.355 4380.1875 C 8295.256 4385.735 8290.377 4391.183 8298.621 4401.1167 C 8304.752 4408.503 8311.63 4426.6704 8313.909 4441.4893 C 8316.185 4456.3076 8327.392 4493.9883 8338.809 4525.2246 L 8359.567 4582.0176 L 8373.855 4536.1104 C 8381.713 4510.8613 8390.619 4470.477 8393.646 4446.367 z M 8992.457 4548.228 C 9046.381 4509.5034 9048.281 4505.637 9021.452 4489.2417 C 9005.382 4479.4224 8996.856 4485.823 8966.942 4530.1655 C 8947.44 4559.0757 8934.394 4582.73 8937.949 4582.73 C 8941.506 4582.73 8966.032 4567.204 8992.457 4548.228 z M 8199.204 4514.6953 C 8193.2295 4483.263 8181.6885 4449.813 8173.558 4440.361 C 8165.425 4430.9087 8158.77 4417.564 8158.77 4410.705 C 8158.77 4392.415 8100.059 4365.146 8058.62 4364.191 C 8038.864 4363.7354 8006.042 4357.339 7985.6797 4349.976 C 7954.1465 4338.573 7938.82 4339.7485 7882.268 4357.9067 C 7845.752 4369.6313 7814.243 4383.3755 7812.248 4388.4497 C 7810.2534 4393.524 7801.6807 4397.676 7793.1978 4397.676 C 7765.827 4397.676 7776.8286 4418.8247 7807.7134 4425.58 C 7846.448 4434.0527 7953.742 4474.6562 7969.8843 4486.951 C 7976.7583 4492.1855 7993.3506 4498.58 8006.754 4501.1616 C 8020.1577 4503.743 8039.0273 4513.002 8048.6855 4521.737 C 8058.3423 4530.471 8093.185 4540.6855 8126.115 4544.4346 C 8159.043 4548.1846 8190.6396 4555.8857 8196.325 4561.5483 C 8202.015 4567.211 8207.432 4571.844 8208.366 4571.844 C 8209.301 4571.844 8205.179 4546.127 8199.204 4514.6953 z M 10559.036 4522.164 C 10582.983 4518.81 10612.373 4511.9106 10624.349 4506.831 C 10665.832 4489.232 10755.217 4465.307 10806.427 4458.0933 C 10834.727 4454.107 10860.732 4446.23 10864.219 4440.589 C 10867.704 4434.9478 10891.752 4430.3325 10917.655 4430.3325 C 10943.561 4430.3325 10978.784 4423.0146 10995.935 4414.071 C 11013.082 4405.1274 11042.435 4397.7793 11061.159 4397.7427 C 11079.884 4397.7056 11100.781 4390.9556 11107.597 4382.742 C 11114.415 4374.5283 11150.527 4357.2183 11187.85 4344.275 C 11282.803 4311.346 11329.844 4289.4893 11495.192 4201.4688 C 11543.088 4175.972 11595.721 4143.897 11612.151 4130.1904 C 11628.585 4116.4844 11652.738 4101.8716 11665.83 4097.7163 C 11678.919 4093.562 11707.7 4077.071 11729.79 4061.0696 C 11781.099 4023.9019 12012.209 3796.7805 12012.236 3783.4993 C 12012.246 3777.9836 12020.361 3764.5127 12030.27 3753.5642 C 12053.455 3727.9456 12036.109 3728.2517 11983.349 3754.3914 C 11960.329 3765.7954 11909.66 3786.0378 11870.742 3799.3752 C 11831.827 3812.712 11787.74 3828.567 11772.772 3834.6082 C 11734.026 3850.2468 11711.867 3853.0073 11625.817 3852.9146 C 11511.753 3852.7915 11465.21 3847.8599 11437.632 3832.9758 C 11423.935 3825.5837 11403.591 3822.436 11392.423 3825.9802 C 11381.064 3829.5847 11344.067 3819.6643 11308.471 3803.4712 C 11190.654 3749.8733 11179.709 3745.3706 11109.51 3721.625 C 11027.128 3693.7576 10970.568 3662.2407 10956.811 3636.5356 C 10951.384 3626.3933 10915.552 3602.7893 10877.185 3584.082 C 10838.814 3565.3748 10799.186 3537.493 10789.112 3522.122 C 10779.042 3506.7515 10762.342 3494.1714 10752.001 3494.1667 C 10717.256 3494.151 10599.4 3431.377 10592.337 3409.125 C 10584.166 3383.3774 10539.335 3369.6475 10511.71 3384.4316 C 10500.894 3390.22 10466.791 3398.3062 10435.923 3402.4006 C 10354.526 3413.1985 10346.043 3430.8767 10405.535 3465.7397 C 10432.221 3481.3796 10460.068 3494.175 10467.418 3494.175 C 10474.769 3494.175 10495.938 3505.497 10514.464 3519.3354 C 10532.99 3533.1736 10565.293 3551.1733 10586.248 3559.335 C 10607.203 3567.497 10636.594 3582.2524 10651.561 3592.125 C 10692.637 3619.2183 10856.626 3696.8562 10918.258 3718.39 C 10977.175 3738.9744 10999.9 3752.6853 10999.9 3767.6467 C 10999.9 3780.8872 10959.446 3779.6184 10933.164 3765.5527 C 10921.194 3759.1472 10902.528 3752.1973 10891.684 3750.1086 C 10848.546 3741.801 10720.249 3685.791 10686.224 3660.4114 C 10666.374 3645.604 10647.21 3636.4092 10643.642 3639.979 C 10640.072 3643.5483 10622.025 3634.9507 10603.536 3620.8733 C 10585.047 3606.7954 10557.673 3591.4426 10542.705 3586.7559 C 10527.738 3582.069 10473.115 3556.872 10421.319 3530.762 C 10369.525 3504.652 10323.53 3483.2896 10319.106 3483.2896 C 10314.686 3483.2896 10304.702 3474.7173 10296.923 3464.24 C 10283.536 3446.2053 10280.284 3446.4004 10235.855 3467.9106 C 10186.643 3491.7363 10138.386 3510.0435 10074.628 3529.0762 C 10041.421 3538.9883 10039.323 3541.5264 10058.299 3548.8362 C 10070.273 3553.4497 10104.455 3579.7769 10134.261 3607.3413 C 10164.065 3634.9058 10196.84 3657.4585 10207.095 3657.4585 C 10217.351 3657.4585 10229.076 3662.8567 10233.153 3669.4548 C 10237.23 3676.0527 10257.329 3688.4534 10277.8125 3697.0125 C 10298.297 3705.5713 10317.699 3719.4578 10320.927 3727.8713 C 10324.157 3736.2844 10332.901 3740.826 10340.36 3737.9626 C 10347.821 3735.0999 10363.336 3745.7332 10374.839 3761.5925 C 10409.982 3810.05 10456.436 3853.3982 10473.221 3853.3982 C 10499.372 3853.3982 10571.845 3894.4976 10593.384 3921.544 C 10604.428 3935.41 10629.799 3953.4583 10649.767 3961.6519 C 10669.734 3969.8455 10691.777 3981.9575 10698.752 3988.5684 C 10705.726 3995.1794 10762.865 4025.7036 10825.73 4056.4006 L 10940.027 4112.2124 L 11043.44 4109.66 C 11184.839 4106.17 11284.674 4078.946 11325.155 4032.8389 C 11387.528 3961.802 11432.441 3976.818 11395.153 4056.24 C 11379.281 4090.0398 11366.83 4100.613 11331.881 4109.9556 C 11307.947 4116.3535 11273.67 4128.2324 11255.71 4136.3535 C 11237.748 4144.475 11211.348 4152.47 11197.041 4154.121 C 11182.735 4155.772 11156.288 4162.262 11138.27 4168.5435 C 11120.248 4174.825 11067.507 4179.965 11021.064 4179.965 C 10941.361 4179.965 10936.95 4181.214 10942.446 4202.228 C 10946.824 4218.973 10933.95 4237.8623 10890.516 4278.4272 C 10858.753 4308.092 10825.325 4332.3623 10816.237 4332.3623 C 10807.1455 4332.3623 10787.193 4344.038 10771.898 4358.3086 C 10745.332 4383.096 10695.418 4396.751 10551.937 4418.485 C 10500.854 4426.223 10466.509 4414.1753 10466.509 4388.519 C 10466.509 4373.471 10491.26 4368.0957 10602.575 4358.9688 C 10650.474 4355.042 10692.11 4348.3057 10695.104 4344.0 C 10698.098 4339.694 10731.163 4315.5376 10768.58 4290.319 C 10806.001 4265.1 10836.615 4238.8423 10836.615 4231.9673 C 10836.615 4225.0923 10846.828 4208.5967 10859.312 4195.31 L 10882.005 4171.1523 L 10854.637 4156.5093 C 10709.358 4078.7769 10693.822 4072.6858 10656.353 4078.7664 C 10633.262 4082.5137 10602.165 4078.3728 10577.71 4068.2935 C 10441.047 4011.9656 10393.92 3990.5088 10379.423 3978.0142 C 10370.443 3970.2742 10341.051 3954.9893 10314.11 3944.0479 C 10220.075 3905.8599 10148.305 3842.513 10199.072 3842.513 C 10216.281 3842.513 10407.903 3935.8872 10433.851 3956.9175 C 10442.831 3964.1956 10466.511 3973.2327 10486.474 3976.999 C 10506.435 3980.7651 10536.583 3993.6838 10553.466 4005.7073 C 10603.023 4040.9937 10604.973 4030.8853 10557.424 3985.1968 C 10503.135 3933.0303 10435.11 3889.2656 10400.632 3884.3245 C 10378.093 3881.0942 10347.581 3847.3298 10314.563 3789.085 C 10309.785 3780.6543 10296.487 3773.0647 10285.016 3772.2197 C 10273.542 3771.3748 10252.265 3762.3523 10237.726 3752.1702 C 10223.19 3741.9883 10205.796 3733.657 10199.075 3733.657 C 10192.355 3733.657 10177.991 3723.8604 10167.155 3711.8862 C 10156.319 3699.9119 10139.147 3690.1147 10128.995 3690.1147 C 10118.846 3690.1147 10099.277 3675.4192 10085.514 3657.4585 C 10071.747 3639.4973 10055.095 3624.6387 10048.507 3624.4397 C 10031.279 3623.919 9987.544 3585.455 9987.544 3570.825 C 9987.544 3556.9722 9909.058 3565.0066 9877.048 3582.1365 C 9866.764 3587.6414 9846.717 3592.1453 9832.498 3592.1453 C 9818.281 3592.1453 9797.594 3598.7678 9786.524 3606.862 C 9767.651 3620.661 9768.371 3622.1174 9798.049 3630.2073 C 9849.958 3644.3557 9870.675 3647.5786 9924.326 3649.8516 C 9961.421 3651.4229 9981.662 3658.724 9998.23 3676.508 C 10013.891 3693.3179 10033.719 3701.0527 10061.444 3701.1675 C 10113.472 3701.3818 10121.703 3707.4858 10148.109 3765.426 C 10163.023 3798.157 10167.463 3822.5005 10162.008 3841.6248 C 10157.597 3857.081 10157.564 3879.5234 10161.931 3891.4978 C 10166.299 3903.472 10168.114 3916.3513 10165.963 3920.1184 C 10161.276 3928.3257 10215.315 3984.025 10227.963 3984.025 C 10232.833 3984.025 10257.884 3998.0337 10283.628 4015.155 C 10309.372 4032.2769 10345.134 4049.709 10363.096 4053.893 C 10381.056 4058.0776 10415.346 4070.415 10439.294 4081.3103 C 10484.212 4101.746 10586.415 4131.9727 10598.56 4128.414 C 10610.302 4124.9727 10643.146 4167.162 10636.766 4177.4883 C 10628.471 4190.908 10526.201 4171.5664 10470.757 4146.091 C 10446.153 4134.7866 10416.765 4125.2534 10405.445 4124.9067 C 10394.126 4124.56 10345.679 4105.5117 10297.781 4082.5771 C 10249.886 4059.6416 10209.905 4041.5562 10208.937 4042.3862 C 10207.968 4043.2163 10209.558 4056.283 10212.466 4071.423 C 10218.03 4100.368 10265.785 4127.0728 10389.123 4170.21 C 10450.241 4191.586 10477.394 4208.453 10477.394 4225.047 C 10477.394 4241.3184 10316.39 4196.3096 10301.721 4175.938 C 10297.9 4170.632 10289.697 4169.427 10283.496 4173.26 C 10277.292 4177.0933 10249.547 4168.176 10221.838 4153.443 C 10194.13 4138.7104 10164.468 4129.34 10155.922 4132.6196 C 10147.373 4135.8994 10129.543 4156.466 10116.296 4178.323 C 10103.048 4200.181 10076.026 4233.639 10056.245 4252.6743 L 10020.277 4287.285 L 10080.516 4309.8237 C 10113.649 4322.22 10145.056 4332.3623 10150.31 4332.3623 C 10166.349 4332.3623 10248.796 4432.185 10248.796 4451.604 C 10248.796 4462.3286 10264.549 4475.9927 10287.132 4484.852 C 10308.216 4493.125 10333.934 4509.284 10344.281 4520.762 C 10360.678 4538.949 10372.886 4540.7715 10439.294 4534.9463 C 10481.203 4531.269 10535.086 4525.517 10559.036 4522.164 z M 10244.809 4372.4595 C 10203.299 4348.736 10184.867 4315.739 10202.999 4297.6055 C 10210.135 4290.47 10231.686 4296.7993 10266.573 4316.277 C 10299.308 4334.5527 10335.119 4345.5244 10360.87 4345.169 C 10387.914 4344.796 10404.553 4350.219 10408.583 4360.7197 C 10417.774 4384.6777 10407.798 4389.496 10343.04 4392.3745 C 10299.9375 4394.29 10273.701 4388.9707 10244.809 4372.4595 z M 10790.354 3830.7554 C 10779.876 3824.6528 10771.304 3822.2688 10771.304 3825.4573 C 10771.304 3828.6465 10754.01 3821.542 10732.872 3809.6702 C 10711.735 3797.7983 10687.766 3788.0852 10679.609 3788.0852 C 10671.452 3788.0852 10661.987 3780.8198 10658.58 3771.9404 C 10655.175 3763.0605 10645.195 3758.5547 10636.407 3761.9268 C 10627.618 3765.299 10604.166 3760.8542 10584.29 3752.049 C 10564.412 3743.244 10526.105 3727.7449 10499.163 3717.6072 C 10472.224 3707.4692 10442.277 3692.0857 10432.621 3683.4211 C 10422.963 3674.7573 10403.73 3665.4858 10389.88 3662.8184 C 10376.026 3660.151 10361.249 3652.3943 10357.04 3645.5818 C 10352.827 3638.769 10318.18 3617.836 10280.04 3599.0632 C 10223.351 3571.1604 10210.079 3559.5867 10207.314 3535.6458 L 10203.934 3506.3604 L 10288.957 3550.1714 C 10335.72 3574.2676 10418.065 3617.6318 10471.95 3646.536 C 10562.398 3695.0544 10787.515 3788.964 10852.43 3805.2563 C 10893.443 3815.55 10887.844 3842.585 10844.78 3842.182 C 10825.323 3842.0 10800.831 3836.8582 10790.354 3830.7554 z M 9459.049 4517.974 C 9442.655 4501.5986 9351.144 4489.573 9360.709 4505.051 C 9365.035 4512.0474 9373.092 4514.9775 9378.618 4511.5625 C 9384.1455 4508.147 9397.277 4510.3677 9407.802 4516.4966 C 9432.495 4530.8774 9473.144 4532.049 9459.049 4517.974 z M 1449.2179 4437.3403 C 1421.6959 4385.5737 1387.9615 4344.6343 1387.9615 4362.997 C 1387.9615 4385.5435 1463.0636 4500.369 1471.98 4491.4536 C 1474.139 4489.295 1463.897 4464.944 1449.2179 4437.3403 z M 9282.024 4477.324 C 9274.166 4474.1797 9264.776 4474.5664 9261.159 4478.183 C 9257.542 4481.8003 9263.972 4484.373 9275.446 4483.901 C 9288.128 4483.3784 9290.708 4480.799 9282.024 4477.324 z M 9540.742 4425.484 C 9559.077 4403.393 9538.226 4375.905 9503.137 4375.905 C 9489.635 4375.905 9472.489 4368.5566 9465.037 4359.5767 C 9456.84 4349.699 9433.009 4343.248 9404.723 4343.248 C 9321.55 4343.248 9299.484 4323.1904 9356.621 4299.5234 L 9389.718 4285.815 L 9367.506 4265.1226 C 9355.29 4253.7417 9345.297 4237.5625 9345.297 4229.168 C 9345.297 4201.047 9325.176 4201.0757 9297.013 4229.2363 C 9281.659 4244.591 9269.097 4261.07 9269.097 4265.857 C 9269.097 4270.6436 9258.701 4283.892 9245.998 4295.297 C 9233.297 4306.7026 9201.171 4344.2 9174.606 4378.6255 L 9126.312 4441.218 L 9179.199 4441.218 C 9208.287 4441.218 9237.802 4435.5024 9244.787 4428.516 C 9254.465 4418.8374 9267.66 4420.401 9300.218 4435.082 C 9325.733 4446.589 9355.476 4451.9106 9374.054 4448.294 C 9391.168 4444.9634 9424.762 4446.0576 9448.709 4450.726 C 9494.59 4459.6704 9517.609 4453.357 9540.742 4425.484 z M 9356.182 4414.13 C 9335.227 4405.9907 9300.471 4398.959 9278.95 4398.504 C 9255.008 4397.9976 9232.471 4389.559 9220.895 4376.771 C 9202.864 4356.8457 9203.007 4355.3154 9223.935 4344.1143 C 9252.938 4328.5923 9259.082 4329.097 9308.588 4351.0723 C 9331.771 4361.363 9356.256 4370.007 9362.994 4370.2817 C 9386.167 4371.2256 9432.877 4401.633 9429.006 4413.256 C 9423.275 4430.4746 9399.013 4430.7656 9356.182 4414.13 z M 7557.497 4392.804 C 7577.0386 4384.0503 7596.303 4368.3564 7600.3037 4357.9297 C 7604.304 4347.503 7630.4106 4316.6665 7658.3193 4289.404 C 7686.2246 4262.141 7721.967 4222.3633 7737.7466 4201.009 L 7766.4326 4162.1816 L 7720.398 4142.127 C 7695.0796 4131.097 7662.118 4116.729 7647.1504 4110.1978 C 7632.183 4103.6665 7606.7065 4084.93 7590.538 4068.5603 C 7574.3667 4052.1914 7558.367 4043.2805 7554.981 4048.7588 C 7551.5938 4054.237 7553.8027 4061.7964 7559.8887 4065.557 C 7577.703 4076.567 7573.004 4100.2866 7538.296 4174.522 C 7520.3335 4212.9385 7505.6387 4248.873 7505.6387 4254.3765 C 7505.6387 4259.8804 7498.069 4270.667 7488.8164 4278.346 C 7479.5605 4286.0254 7474.7114 4299.396 7478.0347 4308.058 C 7481.3574 4316.721 7478.804 4343.3906 7472.359 4367.3257 C 7465.914 4391.2603 7463.4795 4418.235 7466.946 4427.2695 C 7472.507 4441.761 7476.1187 4441.636 7497.608 4426.2085 C 7511.0044 4416.5903 7537.954 4401.5586 7557.497 4392.804 z M 3325.5872 4398.0396 C 3393.8442 4339.746 3400.7922 4330.099 3407.7007 4284.0264 C 3411.4524 4259.012 3409.1 4189.851 3402.4749 4130.3345 C 3395.847 4070.819 3388.9255 4001.3303 3387.0896 3975.9153 C 3383.0098 3919.4111 3377.6255 3913.2214 3348.418 3931.4612 C 3322.9226 3947.3835 3319.3801 3973.8542 3338.065 4008.771 C 3344.9282 4021.5945 3350.1245 4046.8457 3349.611 4064.8843 C 3349.0981 4082.9236 3353.9292 4104.0093 3360.3481 4111.7427 C 3379.5408 4134.8706 3381.2024 4192.8613 3363.4436 4219.962 C 3341.0864 4254.0845 3323.51 4251.921 3325.9207 4215.343 C 3327.008 4198.878 3326.9683 4182.958 3325.8333 4179.965 C 3322.6475 4171.5464 3315.5593 4135.232 3307.921 4088.1768 C 3298.3403 4029.1682 3283.5527 4015.1921 3252.3345 4035.6467 C 3233.1865 4048.1934 3229.345 4058.0312 3234.8298 4080.4653 C 3238.6926 4096.2744 3246.0479 4111.977 3251.173 4115.3604 C 3256.2954 4118.743 3262.349 4151.8086 3264.6218 4188.8374 C 3268.318 4249.0513 3266.5796 4256.1636 3248.1858 4256.1636 C 3234.1257 4256.1636 3227.604 4248.4146 3227.5774 4231.671 C 3227.5562 4218.2 3217.7588 4191.14 3205.805 4171.5376 C 3193.8538 4151.935 3184.0747 4129.6465 3184.0747 4122.0083 C 3184.0747 4098.6313 3160.5295 4082.1782 3141.588 4092.3174 C 3128.1365 4099.5166 3124.2578 4119.1016 3124.435 4178.892 C 3124.6255 4242.8174 3121.633 4256.1636 3107.1074 4256.1636 C 3095.8547 4256.1636 3084.6497 4239.5586 3075.8918 4209.9 C 3058.08 4149.5645 3023.0493 4092.8804 3003.576 4092.8804 C 2995.0854 4092.8804 2987.8862 4094.105 2987.5818 4095.6016 C 2987.2776 4097.0986 2984.2827 4120.366 2980.922 4147.308 C 2977.5647 4174.25 2969.847 4205.702 2963.7695 4217.202 C 2955.5356 4232.789 2956.795 4241.102 2968.7146 4249.859 C 2977.5117 4256.3203 2990.561 4279.385 2997.718 4301.114 C 3020.8452 4371.342 3112.7642 4422.7197 3224.249 4427.734 C 3280.8064 4430.2773 3291.5142 4427.139 3325.5872 4398.0396 z M 8996.248 4324.198 C 8982.699 4301.7466 8959.913 4261.3345 8945.614 4234.3926 C 8931.316 4207.4507 8910.708 4177.786 8899.82 4168.471 C 8888.933 4159.1567 8876.868 4141.5825 8873.005 4129.418 C 8863.507 4099.486 8807.943 4038.4526 8790.196 4038.4526 C 8779.702 4038.4526 8780.689 4043.7742 8793.89 4058.3594 C 8803.798 4069.3079 8811.905 4084.3389 8811.905 4091.761 C 8811.905 4099.183 8834.7705 4127.165 8862.719 4153.9434 C 8910.025 4199.2695 8938.508 4242.1826 8979.333 4329.641 C 8988.416 4349.099 9001.479 4365.019 9008.363 4365.019 C 9015.64 4365.019 9010.569 4347.932 8996.248 4324.198 z M 1384.9902 4335.084 C 1382.6514 4330.5933 1372.1448 4308.1523 1361.6461 4285.215 C 1351.1475 4262.277 1340.1857 4245.8823 1337.2859 4248.7817 C 1331.272 4254.7974 1374.4308 4343.248 1383.3816 4343.248 C 1386.6069 4343.248 1387.3319 4339.574 1384.9902 4335.084 z M 8897.066 4325.365 C 8893.143 4305.43 8895.016 4306.607 8773.283 4247.638 C 8653.869 4189.7915 8630.855 4184.7983 8615.539 4213.4155 C 8605.62 4231.9487 8607.057 4238.957 8623.268 4251.1436 C 8641.458 4264.817 8663.513 4274.3105 8795.574 4325.3105 C 8855.701 4348.53 8901.631 4348.5547 8897.066 4325.365 z M 8526.758 4288.536 C 8528.115 4270.731 8525.298 4256.1636 8520.498 4256.1636 C 8515.701 4256.1636 8511.434 4264.7363 8511.015 4275.213 C 8510.598 4285.691 8506.552 4302.8906 8502.027 4313.4365 C 8496.032 4327.4097 8497.935 4331.023 8509.044 4326.759 C 8517.432 4323.5405 8525.403 4306.3403 8526.758 4288.536 z M 9677.944 4315.47 C 9698.674 4298.9 9698.6455 4298.696 9676.399 4304.742 C 9663.927 4308.133 9632.787 4303.521 9607.205 4294.4946 C 9581.62 4285.4683 9556.648 4280.5786 9551.715 4283.629 C 9546.779 4286.6797 9539.477 4283.8945 9535.487 4277.441 C 9531.5 4270.987 9517.517 4261.631 9504.417 4256.651 C 9491.317 4251.6694 9470.974 4228.779 9459.211 4205.7812 C 9447.447 4182.7847 9431.699 4157.421 9424.217 4149.418 C 9413.083 4137.512 9410.609 4139.8867 9410.609 4162.48 C 9410.609 4218.2407 9513.548 4306.0244 9587.878 4313.6494 C 9610.09 4315.9287 9631.542 4321.071 9635.55 4325.077 C 9646.433 4335.96 9654.643 4334.099 9677.944 4315.47 z M 7881.191 4293.57 C 7935.073 4278.2183 7988.958 4261.5166 8000.9307 4256.455 C 8012.906 4251.3936 8032.4976 4243.6846 8044.473 4239.324 C 8064.7666 4231.933 8064.399 4230.9146 8039.031 4224.2993 C 8020.0703 4219.3555 8010.797 4208.51 8008.4526 4188.5396 C 8004.33 4153.4175 7966.325 4138.1226 7899.997 4144.8936 C 7851.533 4149.841 7824.763 4176.739 7830.547 4214.678 C 7832.087 4224.7905 7815.375 4252.957 7793.4097 4277.2705 C 7770.6904 4302.4185 7759.8843 4321.478 7768.3457 4321.479 C 7776.5264 4321.4805 7827.306 4308.9214 7881.191 4293.57 z M 8093.458 4299.7056 C 8093.458 4293.7183 8082.4355 4288.895 8068.9653 4288.987 C 8049.1587 4289.1216 8047.5977 4291.173 8060.8003 4299.7056 C 8081.9062 4313.344 8093.458 4313.344 8093.458 4299.7056 z M 9157.75 4189.415 C 9169.876 4173.922 9164.915 4169.5527 9117.6045 4154.079 C 9065.09 4136.902 8983.198 4129.6206 9019.452 4145.352 C 9042.378 4155.301 9094.93 4197.721 9094.93 4206.2803 C 9094.93 4214.9307 9026.387 4207.7524 9009.532 4197.3374 C 8985.586 4182.5376 8997.103 4212.0273 9029.82 4249.2915 L 9062.682 4286.7188 L 9103.298 4246.9067 C 9125.634 4225.0093 9150.141 4199.1387 9157.75 4189.415 z M 8434.935 4253.4424 C 8438.544 4239.971 8441.565 4213.566 8441.646 4194.7637 L 8441.795 4160.5776 L 8384.647 4176.486 C 8291.546 4202.402 8294.843 4199.9053 8322.291 4223.713 C 8335.967 4235.574 8355.6045 4245.278 8365.929 4245.278 C 8376.253 4245.278 8390.8 4252.6255 8398.252 4261.606 C 8417.086 4284.2983 8427.271 4282.0312 8434.935 4253.4424 z M 9965.083 4237.7334 C 9993.779 4217.157 10018.198 4185.064 10039.857 4139.4634 C 10069.631 4076.7703 10070.552 4071.2825 10052.271 4065.4807 C 10037.711 4060.8594 10030.552 4043.4092 10025.006 3999.028 C 10016.228 3928.7683 10028.953 3905.346 10064.014 3927.2405 C 10082.995 3939.0947 10085.619 3937.7878 10086.421 3916.0825 C 10086.918 3902.5605 10088.569 3880.2207 10090.086 3866.4373 C 10091.763 3851.1887 10085.016 3837.1868 10072.851 3830.6758 C 10061.8545 3824.7908 10052.856 3824.2244 10052.856 3829.418 C 10052.856 3834.611 10034.486 3844.5493 10012.036 3851.5027 C 9976.074 3862.6401 9967.976 3861.529 9944.002 3842.1707 C 9929.034 3830.0845 9884.946 3805.0457 9846.031 3786.528 C 9730.552 3731.5798 9617.328 3745.7861 9534.37 3825.6318 C 9521.615 3837.9097 9499.075 3856.2073 9484.282 3866.2935 C 9460.041 3882.8206 9458.123 3889.4915 9464.859 3933.869 C 9468.969 3960.9502 9468.315 3989.4368 9463.407 3997.1729 C 9451.347 4016.185 9451.707 4092.8804 9463.856 4092.8804 C 9469.193 4092.8804 9476.355 4103.902 9479.769 4117.3726 C 9486.025 4142.0693 9557.241 4222.3433 9575.133 4224.867 C 9580.437 4225.6157 9598.249 4227.866 9614.714 4229.868 C 9631.177 4231.87 9663.083 4236.6997 9685.612 4240.6006 C 9717.706 4246.1577 9739.518 4241.361 9786.365 4218.441 C 9819.247 4202.352 9851.199 4179.7656 9857.36 4168.2485 C 9871.601 4141.6406 9911.479 4140.2344 9910.981 4166.358 C 9910.5625 4188.4165 9886.386 4218.9287 9842.005 4253.408 L 9810.762 4277.679 L 9866.616 4272.984 C 9905.112 4269.748 9935.715 4258.792 9965.083 4237.7334 z M 9666.419 4171.055 C 9654.446 4168.806 9639.995 4162.543 9634.307 4157.1367 C 9628.62 4151.731 9617.249 4147.308 9609.036 4147.308 C 9584.914 4147.308 9561.21 4116.6377 9564.97 4090.288 C 9569.547 4058.202 9602.557 4052.8914 9632.013 4079.5015 C 9671.714 4115.3667 9716.607 4125.0005 9765.116 4108.0635 C 9825.513 4086.9736 9845.595 4096.6816 9813.106 4131.264 C 9799.192 4146.075 9779.682 4158.1934 9769.749 4158.1934 C 9759.817 4158.1934 9748.019 4161.8677 9743.529 4166.358 C 9734.5625 4175.3296 9700.291 4177.4175 9666.419 4171.055 z M 8561.537 4162.3037 C 8561.537 4118.456 8559.402 4113.7563 8544.945 4125.7554 C 8535.819 4133.3286 8530.877 4142.0503 8533.965 4145.136 C 8537.05 4148.222 8534.3125 4157.091 8527.877 4164.8438 C 8519.413 4175.0435 8520.19 4183.481 8530.692 4195.3667 C 8554.679 4222.512 8561.537 4215.1616 8561.537 4162.3037 z M 8765.966 4156.031 C 8740.118 4119.7656 8684.042 4060.2239 8675.739 4060.2239 C 8669.337 4060.2239 8635.158 4126.758 8639.653 4130.4683 C 8643.405 4133.563 8782.581 4190.0254 8787.737 4190.544 C 8789.413 4190.7124 8779.618 4175.1816 8765.966 4156.031 z M 8115.23 4176.4194 C 8115.23 4174.4697 8101.758 4160.9985 8085.2925 4146.4844 L 8055.358 4120.094 L 8081.7476 4150.03 C 8106.4146 4178.0083 8115.23 4184.9565 8115.23 4176.4194 z M 9290.87 4151.418 C 9290.87 4139.2227 9270.425 4149.9175 9264.569 4165.1763 C 9258.836 4180.1157 9260.429 4180.7896 9274.29 4169.286 C 9283.408 4161.719 9290.87 4153.6787 9290.87 4151.418 z M 8246.554 4087.4375 C 8248.514 4081.4507 8232.443 4058.2883 8210.841 4035.9658 C 8174.367 3998.28 8169.1577 3996.2168 8137.953 4007.0952 C 8119.467 4013.539 8104.499 4022.0059 8104.6895 4025.9106 C 8105.351 4039.483 8134.029 4071.109 8145.6733 4071.109 C 8152.119 4071.109 8158.927 4087.008 8160.8022 4106.44 C 8163.668 4136.1143 8169.441 4142.686 8196.87 4147.492 C 8224.921 4152.408 8230.478 4149.3433 8236.256 4125.7695 C 8239.955 4110.674 8244.591 4093.4248 8246.554 4087.4375 z M 8463.4 4113.0947 C 8463.491 4109.245 8456.982 4103.569 8448.938 4100.482 C 8438.36 4096.423 8435.749 4102.4077 8439.512 4122.089 C 8443.335 4142.079 8447.175 4145.429 8453.974 4134.702 C 8459.067 4126.6675 8463.308 4116.9443 8463.4 4113.0947 z M 8350.735 4101.7583 C 8331.544 4091.0173 8304.017 4100.1064 8296.513 4119.662 C 8292.159 4131.0054 8298.69 4131.532 8328.86 4122.273 C 8356.973 4113.645 8362.582 4108.3867 8350.735 4101.7583 z M 9241.419 4093.3945 C 9262.806 4069.7617 9263.863 4070.3381 9171.127 4055.174 C 9055.39 4036.2495 9032.935 4035.8704 9026.466 4052.7314 C 9018.325 4073.9407 9062.728 4104.455 9090.977 4097.068 C 9102.301 4094.1062 9123.742 4096.5405 9138.625 4102.4775 C 9181.877 4119.7314 9220.686 4116.3022 9241.419 4093.3945 z M 8963.569 4049.3381 C 8963.546 4039.8687 8956.995 4044.4407 8947.975 4060.2239 C 8927.522 4096.0 8927.292 4113.683 8947.628 4086.7969 C 8956.417 4075.1748 8963.591 4058.3186 8963.569 4049.3381 z M 7832.2056 4060.5742 C 7832.2056 4050.432 7817.095 4044.6753 7761.086 4033.4756 C 7742.925 4029.8442 7708.971 4009.8845 7685.6294 3989.1206 C 7662.29 3968.357 7636.4614 3951.3682 7628.233 3951.3682 C 7609.715 3951.3682 7572.9087 3870.0679 7553.2236 3785.6807 C 7545.093 3750.8354 7538.9893 3718.752 7539.6587 3714.3845 C 7544.569 3682.2817 7533.917 3693.2764 7516.2407 3738.557 C 7496.807 3788.3315 7496.426 3796.56 7511.237 3846.4373 C 7520.058 3876.1345 7540.775 3914.8293 7557.2773 3932.4255 C 7633.2627 4013.4495 7647.212 4025.7693 7678.787 4039.7458 C 7697.308 4047.9446 7712.4634 4058.3555 7712.4634 4062.8806 C 7712.4634 4067.4065 7723.4854 4071.1846 7736.9556 4071.2756 C 7750.428 4071.3677 7768.5312 4075.924 7777.191 4081.4019 C 7794.0635 4092.0771 7832.2056 4077.6372 7832.2056 4060.5742 z M 7943.802 4057.1006 C 7974.062 4041.4011 8049.915 3964.488 8049.915 3949.504 C 8049.915 3944.1665 8057.2627 3936.98 8066.2456 3933.5337 C 8076.1514 3929.7314 8082.5728 3913.2703 8082.5728 3891.6663 C 8082.5728 3872.085 8075.225 3849.9658 8066.2456 3842.513 C 8056.403 3834.3464 8049.484 3808.9443 8048.8306 3778.5881 C 8048.236 3750.8826 8044.1396 3715.9683 8039.7314 3701.0007 C 8035.3237 3686.0332 8035.919 3662.1655 8041.052 3647.9614 C 8046.187 3633.7573 8052.476 3605.8438 8055.0244 3585.9314 C 8057.575 3566.0188 8067.193 3535.162 8076.3975 3517.3613 C 8096.3706 3478.736 8084.4194 3470.534 8031.7305 3486.705 C 8005.5186 3494.7493 7993.017 3493.641 7980.341 3482.1482 C 7939.6343 3445.2498 7927.1143 3437.3428 7894.285 3427.8096 C 7875.1074 3422.2412 7845.747 3420.6328 7829.036 3424.2363 C 7812.3276 3427.8396 7792.423 3425.6155 7784.8086 3419.2935 C 7768.8193 3406.024 7690.694 3415.7327 7690.694 3430.989 C 7690.694 3436.5793 7676.239 3453.3145 7658.575 3468.1782 C 7639.1704 3484.506 7628.916 3501.6125 7632.67 3511.3948 C 7640.9067 3532.8545 7615.7344 3621.1055 7596.9277 3636.7136 C 7588.7603 3643.493 7584.5527 3653.0447 7587.577 3657.9397 C 7590.601 3662.8345 7588.654 3669.5737 7583.246 3672.9155 C 7574.282 3678.456 7589.08 3737.083 7613.6895 3793.5278 C 7618.9097 3805.5017 7629.1694 3831.2192 7636.4883 3850.6768 C 7643.8037 3870.1348 7652.8716 3886.149 7656.636 3886.264 C 7660.3984 3886.3787 7683.018 3903.5234 7706.9014 3924.3628 C 7730.7856 3945.203 7755.466 3962.2537 7761.7495 3962.2537 C 7768.0337 3962.2537 7791.6846 3971.6907 7814.3096 3983.225 C 7855.008 4003.9744 7855.827 4003.9692 7891.8345 3982.7234 C 7911.8535 3970.9133 7930.964 3954.1284 7934.3027 3945.4238 C 7941.2007 3927.4478 7969.1094 3924.2236 7979.0205 3940.2578 C 7987.791 3954.4482 7965.4976 3995.0745 7933.9062 4022.471 C 7919.8804 4034.6355 7908.4033 4050.556 7908.4033 4057.849 C 7908.4033 4074.3904 7910.565 4074.3447 7943.802 4057.1006 z M 7802.3843 3932.8157 C 7767.8086 3926.1458 7688.2617 3846.8845 7692.7124 3823.5361 C 7697.443 3798.723 7743.041 3791.774 7751.7754 3814.5352 C 7755.384 3823.9358 7763.9355 3831.736 7770.778 3831.8694 C 7777.6196 3832.0024 7795.466 3841.6907 7810.4326 3853.3982 C 7846.1436 3881.3306 7856.7827 3880.5605 7896.4595 3847.1753 C 7929.08 3819.7278 7951.9453 3819.4746 7951.9453 3846.5615 C 7951.9453 3871.4946 7861.5664 3943.3286 7835.6426 3939.0002 C 7830.759 3938.1846 7815.7935 3935.4019 7802.3843 3932.8157 z M 7796.828 3780.5813 C 7755.244 3769.715 7791.719 3721.442 7834.926 3730.1572 C 7868.1675 3736.862 7876.481 3770.4111 7847.644 3781.478 C 7829.4165 3788.4717 7826.8447 3788.426 7796.828 3780.5813 z M 9310.462 4047.161 C 9347.778 4009.8445 9288.803 3968.9536 9176.569 3954.3286 C 9152.622 3951.2075 9123.364 3941.9175 9111.556 3933.683 C 9084.053 3914.5068 9073.157 3914.738 9073.157 3934.499 C 9073.157 3943.182 9064.653 3955.0454 9054.26 3960.8608 C 9037.544 3970.2156 9038.488 3972.1519 9062.425 3977.642 C 9230.344 4016.1562 9269.097 4028.8276 9269.097 4045.2195 C 9269.097 4063.6946 9292.814 4064.808 9310.462 4047.161 z M 10129.057 4014.7053 C 10129.057 4005.7686 10107.392 3990.968 10102.471 3996.5415 C 10100.618 3998.638 10095.618 4011.6838 10091.355 4025.532 C 10084.186 4048.8394 10085.3 4049.6565 10106.333 4036.5205 C 10118.83 4028.7158 10129.057 4018.899 10129.057 4014.7053 z M 8563.393 4000.2957 C 8585.366 3985.8203 8606.628 3963.6375 8610.639 3951.0 C 8615.267 3936.4116 8623.857 3930.297 8634.166 3934.253 C 8643.095 3937.6792 8657.454 3940.4827 8666.071 3940.4827 C 8674.692 3940.4827 8687.323 3952.7292 8694.145 3967.6963 C 8705.206 3991.9766 8747.14 4007.314 8746.228 3986.7463 C 8745.296 3965.74 8703.237 3931.0054 8674.809 3927.7627 C 8633.247 3923.0217 8633.782 3896.2524 8675.835 3876.2876 C 8728.622 3851.2273 8792.644 3808.7373 8786.647 3802.7424 C 8783.6 3799.6938 8792.235 3780.7993 8805.838 3760.7542 C 8847.001 3700.0945 8839.331 3573.0225 8789.91 3496.8967 C 8781.166 3483.4255 8768.836 3472.404 8762.516 3472.404 C 8750.379 3472.404 8714.726 3447.6091 8679.179 3414.4497 C 8653.448 3390.4456 8548.504 3361.5383 8511.473 3368.2534 C 8496.786 3370.9165 8470.714 3365.0283 8453.534 3355.1685 C 8423.375 3337.8599 8420.829 3338.2585 8379.755 3366.7234 C 8356.355 3382.9385 8326.831 3396.205 8314.139 3396.205 C 8280.228 3396.205 8170.8564 3492.247 8170.0024 3522.7776 C 8169.8115 3529.5283 8162.549 3540.9504 8153.8623 3548.1602 C 8139.691 3559.9204 8118.178 3649.5137 8124.1836 3671.7583 C 8125.499 3676.6296 8128.38 3703.5713 8130.587 3731.6287 C 8136.6855 3809.2136 8149.1846 3856.983 8168.502 3876.533 C 8178.1196 3886.264 8204.106 3913.7332 8226.258 3937.5771 C 8248.406 3961.4204 8280.246 3985.997 8297.013 3992.1914 C 8437.694 4044.1663 8494.183 4045.8848 8563.393 4000.2957 z M 8362.079 3954.6682 C 8334.078 3946.5037 8311.17 3935.1394 8311.17 3929.4138 C 8311.17 3923.6882 8294.42 3912.0054 8273.946 3903.451 C 8253.473 3894.8967 8230.697 3876.4617 8223.331 3862.484 C 8215.965 3848.5063 8206.998 3834.6206 8203.405 3831.627 C 8199.81 3828.6335 8183.8345 3799.2424 8167.9014 3766.3142 C 8148.0786 3725.3457 8140.075 3693.3748 8142.552 3665.051 C 8145.959 3626.042 8163.237 3592.1453 8179.7095 3592.1453 C 8183.771 3592.1453 8193.57 3628.5908 8201.484 3673.1357 C 8210.047 3721.325 8222.014 3756.4814 8231.028 3759.9414 C 8239.362 3763.1396 8250.702 3777.6465 8256.2295 3792.1794 C 8268.956 3825.6602 8321.894 3864.7424 8396.987 3896.0986 C 8458.874 3921.9397 8468.683 3920.4976 8550.65 3873.5059 C 8602.175 3843.9675 8616.502 3849.8152 8594.287 3891.3193 C 8582.622 3913.121 8496.223 3971.9543 8496.223 3958.098 C 8496.223 3956.0042 8477.495 3957.7158 8454.604 3961.9016 C 8429.087 3966.5684 8393.291 3963.7698 8362.079 3954.6682 z M 8462.66 3838.093 C 8460.165 3835.6624 8441.93 3831.148 8422.139 3828.0613 C 8372.207 3820.2744 8339.891 3796.6655 8300.201 3738.9812 C 8263.942 3686.2786 8260.466 3643.7542 8291.933 3637.758 C 8304.368 3635.388 8316.891 3646.479 8328.683 3670.3032 C 8338.52 3690.1802 8363.946 3721.139 8385.185 3739.1 C 8420.832 3769.2444 8429.938 3771.665 8503.555 3770.5674 C 8564.514 3769.6582 8583.307 3772.902 8583.307 3784.3342 C 8583.307 3813.0515 8482.882 3857.799 8462.66 3838.093 z M 8481.684 3704.6057 C 8469.214 3692.1338 8509.168 3657.4585 8536.01 3657.4585 C 8566.668 3657.4585 8568.531 3669.526 8541.63 3693.8706 C 8521.032 3712.5112 8494.365 3717.2866 8481.684 3704.6057 z M 8909.875 4027.5671 C 8909.875 4021.5798 8902.527 4016.6816 8893.545 4016.6816 C 8884.564 4016.6816 8877.217 4021.5798 8877.217 4027.5671 C 8877.217 4033.5544 8884.564 4038.4526 8893.545 4038.4526 C 8902.527 4038.4526 8909.875 4033.5544 8909.875 4027.5671 z M 3166.0989 3990.6882 C 3217.5073 3967.1738 3265.0425 3929.5972 3243.3809 3929.5972 C 3238.6106 3929.5972 3244.5664 3918.5754 3256.6155 3905.1045 C 3277.237 3882.0496 3307.8416 3817.5544 3309.5613 3793.5278 C 3309.9897 3787.5405 3314.3767 3763.9612 3319.306 3741.1292 C 3325.886 3710.6643 3323.719 3690.3853 3311.1672 3664.9302 C 3301.7588 3645.853 3291.3184 3616.9817 3287.9634 3600.7715 C 3284.6084 3584.5613 3270.8818 3559.013 3257.4622 3543.9968 C 3244.0425 3528.9807 3223.2646 3505.5051 3211.2898 3491.8284 C 3199.3147 3478.1514 3178.3281 3465.4001 3164.6543 3463.4927 C 3133.2507 3459.1118 3075.2197 3484.2166 3075.2197 3502.1829 C 3075.2197 3509.6514 3065.806 3521.641 3054.302 3528.8262 C 3033.6643 3541.7139 3033.6643 3542.252 3054.302 3568.4858 C 3065.806 3583.1135 3075.2197 3603.2378 3075.2197 3613.2073 C 3075.2197 3623.1765 3079.5115 3635.987 3084.7554 3641.6746 C 3095.4446 3653.2703 3107.462 3775.1523 3099.993 3796.2493 C 3091.2905 3820.8347 3064.88 3810.4663 3058.3977 3779.9207 C 3035.2676 3670.9048 3013.5984 3607.7124 2991.908 3586.0198 C 2970.421 3564.5337 2963.3884 3562.9111 2939.5945 3573.9497 C 2905.4077 3589.81 2905.4287 3592.828 2939.9543 3630.0825 C 2978.0833 3671.2258 2996.8186 3776.1492 2969.63 3796.29 C 2946.0476 3813.759 2929.1619 3798.1594 2927.09 3756.994 C 2926.2515 3740.2986 2907.802 3701.916 2886.093 3671.699 C 2864.3867 3641.482 2846.625 3608.7717 2846.625 3599.0093 C 2846.625 3579.3875 2827.956 3576.1868 2803.551 3591.6243 C 2790.6921 3599.7593 2795.3225 3608.8503 2828.0435 3639.7117 C 2861.7354 3671.4875 2868.395 3685.0735 2868.395 3722.0408 C 2868.395 3746.391 2869.62 3769.4539 2871.1177 3773.2917 C 2872.6125 3777.1294 2865.1248 3785.7017 2854.4778 3792.3416 C 2831.962 3806.3823 2814.412 3787.299 2814.1343 3748.47 C 2814.0417 3735.6628 2803.797 3713.6194 2791.3694 3699.485 L 2768.7715 3673.7866 L 2776.4312 3701.0007 C 2780.646 3715.9683 2783.149 3758.8303 2781.993 3796.2493 C 2780.3496 3849.494 2783.337 3864.2837 2795.7324 3864.2837 C 2804.4426 3864.2837 2821.831 3886.1145 2834.3723 3912.797 C 2846.9163 3939.479 2867.0483 3966.5933 2879.1135 3973.0505 C 2891.181 3979.5076 2901.0525 3981.997 2901.0525 3978.5823 C 2901.0525 3975.1672 2912.0725 3978.295 2925.5452 3985.532 C 2995.0642 4022.8823 3091.2087 4024.9434 3166.0989 3990.6882 z M 3163.7944 3806.2092 C 3157.1614 3798.2163 3152.7666 3767.9683 3154.026 3738.991 C 3155.4917 3705.3118 3151.5098 3684.7021 3142.9849 3681.8606 C 3135.648 3679.4158 3129.6472 3664.8152 3129.6472 3649.4148 C 3129.6472 3634.0144 3117.4023 3605.3582 3102.4348 3585.7349 C 3065.6685 3537.532 3067.1526 3522.497 3107.8772 3530.6418 C 3131.8618 3535.4387 3140.5347 3533.0803 3140.5347 3521.7595 C 3140.5347 3478.242 3201.3018 3492.2478 3211.3718 3538.086 C 3215.24 3555.7073 3223.003 3572.9648 3228.6199 3576.4363 C 3249.3525 3589.2488 3271.3052 3662.179 3273.9167 3726.9053 C 3276.3455 3787.1663 3274.5251 3793.5278 3254.832 3793.5278 C 3236.74 3793.5278 3232.541 3785.2476 3229.9905 3744.543 C 3226.101 3682.4958 3218.984 3661.7388 3206.0352 3674.6877 C 3199.9814 3680.7427 3200.18 3703.05 3206.5432 3731.368 C 3221.4446 3797.6858 3195.0603 3843.8801 3163.7944 3806.2092 z M 3438.0771 3916.893 C 3440.26 3873.113 3417.1382 3842.513 3381.8745 3842.513 C 3362.6765 3842.513 3357.6362 3846.9968 3362.523 3859.7314 C 3366.1558 3869.2014 3369.1294 3881.6628 3369.1294 3887.4224 C 3369.1294 3893.1821 3377.4111 3896.4556 3387.5288 3894.6965 C 3400.181 3892.497 3409.1929 3902.6116 3416.371 3927.0618 C 3428.817 3969.4429 3435.614 3966.2578 3438.0771 3916.893 z M 8898.989 3945.936 C 8907.97 3943.853 8923.102 3941.7737 8932.618 3941.3154 C 8942.136 3940.8574 8955.605 3928.006 8962.553 3912.7566 C 8979.228 3876.1648 8978.952 3875.1692 8952.184 3875.1692 C 8931.182 3875.1692 8929.687 3870.6677 8934.986 3823.463 C 8942.569 3755.923 8971.475 3689.0479 8995.835 3682.6775 C 9014.197 3677.8752 9014.1045 3675.4043 8994.049 3634.8657 L 8972.898 3592.1184 L 8954.994 3616.7017 C 8922.339 3661.5332 8909.875 3689.51 8909.875 3717.9644 C 8909.875 3749.7615 8866.747 3828.9104 8832.568 3859.8416 C 8796.712 3892.2927 8787.817 3915.8157 8801.64 3941.6426 C 8814.04 3964.813 8817.04 3964.945 8898.989 3945.936 z M 9356.182 3905.7456 C 9356.182 3891.093 9313.702 3853.3982 9297.19 3853.3982 C 9288.694 3853.3982 9251.545 3845.662 9214.638 3836.2073 C 9152.053 3820.1738 9146.132 3820.2854 9126.711 3837.8596 C 9102.875 3859.433 9112.971 3879.807 9152.41 3889.7122 C 9165.698 3893.0498 9210.859 3908.1199 9252.77 3923.2021 C 9322.9795 3948.469 9330.035 3949.2068 9342.574 3932.5874 C 9350.06 3922.6672 9356.182 3910.5881 9356.182 3905.7456 z M 2704.888 3894.219 C 2707.3115 3874.7612 2709.5762 3827.0007 2709.9229 3788.0852 C 2710.505 3722.7727 2708.6714 3717.0615 2686.0627 3713.8503 C 2666.3857 3711.056 2661.57 3715.6116 2661.57 3737.0137 C 2661.57 3751.6663 2668.9019 3781.2026 2677.8633 3802.6494 C 2690.5767 3833.0771 2691.4575 3847.5652 2681.8743 3868.5984 C 2669.5396 3895.667 2674.9343 3929.5972 2691.5688 3929.5972 C 2696.4714 3929.5972 2702.464 3913.677 2704.888 3894.219 z M 9454.151 3795.4993 C 9454.151 3789.4026 9437.581 3788.649 9413.331 3793.6428 C 9353.829 3805.8962 9299.325 3802.0781 9262.948 3783.1086 C 9223.837 3762.7146 9178.36 3760.8604 9184.782 3779.9207 C 9187.301 3787.4045 9198.738 3793.7102 9210.195 3793.933 C 9221.649 3794.1555 9235.916 3797.1863 9241.897 3800.6672 C 9251.274 3806.126 9271.333 3810.8325 9354.883 3827.178 C 9363.148 3828.7954 9374.816 3835.0244 9380.814 3841.0205 C 9392.509 3852.7163 9454.151 3814.455 9454.151 3795.4993 z M 9023.325 3786.7175 C 9020.931 3782.8394 9026.262 3773.613 9035.179 3766.2144 C 9052.639 3751.722 9057.245 3705.9067 9042.177 3696.5933 C 9037.11 3693.4624 9024.863 3720.041 9014.962 3755.657 C 8993.009 3834.617 8992.697 3841.6165 9012.321 3814.778 C 9020.77 3803.2224 9025.723 3790.5952 9023.325 3786.7175 z M 3568.7446 3785.2175 C 3585.7334 3771.827 3612.6443 3750.3008 3628.5457 3737.3813 L 3657.4565 3713.8916 L 3628.7837 3719.3726 C 3613.0144 3722.3872 3581.4365 3743.9795 3558.6108 3767.355 C 3513.404 3813.6494 3519.36 3824.1433 3568.7446 3785.2175 z M 11696.574 3784.8118 C 11705.555 3781.444 11730.047 3776.5544 11751.002 3773.9456 C 11788.213 3769.3137 11852.784 3745.296 11963.923 3694.75 C 12017.97 3670.169 12019.052 3668.7344 12021.665 3618.2554 C 12023.129 3589.961 12025.285 3561.4897 12026.454 3554.9858 C 12029.312 3539.107 12067.309 3516.8098 12092.325 3516.3323 C 12110.899 3515.9773 12111.926 3522.5847 12105.07 3598.4324 C 12097.911 3677.6704 12098.445 3680.475 12118.654 3669.6594 C 12130.224 3663.467 12151.428 3645.6047 12165.778 3629.9653 C 12250.39 3537.7417 12352.019 3453.1997 12389.613 3443.7644 C 12403.587 3440.2573 12415.119 3429.3462 12415.241 3419.5176 C 12415.36 3409.6895 12445.755 3374.7063 12482.784 3341.7776 C 12519.8125 3308.8489 12580.27 3251.9792 12617.14 3215.4011 L 12684.172 3148.895 L 12676.424 3097.849 C 12667.4795 3038.9011 12663.579 3033.9548 12599.098 2999.808 C 12572.692 2985.8247 12544.718 2961.5664 12536.931 2945.9001 C 12521.831 2915.5217 12488.764 2892.7324 12466.605 2897.4321 C 12437.601 2903.5828 12223.085 2781.5176 12210.009 2751.4233 C 12208.015 2746.8303 12201.596 2743.0725 12195.751 2743.0725 C 12189.901 2743.0725 12162.662 2725.9265 12135.217 2704.9702 C 12107.771 2684.0137 12066.647 2661.841 12043.832 2655.6975 C 12021.017 2649.5537 11993.984 2636.1626 11983.762 2625.9397 C 11973.538 2615.7163 11959.849 2607.1206 11953.337 2606.8381 C 11946.826 2606.5552 11922.531 2597.9043 11899.349 2587.6138 C 11876.165 2577.3232 11840.941 2568.9036 11821.072 2568.9036 C 11801.201 2568.9036 11782.313 2564.6487 11779.101 2559.448 C 11775.886 2554.2473 11752.571 2546.6848 11727.291 2542.6423 C 11702.012 2538.5996 11674.961 2530.0093 11667.18 2523.5522 C 11659.4 2517.0952 11639.234 2510.638 11622.367 2509.203 C 11605.502 2507.7676 11572.972 2500.4116 11550.077 2492.8562 C 11514.512 2481.1187 11507.114 2481.5146 11499.243 2495.5764 C 11491.493 2509.4268 11458.116 2511.793 11288.516 2510.5125 C 11177.682 2509.676 11085.535 2513.381 11083.747 2518.746 C 11081.959 2524.111 11051.338 2530.3325 11015.704 2532.571 C 10814.737 2545.1968 10777.15 2550.3333 10742.236 2569.944 C 10721.937 2581.346 10690.298 2590.6748 10671.926 2590.6748 C 10653.556 2590.6748 10623.089 2597.3367 10604.222 2605.4788 C 10554.826 2626.798 10448.308 2657.1868 10403.495 2662.7449 C 10379.551 2665.7148 10349.232 2681.7817 10323.205 2705.2947 C 10300.207 2726.0725 10270.245 2743.0725 10256.628 2743.0725 C 10220.793 2743.0725 10191.535 2781.5933 10199.575 2818.1914 C 10204.192 2839.2214 10196.297 2867.7441 10172.686 2915.3362 C 10145.349 2970.4326 10141.457 2986.8179 10151.321 3005.2522 C 10160.68 3022.7363 10159.327 3036.352 10145.291 3065.9294 C 10135.338 3086.903 10128.844 3105.7146 10130.863 3107.7324 C 10136.583 3113.4531 10166.492 3088.3608 10183.983 3063.1667 C 10199.801 3040.382 10296.373 2926.491 10322.49 2899.8237 C 10330.092 2892.0605 10360.707 2872.431 10390.525 2856.203 C 10420.341 2839.9746 10444.735 2822.8071 10444.735 2818.0527 C 10444.735 2799.6765 10574.876 2773.253 10741.368 2757.8245 C 10810.53 2751.4155 10822.113 2763.3318 10776.058 2793.5085 C 10758.005 2805.3372 10729.152 2811.1172 10694.312 2809.8843 C 10659.258 2808.6436 10624.594 2815.647 10594.985 2829.9534 C 10569.971 2842.039 10540.877 2851.928 10530.336 2851.928 C 10519.796 2851.928 10497.957 2864.1743 10481.807 2879.1416 C 10465.656 2894.1094 10441.415 2906.3557 10427.94 2906.3557 C 10411.139 2906.3557 10381.702 2931.161 10334.28 2985.276 C 10296.243 3028.6821 10252.878 3077.292 10237.911 3093.298 C 10190.704 3143.7793 10154.554 3193.3186 10130.8955 3239.9504 C 10118.304 3264.7708 10099.455 3293.6257 10089.007 3304.0725 C 10078.561 3314.5193 10069.038 3329.6975 10067.85 3337.8018 C 10066.659 3345.9065 10051.044 3376.3364 10033.1455 3405.4236 C 9990.938 3474.0186 10000.67 3495.606 10059.963 3464.9097 C 10082.995 3452.9849 10116.536 3439.468 10134.499 3434.8723 C 10165.251 3427.0034 10165.783 3425.9917 10143.619 3417.5088 C 10104.35 3402.478 10101.677 3367.574 10135.894 3316.557 C 10152.691 3291.5125 10175.094 3253.877 10185.677 3232.922 C 10196.264 3211.9673 10217.241 3181.5657 10232.302 3165.3625 C 10247.361 3149.1594 10259.681 3131.4033 10259.681 3125.9045 C 10259.681 3105.3784 10458.807 2920.658 10502.3125 2900.828 C 10515.549 2894.794 10547.653 2876.0754 10573.654 2859.2312 C 10599.657 2842.3865 10628.2295 2831.4058 10637.151 2834.8293 C 10657.376 2842.59 10651.349 2862.9932 10624.295 2878.364 C 10613.003 2884.7788 10594.411 2898.2188 10582.979 2908.23 C 10571.546 2918.2415 10549.236 2931.892 10533.4 2938.5645 C 10517.5625 2945.237 10490.818 2970.1106 10473.964 2993.839 C 10457.113 3017.568 10437.423 3036.9822 10430.207 3036.9822 C 10422.995 3036.9822 10397.595 3062.18 10373.767 3092.9775 C 10349.936 3123.7747 10310.844 3172.0376 10286.8955 3200.2283 C 10246.2295 3248.098 10205.259 3311.296 10198.66 3336.3347 C 10197.08 3342.3218 10190.913 3363.1404 10184.954 3382.5981 C 10173.191 3420.9949 10174.374 3422.718 10202.68 3408.4456 C 10213.077 3403.2036 10250.87 3389.7803 10286.669 3378.6157 C 10322.467 3367.4512 10343.082 3356.6465 10332.48 3354.6045 C 10318.156 3351.846 10315.095 3344.828 10320.567 3327.2854 C 10324.618 3314.3015 10331.507 3301.2288 10335.881 3298.2354 C 10343.099 3293.2944 10361.257 3247.9868 10362.559 3231.6628 C 10362.855 3227.977 10379.017 3208.6777 10398.474 3188.776 C 10417.931 3168.8735 10433.851 3147.1887 10433.851 3140.587 C 10433.851 3129.1812 10587.926 2967.4158 10659.538 2903.6343 C 10693.635 2873.2668 10727.76 2864.1182 10727.76 2885.3447 C 10727.76 2901.4343 10663.512 2993.44 10652.274 2993.44 C 10622.142 2993.44 10477.149 3169.3828 10452.351 3236.0413 C 10448.371 3246.7373 10430.327 3263.882 10412.253 3274.1406 C 10393.406 3284.8362 10381.717 3298.9768 10384.848 3307.29 C 10387.853 3315.2634 10390.309 3328.86 10390.309 3337.5046 C 10390.309 3351.0034 10394.843 3350.8774 10422.424 3336.6145 C 10440.087 3327.48 10467.3 3320.0066 10482.892 3320.0066 C 10527.603 3320.0066 10604.309 3280.2117 10613.36 3252.3196 C 10617.792 3238.6572 10622.2 3225.0303 10623.155 3222.0366 C 10625.753 3213.8835 10689.875 3125.2893 10733.457 3069.6387 C 10840.873 2932.4814 10882.61 2885.8455 10922.999 2857.8562 C 10947.333 2840.993 10967.242 2823.4473 10967.242 2818.866 C 10967.242 2808.889 11030.81 2770.3196 11065.29 2759.3762 C 11078.786 2755.0928 11117.3545 2734.9897 11150.996 2714.702 C 11184.641 2694.414 11219.515 2677.7722 11228.495 2677.72 C 11237.478 2677.6677 11259.434 2670.0073 11277.286 2660.6973 C 11295.144 2651.387 11329.635 2644.9917 11353.932 2646.4858 C 11378.229 2647.9802 11402.887 2646.2493 11408.727 2642.64 C 11419.648 2635.8906 11515.878 2650.6682 11534.018 2661.8804 C 11539.605 2665.3333 11544.178 2677.6665 11544.178 2689.2874 C 11544.178 2710.4604 11512.665 2717.3596 11436.476 2712.8674 C 11422.144 2712.0225 11385.406 2727.8005 11354.834 2747.9302 C 11324.264 2768.0596 11282.107 2792.5022 11261.152 2802.2468 C 11240.197 2811.9915 11201.812 2832.0825 11175.851 2846.8938 C 11149.89 2861.705 11124.173 2871.0571 11118.701 2867.676 C 11113.231 2864.295 11108.755 2868.376 11108.755 2876.745 C 11108.755 2885.114 11068.343 2934.5632 11018.948 2986.632 C 10969.555 3038.7007 10920.629 3092.1492 10910.223 3105.406 C 10871.03 3155.337 10838.692 3209.5986 10844.604 3215.5103 C 10850.808 3221.713 10893.736 3214.8037 10923.7 3202.7808 C 10932.681 3199.1775 10966.971 3188.4 10999.9 3178.831 C 11052.324 3163.5967 11059.413 3158.2405 11056.905 3135.7646 C 11051.242 3085.0732 11129.602 2990.4895 11301.07 2841.0425 C 11325.113 2820.088 11359.032 2795.6028 11376.444 2786.6318 C 11393.859 2777.6611 11410.989 2766.4075 11414.51 2761.6245 C 11418.032 2756.8408 11426.676 2759.871 11433.719 2768.3572 C 11444.032 2780.7817 11439.323 2789.2803 11409.555 2811.9868 C 11389.219 2827.4968 11350.347 2862.4226 11323.168 2889.5996 C 11295.992 2916.7766 11270.484 2939.0125 11266.483 2939.0125 C 11255.623 2939.0125 11158.033 3041.5522 11162.884 3047.868 C 11169.32 3056.2512 11105.419 3132.8442 11086.982 3138.842 C 11078.003 3141.764 11119.701 3142.5088 11179.648 3140.4976 C 11302.658 3136.3708 11338.691 3124.4128 11360.382 3080.521 C 11386.877 3026.9001 11567.2705 2830.1567 11589.939 2830.1567 C 11599.47 2830.1567 11756.622 2725.1653 11781.393 2702.2517 C 11789.48 2694.7678 11799.424 2688.5586 11803.485 2688.4536 C 11807.549 2688.3481 11843.357 2685.3198 11883.063 2681.724 C 11947.728 2675.8677 11957.745 2677.6775 11979.152 2699.0854 C 11992.3 2712.23 12009.561 2720.4868 12017.517 2717.4343 C 12025.474 2714.3816 12040.436 2721.2258 12050.768 2732.6433 C 12061.1 2744.0605 12078.705 2756.3066 12089.892 2759.8564 C 12116.323 2768.2458 12115.815 2788.7732 12088.756 2805.6711 C 12060.917 2823.0566 12024.364 2807.1533 11996.345 2765.4663 C 11978.142 2738.3806 11970.519 2735.3533 11931.395 2739.6711 C 11875.912 2745.7952 11794.544 2774.2415 11794.544 2787.515 C 11794.544 2793.0068 11783.789 2797.5002 11770.647 2797.5002 C 11757.503 2797.5002 11733.696 2810.0076 11717.738 2825.2944 C 11701.784 2840.5815 11674.744 2854.5803 11657.651 2856.4023 C 11636.591 2858.648 11610.667 2877.2842 11577.213 2914.2256 C 11550.062 2944.2065 11519.274 2971.6914 11508.8 2975.3035 C 11498.323 2978.9158 11489.75 2991.5784 11489.75 3003.4434 C 11489.75 3015.3076 11481.749 3029.4922 11471.971 3034.9646 C 11462.191 3040.437 11448.028 3059.5718 11440.495 3077.4863 L 11426.8 3110.0586 L 11613.393 3106.3186 C 11716.021 3104.262 11831.827 3097.8203 11870.742 3092.0046 C 11934.734 3082.4412 12171.677 3086.1836 12205.75 3097.296 C 12213.383 3099.786 12259.918 3104.9976 12309.161 3108.8772 C 12358.403 3112.7568 12408.489 3117.1365 12420.465 3118.6096 C 12432.437 3120.083 12448.202 3121.9133 12455.5 3122.6772 C 12462.795 3123.4417 12466.33 3130.4146 12463.353 3138.1729 C 12459.868 3147.253 12444.493 3150.7092 12420.204 3147.8735 C 12399.451 3145.4507 12373.873 3147.0269 12363.367 3151.376 C 12352.86 3155.725 12307.526 3158.679 12262.621 3157.94 C 11951.289 3152.8167 11773.068 3162.311 11752.282 3185.1282 C 11748.584 3189.1865 11761.784 3189.416 11781.614 3185.6375 C 11803.789 3181.412 11832.586 3185.0005 11856.42 3194.9595 C 11877.735 3203.8647 11906.82 3211.151 11921.058 3211.151 C 11950.687 3211.151 11956.769 3232.045 11927.892 3234.6226 C 11865.982 3240.1497 11841.384 3239.1204 11823.601 3230.2603 C 11812.643 3224.7988 11783.25 3218.5784 11758.288 3216.4368 C 11733.325 3214.295 11692.934 3205.3987 11668.526 3196.6672 C 11627.175 3181.8735 11565.735 3183.161 11566.114 3198.813 C 11566.3545 3208.7166 11587.353 3239.9011 11587.554 3230.65 C 11587.693 3224.167 11633.178 3245.1875 11707.46 3286.0625 C 11716.439 3291.004 11743.382 3303.6516 11767.329 3314.1677 C 11791.279 3324.684 11818.22 3337.679 11827.202 3343.045 C 11836.182 3348.4114 11848.428 3354.477 11854.415 3356.525 C 11860.401 3358.5725 11882.444 3366.6465 11903.399 3374.467 C 11924.3545 3382.2876 11988.418 3390.773 12045.767 3393.3237 C 12145.763 3397.7715 12152.568 3396.589 12212.015 3364.4268 C 12246.106 3345.9824 12280.827 3330.892 12289.175 3330.892 C 12297.523 3330.892 12306.138 3325.5315 12308.32 3318.98 C 12313.538 3303.328 12402.673 3287.0625 12410.836 3300.273 C 12429.632 3330.6846 12401.324 3359.6948 12310.323 3403.2734 C 12233.38 3440.1223 12206.269 3447.9167 12163.117 3445.592 C 12134.026 3444.0247 12110.225 3446.787 12110.225 3451.7307 C 12110.225 3465.9045 11966.28 3460.2007 11935.911 3444.823 C 11920.867 3437.2031 11884.127 3427.4739 11854.271 3423.202 C 11818.632 3418.1025 11789.705 3405.8247 11770.052 3387.4553 C 11753.588 3372.0662 11740.117 3363.441 11740.117 3368.2876 C 11740.117 3373.1345 11732.105 3370.4512 11722.313 3362.3242 C 11712.5205 3354.1975 11699.049 3347.1868 11692.378 3346.7444 C 11669.87 3345.2524 11559.751 3289.7856 11545.709 3272.8694 C 11538.053 3263.642 11517.285 3252.9075 11499.559 3249.0142 C 11481.833 3245.1213 11454.007 3228.0154 11437.72 3211.0007 C 11406.457 3178.3416 11381.959 3171.0747 11337.353 3181.2283 C 11322.382 3184.6353 11268.5 3193.5186 11217.61 3200.969 C 11166.72 3208.4194 11117.734 3218.1294 11108.755 3222.5469 C 11088.928 3232.3003 10969.486 3254.693 10937.294 3254.693 C 10914.933 3254.693 10894.4 3272.5647 10904.81 3282.9727 C 10907.593 3285.7559 10919.1045 3289.9563 10930.392 3292.3074 C 10941.679 3294.6582 10972.958 3304.6724 10999.9 3314.561 C 11026.84 3324.4492 11061.781 3334.313 11077.545 3336.4802 C 11093.309 3338.6475 11123.924 3347.8237 11145.58 3356.872 C 11167.236 3365.9204 11184.953 3371.1855 11184.953 3368.5732 C 11184.953 3365.9607 11212.504 3376.0078 11246.178 3390.9 C 11279.854 3405.792 11313.542 3417.9766 11321.049 3417.9766 C 11328.553 3417.9766 11353.658 3426.056 11376.842 3435.9307 L 11418.992 3453.8845 L 11387.269 3462.6812 C 11369.819 3467.5193 11350.227 3468.085 11343.727 3463.9373 C 11331.875 3456.3757 11190.654 3422.7095 11120.103 3410.6272 C 11099.402 3407.0823 11066.189 3395.039 11046.295 3383.8652 C 11026.4 3372.6912 11000.705 3363.5488 10989.195 3363.5488 C 10960.028 3363.5488 10910.82 3340.6228 10889.3125 3317.0127 C 10860.333 3285.1985 10800.307 3280.7166 10762.619 3307.5525 C 10745.012 3320.091 10717.717 3335.249 10701.969 3341.2368 C 10686.218 3347.225 10673.407 3355.9194 10673.5 3360.5579 C 10673.738 3372.5737 10694.735 3403.5996 10694.936 3392.2322 C 10695.029 3387.0532 10707.179 3390.727 10721.935 3400.3962 C 10736.693 3410.0652 10753.791 3417.9766 10759.929 3417.9766 C 10766.067 3417.9766 10801.754 3438.9 10839.231 3464.473 C 10876.708 3490.0464 10930.28 3524.3323 10958.284 3540.664 C 10986.282 3556.9963 11018.122 3581.57 11029.039 3595.2737 C 11039.953 3608.9763 11066.03 3626.885 11086.982 3635.0698 C 11107.938 3643.2544 11139.778 3658.598 11157.74 3669.1658 C 11175.7 3679.734 11222.237 3699.233 11261.152 3712.4976 C 11300.067 3725.762 11346.6045 3744.2842 11364.564 3753.6577 C 11382.527 3763.0315 11421.281 3772.3635 11450.689 3774.395 C 11480.096 3776.4265 11511.012 3781.9253 11519.392 3786.6145 C 11536.1045 3795.968 11670.471 3794.6008 11696.574 3784.8118 z M 11647.59 3418.5732 C 11635.615 3413.7566 11621.859 3412.118 11617.018 3414.9316 C 11590.035 3430.6191 11300.56 3326.984 11308.098 3304.3362 C 11314.456 3285.239 11341.366 3285.5527 11386.841 3305.254 C 11410.51 3315.5095 11434.777 3324.4258 11440.765 3325.0671 C 11446.75 3325.7092 11473.692 3332.5503 11500.635 3340.2695 C 11573.646 3361.1895 11666.483 3384.43 11691.005 3387.9263 C 11702.911 3389.6235 11714.294 3399.5286 11716.297 3409.9373 C 11720.278 3430.618 11687.706 3434.7122 11647.59 3418.5732 z M 11236.66 3290.7317 C 11214.951 3285.0586 11211.815 3264.8406 11229.853 3246.807 C 11238.914 3237.7434 11251.381 3238.9976 11277.893 3251.6392 C 11336.755 3279.709 11306.013 3308.8555 11236.66 3290.7317 z M 10523.655 3246.9814 C 10503.021 3239.4165 10507.297 3215.2747 10534.544 3185.5537 C 10548.014 3170.8582 10568.548 3139.99 10580.179 3116.958 C 10617.583 3042.8735 10705.99 2963.492 10705.99 3003.9902 C 10705.99 3022.6213 10662.3125 3099.0415 10640.26 3119.0002 C 10628.516 3129.6296 10618.905 3142.41 10618.905 3147.4001 C 10618.905 3156.1133 10606.227 3172.9763 10559.036 3227.032 C 10547.061 3240.7476 10531.141 3249.7249 10523.655 3246.9814 z M 11285.169 3068.506 C 11253.4375 3056.5562 11263.107 3036.1418 11334.961 2963.379 C 11402.056 2895.4343 11455.661 2855.3376 11491.282 2846.4507 C 11524.407 2838.1863 11545.09 2858.969 11515.169 2870.4514 C 11504.442 2874.5676 11484.763 2890.8914 11471.438 2906.726 C 11458.113 2922.561 11429.875 2947.3247 11408.685 2961.7568 C 11387.494 2976.189 11369.923 2992.8958 11369.64 2998.8828 C 11369.356 3004.8699 11355.853 3025.1 11339.631 3043.839 C 11315.32 3071.9226 11305.751 3076.2573 11285.169 3068.506 z M 11772.772 3044.4678 C 11772.772 3013.848 11913.276 2884.5845 11946.559 2884.5845 C 11971.244 2884.5845 11954.874 2924.3213 11918.986 2951.5225 C 11898.061 2967.3833 11869.913 2996.7744 11856.438 3016.8357 C 11830.242 3055.8374 11772.772 3074.818 11772.772 3044.4678 z M 11946.677 3042.1074 C 11934.409 3027.3242 11943.285 3014.5837 12011.308 2949.3347 C 12054.678 2907.7354 12095.899 2873.5327 12102.914 2873.3296 C 12109.928 2873.1267 12135.039 2863.8 12158.717 2852.6045 C 12203.153 2831.5925 12250.602 2832.1335 12309.296 2854.3225 C 12357.115 2872.4001 12337.806 2889.4702 12261.757 2896.3472 C 12223.318 2899.8232 12179.622 2906.2827 12164.651 2910.702 C 12125.557 2922.244 12066.682 2953.491 12066.682 2962.698 C 12066.682 2974.4692 12021.541 3020.0942 11989.299 3040.9094 C 11963.516 3057.5547 11959.589 3057.665 11946.677 3042.1074 z M 12099.339 3038.147 C 12099.339 2999.598 12156.198 2955.9563 12178.005 2977.7654 C 12185.977 2985.7354 12154.929 3047.868 12142.975 3047.868 C 12137.915 3047.868 12126.027 3050.8413 12116.559 3054.4753 C 12104.213 3059.212 12099.339 3054.5889 12099.339 3038.147 z M 11620.374 3027.5898 C 11620.374 3000.0396 11722.366 2894.0195 11788.512 2852.8118 C 11840.193 2820.6143 11903.399 2807.8982 11903.399 2829.698 C 11903.399 2835.4324 11880.132 2853.6367 11851.694 2870.1511 C 11823.255 2886.6655 11793.516 2906.4663 11785.602 2914.1523 C 11777.69 2921.8384 11767.401 2928.1267 11762.736 2928.1267 C 11758.072 2928.1267 11732.756 2955.0684 11706.48 2987.9976 C 11658.34 3048.3271 11620.374 3065.784 11620.374 3027.5898 z M 4484.899 3761.57 C 4448.976 3747.8208 4399.991 3733.7446 4376.0435 3730.29 L 4332.5015 3724.008 L 4370.6016 3735.3818 C 4391.556 3741.637 4430.7437 3755.658 4457.686 3766.539 C 4484.626 3777.4202 4516.4663 3786.378 4528.441 3786.4458 C 4540.416 3786.5132 4520.8213 3775.319 4484.899 3761.57 z M 3521.5269 3722.772 C 3545.0005 3698.8235 3569.983 3679.2297 3577.042 3679.2297 C 3584.101 3679.2297 3612.4617 3665.346 3640.0654 3648.3777 C 3698.2183 3612.6292 3777.5957 3596.0608 3800.3262 3614.926 C 3811.759 3624.415 3815.4365 3624.3545 3815.4365 3614.6772 C 3815.4365 3607.6423 3782.3718 3586.636 3741.9592 3567.9956 C 3701.5466 3549.356 3656.2368 3525.849 3641.2693 3515.7585 C 3626.302 3505.6682 3589.5618 3488.5266 3559.627 3477.666 C 3529.692 3466.806 3500.5454 3453.8313 3494.8594 3448.834 C 3481.0906 3436.738 3434.4446 3437.1692 3434.4446 3449.3926 C 3434.4446 3454.6975 3416.0747 3467.6018 3393.622 3478.0686 C 3371.172 3488.5356 3351.0745 3498.5781 3348.9604 3500.3853 C 3345.28 3503.533 3390.8784 3609.091 3413.4973 3649.7878 C 3419.4717 3660.5369 3421.2764 3685.7578 3417.5112 3705.8342 C 3412.1377 3734.481 3414.979 3744.8455 3430.7166 3753.9946 C 3463.4958 3773.049 3476.693 3768.512 3521.5269 3722.772 z M 4700.484 3729.8318 C 4707.6167 3711.2424 4661.786 3624.2625 4565.528 3473.708 C 4483.0254 3344.6682 4425.029 3247.0178 4425.029 3237.1492 C 4425.029 3231.4983 4416.456 3218.7834 4405.9785 3208.8933 C 4378.8086 3183.2468 4365.1216 3164.9446 4356.787 3143.1162 C 4352.7866 3132.639 4344.4604 3124.0667 4338.285 3124.0667 C 4332.11 3124.0667 4327.0586 3114.442 4327.0586 3102.6782 C 4327.0586 3090.9148 4317.261 3076.047 4305.2866 3069.6387 C 4293.314 3063.2307 4283.5166 3060.2703 4283.5166 3063.0608 C 4283.5166 3065.8513 4255.738 3056.8328 4221.7866 3043.0195 L 4160.0537 3017.9048 L 4140.144 3056.9592 C 4129.193 3078.439 4120.234 3101.9917 4120.234 3109.2988 C 4120.234 3116.6057 4104.314 3133.584 4084.8538 3147.0278 C 4065.3962 3160.4717 4034.1199 3187.7473 4015.3533 3207.6396 C 3996.5835 3227.532 3975.9966 3243.8076 3969.6016 3243.8076 C 3963.2065 3243.8076 3945.4978 3249.4924 3930.247 3256.4404 C 3901.508 3269.5347 3891.549 3315.5242 3912.8245 3336.8792 C 3918.492 3342.567 3925.146 3372.9116 3927.612 3404.3118 C 3931.2185 3450.2126 3937.7878 3465.8804 3961.1348 3484.2444 C 4000.6265 3515.3088 4078.3452 3555.871 4145.893 3580.673 C 4176.6826 3591.9775 4236.164 3614.3796 4278.0737 3630.4556 C 4319.984 3646.5315 4366.519 3661.4058 4381.4863 3663.509 C 4396.4536 3665.6133 4429.5186 3674.6921 4454.9634 3683.6848 C 4480.4087 3692.6772 4501.226 3697.2034 4501.226 3693.7422 C 4501.226 3690.2812 4508.391 3693.3955 4517.149 3700.6633 C 4525.9062 3707.9307 4562.784 3716.571 4599.1006 3719.8643 C 4635.4146 3723.157 4667.7285 3730.0571 4670.906 3735.1973 C 4679.5205 3749.1375 4694.089 3746.4946 4700.484 3729.8318 z M 9399.725 3722.8364 C 9447.274 3712.7354 9543.3 3658.7202 9535.664 3646.3662 C 9532.545 3641.32 9534.974 3634.115 9541.06 3630.3542 C 9547.142 3626.594 9552.121 3604.212 9552.121 3580.6172 C 9552.121 3542.053 9549.356 3537.7173 9524.759 3537.7173 C 9497.346 3537.7173 9464.635 3523.2205 9430.439 3495.9155 C 9403.677 3474.5466 9376.745 3487.6487 9304.512 3557.1755 C 9224.639 3634.0564 9210.6455 3678.0547 9255.857 3710.1362 C 9290.547 3734.7495 9322.484 3744.1433 9345.297 3736.4424 C 9354.276 3733.4104 9378.77 3727.2878 9399.725 3722.8364 z M 9319.86 3678.3547 C 9289.123 3642.4587 9301.249 3614.1985 9361.624 3581.0154 C 9448.831 3533.0854 9471.204 3531.456 9491.22 3571.578 C 9512.979 3615.194 9499.306 3636.5815 9425.831 3673.8577 C 9360.85 3706.8257 9344.818 3707.5059 9319.86 3678.3547 z M 9919.165 3719.601 C 9915.876 3711.0295 9896.106 3703.955 9873.014 3703.0872 C 9850.797 3702.252 9826.68 3696.6396 9819.419 3690.6157 C 9812.162 3684.5916 9796.0625 3678.1125 9783.6455 3676.2175 C 9754.993 3671.8447 9724.681 3647.0957 9732.495 3634.4536 C 9740.153 3622.0613 9735.471 3622.2786 9673.962 3637.1675 C 9595.847 3656.0762 9597.099 3665.604 9678.841 3674.2993 C 9719.906 3678.6677 9769.93 3691.0132 9790.003 3701.735 C 9810.077 3712.4563 9832.94 3718.7576 9840.809 3715.7378 C 9848.677 3712.7185 9868.991 3717.5327 9885.952 3726.4368 C 9919.729 3744.17 9927.944 3742.4792 9919.165 3719.601 z M 4272.6313 3691.7402 C 4239.701 3674.926 4189.5864 3654.825 4161.2603 3647.0715 C 4132.9365 3639.318 4104.1685 3626.2366 4097.337 3618.0024 C 4090.5027 3609.768 4076.4668 3603.0308 4066.1453 3603.0308 C 4041.904 3603.0308 3984.8203 3574.5098 3967.6487 3553.8198 C 3960.2986 3544.9634 3945.3762 3537.7173 3934.4885 3537.7173 C 3923.601 3537.7173 3911.0308 3531.7908 3906.551 3524.5466 C 3901.3047 3516.0552 3895.4385 3522.4917 3890.0437 3542.6633 C 3885.4429 3559.872 3883.9268 3577.5918 3886.6758 3582.0415 C 3889.4272 3586.491 3919.833 3598.3738 3954.2476 3608.4478 C 3988.662 3618.5225 4037.8428 3636.5654 4063.5393 3648.5447 C 4089.233 3660.5237 4116.8364 3667.7996 4124.88 3664.713 C 4132.9233 3661.6262 4148.9014 3665.6829 4160.387 3673.7268 C 4180.4346 3687.7695 4282.257 3718.7727 4316.174 3721.1611 C 4325.154 3721.7937 4305.559 3708.554 4272.6313 3691.7402 z M 9125.87 3657.4585 C 9107.077 3639.4973 9089.062 3624.8018 9085.836 3624.8018 C 9082.608 3624.8018 9094.049 3639.4973 9111.257 3657.4585 C 9128.465 3675.4192 9146.48 3690.1147 9151.294 3690.1147 C 9156.106 3690.1147 9144.666 3675.4192 9125.87 3657.4585 z M 4861.6284 3486.2068 C 4895.577 3339.4998 4901.083 3317.3857 4913.55 3277.636 C 4919.9214 3257.3254 4922.5986 3236.6082 4919.503 3231.5972 C 4916.405 3226.5864 4918.807 3213.2625 4924.8423 3201.9888 C 4930.875 3190.715 4938.4023 3153.4817 4941.5693 3119.2488 C 4944.739 3085.0151 4950.134 3052.468 4953.563 3046.9216 C 4956.9893 3041.3755 4962.424 2999.9514 4965.636 2954.8687 C 4972.1313 2863.6917 4964.0537 2848.591 4882.2207 2798.931 C 4833.0215 2769.074 4831.6353 2769.3083 4810.262 2811.107 C 4800.311 2830.565 4775.186 2866.079 4754.427 2890.0273 C 4659.7905 2999.2004 4628.7285 3027.2507 4595.555 3033.4897 C 4576.603 3037.0542 4553.751 3046.0667 4544.7686 3053.517 C 4535.7886 3060.9678 4517.4185 3070.4226 4503.9487 3074.5278 C 4466.1396 3086.0496 4472.8813 3128.1665 4521.0645 3181.4587 C 4543.948 3206.7703 4569.3374 3244.6243 4577.4814 3265.5789 C 4585.6284 3286.5334 4603.3047 3317.1226 4616.7646 3333.5544 C 4630.2236 3349.9868 4644.7256 3374.4792 4648.99 3387.9822 C 4653.2583 3401.4854 4665.882 3418.9624 4677.047 3426.8198 C 4688.2095 3434.6775 4705.876 3457.4958 4716.3057 3477.5286 C 4726.733 3497.5608 4754.861 3535.698 4778.8086 3562.2778 C 4830.336 3619.4688 4830.9126 3618.9395 4861.6284 3486.2068 z M 9206.343 3562.1326 C 9228.705 3539.7234 9263.091 3499.346 9282.757 3472.404 C 9302.424 3445.4624 9337.197 3414.2476 9360.031 3403.0376 C 9408.342 3379.32 9423.396 3383.758 9504.42 3445.605 L 9556.67 3485.4897 L 9576.305 3461.242 C 9605.446 3425.2546 9611.105 3388.5654 9595.029 3339.852 C 9571.346 3268.101 9494.057 3217.9248 9372.51 3195.396 C 9360.537 3193.1768 9335.259 3185.1094 9316.341 3177.4685 C 9288.448 3166.2034 9273.174 3166.2024 9235.593 3177.4626 C 9175.442 3195.4834 9101.598 3267.8054 9111.497 3298.997 C 9115.348 3311.127 9112.803 3327.913 9105.844 3336.2998 C 9095.597 3348.646 9087.8545 3385.616 9081.999 3450.1726 C 9079.938 3472.9067 9088.342 3495.8716 9117.022 3545.8813 C 9135.048 3577.3137 9153.371 3602.996 9157.739 3602.9531 C 9162.109 3602.9104 9183.98 3584.541 9206.343 3562.1326 z M 9131.308 3524.8777 C 9113.874 3516.4436 9106.852 3501.6526 9104.093 3467.5476 C 9098.888 3403.2742 9104.192 3385.3198 9128.384 3385.3198 C 9142.428 3385.3198 9149.357 3392.8667 9149.357 3408.167 C 9149.357 3420.7332 9157.241 3447.6353 9166.884 3467.9495 C 9183.533 3503.0361 9181.691 3538.5728 9163.303 3536.9805 C 9158.626 3536.5752 9144.227 3531.1292 9131.308 3524.8777 z M 9682.749 3575.8171 C 9697.717 3567.2605 9723.627 3560.0864 9740.33 3559.8745 C 9757.034 3559.662 9789.902 3549.6917 9813.374 3537.7173 C 9836.845 3525.7434 9865.362 3515.9463 9876.744 3515.9463 C 9892.401 3515.9463 9896.289 3509.92 9892.706 3491.185 C 9889.712 3475.5188 9897.263 3456.1829 9913.265 3438.5398 C 9957.905 3389.3245 10031.446 3274.9688 10025.08 3264.6667 C 10021.688 3259.1814 10006.229 3254.693 9990.721 3254.693 C 9956.521 3254.693 9902.734 3307.3806 9874.035 3368.9917 C 9862.88 3392.9397 9840.993 3428.211 9825.399 3447.3726 C 9809.805 3466.5342 9787.249 3494.65 9775.276 3509.852 C 9753.721 3537.2183 9722.034 3546.366 9710.945 3528.424 C 9703.608 3516.5542 9765.67 3417.9766 9780.478 3417.9766 C 9786.598 3417.9766 9791.604 3408.9385 9791.604 3397.8926 C 9791.604 3386.846 9801.401 3368.9424 9813.374 3358.106 C 9825.349 3347.2695 9835.1455 3331.815 9835.1455 3323.762 C 9835.1455 3315.7095 9839.565 3309.1208 9844.965 3309.1208 C 9850.368 3309.1208 9859.908 3294.4253 9866.171 3276.4644 C 9875.405 3249.9731 9874.58 3243.8076 9861.792 3243.8076 C 9853.125 3243.8076 9846.031 3248.5662 9846.031 3254.382 C 9846.031 3260.1978 9832.045 3268.7703 9814.953 3273.432 C 9771.517 3285.2778 9706.688 3345.3948 9697.944 3381.9385 C 9693.917 3398.7656 9685.509 3422.3308 9679.262 3434.3047 C 9673.016 3446.279 9666.646 3467.4072 9665.109 3481.2563 C 9663.572 3495.1057 9652.623 3522.8623 9640.778 3542.9382 C 9610.979 3593.4463 9628.245 3606.9734 9682.749 3575.8171 z M 8927.022 3562.1216 C 8923.681 3558.7815 8926.858 3548.927 8934.081 3540.223 C 8946.538 3525.2173 8947.52 3466.6267 8935.983 3426.925 C 8931.016 3409.8284 8928.62 3409.8284 8898.572 3426.925 C 8863.284 3447.0017 8857.492 3472.8962 8882.66 3498.063 C 8891.64 3507.0435 8898.989 3521.688 8898.989 3530.6067 C 8898.989 3557.9875 8911.592 3581.4822 8922.625 3574.6643 C 8928.382 3571.1057 8930.361 3565.4612 8927.022 3562.1216 z M 3815.4365 3515.9463 C 3806.4565 3510.1423 3791.7615 3505.6633 3782.782 3505.9924 C 3772.0132 3506.3872 3773.8677 3509.7778 3788.224 3515.9463 C 3818.149 3528.8057 3835.3362 3528.8057 3815.4365 3515.9463 z M 7547.752 3512.2236 C 7554.422 3504.1887 7556.653 3494.3918 7552.713 3490.452 C 7548.7734 3486.513 7551.205 3483.2896 7558.116 3483.2896 C 7565.024 3483.2896 7582.3413 3464.8137 7596.5967 3442.2314 C 7625.421 3396.5737 7743.35 3320.0066 7784.8506 3320.0066 C 7803.1753 3320.0066 7810.4326 3313.8308 7810.4326 3298.2354 C 7810.4326 3272.674 7803.583 3271.8176 7766.8906 3292.7925 C 7751.923 3301.3489 7715.6147 3308.5232 7686.2036 3308.735 C 7621.1235 3309.2046 7528.424 3361.9824 7525.7974 3400.0615 C 7522.7275 3444.527 7520.5845 3456.1611 7511.9673 3475.1255 C 7494.69 3513.1428 7522.802 3542.287 7547.752 3512.2236 z M 2924.91 3485.4753 C 3008.2354 3463.72 3058.26 3390.1177 3047.3115 3305.3855 C 3044.8694 3286.485 3040.8398 3242.5552 3038.3582 3207.7625 C 3034.2305 3149.9214 3005.973 3091.7156 2989.8467 3107.842 C 2982.182 3115.508 2984.383 3250.7 2992.384 3263.6475 C 2995.8818 3269.3044 2991.7095 3297.3018 2983.113 3325.8633 C 2974.5168 3354.4248 2968.4578 3383.0444 2969.6458 3389.4622 C 2970.8337 3395.8801 2961.3777 3402.7354 2948.63 3404.6958 C 2925.6746 3408.2263 2925.4736 3406.4734 2927.6643 3221.545 C 2929.3472 3079.537 2926.5874 3033.566 2916.131 3029.5535 C 2908.5693 3026.652 2899.3196 3010.33 2895.573 2993.283 C 2891.8293 2976.2356 2880.8174 2955.8262 2871.099 2947.9287 C 2855.719 2935.4282 2854.4487 2936.275 2861.283 2954.4705 C 2888.4478 3026.8003 2905.3176 3210.5134 2886.5217 3229.31 C 2872.3955 3243.4363 2846.625 3199.7705 2846.625 3161.7097 C 2846.625 3142.793 2841.7039 3113.1135 2835.6873 3095.7556 C 2829.673 3078.398 2823.0615 3044.602 2820.9949 3020.6538 C 2818.9285 2996.7056 2808.4958 2957.5176 2797.815 2933.5696 C 2780.9822 2895.8267 2777.3572 2892.9258 2770.5945 2911.7886 C 2766.0198 2924.5566 2768.171 2938.0527 2775.8015 2944.4453 C 2793.5603 2959.3218 2815.3804 3065.3774 2811.6074 3118.4878 C 2809.4883 3148.3093 2802.9744 3162.959 2790.7876 3165.2964 C 2773.547 3168.6042 2764.0168 3142.1157 2752.4573 3058.7534 C 2750.3804 3043.786 2745.0015 3012.9153 2740.5034 2990.1523 L 2732.3252 2948.7651 L 2670.8967 3039.8472 C 2623.981 3109.4104 2611.8738 3135.2275 2619.65 3149.1245 C 2626.23 3160.8835 2625.5103 3175.3987 2617.6125 3190.1565 C 2592.85 3236.4255 2611.3792 3407.0906 2641.163 3407.0906 C 2644.9785 3407.0906 2662.446 3421.7644 2679.98 3439.698 C 2698.8184 3458.9673 2724.9512 3473.291 2743.8638 3474.7146 C 2761.4663 3476.0396 2788.1152 3483.5874 2803.0828 3491.4875 C 2830.401 3505.907 2850.4404 3504.9182 2924.91 3485.4753 z M 2688.8857 3117.1907 C 2669.2776 3070.26 2673.8125 3047.868 2702.93 3047.868 C 2745.3718 3047.868 2765.464 3146.8176 2724.6045 3154.6035 C 2711.7988 3157.0435 2700.665 3145.3804 2688.8857 3117.1907 z M 3339.3904 3461.5188 C 3349.643 3449.5444 3353.3525 3439.7473 3347.6348 3439.7473 C 3341.9172 3439.7473 3331.9954 3449.5444 3325.5872 3461.5188 C 3319.1787 3473.493 3315.4695 3483.2896 3317.3428 3483.2896 C 3319.2158 3483.2896 3329.1377 3473.493 3339.3904 3461.5188 z M 3891.6367 3434.3047 C 3891.6367 3420.0437 3887.2314 3405.6526 3881.8445 3402.324 C 3876.46 3398.9956 3865.8635 3370.54 3858.299 3339.0898 C 3850.732 3307.6394 3842.2947 3288.599 3839.548 3296.7778 C 3832.1265 3318.8682 3870.7744 3473.1267 3881.9927 3466.1936 C 3887.2976 3462.9158 3891.6367 3448.566 3891.6367 3434.3047 z M 9032.773 3439.7324 C 9035.906 3427.7502 9034.028 3420.6912 9028.599 3424.0466 C 9023.172 3427.4019 9018.7295 3437.2056 9018.7295 3445.833 C 9018.7295 3468.3633 9026.127 3465.15 9032.773 3439.7324 z M 3804.3718 3412.3164 C 3797.7043 3404.2825 3789.457 3370.6733 3786.0469 3337.6294 C 3780.2075 3281.0325 3777.8816 3277.1301 3745.9358 3270.3071 C 3727.2854 3266.324 3707.127 3259.2976 3701.1392 3254.693 C 3695.1516 3250.0889 3675.2312 3243.1145 3656.8691 3239.1943 C 3627.0059 3232.8198 3554.1843 3170.295 3554.1843 3151.031 C 3554.1843 3141.0366 3507.3425 3091.839 3497.5955 3091.5981 C 3493.415 3091.4946 3477.524 3102.9653 3462.284 3117.0889 C 3438.8447 3138.813 3435.2805 3150.0884 3439.1543 3190.3003 C 3441.673 3216.4434 3448.9915 3239.5857 3455.4155 3241.7275 C 3461.8423 3243.8691 3467.0996 3256.86 3467.0996 3270.596 C 3467.0996 3302.346 3475.7302 3308.4863 3581.3994 3351.918 C 3629.2944 3371.6042 3678.2793 3392.004 3690.2544 3397.2502 C 3735.7073 3417.1655 3799.4504 3435.6777 3807.8005 3431.3887 C 3812.5818 3428.9333 3811.0393 3420.3506 3804.3718 3412.3164 z M 3304.6902 3389.7087 C 3321.0576 3369.9873 3307.5107 3358.5845 3238.8567 3334.2969 C 3209.4111 3323.8806 3199.2722 3323.8333 3192.7583 3334.082 C 3177.2034 3358.5571 3183.9714 3374.434 3209.9563 3374.434 C 3224.191 3374.434 3241.9365 3381.782 3249.3896 3390.7625 C 3266.9053 3411.8684 3286.6113 3411.493 3304.6902 3389.7087 z M 8115.23 3352.4263 C 8115.23 3346.7305 8099.308 3335.2876 8079.85 3326.9983 C 7999.862 3292.9216 7926.492 3156.7231 7988.1245 3156.7231 C 7996.4243 3156.7231 8016.6387 3177.9602 8033.046 3203.9165 C 8057.723 3242.9548 8071.738 3253.3806 8114.1616 3264.2534 C 8167.925 3278.0327 8196.96 3273.4578 8206.049 3249.7744 C 8209.027 3242.0083 8235.123 3232.1128 8264.04 3227.7854 C 8292.953 3223.4575 8321.511 3216.81 8327.497 3213.013 C 8366.479 3188.2905 8463.568 3211.2048 8463.568 3245.1282 C 8463.568 3260.6409 8471.534 3265.5789 8496.564 3265.5789 C 8530.533 3265.5789 8535.574 3259.5405 8544.139 3208.6094 C 8546.893 3192.2434 8551.872 3174.4368 8555.209 3169.0388 C 8563.014 3156.4136 8540.108 3090.3022 8521.448 3071.5828 C 8513.561 3063.6714 8507.11 3050.2004 8507.11 3041.6475 C 8507.11 3033.0947 8498.537 3026.074 8488.061 3026.0461 C 8477.583 3026.0186 8453.3545 3011.323 8434.223 2993.3896 C 8415.088 2975.4563 8393.046 2960.7578 8385.237 2960.7263 C 8377.428 2960.6946 8356.345 2951.716 8338.383 2940.7732 C 8312.493 2924.9998 8297.007 2922.826 8263.653 2930.281 C 8240.513 2935.4531 8212.759 2936.8848 8201.977 2933.463 C 8191.1953 2930.041 8179.175 2932.4182 8175.264 2938.7454 C 8170.902 2945.8042 8140.908 2948.2844 8097.6514 2945.1638 C 8058.8745 2942.3665 8020.0864 2942.7883 8011.453 2946.1008 C 7991.1226 2953.902 7931.115 3075.8103 7925.408 3120.9016 C 7917.37 3184.4194 7946.744 3264.795 7994.911 3311.0793 C 8019.1763 3334.3948 8039.031 3357.8286 8039.031 3363.1545 C 8039.031 3377.408 8074.218 3382.945 8096.1807 3372.148 C 8106.658 3366.997 8115.23 3358.1223 8115.23 3352.4263 z M 3361.864 3335.817 C 3333.387 3314.2344 3327.9182 3316.4006 3333.7573 3346.952 C 3338.1575 3369.9685 3342.0364 3372.2231 3360.3613 3362.4158 C 3381.0571 3351.3394 3381.1099 3350.4023 3361.864 3335.817 z M 7819.217 3346.9324 C 7815.865 3343.5808 7809.78 3349.6223 7805.6914 3360.358 C 7799.783 3375.8718 7801.0327 3377.122 7811.785 3366.4517 C 7819.225 3359.0676 7822.567 3350.284 7819.217 3346.9324 z M 8322.056 3308.719 C 8360.97 3295.8796 8394.275 3283.944 8396.069 3282.196 C 8397.861 3280.4478 8375.819 3281.4907 8347.084 3284.5137 C 8291.2705 3290.385 8241.175 3315.2983 8207.04 3354.1592 L 8185.9854 3378.129 L 8218.643 3355.0962 C 8236.603 3342.428 8283.138 3321.558 8322.056 3308.719 z M 7927.63 3335.1003 C 7920.503 3319.4536 7912.795 3312.2705 7910.507 3319.138 C 7908.2173 3326.0054 7912.3057 3338.8071 7919.592 3347.5862 C 7939.3354 3371.3765 7942.1606 3366.9893 7927.63 3335.1003 z M 3117.8574 3271.9236 C 3127.3853 3204.6497 3126.356 3195.831 3106.4937 3174.613 L 3084.652 3151.2805 L 3090.4148 3243.8076 C 3093.5845 3294.6978 3096.36 3340.8252 3096.585 3346.3132 C 3097.757 3375.0996 3108.6313 3337.0776 3117.8574 3271.9236 z M 8917.526 3339.773 C 8934.271 3332.6833 8977.533 3296.4526 9013.665 3259.2595 C 9064.267 3207.168 9083.894 3177.2437 9099.107 3128.973 C 9118.682 3066.8833 9118.645 3065.8467 9095.188 3015.7676 C 9073.651 2969.7822 9052.99 2950.9863 8954.587 2887.8518 C 8942.275 2879.954 8981.659 2851.928 9005.066 2851.928 C 9027.944 2851.928 9030.136 2849.3428 9018.816 2835.7048 C 9010.564 2825.7634 8995.75 2821.8914 8980.555 2825.705 C 8935.121 2837.1086 8852.259 2774.6494 8871.505 2743.506 C 8874.907 2738.0051 8869.01 2733.5361 8858.402 2733.5747 C 8847.795 2733.613 8819.032 2730.3208 8794.484 2726.2583 C 8759.618 2720.488 8748.447 2722.5303 8743.437 2735.5935 C 8736.745 2753.0303 8781.035 2789.6887 8811.905 2792.263 C 8841.107 2794.698 8926.202 2847.9104 8926.202 2863.736 C 8926.202 2875.0322 8911.968 2878.9316 8872.836 2878.3538 C 8828.232 2877.6953 8815.569 2872.675 8795.723 2847.7852 L 8771.977 2818.0044 L 8698.061 2830.8767 C 8654.43 2838.4746 8615.776 2852.115 8603.725 2864.1665 C 8592.497 2875.3965 8578.767 2884.5845 8573.219 2884.5845 C 8556.929 2884.5845 8527.248 2952.6191 8538.588 2963.9612 C 8544.726 2970.0974 8553.41 2965.08 8560.91 2951.0667 C 8581.413 2912.7595 8596.058 2924.5413 8592.846 2976.7576 C 8591.202 3003.5046 8593.282 3028.8135 8597.468 3032.9995 C 8601.654 3037.1858 8605.08 3054.3237 8605.08 3071.0837 C 8605.08 3119.5742 8659.2 3235.7446 8697.083 3268.565 C 8727.288 3294.7336 8821.739 3343.6345 8831.362 3338.0872 C 8835.627 3335.628 8848.915 3337.5579 8860.89 3342.3745 C 8872.862 3347.1917 8883.654 3351.477 8884.869 3351.8977 C 8886.083 3352.3188 8900.778 3346.8625 8917.526 3339.773 z M 8822.789 3277.0857 C 8803.438 3266.4385 8759.771 3248.2615 8732.736 3239.5989 C 8722.124 3236.1982 8710.393 3224.7324 8706.667 3214.1194 C 8702.938 3203.5063 8689.58 3186.4558 8676.978 3176.23 C 8658.904 3161.5654 8656.528 3153.6533 8665.728 3138.7786 C 8685.664 3106.54 8699.655 3110.2915 8753.91 3162.423 C 8800.45 3207.1423 8812.685 3213.2417 8860.89 3215.7612 C 8901.726 3217.896 8922.81 3213.0732 8945.326 3196.448 C 8967.569 3180.024 8978.508 3177.4612 8987.594 3186.546 C 9008.302 3207.2566 8989.507 3231.2139 8930.039 3259.9023 C 8870.426 3288.661 8849.827 3291.9612 8822.789 3277.0857 z M 8841.327 3115.621 C 8812.254 3083.4978 8828.192 3055.0544 8870.605 3063.3699 C 8912.674 3071.6184 8917.937 3071.6052 8961.579 3063.1423 C 9001.579 3055.3862 9006.577 3066.8167 8977.91 3100.4822 C 8966.419 3113.9736 8939.317 3125.597 8909.624 3129.7676 C 8869.176 3135.4487 8856.984 3132.923 8841.327 3115.621 z M 9736.573 3251.972 C 9736.904 3247.4814 9727.99 3234.6228 9716.767 3223.3972 C 9705.54 3212.1714 9694.436 3197.2288 9692.089 3190.191 C 9689.742 3183.1533 9670.761 3174.9739 9649.906 3172.015 C 9585.523 3162.8787 9557.85 3146.793 9530.562 3102.6355 C 9516.109 3079.2532 9500.908 3062.2092 9496.781 3064.7607 C 9481.623 3074.1284 9466.352 3040.6035 9466.624 2998.5557 C 9466.777 2974.7874 9463.338 2927.0627 9458.98 2892.5007 C 9451.011 2829.3174 9476.287 2696.4316 9498.936 2682.4336 C 9504.24 2679.156 9508.579 2667.7256 9508.579 2657.0327 C 9508.579 2646.3398 9518.377 2628.725 9530.352 2617.8887 C 9570.734 2581.3403 9552.206 2555.3735 9458.94 2517.8125 C 9411.213 2498.5918 9396.258 2497.186 9346.955 2507.2856 C 9309.781 2514.901 9279.817 2515.3376 9260.526 2508.545 C 9244.286 2502.8264 9169.767 2498.6006 9094.93 2499.154 C 8893.714 2500.6426 8874.373 2501.6963 8818.554 2514.2053 C 8785.288 2521.6604 8760.618 2521.9832 8747.815 2515.1309 C 8734.509 2508.0105 8724.113 2508.6523 8715.646 2517.1165 C 8708.7705 2523.995 8683.455 2528.462 8659.394 2527.042 C 8590.078 2522.9521 8488.264 2545.802 8445.01 2575.1562 C 8423.16 2589.982 8393.908 2604.9683 8379.999 2608.459 C 8366.09 2611.95 8354.71 2619.1736 8354.71 2624.5115 C 8354.71 2629.8494 8347.797 2634.217 8339.349 2634.217 C 8330.9 2634.217 8296.391 2661.1584 8262.664 2694.0874 L 8201.339 2753.958 L 8239.545 2753.958 C 8289.577 2753.958 8378.216 2783.6824 8395.845 2806.3728 C 8403.861 2816.692 8407.029 2836.7546 8403.312 2853.6804 C 8398.43 2875.9082 8402.05 2885.8496 8418.162 2894.4736 C 8441.97 2907.215 8462.309 2894.7307 8552.907 2811.7664 C 8581.088 2785.959 8611.179 2764.8435 8619.775 2764.8435 C 8636.341 2764.8435 8648.62 2742.4067 8648.62 2712.1443 C 8648.62 2679.079 8692.988 2662.197 8785.861 2659.921 C 8881.266 2657.583 8871.293 2652.9082 8947.517 2735.718 C 8971.015 2761.2446 8983.268 2765.9248 9019.714 2763.2935 C 9058.988 2760.4578 9065.989 2763.8809 9086.212 2795.8188 C 9101.719 2820.3154 9105.293 2835.0325 9097.597 2842.7292 C 9083.788 2856.5369 9105.018 2901.5662 9135.351 2922.8127 C 9146.791 2930.826 9165.336 2964.4038 9176.562 2997.4302 C 9193.017 3045.84 9194.545 3062.809 9184.443 3084.9792 C 9172.254 3111.7349 9172.86 3112.3237 9206.898 3106.7246 C 9226.14 3103.5596 9263.487 3096.1008 9289.894 3090.1504 C 9337.502 3079.4216 9382.757 3088.7578 9419.417 3116.8728 C 9427.257 3122.8835 9445.6875 3129.0828 9460.377 3130.649 C 9475.067 3132.215 9502.473 3141.172 9521.276 3150.553 C 9540.08 3159.9336 9561.577 3167.6086 9569.047 3167.6086 C 9576.516 3167.6086 9592.997 3183.529 9605.67 3202.9868 C 9618.344 3222.4448 9639.6455 3253.5847 9653.01 3272.1863 L 9677.307 3306.0078 L 9706.638 3283.0718 C 9722.77 3270.457 9736.242 3256.4622 9736.573 3251.972 z M 3238.505 3265.5789 C 3238.505 3259.5916 3233.3164 3254.693 3226.977 3254.693 C 3220.6348 3254.693 3218.4758 3259.5916 3222.1746 3265.5789 C 3225.8762 3271.5657 3231.062 3276.4644 3233.7026 3276.4644 C 3236.343 3276.4644 3238.505 3271.5657 3238.505 3265.5789 z M 10722.318 3250.1345 C 10746.447 3241.7573 10767.538 3226.704 10769.625 3216.3694 C 10771.695 3206.1123 10790.064 3175.8745 10810.445 3149.1743 C 10830.826 3122.4736 10847.5 3095.3716 10847.5 3088.947 C 10847.5 3082.5227 10870.7705 3053.6418 10899.208 3024.768 C 10927.6455 2995.8938 10970.508 2951.8696 10994.455 2926.9363 C 11048.341 2870.8362 11115.892 2825.594 11236.689 2764.7007 C 11268.14 2748.848 11291.4375 2733.442 11288.458 2730.4656 C 11279.66 2721.668 11217.61 2733.7915 11217.61 2744.3079 C 11217.61 2749.6155 11210.197 2753.958 11201.135 2753.958 C 11192.072 2753.958 11176.152 2758.4988 11165.757 2764.049 C 11155.359 2769.5989 11139.508 2777.0005 11130.525 2780.4973 C 11121.545 2783.9937 11099.503 2796.4487 11081.54 2808.1746 C 11063.58 2819.9006 11035.153 2837.252 11018.371 2846.7332 C 10982.253 2867.1377 10953.76 2894.4739 10928.619 2932.8418 C 10918.549 2948.2097 10905.066 2960.7834 10898.657 2960.7834 C 10881.978 2960.7834 10836.615 3005.5342 10836.615 3021.9905 C 10836.615 3029.619 10824.424 3049.016 10809.522 3065.0955 C 10794.621 3081.1743 10767.967 3123.2705 10750.293 3158.6418 C 10732.615 3194.0134 10706.845 3232.3813 10693.023 3243.904 C 10662.84 3269.0654 10665.909 3269.718 10722.318 3250.1345 z M 3347.2114 3241.0862 C 3346.6584 3190.6052 3335.845 3181.6045 3275.7395 3181.6045 C 3243.286 3181.6045 3216.7322 3185.019 3216.7322 3189.1926 C 3216.7322 3193.3662 3236.396 3203.2705 3260.4307 3211.2024 C 3284.4656 3219.1345 3309.5562 3232.1648 3316.1917 3240.1584 C 3331.3735 3258.4521 3347.4045 3258.9314 3347.2114 3241.0862 z M 7789.671 3202.9868 C 7785.6206 3172.9563 7783.0938 3168.8494 7780.112 3187.4502 C 7776.373 3210.753 7783.099 3243.8076 7791.579 3243.8076 C 7793.558 3243.8076 7792.698 3225.4382 7789.671 3202.9868 z M 3984.32 3152.3298 C 4002.3672 3141.179 4033.3367 3110.9492 4053.1382 3085.153 C 4083.4463 3045.6753 4089.4524 3028.2415 4091.0823 2975.0242 C 4092.191 2938.8396 4088.3625 2911.7986 4082.1338 2911.7986 C 4076.1467 2911.7986 4070.876 2926.8071 4070.4211 2945.1511 C 4069.315 2989.7017 4058.7817 3004.3257 4027.7964 3004.3257 C 4011.5193 3004.3257 3999.4014 3012.381 3995.049 3026.0964 C 3991.2495 3038.0708 3983.902 3047.868 3978.7217 3047.868 C 3969.2466 3047.868 3950.9907 3090.4485 3954.5415 3104.2612 C 3955.589 3108.336 3941.6191 3124.145 3923.4978 3139.3928 C 3895.3618 3163.0693 3887.3477 3165.1658 3868.6072 3153.7554 C 3851.9307 3143.6028 3847.6497 3131.6128 3850.7744 3103.8176 L 3854.8887 3067.2407 L 3807.9487 3073.674 C 3772.5 3078.533 3761.0093 3076.4885 3761.0093 3065.3208 C 3761.0093 3045.7085 3781.6123 3029.537 3818.3418 3020.3188 C 3846.8003 3013.176 3878.7092 2978.1584 3912.1313 2917.3943 C 3920.41 2902.3425 3930.6733 2849.148 3934.9385 2799.1846 C 3939.9602 2740.361 3948.0273 2705.0447 3957.8274 2698.9868 C 3989.2256 2679.5823 3999.5469 2749.968 3983.6826 2875.3167 C 3979.796 2906.0278 3980.862 2907.5898 3993.705 2890.025 C 4001.6082 2879.2163 4013.7153 2873.8599 4020.6106 2878.1213 C 4028.5188 2883.0088 4033.149 2877.5945 4033.149 2863.4558 C 4033.149 2851.1284 4038.0466 2841.0425 4044.0342 2841.0425 C 4078.9856 2841.0425 4001.7246 2687.3809 3956.4968 2666.9448 C 3877.492 2631.245 3853.3037 2612.9463 3850.0918 2586.4473 C 3848.1975 2570.8115 3844.7554 2558.0183 3842.44 2558.0183 C 3833.8225 2558.0183 3776.429 2585.0012 3750.6772 2601.16 C 3736.014 2610.3606 3697.5913 2623.217 3665.296 2629.73 C 3601.1902 2642.6567 3585.8657 2633.175 3607.011 2593.6672 C 3615.5442 2577.724 3613.4326 2570.3533 3597.486 2560.3948 C 3579.1453 2548.9397 3578.5657 2544.5903 3591.9458 2518.799 C 3600.1638 2502.9575 3604.3044 2483.2578 3601.1426 2475.022 C 3597.9834 2466.7866 3599.145 2451.4758 3603.7275 2440.9985 C 3608.3103 2430.521 3611.2498 2359.493 3610.2603 2283.158 C 3609.2734 2206.823 3611.6309 2144.3674 3615.5017 2144.3674 C 3628.2812 2144.3674 3651.456 2182.089 3651.8076 2203.4648 C 3651.9983 2215.014 3658.081 2240.8528 3665.3254 2260.8843 C 3675.2288 2288.2756 3675.467 2305.3232 3666.2883 2329.6448 C 3659.5732 2347.4314 3657.9487 2364.375 3662.6768 2367.2974 C 3667.405 2370.2197 3674.3213 2357.382 3678.044 2338.77 C 3688.794 2285.0134 3685.9602 2166.1384 3673.9243 2166.1384 C 3667.9397 2166.1384 3663.0393 2157.094 3663.0393 2146.0398 C 3663.0393 2122.9778 3633.9668 2060.783 3618.809 2051.4143 C 3613.1997 2047.9481 3608.6118 2033.5613 3608.6118 2019.4432 C 3608.6118 1997.5171 3600.82 1992.1027 3555.1843 1982.3158 C 3507.02 1971.986 3496.8413 1973.4727 3451.8118 1997.4154 C 3424.34 2012.0216 3394.0532 2020.9756 3384.5098 2017.3129 C 3364.6316 2009.685 3329.9739 2043.0707 3297.8164 2100.8252 C 3286.1482 2121.7798 3273.4614 2141.3738 3269.6252 2144.3674 C 3257.1633 2154.0862 3227.6172 2267.0454 3227.6172 2304.9666 C 3227.6172 2357.9417 3278.0864 2440.388 3307.9104 2436.133 C 3327.6165 2433.3215 3331.5164 2424.3948 3334.321 2375.685 C 3336.1306 2344.2532 3341.3113 2318.5361 3345.833 2318.5361 C 3361.036 2318.5361 3390.2725 2400.2327 3383.8538 2424.778 C 3379.324 2442.1018 3384.8909 2455.2354 3403.25 2470.529 C 3453.5317 2512.4163 3459.8289 2502.2573 3456.966 2383.8494 C 3455.5002 2323.3167 3468.1448 2299.004 3488.396 2323.4058 C 3496.058 2332.6377 3499.757 2350.0142 3496.619 2362.0203 C 3493.4783 2374.0261 3495.7988 2383.8494 3501.7756 2383.8494 C 3507.8213 2383.8494 3511.576 2406.794 3510.2373 2435.556 C 3508.9143 2463.9941 3508.7766 2499.5083 3509.9275 2514.476 L 3512.023 2541.6897 L 3523.313 2514.476 C 3529.5227 2499.5083 3536.1743 2435.8276 3538.0925 2372.9639 C 3540.008 2310.0999 3541.9634 2249.0046 3542.437 2237.1968 C 3543.294 2215.8289 3543.3975 2215.8289 3564.36 2237.1968 C 3581.0315 2254.1914 3585.757 2275.6794 3587.0295 2340.3071 C 3588.665 2423.2703 3576.4807 2519.8618 3561.2805 2544.4597 C 3556.6714 2551.9165 3545.7998 2558.0183 3537.1216 2558.0183 C 3524.2625 2558.0183 3523.686 2562.5486 3534.0125 2582.5107 C 3540.982 2595.9814 3549.996 2614.3508 3554.0444 2623.3313 C 3558.095 2632.3118 3572.1526 2644.5479 3585.2834 2650.5225 C 3604.8577 2659.4287 3607.9133 2667.2708 3602.2488 2694.0645 C 3598.4492 2712.0383 3594.9434 2729.1934 3594.4592 2732.1868 C 3593.9753 2735.1804 3597.2744 2753.2012 3601.791 2772.233 C 3607.2998 2795.4478 3603.9739 2824.1084 3591.6865 2859.3174 C 3560.0872 2949.8662 3555.8513 2980.5066 3569.0144 3023.3713 C 3586.6145 3080.6868 3596.748 3094.2856 3650.699 3132.9844 C 3691.125 3161.9814 3705.7666 3166.4426 3748.669 3162.8337 C 3776.4104 3160.4998 3810.1316 3155.1497 3823.6016 3150.9446 C 3843.0723 3144.866 3848.094 3147.5261 3848.094 3163.9202 C 3848.094 3182.1018 3854.2112 3183.8354 3899.8015 3178.5728 C 3928.239 3175.29 3966.273 3163.4807 3984.32 3152.3298 z M 3746.3408 2923.0845 C 3740.6787 2908.3306 3784.9382 2862.8135 3804.9458 2862.8135 C 3809.5337 2862.8135 3823.5725 2845.3823 3836.143 2824.0771 C 3859.3948 2784.669 3880.7517 2782.3035 3880.7517 2819.1362 C 3880.7517 2830.329 3873.4043 2846.835 3864.4214 2855.8157 C 3855.4414 2864.7961 3848.0332 2876.1677 3847.9592 2881.0854 C 3847.806 2891.3005 3777.2732 2939.0125 3762.327 2939.0125 C 3756.8977 2939.0125 3749.7034 2931.845 3746.3408 2923.0845 z M 5004.564 3162.4954 C 5007.3896 3147.709 5005.511 3138.201 5000.3887 3141.367 C 4991.369 3146.941 4986.829 3189.38 4995.2505 3189.38 C 4997.5474 3189.38 5001.736 3177.282 5004.564 3162.4954 z M 10037.203 3167.0486 C 10043.865 3161.5193 10050.152 3134.891 10051.174 3107.8745 L 10053.031 3058.7534 L 9990.352 3058.9138 C 9955.108 3059.0042 9915.76 3066.075 9900.459 3075.0679 C 9885.491 3083.865 9865.8955 3093.841 9856.914 3097.2378 C 9838.742 3104.109 9812.556 3152.2766 9821.909 3161.6294 C 9825.198 3164.9182 9846.375 3167.6086 9868.973 3167.6086 C 9891.572 3167.6086 9913.074 3172.4895 9916.763 3178.4548 C 9924.55 3191.053 10019.063 3182.102 10037.203 3167.0486 z M 6112.287 3042.265 C 6112.287 3035.6128 6126.985 3016.0908 6144.945 2998.8828 C 6162.907 2981.675 6177.602 2963.6135 6177.602 2958.747 C 6177.602 2943.673 6118.399 2949.011 6093.6973 2966.312 C 6068.779 2983.7654 6017.1353 3080.6248 6011.1846 3121.065 C 6009.2266 3134.381 6004.2314 3148.6685 6000.085 3152.8142 C 5995.9395 3156.96 5992.5474 3164.7676 5992.5474 3170.165 C 5992.5474 3175.5623 6019.4897 3151.714 6052.417 3117.1692 C 6085.347 3082.6243 6112.287 3048.917 6112.287 3042.265 z M 5854.1704 3129.0693 C 5882.7427 3113.8599 5911.4126 3104.6873 5917.882 3108.686 C 5930.5713 3116.5276 5980.6255 3062.074 5981.271 3039.7288 C 5981.7974 3021.4302 6049.2817 2928.5537 6083.876 2898.5142 C 6124.3623 2863.3591 6128.7124 2830.3008 6100.9365 2768.85 C 6065.8027 2691.1199 5950.569 2590.1094 5879.5884 2574.8247 C 5872.8657 2573.3767 5858.811 2568.4863 5848.3574 2563.9575 C 5828.0137 2555.1426 5783.1587 2559.5803 5688.4434 2579.7788 C 5645.8027 2588.8718 5615.3813 2604.5933 5579.5884 2636.0317 C 5513.4106 2694.1577 5485.156 2743.0725 5517.755 2743.0725 C 5526.039 2743.0725 5535.3765 2752.8694 5538.5093 2764.8435 C 5541.6387 2776.8174 5539.7603 2786.6145 5534.334 2786.6145 C 5528.9077 2786.6145 5525.203 2812.3318 5526.1 2843.7637 C 5527.0312 2876.4504 5529.698 2887.8228 5532.328 2870.3323 C 5537.382 2836.7021 5555.0986 2836.059 5571.672 2868.9043 C 5590.555 2906.3293 5594.6377 2912.7217 5631.9966 2963.3704 C 5667.5225 3011.5312 5756.409 3069.9236 5771.3896 3054.9421 C 5775.409 3050.9246 5768.03 3037.7017 5754.994 3025.5576 C 5730.9614 3003.1672 5723.0 2956.3079 5741.3096 2944.993 C 5746.8184 2941.5889 5762.7383 2952.897 5776.687 2970.122 C 5790.6357 2987.3472 5815.52 3010.001 5831.985 3020.4634 C 5868.2803 3043.5283 5870.9844 3076.3086 5837.4277 3086.4849 C 5823.9575 3090.5698 5803.045 3102.9373 5790.956 3113.9678 C 5771.3 3131.9048 5766.125 3132.3784 5741.971 3118.451 C 5727.1196 3109.8857 5700.27 3095.4653 5682.31 3086.405 C 5664.347 3077.345 5638.884 3056.3953 5625.7236 3039.8506 C 5545.9834 2939.6125 5532.667 2924.665 5539.099 2942.624 C 5543.026 2953.591 5546.24 2972.3606 5546.24 2984.334 C 5546.24 3010.3804 5651.129 3113.181 5677.7036 3113.181 C 5687.935 3113.181 5698.992 3120.1755 5702.273 3128.7244 C 5707.541 3142.4507 5730.033 3149.5503 5785.807 3155.0923 C 5794.8374 3155.9893 5825.6006 3144.279 5854.1704 3129.0693 z M 5828.81 2954.7944 C 5806.302 2927.6746 5838.1924 2902.0115 5876.3633 2916.5244 C 5908.3384 2928.6816 5912.198 2938.8083 5892.4 2958.6064 C 5874.3364 2976.6707 5845.534 2974.944 5828.81 2954.7944 z M 5043.0977 2987.1582 C 5048.4214 2962.7488 5055.8325 2937.8354 5059.5654 2931.7952 C 5063.299 2925.755 5067.5615 2902.8645 5069.04 2880.9277 C 5070.5166 2858.991 5074.557 2841.0425 5078.0176 2841.0425 C 5081.481 2841.0425 5085.4155 2815.6958 5086.762 2784.7168 C 5089.5137 2721.4788 5076.959 2719.995 5071.964 2782.968 C 5069.887 2809.1355 5060.399 2829.8071 5045.204 2841.2683 C 5024.286 2857.0474 5022.91 2863.5383 5032.8535 2899.5469 C 5041.6216 2931.3025 5040.0713 2952.3174 5025.691 2996.6895 C 5015.597 3027.831 5009.398 3065.5566 5011.9165 3080.5244 C 5016.87 3109.991 5015.2344 3114.8862 5043.0977 2987.1582 z M 9651.483 3083.124 C 9645.84 3072.5796 9630.97 3054.6758 9618.441 3043.3374 C 9605.914 3031.999 9595.664 3015.3176 9595.664 3006.267 C 9595.664 2997.2166 9592.767 2992.708 9589.227 2996.248 C 9579.728 3005.7468 9593.489 3042.167 9618.673 3074.184 C 9644.091 3106.4963 9667.388 3112.8447 9651.483 3083.124 z M 9793.456 3053.4905 C 9819.377 3026.6475 9846.711 3004.6042 9854.196 3004.5054 C 9861.679 3004.4065 9867.802 3000.4966 9867.802 2995.8167 C 9867.802 2991.1365 9889.751 2980.8271 9916.574 2972.9065 C 9953.621 2961.9683 9973.643 2961.3965 9999.841 2970.5303 C 10018.8125 2977.1436 10038.254 2982.5547 10043.04 2982.5547 C 10061.585 2982.5547 10107.085 2908.3484 10113.538 2867.5764 C 10117.269 2844.0022 10122.542 2821.0945 10125.257 2816.6704 C 10127.972 2812.2466 10123.124 2792.6526 10114.485 2773.1282 C 10105.85 2753.604 10090.47 2715.6409 10080.31 2688.7654 C 10060.534 2636.4565 10006.311 2579.789 9976.029 2579.789 C 9965.866 2579.789 9951.499 2572.4954 9944.1 2563.5808 C 9936.701 2554.6663 9926.406 2549.9944 9921.221 2553.1987 C 9916.037 2556.403 9900.687 2553.0798 9887.108 2545.8132 C 9855.106 2528.6865 9760.275 2533.0496 9729.583 2553.0608 C 9716.425 2561.6392 9699.28 2566.775 9691.483 2564.4736 C 9683.684 2562.1719 9655.571 2584.5083 9629.007 2614.11 C 9581.554 2666.9902 9581.015 2668.4473 9598.13 2697.4246 C 9613.259 2723.034 9613.526 2729.6885 9600.164 2747.961 C 9578.416 2777.7034 9581.077 2834.6584 9606.549 2884.5845 C 9618.524 2908.056 9628.321 2933.7136 9628.321 2941.602 C 9628.321 2949.4907 9636.892 2963.634 9647.369 2973.0317 C 9657.847 2982.4292 9671.555 2998.9678 9677.833 3009.7837 C 9685.239 3022.546 9703.1875 3029.933 9728.964 3030.8284 C 9783.322 3032.7158 9789.252 3042.9053 9754.649 3074.9736 C 9738.434 3090.0007 9729.927 3102.2954 9735.745 3102.2954 C 9741.563 3102.2954 9767.532 3080.3333 9793.456 3053.4905 z M 9672.47 2937.2747 C 9629.118 2890.5955 9619.535 2860.8877 9638.275 2831.292 C 9650.165 2812.513 9680.72 2822.869 9690.403 2848.9595 C 9699.545 2873.5938 9735.504 2905.9082 9767.549 2918.289 C 9788.492 2926.3809 9790.606 2931.4192 9780.771 2949.795 C 9774.335 2961.8254 9764.741 2971.669 9759.454 2971.669 C 9754.168 2971.669 9742.305 2974.561 9733.094 2978.0955 C 9722.254 2982.2556 9700.875 2967.861 9672.47 2937.2747 z M 3942.836 3008.9434 C 3984.177 2932.4932 3989.49 2904.12 3956.949 2933.5696 C 3944.9766 2944.406 3935.179 2958.909 3935.179 2965.7986 C 3935.179 2972.688 3922.9316 2994.9236 3907.964 3015.2112 C 3892.9966 3035.4985 3880.7517 3058.9019 3880.7517 3067.218 C 3880.7517 3098.041 3908.9907 3071.5356 3942.836 3008.9434 z M 4487.108 2969.2637 C 4558.143 2938.2563 4616.579 2853.6426 4684.6616 2683.202 C 4708.913 2622.4932 4740.7085 2603.5977 4740.7085 2649.8948 C 4740.7085 2677.8105 4738.2236 2684.675 4704.7437 2749.2134 C 4685.1484 2786.985 4673.0703 2841.1104 4684.2803 2840.9075 C 4697.438 2840.6694 4745.4683 2760.7668 4759.1206 2716.4053 C 4782.568 2640.219 4757.459 2543.116 4689.152 2445.8198 C 4666.628 2413.7356 4654.761 2405.707 4636.597 2410.2656 C 4621.397 2414.0815 4606.2603 2408.5527 4593.5947 2394.5588 C 4582.7866 2382.6167 4560.1436 2372.9639 4542.935 2372.9639 C 4525.8193 2372.9639 4502.1416 2366.9216 4490.317 2359.5366 C 4472.6484 2348.5032 4462.401 2349.5645 4432.831 2365.489 C 4413.0376 2376.1475 4382.367 2387.1785 4364.672 2390.0012 C 4284.4053 2402.8064 4253.314 2412.6074 4227.1997 2433.3362 C 4193.9497 2459.7292 4157.225 2527.912 4149.3516 2577.8777 C 4146.256 2597.5173 4138.895 2619.4526 4132.992 2626.6228 C 4119.7285 2642.7393 4112.582 2717.2798 4123.277 2727.9744 C 4127.5894 2732.287 4131.119 2747.541 4131.119 2761.8716 C 4131.119 2804.958 4188.174 2914.1594 4218.204 2928.5488 C 4260.1006 2948.6238 4305.995 2961.3433 4359.7163 2967.7676 C 4386.6562 2970.9895 4410.741 2975.6345 4413.236 2978.09 C 4421.9224 2986.6404 4456.8633 2982.4653 4487.108 2969.2637 z M 4442.4277 2904.5815 C 4425.317 2880.1519 4428.249 2862.8135 4449.4893 2862.8135 C 4482.343 2862.8135 4539.7915 2805.8982 4589.5835 2724.023 C 4642.7305 2636.6323 4675.396 2611.011 4675.396 2656.7144 C 4675.396 2669.088 4663.1484 2695.2673 4648.1807 2714.8909 C 4633.2134 2734.5146 4620.9683 2756.4448 4620.9683 2763.6248 C 4620.9683 2770.8047 4608.721 2789.8865 4593.7534 2806.0283 C 4578.786 2822.17 4566.541 2838.8784 4566.541 2843.158 C 4566.541 2860.8228 4485.682 2928.1267 4464.4595 2928.1267 C 4461.414 2928.1267 4451.4976 2917.5315 4442.4277 2904.5815 z M 4426.1636 2744.0044 C 4408.2725 2732.6758 4417.8164 2699.5303 4438.967 2699.5303 C 4461.7925 2699.5303 4522.34 2612.8127 4566.279 2517.1973 C 4587.983 2469.9666 4620.9683 2454.4436 4620.9683 2491.4604 C 4620.9683 2502.75 4613.65 2526.0183 4604.7075 2543.167 C 4595.7646 2560.3157 4588.414 2582.2034 4588.38 2591.8066 C 4588.343 2601.4097 4576.4443 2622.0703 4561.9424 2637.7195 C 4547.441 2653.3684 4532.4546 2675.9995 4528.642 2688.011 C 4521.8555 2709.395 4468.7666 2754.121 4450.561 2753.7915 C 4445.4995 2753.6995 4434.5195 2749.2957 4426.1636 2744.0044 z M 4397.234 2633.2764 C 4393.2124 2626.772 4404.4517 2605.9534 4422.211 2587.0127 C 4439.967 2568.0723 4465.899 2528.0828 4479.832 2498.1475 C 4493.767 2468.2124 4510.24 2440.3262 4516.4395 2436.1785 C 4528.594 2428.0457 4555.6562 2445.598 4555.6562 2461.6145 C 4555.6562 2470.059 4512.352 2541.688 4487.502 2574.3464 C 4482.946 2580.3335 4469.1187 2598.703 4456.776 2615.1672 C 4433.406 2646.34 4409.7515 2653.534 4397.234 2633.2764 z M 4392.371 2531.0247 C 4392.371 2509.4424 4430.2354 2438.1877 4439.9985 2441.3982 C 4461.507 2448.4724 4459.287 2486.881 4435.919 2511.964 C 4415.35 2534.0415 4392.371 2544.0989 4392.371 2531.0247 z M 5483.2637 2928.2378 C 5480.6367 2910.338 5474.059 2898.4302 5468.643 2901.776 C 5463.2295 2905.122 5460.5737 2911.1953 5462.743 2915.2722 C 5464.9097 2919.3486 5469.736 2931.2563 5473.464 2941.7336 C 5483.854 2970.928 5488.5767 2964.4248 5483.2637 2928.2378 z M 8188.7715 2870.9778 C 8186.3135 2863.494 8165.4214 2855.7974 8142.3447 2853.8743 C 8105.2637 2850.7842 8102.038 2852.364 8114.585 2867.4814 C 8131.751 2888.1633 8195.404 2891.1633 8188.7715 2870.9778 z M 5480.9253 2845.8425 C 5480.9253 2836.5088 5476.028 2831.8994 5470.04 2835.5994 C 5464.0527 2839.3 5459.1553 2846.9365 5459.1553 2852.5706 C 5459.1553 2858.204 5464.0527 2862.8135 5470.04 2862.8135 C 5476.028 2862.8135 5480.9253 2855.1765 5480.9253 2845.8425 z M 5193.1006 2748.8613 C 5204.7217 2740.0715 5225.253 2732.7236 5238.723 2732.5332 C 5255.1484 2732.3008 5263.216 2725.5713 5263.216 2712.1028 C 5263.216 2701.057 5273.0234 2683.1426 5285.0117 2672.2937 C 5313.156 2646.8247 5362.9053 2558.0183 5349.0303 2558.0183 C 5343.1885 2558.0183 5301.7886 2575.1628 5257.0293 2596.1174 C 5212.273 2617.072 5171.5293 2634.217 5166.4863 2634.217 C 5158.4165 2634.217 5143.4756 2709.4226 5143.4756 2750.0347 C 5143.4756 2769.4382 5166.6187 2768.891 5193.1006 2748.8613 z M 8196.768 2666.453 C 8275.137 2588.368 8282.413 2577.6472 8270.245 2558.165 C 8250.603 2526.7112 8253.547 2507.7244 8281.548 2485.3308 C 8295.192 2474.419 8304.818 2457.8965 8302.939 2448.6145 C 8301.061 2439.3323 8311.816 2414.8398 8326.839 2394.1865 C 8341.862 2373.5337 8359.197 2345.2432 8365.362 2331.3193 C 8371.527 2317.3958 8391.421 2284.4167 8409.574 2258.0334 C 8428.193 2230.9722 8435.691 2212.706 8426.78 2216.1255 C 8418.091 2219.4595 8393.286 2255.8643 8371.656 2297.025 C 8350.026 2338.185 8320.389 2381.2568 8305.791 2392.7388 C 8291.194 2404.2212 8281.325 2415.6924 8283.865 2418.23 C 8286.402 2420.7676 8269.194 2448.3242 8245.625 2479.466 C 8222.054 2510.6082 8199.73 2548.1943 8196.016 2562.9912 C 8192.301 2577.788 8179.9453 2592.8523 8168.5522 2596.4678 C 8153.7065 2601.1802 8149.523 2609.7654 8153.78 2626.7932 C 8158.0796 2643.997 8149.0815 2661.8057 8121.1436 2691.3914 C 8099.9297 2713.8567 8082.5728 2737.1245 8082.5728 2743.098 C 8082.5728 2769.4412 8115.7573 2747.1677 8196.768 2666.453 z M 5030.6973 2696.8088 C 5035.478 2677.3508 5039.542 2657.5054 5039.7246 2652.7073 C 5039.9097 2647.9094 5011.11 2632.217 4975.727 2617.8357 C 4909.081 2590.7488 4828.042 2522.6335 4827.4624 2493.217 C 4827.1846 2479.0212 4825.4463 2479.266 4816.398 2494.778 C 4808.5874 2508.1707 4811.64 2523.8162 4827.616 2552.258 C 4839.6865 2573.7517 4849.566 2598.7705 4849.566 2607.8562 C 4849.566 2626.455 4902.4453 2676.8872 4922.501 2677.4153 C 4929.687 2677.6045 4939.4844 2684.317 4944.2734 2692.3313 C 4954.375 2709.2424 4990.7686 2731.3757 5009.2603 2731.8557 C 5016.269 2732.0378 5025.916 2716.2668 5030.6973 2696.8088 z M 5415.613 2722.967 C 5415.613 2717.8962 5425.41 2702.451 5437.3853 2688.6445 C 5449.358 2674.8384 5459.1553 2658.119 5459.1553 2651.4897 C 5459.1553 2633.5981 5512.104 2579.789 5529.709 2579.789 C 5558.9033 2579.789 5559.655 2555.5217 5531.27 2529.2039 C 5515.5566 2514.6318 5502.6978 2506.3364 5502.6978 2510.7695 C 5502.6978 2515.2031 5496.935 2513.0684 5489.8945 2506.0266 C 5475.501 2491.6343 5448.27 2507.3223 5448.27 2530.006 C 5448.27 2537.0813 5432.5913 2567.0972 5413.4272 2596.7078 C 5394.2607 2626.3184 5369.935 2666.1382 5359.3677 2685.1963 C 5341.286 2717.803 5341.2544 2720.1362 5358.833 2724.7542 C 5391.287 2733.2795 5415.613 2732.514 5415.613 2722.967 z M 5169.137 2552.5215 C 5189.5 2544.0137 5221.9453 2523.77 5241.239 2507.5352 C 5260.532 2491.3003 5286.602 2477.26 5299.1724 2476.334 C 5340.532 2473.2866 5366.406 2423.1357 5365.4346 2347.8896 C 5364.4717 2273.1646 5346.6626 2229.729 5299.5664 2187.2417 C 5264.0596 2155.2107 5214.2466 2131.6504 5203.904 2141.9946 C 5191.7173 2154.1816 5095.3057 2176.1265 5077.1924 2170.8357 C 5067.6807 2168.0574 5041.267 2173.568 5018.497 2183.0818 C 4993.8774 2193.3682 4965.6016 2197.4937 4948.732 2193.2593 C 4933.1294 2189.3438 4923.7573 2189.5322 4927.904 2193.678 C 4932.05 2197.8242 4921.019 2213.3533 4903.39 2228.1875 C 4885.7607 2243.0212 4871.336 2263.54 4871.336 2273.7844 C 4871.336 2284.029 4866.957 2297.0645 4861.6045 2302.752 C 4847.3643 2317.8865 4877.5664 2422.736 4903.692 2448.8628 C 4915.831 2461.0017 4925.763 2474.7585 4925.763 2479.4329 C 4925.763 2484.1072 4939.233 2493.8616 4955.698 2501.109 C 4972.163 2508.3564 5005.159 2525.3503 5029.022 2538.8735 C 5082.2036 2569.0095 5120.703 2572.7595 5169.137 2552.5215 z M 5023.7334 2509.2842 C 5023.7334 2500.4414 5037.203 2484.7878 5053.668 2474.4983 C 5094.4775 2448.995 5165.645 2371.5312 5158.657 2360.2239 C 5149.201 2344.9236 5199.165 2282.7893 5211.2275 2294.8503 C 5227.0366 2310.6597 5210.1187 2371.4858 5186.3774 2384.1912 C 5175.0273 2390.2666 5161.65 2411.0142 5156.652 2430.2964 C 5142.1816 2486.1426 5023.7334 2556.5308 5023.7334 2509.2842 z M 5172.6934 2517.1973 C 5165.5337 2504.8225 5177.3687 2482.1218 5224.724 2417.4055 C 5248.457 2384.9714 5269.1074 2350.3555 5270.6157 2340.4812 C 5278.0376 2291.8464 5303.011 2236.8945 5317.6904 2236.8945 C 5341.143 2236.8945 5333.592 2324.1025 5306.3184 2368.2312 C 5294.5874 2387.215 5284.8477 2409.5168 5284.678 2417.7908 C 5284.2866 2436.8416 5206.132 2525.3613 5189.7036 2525.3613 C 5182.946 2525.3613 5175.292 2521.6875 5172.6934 2517.1973 z M 4962.8447 2425.7449 C 4951.5337 2407.444 5023.627 2351.8328 5059.111 2351.4856 C 5075.5757 2351.3247 5089.0454 2353.2412 5089.0454 2355.745 C 5089.0454 2376.7024 5068.858 2399.0378 5033.7104 2416.9697 C 4985.464 2441.5835 4973.547 2443.0588 4962.8447 2425.7449 z M 3676.1016 2544.9553 C 3665.942 2534.7957 3660.1367 2534.7957 3649.9768 2544.9553 C 3639.8167 2555.115 3642.7195 2558.0183 3663.0393 2558.0183 C 3683.3594 2558.0183 3686.2617 2555.115 3676.1016 2544.9553 z M 8104.412 2487.4194 C 8092.0977 2458.6965 8078.8 2438.42 8074.8604 2442.3606 C 8070.921 2446.3013 8073.4927 2455.322 8080.575 2462.4067 C 8087.6606 2469.4912 8093.458 2488.024 8093.458 2503.5903 C 8093.458 2519.1567 8099.5195 2537.9548 8106.9277 2545.3638 C 8129.2295 2567.6653 8128.15 2542.8 8104.412 2487.4194 z M 9575.31 2490.779 C 9534.768 2451.1428 9532.873 2413.024 9571.172 2407.585 C 9584.642 2405.6716 9595.664 2396.8103 9595.664 2387.8923 C 9595.664 2378.975 9591.158 2374.4622 9585.654 2377.8643 C 9580.152 2381.2664 9568.216 2376.6191 9559.136 2367.5376 C 9548.132 2356.5327 9540.227 2354.908 9535.429 2362.6663 C 9521.856 2384.6294 9470.363 2396.8022 9372.51 2401.1807 C 9318.627 2403.5916 9257.395 2409.6255 9236.439 2414.5898 C 9203.168 2422.4717 9210.063 2424.5566 9290.87 2431.046 C 9341.76 2435.1326 9409.688 2436.2263 9441.822 2433.4763 C 9500.052 2428.4932 9500.414 2428.6565 9550.063 2482.0696 C 9577.461 2511.546 9602.249 2533.2893 9605.152 2530.3875 C 9608.052 2527.486 9594.624 2509.6624 9575.31 2490.779 z M 10289.322 2501.5767 C 10297.133 2495.0942 10323.334 2488.1108 10347.546 2486.058 C 10404.362 2481.2412 10407.663 2478.8035 10437.889 2419.332 C 10461.753 2372.3682 10462.277 2367.3577 10446.226 2339.3904 C 10431.146 2313.1133 10430.864 2301.321 10443.873 2240.567 C 10451.996 2202.625 10460.895 2161.0388 10463.641 2148.154 C 10466.696 2133.833 10459.986 2116.0757 10446.379 2102.4695 C 10434.14 2090.2278 10416.388 2065.2559 10406.9375 2046.9763 C 10394.971 2023.8365 10381.763 2013.7407 10363.458 2013.7407 C 10348.996 2013.7407 10334.09 2008.7622 10330.327 2002.6777 C 10326.567 1996.593 10319.543 1994.0548 10314.717 1997.0374 C 10309.891 2000.0197 10283.617 1994.853 10256.328 1985.555 C 10219.53 1973.0166 10201.134 1971.6376 10185.105 1980.2158 C 10173.221 1986.5773 10148.963 1988.8756 10131.204 1985.324 C 10104.41 1979.9651 10091.184 1985.8512 10053.48 2019.915 C 10006.069 2062.7473 9965.657 2132.4446 9965.933 2170.9045 C 9966.078 2191.1597 9967.433 2190.7036 9979.8125 2166.2349 C 9997.362 2131.5464 10031.086 2123.376 10031.086 2153.812 C 10031.086 2165.872 10027.173 2178.1565 10022.395 2181.111 C 10017.614 2184.0657 10014.462 2216.0264 10015.391 2252.1355 C 10016.833 2308.1177 10022.523 2325.2485 10054.02 2368.44 C 10095.917 2425.897 10138.909 2471.0059 10149.275 2468.3875 C 10170.021 2463.1465 10205.253 2485.8623 10205.253 2504.4792 C 10205.253 2522.355 10210.72 2524.7087 10240.187 2519.5178 C 10259.4 2516.1328 10281.512 2508.0593 10289.322 2501.5767 z M 10181.192 2463.5132 C 10158.982 2457.6738 10052.856 2325.5784 10052.856 2303.7742 C 10052.856 2295.3984 10059.568 2282.975 10067.7705 2276.1672 C 10079.55 2266.3918 10089.236 2272.4062 10113.832 2304.7695 C 10158.0625 2362.966 10218.414 2416.393 10239.988 2416.4539 C 10265.372 2416.526 10275.108 2436.018 10259.287 2455.082 C 10246.483 2470.5098 10219.064 2473.4702 10181.192 2463.5132 z M 10070.871 2494.569 C 10060.963 2483.6204 10052.856 2467.1072 10052.856 2457.873 C 10052.856 2448.6387 10036.053 2429.5696 10015.516 2415.4973 C 9990.51 2398.362 9975.995 2378.2878 9971.573 2354.719 C 9967.028 2330.4873 9960.213 2321.3523 9949.692 2325.3892 C 9934.029 2331.401 9936.517 2342.635 9969.849 2416.407 C 9986.382 2452.9968 10051.078 2507.914 10084.4795 2513.7107 C 10086.903 2514.1313 10080.78 2505.518 10070.871 2494.569 z M 5693.989 2495.2598 C 5700.4126 2490.8608 5708.6704 2479.1074 5712.3403 2469.141 C 5716.0103 2459.174 5732.6206 2444.4788 5749.25 2436.4841 C 5765.8813 2428.4897 5787.0137 2407.2532 5796.211 2389.292 C 5805.41 2371.3308 5815.7183 2354.186 5819.118 2351.1926 C 5822.518 2348.199 5840.6284 2312.6853 5859.3667 2272.2725 C 5878.1045 2231.86 5899.075 2198.795 5905.973 2198.795 C 5924.605 2198.795 5912.492 2292.7249 5890.7646 2316.734 C 5880.8877 2327.6484 5872.8047 2346.6147 5872.8047 2358.881 C 5872.8047 2371.1477 5865.457 2387.2817 5856.4775 2394.7349 C 5847.4976 2402.1882 5840.15 2412.82 5840.15 2418.361 C 5840.15 2423.902 5826.6772 2440.2925 5810.215 2454.7837 C 5777.068 2483.9583 5797.4727 2492.8223 5834.0674 2465.1448 C 5845.6875 2456.3547 5861.356 2449.1624 5868.8833 2449.1624 C 5876.411 2449.1624 5895.903 2436.806 5912.198 2421.7034 C 6002.7285 2337.804 5997.334 2155.8147 5901.2446 2052.1333 C 5862.78 2010.6282 5858.486 1982.1825 5888.614 1968.4552 C 5906.5815 1960.2687 5920.422 1960.7267 5937.9106 1970.087 C 5986.1523 1995.9047 5982.099 1963.8127 5932.725 1929.0099 C 5905.756 1910.0011 5883.6924 1886.4286 5883.6924 1876.6268 C 5883.6924 1863.6633 5876.538 1860.1725 5857.4536 1863.8212 C 5837.9487 1867.5491 5828.339 1862.5284 5820.0176 1844.2632 C 5806.963 1815.6139 5766.9106 1799.6023 5750.1704 1816.342 C 5741.9736 1824.5374 5743.804 1841.2329 5756.423 1873.3528 C 5766.236 1898.3347 5771.655 1922.9971 5768.4663 1928.1583 C 5758.4385 1944.3812 5724.731 1938.4014 5698.6377 1915.7706 C 5667.2817 1888.5769 5665.046 1888.6478 5612.815 1918.4923 C 5555.752 1951.0984 5486.2324 2037.5519 5469.757 2096.4006 C 5462.4336 2122.5544 5450.744 2148.6826 5443.7803 2154.4624 C 5424.64 2170.3462 5438.2534 2329.4216 5458.7505 2329.4216 C 5463.4624 2329.4216 5470.17 2343.6711 5473.652 2361.0872 C 5480.1763 2393.702 5541.3374 2459.9084 5565.026 2459.9978 C 5572.3647 2460.0256 5594.407 2469.8267 5614.0107 2481.7786 C 5651.51 2504.6418 5674.6025 2508.534 5693.989 2495.2598 z M 5622.4375 2417.8267 C 5622.4375 2405.367 5635.198 2392.0908 5655.0947 2383.8494 C 5673.0576 2376.4094 5687.7524 2366.8047 5687.7524 2362.505 C 5687.7524 2358.205 5698.7725 2349.6128 5712.245 2343.411 C 5725.7734 2337.1821 5751.3555 2302.5642 5769.392 2266.078 C 5802.656 2198.796 5824.46 2178.7527 5843.587 2197.8794 C 5850.574 2204.867 5847.6826 2218.6194 5835.223 2237.6328 C 5824.7485 2253.621 5814.869 2278.6248 5813.2686 2293.1963 C 5810.2573 2320.6208 5790.6387 2342.608 5715.4756 2402.7932 C 5665.427 2442.867 5622.4375 2449.813 5622.4375 2417.8267 z M 5513.8315 2351.6548 C 5503.5654 2332.4734 5508.008 2328.6877 5558.3315 2313.7432 C 5615.9844 2296.622 5633.325 2298.747 5633.325 2322.934 C 5633.325 2368.3542 5535.368 2391.8984 5513.8315 2351.6548 z M 5772.1147 1995.3513 C 5761.6377 1992.6135 5753.065 1981.1575 5753.065 1969.8937 C 5753.065 1955.1804 5763.593 1947.4388 5790.4585 1942.3989 C 5834.049 1934.2216 5851.035 1941.8701 5851.035 1969.6765 C 5851.035 1998.2689 5820.854 2008.0881 5772.1147 1995.3513 z M 3762.115 2456.944 C 3762.721 2449.6707 3765.3008 2424.1257 3767.8486 2400.1777 C 3770.394 2376.2295 3764.1655 2288.9756 3754.0059 2206.2798 C 3736.141 2060.9048 3734.5298 2055.407 3705.3435 2040.3143 L 3675.1572 2024.7048 L 3703.5842 2087.2573 C 3719.2207 2121.6614 3733.5085 2169.404 3735.3342 2193.3523 C 3737.162 2217.3005 3739.348 2241.793 3740.1892 2247.78 C 3744.0334 2275.1384 3725.0789 2412.3938 3715.9058 2423.629 C 3710.2622 2430.5403 3708.8125 2448.8108 3712.6804 2464.2305 C 3718.5886 2487.77 3723.0283 2490.4946 3740.3638 2481.2173 C 3751.7195 2475.1401 3761.5066 2464.217 3762.115 2456.944 z M 8539.765 2483.0476 C 8539.765 2477.7363 8572.83 2470.8948 8613.242 2467.8447 C 8653.655 2464.795 8720.428 2456.4111 8761.629 2449.214 C 8821.507 2438.7546 8841.752 2438.9211 8862.541 2450.046 C 8882.517 2460.7375 8891.519 2460.9866 8901.387 2451.1196 C 8908.448 2444.0564 8941.17 2438.277 8974.1 2438.277 C 9015.557 2438.277 9030.487 2434.795 9022.6455 2426.953 C 9007.059 2411.3657 8854.28 2410.6074 8768.362 2425.691 C 8729.447 2432.523 8677.018 2438.1494 8651.853 2438.1948 C 8626.691 2438.24 8594.852 2442.8364 8581.098 2448.4094 C 8567.345 2453.982 8542.622 2461.423 8526.158 2464.945 C 8491.643 2472.3286 8485.646 2492.7046 8517.995 2492.7046 C 8529.968 2492.7046 8539.765 2488.3591 8539.765 2483.0476 z M 3663.0393 2466.3813 C 3663.0393 2457.8904 3665.8281 2441.9702 3669.2358 2431.0032 C 3672.6409 2420.0361 3667.9158 2423.3096 3658.7346 2438.277 C 3639.0205 2470.4158 3637.2954 2481.8193 3652.1545 2481.8193 C 3658.142 2481.8193 3663.0393 2474.872 3663.0393 2466.3813 z M 9780.719 2467.4998 C 9789.699 2463.9163 9811.741 2459.549 9829.704 2457.795 C 9850.056 2455.807 9862.358 2448.4539 9862.358 2438.277 C 9862.358 2419.7466 9845.867 2418.368 9753.504 2429.1787 C 9704.959 2434.8608 9682.048 2432.8494 9664.269 2421.3445 C 9640.998 2406.2878 9606.549 2409.9941 9606.549 2427.5542 C 9606.549 2432.3496 9622.469 2446.2375 9641.926 2458.417 C 9676.174 2479.8518 9739.394 2483.9893 9780.719 2467.4998 z M 3836.0159 2436.144 C 3858.5825 2400.0085 3862.519 2313.2542 3842.3528 2296.5173 C 3821.3848 2279.1145 3812.1135 2288.2385 3814.9072 2323.5251 C 3820.239 2390.795 3819.5957 2412.5896 3811.6052 2435.556 C 3800.6914 2466.9297 3816.5505 2467.3115 3836.0159 2436.144 z M 8180.5425 2434.2283 C 8180.5425 2426.7214 8195.238 2406.5002 8213.2 2389.292 C 8231.16 2372.084 8245.855 2353.651 8245.855 2348.3293 C 8245.855 2343.0078 8267.705 2310.2578 8294.411 2275.5518 C 8321.116 2240.8462 8340.819 2210.3042 8338.197 2207.6807 C 8324.252 2193.7354 8479.5 2005.7622 8589.245 1903.7191 C 8618.907 1876.1365 8661.677 1833.7925 8684.291 1809.6218 L 8725.404 1765.6753 L 8719.531 1685.6039 C 8714.557 1617.8378 8693.253 1473.6073 8675.274 1386.0104 C 8669.636 1358.5464 8591.29 1273.5236 8571.618 1273.5236 C 8545.84 1273.5236 8465.536 1344.6014 8451.69 1379.6753 C 8411.133 1482.4214 8281.74 1510.4894 8105.308 1454.8142 C 8004.394 1422.969 7995.488 1421.4207 7995.488 1435.7181 C 7995.488 1448.0876 7918.3193 1525.8141 7903.2783 1528.5936 C 7835.2905 1541.1581 7808.2397 1584.1852 7822.006 1657.8678 C 7827.3584 1686.5178 7830.4727 1731.5557 7828.9272 1757.9525 C 7826.271 1803.3419 7827.168 1804.9948 7845.49 1788.4152 C 7856.1455 1778.7732 7864.8604 1764.7764 7864.8604 1757.3109 C 7864.8604 1749.8456 7884.7837 1701.6199 7909.1333 1650.1428 C 7939.6426 1585.639 7959.2666 1556.5479 7972.268 1556.5479 C 7982.6455 1556.5479 7997.216 1550.4657 8004.6504 1543.0319 C 8015.4136 1532.2676 8020.118 1532.6732 8027.7485 1545.0239 C 8034.292 1555.6102 8027.238 1575.2054 8005.527 1606.7646 C 7988.0293 1632.1927 7973.731 1659.4625 7973.747 1667.3646 C 7973.779 1682.2837 7931.3555 1792.5115 7897.754 1864.812 C 7878.748 1905.6996 7878.8574 1907.2584 7904.3047 1960.007 C 7918.534 1989.5018 7930.176 2020.1226 7930.176 2028.0525 C 7930.176 2035.9829 7942.421 2053.1191 7957.3877 2066.1335 C 7972.3555 2079.1475 7984.6035 2097.644 7984.6035 2107.237 C 7984.6035 2116.8296 7993.7573 2137.6807 8004.947 2153.5725 C 8016.1333 2169.4644 8028.709 2193.4883 8032.8916 2206.9592 C 8037.075 2220.4302 8044.6763 2231.4517 8049.7837 2231.4517 C 8054.892 2231.4517 8062.526 2247.3716 8066.7456 2266.8296 C 8070.9683 2286.2876 8077.5063 2304.657 8081.2764 2307.6504 C 8085.047 2310.644 8104.4937 2346.1577 8124.4907 2386.5703 C 8157.022 2452.3076 8180.5425 2472.3066 8180.5425 2434.2283 z M 4782.0757 2393.6567 C 4775.5566 2357.7817 4775.8823 2326.9822 4782.9966 2306.5723 C 4789.0503 2289.204 4791.5747 2274.994 4788.606 2274.994 C 4779.89 2274.994 4730.543 2333.9348 4730.167 2344.7935 C 4729.81 2355.119 4782.523 2449.1624 4788.667 2449.1624 C 4790.5903 2449.1624 4787.624 2424.1853 4782.0757 2393.6567 z M 9160.242 2427.3916 C 9151.262 2421.5876 9136.564 2416.8394 9127.584 2416.8394 C 9113.069 2416.8394 9113.069 2418.012 9127.584 2427.3916 C 9136.564 2433.1953 9151.262 2437.9436 9160.242 2437.9436 C 9174.754 2437.9436 9174.754 2436.7712 9160.242 2427.3916 z M 8037.676 2334.1638 C 8018.713 2292.64 8001.002 2264.9458 7998.3193 2272.6213 C 7995.636 2280.297 8000.475 2297.4417 8009.0713 2310.7207 C 8017.668 2324.0 8028.32 2349.5322 8032.7417 2367.4602 C 8041.655 2403.6013 8063.581 2435.3787 8068.8013 2419.7205 C 8070.6455 2414.1885 8056.6387 2375.6877 8037.676 2334.1638 z M 8485.737 2391.4268 C 8506.911 2389.5444 8529.689 2384.6343 8536.352 2380.5156 C 8543.017 2376.3972 8559.981 2373.6003 8574.052 2374.3008 C 8588.123 2375.0012 8655.97 2369.6558 8724.819 2362.4219 C 8793.67 2355.188 8908.784 2350.32 8980.629 2351.6047 C 9161.956 2354.8464 9241.345 2351.8557 9323.524 2338.6873 C 9362.441 2332.452 9405.268 2326.2185 9418.694 2324.836 C 9460.047 2320.578 9458.912 2309.8486 9412.156 2263.0945 C 9387.357 2238.2952 9367.066 2214.0327 9367.066 2209.1775 C 9367.066 2204.3223 9359.695 2192.9785 9350.687 2183.9692 C 9341.678 2174.96 9330.089 2136.7598 9324.935 2099.0808 C 9315.409 2029.4225 9319.339 2014.0935 9385.021 1864.58 C 9390.213 1852.7632 9309.535 1851.9945 9154.799 1862.3867 C 9142.825 1863.1909 9118.332 1862.8126 9100.372 1861.5464 C 9070.668 1859.4518 8955.603 1867.5233 8942.529 1872.6187 C 8934.256 1875.8438 8916.86 1879.6101 8901.71 1881.456 C 8894.228 1882.3682 8888.102 1890.4618 8888.102 1899.4425 C 8888.102 1908.4231 8883.136 1915.7706 8877.063 1915.7706 C 8865.6 1915.7706 8776.194 1986.2561 8719.378 2040.0859 C 8701.415 2057.1035 8672.86 2076.963 8655.92 2084.2185 C 8638.979 2091.4739 8619.384 2107.3862 8612.378 2119.579 C 8588.4 2161.2957 8506.433 2264.1082 8497.148 2264.1082 C 8492.05 2264.1082 8485.163 2272.681 8481.846 2283.158 C 8478.527 2293.6355 8457.702 2325.7349 8435.562 2354.4905 C 8397.739 2403.621 8396.88 2406.4136 8421.274 2400.8113 C 8435.556 2397.5322 8464.5625 2393.3093 8485.737 2391.4268 z M 9715.403 2372.9639 C 9715.403 2366.977 9710.216 2362.0784 9703.876 2362.0784 C 9697.536 2362.0784 9695.375 2366.977 9699.076 2372.9639 C 9702.775 2378.951 9707.964 2383.8494 9710.6045 2383.8494 C 9713.244 2383.8494 9715.403 2378.951 9715.403 2372.9639 z M 9824.262 2366.252 C 9824.262 2363.9563 9809.275 2362.0784 9790.961 2362.0784 C 9772.646 2362.0784 9760.282 2366.3198 9763.487 2371.504 C 9768.905 2380.273 9824.262 2375.4893 9824.262 2366.252 z M 4117.5117 2348.17 C 4136.659 2333.3547 4134.4316 2321.9417 4111.209 2315.869 C 4084.4463 2308.8704 4052.887 2333.2297 4061.0732 2354.565 C 4067.6455 2371.689 4090.4548 2369.1045 4117.5117 2348.17 z M 4310.6177 2318.6594 C 4325.8867 2301.789 4338.8696 2298.3933 4369.4556 2303.2725 C 4399.0835 2307.9985 4414.702 2304.3208 4433.194 2288.2654 C 4446.6636 2276.568 4457.686 2264.206 4457.686 2260.7947 C 4457.686 2251.5398 4376.5967 2266.1055 4372.6177 2276.0745 C 4370.7363 2280.7947 4362.5444 2282.105 4354.4194 2278.9868 C 4329.699 2269.5007 4273.327 2306.2131 4272.798 2332.1428 C 4272.491 2347.0935 4290.7896 2340.57 4310.6177 2318.6594 z M 10586.248 2291.858 C 10586.248 2240.496 10562.734 2155.2527 10548.569 2155.2527 C 10532.559 2155.2527 10514.855 2196.0115 10505.016 2255.5254 C 10498.663 2293.9448 10500.092 2296.434 10534.128 2306.25 C 10585.884 2321.1765 10586.248 2321.076 10586.248 2291.858 z M 4638.4575 2285.8794 C 4647.096 2285.8794 4659.198 2274.8577 4665.3496 2261.387 C 4671.501 2247.9158 4688.2363 2214.8513 4702.5366 2187.9094 C 4716.8374 2160.9678 4728.8286 2131.9622 4729.1807 2123.4534 C 4729.882 2106.5952 4760.957 2068.1682 4773.887 2068.1682 C 4791.1934 2068.1682 4792.739 2100.392 4777.552 2144.4775 C 4757.16 2203.6606 4765.0024 2212.0984 4791.2227 2159.1877 C 4819.361 2102.4065 4842.7925 2096.8843 4836.771 2148.4534 C 4834.239 2170.154 4835.908 2187.9094 4840.4824 2187.9094 C 4856.0903 2187.9094 4869.2324 2149.802 4866.3325 2112.9531 C 4863.9487 2082.6377 4856.9526 2073.4443 4826.5654 2060.6865 C 4775.5435 2039.2646 4732.6836 1989.0759 4718.8223 1934.5192 C 4712.398 1909.2401 4702.7354 1878.76 4697.3457 1866.7859 C 4691.959 1854.8119 4684.45 1827.8701 4680.661 1806.9155 C 4668.435 1739.3114 4663.77 1731.3866 4625.5063 1713.2295 C 4574.3594 1688.9583 4508.153 1707.727 4434.9956 1767.2377 C 4355.898 1831.5792 4311.6626 1907.1365 4313.099 1975.442 C 4313.7266 2005.2673 4309.8794 2037.8181 4304.548 2047.7765 C 4297.936 2060.1316 4300.045 2070.1855 4311.184 2079.4314 C 4320.1636 2086.8835 4332.771 2113.8691 4339.1978 2139.4 C 4350.1724 2182.9841 4353.483 2186.0664 4393.4004 2189.8733 C 4416.7817 2192.103 4435.9136 2190.1243 4435.9136 2185.4758 C 4435.9136 2180.8271 4444.0996 2177.0242 4454.1064 2177.0242 C 4472.725 2177.0242 4512.114 2147.2424 4512.114 2133.1658 C 4512.114 2128.8606 4525.4673 2101.4536 4541.7866 2072.261 C 4558.109 2043.0685 4572.8013 2010.4187 4574.4414 1999.706 C 4580.564 1959.6677 4622.4424 1891.1191 4633.8247 1902.5017 C 4655.2373 1923.916 4645.207 1986.8286 4611.171 2044.5511 C 4592.6104 2076.029 4577.4263 2108.9153 4577.4263 2117.6326 C 4577.4263 2126.3496 4573.751 2133.6357 4569.2607 2133.8235 C 4564.771 2134.0122 4552.1187 2146.4924 4541.1465 2161.5583 C 4525.2817 2183.3416 4523.8823 2192.1875 4534.315 2204.7583 C 4541.5327 2213.4526 4550.5103 2220.5547 4554.267 2220.5408 C 4567.4434 2220.4915 4633.2847 2158.6829 4636.399 2143.4412 C 4638.1265 2134.9697 4647.9663 2108.9727 4658.261 2085.6694 C 4668.559 2062.366 4677.682 2034.0023 4678.539 2022.6383 C 4679.394 2011.2745 4688.834 1994.0675 4699.515 1984.4006 C 4717.917 1967.7477 4718.9385 1969.7906 4718.9385 2023.2887 C 4718.9385 2087.513 4699.97 2140.2915 4666.0137 2170.5469 C 4653.2134 2181.9521 4642.7383 2195.63 4642.7383 2200.9417 C 4642.7383 2211.5981 4625.403 2234.5183 4597.034 2261.373 C 4576.029 2281.255 4582.326 2301.3909 4606.6304 2292.0642 C 4615.4966 2288.6626 4629.816 2285.8794 4638.4575 2285.8794 z M 4370.6016 2116.095 C 4370.6016 2112.5193 4395.099 2087.5679 4425.039 2060.6475 C 4454.982 2033.7269 4477.08 2007.8167 4474.146 2003.069 C 4471.212 1998.3212 4475.8525 1988.5911 4484.462 1981.4468 C 4493.069 1974.3025 4505.642 1951.7041 4512.3994 1931.2281 C 4520.85 1905.6227 4531.375 1893.9998 4546.1074 1893.9998 C 4564.911 1893.9998 4566.6284 1898.9833 4560.159 1934.8206 C 4550.9517 1985.8185 4536.1616 2015.1154 4510.386 2033.4076 C 4499.361 2041.231 4490.341 2054.3682 4490.341 2062.6018 C 4490.341 2084.2678 4431.8945 2122.5962 4398.8564 2122.5962 C 4383.3145 2122.5962 4370.6016 2119.6704 4370.6016 2116.095 z M 4343.6426 1994.0399 C 4328.133 1978.5309 4339.5864 1948.4276 4360.9966 1948.4276 C 4373.673 1948.4276 4403.6 1928.8751 4427.497 1904.9774 C 4470.246 1862.2289 4490.341 1857.4569 4490.341 1890.0543 C 4490.341 1931.2417 4367.746 2018.1423 4343.6426 1994.0399 z M 9851.474 2285.8794 C 9860.064 2271.9795 9823.997 2271.9795 9802.489 2285.8794 C 9789.718 2294.1328 9792.543 2296.468 9815.453 2296.5984 C 9831.564 2296.69 9847.772 2291.8665 9851.474 2285.8794 z M 4754.9375 2230.732 C 4762.8594 2200.4424 4743.6187 2215.957 4722.8145 2256.6345 C 4705.1167 2291.2417 4705.1245 2291.2764 4727.249 2271.5676 C 4739.4463 2260.7021 4751.906 2242.3262 4754.9375 2230.732 z M 4280.664 2224.308 C 4300.111 2197.7112 4297.751 2173.3337 4272.639 2141.4094 C 4256.915 2121.419 4244.08 2115.3977 4226.377 2119.7053 C 4194.7827 2127.392 4162.525 2155.3086 4170.439 2168.1145 C 4173.8228 2173.5881 4172.9653 2186.4043 4168.539 2196.5952 C 4164.11 2206.7856 4159.252 2220.0217 4157.739 2226.0088 C 4156.2275 2231.9958 4151.767 2244.8945 4147.8223 2254.6724 C 4141.2817 2270.8845 4146.2104 2271.1577 4203.7866 2257.7737 C 4238.513 2249.7017 4273.108 2234.642 4280.664 2224.308 z M 9958.643 2258.196 C 9955.098 2248.9575 9949.862 2243.733 9947.01 2246.5862 C 9944.155 2249.4397 9945.049 2256.9988 9948.996 2263.384 C 9959.73 2280.7517 9966.004 2277.3777 9958.643 2258.196 z M 9538.688 2219.664 C 9540.282 2211.1797 9526.91 2194.4668 9508.971 2182.524 C 9473.993 2159.2354 9459.227 2129.891 9450.407 2066.1213 C 9446.72 2039.4601 9449.91 2021.7767 9459.911 2013.4777 C 9478.599 1997.9689 9499.488 2009.5417 9496.511 2033.7549 C 9492.701 2064.7603 9517.175 2109.729 9548.912 2130.0415 C 9565.645 2140.7495 9584.491 2156.1409 9590.787 2164.2454 C 9601.455 2177.967 9633.2 2182.574 9690.076 2178.654 C 9703.088 2177.7576 9728.094 2164.9417 9745.644 2150.174 C 9774.102 2126.2275 9779.782 2125.0044 9798.185 2138.86 C 9817.809 2153.636 9816.422 2156.5417 9769.831 2198.2847 C 9742.143 2223.0925 9730.313 2239.0537 9742.619 2234.9973 C 9766.238 2227.212 9838.189 2166.854 9844.446 2149.5757 C 9846.565 2143.7175 9859.973 2119.013 9874.233 2094.6765 C 9899.372 2051.784 9899.704 2048.2212 9885.092 1978.3832 C 9876.8 1938.7582 9863.396 1898.1815 9855.302 1888.2126 C 9799.83 1819.8821 9724.619 1763.4827 9688.877 1763.4138 C 9670.293 1763.3779 9671.505 1767.2506 9699.076 1796.0299 C 9716.285 1813.991 9737.203 1828.6864 9745.561 1828.6864 C 9776.394 1828.6864 9750.905 1854.7693 9716.203 1858.7322 C 9692.157 1861.4777 9672.607 1856.1287 9657.028 1842.5424 C 9644.23 1831.3824 9620.292 1815.524 9603.829 1807.3014 C 9587.364 1799.0786 9573.892 1786.2896 9573.892 1778.8812 C 9573.892 1770.8265 9565.247 1767.6721 9552.389 1771.0344 C 9538.393 1774.6951 9528.471 1789.5375 9523.964 1813.5575 C 9520.157 1833.8527 9512.73 1850.4575 9507.463 1850.4575 C 9482.169 1850.4575 9435.144 1919.0842 9423.728 1972.6611 C 9403.079 2069.5527 9404.709 2113.6082 9430.487 2155.2527 C 9443.457 2176.2075 9454.088 2195.8914 9454.109 2198.995 C 9454.181 2208.8225 9513.543 2241.8682 9524.906 2238.4065 C 9530.894 2236.5825 9537.096 2228.1487 9538.688 2219.664 z M 9677.307 2112.5107 C 9634.375 2098.9666 9574.743 2064.315 9569.111 2049.6401 C 9559.554 2024.732 9589.844 2022.1506 9666.397 2041.3499 C 9719.622 2054.6975 9742.444 2056.3677 9751.253 2047.5603 C 9769.008 2029.8038 9780.719 2032.8708 9780.719 2055.2786 C 9780.719 2080.8606 9706.747 2121.799 9677.307 2112.5107 z M 7962.8306 2182.4668 C 7955.1367 2173.1968 7946.394 2168.0618 7943.402 2171.0552 C 7940.407 2174.0486 7944.2515 2184.0823 7951.9453 2193.3523 C 7959.6396 2202.6223 7968.3843 2207.7573 7971.3765 2204.7642 C 7974.369 2201.7703 7970.525 2191.7368 7962.8306 2182.4668 z M 7941.0605 2134.2153 C 7941.0605 2122.6448 7931.7207 2110.2136 7920.3066 2106.5908 C 7908.8926 2102.9683 7892.1655 2081.542 7883.138 2058.9775 C 7863.3447 2009.5096 7844.054 1992.3186 7818.725 2001.5769 C 7802.7573 2007.413 7807.861 2017.2515 7851.38 2064.5354 C 7879.7485 2095.358 7909.276 2128.379 7916.997 2137.9148 C 7935.409 2160.658 7941.0605 2159.7893 7941.0605 2134.2153 z M 8517.233 2103.5813 L 8540.437 2062.7258 L 8507.736 2100.8252 C 8489.751 2121.7798 8474.905 2142.8875 8474.746 2147.7312 C 8474.175 2164.8574 8494.325 2143.9204 8517.233 2103.5813 z M 5068.027 2099.9639 C 5077.42 2095.19 5101.153 2091.7397 5120.769 2092.2976 C 5169.611 2093.6863 5196.6255 2054.296 5154.403 2043.2544 C 5094.504 2027.5906 4980.1904 2069.2466 4980.1904 2106.7368 C 4980.1904 2118.1333 4989.242 2120.337 5015.568 2115.3481 C 5035.0283 2111.661 5058.632 2104.738 5068.027 2099.9639 z M 8633.886 1991.9698 C 8644.997 1991.9698 8687.675 1957.2181 8762.843 1886.9651 C 8822.343 1831.3524 8878.23 1820.0421 9133.027 1812.048 C 9383.113 1804.2014 9444.607 1797.4421 9451.405 1777.0521 C 9456.123 1762.9005 9439.711 1763.9126 9345.297 1783.5951 C 9318.3545 1789.2113 9220.385 1791.962 9127.584 1789.7074 C 9034.787 1787.4526 8947.838 1785.449 8934.367 1785.2542 C 8919.836 1785.0444 8909.875 1778.1527 8909.875 1768.3108 C 8909.875 1755.2827 8905.355 1754.1405 8888.819 1762.9904 C 8877.238 1769.1879 8850.907 1774.2585 8830.31 1774.2585 C 8797.961 1774.2585 8792.019 1778.4307 8786.734 1804.8564 C 8782.985 1823.6035 8769.725 1840.4159 8752.498 1848.2646 C 8737.035 1855.3109 8720.078 1872.1573 8714.821 1885.7017 C 8703.27 1915.4541 8682.021 1936.6532 8610.522 1989.7637 C 8580.588 2011.9995 8554.507 2037.5127 8552.571 2046.4591 C 8550.634 2055.4055 8565.562 2046.8058 8585.747 2027.3478 C 8605.93 2007.8898 8627.594 1991.9698 8633.886 1991.9698 z M 3334.046 1973.6511 C 3350.9448 1955.3794 3368.2695 1947.825 3388.4734 1949.916 C 3416.3762 1952.804 3488.8718 1919.5588 3488.8718 1903.8754 C 3488.8718 1888.5635 3384.3406 1908.6012 3362.9858 1928.0067 C 3350.6248 1939.2383 3328.1667 1948.4276 3313.0776 1948.4276 C 3296.3188 1948.4276 3274.3215 1961.1343 3256.5466 1981.084 C 3240.5447 1999.0452 3221.365 2014.0172 3213.9277 2014.355 C 3206.4902 2014.6931 3217.5498 2021.28 3238.505 2028.9929 C 3272.9006 2041.6534 3278.1897 2040.9481 3292.9321 2021.735 C 3301.912 2010.0302 3320.4146 1988.3926 3334.046 1973.6511 z M 5000.0737 1987.8268 C 5029.2573 1961.3358 5154.3604 1778.9751 5154.3604 1762.9265 C 5154.3604 1757.0227 5158.7554 1743.6864 5164.129 1733.29 C 5180.4033 1701.7937 5209.8726 1627.4144 5212.77 1610.5228 C 5214.2646 1601.791 5226.5703 1573.3536 5240.1123 1547.3281 C 5253.6533 1521.3027 5261.826 1492.4279 5258.2705 1483.162 C 5254.7144 1473.8959 5259.916 1457.3519 5269.83 1446.3971 C 5286.5225 1427.9535 5286.541 1424.472 5270.092 1399.3693 C 5248.335 1366.1619 5215.8765 1347.685 5194.0293 1356.0691 C 5185.044 1359.5168 5141.827 1363.997 5097.991 1366.0248 C 5003.0483 1370.4169 4961.1143 1376.0554 4951.4414 1385.7305 C 4947.5146 1389.6561 4933.706 1390.2086 4920.755 1386.9581 C 4903.1177 1382.5311 4894.1377 1387.7849 4884.975 1407.8967 C 4878.2466 1422.6633 4857.731 1443.6132 4839.382 1454.4513 C 4821.033 1465.2896 4806.0234 1478.468 4806.0234 1483.7368 C 4806.0234 1489.0055 4795.0693 1508.6975 4781.6846 1527.4966 C 4768.2993 1546.2955 4756.644 1576.4426 4755.787 1594.4901 C 4754.9297 1612.5376 4748.9766 1646.8936 4742.56 1670.8364 C 4735.1836 1698.3589 4734.6997 1718.1759 4741.2427 1724.7198 C 4746.9365 1730.413 4751.5957 1741.9231 4751.5957 1750.2983 C 4751.5957 1758.6733 4758.454 1780.9614 4766.836 1799.8275 C 4775.2207 1818.6932 4788.5874 1857.5752 4796.5435 1886.2313 C 4807.431 1925.4413 4819.6943 1943.4575 4846.1055 1959.0416 C 4865.409 1970.4304 4887.311 1989.5281 4894.7754 2001.4801 C 4911.6978 2028.5782 4962.429 2022.0002 5000.0737 1987.8268 z M 4877.321 1960.1906 C 4868.502 1945.9225 4896.3706 1921.1049 4952.928 1892.8584 C 4979.8125 1879.4319 4999.812 1866.4497 4997.3726 1864.0093 C 4994.9307 1861.569 5004.762 1842.1425 5019.219 1820.8392 C 5033.6763 1799.5363 5045.5054 1777.8911 5045.5054 1772.7396 C 5045.5054 1767.5879 5053.493 1763.3733 5063.2563 1763.3733 C 5077.5464 1763.3733 5079.7744 1770.9861 5074.6763 1802.3969 C 5068.2993 1841.6901 4999.5474 1928.9958 4953.555 1956.2057 C 4926.845 1972.0063 4885.9463 1974.1444 4877.321 1960.1906 z M 4809.4443 1844.6431 C 4793.622 1832.8811 4792.146 1826.0463 4802.023 1810.2743 C 4808.804 1799.4464 4822.6577 1792.1143 4832.81 1793.9806 C 4850.8594 1797.2998 4875.4473 1775.8832 4923.0195 1715.4042 C 4951.06 1679.755 4974.2876 1687.5887 4963.8687 1729.1826 C 4956.5024 1758.5948 4895.6245 1822.8809 4852.9873 1846.2727 C 4834.1113 1856.628 4825.113 1856.2913 4809.4443 1844.6431 z M 5149.1826 1524.3226 C 5145.24 1517.9409 5149.825 1485.8422 5159.377 1452.9921 C 5177.7603 1389.7523 5199.0645 1376.5287 5219.887 1415.4336 C 5229.354 1433.1263 5226.6846 1446.7024 5206.6636 1482.6688 C 5180.348 1529.9342 5161.2183 1543.797 5149.1826 1524.3226 z M 7431.5444 1966.443 C 7481.9604 1918.0975 7548.9556 1825.7854 7549.5273 1803.8756 C 7549.718 1796.5671 7556.5103 1781.8383 7564.619 1771.1453 C 7575.142 1757.2759 7576.798 1740.3088 7570.4004 1711.9451 C 7565.4688 1690.0778 7562.3125 1669.4355 7563.386 1666.0734 C 7564.4604 1662.711 7557.396 1648.693 7547.689 1634.9218 L 7530.038 1609.883 L 7521.664 1651.2501 C 7517.0576 1674.0018 7514.3823 1708.4071 7515.7163 1727.706 C 7519.153 1777.4288 7495.121 1836.936 7468.8267 1843.8123 C 7438.8496 1851.6517 7432.955 1842.9902 7449.8486 1815.9354 C 7457.6274 1803.4799 7465.6807 1752.8564 7467.748 1703.4395 C 7469.814 1654.0222 7474.703 1596.5409 7478.6113 1575.7035 C 7484.244 1545.6893 7481.831 1536.3247 7467.0063 1530.6354 C 7450.777 1524.4083 7449.15 1528.7444 7454.751 1563.2672 C 7462.2886 1609.7135 7441.5615 1698.0599 7423.131 1698.0599 C 7409.0757 1698.0599 7392.9155 1623.685 7395.9263 1572.8761 C 7397.1245 1552.6321 7387.404 1526.0927 7370.349 1503.0536 C 7351.019 1476.9404 7344.806 1458.0461 7349.4546 1439.5189 C 7355.218 1416.5563 7352.7275 1413.6233 7330.164 1416.8142 C 7311.0825 1419.5131 7305.259 1426.2141 7308.0635 1442.2495 C 7310.1587 1454.2236 7315.623 1466.4698 7320.205 1469.4634 C 7335.067 1479.1744 7343.4097 1521.3424 7336.1733 1550.1793 C 7327.3706 1585.2533 7298.8135 1587.5237 7298.8135 1553.1495 C 7298.8135 1533.5272 7264.021 1444.5277 7250.022 1428.3379 C 7248.5825 1426.6737 7235.465 1429.8518 7220.87 1435.4008 C 7199.696 1443.4507 7194.105 1453.6373 7193.192 1485.8145 C 7192.3423 1515.743 7182.807 1535.6732 7156.211 1563.1151 C 7114.0176 1606.6453 7085.435 1612.6965 7097.2466 1575.5974 C 7118.762 1508.0145 7128.237 1446.9585 7118.635 1437.7505 C 7102.0063 1421.8021 7029.769 1456.6174 7023.1206 1483.7827 C 7019.9214 1496.8618 7012.5527 1526.0496 7006.748 1548.6448 C 6990.5845 1611.5537 6999.1733 1629.0436 7043.6787 1623.848 C 7075.4785 1620.1356 7081.1016 1622.8043 7081.1016 1641.6061 C 7081.1016 1653.7756 7068.248 1679.0089 7052.5366 1697.6796 C 7004.412 1754.8727 7027.1973 1815.1018 7142.1587 1934.5934 C 7166.758 1960.1633 7196.4385 1981.084 7208.112 1981.084 C 7219.785 1981.084 7237.8247 1987.2073 7248.1987 1994.6909 C 7258.5703 2002.1749 7293.453 2009.0574 7325.719 2009.9852 C 7380.6626 2011.5654 7387.3667 2008.808 7431.5444 1966.443 z M 5370.329 1894.7023 C 5394.266 1859.583 5426.31 1728.2091 5414.1787 1714.9325 C 5408.9795 1709.2446 5404.2383 1692.1 5403.6377 1676.833 C 5403.04 1661.5659 5393.6074 1690.7123 5382.68 1741.6019 C 5371.75 1792.492 5345.2993 1868.1855 5323.8975 1909.8099 C 5302.495 1951.4343 5284.9854 1987.2507 5284.9854 1989.4019 C 5284.9854 1996.1649 5351.409 1922.4591 5370.329 1894.7023 z M 7751.5977 1964.7557 C 7729.542 1949.7883 7708.039 1937.433 7703.8164 1937.2999 C 7699.591 1937.1665 7683.8887 1927.4786 7668.921 1915.7706 C 7640.6313 1893.641 7581.838 1886.1034 7581.838 1904.6057 C 7581.838 1918.466 7634.2075 1945.1594 7710.8887 1970.3851 C 7793.251 1997.4803 7798.7095 1996.7258 7751.5977 1964.7557 z M 10029.533 1955.7404 C 10040.249 1942.8287 10036.865 1939.2637 10010.182 1935.3469 C 9980.71 1931.0217 9978.032 1933.224 9979.972 1960.1924 C 9981.648 1983.5211 9985.745 1987.837 9999.323 1980.5854 C 10008.795 1975.5264 10022.393 1964.3461 10029.533 1955.7404 z M 5127.9844 1948.4276 C 5145.415 1948.4276 5208.7876 1865.873 5208.7876 1843.165 C 5208.7876 1834.9639 5221.054 1808.8208 5236.048 1785.0695 C 5251.0415 1761.3181 5262.4033 1738.1475 5261.2944 1733.5796 C 5260.186 1729.0112 5267.512 1698.6675 5277.5767 1666.1488 C 5298.0503 1599.9874 5299.479 1589.1493 5287.708 1589.3291 C 5280.0083 1589.4469 5264.004 1620.8289 5226.7 1708.9454 C 5190.3706 1794.769 5164.674 1847.995 5133.162 1902.7067 C 5114.885 1934.4371 5100.3193 1963.8281 5100.7905 1968.02 C 5101.264 1972.2117 5104.1216 1969.5182 5107.14 1962.0344 C 5110.1616 1954.5504 5119.5415 1948.4276 5127.9844 1948.4276 z M 5270.677 1904.8082 C 5316.5474 1813.6198 5353.3325 1677.2875 5327.808 1693.063 C 5322.218 1696.5178 5317.643 1708.2527 5317.643 1719.1405 C 5317.643 1730.0282 5310.2954 1745.0344 5301.3154 1752.4877 C 5292.3354 1759.9408 5284.9854 1772.8109 5284.9854 1781.0878 C 5284.9854 1789.3645 5273.582 1819.7756 5259.6436 1848.6685 C 5218.9663 1932.9888 5217.3525 1939.5851 5238.387 1935.5343 C 5248.6367 1933.5603 5263.168 1919.7334 5270.677 1904.8082 z M 10363.139 1900.7578 C 10382.034 1886.9397 10379.926 1885.113 10336.656 1877.8026 C 10291.722 1870.2107 10271.31 1879.439 10270.735 1907.6066 C 10270.446 1921.741 10341.66 1916.4624 10363.139 1900.7578 z M 7788.663 1883.114 C 7788.663 1871.14 7784.1123 1861.3431 7778.5483 1861.3431 C 7772.987 1861.3431 7762.843 1834.4012 7756.0054 1801.4727 C 7749.169 1768.5435 7739.8047 1741.6019 7735.196 1741.6019 C 7730.5845 1741.6019 7720.8374 1714.8958 7713.532 1682.2545 C 7703.845 1638.9692 7694.2417 1620.9995 7678.046 1615.8597 C 7643.264 1604.8203 7630.4478 1625.693 7644.299 1670.8201 C 7656.496 1710.5684 7646.037 1775.817 7622.915 1804.1938 C 7609.239 1820.9778 7631.236 1851.7036 7651.392 1843.9697 C 7658.835 1841.1129 7683.642 1853.6505 7706.5205 1871.8306 C 7755.138 1910.4681 7788.663 1915.073 7788.663 1883.114 z M 10252.368 1854.1442 C 10256.326 1850.1842 10241.224 1834.6508 10218.803 1819.625 C 10196.385 1804.5995 10174.342 1787.0205 10169.82 1780.5607 C 10148.482 1750.068 10106.455 1679.3271 10097.187 1658.2965 C 10091.504 1645.4071 10081.656 1631.6471 10075.299 1627.7186 C 10057.217 1616.5426 10061.735 1567.5201 10081.551 1559.9165 C 10108.913 1549.416 10129.569 1568.4816 10150.461 1623.5194 C 10170.699 1676.8324 10233.998 1763.3733 10252.754 1763.3733 C 10258.914 1763.3733 10282.697 1776.3616 10305.6045 1792.2366 C 10357.183 1827.9801 10391.975 1827.5709 10458.344 1790.4398 C 10494.475 1770.2255 10510.122 1765.8906 10510.291 1776.0493 C 10510.659 1798.1844 10551.868 1740.1869 10559.306 1707.068 C 10564.211 1685.2161 10557.54 1666.5243 10532.501 1631.9573 C 10514.165 1606.6464 10499.163 1579.13 10499.163 1570.8091 C 10499.163 1562.4883 10489.043 1535.8394 10476.671 1511.5894 C 10458.107 1475.2041 10456.205 1461.6791 10465.783 1434.2 C 10482.479 1386.3152 10480.227 1371.4935 10456.264 1371.4935 C 10444.643 1371.4935 10432.107 1366.5951 10428.408 1360.6078 C 10424.707 1354.6207 10412.002 1349.7223 10400.17 1349.7223 C 10388.337 1349.7223 10366.465 1341.7328 10351.563 1331.9683 C 10313.852 1307.2606 10217.792 1310.8796 10163.759 1339.0437 C 10140.436 1351.1997 10097.479 1383.0677 10068.295 1409.8618 C 10039.108 1436.6556 10008.549 1458.5779 10000.384 1458.5779 C 9992.217 1458.5779 9973.079 1468.3749 9957.857 1480.3489 C 9935.656 1497.8119 9933.952 1502.1199 9949.245 1502.1199 C 9969.671 1502.1199 9969.319 1506.938 9942.286 1597.7832 C 9931.333 1634.5895 9931.198 1648.9467 9941.642 1665.6702 C 9948.926 1677.3348 9954.886 1694.2932 9954.886 1703.3547 C 9954.886 1712.4169 9959.786 1719.831 9965.771 1719.831 C 9971.758 1719.831 9976.658 1728.774 9976.658 1739.7046 C 9976.658 1750.635 9988.903 1771.0829 10003.871 1785.1442 C 10039.045 1818.1874 10041.259 1792.7473 10008.103 1736.5505 C 9979.27 1687.6809 9972.351 1551.036 9997.907 1535.1528 C 10022.18 1520.0676 10031.086 1531.9927 10031.086 1579.5839 C 10031.086 1630.9918 10051.84 1719.831 10063.853 1719.831 C 10068.4795 1719.831 10080.103 1739.4248 10089.687 1763.3733 C 10099.27 1787.3214 10114.496 1806.9155 10123.523 1806.9155 C 10132.554 1806.9155 10139.94 1812.0502 10139.94 1818.3263 C 10139.94 1840.9155 10235.236 1871.2753 10252.368 1854.1442 z M 10352.502 1767.5526 C 10324.459 1739.5106 10338.836 1725.5188 10399.328 1721.9833 C 10460.891 1718.3853 10472.99 1733.3959 10435.716 1767.1287 C 10410.44 1790.0022 10375.129 1790.1818 10352.502 1767.5526 z M 8797.611 1700.6542 C 8794.887 1690.2467 8792.757 1701.3254 8792.879 1725.2736 C 8792.998 1749.2219 8795.229 1757.7373 8797.831 1744.1964 C 8800.436 1730.6558 8800.338 1711.0618 8797.611 1700.6542 z M 9237.024 1725.5381 C 9288.236 1722.9966 9343.664 1715.7744 9360.195 1709.4883 C 9376.7295 1703.2028 9408.495 1698.0599 9430.786 1698.0599 C 9520.004 1698.0599 9628.321 1608.8202 9628.321 1535.3171 C 9628.321 1518.9342 9621.278 1513.0056 9601.815 1513.0056 C 9587.237 1513.0056 9562.697 1508.2103 9547.282 1502.3497 C 9515.125 1490.1237 9388.839 1367.9896 9388.839 1349.1158 C 9388.839 1337.5377 9358.203 1361.0332 9314.256 1406.3135 C 9280.892 1440.6921 9220.427 1500.0818 9153.874 1563.8435 C 9117.44 1598.7468 9069.334 1650.2731 9046.972 1678.3467 L 9006.308 1729.3895 L 9053.34 1733.8013 C 9079.205 1736.2274 9110.169 1736.4008 9122.142 1734.1859 C 9134.117 1731.9713 9185.813 1728.0797 9237.024 1725.5381 z M 4067.5183 1678.1882 L 4112.2173 1649.075 L 4046.603 1639.5474 C 3990.0828 1631.3408 3977.1238 1632.8497 3953.1047 1650.4329 C 3910.8796 1681.3423 3909.853 1696.3992 3949.2046 1707.6481 C 3992.1438 1719.9232 4010.4343 1715.3693 4067.5183 1678.1882 z M 8994.93 1662.12 C 9066.339 1571.642 9123.098 1507.0919 9176.569 1455.539 C 9206.505 1426.6783 9253.085 1381.2661 9280.08 1354.6226 C 9309.284 1325.799 9339.217 1306.18 9353.986 1306.18 C 9373.888 1306.18 9376.187 1303.3712 9365.582 1292.0182 C 9347.45 1272.609 9292.706 1282.4061 9279.297 1307.4598 C 9273.264 1318.7302 9263.072 1327.9513 9256.641 1327.9513 C 9244.52 1327.9513 9204.035 1361.6198 9172.783 1397.6925 C 9162.891 1409.1085 9138.88 1436.6439 9119.422 1458.8824 C 9099.962 1481.1207 9084.042 1502.9009 9084.042 1507.2826 C 9084.042 1511.6644 9062.0 1539.767 9035.057 1569.7325 C 9008.117 1599.6982 8986.072 1631.9424 8986.072 1641.3865 C 8986.072 1650.8306 8975.422 1669.8945 8962.405 1683.7512 C 8949.388 1697.6082 8943.263 1708.6925 8948.798 1708.3834 C 8954.33 1708.0745 8975.092 1687.256 8994.93 1662.12 z M 7777.7783 1659.9604 C 7777.7783 1639.0057 7773.6665 1621.8611 7768.642 1621.8611 C 7763.618 1621.8611 7759.9424 1639.0057 7760.472 1659.9604 C 7761.0034 1680.9153 7765.1147 1698.0599 7769.605 1698.0599 C 7774.1 1698.0599 7777.7783 1680.9153 7777.7783 1659.9604 z M 8920.085 1643.1796 C 8945.535 1612.9954 8967.348 1582.3796 8968.557 1575.1449 C 8972.414 1552.0314 9029.959 1468.648 9046.408 1462.3357 C 9055.134 1458.9878 9062.271 1447.2532 9062.271 1436.2593 C 9062.271 1425.2653 9070.845 1409.848 9081.321 1401.9987 C 9100.478 1387.6473 9149.357 1323.0354 9149.357 1312.0636 C 9149.357 1308.8278 9142.386 1306.18 9133.863 1306.18 C 9125.341 1306.18 9103.669 1293.8102 9085.7 1278.6918 C 9067.733 1263.5731 9047.956 1252.5514 9041.748 1254.1992 C 9035.544 1255.847 9010.978 1236.0808 8987.154 1210.2747 C 8945.213 1164.8357 8943.204 1163.9763 8923.535 1183.0607 C 8912.367 1193.8994 8888.425 1215.0137 8870.336 1229.9813 C 8852.243 1244.9489 8833.797 1266.9921 8829.341 1278.9664 C 8815.323 1316.6445 8803.483 1393.2644 8811.68 1393.2644 C 8815.998 1393.2644 8823.157 1438.5757 8827.595 1493.9558 C 8839.871 1647.19 8839.903 1647.4047 8853.949 1673.5675 C 8861.181 1687.0382 8868.607 1698.0599 8870.454 1698.0599 C 8872.299 1698.0599 8894.632 1673.3638 8920.085 1643.1796 z M 9685.723 1672.4668 C 9681.305 1649.3589 9688.49 1612.8429 9709.602 1551.1049 C 9717.047 1529.3389 9717.044 1529.3389 9703.28 1551.0981 C 9680.328 1587.3848 9661.061 1685.2258 9675.69 1691.2197 C 9682.566 1694.0364 9688.736 1696.7278 9689.403 1697.2003 C 9690.067 1697.6731 9688.414 1686.543 9685.723 1672.4668 z M 9796.179 1644.8395 C 9792.049 1613.7063 9794.057 1583.1897 9801.101 1570.0281 C 9811.36 1550.8579 9810.164 1548.5394 9792.422 1553.1799 C 9771.374 1558.6838 9760.669 1581.2073 9752.49 1637.1907 C 9749.947 1654.6027 9743.069 1674.6298 9737.205 1681.6956 C 9729.382 1691.1205 9736.745 1694.9254 9764.849 1695.9819 L 9803.152 1697.4218 L 9796.179 1644.8395 z M 4218.204 1659.9604 C 4203.2363 1651.4042 4176.294 1644.7313 4158.3315 1645.1321 L 4125.6763 1645.8606 L 4161.607 1654.3701 C 4181.3687 1659.0503 4200.5537 1665.8965 4204.242 1669.5841 C 4207.9277 1673.2716 4218.701 1676.1152 4228.1816 1675.903 C 4239.5264 1675.6493 4236.116 1670.2002 4218.204 1659.9604 z M 5358.357 1642.298 C 5367.3633 1618.4397 5376.2266 1610.2407 5388.091 1614.7941 C 5401.738 1620.0306 5403.6377 1615.5665 5397.949 1591.6359 C 5394.0757 1575.3309 5386.8154 1554.6428 5381.8174 1545.6621 C 5374.7983 1533.0472 5372.6577 1534.9282 5372.401 1553.9329 C 5372.221 1567.4624 5362.273 1586.9204 5350.3003 1597.1731 C 5329.48 1614.999 5319.1987 1676.2888 5337.029 1676.2888 C 5341.7017 1676.2888 5351.3003 1660.9928 5358.357 1642.298 z M 8784.33 1580.2826 C 8776.872 1523.5005 8775.469 1521.0751 8767.19 1550.5995 C 8758.84 1580.3735 8761.716 1614.3635 8775.9795 1654.5177 C 8787.603 1687.2311 8792.571 1643.0388 8784.33 1580.2826 z M 10651.561 1614.3984 C 10651.561 1598.32 10642.597 1575.052 10631.641 1562.692 C 10610.508 1538.8546 10586.248 1466.3527 10586.248 1427.038 C 10586.248 1400.0122 10557.845 1384.6567 10540.303 1402.1984 C 10519.835 1422.6666 10529.04 1474.7075 10564.896 1541.2615 C 10617.972 1639.7665 10651.561 1668.1141 10651.561 1614.3984 z M 5316.8784 1531.4127 C 5317.299 1526.5692 5312.7456 1525.6337 5306.758 1529.3339 C 5300.77 1533.034 5296.217 1546.794 5296.6377 1559.9115 C 5297.3755 1582.9059 5297.7383 1582.9805 5306.758 1561.9906 C 5311.9043 1550.0164 5316.4575 1536.2563 5316.8784 1531.4127 z M 5346.5723 1467.538 C 5329.1836 1439.6954 5306.758 1442.8236 5306.758 1473.0919 C 5306.758 1506.8673 5315.9126 1514.2709 5339.479 1499.554 C 5355.1714 1489.7527 5356.5527 1483.5216 5346.5723 1467.538 z M 8774.037 1458.5779 C 8771.196 1443.6102 8765.994 1384.8282 8762.483 1327.9513 C 8758.97 1271.0743 8752.162 1200.0461 8747.3545 1170.1107 L 8738.615 1115.683 L 8737.16 1176.098 C 8736.36 1209.3259 8729.7705 1242.4471 8722.518 1249.7006 C 8704.048 1268.1703 8711.789 1345.7991 8736.745 1392.3591 C 8748.228 1413.7847 8753.22 1432.7823 8747.842 1434.5757 C 8742.27 1436.433 8743.058 1454.1272 8749.678 1475.6941 C 8762.864 1518.6635 8782.793 1504.6626 8774.037 1458.5779 z M 9873.201 1452.0411 C 9879.213 1444.2013 9897.601 1432.7892 9914.066 1426.6808 C 9930.531 1420.5724 9944.002 1408.461 9944.002 1399.7668 C 9944.002 1391.0726 9955.024 1374.8812 9968.494 1363.7859 C 10018.387 1322.6917 10033.454 1296.2672 10036.722 1244.1477 C 10042.604 1150.2817 9950.053 1001.3848 9885.824 1001.3848 C 9875.913 1001.3848 9867.802 1005.6573 9867.802 1010.87915 C 9867.802 1024.1411 9791.902 1035.2607 9682.749 1037.9913 C 9621.054 1039.5343 9577.873 1046.5167 9553.17 1058.9447 C 9532.791 1069.1962 9508.299 1077.6586 9498.742 1077.7501 C 9485.115 1077.8809 9484.489 1079.8976 9495.837 1087.0908 C 9503.793 1092.1361 9514.427 1129.4952 9519.465 1170.1107 C 9524.502 1210.7263 9533.517 1246.9822 9539.499 1250.6792 C 9545.48 1254.3762 9551.992 1264.1389 9553.972 1272.374 C 9558.726 1292.1886 9594.476 1329.9955 9628.321 1350.9994 C 9680.828 1383.5884 9721.732 1392.1062 9768.602 1380.2098 C 9792.95 1374.0293 9820.253 1371.8032 9829.267 1375.2634 C 9852.28 1384.0935 9838.044 1414.4724 9805.011 1427.0319 C 9778.652 1437.0525 9778.428 1438.005 9797.436 1459.0084 C 9818.258 1482.0166 9852.649 1478.854 9873.201 1452.0411 z M 9689.4 1326.499 C 9659.817 1298.9392 9652.652 1285.8284 9660.503 1273.626 C 9669.702 1259.3258 9674.55 1259.4731 9701.336 1274.8682 C 9756.798 1306.7416 9789.966 1308.9669 9831.059 1283.5714 C 9872.074 1258.2216 9884.491 1260.589 9873.963 1291.7528 C 9863.917 1321.5015 9816.925 1351.318 9770.207 1357.5841 C 9734.285 1362.4022 9723.479 1358.2443 9689.4 1326.499 z M 9622.413 1425.169 C 9618.969 1419.5955 9609.661 1415.0358 9601.73 1415.0358 C 9564.211 1415.0358 9455.239 1249.4434 9469.058 1213.4298 C 9472.458 1204.5721 9471.019 1197.3247 9465.859 1197.3247 C 9437.485 1197.3247 9447.396 1279.1704 9483.271 1341.1556 C 9505.618 1379.7673 9602.501 1451.4786 9618.752 1441.4362 C 9624.21 1438.0626 9625.855 1430.7424 9622.413 1425.169 z M 8248.7705 1393.2644 C 8259.026 1381.2904 8279.048 1371.4935 8293.266 1371.4935 C 8307.485 1371.4935 8331.572 1361.6965 8346.796 1349.7223 C 8362.019 1337.7483 8379.375 1327.9513 8385.364 1327.9513 C 8403.66 1327.9513 8493.217 1234.8989 8501.671 1207.1068 C 8506.039 1192.7461 8519.797 1169.8694 8532.248 1156.2698 C 8566.136 1119.256 8567.93 1060.5776 8534.322 1088.4692 C 8526.409 1095.0376 8517.681 1096.5001 8514.929 1091.7191 C 8504.382 1073.3954 8514.336 913.6032 8526.803 901.1382 C 8556.183 871.7575 8533.465 815.6796 8471.495 764.624 C 8409.931 713.90314 8383.216 718.37006 8434.432 770.82086 C 8467.476 804.6611 8476.94 824.40607 8485.303 876.955 C 8498.987 962.9567 8491.793 1074.1198 8471.042 1097.324 C 8462.015 1107.4213 8452.095 1132.0466 8449.005 1152.0468 C 8438.631 1219.1658 8349.749 1327.9513 8305.286 1327.9513 C 8271.171 1327.9513 8271.459 1316.6012 8306.405 1283.7709 C 8349.688 1243.1091 8390.559 1170.6395 8413.484 1093.912 C 8415.273 1087.9249 8419.657 1075.6787 8423.229 1066.6981 C 8440.097 1024.285 8450.126 968.728 8440.919 968.728 C 8435.413 968.728 8430.91 948.8909 8430.91 924.6453 C 8430.91 880.9004 8410.228 827.56573 8379.769 792.7715 C 8371.048 782.80756 8365.516 763.21356 8367.477 749.22925 C 8370.648 726.59674 8366.257 723.4932 8327.497 720.98157 C 8275.64 717.62103 8199.006 756.7043 8193.322 789.41125 C 8191.2686 801.22327 8181.9766 816.8229 8172.672 824.0769 C 8163.3657 831.331 8150.211 848.3792 8143.4404 861.9619 C 8136.667 875.54456 8118.9766 892.6675 8104.1284 900.01294 C 8073.267 915.2789 7974.041 1019.9194 7973.0723 1038.2185 C 7972.72 1044.9016 7970.0854 1069.9637 7967.2173 1093.912 C 7964.3496 1117.8602 7961.8174 1144.802 7961.587 1153.7825 C 7960.695 1188.67 7988.4 1280.1914 8007.0527 1303.989 C 8032.847 1336.8937 8100.432 1382.3369 8123.877 1382.5393 C 8134.087 1382.6277 8154.6904 1389.4952 8169.658 1397.8004 C 8208.335 1419.2622 8227.451 1418.1663 8248.7705 1393.2644 z M 8156.143 1245.631 C 8142.088 1231.3418 8171.1157 1208.2101 8203.1045 1208.2101 C 8226.353 1208.2101 8244.009 1196.0502 8275.248 1158.5209 C 8297.999 1131.1918 8315.321 1102.454 8313.747 1094.6597 C 8309.766 1074.97 8340.095 1052.0514 8360.015 1059.6958 C 8383.309 1068.6348 8380.451 1095.8605 8352.032 1135.7738 C 8338.584 1154.659 8330.011 1170.4099 8332.982 1170.7753 C 8335.951 1171.141 8319.888 1187.6766 8297.288 1207.5214 C 8256.812 1243.0608 8175.2725 1265.0765 8156.143 1245.631 z M 5024.191 1299.1921 C 5033.0386 1290.3447 5026.612 1283.7476 5000.172 1274.5305 C 4969.4937 1263.8364 4962.0693 1264.6913 4950.711 1280.2247 C 4943.361 1290.277 4939.5747 1302.1086 4942.3 1306.5171 C 4949.6997 1318.4901 5010.3135 1313.068 5024.191 1299.1921 z M 5211.907 1274.7571 C 5220.8105 1265.8552 5204.838 1262.6378 5151.736 1262.6378 C 5084.3228 1262.6378 5058.015 1271.5206 5075.033 1288.5381 C 5086.1484 1299.6528 5198.305 1288.3604 5211.907 1274.7571 z M 9255.495 1236.6143 C 9293.61 1234.7627 9352.98 1180.4902 9377.483 1125.0958 C 9407.141 1058.0493 9405.799 1021.77386 9372.51 990.4993 C 9357.542 976.4378 9345.297 956.56146 9345.297 946.3292 C 9345.297 927.62933 9319.596 914.697 9269.097 907.98663 C 9253.399 905.9007 9223.4375 883.44073 9198.291 854.9078 C 9142.094 791.13873 9116.046 790.61884 9049.262 851.93286 C 8991.473 904.9881 8974.666 947.98956 9001.302 974.6267 C 9010.888 984.2118 9018.7295 999.0523 9018.7295 1007.60516 C 9018.7295 1016.15814 9023.082 1023.1558 9028.402 1023.1558 C 9033.724 1023.1558 9041.256 1040.0981 9045.141 1060.8053 C 9049.768 1085.4739 9063.743 1106.6707 9085.672 1122.2854 L 9119.14 1146.1167 L 9089.675 1101.5929 C 9060.457 1057.4436 9060.429 1034.0415 9089.588 1034.0415 C 9097.916 1034.0415 9108.648 1040.4347 9113.437 1048.2485 C 9118.224 1056.0626 9139.948 1075.8079 9161.71 1092.1271 C 9197.871 1119.2437 9205.369 1120.8746 9248.795 1111.0681 C 9285.586 1102.7601 9299.675 1103.6783 9311.211 1115.1353 C 9323.811 1127.6469 9321.286 1135.9792 9294.884 1169.071 C 9277.707 1190.5974 9257.532 1208.2096 9250.047 1208.2098 C 9242.564 1208.2101 9236.439 1212.3601 9236.439 1217.4325 C 9236.439 1222.5045 9225.419 1232.4529 9211.947 1239.5403 C 9193.823 1249.0758 9193.114 1250.5253 9209.227 1245.115 C 9221.202 1241.0941 9242.021 1237.2688 9255.495 1236.6143 z M 8833.675 1200.27 C 8833.675 1186.8406 8830.641 1186.2928 8817.348 1197.3247 C 8808.367 1204.778 8801.02 1215.021 8801.02 1220.087 C 8801.02 1225.1531 8808.367 1226.4785 8817.348 1223.0323 C 8826.327 1219.586 8833.675 1209.3431 8833.675 1200.27 z M 9192.899 1175.5537 C 9192.899 1169.5664 9187.711 1164.6678 9181.369 1164.6678 C 9175.029 1164.6678 9172.868 1169.5664 9176.569 1175.5537 C 9180.2705 1181.5406 9185.457 1186.4392 9188.098 1186.4392 C 9190.737 1186.4392 9192.899 1181.5406 9192.899 1175.5537 z M 8682.566 1129.2899 C 8683.275 1103.845 8682.841 1078.1279 8681.601 1072.1407 C 8680.359 1066.1538 8677.748 1025.2698 8675.798 981.28766 C 8672.982 917.86066 8667.672 897.05615 8650.122 880.70703 C 8621.77 854.29156 8610.784 871.06744 8626.082 917.4217 C 8632.501 936.86536 8636.227 997.9486 8634.361 1053.162 C 8631.036 1151.635 8637.438 1175.5537 8667.127 1175.5537 C 8676.314 1175.5537 8681.7295 1159.3318 8682.566 1129.2899 z M 10323.62 1086.4585 C 10353.172 1053.3842 10354.683 1046.5267 10356.436 937.4329 C 10357.449 874.5369 10360.833 812.88214 10363.961 800.4221 C 10367.397 786.73157 10361.892 770.3438 10350.044 759.00665 C 10301.318 712.38074 10259.784 685.7589 10220.52 675.9851 C 10197.154 670.16956 10167.019 662.0582 10153.549 657.95984 C 10138.322 653.32745 10129.057 655.10706 10129.057 662.66327 C 10129.057 669.7852 10109.072 674.8184 10080.796 674.8184 C 10037.523 674.8184 10026.699 680.50323 9976.048 729.84033 C 9932.574 772.1837 9912.969 784.09814 9890.961 781.5465 C 9868.643 778.9594 9862.327 772.2517 9862.211 751.01733 C 9862.086 727.70435 9856.626 723.4446 9824.113 721.30035 C 9789.998 719.05035 9788.752 719.88324 9811.791 729.5344 C 9827.873 736.2726 9835.139 746.22015 9831.291 756.242 C 9827.924 765.02594 9833.066 776.6342 9842.722 782.0384 C 9853.763 788.21747 9857.599 798.85345 9853.054 810.6948 C 9847.556 825.02313 9838.745 827.74725 9816.197 822.0883 C 9799.901 817.99817 9781.595 813.80475 9775.517 812.7697 C 9769.439 811.7346 9759.553 804.9806 9753.543 797.7607 C 9745.235 787.7785 9732.188 791.2157 9699.076 812.11035 L 9655.534 839.5868 L 9711.51 832.5415 C 9747.865 827.9653 9770.091 829.7128 9774.92 837.5273 C 9779.01 844.14484 9797.906 848.607 9816.914 847.44336 C 9835.922 846.27997 9862.93 849.0687 9876.935 853.641 C 9896.397 859.9963 9906.155 856.5816 9918.371 839.14233 C 9940.967 806.8859 9962.839 810.85077 9971.152 848.7091 C 9980.038 889.15393 10036.921 937.1379 10148.916 998.6633 C 10173.4375 1012.13434 10201.044 1023.1558 10210.262 1023.1558 C 10230.156 1023.1558 10232.673 1051.0372 10213.831 1062.6821 C 10206.573 1067.1671 10184.129 1069.7251 10163.955 1068.3665 C 10140.894 1066.8134 10129.863 1070.0862 10134.25 1077.1826 C 10143.714 1092.4973 10200.753 1091.465 10226.288 1075.5171 C 10242.692 1065.2737 10250.862 1065.7466 10265.358 1077.7777 C 10282.361 1091.8885 10281.942 1094.4028 10259.594 1112.5005 C 10246.341 1123.2314 10228.692 1132.0115 10220.377 1132.0115 C 10212.059 1132.0115 10205.253 1136.3369 10205.253 1141.6235 C 10205.253 1161.1813 10293.678 1119.9717 10323.62 1086.4585 z M 10080.071 917.9837 C 10032.578 892.9472 9999.051 859.77 9976.186 815.1933 C 9958.069 779.8714 9957.691 773.62646 9972.42 752.6014 C 9995.124 720.1862 10002.34 722.9365 10024.119 772.3033 C 10045.84 821.5309 10098.896 870.7582 10130.233 870.7582 C 10158.361 870.7582 10168.071 898.60846 10147.217 919.46344 C 10126.871 939.8115 10121.238 939.6874 10080.071 917.9837 z M 8838.229 1125.404 C 8847.697 1121.77 8855.447 1113.5131 8855.447 1107.0558 C 8855.447 1100.5983 8865.083 1085.0569 8876.862 1072.5192 C 8892.706 1055.6536 8898.699 1032.815 8899.893 984.733 C 8900.778 948.9885 8908.033 909.2831 8916.011 896.4984 C 8935.375 865.45856 8929.036 861.665 8868.623 868.13745 C 8788.319 876.74115 8782.438 882.5903 8787.277 949.03864 C 8789.59 980.82245 8791.15 1034.994 8790.741 1069.4194 C 8789.977 1133.8175 8796.44 1141.4391 8838.229 1125.404 z M 10101.78 1044.8604 C 10080.124 1020.9283 10068.247 1023.48627 10078.383 1049.9001 C 10081.929 1059.1392 10093.091 1066.6981 10103.1875 1066.6981 C 10119.938 1066.6981 10119.817 1064.7886 10101.78 1044.8604 z M 8739.642 985.0566 C 8743.089 976.0758 8741.163 968.728 8735.363 968.728 C 8729.563 968.728 8724.819 976.0758 8724.819 985.0566 C 8724.819 994.03705 8726.743 1001.3848 8729.099 1001.3848 C 8731.45 1001.3848 8736.194 994.03705 8739.642 985.0566 z M 9569.682 978.8299 C 9582.334 974.1925 9595.365 960.1617 9598.635 947.6498 C 9606.882 916.1183 9570.259 896.6165 9533.902 913.1804 C 9519.411 919.7834 9495.94 925.1859 9481.742 925.1859 C 9467.547 925.1859 9447.881 928.2757 9438.038 932.0518 C 9422.666 937.9512 9424.283 943.2329 9449.524 969.5808 C 9479.583 1000.9533 9504.161 1002.8451 9569.682 978.8299 z M 9731.515 966.8464 C 9751.8125 957.59814 9762.822 957.36365 9771.453 965.9957 C 9778.007 972.54974 9790.122 975.32184 9798.372 972.15576 C 9825.704 961.6683 9813.961 938.5759 9769.524 915.4137 C 9733.324 896.54443 9717.985 894.2854 9681.593 902.4624 C 9626.162 914.91693 9620.797 920.39374 9649.157 935.57263 C 9661.6455 942.2555 9671.861 954.8983 9671.861 963.6682 C 9671.861 982.91614 9693.692 984.0793 9731.515 966.8464 z M 7973.7183 901.7713 C 7973.7183 897.1689 7993.218 887.5605 8017.0513 880.4195 C 8040.8877 873.2783 8063.0337 859.10516 8066.264 848.9235 C 8069.4946 838.74176 8087.1606 817.02844 8105.517 800.67163 C 8132.5947 776.544 8137.543 765.45874 8131.735 741.9251 C 8127.7954 725.97107 8120.5244 708.767 8115.577 703.694 C 8107.0684 694.9727 8029.066 769.0042 8028.4395 786.39526 C 8028.278 790.8855 8018.7476 794.5596 8007.264 794.5596 C 7975.668 794.5596 7951.9453 806.1573 7951.9453 821.605 C 7951.9453 829.212 7944.5977 841.5339 7935.618 848.9872 C 7916.195 865.1067 7914.618 896.1179 7931.607 927.86346 C 7943.5366 950.15295 7944.3965 950.23663 7958.822 930.5101 C 7967.013 919.30597 7973.7183 906.3738 7973.7183 901.7713 z M 10435.309 874.52875 C 10425.069 856.9091 10423.588 858.391 10423.297 886.5421 C 10423.056 909.96075 10426.218 915.4021 10434.978 906.64124 C 10443.59 898.0311 10443.683 888.9333 10435.309 874.52875 z M 9479.031 863.1151 C 9495.707 859.74994 9514.249 847.84686 9520.233 836.6637 C 9526.219 825.48035 9537.8955 816.3305 9546.179 816.3305 C 9562.527 816.3305 9618.627 788.02795 9654.0625 761.9028 C 9698.293 729.2945 9735.96 684.2049 9759.375 635.8332 C 9781.441 590.2515 9782.282 581.2092 9770.258 519.0454 C 9755.883 444.7386 9722.797 367.2406 9688.967 328.63757 C 9666.236 302.70267 9583.557 261.16754 9554.659 261.16754 C 9545.603 261.16754 9532.207 252.98189 9524.891 242.97717 C 9509.859 222.42024 9495.308 219.09297 9410.609 216.84734 C 9339.346 214.958 9313.642 224.55907 9242.805 279.5222 C 9183.846 325.26764 9154.088 374.46088 9145.259 440.7791 C 9138.882 488.65652 9157.072 619.79 9172.362 636.1747 C 9177.67 641.86237 9182.012 655.57654 9182.012 666.6505 C 9182.012 702.2551 9215.322 755.1207 9271.476 808.63196 C 9301.585 837.32654 9328.4795 858.5453 9331.239 855.78516 C 9333.999 853.025 9354.214 857.3706 9376.155 865.4419 C 9398.1 873.5133 9423.399 877.66833 9432.382 874.6753 C 9441.362 871.68243 9462.354 866.48035 9479.031 863.1151 z M 9328.967 766.6116 C 9291.936 750.45404 9202.332 669.24054 9184.242 635.4416 C 9167.64 604.41797 9174.9795 550.4209 9196.374 546.2005 C 9207.443 544.0163 9219.379 555.9029 9229.163 578.8571 C 9247.919 622.871 9325.096 705.13727 9342.262 699.41534 C 9349.1045 697.1339 9370.212 703.28595 9389.165 713.0869 C 9418.438 728.2248 9431.659 728.9788 9477.021 718.09705 C 9506.389 711.05176 9533.14 700.8811 9536.469 695.49585 C 9545.957 680.14484 9584.779 684.04193 9584.779 700.3451 C 9584.779 716.005 9562.843 736.4607 9520.377 760.40265 C 9484.734 780.4988 9369.371 784.2408 9328.967 766.6116 z M 9621.373 669.3666 C 9633.438 637.92993 9699.198 555.9226 9712.685 555.50183 C 9731.943 554.90094 9729.651 598.013 9710.025 605.5446 C 9701.079 608.9776 9696.081 615.54333 9698.918 620.13513 C 9704.582 629.29956 9641.045 685.704 9625.057 685.704 C 9619.583 685.704 9617.926 678.3521 9621.373 669.3666 z M 9462.316 645.7498 C 9451.839 642.8983 9443.267 636.3759 9443.267 631.2555 C 9443.267 611.89197 9478.606 587.73395 9506.934 587.73395 C 9523.137 587.73395 9546.957 580.3336 9559.869 571.28894 C 9597.596 544.86475 9603.115 574.4875 9567.083 610.00653 C 9535.003 641.6317 9496.035 654.9264 9462.316 645.7498 z M 9606.549 497.79166 C 9606.549 480.41293 9658.814 440.4302 9668.66 450.27655 C 9674.473 456.08896 9660.992 471.40634 9625.557 499.2611 C 9609.27 512.06287 9606.549 511.85257 9606.549 497.79166 z M 8916.135 794.5596 C 8945.818 794.5596 9043.447 710.1651 9033.112 693.4403 C 9029.654 687.8467 9033.567 679.1028 9041.81 674.00995 C 9063.023 660.8988 9063.396 449.00223 9042.217 440.864 C 9030.97 436.54135 9028.439 447.15878 9031.221 486.99915 C 9037.052 570.5074 8973.443 712.91943 8924.865 725.11115 C 8910.634 728.68353 8898.989 734.9042 8898.989 738.93506 C 8898.989 742.9663 8878.17 752.27277 8852.725 759.6163 C 8800.271 774.7544 8749.085 765.2802 8731.339 737.1495 C 8712.8955 707.9101 8736.564 692.79785 8781.408 705.18005 C 8809.268 712.8721 8824.052 711.7031 8839.224 700.60913 C 8850.437 692.4113 8870.132 685.704 8882.993 685.704 C 8897.275 685.704 8911.132 675.27686 8918.582 658.9233 C 8930.227 633.3656 8929.541 632.6143 8903.612 642.47314 C 8882.67 650.43463 8875.003 649.0553 8870.169 636.45856 C 8863.266 618.47375 8883.686 587.9629 8903.043 587.33734 C 8920.828 586.7624 8975.1875 511.63275 8975.1875 487.6282 C 8975.1875 476.4075 8967.213 455.05823 8957.468 440.1853 C 8945.893 422.51846 8941.791 400.56625 8945.639 376.86462 C 8952.359 335.45065 8927.015 305.10446 8885.397 304.7309 C 8871.918 304.6098 8851.092 303.95486 8839.117 303.27527 C 8827.145 302.59564 8780.606 305.7967 8735.705 310.38864 C 8662.526 317.8721 8649.548 322.85193 8610.522 358.42438 C 8586.572 380.25208 8566.515 400.36368 8565.945 403.11673 C 8565.377 405.8699 8556.805 423.7993 8546.8955 442.95987 C 8526.457 482.48154 8522.808 544.1918 8540.908 544.1918 C 8548.586 544.1918 8551.131 560.92523 8547.943 590.4554 C 8542.54 640.4888 8562.517 686.23114 8614.975 743.94867 C 8651.374 783.9963 8683.061 796.17346 8760.856 800.0112 C 8795.644 801.72736 8826.761 805.7884 8830.011 809.03595 C 8833.256 812.2834 8847.976 810.35486 8862.719 804.74994 C 8877.458 799.14526 8901.495 794.5596 8916.135 794.5596 z M 10027.306 611.7888 C 10062.603 604.4551 10068.427 599.0603 10068.778 573.3724 C 10069.12 548.2776 10078.605 538.74634 10127.958 513.9045 C 10160.282 497.6338 10190.105 476.9735 10194.233 467.99298 C 10224.423 402.2988 10235.574 386.05136 10252.736 382.7466 C 10269.7295 379.47333 10271.596 385.28674 10267.172 427.7446 C 10260.046 496.1371 10222.417 544.1918 10175.993 544.1918 C 10152.146 544.1918 10139.94 549.4126 10139.94 559.61304 C 10139.94 568.0946 10133.818 577.28766 10126.334 580.04193 C 10118.852 582.7963 10126.937 588.81964 10144.305 593.4272 C 10165.026 598.92395 10183.74 596.8254 10198.731 587.32385 C 10211.3 579.3597 10236.278 565.43494 10254.238 556.3801 C 10320.464 522.99414 10330.51 505.68597 10329.623 426.49625 C 10328.603 335.40524 10313.582 304.70975 10270.031 304.70975 C 10231.492 304.70975 10161.894 262.55615 10162.192 239.39648 C 10162.309 230.41588 10169.942 213.27115 10179.155 201.29706 C 10195.512 180.04266 10196.786 180.5594 10232.889 223.06815 C 10265.856 261.88556 10272.254 265.13385 10291.841 253.00339 C 10303.927 245.5196 10321.56 239.39648 10331.023 239.39648 C 10342.313 239.39648 10346.287 232.84283 10342.574 220.34677 C 10339.46 209.86943 10333.701 187.8262 10329.774 171.36179 C 10324.954 151.14297 10315.614 141.42654 10301.003 141.42654 C 10278.511 141.42654 10219.351 104.575294 10198.948 77.85609 C 10190.138 66.31634 10181.891 65.31317 10165.955 73.84228 C 10143.395 85.91693 10134.324 125.78483 10151.696 136.52159 C 10169.521 147.53865 10150.879 163.20871 10120.248 162.95558 C 10087.405 162.6842 10048.763 135.41098 10038.013 104.9191 C 10032.957 90.57001 10025.424 87.15339 10011.944 93.09339 C 10001.517 97.6878 9981.797 101.8699 9968.126 102.386986 C 9929.819 103.83552 9849.201 192.93013 9824.132 261.51776 C 9796.689 336.59332 9796.898 339.1842 9829.704 330.95087 C 9848.486 326.23633 9856.916 328.59363 9856.916 338.56122 C 9856.916 370.18405 9912.945 402.67966 9967.464 402.67966 C 10026.102 402.67966 10033.914 415.40063 9995.709 448.66165 C 9975.735 466.04758 9961.646 468.72253 9919.376 463.15295 C 9890.865 459.39612 9859.038 453.06085 9848.648 449.0745 C 9831.148 442.3585 9831.009 443.78488 9846.732 468.51675 C 9859.583 488.72482 9861.612 506.93655 9855.088 543.50507 C 9850.35 570.069 9847.598 592.2175 9848.974 592.724 C 9850.35 593.23065 9873.517 603.9782 9900.459 616.60767 C 9933.672 632.1776 9955.368 636.4717 9967.843 629.94556 C 9977.964 624.6518 10004.723 616.4813 10027.306 611.7888 z M 9908.623 590.8228 C 9885.645 587.3417 9878.689 580.28143 9878.689 560.43945 C 9878.689 546.2229 9883.473 531.6336 9889.322 528.0187 C 9905.856 517.7994 9987.544 543.3676 9987.544 558.7626 C 9987.544 576.17004 9964.988 599.1289 9949.989 596.9885 C 9943.702 596.0915 9925.089 593.31683 9908.623 590.8228 z M 10020.201 500.64966 C 10020.201 488.1851 10027.456 478.87854 10037.177 478.87854 C 10057.367 478.87854 10150.826 403.04773 10150.826 386.66464 C 10150.826 380.39203 10160.735 369.07227 10172.845 361.50946 C 10191.214 350.03662 10195.93 350.5368 10201.298 364.52917 C 10220.343 414.16144 10120.952 522.4207 10056.341 522.4207 C 10027.456 522.4207 10020.201 518.04895 10020.201 500.64966 z M 9881.335 319.9145 C 9853.808 297.10916 9848.706 287.3892 9858.236 275.90604 C 9872.35 258.90045 9900.459 256.12823 9900.459 271.74185 C 9900.459 277.55774 9916.379 286.4415 9935.836 291.48358 C 9960.414 297.8523 9971.217 307.08597 9971.217 321.73004 C 9971.217 355.2592 9922.819 354.28168 9881.335 319.9145 z M 5893.9956 12191.253 C 5894.3574 12164.573 5894.027 12135.3955 5893.262 12126.415 C 5892.5005 12117.435 5895.464 12068.449 5899.8506 12017.559 C 5904.2373 11966.669 5909.6006 11893.191 5911.767 11854.276 C 5913.934 11815.359 5917.8237 11768.824 5920.4136 11750.862 C 5938.8867 11622.633 5951.415 11518.973 5950.6714 11500.495 C 5950.19 11488.521 5954.802 11459.99 5960.922 11437.095 C 5982.141 11357.722 5984.176 11284.665 5966.134 11250.063 C 5943.6655 11206.974 5943.168 11135.829 5965.3325 11135.829 C 5974.315 11135.829 5982.4087 11144.401 5983.3184 11154.879 C 5984.2314 11165.356 5986.115 11178.827 5987.507 11184.814 C 5988.899 11190.802 5990.6 11206.178 5991.2905 11218.983 C 5992.1055 11234.066 5999.2573 11241.734 6011.597 11240.754 C 6026.673 11239.558 6031.388 11249.456 6034.198 11288.227 C 6036.1504 11315.169 6031.909 11356.807 6024.7705 11380.755 C 6017.6323 11404.702 6009.9756 11438.992 6007.7554 11456.953 C 5999.5244 11523.517 5991.7744 11600.121 5987.4517 11657.639 C 5985.0063 11690.184 5979.8735 11729.287 5976.048 11744.534 C 5972.2217 11759.782 5966.615 11804.183 5963.5938 11843.202 C 5953.8066 11969.505 5951.825 11989.425 5942.9883 12050.216 C 5938.199 12083.145 5935.138 12130.154 5936.183 12154.68 C 5937.58 12187.489 5932.1694 12204.623 5915.7124 12219.517 C 5893.4556 12239.66 5893.344 12239.518 5893.9956 12191.253 z M 5023.7334 8850.755 C 5023.7334 8839.2705 5020.8096 8822.252 5017.232 8812.936 C 5011.5063 8798.01 5008.8267 8797.903 4994.6846 8812.045 C 4977.169 8829.561 4947.5356 8833.7295 4947.5356 8818.676 C 4947.5356 8813.496 4958.5557 8795.233 4972.0283 8778.091 C 4993.5415 8750.715 4996.1294 8736.4375 4993.306 8660.692 C 4991.5415 8613.266 4985.416 8565.721 4979.701 8555.038 C 4973.9834 8544.355 4969.3057 8515.987 4969.3057 8491.999 C 4969.3057 8468.011 4964.7495 8445.568 4959.1826 8442.128 C 4953.6133 8438.687 4945.702 8409.006 4941.5986 8376.172 C 4937.4976 8343.338 4929.806 8316.473 4924.509 8316.473 C 4919.212 8316.473 4914.942 8305.451 4915.0186 8291.9795 C 4915.1904 8261.555 4883.041 8110.1904 4871.5713 8087.4424 C 4866.9253 8078.2227 4859.522 8043.933 4855.125 8011.243 C 4850.7246 7978.5527 4843.4937 7946.908 4839.0537 7940.922 C 4834.6143 7934.9346 4825.814 7910.4414 4819.4985 7886.4937 C 4813.183 7862.5454 4801.512 7826.8105 4793.5615 7807.084 C 4781.282 7776.612 4781.462 7769.7607 4794.7573 7761.545 C 4812.4023 7750.6396 4843.851 7793.582 4856.273 7845.54 C 4860.2256 7862.077 4866.3193 7880.5063 4869.8145 7886.4937 C 4877.13 7899.031 4881.7314 7918.7173 4886.348 7957.25 C 4888.142 7972.218 4892.4624 7991.812 4895.9526 8000.792 C 4899.4424 8009.7725 4908.335 8044.0615 4915.712 8076.9907 C 4923.091 8109.92 4933.071 8144.209 4937.892 8153.189 C 4950.544 8176.7656 4970.7793 8269.598 4977.0396 8332.801 C 4980.003 8362.736 4986.387 8392.127 4991.221 8398.114 C 4996.0576 8404.102 5003.54 8428.594 5007.85 8452.542 C 5012.16 8476.49 5020.254 8501.854 5025.834 8508.904 C 5031.414 8515.956 5035.9805 8554.458 5035.9805 8594.465 C 5035.9805 8656.867 5038.9307 8667.976 5056.7373 8672.633 C 5075.4536 8677.527 5076.052 8680.892 5062.812 8706.814 C 5052.5835 8726.839 5051.197 8743.737 5058.248 8762.485 C 5071.7603 8798.421 5058.92 8871.636 5039.1055 8871.636 C 5030.6494 8871.636 5023.7334 8862.239 5023.7334 8850.755 z M 1083.1642 7315.0024 C 1083.1642 7309.015 1088.0643 7304.116 1094.0518 7304.116 C 1100.0366 7304.116 1104.9368 7309.015 1104.9368 7315.0024 C 1104.9368 7320.9897 1100.0366 7325.888 1094.0518 7325.888 C 1088.0643 7325.888 1083.1642 7320.9897 1083.1642 7315.0024 z M 1148.4792 7315.0024 C 1148.4792 7309.015 1153.3767 7304.116 1159.3643 7304.116 C 1165.3517 7304.116 1170.2491 7309.015 1170.2491 7315.0024 C 1170.2491 7320.9897 1165.3517 7325.888 1159.3643 7325.888 C 1153.3767 7325.888 1148.4792 7320.9897 1148.4792 7315.0024 z M 9818.816 4823.289 C 9755.774 4783.497 9693.634 4692.747 9693.634 4640.473 C 9693.634 4618.9023 9726.559 4626.91 9741.452 4652.1025 C 9748.08 4663.3154 9776.327 4696.2515 9804.225 4725.294 C 9842.858 4765.514 9865.396 4779.7686 9898.8 4785.11 C 9951.743 4793.5757 9966.14 4818.472 9926.756 4833.4463 C 9885.52 4849.1235 9855.231 4846.2734 9818.816 4823.289 z M 2411.5522 3070.2913 C 2397.532 3044.0981 2413.492 3004.3257 2438.0215 3004.3257 C 2462.0667 3004.3257 2488.869 3037.523 2485.26 3062.8315 C 2480.5874 3095.5747 2427.9353 3100.9036 2411.5522 3070.2913 z M 3201.0742 3056.733 C 3179.349 3044.1274 3127.8691 2993.4558 3094.2698 2951.6057 C 3069.33 2920.5415 3070.4521 2874.971 3096.9924 2841.0425 C 3117.4395 2814.9004 3118.2886 2814.7393 3118.5217 2836.9521 C 3118.8047 2864.149 3203.5005 2982.5547 3222.6694 2982.5547 C 3229.9138 2982.5547 3241.9365 2989.9023 3249.3896 2998.8828 C 3256.843 3007.8633 3270.9136 3014.643 3280.6582 3013.9485 C 3295.324 3012.9028 3295.5383 3011.914 3281.8938 3008.2024 C 3265.3625 3003.7048 3236.9465 2933.3125 3247.4292 2922.8286 C 3267.2227 2903.035 3302.354 2924.6265 3300.3274 2955.3406 C 3299.9304 2961.3276 3314.0276 2968.7236 3331.6487 2971.7756 C 3374.654 2979.2253 3372.744 3007.1023 3328.3308 3020.1775 C 3308.8838 3025.9028 3290.1833 3039.374 3286.7754 3050.113 C 3279.6792 3072.4758 3234.253 3075.9846 3201.0742 3056.733 z M 3065.544 3028.3542 C 3059.7998 3017.6218 3032.397 2986.1372 3004.6475 2958.389 C 2957.7263 2911.467 2954.7234 2905.1326 2961.716 2867.8547 C 2966.4788 2842.4648 2964.8066 2825.0361 2957.155 2820.3074 C 2948.9873 2815.2583 2952.9268 2801.6116 2969.3284 2778.1455 C 2982.666 2759.0623 2996.7073 2743.3638 3000.5305 2743.2605 C 3011.7568 2742.9568 3022.1206 2815.636 3014.9346 2844.2686 C 3011.0583 2859.7124 3014.2861 2876.8323 3022.753 2885.741 C 3030.6853 2894.0857 3046.9597 2919.5896 3058.919 2942.4167 C 3070.878 2965.2441 3089.2349 2991.7205 3099.7122 3001.253 C 3110.1897 3010.786 3118.7622 3025.174 3118.7622 3033.2266 C 3118.7622 3054.801 3077.683 3051.0405 3065.544 3028.3542 z M 3423.557 2917.95 C 3423.557 2912.3525 3428.3564 2895.1501 3434.2224 2879.7224 C 3440.0881 2864.295 3447.5469 2819.3616 3450.7961 2779.8708 C 3454.0447 2740.3801 3462.2234 2697.7573 3468.9675 2685.1538 C 3481.1514 2662.3901 3481.3025 2662.416 3491.4731 2689.048 C 3497.1057 2703.794 3498.5688 2745.2495 3494.7275 2781.1719 C 3490.8828 2817.0942 3486.385 2859.0637 3484.7312 2874.4375 C 3483.0747 2889.8113 3478.1433 2908.1807 3473.7695 2915.258 C 3464.3635 2930.4763 3423.557 2932.6636 3423.557 2917.95 z M 3383.4993 2764.8462 C 3384.576 2698.9902 3388.96 2645.1064 3393.2385 2645.105 C 3412.3386 2645.0986 3426.7026 2699.396 3426.8274 2772.0542 C 3426.954 2845.7222 3414.3496 2884.5845 3390.3306 2884.5845 C 3385.4966 2884.5845 3382.4224 2830.7021 3383.4993 2764.8462 z M 2983.0073 2507.7932 C 2941.4333 2466.217 2983.9253 2413.142 3030.6003 2448.3489 C 3051.7144 2464.2756 3054.016 2471.3042 3044.1577 2489.7244 C 3027.8064 2520.2776 3002.8643 2527.648 2983.0073 2507.7932 z M 4161.3105 1922.2512 C 4158.5566 1907.8545 4159.9795 1889.4851 4164.472 1881.4304 C 4168.9624 1873.376 4174.4443 1845.1088 4176.6514 1818.6141 C 4183.6045 1735.1722 4216.857 1753.4823 4220.207 1842.5968 C 4223.059 1918.4708 4173.4204 1985.6042 4161.3105 1922.2512 z M 7737.154 1130.1797 C 7739.734 1028.1382 7751.682 1002.2942 7774.021 1050.4434 C 7787.544 1079.5908 7783.0596 1151.5481 7764.6978 1200.0461 C 7743.965 1254.8052 7734.6035 1231.0559 7737.154 1130.1797 z" svg:height="155.2755mm" draw:style-name="style-2" svg:viewBox="0.0 0.0 12798.308 15527.55" svg:width="127.98307mm" svg:x="-1.5103705E-5mm" svg:y="5.3295366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2755mm" fo:page-width="127.983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