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17783mm" fo:page-width="67.3988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-linejoin="round" svg:stroke-opacity="100.0%" svg:stroke-width="0.1301433mm"/>
    </style:style>
    <style:style style:family="graphic" style:name="style-4">
      <style:graphic-properties draw:fill="none" draw:stroke-linejoin="round" svg:stroke-opacity="100.0%" svg:stroke-width="0.14721884mm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solid" svg:stroke-color="#6e6e6e" draw:stroke-linejoin="round" svg:stroke-opacity="100.0%" svg:stroke-width="0.044497143mm"/>
    </style:style>
    <style:style style:family="graphic" style:name="style-18">
      <style:graphic-properties draw:fill="gradient" draw:fill-gradient-name="gradient-18" draw:opacity="100.0%" draw:stroke-linejoin="round" svg:stroke-opacity="100.0%" svg:stroke-width="0.2384946mm"/>
    </style:style>
    <style:style style:family="graphic" style:name="style-19">
      <style:graphic-properties draw:fill="solid" draw:fill-color="#141414" draw:opacity="100.0%" draw:stroke="none"/>
    </style:style>
    <style:style style:family="graphic" style:name="style-20">
      <style:graphic-properties draw:fill="solid" draw:fill-color="#141414" draw:opacity="100.0%" draw:stroke="none"/>
    </style:style>
    <style:style style:family="graphic" style:name="style-21">
      <style:graphic-properties draw:fill="none" draw:stroke="solid" svg:stroke-color="#000000" draw:stroke-linejoin="round" svg:stroke-opacity="100.0%" svg:stroke-width="0.5109384mm"/>
    </style:style>
    <style:style style:family="graphic" style:name="style-22">
      <style:graphic-properties draw:fill="solid" draw:fill-color="#f9f9f9" draw:opacity="68.27957034111023%" draw:stroke="solid" svg:stroke-color="#000000" draw:stroke-linejoin="round" svg:stroke-opacity="100.0%" svg:stroke-width="0.34329483mm"/>
    </style:style>
    <style:style style:family="graphic" style:name="style-23">
      <style:graphic-properties draw:fill="gradient" draw:fill-gradient-name="gradient-19" draw:opacity="100.0%" draw:stroke="none"/>
    </style:style>
    <style:style style:family="graphic" style:name="style-24">
      <style:graphic-properties draw:fill="none" draw:stroke-linejoin="miter" svg:stroke-opacity="100.0%" svg:stroke-width="0.6125381mm"/>
    </style:style>
    <style:style style:family="graphic" style:name="style-25">
      <style:graphic-properties draw:fill="solid" draw:fill-color="#644010" draw:opacity="100.0%" draw:stroke="solid" svg:stroke-color="#6e6e6e" draw:stroke-linejoin="round" svg:stroke-opacity="100.0%" svg:stroke-width="0.042196415mm"/>
    </style:style>
    <style:style style:family="graphic" style:name="style-26">
      <style:graphic-properties draw:fill="solid" draw:fill-color="#5f3d10" draw:opacity="100.0%" draw:stroke="solid" svg:stroke-color="#6e6e6e" draw:stroke-linejoin="round" svg:stroke-opacity="100.0%" svg:stroke-width="0.023932291mm"/>
    </style:style>
    <style:style style:family="graphic" style:name="style-27">
      <style:graphic-properties draw:fill="gradient" draw:fill-gradient-name="gradient-21" draw:opacity="100.0%" draw:stroke="none"/>
    </style:style>
    <style:style style:family="graphic" style:name="style-28">
      <style:graphic-properties draw:fill="gradient" draw:fill-gradient-name="gradient-22" draw:opacity="100.0%" draw:stroke="solid" svg:stroke-color="#6e6e6e" draw:stroke-linejoin="round" svg:stroke-opacity="100.0%" svg:stroke-width="0.042196415mm"/>
    </style:style>
    <style:style style:family="graphic" style:name="style-29">
      <style:graphic-properties draw:fill="gradient" draw:fill-gradient-name="gradient-23" draw:opacity="100.0%" draw:stroke="solid" svg:stroke-color="#6e6e6e" draw:stroke-linejoin="round" svg:stroke-opacity="100.0%" svg:stroke-width="0.083092175mm"/>
    </style:style>
    <style:style style:family="graphic" style:name="style-30">
      <style:graphic-properties draw:fill="gradient" draw:fill-gradient-name="gradient-24" draw:opacity="100.0%" draw:stroke="none"/>
    </style:style>
    <style:style style:family="graphic" style:name="style-31">
      <style:graphic-properties draw:fill="gradient" draw:fill-gradient-name="gradient-25" draw:opacity="100.0%" draw:stroke="none"/>
    </style:style>
    <style:style style:family="graphic" style:name="style-32">
      <style:graphic-properties draw:fill="gradient" draw:fill-gradient-name="gradient-26" draw:opacity="100.0%" draw:stroke="solid" svg:stroke-color="#6e6e6e" draw:stroke-linejoin="round" svg:stroke-opacity="100.0%" svg:stroke-width="0.042196415mm"/>
    </style:style>
    <style:style style:family="graphic" style:name="style-33">
      <style:graphic-properties draw:fill="gradient" draw:fill-gradient-name="gradient-27" draw:opacity="100.0%" draw:stroke="none"/>
    </style:style>
    <style:style style:family="graphic" style:name="style-34">
      <style:graphic-properties draw:fill="gradient" draw:fill-gradient-name="gradient-29" draw:opacity="100.0%" draw:stroke-linejoin="round" svg:stroke-opacity="100.0%" svg:stroke-width="0.10040232mm"/>
    </style:style>
    <style:style style:family="graphic" style:name="style-35">
      <style:graphic-properties draw:fill="gradient" draw:fill-gradient-name="gradient-30" draw:opacity="100.0%" draw:stroke="none"/>
    </style:style>
    <style:style style:family="graphic" style:name="style-36">
      <style:graphic-properties draw:fill="gradient" draw:fill-gradient-name="gradient-32" draw:opacity="100.0%" draw:stroke-linejoin="round" svg:stroke-opacity="100.0%" svg:stroke-width="0.10040232mm"/>
    </style:style>
    <style:style style:family="graphic" style:name="style-37">
      <style:graphic-properties draw:fill="gradient" draw:fill-gradient-name="gradient-33" draw:opacity="100.0%" draw:stroke="none"/>
    </style:style>
    <style:style style:family="graphic" style:name="style-38">
      <style:graphic-properties draw:fill="gradient" draw:fill-gradient-name="gradient-35" draw:opacity="100.0%" draw:stroke-linejoin="round" svg:stroke-opacity="100.0%" svg:stroke-width="0.10040232mm"/>
    </style:style>
    <style:style style:family="graphic" style:name="style-39">
      <style:graphic-properties draw:fill="gradient" draw:fill-gradient-name="gradient-36" draw:opacity="100.0%" draw:stroke="none"/>
    </style:style>
    <style:style style:family="graphic" style:name="style-40">
      <style:graphic-properties draw:fill="gradient" draw:fill-gradient-name="gradient-38" draw:opacity="100.0%" draw:stroke-linejoin="round" svg:stroke-opacity="100.0%" svg:stroke-width="0.10040232mm"/>
    </style:style>
    <style:style style:family="graphic" style:name="style-41">
      <style:graphic-properties draw:fill="gradient" draw:fill-gradient-name="gradient-39" draw:opacity="100.0%" draw:stroke="none"/>
    </style:style>
    <style:style style:family="graphic" style:name="style-42">
      <style:graphic-properties draw:fill="gradient" draw:fill-gradient-name="gradient-41" draw:opacity="100.0%" draw:stroke-linejoin="round" svg:stroke-opacity="100.0%" svg:stroke-width="0.10040232mm"/>
    </style:style>
    <style:style style:family="graphic" style:name="style-43">
      <style:graphic-properties draw:fill="gradient" draw:fill-gradient-name="gradient-42" draw:opacity="100.0%" draw:stroke="none"/>
    </style:style>
    <style:style style:family="graphic" style:name="style-44">
      <style:graphic-properties draw:fill="solid" draw:fill-color="#f9f9f9" draw:opacity="100.0%" draw:stroke="solid" svg:stroke-color="#000000" draw:stroke-linejoin="round" svg:stroke-opacity="100.0%" svg:stroke-width="0.14702314mm"/>
    </style:style>
    <style:style style:family="graphic" style:name="style-45">
      <style:graphic-properties draw:fill="solid" draw:fill-color="#585858" draw:opacity="100.0%" draw:stroke="none"/>
    </style:style>
    <style:style style:family="graphic" style:name="style-46">
      <style:graphic-properties draw:fill="none" draw:stroke="solid" svg:stroke-color="#000000" draw:stroke-linejoin="round" svg:stroke-opacity="100.0%" svg:stroke-width="0.07756911mm"/>
    </style:style>
    <style:style style:family="graphic" style:name="style-47">
      <style:graphic-properties draw:auto-grow-width="true" draw:fill="none" fo:padding-bottom="0mm" fo:padding-left="0mm" fo:padding-right="0mm" fo:padding-top="0mm" draw:stroke="none"/>
    </style:style>
    <style:style style:family="paragraph" style:name="style-48">
      <style:text-properties fo:font-family="Nimbus Sans L" fo:font-size="1.9563301pt" fo:font-style="normal" fo:font-variant="normal" fo:font-weight="normal"/>
    </style:style>
    <style:style style:family="graphic" style:name="style-49">
      <style:graphic-properties draw:auto-grow-width="true" draw:fill="none" fo:padding-bottom="0mm" fo:padding-left="0mm" fo:padding-right="0mm" fo:padding-top="0mm" draw:stroke="none"/>
    </style:style>
    <style:style style:family="paragraph" style:name="style-50">
      <style:text-properties fo:font-family="Nimbus Sans L" fo:font-size="1.9563301pt" fo:font-style="normal" fo:font-variant="normal" fo:font-weight="normal"/>
    </style:style>
    <style:style style:family="graphic" style:name="style-51">
      <style:graphic-properties draw:auto-grow-width="true" draw:fill="none" fo:padding-bottom="0mm" fo:padding-left="0mm" fo:padding-right="0mm" fo:padding-top="0mm" draw:stroke="none"/>
    </style:style>
    <style:style style:family="paragraph" style:name="style-52">
      <style:text-properties fo:font-family="Nimbus Sans L" fo:font-size="1.9563301pt" fo:font-style="normal" fo:font-variant="normal" fo:font-weight="normal"/>
    </style:style>
    <style:style style:family="graphic" style:name="style-53">
      <style:graphic-properties draw:auto-grow-width="true" draw:fill="none" fo:padding-bottom="0mm" fo:padding-left="0mm" fo:padding-right="0mm" fo:padding-top="0mm" draw:stroke="none"/>
    </style:style>
    <style:style style:family="paragraph" style:name="style-54">
      <style:text-properties fo:font-family="Nimbus Sans L" fo:font-size="1.9563301pt" fo:font-style="normal" fo:font-variant="normal" fo:font-weight="normal"/>
    </style:style>
    <style:style style:family="graphic" style:name="style-55">
      <style:graphic-properties draw:auto-grow-width="true" draw:fill="none" fo:padding-bottom="0mm" fo:padding-left="0mm" fo:padding-right="0mm" fo:padding-top="0mm" draw:stroke="none"/>
    </style:style>
    <style:style style:family="paragraph" style:name="style-56">
      <style:text-properties fo:font-family="Nimbus Sans L" fo:font-size="1.9563301pt" fo:font-style="normal" fo:font-variant="normal" fo:font-weight="normal"/>
    </style:style>
    <style:style style:family="graphic" style:name="style-57">
      <style:graphic-properties draw:auto-grow-width="true" draw:fill="none" fo:padding-bottom="0mm" fo:padding-left="0mm" fo:padding-right="0mm" fo:padding-top="0mm" draw:stroke="none"/>
    </style:style>
    <style:style style:family="paragraph" style:name="style-58">
      <style:text-properties fo:font-family="Nimbus Sans L" fo:font-size="1.9563301pt" fo:font-style="normal" fo:font-variant="normal" fo:font-weight="normal"/>
    </style:style>
    <style:style style:family="graphic" style:name="style-59">
      <style:graphic-properties draw:fill="solid" draw:fill-color="#000000" draw:opacity="100.0%" draw:stroke="solid" svg:stroke-color="#000000" draw:stroke-linejoin="round" svg:stroke-opacity="100.0%" svg:stroke-width="0.072990194mm"/>
    </style:style>
    <style:style style:family="graphic" style:name="style-60">
      <style:graphic-properties draw:fill="gradient" draw:fill-gradient-name="gradient-43" draw:opacity="100.0%" draw:stroke="solid" svg:stroke-color="#000000" draw:stroke-linejoin="round" svg:stroke-opacity="100.0%" svg:stroke-width="0.07840404mm"/>
    </style:style>
    <style:style style:family="graphic" style:name="style-61">
      <style:graphic-properties draw:fill="solid" draw:fill-color="#525252" draw:opacity="100.0%" draw:stroke="none"/>
    </style:style>
    <style:style style:family="graphic" style:name="style-62">
      <style:graphic-properties draw:fill="solid" draw:fill-color="#525252" draw:opacity="100.0%" draw:stroke="none"/>
    </style:style>
    <style:style style:family="graphic" style:name="style-63">
      <style:graphic-properties draw:fill="solid" draw:fill-color="#525252" draw:opacity="100.0%" draw:stroke="none"/>
    </style:style>
    <style:style style:family="graphic" style:name="style-64">
      <style:graphic-properties draw:fill="solid" draw:fill-color="#525252" draw:opacity="100.0%" draw:stroke="none"/>
    </style:style>
    <style:style style:family="graphic" style:name="style-65">
      <style:graphic-properties draw:fill="solid" draw:fill-color="#525252" draw:opacity="100.0%" draw:stroke="none"/>
    </style:style>
    <style:style style:family="graphic" style:name="style-66">
      <style:graphic-properties draw:fill="solid" draw:fill-color="#525252" draw:opacity="100.0%" draw:stroke="none"/>
    </style:style>
    <style:style style:family="graphic" style:name="style-67">
      <style:graphic-properties draw:fill="solid" draw:fill-color="#525252" draw:opacity="100.0%" draw:stroke="none"/>
    </style:style>
    <style:style style:family="graphic" style:name="style-68">
      <style:graphic-properties draw:fill="solid" draw:fill-color="#525252" draw:opacity="100.0%" draw:stroke="none"/>
    </style:style>
    <style:style style:family="graphic" style:name="style-69">
      <style:graphic-properties draw:fill="solid" draw:fill-color="#525252" draw:opacity="100.0%" draw:stroke="none"/>
    </style:style>
    <style:style style:family="graphic" style:name="style-70">
      <style:graphic-properties draw:fill="solid" draw:fill-color="#525252" draw:opacity="100.0%" draw:stroke="none"/>
    </style:style>
    <style:style style:family="graphic" style:name="style-71">
      <style:graphic-properties draw:fill="solid" draw:fill-color="#525252" draw:opacity="100.0%" draw:stroke="none"/>
    </style:style>
    <style:style style:family="graphic" style:name="style-72">
      <style:graphic-properties draw:fill="solid" draw:fill-color="#525252" draw:opacity="100.0%" draw:stroke="none"/>
    </style:style>
    <style:style style:family="graphic" style:name="style-73">
      <style:graphic-properties draw:fill="solid" draw:fill-color="#525252" draw:opacity="100.0%" draw:stroke="none"/>
    </style:style>
    <style:style style:family="graphic" style:name="style-74">
      <style:graphic-properties draw:fill="solid" draw:fill-color="#525252" draw:opacity="100.0%" draw:stroke="none"/>
    </style:style>
    <style:style style:family="graphic" style:name="style-75">
      <style:graphic-properties draw:fill="solid" draw:fill-color="#525252" draw:opacity="100.0%" draw:stroke="none"/>
    </style:style>
    <style:style style:family="graphic" style:name="style-76">
      <style:graphic-properties draw:fill="solid" draw:fill-color="#525252" draw:opacity="100.0%" draw:stroke="none"/>
    </style:style>
    <style:style style:family="graphic" style:name="style-77">
      <style:graphic-properties draw:fill="solid" draw:fill-color="#525252" draw:opacity="100.0%" draw:stroke="none"/>
    </style:style>
    <style:style style:family="graphic" style:name="style-78">
      <style:graphic-properties draw:fill="solid" draw:fill-color="#525252" draw:opacity="100.0%" draw:stroke="none"/>
    </style:style>
    <style:style style:family="graphic" style:name="style-79">
      <style:graphic-properties draw:fill="solid" draw:fill-color="#525252" draw:opacity="100.0%" draw:stroke="none"/>
    </style:style>
    <style:style style:family="graphic" style:name="style-80">
      <style:graphic-properties draw:fill="solid" draw:fill-color="#525252" draw:opacity="100.0%" draw:stroke="none"/>
    </style:style>
    <style:style style:family="graphic" style:name="style-81">
      <style:graphic-properties draw:fill="solid" draw:fill-color="#525252" draw:opacity="100.0%" draw:stroke="none"/>
    </style:style>
    <style:style style:family="graphic" style:name="style-82">
      <style:graphic-properties draw:fill="solid" draw:fill-color="#525252" draw:opacity="100.0%" draw:stroke="none"/>
    </style:style>
    <style:style style:family="graphic" style:name="style-83">
      <style:graphic-properties draw:fill="solid" draw:fill-color="#525252" draw:opacity="100.0%" draw:stroke="none"/>
    </style:style>
    <style:style style:family="graphic" style:name="style-84">
      <style:graphic-properties draw:fill="solid" draw:fill-color="#525252" draw:opacity="100.0%" draw:stroke="none"/>
    </style:style>
    <style:style style:family="graphic" style:name="style-85">
      <style:graphic-properties draw:fill="solid" draw:fill-color="#525252" draw:opacity="100.0%" draw:stroke="none"/>
    </style:style>
    <style:style style:family="graphic" style:name="style-86">
      <style:graphic-properties draw:fill="solid" draw:fill-color="#525252" draw:opacity="100.0%" draw:stroke="none"/>
    </style:style>
    <style:style style:family="graphic" style:name="style-87">
      <style:graphic-properties draw:fill="solid" draw:fill-color="#525252" draw:opacity="100.0%" draw:stroke="none"/>
    </style:style>
    <style:style style:family="graphic" style:name="style-88">
      <style:graphic-properties draw:fill="solid" draw:fill-color="#525252" draw:opacity="100.0%" draw:stroke="none"/>
    </style:style>
    <style:style style:family="graphic" style:name="style-89">
      <style:graphic-properties draw:fill="solid" draw:fill-color="#525252" draw:opacity="100.0%" draw:stroke="none"/>
    </style:style>
    <style:style style:family="graphic" style:name="style-90">
      <style:graphic-properties draw:fill="solid" draw:fill-color="#525252" draw:opacity="100.0%" draw:stroke="none"/>
    </style:style>
    <style:style style:family="graphic" style:name="style-91">
      <style:graphic-properties draw:fill="solid" draw:fill-color="#525252" draw:opacity="100.0%" draw:stroke="none"/>
    </style:style>
    <style:style style:family="graphic" style:name="style-92">
      <style:graphic-properties draw:fill="solid" draw:fill-color="#525252" draw:opacity="100.0%" draw:stroke="none"/>
    </style:style>
    <style:style style:family="graphic" style:name="style-93">
      <style:graphic-properties draw:fill="solid" draw:fill-color="#525252" draw:opacity="100.0%" draw:stroke="none"/>
    </style:style>
    <style:style style:family="graphic" style:name="style-94">
      <style:graphic-properties draw:fill="solid" draw:fill-color="#525252" draw:opacity="100.0%" draw:stroke="none"/>
    </style:style>
    <style:style style:family="graphic" style:name="style-95">
      <style:graphic-properties draw:fill="solid" draw:fill-color="#525252" draw:opacity="100.0%" draw:stroke="none"/>
    </style:style>
    <style:style style:family="graphic" style:name="style-96">
      <style:graphic-properties draw:fill="solid" draw:fill-color="#525252" draw:opacity="100.0%" draw:stroke="none"/>
    </style:style>
    <style:style style:family="graphic" style:name="style-97">
      <style:graphic-properties draw:fill="solid" draw:fill-color="#525252" draw:opacity="100.0%" draw:stroke="none"/>
    </style:style>
    <style:style style:family="graphic" style:name="style-98">
      <style:graphic-properties draw:fill="solid" draw:fill-color="#525252" draw:opacity="100.0%" draw:stroke="none"/>
    </style:style>
    <style:style style:family="graphic" style:name="style-99">
      <style:graphic-properties draw:fill="solid" draw:fill-color="#525252" draw:opacity="100.0%" draw:stroke="none"/>
    </style:style>
    <style:style style:family="graphic" style:name="style-100">
      <style:graphic-properties draw:fill="solid" draw:fill-color="#525252" draw:opacity="100.0%" draw:stroke="none"/>
    </style:style>
    <style:style style:family="graphic" style:name="style-101">
      <style:graphic-properties draw:fill="solid" draw:fill-color="#525252" draw:opacity="100.0%" draw:stroke="none"/>
    </style:style>
    <style:style style:family="graphic" style:name="style-102">
      <style:graphic-properties draw:fill="solid" draw:fill-color="#525252" draw:opacity="100.0%" draw:stroke="none"/>
    </style:style>
    <style:style style:family="graphic" style:name="style-103">
      <style:graphic-properties draw:fill="solid" draw:fill-color="#525252" draw:opacity="100.0%" draw:stroke="none"/>
    </style:style>
    <style:style style:family="graphic" style:name="style-104">
      <style:graphic-properties draw:fill="solid" draw:fill-color="#525252" draw:opacity="100.0%" draw:stroke="none"/>
    </style:style>
    <style:style style:family="graphic" style:name="style-105">
      <style:graphic-properties draw:fill="solid" draw:fill-color="#525252" draw:opacity="100.0%" draw:stroke="none"/>
    </style:style>
    <style:style style:family="graphic" style:name="style-106">
      <style:graphic-properties draw:fill="solid" draw:fill-color="#525252" draw:opacity="100.0%" draw:stroke="none"/>
    </style:style>
    <style:style style:family="graphic" style:name="style-107">
      <style:graphic-properties draw:fill="solid" draw:fill-color="#525252" draw:opacity="100.0%" draw:stroke="none"/>
    </style:style>
    <style:style style:family="graphic" style:name="style-108">
      <style:graphic-properties draw:fill="solid" draw:fill-color="#525252" draw:opacity="100.0%" draw:stroke="none"/>
    </style:style>
    <style:style style:family="graphic" style:name="style-109">
      <style:graphic-properties draw:fill="solid" draw:fill-color="#525252" draw:opacity="100.0%" draw:stroke="none"/>
    </style:style>
    <style:style style:family="graphic" style:name="style-110">
      <style:graphic-properties draw:fill="solid" draw:fill-color="#525252" draw:opacity="100.0%" draw:stroke="none"/>
    </style:style>
    <style:style style:family="graphic" style:name="style-111">
      <style:graphic-properties draw:fill="solid" draw:fill-color="#525252" draw:opacity="100.0%" draw:stroke="none"/>
    </style:style>
    <style:style style:family="graphic" style:name="style-112">
      <style:graphic-properties draw:fill="solid" draw:fill-color="#525252" draw:opacity="100.0%" draw:stroke="none"/>
    </style:style>
    <style:style style:family="graphic" style:name="style-113">
      <style:graphic-properties draw:fill="solid" draw:fill-color="#525252" draw:opacity="100.0%" draw:stroke="none"/>
    </style:style>
    <style:style style:family="graphic" style:name="style-114">
      <style:graphic-properties draw:fill="solid" draw:fill-color="#525252" draw:opacity="100.0%" draw:stroke="none"/>
    </style:style>
    <style:style style:family="graphic" style:name="style-115">
      <style:graphic-properties draw:fill="solid" draw:fill-color="#525252" draw:opacity="100.0%" draw:stroke="none"/>
    </style:style>
    <style:style style:family="graphic" style:name="style-116">
      <style:graphic-properties draw:fill="solid" draw:fill-color="#525252" draw:opacity="100.0%" draw:stroke="none"/>
    </style:style>
    <style:style style:family="graphic" style:name="style-117">
      <style:graphic-properties draw:fill="solid" draw:fill-color="#525252" draw:opacity="100.0%" draw:stroke="none"/>
    </style:style>
    <style:style style:family="graphic" style:name="style-118">
      <style:graphic-properties draw:fill="solid" draw:fill-color="#525252" draw:opacity="100.0%" draw:stroke="none"/>
    </style:style>
    <style:style style:family="graphic" style:name="style-119">
      <style:graphic-properties draw:fill="solid" draw:fill-color="#525252" draw:opacity="100.0%" draw:stroke="none"/>
    </style:style>
    <style:style style:family="graphic" style:name="style-120">
      <style:graphic-properties draw:fill="solid" draw:fill-color="#525252" draw:opacity="100.0%" draw:stroke="none"/>
    </style:style>
    <style:style style:family="graphic" style:name="style-121">
      <style:graphic-properties draw:fill="solid" draw:fill-color="#1c1c1c" draw:opacity="100.0%" draw:stroke="none"/>
    </style:style>
    <style:style style:family="graphic" style:name="style-122">
      <style:graphic-properties draw:fill="solid" draw:fill-color="#1c1c1c" draw:opacity="100.0%" draw:stroke="none"/>
    </style:style>
    <style:style style:family="graphic" style:name="style-123">
      <style:graphic-properties draw:fill="solid" draw:fill-color="#1c1c1c" draw:opacity="100.0%" draw:stroke="none"/>
    </style:style>
    <style:style style:family="graphic" style:name="style-124">
      <style:graphic-properties draw:fill="solid" draw:fill-color="#1c1c1c" draw:opacity="100.0%" draw:stroke="none"/>
    </style:style>
    <style:style style:family="graphic" style:name="style-125">
      <style:graphic-properties draw:fill="solid" draw:fill-color="#1c1c1c" draw:opacity="100.0%" draw:stroke="none"/>
    </style:style>
    <style:style style:family="graphic" style:name="style-126">
      <style:graphic-properties draw:fill="solid" draw:fill-color="#1c1c1c" draw:opacity="100.0%" draw:stroke="none"/>
    </style:style>
    <style:style style:family="graphic" style:name="style-127">
      <style:graphic-properties draw:fill="solid" draw:fill-color="#1c1c1c" draw:opacity="100.0%" draw:stroke="none"/>
    </style:style>
    <style:style style:family="graphic" style:name="style-128">
      <style:graphic-properties draw:fill="solid" draw:fill-color="#1c1c1c" draw:opacity="100.0%" draw:stroke="none"/>
    </style:style>
    <style:style style:family="graphic" style:name="style-129">
      <style:graphic-properties draw:fill="solid" draw:fill-color="#1c1c1c" draw:opacity="100.0%" draw:stroke="none"/>
    </style:style>
    <style:style style:family="graphic" style:name="style-130">
      <style:graphic-properties draw:fill="solid" draw:fill-color="#1c1c1c" draw:opacity="100.0%" draw:stroke="none"/>
    </style:style>
    <style:style style:family="graphic" style:name="style-131">
      <style:graphic-properties draw:fill="solid" draw:fill-color="#1c1c1c" draw:opacity="100.0%" draw:stroke="none"/>
    </style:style>
    <style:style style:family="graphic" style:name="style-132">
      <style:graphic-properties draw:fill="solid" draw:fill-color="#1c1c1c" draw:opacity="100.0%" draw:stroke="none"/>
    </style:style>
    <style:style style:family="graphic" style:name="style-133">
      <style:graphic-properties draw:auto-grow-width="true" draw:fill="none" fo:padding-bottom="0mm" fo:padding-left="0mm" fo:padding-right="0mm" fo:padding-top="0mm" draw:stroke="none"/>
    </style:style>
    <style:style style:family="paragraph" style:name="style-134">
      <style:text-properties fo:font-family="Nimbus Sans L" fo:font-size="2.6084414pt" fo:font-style="normal" fo:font-variant="normal" fo:font-weight="normal"/>
    </style:style>
    <style:style style:family="graphic" style:name="style-135">
      <style:graphic-properties draw:auto-grow-width="true" draw:fill="none" fo:padding-bottom="0mm" fo:padding-left="0mm" fo:padding-right="0mm" fo:padding-top="0mm" draw:stroke="none"/>
    </style:style>
    <style:style style:family="paragraph" style:name="style-136">
      <style:text-properties fo:font-family="Nimbus Sans L" fo:font-size="2.6084414pt" fo:font-style="normal" fo:font-variant="normal" fo:font-weight="normal"/>
    </style:style>
    <style:style style:family="graphic" style:name="style-137">
      <style:graphic-properties draw:auto-grow-width="true" draw:fill="none" fo:padding-bottom="0mm" fo:padding-left="0mm" fo:padding-right="0mm" fo:padding-top="0mm" draw:stroke="none"/>
    </style:style>
    <style:style style:family="paragraph" style:name="style-138">
      <style:text-properties fo:font-family="Nimbus Sans L" fo:font-size="2.6084414pt" fo:font-style="normal" fo:font-variant="normal" fo:font-weight="normal"/>
    </style:style>
    <style:style style:family="graphic" style:name="style-139">
      <style:graphic-properties draw:auto-grow-width="true" draw:fill="none" fo:padding-bottom="0mm" fo:padding-left="0mm" fo:padding-right="0mm" fo:padding-top="0mm" draw:stroke="none"/>
    </style:style>
    <style:style style:family="paragraph" style:name="style-140">
      <style:text-properties fo:font-family="Nimbus Sans L" fo:font-size="2.6084414pt" fo:font-style="normal" fo:font-variant="normal" fo:font-weight="normal"/>
    </style:style>
    <style:style style:family="graphic" style:name="style-141">
      <style:graphic-properties draw:auto-grow-width="true" draw:fill="none" fo:padding-bottom="0mm" fo:padding-left="0mm" fo:padding-right="0mm" fo:padding-top="0mm" draw:stroke="none"/>
    </style:style>
    <style:style style:family="paragraph" style:name="style-142">
      <style:text-properties fo:font-family="Nimbus Sans L" fo:font-size="2.6084414pt" fo:font-style="normal" fo:font-variant="normal" fo:font-weight="normal"/>
    </style:style>
    <style:style style:family="graphic" style:name="style-143">
      <style:graphic-properties draw:auto-grow-width="true" draw:fill="none" fo:padding-bottom="0mm" fo:padding-left="0mm" fo:padding-right="0mm" fo:padding-top="0mm" draw:stroke="none"/>
    </style:style>
    <style:style style:family="paragraph" style:name="style-144">
      <style:text-properties fo:font-family="Nimbus Sans L" fo:font-size="2.6084414pt" fo:font-style="normal" fo:font-variant="normal" fo:font-weight="normal"/>
    </style:style>
    <style:style style:family="graphic" style:name="style-145">
      <style:graphic-properties draw:auto-grow-width="true" draw:fill="none" fo:padding-bottom="0mm" fo:padding-left="0mm" fo:padding-right="0mm" fo:padding-top="0mm" draw:stroke="none"/>
    </style:style>
    <style:style style:family="paragraph" style:name="style-146">
      <style:text-properties fo:font-family="Nimbus Sans L" fo:font-size="2.6084414pt" fo:font-style="normal" fo:font-variant="normal" fo:font-weight="normal"/>
    </style:style>
    <style:style style:family="graphic" style:name="style-147">
      <style:graphic-properties draw:auto-grow-width="true" draw:fill="none" fo:padding-bottom="0mm" fo:padding-left="0mm" fo:padding-right="0mm" fo:padding-top="0mm" draw:stroke="none"/>
    </style:style>
    <style:style style:family="paragraph" style:name="style-148">
      <style:text-properties fo:font-family="Nimbus Sans L" fo:font-size="2.6084414pt" fo:font-style="normal" fo:font-variant="normal" fo:font-weight="normal"/>
    </style:style>
    <style:style style:family="graphic" style:name="style-149">
      <style:graphic-properties draw:auto-grow-width="true" draw:fill="none" fo:padding-bottom="0mm" fo:padding-left="0mm" fo:padding-right="0mm" fo:padding-top="0mm" draw:stroke="none"/>
    </style:style>
    <style:style style:family="paragraph" style:name="style-150">
      <style:text-properties fo:font-family="Nimbus Sans L" fo:font-size="2.6084414pt" fo:font-style="normal" fo:font-variant="normal" fo:font-weight="normal"/>
    </style:style>
    <style:style style:family="graphic" style:name="style-151">
      <style:graphic-properties draw:auto-grow-width="true" draw:fill="none" fo:padding-bottom="0mm" fo:padding-left="0mm" fo:padding-right="0mm" fo:padding-top="0mm" draw:stroke="none"/>
    </style:style>
    <style:style style:family="paragraph" style:name="style-152">
      <style:text-properties fo:font-family="Nimbus Sans L" fo:font-size="2.6084414pt" fo:font-style="normal" fo:font-variant="normal" fo:font-weight="normal"/>
    </style:style>
    <style:style style:family="graphic" style:name="style-153">
      <style:graphic-properties draw:auto-grow-width="true" draw:fill="none" fo:padding-bottom="0mm" fo:padding-left="0mm" fo:padding-right="0mm" fo:padding-top="0mm" draw:stroke="none"/>
    </style:style>
    <style:style style:family="paragraph" style:name="style-154">
      <style:text-properties fo:font-family="Nimbus Sans L" fo:font-size="2.6084414pt" fo:font-style="normal" fo:font-variant="normal" fo:font-weight="normal"/>
    </style:style>
    <style:style style:family="graphic" style:name="style-155">
      <style:graphic-properties draw:fill="solid" draw:fill-color="#002800" draw:opacity="100.0%" draw:stroke="solid" svg:stroke-color="#002800" draw:stroke-linejoin="miter" svg:stroke-opacity="100.0%" svg:stroke-width="0.076683305mm"/>
    </style:style>
    <style:style style:family="graphic" style:name="style-156">
      <style:graphic-properties draw:fill="solid" draw:fill-color="#280000" draw:opacity="100.0%" draw:stroke="solid" svg:stroke-color="#141414" draw:stroke-linejoin="miter" svg:stroke-opacity="100.0%" svg:stroke-width="0.076683305mm"/>
    </style:style>
    <style:style style:family="graphic" style:name="style-157">
      <style:graphic-properties draw:fill="solid" draw:fill-color="#e7e7e7" draw:opacity="100.0%" draw:stroke="solid" svg:stroke-color="#002828" draw:stroke-linejoin="round" svg:stroke-opacity="100.0%" svg:stroke-width="0.15336661mm"/>
    </style:style>
    <style:style style:family="graphic" style:name="style-158">
      <style:graphic-properties draw:fill="solid" draw:fill-color="#141414" draw:opacity="100.0%" draw:stroke="solid" svg:stroke-color="#002828" draw:stroke-linejoin="round" svg:stroke-opacity="100.0%" svg:stroke-width="0.07342993mm"/>
    </style:style>
  </office:automatic-styles>
  <office:body>
    <office:drawing>
      <draw:page draw:master-page-name="Default" draw:name="page1" draw:style-name="DP1">
        <draw:g draw:id="svg2">
          <draw:g draw:id="layer3">
            <draw:g draw:id="g4248">
              <draw:path svg:d="M 1087.2721 0.0 C 487.15048 0.0 0.0 307.59738 0.0 686.52606 C 0.0 1065.4552 487.15048 1373.0521 1087.2721 1373.0521 C 1687.3937 1373.0521 2174.5442 1065.4552 2174.5442 686.52606 C 2174.5442 307.5969 1687.3937 0.0 1087.2721 0.0 z M 1087.2721 79.877174 C 1614.0244 79.877174 2041.4257 351.54788 2041.4257 686.52606 C 2041.4257 1021.5043 1614.0244 1293.1749 1087.2721 1293.1749 C 560.5197 1293.1749 133.11848 1021.5043 133.11848 686.52606 C 133.11848 351.5484 560.5197 79.877174 1087.2721 79.877174 z" svg:height="13.730521mm" draw:style-name="style-2" draw:transform="skewX(-0.6363539193852898) translate(17.245535mm,8.170783mm)" svg:viewBox="0.0 0.0 2174.5442 1373.0521" svg:width="21.745441mm"/>
              <draw:path svg:d="M 1908.5227 606.844 C 1908.5227 941.99475 1481.2856 1213.688 954.26166 1213.688 C 427.2371 1213.688 0.0 941.99475 0.0 606.844 C 0.0 271.6932 427.2371 -4.5474735E-13 954.26166 -4.5474735E-13 C 1481.2856 -4.5474735E-13 1908.5227 271.6932 1908.5227 606.844 z" svg:height="12.13688mm" draw:style-name="style-3" draw:transform="skewX(-0.6363539193852898) translate(19.164406mm,8.967604mm)" svg:viewBox="0.0 0.0 1908.5227 1213.688" svg:width="19.085226mm"/>
              <draw:path svg:d="M 2174.3525 686.46533 C 2174.3525 1065.5898 1687.6074 1372.9307 1087.1765 1372.9307 C 486.74506 1372.9307 0.0 1065.5898 0.0 686.46533 C 0.0 307.34088 486.74506 0.0 1087.1765 0.0 C 1687.6074 0.0 2174.3525 307.34088 2174.3525 686.46533 z" svg:height="13.729307mm" draw:style-name="style-4" draw:transform="skewX(-0.6363539193852898) translate(17.246937mm,8.171391mm)" svg:viewBox="0.0 0.0 2174.3525 1372.9307" svg:width="21.743525mm"/>
            </draw:g>
            <draw:rect svg:height="4.1889167mm" draw:style-name="style-5" draw:transform="skewX(0.006331532422326603) rotate(-0.503921195622947) translate(51.646mm,23.945602mm)" svg:width="3.6460466mm"/>
            <draw:rect svg:height="7.6307645mm" draw:style-name="style-6" draw:transform="skewX(0.006331584565912486) rotate(-1.1364203920450282) translate(59.467564mm,18.608082mm)" svg:width="6.641843mm"/>
            <draw:rect svg:height="6.0663767mm" draw:style-name="style-7" svg:width="5.180271mm" svg:x="30.567158mm" svg:y="17.63316mm"/>
            <draw:g draw:id="g4215">
              <draw:g draw:id="g3410">
                <draw:path svg:d="M 0.0 0.0 L 0.0 631.6927 L 0.0 720.98956 L 91.777336 720.1627 L 103.35286 813.5937 L 105.83333 812.7669 L 105.83333 0.0 L 0.0 0.0 z" svg:height="8.135937mm" draw:style-name="style-8" draw:transform="rotate(-1.5707963267948966) translate(10.12644mm,81.57441mm)" svg:viewBox="0.0 0.0 105.83333 813.5937" svg:width="1.0583333mm"/>
                <draw:path svg:d="M 0.0 0.0 L 0.0 812.7669 L 105.00651 781.3476 L 105.00651 0.0 L 0.0 0.0 z" svg:height="8.127668mm" draw:style-name="style-9" draw:transform="rotate(-1.5707963267948966) translate(10.12644mm,82.632744mm)" svg:viewBox="0.0 0.0 105.00651 812.7669" svg:width="1.050065mm"/>
                <draw:path svg:d="M 0.0 0.0 L 0.0 781.3476 L 14.055989 777.2135 L 74.414055 860.7226 L 105.00651 838.3984 L 105.00651 0.0 L 0.0 0.0 z" svg:height="8.607226mm" draw:style-name="style-10" draw:transform="rotate(-1.5707963267948966) translate(10.12644mm,83.69108mm)" svg:viewBox="0.0 0.0 105.00651 860.7226" svg:width="1.050065mm"/>
                <draw:path svg:d="M 0.0 0.0 L 0.0 838.3984 L 62.83854 793.74994 L 105.83333 819.3815 L 105.83333 0.0 L 0.0 0.0 z" svg:height="8.383984mm" draw:style-name="style-11" draw:transform="rotate(-1.5707963267948966) translate(10.12644mm,84.74114mm)" svg:viewBox="0.0 0.0 105.83333 838.3984" svg:width="1.0583333mm"/>
                <draw:path svg:d="M 0.0 0.0 L 0.0 819.3815 L 58.704426 854.9349 L 108.3138 768.11847 L 132.29166 773.0794 L 132.29166 0.0 L 0.0 0.0 z" svg:height="8.549349mm" draw:style-name="style-12" draw:transform="rotate(-1.5707963267948966) translate(10.12644mm,85.79948mm)" svg:viewBox="0.0 0.0 132.29166 854.9349" svg:width="1.3229166mm"/>
                <draw:path svg:d="M 0.0 0.0 L 0.0 773.0794 L 102.52604 796.2304 L 101.69921 702.79944 L 105.83333 702.79944 L 105.83333 0.0 L 0.0 0.0 z" svg:height="7.962304mm" draw:style-name="style-13" draw:transform="rotate(-1.5707963267948966) translate(10.12644mm,87.12239mm)" svg:viewBox="0.0 0.0 105.83333 796.2304" svg:width="1.0583333mm"/>
                <draw:path svg:d="M 0.0 0.0 L 0.0 702.79944 L 81.85546 697.01166 L 81.85546 615.98303 L 76.89452 607.7148 L 81.85546 606.06116 L 81.85546 0.0 L 0.0 0.0 z" svg:height="7.0279946mm" draw:style-name="style-14" draw:transform="rotate(-1.5707963267948966) translate(10.12644mm,88.180725mm)" svg:viewBox="0.0 0.0 81.85546 702.79944" svg:width="0.81855464mm"/>
                <draw:path svg:d="M 0.0 0.0 L 0.0 606.06116 L 105.00651 568.02734 L 105.00651 0.0 L 0.0 0.0 z M 0.0 615.98303 L 0.0 697.01166 L 46.302082 694.5312 L 0.0 615.98303 z" svg:height="6.9701166mm" draw:style-name="style-15" draw:transform="rotate(-1.5707963267948966) translate(10.12644mm,88.999275mm)" svg:viewBox="0.0 0.0 105.00651 697.01166" svg:width="1.050065mm"/>
                <draw:path svg:d="M 0.0 0.0 L 0.0 601.1002 L 105.83333 631.6927 L 105.83333 0.0 L 0.0 0.0 z M 105.83333 631.6927 L 65.31901 720.98956 L 105.83333 720.98956 L 105.83333 631.6927 z" svg:height="7.2098956mm" draw:style-name="style-16" draw:transform="rotate(-1.5707963267948966) translate(10.12644mm,80.516075mm)" svg:viewBox="0.0 0.0 105.83333 720.98956" svg:width="1.0583333mm"/>
              </draw:g>
              <draw:path svg:d="M 788.6769 539.7971 L 789.5679 633.73553 L 663.04346 605.0858 L 613.0269 692.1147 L 511.6388 631.40924 L 418.32928 698.27924 L 357.51294 614.7595 L 235.11598 651.29004 L 224.13014 557.67145 L 91.279564 558.3013 L 131.79666 468.83618 L 8.7178135 433.46954 L 94.56958 361.77844 L 0.0 295.79947 L 118.11621 252.79626 L 66.45336 166.2498 L 198.85191 158.48177 L 197.96094 64.543335 L 324.48535 93.193054 L 374.50192 6.164168 L 475.89 66.869606 L 569.1995 -4.5474735E-13 L 630.01587 83.519684 L 752.41284 46.988834 L 763.3987 140.60742 L 896.24927 139.9776 L 855.7321 229.44269 L 978.81104 264.80933 L 892.9592 336.50043 L 987.5289 402.4794 L 869.4126 445.4826 L 921.07544 532.02905 L 788.6769 539.7971 z" svg:height="6.9827924mm" draw:style-name="style-17" draw:transform="rotate(-1.5707963267948966) translate(12.929118mm,80.33547mm)" svg:viewBox="0.0 0.0 987.5288 698.27924" svg:width="9.875288mm"/>
            </draw:g>
          </draw:g>
          <draw:g draw:id="layer1">
            <draw:path svg:d="M 6715.1553 3325.405 C 6715.1553 5161.975 5211.916 6650.811 3357.5776 6650.811 C 1503.239 6650.811 0.0 5161.975 0.0 3325.405 C 0.0 1488.8344 1503.239 1.8189894E-12 3357.5776 1.8189894E-12 C 5211.916 1.8189894E-12 6715.1553 1488.8344 6715.1553 3325.405 z" svg:height="66.50811mm" draw:style-name="style-18" svg:viewBox="0.0 0.0 6715.1553 6650.811" svg:width="67.15155mm" svg:x="0.12365656mm" svg:y="23.546074mm"/>
            <draw:g draw:id="g7251">
              <draw:path svg:d="M 2950.931 0.0 C 1630.8516 0.0 495.82968 788.4717 0.0 1915.7487 L 6001.907 4200.2603 C 6109.802 3881.8381 6168.9253 3540.8398 6168.9253 3186.5754 C 6168.9253 1427.6244 4726.899 0.0 2950.931 0.0 z" svg:height="42.0026mm" draw:style-name="style-19" svg:viewBox="0.0 0.0 6168.9253 4200.2603" svg:width="61.689255mm" svg:x="4.186001mm" svg:y="24.935112mm"/>
              <draw:path svg:d="M 266.23697 0.0 C 95.00227 389.30518 0.0 819.30554 0.0 1270.8268 C 0.0 3029.7778 1441.1991 4457.4023 3217.1677 4457.4023 C 4635.4453 4457.4023 5840.3335 3547.0847 6268.144 2284.5117 L 266.23697 0.0 z" svg:height="44.57402mm" draw:style-name="style-20" svg:viewBox="0.0 0.0 6268.144 4457.4023" svg:width="62.681442mm" svg:x="1.5236311mm" svg:y="44.092598mm"/>
            </draw:g>
            <draw:path svg:d="M 6322.3965 3131.2073 C 6323.097 4860.322 4907.5757 6262.4146 3161.1982 6262.4146 C 1414.8209 6262.4146 -0.7008057 4860.322 0.0 3131.2073 C -0.7008057 1402.0928 1414.8209 0.0 3161.1982 0.0 C 4907.5757 0.0 6323.097 1402.0928 6322.3965 3131.2073 z" svg:height="62.624134mm" draw:style-name="style-21" svg:viewBox="0.0 0.0 6322.397 6262.4136" svg:width="63.22397mm" svg:x="2.087463mm" svg:y="25.488796mm"/>
            <draw:path svg:d="M 5170.56 2586.6943 C 5171.342 4015.0579 4013.643 5173.3887 2585.28 5173.3887 C 1156.917 5173.3887 -0.7817875 4015.0579 0.0 2586.6943 C -0.7817875 1158.3309 1156.917 -0.0010476527 2585.28 -0.0010476527 C 4013.643 -0.0010476527 5171.342 1158.3309 5170.56 2586.6943 z" svg:height="51.7339mm" draw:style-name="style-22" svg:viewBox="0.0 0.0 5170.5605 5173.3896" svg:width="51.70561mm" svg:x="8.092928mm" svg:y="30.639069mm"/>
          </draw:g>
          <draw:g draw:id="layer2">
            <draw:path svg:d="M 5170.56 2586.6943 C 5171.342 4015.0579 4013.643 5173.3887 2585.28 5173.3887 C 1156.917 5173.3887 -0.7817875 4015.0579 0.0 2586.6943 C -0.7817875 1158.3309 1156.917 -0.0010476527 2585.28 -0.0010476527 C 4013.643 -0.0010476527 5171.342 1158.3309 5170.56 2586.6943 z" svg:height="51.7339mm" draw:style-name="style-23" svg:viewBox="0.0 0.0 5170.5605 5173.3896" svg:width="51.70561mm" svg:x="8.0929365mm" svg:y="30.483316mm"/>
            <draw:path svg:d="M 1657.8405 1775.7772 C 1698.2158 1798.6078 1647.7047 1842.7692 1620.7817 1844.4904 C 1547.8225 1849.1545 1511.4651 1762.4807 1523.6276 1699.8853 C 1545.3834 1587.9164 1669.9426 1538.7612 1769.0167 1569.6378 C 1914.412 1614.9502 1975.4939 1788.0576 1926.2664 1927.5614 C 1860.6536 2113.4978 1645.6975 2189.7297 1472.5468 2119.3433 C 1254.6543 2030.7684 1166.7244 1763.0681 1255.2018 1548.1011 C 1362.3597 1287.7474 1670.588 1183.8485 1917.2516 1294.785 C 2207.9363 1425.5201 2322.9807 1789.2157 2194.6921 2079.3455 C 2046.578 2414.3115 1644.3119 2546.0344 1324.3119 2394.1956 C 960.70764 2221.667 818.45044 1761.4907 986.77594 1396.3171 C 1175.6117 986.64746 1672.2308 827.0317 2065.4866 1019.93243 C 2502.075 1234.0887 2671.5935 1790.9713 2463.118 2231.1296 C 2233.6772 2715.5518 1642.5447 2903.0977 1176.077 2669.0483 C 666.46783 2413.353 469.6604 1759.6406 718.3501 1244.5331 C 988.32935 685.3286 1674.0685 469.8308 2213.7214 745.0798 C 2796.374 1042.2607 3020.488 1792.878 2731.544 2382.9133 C 2421.0674 3016.9187 1640.663 3260.3835 1027.842 2943.9011 C 372.1308 2605.2686 120.6989 1757.6975 449.92426 1092.7489 C 800.8704 383.93002 1675.9794 112.48887 2361.9565 470.2271 C 3090.7368 850.28754 3369.4949 1794.846 2999.9697 2534.6975 C 2608.573 3318.339 1638.7316 3617.7642 879.6071 3218.7537 C 77.75007 2797.2817 -228.34038 1755.7117 181.49838 940.9649 C 613.33167 82.49389 1677.9258 -244.92027 2510.1914 195.3745 C 3385.1306 658.2451 3718.5579 1796.8451 3268.3955 2686.4814" svg:height="33.9507mm" draw:style-name="style-24" svg:viewBox="0.0 0.0 3468.512 3395.07" svg:width="34.68512mm" svg:x="24.68714mm" svg:y="38.18146mm"/>
            <draw:path svg:d="M 1384.3779 1434.0559 L 1169.0327 1390.2156 L 1108.9517 1601.6057 L 926.7757 1478.6934 L 790.37244 1651.0004 L 669.10034 1467.7284 L 477.1411 1574.7202 L 435.2354 1358.9901 L 216.94435 1384.3778 L 260.7848 1169.0328 L 49.394676 1108.9517 L 172.30696 926.77563 L 0.0 790.3726 L 183.27184 669.1004 L 76.28027 477.1412 L 292.01013 435.2355 L 266.6224 216.94443 L 481.96747 260.7848 L 542.04865 49.394676 L 724.2246 172.30696 L 860.6278 1.1368684E-13 L 981.89996 183.27184 L 1173.8591 76.28027 L 1215.7649 292.01022 L 1434.0559 266.6224 L 1390.2155 481.96762 L 1601.6056 542.0487 L 1478.6934 724.2247 L 1651.0002 860.62787 L 1467.7284 981.8999 L 1574.7201 1173.8591 L 1358.9901 1215.765 L 1384.3779 1434.0559 z" svg:height="16.510004mm" draw:style-name="style-25" svg:viewBox="0.0 0.0 1651.0004 1651.0004" svg:width="16.510004mm" svg:x="11.0576935mm" svg:y="57.93771mm"/>
            <draw:path svg:d="M 776.28864 810.69745 L 578.1436 725.53394 L 512.877 931.093 L 402.63226 745.72754 L 229.00587 873.66565 L 248.77112 658.9015 L 33.10428 660.3505 L 175.32985 498.2204 L 0.0 372.62692 L 210.36058 325.05905 L 142.33781 120.39551 L 340.4828 205.55908 L 405.74942 0.0 L 515.99414 185.36548 L 689.62054 57.42745 L 669.85535 272.19153 L 885.5221 270.7425 L 743.2966 432.8726 L 918.62634 558.46606 L 708.2658 606.03394 L 776.28864 810.69745 z" svg:height="9.310931mm" draw:style-name="style-26" svg:viewBox="0.0 0.0 918.62634 931.0931" svg:width="9.186264mm" svg:x="8.271992mm" svg:y="51.31983mm"/>
            <draw:path svg:d="M 2567.285 0.0 C 1243.7037 0.0 151.49248 995.7289 0.0 2278.7239 C 46.92038 2267.3013 95.20595 2260.5337 145.52083 2260.5337 C 493.71005 2260.5334 776.38666 2550.323 776.38666 2907.1091 C 776.38666 3255.81 506.78268 3540.1426 169.49869 3552.858 C 203.90721 3637.9036 242.33713 3720.6255 285.2539 3800.9048 C 313.304 3792.2166 342.74454 3786.8489 373.72394 3786.8489 L 1194.759 3786.8489 C 1359.9823 3786.8489 1493.2421 3920.1086 1493.2421 4085.3318 L 1493.2421 4252.35 C 1493.2421 4417.573 1359.9823 4550.0063 1194.759 4550.0063 L 888.00775 4550.0063 C 1339.9341 4936.718 1926.3716 5170.1235 2567.285 5170.1235 C 3994.3599 5170.1235 5151.933 4011.723 5151.933 2584.6482 C 5151.933 1157.5734 3994.3599 0.0 2567.285 0.0 z M 2614.4138 656.4974 L 3922.4478 656.4974 C 4172.5894 656.4974 4373.893 857.8013 4373.893 1107.9426 C 4373.893 1358.0845 4172.589 1560.2147 3922.4478 1560.2147 L 2614.4138 1560.2147 C 2364.2725 1560.2147 2162.9688 1358.084 2162.9688 1107.9426 C 2162.9688 857.8013 2364.2725 656.4974 2614.4138 656.4974 z M 2520.983 3519.785 L 4140.729 3519.785 C 4305.9517 3519.785 4439.212 3653.0447 4439.212 3818.268 C 4439.212 3983.4912 4305.952 4116.751 4140.729 4116.751 L 2520.983 4116.751 C 2355.7598 4116.751 2222.5 3983.4912 2222.5 3818.268 C 2222.5 3653.0444 2355.7598 3519.785 2520.983 3519.785 z" svg:height="51.701233mm" draw:style-name="style-27" svg:viewBox="0.0 0.0 5151.933 5170.1235" svg:width="51.519333mm" svg:x="8.276497mm" svg:y="30.501495mm"/>
            <draw:path svg:d="M 982.26556 0.0 C 587.3747 229.73483 257.84256 560.4248 31.41927 957.4609 L 43.821613 960.7682 L 0.0 1176.569 L 218.28123 1150.9375 L 260.44922 1366.7382 L 452.27213 1260.078 L 573.81506 1442.8059 L 710.24084 1270.8268 L 892.1419 1394.0233 L 952.49994 1182.3567 L 1167.4739 1226.1783 L 1141.8424 1007.8971 L 1357.6432 965.7291 L 1250.983 773.9062 L 1434.5377 652.3632 L 1261.7317 515.9375 L 1384.9283 334.03644 L 1173.2616 273.67838 L 1217.0833 58.704426 L 998.802 84.33593 L 982.26556 0.0 z M 1919.3024 2403.8748 z" svg:height="24.038748mm" draw:style-name="style-28" svg:viewBox="0.0 0.0 1919.3024 2403.8748" svg:width="19.193024mm" svg:x="11.153841mm" svg:y="33.99069mm"/>
            <draw:path svg:d="M 2726.084 2823.9087 L 2476.2153 2756.9502 L 2471.1504 3015.5852 L 2239.146 2901.166 L 2183.7212 3153.8438 L 1978.4966 2996.3613 L 1874.8419 3233.3706 L 1704.2839 3038.877 L 1556.3826 3251.1106 L 1427.0459 3027.0798 L 1240.5817 3206.381 L 1157.4363 2961.4224 L 939.57495 3100.9016 L 905.8162 2844.429 L 664.93024 2938.725 L 681.8554 2680.5942 L 427.20163 2726.0837 L 494.16043 2476.2156 L 235.52519 2471.1506 L 349.94427 2239.1458 L 97.26682 2183.7212 L 254.74919 1978.4967 L 17.739626 1874.8419 L 212.23349 1704.284 L 0.0 1556.3829 L 224.03085 1427.0459 L 44.72943 1240.5817 L 289.68802 1157.4363 L 150.2093 939.57513 L 406.6817 905.8164 L 312.3857 664.93024 L 570.5162 681.8554 L 525.0265 427.2018 L 774.89514 494.1606 L 779.96 235.52519 L 1011.9644 349.94443 L 1067.3893 97.26682 L 1272.6139 254.74934 L 1376.2687 17.739784 L 1546.8264 212.23349 L 1694.7278 2.2737368E-13 L 1824.0646 224.03085 L 2010.5287 44.72943 L 2093.6743 289.68802 L 2311.5354 150.2093 L 2345.2942 406.68185 L 2586.1802 312.3857 L 2569.2551 570.5162 L 2823.9087 525.0265 L 2756.95 774.89514 L 3015.5852 779.96 L 2901.166 1011.9647 L 3153.8438 1067.3894 L 2996.361 1272.6139 L 3233.3708 1376.2687 L 3038.877 1546.8265 L 3251.1104 1694.728 L 3027.0796 1824.0647 L 3206.381 2010.5289 L 2961.4224 2093.6743 L 3100.9014 2311.5354 L 2844.4287 2345.2942 L 2938.7249 2586.1804 L 2680.5942 2569.2551 L 2726.084 2823.9087 z M 4082.7908 4529.8687 z" svg:height="45.298687mm" draw:style-name="style-29" svg:viewBox="0.0 0.0 4082.7908 4529.8687" svg:width="40.827908mm" svg:x="17.690172mm" svg:y="40.250458mm"/>
            <draw:path svg:d="M 233.62132 116.81053 C 233.62132 181.3233 181.32341 233.62106 116.81063 233.62106 C 52.29796 233.62106 0.0 181.3233 0.0 116.81053 C 0.0 52.297756 52.29796 0.0 116.81063 0.0 C 181.32341 0.0 233.62132 52.297756 233.62132 116.81053 z" svg:height="2.3362107mm" draw:style-name="style-30" svg:viewBox="0.0 0.0 233.62132 233.62106" svg:width="2.336213mm" svg:x="32.777615mm" svg:y="55.337906mm"/>
            <draw:path svg:d="M 233.62132 116.81053 C 233.62132 181.3233 181.32341 233.62106 116.81063 233.62106 C 52.29796 233.62106 0.0 181.3233 0.0 116.81053 C 0.0 52.297756 52.29796 0.0 116.81063 0.0 C 181.32341 0.0 233.62132 52.297756 233.62132 116.81053 z" svg:height="2.3362107mm" draw:style-name="style-31" svg:viewBox="0.0 0.0 233.62132 233.62106" svg:width="2.336213mm" svg:x="16.072023mm" svg:y="38.998814mm"/>
            <draw:g draw:id="g4413">
              <draw:path svg:d="M 1384.3779 1434.0559 L 1169.0327 1390.2156 L 1108.9517 1601.6057 L 926.7757 1478.6934 L 790.37244 1651.0004 L 669.10034 1467.7284 L 477.1411 1574.7202 L 435.2354 1358.9901 L 216.94435 1384.3778 L 260.7848 1169.0328 L 49.394676 1108.9517 L 172.30696 926.77563 L 0.0 790.3726 L 183.27184 669.1004 L 76.28027 477.1412 L 292.01013 435.2355 L 266.6224 216.94443 L 481.96747 260.7848 L 542.04865 49.394676 L 724.2246 172.30696 L 860.6278 1.1368684E-13 L 981.89996 183.27184 L 1173.8591 76.28027 L 1215.7649 292.01022 L 1434.0559 266.6224 L 1390.2155 481.96762 L 1601.6056 542.0487 L 1478.6934 724.2247 L 1651.0002 860.62787 L 1467.7284 981.8999 L 1574.7201 1173.8591 L 1358.9901 1215.765 L 1384.3779 1434.0559 z M 1919.3025 2403.8752 z" svg:height="24.038754mm" draw:style-name="style-32" svg:viewBox="0.0 0.0 1919.3025 2403.8752" svg:width="19.193024mm" svg:x="49.215847mm" svg:y="73.76016mm"/>
              <draw:path svg:d="M 233.62132 116.81053 C 233.62132 181.3233 181.32341 233.62106 116.81063 233.62106 C 52.29796 233.62106 0.0 181.3233 0.0 116.81053 C 0.0 52.297756 52.29796 0.0 116.81063 0.0 C 181.32341 0.0 233.62132 52.297756 233.62132 116.81053 z" svg:height="2.3362107mm" draw:style-name="style-33" svg:viewBox="0.0 0.0 233.62132 233.62106" svg:width="2.336213mm" svg:x="56.30274mm" svg:y="80.84705mm"/>
            </draw:g>
            <draw:g draw:id="g4449">
              <draw:path svg:d="M 291.04178 145.52075 C 291.04178 225.88971 225.88995 291.0415 145.52098 291.0415 C 65.152016 291.0415 0.0 225.88971 0.0 145.52075 C 0.0 65.15178 65.152016 -2.0956268E-4 145.52098 -2.0956268E-4 C 225.88995 -2.0956268E-4 291.04178 65.15178 291.04178 145.52075 z" svg:height="2.9104176mm" draw:style-name="style-34" draw:transform="skewX(5.8702327378662E-8) rotate(0.49544039984629484) translate(43.673172mm,34.458916mm)" svg:viewBox="0.0 0.0 291.04178 291.04175" svg:width="2.9104178mm"/>
              <draw:rect svg:height="0.35345867mm" draw:style-name="style-35" draw:transform="skewX(6.309810341201287E-17) rotate(0.4954403888467331) translate(44.217327mm,35.618065mm)" svg:width="2.9847577mm"/>
            </draw:g>
            <draw:g draw:id="g4453">
              <draw:path svg:d="M 291.04178 145.52075 C 291.04178 225.88971 225.88995 291.0415 145.52098 291.0415 C 65.152016 291.0415 0.0 225.88971 0.0 145.52075 C 0.0 65.15178 65.152016 -2.0956268E-4 145.52098 -2.0956268E-4 C 225.88995 -2.0956268E-4 291.04178 65.15178 291.04178 145.52075 z" svg:height="2.9104176mm" draw:style-name="style-36" draw:transform="skewX(5.8702327378662E-8) rotate(0.49544039984629484) translate(38.08581mm,75.85094mm)" svg:viewBox="0.0 0.0 291.04178 291.04175" svg:width="2.9104178mm"/>
              <draw:rect svg:height="0.35345867mm" draw:style-name="style-37" draw:transform="skewX(6.309810341201287E-17) rotate(0.4954403888467331) translate(38.629967mm,77.010086mm)" svg:width="2.9847577mm"/>
            </draw:g>
            <draw:g draw:id="g4465">
              <draw:path svg:d="M 291.04178 145.52075 C 291.04178 225.88971 225.88995 291.0415 145.52098 291.0415 C 65.152016 291.0415 0.0 225.88971 0.0 145.52075 C 0.0 65.15178 65.152016 -2.0956268E-4 145.52098 -2.0956268E-4 C 225.88995 -2.0956268E-4 291.04178 65.15178 291.04178 145.52075 z" svg:height="2.9104176mm" draw:style-name="style-38" draw:transform="skewX(5.8702327378662E-8) rotate(0.49544039984629484) translate(25.448868mm,35.526302mm)" svg:viewBox="0.0 0.0 291.04178 291.04175" svg:width="2.9104178mm"/>
              <draw:rect svg:height="0.35345867mm" draw:style-name="style-39" draw:transform="skewX(6.309810341201287E-17) rotate(0.4954403888467331) translate(25.993023mm,36.685455mm)" svg:width="2.9847577mm"/>
            </draw:g>
            <draw:g draw:id="g4477">
              <draw:path svg:d="M 291.04178 145.52075 C 291.04178 225.88971 225.88995 291.0415 145.52098 291.0415 C 65.152016 291.0415 0.0 225.88971 0.0 145.52075 C 0.0 65.15178 65.152016 -2.0956268E-4 145.52098 -2.0956268E-4 C 225.88995 -2.0956268E-4 291.04178 65.15178 291.04178 145.52075 z" svg:height="2.9104176mm" draw:style-name="style-40" draw:transform="skewX(5.8702327378662E-8) rotate(0.49544039984629484) translate(9.404208mm,46.459393mm)" svg:viewBox="0.0 0.0 291.04178 291.04175" svg:width="2.9104178mm"/>
              <draw:rect svg:height="0.35345867mm" draw:style-name="style-41" draw:transform="skewX(6.309810341201287E-17) rotate(0.4954403888467331) translate(9.948362mm,47.61854mm)" svg:width="2.9847577mm"/>
            </draw:g>
            <draw:g draw:id="g4489">
              <draw:path svg:d="M 291.04178 145.52075 C 291.04178 225.88971 225.88995 291.0415 145.52098 291.0415 C 65.152016 291.0415 0.0 225.88971 0.0 145.52075 C 0.0 65.15178 65.152016 -2.0956268E-4 145.52098 -2.0956268E-4 C 225.88995 -2.0956268E-4 291.04178 65.15178 291.04178 145.52075 z" svg:height="2.9104176mm" draw:style-name="style-42" draw:transform="skewX(5.8702327378662E-8) rotate(0.49544039984629484) translate(23.035069mm,77.554794mm)" svg:viewBox="0.0 0.0 291.04178 291.04175" svg:width="2.9104178mm"/>
              <draw:rect svg:height="0.35345867mm" draw:style-name="style-43" draw:transform="skewX(6.309810341201287E-17) rotate(0.4954403888467331) translate(23.579224mm,78.71394mm)" svg:width="2.9847577mm"/>
            </draw:g>
          </draw:g>
          <draw:g draw:id="layer4">
            <draw:path svg:d="M 1498.5664 2596.3113 C 1498.7931 4029.985 1163.261 5192.6226 749.2832 5192.6226 C 335.30548 5192.6226 -0.22658291 4029.985 0.0 2596.3113 C -0.22658291 1162.6375 335.30548 -0.0010515477 749.2832 -0.0010515477 C 1163.261 -0.0010515477 1498.7931 1162.6375 1498.5664 2596.3113 z" svg:height="51.926235mm" draw:style-name="style-44" draw:transform="skewX(5.143190896976745E-8) rotate(-0.31672133039700173) translate(51.343216mm,38.06672mm)" svg:viewBox="0.0 0.0 1498.5667 5192.6235" svg:width="14.985667mm"/>
            <draw:g draw:id="g3787">
              <draw:path svg:d="M 212.31691 0.0 L 210.39983 14.108245 C 211.7604 13.783257 213.10649 13.519051 214.47363 13.278349 L 212.31691 0.0 z M 210.39983 14.108245 C 204.13911 15.60676 197.81616 18.319323 191.70827 21.577316 L 202.97113 73.86082 L 210.39983 14.108245 z M 191.70827 21.577316 L 188.83264 9.128864 L 187.39484 24.067007 C 188.8537 23.185242 190.2398 22.361017 191.70827 21.577316 z M 187.39484 24.067007 C 181.0445 27.908522 174.8568 32.508614 168.70328 38.17525 L 181.64359 86.309265 L 187.39484 24.067007 z M 168.70328 38.17525 L 165.82765 27.386595 L 164.86911 42.324738 C 166.15341 41.055576 167.40985 39.366608 168.70328 38.17525 z M 164.86911 42.324738 C 158.67229 48.45252 152.62033 55.17355 146.65683 63.072155 L 160.7953 106.22679 L 164.86911 42.324738 z M 146.65683 63.072155 L 143.30193 53.113396 L 142.82266 68.05154 C 144.0866 66.28395 145.38165 64.76193 146.65683 63.072155 z M 142.82266 68.05154 C 136.91603 76.31403 130.97218 85.513405 125.32928 95.43813 L 140.90558 133.61339 L 142.82266 68.05154 z M 125.32928 95.43813 L 121.73475 87.13916 L 121.73475 102.0773 C 122.92708 99.88505 124.124084 97.55826 125.32928 95.43813 z M 121.73475 102.0773 C 116.00293 112.61958 110.62049 123.922874 105.19991 136.10307 L 121.73475 167.63914 L 121.73475 102.0773 z M 105.19991 136.10307 L 101.365746 128.634 L 101.84502 142.74225 C 102.906296 140.26715 104.126 138.51659 105.19991 136.10307 z M 101.84502 142.74225 C 96.57281 155.04239 91.44709 168.80052 86.508354 182.57729 L 103.7621 208.3041 L 101.84502 142.74225 z M 86.508354 182.57729 L 82.19492 176.76802 L 83.153465 192.53606 C 84.27371 189.28374 85.36962 185.75505 86.508354 182.57729 z M 83.153465 192.53606 C 78.221985 206.8542 73.568985 221.62701 69.01498 237.35048 L 86.987625 256.4381 L 83.153465 192.53606 z M 69.01498 237.35048 L 64.70154 232.3711 L 66.13935 247.30923 C 67.081276 243.93698 68.0555 240.66359 69.01498 237.35048 z M 66.13935 247.30923 C 61.702824 263.19397 57.471058 279.94754 53.43868 297.10306 L 71.8906 309.5515 L 66.13935 247.30923 z M 53.43868 297.10306 L 49.125244 293.78345 L 51.042328 307.8917 C 51.84735 304.34277 52.616337 300.60254 53.43868 297.10306 z M 51.042328 307.8917 C 47.08179 325.35843 43.300045 343.20285 39.779465 361.835 L 58.471024 367.6443 L 51.042328 307.8917 z M 39.779465 361.835 L 35.226395 360.1752 L 37.383114 373.45355 C 38.109974 369.44833 39.03201 365.79077 39.779465 361.835 z M 37.383114 373.45355 C 33.989838 392.15378 30.96608 411.81277 28.037334 431.54633 L 46.968525 430.71643 L 37.383114 373.45355 z M 28.037334 431.54633 L 23.484262 431.54633 L 26.12025 443.99478 C 26.716532 439.78937 27.419758 435.70877 28.037334 431.54633 z M 26.12025 443.99478 C 23.280666 464.02252 20.790472 484.44983 18.451921 505.40714 L 37.14348 497.1082 L 26.12025 443.99478 z M 18.451921 505.40714 L 14.138485 507.06693 L 17.014109 517.8556 C 17.458979 513.651 17.98669 509.5777 18.451921 505.40714 z M 17.014109 517.8556 C 14.8045025 538.7432 12.951775 560.0701 11.262861 581.7576 L 29.71478 566.8195 L 17.014109 517.8556 z M 11.262861 581.7576 L 6.9494247 585.0772 L 10.304319 595.036 C 10.626096 590.5899 10.919087 586.17377 11.262861 581.7576 z M 10.304319 595.036 C 8.753944 616.47394 7.249437 638.4921 6.230519 660.59784 L 24.203169 639.0205 L 10.304319 595.036 z M 6.230519 660.59784 L 2.156718 665.5772 L 5.751248 674.70605 C 5.9422073 670.0039 6.0149875 665.2733 6.230519 660.59784 z M 5.751248 674.70605 C 4.868763 696.4309 4.1812153 718.00336 3.8341653 740.26794 L 21.08791 712.88135 L 5.751248 674.70605 z M 3.8341653 740.26794 L 0.0 746.9071 L 3.8341653 754.37616 C 3.8828413 749.6999 3.7616196 744.92316 3.8341653 740.26794 z M 3.8341653 754.37616 C 3.7372816 763.70685 3.59453 773.18176 3.59453 782.59265 C 3.59453 795.324 3.6574812 808.1882 3.8341653 820.76794 L 20.129368 787.572 L 3.8341653 754.37616 z M 3.8341653 820.76794 L 0.0 829.0669 L 4.0738006 835.70605 C 3.9757469 830.717 3.9046052 825.78296 3.8341653 820.76794 z M 4.0738006 835.70605 C 4.51048 857.9277 5.0206413 879.60223 5.9908834 901.2679 L 21.327545 862.26276 L 4.0738006 835.70605 z M 5.9908834 901.2679 L 2.6359887 910.3968 L 6.9494247 915.37616 C 6.7123637 910.66425 6.2033725 906.00903 5.9908834 901.2679 z M 6.9494247 915.37616 C 8.061482 937.4665 9.379477 959.53656 11.023226 980.938 L 24.922075 935.2937 L 6.9494247 915.37616 z M 11.023226 980.938 L 7.907966 990.8967 L 11.981767 994.2164 C 11.619271 989.8156 11.363723 985.37115 11.023226 980.938 z M 11.981767 994.2164 C 13.753056 1015.71344 15.9277935 1036.6035 18.212286 1057.2885 L 30.673323 1007.4947 L 11.981767 994.2164 z M 18.212286 1057.2885 L 15.336661 1068.0771 L 19.650097 1069.7369 C 19.168488 1065.5956 18.67377 1061.4663 18.212286 1057.2885 z M 19.650097 1069.7369 C 22.057684 1090.4414 24.659039 1110.551 27.558064 1130.3195 L 38.341652 1077.206 L 19.650097 1069.7369 z M 27.558064 1130.3195 L 25.16171 1142.7678 L 29.475147 1142.7678 C 28.84189 1138.6387 28.170258 1134.4932 27.558064 1130.3195 z M 29.475147 1142.7678 C 32.539154 1162.7478 35.75715 1181.9749 39.300194 1200.8606 L 48.406338 1143.5978 L 29.475147 1142.7678 z M 39.300194 1200.8606 L 37.14348 1214.139 L 41.456913 1212.4792 C 40.70267 1208.6141 40.034546 1204.7759 39.300194 1200.8606 z M 41.456913 1212.4792 C 44.98077 1230.5383 48.778194 1248.6681 52.719772 1265.5927 L 60.148468 1205.84 L 41.456913 1212.4792 z M 52.719772 1265.5927 L 51.042328 1279.7008 L 55.355762 1276.3812 C 54.48732 1272.7877 53.56973 1269.2421 52.719772 1265.5927 z M 55.355762 1276.3812 C 59.453434 1293.3365 63.798695 1309.6752 68.296074 1325.3452 L 73.807686 1263.1029 L 55.355762 1276.3812 z M 68.296074 1325.3452 L 67.09789 1340.2833 L 71.41133 1335.304 C 70.397095 1331.9016 69.29159 1328.8147 68.296074 1325.3452 z M 71.41133 1335.304 C 76.0332 1350.8093 80.55492 1366.0377 85.54981 1380.1184 L 89.14435 1315.3864 L 71.41133 1335.304 z M 85.54981 1380.1184 L 84.83091 1395.0565 L 88.90471 1388.4174 C 87.833374 1385.5078 86.60548 1383.0944 85.54981 1380.1184 z M 88.90471 1388.4174 C 93.9071 1402.0012 99.14771 1414.5072 104.481 1426.5925 L 106.158455 1361.8606 L 88.90471 1388.4174 z M 104.481 1426.5925 L 104.00174 1442.3606 L 107.8359 1434.8915 C 106.67938 1432.3751 105.62325 1429.1812 104.481 1426.5925 z M 107.8359 1434.8915 C 113.31054 1446.8059 118.82894 1457.828 124.610374 1468.0874 L 124.1311 1402.5255 L 107.8359 1434.8915 z M 124.610374 1468.0874 L 124.610374 1483.0255 L 128.20491 1473.8967 C 127.01024 1471.8706 125.79287 1470.1865 124.610374 1468.0874 z M 128.20491 1473.8967 C 133.92198 1483.5969 139.95874 1492.4486 145.93791 1500.4534 L 143.54156 1435.7214 L 128.20491 1473.8967 z M 145.93791 1500.4534 L 146.41719 1516.2214 L 149.77208 1505.4327 C 148.47702 1503.7948 147.22174 1502.1724 145.93791 1500.4534 z M 149.77208 1505.4327 C 155.73558 1512.9756 161.79527 1519.5702 167.98438 1525.3503 L 163.67093 1462.2781 L 149.77208 1505.4327 z M 167.98438 1525.3503 L 168.94292 1540.2885 L 171.81854 1529.4998 C 170.51926 1528.374 169.27475 1526.5563 167.98438 1525.3503 z M 171.81854 1529.4998 C 178.05865 1534.9087 184.31374 1539.2413 190.74973 1542.7781 L 184.51921 1480.5359 L 171.81854 1529.4998 z M 190.74973 1542.7781 L 192.18755 1556.8864 L 194.82353 1544.4379 C 193.47348 1543.7847 192.09183 1543.5156 190.74973 1542.7781 z M 194.82353 1544.4379 C 201.04001 1547.4496 207.38542 1550.7173 213.75471 1551.907 L 205.84676 1492.1544 L 194.82353 1544.4379 z M 213.75471 1551.907 L 215.6718 1565.1853 L 217.82852 1551.907 C 216.47893 1551.7393 215.09822 1552.1582 213.75471 1551.907 z M 217.82852 1551.907 C 220.52255 1552.2426 223.2587 1552.7369 225.97612 1552.7369 C 229.81192 1552.7369 233.45068 1552.5731 237.23898 1551.907 L 227.41394 1495.474 L 217.82852 1551.907 z M 237.23898 1551.907 L 239.3957 1564.3555 L 241.07315 1551.077 C 239.7919 1551.3794 238.52632 1551.6809 237.23898 1551.907 z M 241.07315 1551.077 C 247.49323 1549.5656 253.98444 1546.9713 260.244 1543.608 L 248.98111 1490.4946 L 241.07315 1551.077 z M 260.244 1543.608 L 262.87997 1555.2266 L 264.31778 1541.1183 C 262.9668 1541.9336 261.6034 1542.8778 260.244 1543.608 z M 264.31778 1541.1183 C 270.62762 1537.3116 276.65408 1531.79 282.76968 1526.1802 L 270.06903 1478.8761 L 264.31778 1541.1183 z M 282.76968 1526.1802 L 285.88495 1537.7987 L 286.8435 1522.8606 C 285.49835 1524.1906 284.12537 1524.937 282.76968 1526.1802 z M 286.8435 1522.8606 C 292.9575 1516.8187 299.1688 1509.8813 305.0558 1502.1132 L 290.9173 1458.9585 L 286.8435 1522.8606 z M 305.0558 1502.1132 L 308.41068 1512.0719 L 308.88995 1497.1338 C 307.61478 1498.9119 306.34265 1500.4153 305.0558 1502.1132 z M 308.88995 1497.1338 C 314.89252 1488.766 320.65314 1479.0017 326.38333 1468.9174 L 311.04666 1431.5719 L 308.88995 1497.1338 z M 326.38333 1468.9174 L 329.97784 1478.0461 L 329.97784 1463.108 C 328.80542 1465.2646 327.56818 1466.8329 326.38333 1468.9174 z M 329.97784 1463.108 C 335.65445 1452.6703 341.14148 1441.1279 346.5127 1429.0823 L 329.97784 1397.5461 L 329.97784 1463.108 z M 346.5127 1429.0823 L 350.34686 1436.5513 L 349.86758 1420.7833 C 348.71436 1423.4772 347.6814 1426.462 346.5127 1429.0823 z M 349.86758 1420.7833 C 355.17374 1408.3907 360.47638 1395.6683 365.44388 1381.7782 L 348.19016 1356.0514 L 349.86758 1420.7833 z M 365.44388 1381.7782 L 369.5177 1387.5874 L 368.55914 1372.6493 C 367.50397 1375.7136 366.5157 1378.782 365.44388 1381.7782 z M 368.55914 1372.6493 C 373.40686 1358.5751 378.21454 1344.0989 382.69763 1328.6648 L 364.72498 1308.7472 L 368.55914 1372.6493 z M 382.69763 1328.6648 L 387.01108 1332.8142 L 385.57324 1317.8761 C 384.58008 1321.4291 383.71024 1325.1791 382.69763 1328.6648 z M 385.57324 1317.8761 C 390.00815 1302.0132 394.2425 1285.2151 398.27393 1268.0823 L 379.82202 1255.6338 L 385.57324 1317.8761 z M 398.27393 1268.0823 L 402.58737 1271.4019 L 400.9099 1257.2936 C 400.0637 1261.0289 399.1398 1264.4037 398.27393 1268.0823 z M 400.9099 1257.2936 C 404.86578 1239.8367 408.41678 1221.1428 411.93314 1202.5204 L 393.24158 1197.541 L 400.9099 1257.2936 z M 411.93314 1202.5204 L 416.4862 1204.1802 L 414.3295 1190.9019 C 413.58905 1194.989 412.6951 1198.4861 411.93314 1202.5204 z M 414.3295 1190.9019 C 417.74127 1172.0736 420.9742 1152.6844 423.91492 1132.8091 L 404.9837 1134.4689 L 414.3295 1190.9019 z M 423.91492 1132.8091 L 428.22833 1132.8091 L 425.59235 1120.3606 C 425.00708 1124.4979 424.52103 1128.7139 423.91492 1132.8091 z M 425.59235 1120.3606 C 428.3931 1100.5623 430.94928 1080.4858 433.26068 1059.7782 L 414.56912 1068.0771 L 425.59235 1120.3606 z M 433.26068 1059.7782 L 437.57413 1058.1184 L 434.6985 1047.3297 C 434.25012 1051.5684 433.7299 1055.5752 433.26068 1059.7782 z M 434.6985 1047.3297 C 436.90833 1026.4429 438.76083 1005.116 440.44974 983.4277 L 422.23746 997.53595 L 434.6985 1047.3297 z M 440.44974 983.4277 L 444.76318 980.1081 L 441.64792 970.14935 C 441.32288 974.6497 440.79773 978.9597 440.44974 983.4277 z M 441.64792 970.14935 C 443.1929 948.77057 444.46576 926.63165 445.4821 904.58746 L 427.50943 925.3349 L 441.64792 970.14935 z M 445.4821 904.58746 L 449.55588 899.6081 L 445.96136 890.47925 C 445.77017 895.1887 445.6981 899.9064 445.4821 904.58746 z M 445.96136 890.47925 C 446.85507 868.48376 447.53397 846.6373 447.87845 824.0875 L 430.86432 851.4741 L 445.96136 890.47925 z M 447.87845 824.0875 L 451.95224 817.4483 L 448.11807 809.97925 C 448.07104 814.65875 447.9496 819.43066 447.87845 824.0875 z M 448.11807 809.97925 C 448.20935 800.92737 448.35773 791.72156 448.35773 782.59265 C 448.35773 769.8614 448.0551 756.9988 447.87845 744.4174 L 431.82288 777.6133 L 448.11807 809.97925 z M 447.87845 744.4174 L 451.71262 736.11847 L 447.6388 729.47925 C 447.73685 734.4684 447.808 739.4032 447.87845 744.4174 z M 447.6388 729.47925 C 447.1958 706.931 446.47455 685.0644 445.4821 663.0875 L 430.38507 702.92255 L 447.6388 729.47925 z M 445.4821 663.0875 L 449.07663 653.9587 L 445.0028 648.9793 C 445.2373 653.61096 445.2717 658.4283 445.4821 663.0875 z M 445.0028 648.9793 C 443.91064 627.4028 442.28937 605.9981 440.6894 585.0772 L 427.03018 629.06177 L 445.0028 648.9793 z M 440.6894 585.0772 L 444.04428 574.2886 L 439.73083 570.969 C 440.11487 575.62823 440.33038 580.3831 440.6894 585.0772 z M 439.73083 570.969 C 437.95746 549.446 435.78857 528.6078 433.50034 507.89682 L 421.27893 556.8607 L 439.73083 570.969 z M 433.50034 507.89682 L 436.37595 496.2783 L 432.0625 494.61847 C 432.57782 499.033 433.00842 503.44342 433.50034 507.89682 z M 432.0625 494.61847 C 429.64978 473.94724 427.05756 453.77362 424.15454 434.036 L 413.37094 487.9793 L 432.0625 494.61847 z M 424.15454 434.036 L 426.79053 421.58755 L 422.4771 421.58755 C 423.10077 425.64627 423.55148 429.93515 424.15454 434.036 z M 422.4771 421.58755 C 419.4784 402.07526 416.10828 382.79474 412.65204 364.32468 L 403.30627 421.58755 L 422.4771 421.58755 z M 412.65204 364.32468 L 414.80878 351.04633 L 410.49533 352.70615 C 411.2339 356.50308 411.93268 360.48074 412.65204 364.32468 z M 410.49533 352.70615 C 406.86078 334.02048 403.07413 316.2385 398.99283 298.76285 L 391.56415 359.3453 L 410.49533 352.70615 z M 398.99283 298.76285 L 400.6703 284.6546 L 396.35684 287.97418 C 397.22763 291.5677 398.14078 295.11502 398.99283 298.76285 z M 396.35684 287.97418 C 392.24747 271.01804 387.92654 254.67781 383.41653 239.01027 L 377.90494 301.25253 L 396.35684 287.97418 z M 383.41653 239.01027 L 384.61472 224.07213 L 380.30127 229.05151 C 381.3036 232.40594 382.4327 235.59262 383.41653 239.01027 z M 380.30127 229.05151 C 375.73907 213.78433 371.08795 198.95073 366.16278 185.06699 L 362.56827 248.96904 L 380.30127 229.05151 z M 366.16278 185.06699 L 366.8817 170.12885 L 363.04755 175.93811 C 364.1121 178.82979 365.11392 182.11047 366.16278 185.06699 z M 363.04755 175.93811 C 358.02457 162.29588 352.58853 149.89525 347.2316 137.76286 L 345.7938 202.49481 L 363.04755 175.93811 z M 347.2316 137.76286 L 347.71088 121.99483 L 343.8767 129.4639 C 345.05685 132.02896 346.06665 135.12486 347.2316 137.76286 z M 343.8767 129.4639 C 338.45566 117.68325 332.824 107.258484 327.10223 97.09792 L 327.5815 162.65977 L 343.8767 129.4639 z M 327.10223 97.09792 L 327.10223 82.15978 L 323.74734 90.45875 C 324.89847 92.41679 325.96255 95.07424 327.10223 97.09792 z M 323.74734 90.45875 C 317.9645 80.624794 312.06604 72.00084 306.0143 63.902054 L 308.17105 129.4639 L 323.74734 90.45875 z M 306.0143 63.902054 L 305.53506 48.96391 L 302.4198 58.922672 C 303.63388 60.46333 304.8103 62.290886 306.0143 63.902054 z M 302.4198 58.922672 C 296.38422 51.264767 289.99548 44.85738 283.72824 39.00515 L 288.0417 102.9072 L 302.4198 58.922672 z M 283.72824 39.00515 L 282.76968 24.067007 L 279.89407 35.685562 C 281.1835 36.803978 282.4479 37.809742 283.72824 39.00515 z M 279.89407 35.685562 C 273.7155 30.329323 267.5732 25.930222 261.2025 22.407213 L 267.1934 83.81957 L 279.89407 35.685562 z M 261.2025 22.407213 L 259.7647 7.469071 L 257.12872 20.74742 C 258.47012 21.40307 259.86884 21.670517 261.2025 22.407213 z M 257.12872 20.74742 C 250.83711 17.67664 244.40651 14.484292 237.95789 13.278349 L 245.86586 73.030914 L 257.12872 20.74742 z M 237.95789 13.278349 L 236.0408 0.0 L 233.8841 13.278349 C 235.25754 13.448543 236.59099 13.023058 237.95789 13.278349 z M 233.8841 13.278349 C 231.21347 12.949307 228.6699 12.448452 225.97612 12.448452 C 222.22012 12.448452 218.42386 12.640528 214.71326 13.278349 L 224.29868 69.71133 L 233.8841 13.278349 z" svg:height="15.651854mm" draw:style-name="style-45" draw:transform="skewX(-1.4308650634035068E-8) rotate(-0.3167213987188192) translate(54.67182mm,44.423172mm)" svg:viewBox="0.0 0.0 451.95224 1565.1853" svg:width="4.5195227mm"/>
              <draw:path svg:d="M 444.7356 770.09686 C 444.7356 1195.4092 345.17807 1540.1937 222.3678 1540.1937 C 99.557526 1540.1937 0.0 1195.4092 0.0 770.09686 C 0.0 344.78445 99.557526 0.0 222.3678 0.0 C 345.17807 0.0 444.7356 344.78445 444.7356 770.09686 z" svg:height="15.401937mm" draw:style-name="style-46" draw:transform="skewX(-1.4308650634035068E-8) rotate(-0.31672139871881927) translate(54.66719mm,44.55316mm)" svg:viewBox="0.0 0.0 444.7356 1540.1937" svg:width="4.4473557mm"/>
              <draw:frame svg:height="1.7497855mm" draw:style-name="style-47" draw:transform="skewX(-1.4308650634035068E-8) rotate(-0.3167213987188192) translate(56.199154mm,46.051228mm)" svg:width="0.70399666mm">
                <draw:text-box>
                  <text:p text:style-name="style-48"><text:span>60</text:span></text:p>
                </draw:text-box>
              </draw:frame>
              <draw:frame svg:height="1.7497855mm" draw:style-name="style-49" draw:transform="skewX(-1.4308650634035068E-8) rotate(-0.3167213987188192) translate(56.208153mm,49.94607mm)" svg:width="0.66333354mm">
                <draw:text-box>
                  <text:p text:style-name="style-50"><text:span>10</text:span></text:p>
                </draw:text-box>
              </draw:frame>
              <draw:frame svg:height="1.7497855mm" draw:style-name="style-51" draw:transform="skewX(-1.4308650634035068E-8) rotate(-0.3167213987188192) translate(54.771458mm,54.525555mm)" svg:width="0.7102871mm">
                <draw:text-box>
                  <text:p text:style-name="style-52"><text:span>20</text:span></text:p>
                </draw:text-box>
              </draw:frame>
              <draw:frame svg:height="1.7497855mm" draw:style-name="style-53" draw:transform="skewX(-1.4308650634035068E-8) rotate(-0.3167213987188192) translate(52.660706mm,56.97231mm)" svg:width="0.71163505mm">
                <draw:text-box>
                  <text:p text:style-name="style-54"><text:span>30</text:span></text:p>
                </draw:text-box>
              </draw:frame>
              <draw:frame svg:height="1.7497855mm" draw:style-name="style-55" draw:transform="skewX(-1.4308650634035068E-8) rotate(-0.3167213987188192) translate(52.247616mm,53.698353mm)" svg:width="0.7143309mm">
                <draw:text-box>
                  <text:p text:style-name="style-56"><text:span>40</text:span></text:p>
                </draw:text-box>
              </draw:frame>
              <draw:frame svg:height="1.7497855mm" draw:style-name="style-57" draw:transform="skewX(-1.4308650634035068E-8) rotate(-0.3167213987188192) translate(53.751293mm,49.140823mm)" svg:width="0.70938843mm">
                <draw:text-box>
                  <text:p text:style-name="style-58"><text:span>50</text:span></text:p>
                </draw:text-box>
              </draw:frame>
              <draw:path svg:d="M 22.765356 0.0 L -4.5474735E-13 695.4535 C 1.895319 733.1976 11.326982 761.8453 22.765356 761.8453 C 34.2035 761.8453 43.635162 733.1976 45.530712 695.4535 L 22.765356 0.0 z" svg:height="7.6184525mm" draw:style-name="style-59" draw:transform="skewX(-1.4308650634035068E-8) rotate(-0.3167213987188192) translate(56.26514mm,46.204887mm)" svg:viewBox="0.0 0.0 45.530712 761.8453" svg:width="0.45530713mm"/>
              <draw:path svg:d="M 46.37917 80.49791 C 46.409317 124.92469 36.01805 160.99582 23.189585 160.99582 C 10.361115 160.99582 -0.030148039 124.92469 0.0 80.49791 C -0.030148039 36.07113 10.361115 1.8189894E-12 23.189585 1.8189894E-12 C 36.01805 1.8189894E-12 46.409317 36.07113 46.37917 80.49791 z" svg:height="1.609951mm" draw:style-name="style-60" draw:transform="skewX(-1.4308650517201666E-8) rotate(-0.31672139871881916) translate(54.38916mm,51.914997mm)" svg:viewBox="0.0 0.0 46.379295 160.9951" svg:width="0.46379295mm"/>
            </draw:g>
            <draw:g draw:id="g6791">
              <draw:rect svg:height="1.9721793mm" draw:style-name="style-61" draw:transform="skewX(0.05533616507622475) rotate(-0.256345060549008) translate(58.046516mm,41.267494mm)" svg:width="0.1904608mm"/>
              <draw:rect svg:height="1.8978254mm" draw:style-name="style-62" draw:transform="skewX(-0.2689382956897773) rotate(-0.6109169589565879) translate(58.736023mm,41.58965mm)" svg:width="0.19792278mm"/>
              <draw:rect svg:height="1.6694336mm" draw:style-name="style-63" draw:transform="skewX(-0.5364229612063175) rotate(-0.9092134669539341) translate(59.333942mm,42.169067mm)" svg:width="0.22500019mm"/>
              <draw:rect svg:height="1.4184065mm" draw:style-name="style-64" draw:transform="skewX(-0.7258962380257852) rotate(-1.130670087541878) translate(59.83373mm,42.99942mm)" svg:width="0.26481706mm"/>
              <draw:rect svg:height="1.2070812mm" draw:style-name="style-65" draw:transform="skewX(-0.8514816702884535) rotate(-1.2901632161604475) translate(60.229916mm,44.071613mm)" svg:width="0.31117958mm"/>
              <draw:rect svg:height="1.043504mm" draw:style-name="style-66" draw:transform="skewX(-0.9318371355450742) rotate(-1.4072708643563585) translate(60.51815mm,45.37387mm)" svg:width="0.3599593mm"/>
              <draw:rect svg:height="0.9193998mm" draw:style-name="style-67" draw:transform="skewX(-0.9801635377279313) rotate(-1.4963826886618454) translate(60.69527mm,46.891975mm)" svg:width="0.40854767mm"/>
              <draw:rect svg:height="0.8251425mm" draw:style-name="style-68" draw:transform="skewX(-1.0041623605427907) rotate(-1.5668121871375333) translate(60.75935mm,48.609257mm)" svg:width="0.45521665mm"/>
              <draw:rect svg:height="0.7531348mm" draw:style-name="style-69" draw:transform="skewX(-1.0074817696444136) rotate(-1.624489416223163) translate(60.70968mm,50.506897mm)" svg:width="0.49874038mm"/>
              <draw:rect svg:height="0.6979205mm" draw:style-name="style-70" draw:transform="skewX(-0.9906145815155762) rotate(-1.673266170535635) translate(60.546795mm,52.56412mm)" svg:width="0.53819686mm"/>
              <draw:rect svg:height="0.6556835mm" draw:style-name="style-71" draw:transform="skewX(-0.9510260603830529) rotate(-1.7157274034536807) translate(60.272495mm,54.758385mm)" svg:width="0.5728663mm"/>
              <draw:rect svg:height="0.6237675mm" draw:style-name="style-72" draw:transform="skewX(-0.8825116938535122) rotate(-1.7536748659594201) translate(59.88978mm,57.06565mm)" svg:width="0.6021779mm"/>
              <draw:rect svg:height="0.6003341mm" draw:style-name="style-73" draw:transform="skewX(-0.7738577281233693) rotate(-1.788417688413521) translate(59.40284mm,59.46064mm)" svg:width="0.6256819mm"/>
              <draw:rect svg:height="0.58413386mm" draw:style-name="style-74" draw:transform="skewX(-0.6078916401038316) rotate(-1.8209522667614344) translate(58.817013mm,61.917103mm)" svg:width="0.6430346mm"/>
              <draw:rect svg:height="0.57434875mm" draw:style-name="style-75" draw:transform="skewX(-0.36662016558696653) rotate(-1.8520781099248882) translate(58.138695mm,64.40819mm)" svg:width="0.65398985mm"/>
              <draw:rect svg:height="0.57050544mm" draw:style-name="style-76" draw:transform="skewX(-0.05533616507622479) rotate(-1.8824775524201294) translate(57.375374mm,66.906456mm)" svg:width="0.65839547mm"/>
              <draw:rect svg:height="0.57242215mm" draw:style-name="style-77" draw:transform="skewX(0.2689382956897772) rotate(-1.9127749900617075) translate(56.535366mm,69.38467mm)" svg:width="0.65619904mm"/>
              <draw:rect svg:height="0.58018917mm" draw:style-name="style-78" draw:transform="skewX(0.536422961206318) rotate(-1.9435868325425132) translate(55.62788mm,71.81563mm)" svg:width="0.6474145mm"/>
              <draw:rect svg:height="0.5941787mm" draw:style-name="style-79" draw:transform="skewX(0.7258962380257853) rotate(-1.9755701763109896) translate(54.66287mm,74.17271mm)" svg:width="0.6321715mm"/>
              <draw:rect svg:height="0.615085mm" draw:style-name="style-80" draw:transform="skewX(0.8514816702884531) rotate(-2.009477872666891) translate(53.6509mm,76.43009mm)" svg:width="0.61068445mm"/>
              <draw:rect svg:height="0.6440016mm" draw:style-name="style-81" draw:transform="skewX(0.9318371355450739) rotate(-2.0462300556061814) translate(52.603073mm,78.56301mm)" svg:width="0.5832639mm"/>
              <draw:rect svg:height="0.6825499mm" draw:style-name="style-82" draw:transform="skewX(0.9801635377279312) rotate(-2.087015477728811) translate(51.53084mm,80.548134mm)" svg:width="0.55032295mm"/>
              <draw:rect svg:height="0.73308027mm" draw:style-name="style-83" draw:transform="skewX(1.0041623605427907) rotate(-2.1334461533896394) translate(50.445984mm,82.36371mm)" svg:width="0.51238984mm"/>
              <draw:rect svg:height="0.79897594mm" draw:style-name="style-84" draw:transform="skewX(1.0074817696444136) rotate(-2.187803973373646) translate(49.36036mm,83.989815mm)" svg:width="0.4701289mm"/>
              <draw:rect svg:height="0.885087mm" draw:style-name="style-85" draw:transform="skewX(0.9906145815155762) rotate(-2.2534479158149554) translate(48.285877mm,85.40867mm)" svg:width="0.4243897mm"/>
              <draw:rect svg:height="0.9982532mm" draw:style-name="style-86" draw:transform="skewX(0.9510260603830529) rotate(-2.335497669865524) translate(47.234314mm,86.60468mm)" svg:width="0.37627897mm"/>
              <draw:rect svg:height="1.1475437mm" draw:style-name="style-87" draw:transform="skewX(0.8825116938535122) rotate(-2.4419594989008044) translate(46.217182mm,87.564804mm)" svg:width="0.32732773mm"/>
              <draw:rect svg:height="1.3425113mm" draw:style-name="style-88" draw:transform="skewX(0.7738577281233693) rotate(-2.585356287085048) translate(45.245613mm,88.27851mm)" svg:width="0.27979118mm"/>
              <draw:rect svg:height="1.5835254mm" draw:style-name="style-89" draw:transform="skewX(0.6078916401038318) rotate(-2.7838569534524993) translate(44.330288mm,88.73792mm)" svg:width="0.23720671mm"/>
              <draw:rect svg:height="1.8316003mm" draw:style-name="style-90" draw:transform="skewX(0.36662016558696653) rotate(-3.056254271132818) translate(43.481182mm,88.93812mm)" svg:width="0.20507906mm"/>
              <draw:rect svg:height="1.9721793mm" draw:style-name="style-91" draw:transform="skewX(0.05533616507622475) rotate(2.885247593040785) translate(42.707664mm,88.87674mm)" svg:width="0.1904608mm"/>
              <draw:rect svg:height="1.8978254mm" draw:style-name="style-92" draw:transform="skewX(-0.2689382956897773) rotate(2.530675694633205) translate(42.018154mm,88.55462mm)" svg:width="0.19792278mm"/>
              <draw:rect svg:height="1.6694336mm" draw:style-name="style-93" draw:transform="skewX(-0.5364229612063178) rotate(2.232379186635859) translate(41.420227mm,87.97518mm)" svg:width="0.22500019mm"/>
              <draw:rect svg:height="1.4184065mm" draw:style-name="style-94" draw:transform="skewX(-0.7258962380257852) rotate(2.010922566047915) translate(40.920437mm,87.14483mm)" svg:width="0.26481706mm"/>
              <draw:rect svg:height="1.2070787mm" draw:style-name="style-95" draw:transform="skewX(-0.8514816702884532) rotate(1.8514294374293458) translate(40.524246mm,86.07265mm)" svg:width="0.31117958mm"/>
              <draw:rect svg:height="1.0435019mm" draw:style-name="style-96" draw:transform="skewX(-0.9318371355450742) rotate(1.7343217892334348) translate(40.236027mm,84.770355mm)" svg:width="0.3599593mm"/>
              <draw:rect svg:height="0.91939884mm" draw:style-name="style-97" draw:transform="skewX(-0.9801635377279312) rotate(1.645209964927948) translate(40.058903mm,83.25226mm)" svg:width="0.40854767mm"/>
              <draw:rect svg:height="0.8251434mm" draw:style-name="style-98" draw:transform="skewX(-1.0041623605427907) rotate(1.57478046645226) translate(39.99482mm,81.53502mm)" svg:width="0.45521665mm"/>
              <draw:rect svg:height="0.7531354mm" draw:style-name="style-99" draw:transform="skewX(-1.0074817696444136) rotate(1.5171032373666304) translate(40.044502mm,79.637344mm)" svg:width="0.49874038mm"/>
              <draw:rect svg:height="0.6979205mm" draw:style-name="style-100" draw:transform="skewX(-0.9906145815155761) rotate(1.4683264830541582) translate(40.20738mm,77.58011mm)" svg:width="0.53819686mm"/>
              <draw:rect svg:height="0.65568304mm" draw:style-name="style-101" draw:transform="skewX(-0.9510260603830527) rotate(1.4258652501361129) translate(40.481678mm,75.385864mm)" svg:width="0.5728663mm"/>
              <draw:rect svg:height="0.62376714mm" draw:style-name="style-102" draw:transform="skewX(-0.8825116938535122) rotate(1.3879177876303732) translate(40.8644mm,73.07859mm)" svg:width="0.6021779mm"/>
              <draw:rect svg:height="0.60033476mm" draw:style-name="style-103" draw:transform="skewX(-0.7738577281233692) rotate(1.3531749651762726) translate(41.351337mm,70.6836mm)" svg:width="0.6256819mm"/>
              <draw:rect svg:height="0.58413506mm" draw:style-name="style-104" draw:transform="skewX(-0.6078916401038316) rotate(1.320640386828359) translate(41.93717mm,68.22713mm)" svg:width="0.6430346mm"/>
              <draw:rect svg:height="0.57434994mm" draw:style-name="style-105" draw:transform="skewX(-0.36662016558696653) rotate(1.2895145436649054) translate(42.61546mm,65.73612mm)" svg:width="0.65398985mm"/>
              <draw:rect svg:height="0.57050544mm" draw:style-name="style-106" draw:transform="skewX(-0.05533616507622475) rotate(1.259115101169664) translate(43.3788mm,63.23779mm)" svg:width="0.65839547mm"/>
              <draw:rect svg:height="0.57242215mm" draw:style-name="style-107" draw:transform="skewX(0.2689382956897773) rotate(1.2288176635280859) translate(44.218815mm,60.759583mm)" svg:width="0.65619904mm"/>
              <draw:rect svg:height="0.58018917mm" draw:style-name="style-108" draw:transform="skewX(0.536422961206318) rotate(1.1980058210472804) translate(45.126293mm,58.328613mm)" svg:width="0.6474145mm"/>
              <draw:rect svg:height="0.5941787mm" draw:style-name="style-109" draw:transform="skewX(0.7258962380257852) rotate(1.1660224772788037) translate(46.0913mm,55.971542mm)" svg:width="0.6321715mm"/>
              <draw:rect svg:height="0.615085mm" draw:style-name="style-110" draw:transform="skewX(0.8514816702884533) rotate(1.1321147809229024) translate(47.10327mm,53.714157mm)" svg:width="0.61068445mm"/>
              <draw:rect svg:height="0.6440016mm" draw:style-name="style-111" draw:transform="skewX(0.9318371355450744) rotate(1.0953625979836124) translate(48.151108mm,51.581223mm)" svg:width="0.5832639mm"/>
              <draw:rect svg:height="0.6825499mm" draw:style-name="style-112" draw:transform="skewX(0.9801635377279312) rotate(1.0545771758609825) translate(49.223328mm,49.59611mm)" svg:width="0.55032295mm"/>
              <draw:rect svg:height="0.73308027mm" draw:style-name="style-113" draw:transform="skewX(1.0041623605427907) rotate(1.008146500200154) translate(50.308193mm,47.78056mm)" svg:width="0.51238984mm"/>
              <draw:rect svg:height="0.79897594mm" draw:style-name="style-114" draw:transform="skewX(1.0074817696444136) rotate(0.9537886802161474) translate(51.393818mm,46.154434mm)" svg:width="0.4701289mm"/>
              <draw:rect svg:height="0.885087mm" draw:style-name="style-115" draw:transform="skewX(0.9906145815155761) rotate(0.8881447377748378) translate(52.4683mm,44.73557mm)" svg:width="0.4243897mm"/>
              <draw:rect svg:height="0.9982532mm" draw:style-name="style-116" draw:transform="skewX(0.9510260603830527) rotate(0.8060949837242691) translate(53.519863mm,43.539543mm)" svg:width="0.37627897mm"/>
              <draw:rect svg:height="1.1475437mm" draw:style-name="style-117" draw:transform="skewX(0.8825116938535122) rotate(0.6996331546889888) translate(54.537mm,42.579437mm)" svg:width="0.32732773mm"/>
              <draw:rect svg:height="1.3425113mm" draw:style-name="style-118" draw:transform="skewX(0.7738577281233693) rotate(0.5562363665047452) translate(55.508553mm,41.865746mm)" svg:width="0.27979118mm"/>
              <draw:rect svg:height="1.5835254mm" draw:style-name="style-119" draw:transform="skewX(0.6078916401038317) rotate(0.357735700137294) translate(56.423897mm,41.406303mm)" svg:width="0.23720671mm"/>
              <draw:rect svg:height="1.8316003mm" draw:style-name="style-120" draw:transform="skewX(0.36662016558696653) rotate(0.08533838245697535) translate(57.272976mm,41.20617mm)" svg:width="0.20507906mm"/>
            </draw:g>
            <draw:g draw:id="g6777">
              <draw:rect svg:height="3.3045087mm" draw:style-name="style-121" draw:transform="skewX(0.055336141571957195) rotate(-0.25634506510841865) translate(57.95179mm,41.243492mm)" svg:width="0.4103073mm"/>
              <draw:rect svg:height="1.7484523mm" draw:style-name="style-122" draw:transform="skewX(-0.9318370227587899) rotate(-1.4072707655493355) translate(60.487778mm,45.192368mm)" svg:width="0.7754607mm"/>
              <draw:rect svg:height="1.0986363mm" draw:style-name="style-123" draw:transform="skewX(-0.9510259454335876) rotate(-1.715727351678556) translate(60.314617mm,54.468mm)" svg:width="1.2341264mm"/>
              <draw:rect svg:height="0.9559174mm" draw:style-name="style-124" draw:transform="skewX(-0.05533614157195715) rotate(-1.8824775334752728) translate(57.478703mm,66.58501mm)" svg:width="1.418382mm"/>
              <draw:rect svg:height="1.0790647mm" draw:style-name="style-125" draw:transform="skewX(0.9318370227587895) rotate(-2.0462300695854427) translate(52.739918mm,78.29662mm)" svg:width="1.2565176mm"/>
              <draw:rect svg:height="1.6726353mm" draw:style-name="style-126" draw:transform="skewX(0.9510259454335875) rotate(-2.335497733039865) translate(47.36802mm,86.46475mm)" svg:width="0.81061417mm"/>
              <draw:rect svg:height="3.3045087mm" draw:style-name="style-127" draw:transform="skewX(0.055336141571957195) rotate(2.8852475884813744) translate(42.8024mm,88.90074mm)" svg:width="0.4103073mm"/>
              <draw:rect svg:height="1.7484523mm" draw:style-name="style-128" draw:transform="skewX(-0.93183702275879) rotate(1.7343218880404578) translate(40.26642mm,84.95185mm)" svg:width="0.7754607mm"/>
              <draw:rect svg:height="1.0986358mm" draw:style-name="style-129" draw:transform="skewX(-0.9510259454335873) rotate(1.4258653019112375) translate(40.43958mm,75.676216mm)" svg:width="1.2341264mm"/>
              <draw:rect svg:height="0.9559174mm" draw:style-name="style-130" draw:transform="skewX(-0.055336141571957195) rotate(1.2591151201145208) translate(43.27549mm,63.559223mm)" svg:width="1.418382mm"/>
              <draw:rect svg:height="1.0790621mm" draw:style-name="style-131" draw:transform="skewX(0.9318370227587899) rotate(1.095362584004351) translate(48.01427mm,51.847603mm)" svg:width="1.2565176mm"/>
              <draw:rect svg:height="1.6726353mm" draw:style-name="style-132" draw:transform="skewX(0.9510259454335872) rotate(0.8060949205499282) translate(53.38617mm,43.679478mm)" svg:width="0.81061417mm"/>
            </draw:g>
            <draw:frame svg:height="2.3330424mm" draw:style-name="style-133" draw:transform="skewX(-9.66962324605874E-9) rotate(-0.31672136557729796) translate(58.354355mm,49.17705mm)" svg:width="0.43973514mm">
              <draw:text-box>
                <text:p text:style-name="style-134"><text:span>5</text:span></text:p>
              </draw:text-box>
            </draw:frame>
            <draw:frame svg:height="2.3330424mm" draw:style-name="style-135" draw:transform="skewX(-9.66962324605874E-9) rotate(-0.31672136557729796) translate(57.67823mm,56.507954mm)" svg:width="0.8844513mm">
              <draw:text-box>
                <text:p text:style-name="style-136"><text:span>10</text:span></text:p>
              </draw:text-box>
            </draw:frame>
            <draw:frame svg:height="2.3330424mm" draw:style-name="style-137" draw:transform="skewX(-9.66962324605874E-9) rotate(-0.31672136557729796) translate(55.519444mm,65.274925mm)" svg:width="0.8898489mm">
              <draw:text-box>
                <text:p text:style-name="style-138"><text:span>15</text:span></text:p>
              </draw:text-box>
            </draw:frame>
            <draw:frame svg:height="2.3330424mm" draw:style-name="style-139" draw:transform="skewX(-9.66962324605874E-9) rotate(-0.31672136557729796) translate(51.631477mm,74.755974mm)" svg:width="0.9470525mm">
              <draw:text-box>
                <text:p text:style-name="style-140"><text:span>20</text:span></text:p>
              </draw:text-box>
            </draw:frame>
            <draw:frame svg:height="2.3330424mm" draw:style-name="style-141" draw:transform="skewX(-9.66962324605874E-9) rotate(-0.31672136557729796) translate(47.57412mm,80.41973mm)" svg:width="0.95245mm">
              <draw:text-box>
                <text:p text:style-name="style-142"><text:span>25</text:span></text:p>
              </draw:text-box>
            </draw:frame>
            <draw:frame svg:height="2.3330424mm" draw:style-name="style-143" draw:transform="skewX(-9.66962324605874E-9) rotate(-0.31672136557729796) translate(44.00541mm,82.58084mm)" svg:width="0.9488574mm">
              <draw:text-box>
                <text:p text:style-name="style-144"><text:span>30</text:span></text:p>
              </draw:text-box>
            </draw:frame>
            <draw:frame svg:height="2.3330424mm" draw:style-name="style-145" draw:transform="skewX(-9.66962324605874E-9) rotate(-0.31672136557729796) translate(42.461597mm,78.74408mm)" svg:width="0.954255mm">
              <draw:text-box>
                <text:p text:style-name="style-146"><text:span>35</text:span></text:p>
              </draw:text-box>
            </draw:frame>
            <draw:frame svg:height="2.3330424mm" draw:style-name="style-147" draw:transform="skewX(-9.66962324605874E-9) rotate(-0.31672136557729796) translate(42.709778mm,71.83185mm)" svg:width="0.95245mm">
              <draw:text-box>
                <text:p text:style-name="style-148"><text:span>40</text:span></text:p>
              </draw:text-box>
            </draw:frame>
            <draw:frame svg:height="2.3330424mm" draw:style-name="style-149" draw:transform="skewX(-9.66962324605874E-9) rotate(-0.31672136557729796) translate(45.174034mm,61.884167mm)" svg:width="0.95784754mm">
              <draw:text-box>
                <text:p text:style-name="style-150"><text:span>45</text:span></text:p>
              </draw:text-box>
            </draw:frame>
            <draw:frame svg:height="2.3330424mm" draw:style-name="style-151" draw:transform="skewX(-9.66962324605874E-9) rotate(-0.31672136557729796) translate(48.714687mm,53.57011mm)" svg:width="0.94585496mm">
              <draw:text-box>
                <text:p text:style-name="style-152"><text:span>50</text:span></text:p>
              </draw:text-box>
            </draw:frame>
            <draw:frame svg:height="2.3330424mm" draw:style-name="style-153" draw:transform="skewX(-9.66962324605874E-9) rotate(-0.31672136557729796) translate(52.603764mm,47.292267mm)" svg:width="0.95125246mm">
              <draw:text-box>
                <text:p text:style-name="style-154"><text:span>55</text:span></text:p>
              </draw:text-box>
            </draw:frame>
          </draw:g>
          <draw:g draw:id="layer5">
            <draw:g draw:id="g7270">
              <draw:path svg:d="M 0.0 1468.7277 L 509.32526 0.0 L 4.0583553 1503.8638 L 0.0 1468.7277 z" svg:height="15.038637mm" draw:style-name="style-155" draw:transform="skewX(-1.4308650634035068E-8) rotate(-0.3167213987188192) translate(55.650677mm,50.048176mm)" svg:viewBox="0.0 0.0 509.32526 1503.8638" svg:width="5.0932527mm"/>
              <draw:path svg:d="M 259.73544 105.411476 L 22.320955 801.1243 L 0.0 681.6581 L 245.5312 0.0 L 259.73544 105.411476 z" svg:height="8.011243mm" draw:style-name="style-156" draw:transform="skewX(-1.4308650634035068E-8) rotate(-0.3167213987188192) translate(47.40273mm,64.72366mm)" svg:viewBox="0.0 0.0 259.73544 801.1243" svg:width="2.5973544mm"/>
              <draw:path svg:d="M 101.45936 175.68526 C 101.45936 272.71347 78.74689 351.3705 50.72968 351.3705 C 22.71247 351.3705 -4.5474735E-13 272.71347 -4.5474735E-13 175.68526 C -4.5474735E-13 78.657036 22.71247 -1.8189894E-12 50.72968 -1.8189894E-12 C 78.74689 -1.8189894E-12 101.45936 78.657036 101.45936 175.68526 z" svg:height="3.5137053mm" draw:style-name="style-157" draw:transform="skewX(-1.4308650634035068E-8) rotate(-0.3167213987188192) translate(50.412556mm,63.228443mm)" svg:viewBox="0.0 0.0 101.45936 351.3705" svg:width="1.0145936mm"/>
              <draw:path svg:d="M 48.577408 84.1158 C 48.577408 130.57164 37.702976 168.2316 24.288704 168.2316 C 10.874433 168.2316 0.0 130.57164 0.0 84.1158 C 0.0 37.659958 10.874433 -9.094947E-13 24.288704 -9.094947E-13 C 37.702976 -9.094947E-13 48.577408 37.659958 48.577408 84.1158 z" svg:height="1.682316mm" draw:style-name="style-158" draw:transform="skewX(-1.4308650517201666E-8) rotate(-0.3167213987188192) translate(50.37862mm,64.18094mm)" svg:viewBox="0.0 0.0 48.577408 168.2316" svg:width="0.485774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61" draw:border="3.1220686%" draw:display-name="gradient-1" draw:end-color="#ffffff" draw:name="gradient-1" draw:start-color="#d6d6d6" draw:style="linear"/>
    <draw:gradient draw:angle="604" draw:border="16.118784%" draw:display-name="gradient-2" draw:end-color="#ebebeb" draw:name="gradient-2" draw:start-color="#666666" draw:style="linear"/>
    <draw:gradient draw:angle="672" draw:border="-27.799082%" draw:display-name="gradient-3" draw:end-color="#ebebeb" draw:name="gradient-3" draw:start-color="#666666" draw:style="linear"/>
    <draw:gradient draw:angle="611" draw:border="0.0%" draw:display-name="gradient-4" draw:end-color="#c5c5c5" draw:name="gradient-4" draw:start-color="#b5b5b5" draw:style="linear"/>
    <draw:gradient draw:angle="249" draw:border="-6.447187E-5%" draw:display-name="gradient-5" draw:end-color="#c5c5c5" draw:name="gradient-5" draw:start-color="#b5b5b5" draw:style="linear"/>
    <draw:gradient draw:angle="900" draw:border="0.0%" draw:display-name="gradient-6" draw:end-color="#c5c5c5" draw:name="gradient-6" draw:start-color="#b5b5b5" draw:style="linear"/>
    <draw:gradient draw:angle="0" draw:border="0.12839615%" draw:display-name="gradient-7" draw:end-color="#757575" draw:name="gradient-7" draw:start-color="#6d6d6d" draw:style="linear"/>
    <draw:gradient draw:angle="0" draw:border="-0.27512613%" draw:display-name="gradient-8" draw:end-color="#ffffff" draw:name="gradient-8" draw:start-color="#d6d6d6" draw:style="linear"/>
    <draw:gradient draw:angle="0" draw:border="-0.40127093%" draw:display-name="gradient-9" draw:end-color="#757575" draw:name="gradient-9" draw:start-color="#6d6d6d" draw:style="linear"/>
    <draw:gradient draw:angle="0" draw:border="0.30534548%" draw:display-name="gradient-10" draw:end-color="#ffffff" draw:name="gradient-10" draw:start-color="#e2e2e2" draw:style="linear"/>
    <draw:gradient draw:angle="1800" draw:border="-0.36425668%" draw:display-name="gradient-11" draw:end-color="#757575" draw:name="gradient-11" draw:start-color="#6d6d6d" draw:style="linear"/>
    <draw:gradient draw:angle="0" draw:border="0.45424187%" draw:display-name="gradient-12" draw:end-color="#ffffff" draw:name="gradient-12" draw:start-color="#e2e2e2" draw:style="linear"/>
    <draw:gradient draw:angle="1800" draw:border="0.4157154%" draw:display-name="gradient-13" draw:end-color="#868686" draw:name="gradient-13" draw:start-color="#4d4d4d" draw:style="linear"/>
    <draw:gradient draw:angle="1800" draw:border="-0.36429745%" draw:display-name="gradient-14" draw:end-color="#ebebeb" draw:name="gradient-14" draw:start-color="#666666" draw:style="linear"/>
    <draw:gradient draw:angle="0" draw:border="0.529769%" draw:display-name="gradient-15" draw:end-color="#ebebeb" draw:name="gradient-15" draw:start-color="#666666" draw:style="linear"/>
    <draw:gradient draw:angle="0" draw:border="0.0%" draw:display-name="gradient-16" draw:end-color="#ffffff" draw:name="gradient-16" draw:start-color="#ababab" draw:style="linear"/>
    <draw:gradient draw:angle="421" draw:border="16.377148%" draw:display-name="gradient-17" draw:end-color="#868686" draw:name="gradient-17" draw:start-color="#4d4d4d" draw:style="linear"/>
    <draw:gradient draw:angle="900" draw:border="-0.27005047%" draw:display-name="gradient-18" draw:end-color="#ffffff" draw:name="gradient-18" draw:start-color="#d6d6d6" draw:style="linear"/>
    <draw:gradient draw:angle="1404" draw:border="15.945124%" draw:display-name="gradient-19" draw:end-color="#875f09" draw:name="gradient-19" draw:start-color="#615511" draw:style="linear"/>
    <draw:gradient draw:angle="900" draw:border="-0.957375%" draw:display-name="gradient-20" draw:end-color="#ca8f0f" draw:name="gradient-20" draw:start-color="#8e7d1a" draw:style="linear"/>
    <draw:gradient draw:angle="1404" draw:border="15.743807%" draw:display-name="gradient-21" draw:end-color="#a7760c" draw:name="gradient-21" draw:start-color="#776915" draw:style="linear"/>
    <draw:gradient draw:angle="2700" draw:border="1.110223E-14%" draw:cx="53.620907%" draw:cy="14.678483%" draw:display-name="gradient-22" draw:end-color="#8e7d1a" draw:name="gradient-22" draw:start-color="#ca8f0f" draw:style="ellipsoid"/>
    <draw:gradient draw:angle="3592" draw:border="0.0%" draw:cx="66.13646%" draw:cy="13.880546%" draw:display-name="gradient-23" draw:end-color="#8e7d1a" draw:name="gradient-23" draw:start-color="#ca8f0f" draw:style="ellipsoid"/>
    <draw:gradient draw:angle="1320" draw:border="25.755795%" draw:display-name="gradient-24" draw:end-color="#ca8f0f" draw:name="gradient-24" draw:start-color="#8e7d1a" draw:style="linear"/>
    <draw:gradient draw:angle="1320" draw:border="25.755795%" draw:display-name="gradient-25" draw:end-color="#ca8f0f" draw:name="gradient-25" draw:start-color="#8e7d1a" draw:style="linear"/>
    <draw:gradient draw:angle="2700" draw:border="1.110223E-14%" draw:cx="64.92038%" draw:cy="23.32606%" draw:display-name="gradient-26" draw:end-color="#8e7d1a" draw:name="gradient-26" draw:start-color="#ca8f0f" draw:style="ellipsoid"/>
    <draw:gradient draw:angle="1320" draw:border="25.755795%" draw:display-name="gradient-27" draw:end-color="#ca8f0f" draw:name="gradient-27" draw:start-color="#8e7d1a" draw:style="linear"/>
    <draw:gradient draw:angle="1248" draw:border="7.143211%" draw:display-name="gradient-28" draw:end-color="#875f09" draw:name="gradient-28" draw:start-color="#615511" draw:style="linear"/>
    <draw:gradient draw:angle="1247" draw:border="4.8905277%" draw:display-name="gradient-29" draw:end-color="#ca8f0f" draw:name="gradient-29" draw:start-color="#8e7d1a" draw:style="linear"/>
    <draw:gradient draw:angle="1234" draw:border="29.976994%" draw:display-name="gradient-30" draw:end-color="#a7760c" draw:name="gradient-30" draw:start-color="#776915" draw:style="linear"/>
    <draw:gradient draw:angle="1248" draw:border="7.143211%" draw:display-name="gradient-31" draw:end-color="#875f09" draw:name="gradient-31" draw:start-color="#615511" draw:style="linear"/>
    <draw:gradient draw:angle="1247" draw:border="4.8905277%" draw:display-name="gradient-32" draw:end-color="#ca8f0f" draw:name="gradient-32" draw:start-color="#8e7d1a" draw:style="linear"/>
    <draw:gradient draw:angle="1234" draw:border="29.976994%" draw:display-name="gradient-33" draw:end-color="#a7760c" draw:name="gradient-33" draw:start-color="#776915" draw:style="linear"/>
    <draw:gradient draw:angle="1248" draw:border="7.143211%" draw:display-name="gradient-34" draw:end-color="#875f09" draw:name="gradient-34" draw:start-color="#615511" draw:style="linear"/>
    <draw:gradient draw:angle="1247" draw:border="4.8905277%" draw:display-name="gradient-35" draw:end-color="#ca8f0f" draw:name="gradient-35" draw:start-color="#8e7d1a" draw:style="linear"/>
    <draw:gradient draw:angle="1234" draw:border="29.976994%" draw:display-name="gradient-36" draw:end-color="#a7760c" draw:name="gradient-36" draw:start-color="#776915" draw:style="linear"/>
    <draw:gradient draw:angle="1248" draw:border="7.143211%" draw:display-name="gradient-37" draw:end-color="#875f09" draw:name="gradient-37" draw:start-color="#615511" draw:style="linear"/>
    <draw:gradient draw:angle="1247" draw:border="4.8905277%" draw:display-name="gradient-38" draw:end-color="#ca8f0f" draw:name="gradient-38" draw:start-color="#8e7d1a" draw:style="linear"/>
    <draw:gradient draw:angle="1234" draw:border="29.976994%" draw:display-name="gradient-39" draw:end-color="#a7760c" draw:name="gradient-39" draw:start-color="#776915" draw:style="linear"/>
    <draw:gradient draw:angle="1248" draw:border="7.143211%" draw:display-name="gradient-40" draw:end-color="#875f09" draw:name="gradient-40" draw:start-color="#615511" draw:style="linear"/>
    <draw:gradient draw:angle="1247" draw:border="4.8905277%" draw:display-name="gradient-41" draw:end-color="#ca8f0f" draw:name="gradient-41" draw:start-color="#8e7d1a" draw:style="linear"/>
    <draw:gradient draw:angle="1234" draw:border="29.976994%" draw:display-name="gradient-42" draw:end-color="#a7760c" draw:name="gradient-42" draw:start-color="#776915" draw:style="linear"/>
    <draw:gradient draw:angle="3583" draw:border="117.440315%" draw:display-name="gradient-43" draw:end-color="#ffffff" draw:name="gradient-43" draw:start-color="#d6d6d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17783mm" fo:page-width="67.3988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