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0.2284632mm"/>
    </style:style>
    <style:style style:family="graphic" style:name="style-3">
      <style:graphic-properties draw:fill="gradient" draw:fill-gradient-name="gradient-1" draw:opacity="100.0%" draw:stroke="solid" svg:stroke-color="#000000" draw:stroke-linejoin="miter" svg:stroke-opacity="100.0%" svg:stroke-width="0.26458332mm"/>
    </style:style>
    <style:style style:family="graphic" style:name="style-4">
      <style:graphic-properties draw:fill="gradient" draw:fill-gradient-name="gradient-2" draw:opacity="100.0%" draw:stroke="solid" svg:stroke-color="#000000" draw:stroke-linejoin="miter" svg:stroke-opacity="100.0%" svg:stroke-width="0.30163333mm"/>
    </style:style>
    <style:style style:family="graphic" style:name="style-5">
      <style:graphic-properties draw:fill="gradient" draw:fill-gradient-name="gradient-3" draw:opacity="100.0%" draw:stroke="solid" svg:stroke-color="#000000" draw:stroke-linejoin="miter" svg:stroke-opacity="100.0%" svg:stroke-width="0.26458332mm"/>
    </style:style>
    <style:style style:family="graphic" style:name="style-6">
      <style:graphic-properties draw:fill="gradient" draw:fill-gradient-name="gradient-4" draw:opacity="100.0%" draw:stroke="solid" svg:stroke-color="#b3a900" draw:stroke-linejoin="miter" svg:stroke-opacity="100.0%" svg:stroke-width="0.0mm"/>
    </style:style>
  </office:automatic-styles>
  <office:body>
    <office:drawing>
      <draw:page draw:master-page-name="Default" draw:name="page1" draw:style-name="DP1">
        <draw:g draw:id="svg1779">
          <draw:g draw:id="layer1">
            <draw:path svg:d="M 0.0 0.0 L 0.0 1703.8171" svg:height="17.038172mm" draw:style-name="style-2" svg:viewBox="0.0 0.0 1.0 1703.8171" svg:width="0.0mm" svg:x="193.7669mm" svg:y="158.76166mm"/>
            <draw:path svg:d="M 6104.22 18596.428 C 5159.2793 19087.795 2362.2556 19654.76 2362.2556 19654.76 C 2362.2556 19654.76 5461.6606 19881.545 5877.4365 19692.559 C 6293.2104 19503.57 3760.77 20561.9 3420.5889 20637.498 C 3080.4119 20713.094 7162.553 20070.535 7427.1367 19730.355 C 7691.7217 19390.178 8334.279 21128.87 8334.279 21128.87 C 8334.279 21128.87 8926.073 19654.76 9304.049 19654.76 C 9304.049 15912.658 9304.049 10799.149 9304.049 5178.273 C 9304.049 1814.504 9090.234 3590.773 9090.234 3590.773 L 7691.7217 4195.535 L 7257.0503 2967.1128 L 6557.794 2645.8333 L 5877.4365 3741.9636 L 3023.809 2910.4165 L 2797.0247 642.55927 L 1965.4758 0.0 L 1965.4758 2381.2498 L 0.0 3137.2017 L 453.5729 4044.3442 L 1700.8926 3590.773 L 6746.7793 5934.2256 L 6746.7793 17008.928 L 6104.22 18596.428 z" svg:height="211.2887mm" draw:style-name="style-3" svg:viewBox="0.0 0.0 9304.049 21128.87" svg:width="93.04049mm" svg:x="100.83923mm" svg:y="73.262566mm"/>
            <draw:path svg:d="M 968.40924 9386.74 C 501.7266 11295.52 5209.9023 15122.496 6421.228 13015.312 C 8828.331 12675.133 14379.399 13733.466 10203.814 11125.431 C 8376.163 8893.81 10537.154 9433.304 11972.297 7988.228 C 14674.1455 8781.979 12301.997 10389.165 14456.176 10304.166 C 16372.029 10228.571 18910.057 11881.383 18910.057 11881.383 L 18910.057 1335.8477 C 18910.057 1335.8477 14968.892 -1952.5453 12561.789 1789.4188 C 9024.829 1600.431 8680.955 2961.145 7649.342 2394.181 C 4603.6226 428.70468 -1831.687 1260.2522 2049.1475 3868.2878 C 2736.892 4851.026 -1954.4982 9254.448 968.40924 9386.74 z M 39796.35 13626.494 z" svg:height="136.30733mm" draw:style-name="style-4" svg:viewBox="0.0 0.0 39796.35 13630.732" svg:width="397.9635mm" svg:x="4.113269mm" svg:y="-2.0840068mm"/>
            <draw:g draw:id="g6009">
              <draw:path svg:d="M 3002.5103 1915.0833 C 2397.7507 1461.5111 2014.7347 1244.6769 1074.8342 1121.3333 C -97.2615 967.51843 652.008 1326.2562 75.59454 1090.0206 C 236.23557 872.6841 151.1907 296.27066 0.0 107.28188 C 755.9519 31.68734 1112.6323 -258.2804 3002.5103 611.06573 C 3588.3726 573.26764 3645.068 1933.9807 3002.5103 1915.0833 z" svg:height="19.152786mm" draw:style-name="style-5" svg:viewBox="0.0 0.0 3463.4128 1915.2787" svg:width="34.63413mm" svg:x="142.37482mm" svg:y="165.77223mm"/>
              <draw:path svg:d="M 3583.1094 505.14795 C 3583.1094 784.13275 3481.312 1010.2959 3355.7393 1010.2959 C 3230.1646 1010.2959 3128.3672 784.13275 3128.3672 505.14795 C 3128.3672 226.16315 3230.1646 -3.6379788E-12 3355.7393 -3.6379788E-12 C 3481.312 -3.6379788E-12 3583.1094 226.16315 3583.1094 505.14795 z M 7.758542E-4 51860.28 z" svg:height="518.60284mm" draw:style-name="style-6" draw:transform="skewX(0.052721816978315184) rotate(0.12193400474690363) translate(108.96666mm,170.72908mm)" svg:viewBox="0.0 0.0 3583.1094 51860.28" svg:width="35.83109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900" draw:border="101.77536%" draw:display-name="gradient-1" draw:end-color="#c27a00" draw:name="gradient-1" draw:start-color="#7a2200" draw:style="linear"/>
    <draw:gradient draw:angle="473" draw:border="1.5566219%" draw:cx="30.852072%" draw:cy="70.29318%" draw:display-name="gradient-2" draw:end-color="#007f00" draw:name="gradient-2" draw:start-color="#00ff00" draw:style="ellipsoid"/>
    <draw:gradient draw:angle="1802" draw:border="46.07264%" draw:display-name="gradient-3" draw:end-color="#b77f3f" draw:name="gradient-3" draw:start-color="#72172a" draw:style="linear"/>
    <draw:gradient draw:angle="3088" draw:border="39.4891%" draw:cx="49.999737%" draw:cy="0.9664374%" draw:display-name="gradient-4" draw:end-color="#000000" draw:name="gradient-4" draw:start-color="#001200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