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b5b5b5" draw:stroke-linejoin="round" svg:stroke-opacity="100.0%" svg:stroke-width="0.13229166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gradient" draw:fill-gradient-name="gradient-6" draw:opacity="100.0%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gradient" draw:fill-gradient-name="gradient-8" draw:opacity="100.0%" draw:stroke="none"/>
    </style:style>
    <style:style style:family="graphic" style:name="style-11">
      <style:graphic-properties draw:fill="gradient" draw:fill-gradient-name="gradient-9" draw:opacity="100.0%" draw:stroke="none"/>
    </style:style>
    <style:style style:family="graphic" style:name="style-12">
      <style:graphic-properties draw:fill="gradient" draw:fill-gradient-name="gradient-10" draw:opacity="100.0%" draw:stroke="none"/>
    </style:style>
    <style:style style:family="graphic" style:name="style-13">
      <style:graphic-properties draw:fill="gradient" draw:fill-gradient-name="gradient-11" draw:opacity="100.0%" draw:stroke="none"/>
    </style:style>
    <style:style style:family="graphic" style:name="style-14">
      <style:graphic-properties draw:fill="gradient" draw:fill-gradient-name="gradient-12" draw:opacity="100.0%" draw:stroke="none"/>
    </style:style>
    <style:style style:family="graphic" style:name="style-15">
      <style:graphic-properties draw:fill="gradient" draw:fill-gradient-name="gradient-13" draw:opacity="100.0%" draw:stroke="none"/>
    </style:style>
    <style:style style:family="graphic" style:name="style-16">
      <style:graphic-properties draw:fill="gradient" draw:fill-gradient-name="gradient-14" draw:opacity="100.0%" draw:stroke="none"/>
    </style:style>
    <style:style style:family="graphic" style:name="style-17">
      <style:graphic-properties draw:fill="gradient" draw:fill-gradient-name="gradient-15" draw:opacity="100.0%" draw:stroke="none"/>
    </style:style>
    <style:style style:family="graphic" style:name="style-18">
      <style:graphic-properties draw:fill="gradient" draw:fill-gradient-name="gradient-16" draw:opacity="100.0%" draw:stroke="none"/>
    </style:style>
    <style:style style:family="graphic" style:name="style-19">
      <style:graphic-properties draw:fill="gradient" draw:fill-gradient-name="gradient-17" draw:opacity="100.0%" draw:stroke="none"/>
    </style:style>
    <style:style style:family="graphic" style:name="style-20">
      <style:graphic-properties draw:fill="gradient" draw:fill-gradient-name="gradient-18" draw:opacity="100.0%" draw:stroke="none"/>
    </style:style>
    <style:style style:family="graphic" style:name="style-21">
      <style:graphic-properties draw:fill="gradient" draw:fill-gradient-name="gradient-19" draw:opacity="100.0%" draw:stroke="none"/>
    </style:style>
    <style:style style:family="graphic" style:name="style-22">
      <style:graphic-properties draw:fill="gradient" draw:fill-gradient-name="gradient-20" draw:opacity="100.0%" draw:stroke="none"/>
    </style:style>
    <style:style style:family="graphic" style:name="style-23">
      <style:graphic-properties draw:fill="gradient" draw:fill-gradient-name="gradient-21" draw:opacity="100.0%" draw:stroke="none"/>
    </style:style>
    <style:style style:family="graphic" style:name="style-24">
      <style:graphic-properties draw:fill="gradient" draw:fill-gradient-name="gradient-22" draw:opacity="100.0%" draw:stroke="none"/>
    </style:style>
    <style:style style:family="graphic" style:name="style-25">
      <style:graphic-properties draw:fill="gradient" draw:fill-gradient-name="gradient-23" draw:opacity="100.0%" draw:stroke="none"/>
    </style:style>
    <style:style style:family="graphic" style:name="style-26">
      <style:graphic-properties draw:fill="gradient" draw:fill-gradient-name="gradient-24" draw:opacity="100.0%" draw:stroke="none"/>
    </style:style>
    <style:style style:family="graphic" style:name="style-27">
      <style:graphic-properties draw:fill="gradient" draw:fill-gradient-name="gradient-25" draw:opacity="100.0%" draw:stroke="none"/>
    </style:style>
    <style:style style:family="graphic" style:name="style-28">
      <style:graphic-properties draw:fill="gradient" draw:fill-gradient-name="gradient-26" draw:opacity="100.0%" draw:stroke="none"/>
    </style:style>
    <style:style style:family="graphic" style:name="style-29">
      <style:graphic-properties draw:fill="gradient" draw:fill-gradient-name="gradient-27" draw:opacity="100.0%" draw:stroke="none"/>
    </style:style>
    <style:style style:family="graphic" style:name="style-30">
      <style:graphic-properties draw:fill="gradient" draw:fill-gradient-name="gradient-28" draw:opacity="100.0%" draw:stroke="none"/>
    </style:style>
    <style:style style:family="graphic" style:name="style-31">
      <style:graphic-properties draw:fill="gradient" draw:fill-gradient-name="gradient-29" draw:opacity="100.0%" draw:stroke="none"/>
    </style:style>
    <style:style style:family="graphic" style:name="style-32">
      <style:graphic-properties draw:fill="gradient" draw:fill-gradient-name="gradient-30" draw:opacity="100.0%" draw:stroke="none"/>
    </style:style>
    <style:style style:family="graphic" style:name="style-33">
      <style:graphic-properties draw:fill="gradient" draw:fill-gradient-name="gradient-31" draw:opacity="100.0%" draw:stroke="none"/>
    </style:style>
    <style:style style:family="graphic" style:name="style-34">
      <style:graphic-properties draw:fill="gradient" draw:fill-gradient-name="gradient-32" draw:opacity="100.0%" draw:stroke="none"/>
    </style:style>
    <style:style style:family="graphic" style:name="style-35">
      <style:graphic-properties draw:fill="gradient" draw:fill-gradient-name="gradient-33" draw:opacity="100.0%" draw:stroke="none"/>
    </style:style>
    <style:style style:family="graphic" style:name="style-36">
      <style:graphic-properties draw:fill="gradient" draw:fill-gradient-name="gradient-34" draw:opacity="100.0%" draw:stroke="none"/>
    </style:style>
    <style:style style:family="graphic" style:name="style-37">
      <style:graphic-properties draw:fill="gradient" draw:fill-gradient-name="gradient-35" draw:opacity="100.0%" draw:stroke="none"/>
    </style:style>
    <style:style style:family="graphic" style:name="style-38">
      <style:graphic-properties draw:fill="gradient" draw:fill-gradient-name="gradient-36" draw:opacity="100.0%" draw:stroke="none"/>
    </style:style>
    <style:style style:family="graphic" style:name="style-39">
      <style:graphic-properties draw:fill="gradient" draw:fill-gradient-name="gradient-37" draw:opacity="100.0%" draw:stroke="none"/>
    </style:style>
    <style:style style:family="graphic" style:name="style-40">
      <style:graphic-properties draw:fill="gradient" draw:fill-gradient-name="gradient-38" draw:opacity="100.0%" draw:stroke="none"/>
    </style:style>
    <style:style style:family="graphic" style:name="style-41">
      <style:graphic-properties draw:fill="gradient" draw:fill-gradient-name="gradient-39" draw:opacity="100.0%" draw:stroke="none"/>
    </style:style>
    <style:style style:family="graphic" style:name="style-42">
      <style:graphic-properties draw:fill="gradient" draw:fill-gradient-name="gradient-40" draw:opacity="100.0%" draw:stroke="none"/>
    </style:style>
    <style:style style:family="graphic" style:name="style-43">
      <style:graphic-properties draw:fill="gradient" draw:fill-gradient-name="gradient-41" draw:opacity="100.0%" draw:stroke="none"/>
    </style:style>
    <style:style style:family="graphic" style:name="style-44">
      <style:graphic-properties draw:fill="gradient" draw:fill-gradient-name="gradient-42" draw:opacity="100.0%" draw:stroke="none"/>
    </style:style>
    <style:style style:family="graphic" style:name="style-45">
      <style:graphic-properties draw:fill="gradient" draw:fill-gradient-name="gradient-43" draw:opacity="100.0%" draw:stroke="none"/>
    </style:style>
    <style:style style:family="graphic" style:name="style-46">
      <style:graphic-properties draw:fill="gradient" draw:fill-gradient-name="gradient-44" draw:opacity="100.0%" draw:stroke="none"/>
    </style:style>
    <style:style style:family="graphic" style:name="style-47">
      <style:graphic-properties draw:fill="gradient" draw:fill-gradient-name="gradient-45" draw:opacity="100.0%" draw:stroke="none"/>
    </style:style>
    <style:style style:family="graphic" style:name="style-48">
      <style:graphic-properties draw:fill="gradient" draw:fill-gradient-name="gradient-46" draw:opacity="100.0%" draw:stroke="none"/>
    </style:style>
    <style:style style:family="graphic" style:name="style-49">
      <style:graphic-properties draw:fill="gradient" draw:fill-gradient-name="gradient-47" draw:opacity="100.0%" draw:stroke="none"/>
    </style:style>
    <style:style style:family="graphic" style:name="style-50">
      <style:graphic-properties draw:fill="gradient" draw:fill-gradient-name="gradient-48" draw:opacity="100.0%" draw:stroke="none"/>
    </style:style>
    <style:style style:family="graphic" style:name="style-51">
      <style:graphic-properties draw:fill="gradient" draw:fill-gradient-name="gradient-49" draw:opacity="100.0%" draw:stroke="none"/>
    </style:style>
    <style:style style:family="graphic" style:name="style-52">
      <style:graphic-properties draw:fill="gradient" draw:fill-gradient-name="gradient-50" draw:opacity="100.0%" draw:stroke="none"/>
    </style:style>
    <style:style style:family="graphic" style:name="style-53">
      <style:graphic-properties draw:fill="gradient" draw:fill-gradient-name="gradient-51" draw:opacity="100.0%" draw:stroke="none"/>
    </style:style>
    <style:style style:family="graphic" style:name="style-54">
      <style:graphic-properties draw:fill="gradient" draw:fill-gradient-name="gradient-52" draw:opacity="100.0%" draw:stroke="none"/>
    </style:style>
    <style:style style:family="graphic" style:name="style-55">
      <style:graphic-properties draw:fill="gradient" draw:fill-gradient-name="gradient-53" draw:opacity="100.0%" draw:stroke="none"/>
    </style:style>
    <style:style style:family="graphic" style:name="style-56">
      <style:graphic-properties draw:fill="gradient" draw:fill-gradient-name="gradient-54" draw:opacity="100.0%" draw:stroke="none"/>
    </style:style>
    <style:style style:family="graphic" style:name="style-57">
      <style:graphic-properties draw:fill="gradient" draw:fill-gradient-name="gradient-55" draw:opacity="100.0%" draw:stroke="none"/>
    </style:style>
    <style:style style:family="graphic" style:name="style-58">
      <style:graphic-properties draw:fill="gradient" draw:fill-gradient-name="gradient-56" draw:opacity="100.0%" draw:stroke="none"/>
    </style:style>
    <style:style style:family="graphic" style:name="style-59">
      <style:graphic-properties draw:fill="gradient" draw:fill-gradient-name="gradient-57" draw:opacity="100.0%" draw:stroke="none"/>
    </style:style>
    <style:style style:family="graphic" style:name="style-60">
      <style:graphic-properties draw:fill="gradient" draw:fill-gradient-name="gradient-58" draw:opacity="100.0%" draw:stroke="none"/>
    </style:style>
    <style:style style:family="graphic" style:name="style-61">
      <style:graphic-properties draw:fill="gradient" draw:fill-gradient-name="gradient-59" draw:opacity="100.0%" draw:stroke="none"/>
    </style:style>
    <style:style style:family="graphic" style:name="style-62">
      <style:graphic-properties draw:fill="gradient" draw:fill-gradient-name="gradient-60" draw:opacity="100.0%" draw:stroke="none"/>
    </style:style>
    <style:style style:family="graphic" style:name="style-63">
      <style:graphic-properties draw:fill="gradient" draw:fill-gradient-name="gradient-61" draw:opacity="100.0%" draw:stroke="none"/>
    </style:style>
    <style:style style:family="graphic" style:name="style-64">
      <style:graphic-properties draw:fill="gradient" draw:fill-gradient-name="gradient-62" draw:opacity="100.0%" draw:stroke="solid" svg:stroke-color="#737677" draw:stroke-linejoin="round" svg:stroke-opacity="100.0%" svg:stroke-width="0.1321461mm"/>
    </style:style>
    <style:style style:family="graphic" style:name="style-65">
      <style:graphic-properties draw:fill="gradient" draw:fill-gradient-name="gradient-63" draw:opacity="100.0%" draw:stroke="solid" svg:stroke-color="#afb2b5" draw:stroke-linejoin="round" svg:stroke-opacity="100.0%" svg:stroke-width="0.124029405mm"/>
    </style:style>
    <style:style style:family="graphic" style:name="style-66">
      <style:graphic-properties draw:fill="gradient" draw:fill-gradient-name="gradient-64" draw:opacity="100.0%" draw:stroke="none"/>
    </style:style>
    <style:style style:family="graphic" style:name="style-67">
      <style:graphic-properties draw:fill="gradient" draw:fill-gradient-name="gradient-65" draw:opacity="100.0%" draw:stroke="none"/>
    </style:style>
    <style:style style:family="graphic" style:name="style-68">
      <style:graphic-properties draw:fill="gradient" draw:fill-gradient-name="gradient-66" draw:opacity="100.0%" draw:stroke="none"/>
    </style:style>
    <style:style style:family="graphic" style:name="style-69">
      <style:graphic-properties draw:fill="gradient" draw:fill-gradient-name="gradient-67" draw:opacity="100.0%" draw:stroke="none"/>
    </style:style>
    <style:style style:family="graphic" style:name="style-70">
      <style:graphic-properties draw:fill="gradient" draw:fill-gradient-name="gradient-68" draw:opacity="100.0%" draw:stroke="none"/>
    </style:style>
    <style:style style:family="graphic" style:name="style-71">
      <style:graphic-properties draw:fill="gradient" draw:fill-gradient-name="gradient-69" draw:opacity="100.0%" draw:stroke="none"/>
    </style:style>
    <style:style style:family="graphic" style:name="style-72">
      <style:graphic-properties draw:fill="gradient" draw:fill-gradient-name="gradient-70" draw:opacity="100.0%" draw:stroke="none"/>
    </style:style>
    <style:style style:family="graphic" style:name="style-73">
      <style:graphic-properties draw:fill="gradient" draw:fill-gradient-name="gradient-71" draw:opacity="100.0%" draw:stroke="none"/>
    </style:style>
    <style:style style:family="graphic" style:name="style-74">
      <style:graphic-properties draw:fill="gradient" draw:fill-gradient-name="gradient-72" draw:opacity="100.0%" draw:stroke="none"/>
    </style:style>
    <style:style style:family="graphic" style:name="style-75">
      <style:graphic-properties draw:fill="gradient" draw:fill-gradient-name="gradient-73" draw:opacity="100.0%" draw:stroke="none"/>
    </style:style>
    <style:style style:family="graphic" style:name="style-76">
      <style:graphic-properties draw:fill="gradient" draw:fill-gradient-name="gradient-74" draw:opacity="100.0%" draw:stroke="none"/>
    </style:style>
    <style:style style:family="graphic" style:name="style-77">
      <style:graphic-properties draw:fill="gradient" draw:fill-gradient-name="gradient-75" draw:opacity="100.0%" draw:stroke="none"/>
    </style:style>
    <style:style style:family="graphic" style:name="style-78">
      <style:graphic-properties draw:fill="gradient" draw:fill-gradient-name="gradient-76" draw:opacity="100.0%" draw:stroke="none"/>
    </style:style>
    <style:style style:family="graphic" style:name="style-79">
      <style:graphic-properties draw:fill="gradient" draw:fill-gradient-name="gradient-77" draw:opacity="100.0%" draw:stroke="none"/>
    </style:style>
    <style:style style:family="graphic" style:name="style-80">
      <style:graphic-properties draw:fill="gradient" draw:fill-gradient-name="gradient-78" draw:opacity="100.0%" draw:stroke="none"/>
    </style:style>
    <style:style style:family="graphic" style:name="style-81">
      <style:graphic-properties draw:fill="gradient" draw:fill-gradient-name="gradient-79" draw:opacity="100.0%" draw:stroke="none"/>
    </style:style>
    <style:style style:family="graphic" style:name="style-82">
      <style:graphic-properties draw:fill="gradient" draw:fill-gradient-name="gradient-80" draw:opacity="100.0%" draw:stroke="none"/>
    </style:style>
    <style:style style:family="graphic" style:name="style-83">
      <style:graphic-properties draw:fill="gradient" draw:fill-gradient-name="gradient-81" draw:opacity="100.0%" draw:stroke="none"/>
    </style:style>
    <style:style style:family="graphic" style:name="style-84">
      <style:graphic-properties draw:fill="gradient" draw:fill-gradient-name="gradient-82" draw:opacity="100.0%" draw:stroke="none"/>
    </style:style>
    <style:style style:family="graphic" style:name="style-85">
      <style:graphic-properties draw:fill="gradient" draw:fill-gradient-name="gradient-83" draw:opacity="100.0%" draw:stroke="none"/>
    </style:style>
    <style:style style:family="graphic" style:name="style-86">
      <style:graphic-properties draw:fill="gradient" draw:fill-gradient-name="gradient-84" draw:opacity="100.0%" draw:stroke="none"/>
    </style:style>
    <style:style style:family="graphic" style:name="style-87">
      <style:graphic-properties draw:fill="gradient" draw:fill-gradient-name="gradient-85" draw:opacity="100.0%" draw:stroke="none"/>
    </style:style>
    <style:style style:family="graphic" style:name="style-88">
      <style:graphic-properties draw:fill="gradient" draw:fill-gradient-name="gradient-86" draw:opacity="100.0%" draw:stroke="none"/>
    </style:style>
    <style:style style:family="graphic" style:name="style-89">
      <style:graphic-properties draw:fill="solid" draw:fill-color="#00006f" draw:opacity="100.0%" draw:stroke="none"/>
    </style:style>
    <style:style style:family="graphic" style:name="style-90">
      <style:graphic-properties draw:fill="solid" draw:fill-color="#6c6c6c" draw:opacity="100.0%" draw:stroke="none"/>
    </style:style>
    <style:style style:family="graphic" style:name="style-91">
      <style:graphic-properties draw:fill="gradient" draw:fill-gradient-name="gradient-87" draw:opacity="100.0%" draw:stroke="none"/>
    </style:style>
  </office:automatic-styles>
  <office:body>
    <office:drawing>
      <draw:page draw:master-page-name="Default" draw:name="page1" draw:style-name="DP1">
        <draw:g draw:id="svg5846">
          <draw:g draw:id="layer1">
            <draw:g draw:id="g31545">
              <draw:path svg:d="M 0.0 0.0 L 3294.062 0.0 L 3294.062 410.40128 L 0.0 410.40128 L 0.0 0.0 z" svg:height="4.104013mm" draw:style-name="style-2" svg:viewBox="0.0 0.0 3294.062 410.40128" svg:width="32.94062mm" svg:x="22.198301mm" svg:y="22.71121mm"/>
              <draw:rect svg:height="1.9824209mm" draw:style-name="style-3" svg:width="8.500151mm" svg:x="26.163893mm" svg:y="23.111427mm"/>
              <draw:g draw:id="g20450">
                <draw:rect svg:height="0.7957169mm" draw:style-name="style-4" svg:width="1.0402329mm" svg:x="46.189396mm" svg:y="23.887775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" svg:viewBox="0.0 0.0 82.27877 60.803024" svg:width="0.8227877mm" svg:x="46.307594mm" svg:y="23.975637mm"/>
              </draw:g>
              <draw:g draw:id="g20456">
                <draw:rect svg:height="0.7957169mm" draw:style-name="style-6" svg:width="1.0402329mm" svg:x="45.011154mm" svg:y="23.887775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" svg:viewBox="0.0 0.0 82.27877 60.803024" svg:width="0.8227877mm" svg:x="45.129353mm" svg:y="23.975637mm"/>
              </draw:g>
              <draw:g draw:id="g20462">
                <draw:rect svg:height="0.7957169mm" draw:style-name="style-8" svg:width="1.0402329mm" svg:x="43.83294mm" svg:y="23.887775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9" svg:viewBox="0.0 0.0 82.27877 60.803024" svg:width="0.8227877mm" svg:x="43.951138mm" svg:y="23.975637mm"/>
              </draw:g>
              <draw:g draw:id="g20468">
                <draw:rect svg:height="0.7957169mm" draw:style-name="style-10" svg:width="1.0402329mm" svg:x="42.675385mm" svg:y="23.887775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1" svg:viewBox="0.0 0.0 82.27877 60.803024" svg:width="0.8227877mm" svg:x="42.793587mm" svg:y="23.975637mm"/>
              </draw:g>
              <draw:g draw:id="g20474">
                <draw:rect svg:height="0.7957169mm" draw:style-name="style-12" svg:width="1.0402329mm" svg:x="41.517834mm" svg:y="23.887775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3" svg:viewBox="0.0 0.0 82.27877 60.803024" svg:width="0.8227877mm" svg:x="41.636032mm" svg:y="23.975637mm"/>
              </draw:g>
              <draw:g draw:id="g20480">
                <draw:rect svg:height="0.7957169mm" draw:style-name="style-14" svg:width="1.0402329mm" svg:x="40.339592mm" svg:y="23.887775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5" svg:viewBox="0.0 0.0 82.27877 60.803024" svg:width="0.8227877mm" svg:x="40.45779mm" svg:y="23.975637mm"/>
              </draw:g>
              <draw:g draw:id="g20486">
                <draw:rect svg:height="0.7957169mm" draw:style-name="style-16" svg:width="1.0402329mm" svg:x="53.576138mm" svg:y="23.887775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7" svg:viewBox="0.0 0.0 82.27877 60.803024" svg:width="0.8227877mm" svg:x="53.69434mm" svg:y="23.975637mm"/>
              </draw:g>
              <draw:g draw:id="g20492">
                <draw:rect svg:height="0.7957169mm" draw:style-name="style-18" svg:width="1.0402329mm" svg:x="52.418587mm" svg:y="23.887775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9" svg:viewBox="0.0 0.0 82.27877 60.803024" svg:width="0.8227877mm" svg:x="52.536785mm" svg:y="23.975637mm"/>
              </draw:g>
              <draw:g draw:id="g20498">
                <draw:rect svg:height="0.7957169mm" draw:style-name="style-20" svg:width="1.0402329mm" svg:x="51.24037mm" svg:y="23.887775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1" svg:viewBox="0.0 0.0 82.27877 60.803024" svg:width="0.8227877mm" svg:x="51.35857mm" svg:y="23.975637mm"/>
              </draw:g>
              <draw:g draw:id="g20504">
                <draw:rect svg:height="0.7957169mm" draw:style-name="style-22" svg:width="1.0402329mm" svg:x="50.082817mm" svg:y="23.887775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3" svg:viewBox="0.0 0.0 82.27877 60.803024" svg:width="0.8227877mm" svg:x="50.20102mm" svg:y="23.975637mm"/>
              </draw:g>
              <draw:g draw:id="g20510">
                <draw:rect svg:height="0.7957169mm" draw:style-name="style-24" svg:width="1.0402329mm" svg:x="48.904575mm" svg:y="23.908463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5" svg:viewBox="0.0 0.0 82.27877 60.803024" svg:width="0.8227877mm" svg:x="49.022774mm" svg:y="23.996323mm"/>
              </draw:g>
              <draw:g draw:id="g20516">
                <draw:rect svg:height="0.7957169mm" draw:style-name="style-26" svg:width="1.0402329mm" svg:x="47.72636mm" svg:y="23.887775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7" svg:viewBox="0.0 0.0 82.27877 60.803024" svg:width="0.8227877mm" svg:x="47.84456mm" svg:y="23.975637mm"/>
              </draw:g>
              <draw:g draw:id="g20522">
                <draw:rect svg:height="0.7957169mm" draw:style-name="style-28" svg:width="1.0402329mm" svg:x="46.200695mm" svg:y="24.96456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9" svg:viewBox="0.0 0.0 82.27877 60.803024" svg:width="0.8227877mm" svg:x="46.318893mm" svg:y="25.052427mm"/>
              </draw:g>
              <draw:g draw:id="g20528">
                <draw:rect svg:height="0.7957169mm" draw:style-name="style-30" svg:width="1.0402329mm" svg:x="45.022476mm" svg:y="24.96456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1" svg:viewBox="0.0 0.0 82.27877 60.803024" svg:width="0.8227877mm" svg:x="45.140675mm" svg:y="25.052427mm"/>
              </draw:g>
              <draw:g draw:id="g20534">
                <draw:rect svg:height="0.7957169mm" draw:style-name="style-32" svg:width="1.0402329mm" svg:x="43.844208mm" svg:y="24.96456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3" svg:viewBox="0.0 0.0 82.27877 60.803024" svg:width="0.8227877mm" svg:x="43.962406mm" svg:y="25.052427mm"/>
              </draw:g>
              <draw:g draw:id="g20540">
                <draw:rect svg:height="0.7957169mm" draw:style-name="style-34" svg:width="1.0402329mm" svg:x="42.686657mm" svg:y="24.96456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5" svg:viewBox="0.0 0.0 82.27877 60.803024" svg:width="0.8227877mm" svg:x="42.804855mm" svg:y="25.052427mm"/>
              </draw:g>
              <draw:g draw:id="g20546">
                <draw:rect svg:height="0.7957169mm" draw:style-name="style-36" svg:width="1.0402329mm" svg:x="41.529102mm" svg:y="24.96456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7" svg:viewBox="0.0 0.0 82.27877 60.803024" svg:width="0.8227877mm" svg:x="41.647305mm" svg:y="25.052427mm"/>
              </draw:g>
              <draw:g draw:id="g20552">
                <draw:rect svg:height="0.7957169mm" draw:style-name="style-38" svg:width="1.0402329mm" svg:x="40.35089mm" svg:y="24.96456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39" svg:viewBox="0.0 0.0 82.27877 60.803024" svg:width="0.8227877mm" svg:x="40.46909mm" svg:y="25.052427mm"/>
              </draw:g>
              <draw:g draw:id="g20558">
                <draw:rect svg:height="0.7957169mm" draw:style-name="style-40" svg:width="1.0402329mm" svg:x="53.587463mm" svg:y="24.96456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1" svg:viewBox="0.0 0.0 82.27877 60.803024" svg:width="0.8227877mm" svg:x="53.70566mm" svg:y="25.052427mm"/>
              </draw:g>
              <draw:g draw:id="g20564">
                <draw:rect svg:height="0.7957169mm" draw:style-name="style-42" svg:width="1.0402329mm" svg:x="52.42986mm" svg:y="24.96456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3" svg:viewBox="0.0 0.0 82.27877 60.803024" svg:width="0.8227877mm" svg:x="52.548058mm" svg:y="25.052427mm"/>
              </draw:g>
              <draw:g draw:id="g20570">
                <draw:rect svg:height="0.7957169mm" draw:style-name="style-44" svg:width="1.0402329mm" svg:x="51.251644mm" svg:y="24.96456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5" svg:viewBox="0.0 0.0 82.27877 60.803024" svg:width="0.8227877mm" svg:x="51.369843mm" svg:y="25.052427mm"/>
              </draw:g>
              <draw:g draw:id="g20576">
                <draw:rect svg:height="0.7957169mm" draw:style-name="style-46" svg:width="1.0402329mm" svg:x="50.09409mm" svg:y="24.96456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7" svg:viewBox="0.0 0.0 82.27877 60.803024" svg:width="0.8227877mm" svg:x="50.212288mm" svg:y="25.052427mm"/>
              </draw:g>
              <draw:g draw:id="g20582">
                <draw:rect svg:height="0.7957169mm" draw:style-name="style-48" svg:width="1.0402329mm" svg:x="47.737633mm" svg:y="24.96456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9" svg:viewBox="0.0 0.0 82.27877 60.803024" svg:width="0.8227877mm" svg:x="47.85583mm" svg:y="25.052427mm"/>
              </draw:g>
              <draw:g draw:id="g20588">
                <draw:rect svg:height="0.7957169mm" draw:style-name="style-50" svg:width="1.0402329mm" svg:x="48.916325mm" svg:y="24.964567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1" svg:viewBox="0.0 0.0 82.27877 60.803024" svg:width="0.8227877mm" svg:x="49.034523mm" svg:y="25.052427mm"/>
              </draw:g>
              <draw:rect svg:height="0.20670572mm" draw:style-name="style-52" svg:width="0.41341144mm" svg:x="29.20384mm" svg:y="23.422358mm"/>
              <draw:rect svg:height="0.20670572mm" draw:style-name="style-53" svg:width="0.41341144mm" svg:x="32.085518mm" svg:y="23.422358mm"/>
              <draw:rect svg:height="0.20670572mm" draw:style-name="style-54" svg:width="0.41341144mm" svg:x="33.52636mm" svg:y="23.422358mm"/>
              <draw:rect svg:height="0.20670572mm" draw:style-name="style-55" svg:width="0.41341144mm" svg:x="34.006638mm" svg:y="23.422358mm"/>
              <draw:rect svg:height="0.20670572mm" draw:style-name="style-56" svg:width="0.41341144mm" svg:x="33.046078mm" svg:y="23.422358mm"/>
              <draw:rect svg:height="0.20670572mm" draw:style-name="style-57" svg:width="0.41341144mm" svg:x="29.68412mm" svg:y="23.422358mm"/>
              <draw:rect svg:height="0.20670572mm" draw:style-name="style-58" svg:width="0.41341144mm" svg:x="32.5658mm" svg:y="23.422358mm"/>
              <draw:rect svg:height="0.20670572mm" draw:style-name="style-59" svg:width="0.41341144mm" svg:x="28.72356mm" svg:y="23.422358mm"/>
              <draw:rect svg:height="0.20670572mm" draw:style-name="style-60" svg:width="0.41341144mm" svg:x="31.60524mm" svg:y="23.422358mm"/>
              <draw:rect svg:height="0.20670572mm" draw:style-name="style-61" svg:width="0.41341144mm" svg:x="31.12496mm" svg:y="23.422358mm"/>
              <draw:rect svg:height="0.20670572mm" draw:style-name="style-62" svg:width="0.41341144mm" svg:x="30.1644mm" svg:y="23.422358mm"/>
              <draw:rect svg:height="0.20670572mm" draw:style-name="style-63" svg:width="0.41341144mm" svg:x="30.64468mm" svg:y="23.422358mm"/>
              <draw:path svg:d="M 502.96143 0.0 L 3633.398 6.6824083 L 3299.2087 288.46106 L 0.0 290.96576 L 502.96143 0.0 z" svg:height="2.9096575mm" draw:style-name="style-64" svg:viewBox="0.0 0.0 3633.398 290.96576" svg:width="36.33398mm" svg:x="22.195814mm" svg:y="19.762085mm"/>
              <draw:path svg:d="M 0.0 290.1131 L 340.1714 0.0 L 339.8242 407.50742 L 1.4618777 698.5652 L 0.0 290.1131 z" svg:height="6.985652mm" draw:style-name="style-65" svg:viewBox="0.0 0.0 340.1714 698.5652" svg:width="3.401714mm" svg:x="55.154263mm" svg:y="19.828892mm"/>
              <draw:rect svg:height="0.20670572mm" draw:style-name="style-66" svg:width="0.41341144mm" svg:x="29.205225mm" svg:y="23.982271mm"/>
              <draw:rect svg:height="0.20670572mm" draw:style-name="style-67" svg:width="0.41341144mm" svg:x="32.086903mm" svg:y="23.982271mm"/>
              <draw:rect svg:height="0.20670572mm" draw:style-name="style-68" svg:width="0.41341144mm" svg:x="33.527744mm" svg:y="23.982271mm"/>
              <draw:rect svg:height="0.20670572mm" draw:style-name="style-69" svg:width="0.41341144mm" svg:x="34.008022mm" svg:y="23.982271mm"/>
              <draw:rect svg:height="0.20670572mm" draw:style-name="style-70" svg:width="0.41341144mm" svg:x="33.047462mm" svg:y="23.982271mm"/>
              <draw:rect svg:height="0.20670572mm" draw:style-name="style-71" svg:width="0.41341144mm" svg:x="29.685505mm" svg:y="23.982271mm"/>
              <draw:rect svg:height="0.20670572mm" draw:style-name="style-72" svg:width="0.41341144mm" svg:x="32.567184mm" svg:y="23.982271mm"/>
              <draw:rect svg:height="0.20670572mm" draw:style-name="style-73" svg:width="0.41341144mm" svg:x="28.724945mm" svg:y="23.982271mm"/>
              <draw:rect svg:height="0.20670572mm" draw:style-name="style-74" svg:width="0.41341144mm" svg:x="31.606625mm" svg:y="23.982271mm"/>
              <draw:rect svg:height="0.20670572mm" draw:style-name="style-75" svg:width="0.41341144mm" svg:x="31.126345mm" svg:y="23.982271mm"/>
              <draw:rect svg:height="0.20670572mm" draw:style-name="style-76" svg:width="0.41341144mm" svg:x="30.165785mm" svg:y="23.982271mm"/>
              <draw:rect svg:height="0.20670572mm" draw:style-name="style-77" svg:width="0.41341144mm" svg:x="30.646065mm" svg:y="23.982271mm"/>
              <draw:rect svg:height="0.20670572mm" draw:style-name="style-78" svg:width="0.41341144mm" svg:x="26.304886mm" svg:y="24.445293mm"/>
              <draw:rect svg:height="0.20670572mm" draw:style-name="style-79" svg:width="0.41341144mm" svg:x="28.539474mm" svg:y="24.445293mm"/>
              <draw:rect svg:height="0.20670572mm" draw:style-name="style-80" svg:width="0.41341144mm" svg:x="29.284338mm" svg:y="24.445293mm"/>
              <draw:rect svg:height="0.20670572mm" draw:style-name="style-81" svg:width="0.41341144mm" svg:x="27.794611mm" svg:y="24.445293mm"/>
              <draw:rect svg:height="0.20670572mm" draw:style-name="style-82" svg:width="0.41341144mm" svg:x="27.04975mm" svg:y="24.445293mm"/>
              <draw:rect svg:height="1.4031605mm" draw:style-name="style-83" svg:width="2.3386087mm" svg:x="37.570107mm" svg:y="24.19618mm"/>
              <draw:g draw:id="g22761">
                <draw:rect svg:height="0.7957169mm" draw:style-name="style-84" svg:width="1.0402329mm" svg:x="38.24716mm" svg:y="24.499884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5" svg:viewBox="0.0 0.0 82.27877 60.803024" svg:width="0.8227877mm" svg:x="38.36536mm" svg:y="24.587744mm"/>
              </draw:g>
              <draw:rect svg:height="1.4967109mm" draw:style-name="style-86" svg:width="2.4789264mm" svg:x="34.857323mm" svg:y="24.149412mm"/>
              <draw:g draw:id="g22767">
                <draw:rect svg:height="0.7957169mm" draw:style-name="style-87" svg:width="1.0402329mm" svg:x="35.595585mm" svg:y="24.499884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8" svg:viewBox="0.0 0.0 82.27877 60.803024" svg:width="0.8227877mm" svg:x="35.713783mm" svg:y="24.587744mm"/>
              </draw:g>
              <draw:rect svg:height="1.4031605mm" draw:style-name="style-89" svg:width="2.3386087mm" svg:x="23.693449mm" svg:y="23.120405mm"/>
              <draw:rect svg:height="4.115947mm" draw:style-name="style-90" svg:width="1.4967109mm" svg:x="22.144005mm" svg:y="22.699469mm"/>
              <draw:rect svg:height="0.39379054mm" draw:style-name="style-91" svg:width="1.3488557mm" svg:x="22.260983mm" svg:y="24.04888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13" draw:border="0.3609768%" draw:display-name="gradient-1" draw:end-color="#d7d8de" draw:name="gradient-1" draw:start-color="#b4b4b4" draw:style="linear"/>
    <draw:gradient draw:angle="522" draw:border="-0.84364945%" draw:display-name="gradient-2" draw:end-color="#000000" draw:name="gradient-2" draw:start-color="#0e0000" draw:style="linear"/>
    <draw:gradient draw:angle="1788" draw:border="23.466618%" draw:display-name="gradient-3" draw:end-color="#000000" draw:name="gradient-3" draw:start-color="#6e6e6e" draw:style="linear"/>
    <draw:gradient draw:angle="522" draw:border="-0.84364945%" draw:display-name="gradient-4" draw:end-color="#000000" draw:name="gradient-4" draw:start-color="#0e0000" draw:style="linear"/>
    <draw:gradient draw:angle="1788" draw:border="23.466618%" draw:display-name="gradient-5" draw:end-color="#000000" draw:name="gradient-5" draw:start-color="#6e6e6e" draw:style="linear"/>
    <draw:gradient draw:angle="522" draw:border="-0.84364945%" draw:display-name="gradient-6" draw:end-color="#000000" draw:name="gradient-6" draw:start-color="#0e0000" draw:style="linear"/>
    <draw:gradient draw:angle="1788" draw:border="23.466618%" draw:display-name="gradient-7" draw:end-color="#000000" draw:name="gradient-7" draw:start-color="#6e6e6e" draw:style="linear"/>
    <draw:gradient draw:angle="522" draw:border="-0.84364945%" draw:display-name="gradient-8" draw:end-color="#000000" draw:name="gradient-8" draw:start-color="#0e0000" draw:style="linear"/>
    <draw:gradient draw:angle="1788" draw:border="23.466618%" draw:display-name="gradient-9" draw:end-color="#000000" draw:name="gradient-9" draw:start-color="#6e6e6e" draw:style="linear"/>
    <draw:gradient draw:angle="522" draw:border="-0.84364945%" draw:display-name="gradient-10" draw:end-color="#000000" draw:name="gradient-10" draw:start-color="#0e0000" draw:style="linear"/>
    <draw:gradient draw:angle="1788" draw:border="23.466618%" draw:display-name="gradient-11" draw:end-color="#000000" draw:name="gradient-11" draw:start-color="#6e6e6e" draw:style="linear"/>
    <draw:gradient draw:angle="522" draw:border="-0.84364945%" draw:display-name="gradient-12" draw:end-color="#000000" draw:name="gradient-12" draw:start-color="#0e0000" draw:style="linear"/>
    <draw:gradient draw:angle="1788" draw:border="23.466618%" draw:display-name="gradient-13" draw:end-color="#000000" draw:name="gradient-13" draw:start-color="#6e6e6e" draw:style="linear"/>
    <draw:gradient draw:angle="522" draw:border="-0.84364945%" draw:display-name="gradient-14" draw:end-color="#000000" draw:name="gradient-14" draw:start-color="#0e0000" draw:style="linear"/>
    <draw:gradient draw:angle="1788" draw:border="23.466618%" draw:display-name="gradient-15" draw:end-color="#000000" draw:name="gradient-15" draw:start-color="#6e6e6e" draw:style="linear"/>
    <draw:gradient draw:angle="522" draw:border="-0.84364945%" draw:display-name="gradient-16" draw:end-color="#000000" draw:name="gradient-16" draw:start-color="#0e0000" draw:style="linear"/>
    <draw:gradient draw:angle="1788" draw:border="23.466618%" draw:display-name="gradient-17" draw:end-color="#000000" draw:name="gradient-17" draw:start-color="#6e6e6e" draw:style="linear"/>
    <draw:gradient draw:angle="522" draw:border="-0.84364945%" draw:display-name="gradient-18" draw:end-color="#000000" draw:name="gradient-18" draw:start-color="#0e0000" draw:style="linear"/>
    <draw:gradient draw:angle="1788" draw:border="23.466618%" draw:display-name="gradient-19" draw:end-color="#000000" draw:name="gradient-19" draw:start-color="#6e6e6e" draw:style="linear"/>
    <draw:gradient draw:angle="522" draw:border="-0.84364945%" draw:display-name="gradient-20" draw:end-color="#000000" draw:name="gradient-20" draw:start-color="#0e0000" draw:style="linear"/>
    <draw:gradient draw:angle="1788" draw:border="23.466618%" draw:display-name="gradient-21" draw:end-color="#000000" draw:name="gradient-21" draw:start-color="#6e6e6e" draw:style="linear"/>
    <draw:gradient draw:angle="522" draw:border="-0.84364945%" draw:display-name="gradient-22" draw:end-color="#000000" draw:name="gradient-22" draw:start-color="#0e0000" draw:style="linear"/>
    <draw:gradient draw:angle="1788" draw:border="23.466618%" draw:display-name="gradient-23" draw:end-color="#000000" draw:name="gradient-23" draw:start-color="#6e6e6e" draw:style="linear"/>
    <draw:gradient draw:angle="522" draw:border="-0.84364945%" draw:display-name="gradient-24" draw:end-color="#000000" draw:name="gradient-24" draw:start-color="#0e0000" draw:style="linear"/>
    <draw:gradient draw:angle="1788" draw:border="23.466618%" draw:display-name="gradient-25" draw:end-color="#000000" draw:name="gradient-25" draw:start-color="#6e6e6e" draw:style="linear"/>
    <draw:gradient draw:angle="522" draw:border="-0.84364945%" draw:display-name="gradient-26" draw:end-color="#000000" draw:name="gradient-26" draw:start-color="#0e0000" draw:style="linear"/>
    <draw:gradient draw:angle="1788" draw:border="23.466618%" draw:display-name="gradient-27" draw:end-color="#000000" draw:name="gradient-27" draw:start-color="#6e6e6e" draw:style="linear"/>
    <draw:gradient draw:angle="522" draw:border="-0.84364945%" draw:display-name="gradient-28" draw:end-color="#000000" draw:name="gradient-28" draw:start-color="#0e0000" draw:style="linear"/>
    <draw:gradient draw:angle="1788" draw:border="23.466618%" draw:display-name="gradient-29" draw:end-color="#000000" draw:name="gradient-29" draw:start-color="#6e6e6e" draw:style="linear"/>
    <draw:gradient draw:angle="522" draw:border="-0.84364945%" draw:display-name="gradient-30" draw:end-color="#000000" draw:name="gradient-30" draw:start-color="#0e0000" draw:style="linear"/>
    <draw:gradient draw:angle="1788" draw:border="23.466618%" draw:display-name="gradient-31" draw:end-color="#000000" draw:name="gradient-31" draw:start-color="#6e6e6e" draw:style="linear"/>
    <draw:gradient draw:angle="522" draw:border="-0.84364945%" draw:display-name="gradient-32" draw:end-color="#000000" draw:name="gradient-32" draw:start-color="#0e0000" draw:style="linear"/>
    <draw:gradient draw:angle="1788" draw:border="23.466618%" draw:display-name="gradient-33" draw:end-color="#000000" draw:name="gradient-33" draw:start-color="#6e6e6e" draw:style="linear"/>
    <draw:gradient draw:angle="522" draw:border="-0.84364945%" draw:display-name="gradient-34" draw:end-color="#000000" draw:name="gradient-34" draw:start-color="#0e0000" draw:style="linear"/>
    <draw:gradient draw:angle="1788" draw:border="23.466618%" draw:display-name="gradient-35" draw:end-color="#000000" draw:name="gradient-35" draw:start-color="#6e6e6e" draw:style="linear"/>
    <draw:gradient draw:angle="522" draw:border="-0.84364945%" draw:display-name="gradient-36" draw:end-color="#000000" draw:name="gradient-36" draw:start-color="#0e0000" draw:style="linear"/>
    <draw:gradient draw:angle="1788" draw:border="23.466618%" draw:display-name="gradient-37" draw:end-color="#000000" draw:name="gradient-37" draw:start-color="#6e6e6e" draw:style="linear"/>
    <draw:gradient draw:angle="522" draw:border="-0.84364945%" draw:display-name="gradient-38" draw:end-color="#000000" draw:name="gradient-38" draw:start-color="#0e0000" draw:style="linear"/>
    <draw:gradient draw:angle="1788" draw:border="23.466618%" draw:display-name="gradient-39" draw:end-color="#000000" draw:name="gradient-39" draw:start-color="#6e6e6e" draw:style="linear"/>
    <draw:gradient draw:angle="522" draw:border="-0.84364945%" draw:display-name="gradient-40" draw:end-color="#000000" draw:name="gradient-40" draw:start-color="#0e0000" draw:style="linear"/>
    <draw:gradient draw:angle="1788" draw:border="23.466618%" draw:display-name="gradient-41" draw:end-color="#000000" draw:name="gradient-41" draw:start-color="#6e6e6e" draw:style="linear"/>
    <draw:gradient draw:angle="522" draw:border="-0.84364945%" draw:display-name="gradient-42" draw:end-color="#000000" draw:name="gradient-42" draw:start-color="#0e0000" draw:style="linear"/>
    <draw:gradient draw:angle="1788" draw:border="23.466618%" draw:display-name="gradient-43" draw:end-color="#000000" draw:name="gradient-43" draw:start-color="#6e6e6e" draw:style="linear"/>
    <draw:gradient draw:angle="522" draw:border="-0.84364945%" draw:display-name="gradient-44" draw:end-color="#000000" draw:name="gradient-44" draw:start-color="#0e0000" draw:style="linear"/>
    <draw:gradient draw:angle="1788" draw:border="23.466618%" draw:display-name="gradient-45" draw:end-color="#000000" draw:name="gradient-45" draw:start-color="#6e6e6e" draw:style="linear"/>
    <draw:gradient draw:angle="522" draw:border="-0.84364945%" draw:display-name="gradient-46" draw:end-color="#000000" draw:name="gradient-46" draw:start-color="#0e0000" draw:style="linear"/>
    <draw:gradient draw:angle="1788" draw:border="23.466618%" draw:display-name="gradient-47" draw:end-color="#000000" draw:name="gradient-47" draw:start-color="#6e6e6e" draw:style="linear"/>
    <draw:gradient draw:angle="522" draw:border="-0.84364945%" draw:display-name="gradient-48" draw:end-color="#000000" draw:name="gradient-48" draw:start-color="#0e0000" draw:style="linear"/>
    <draw:gradient draw:angle="1788" draw:border="23.466618%" draw:display-name="gradient-49" draw:end-color="#000000" draw:name="gradient-49" draw:start-color="#6e6e6e" draw:style="linear"/>
    <draw:gradient draw:angle="0" draw:border="29.289518%" draw:cx="49.96289%" draw:cy="49.98253%" draw:display-name="gradient-50" draw:end-color="#4af853" draw:name="gradient-50" draw:start-color="#68b96d" draw:style="ellipsoid"/>
    <draw:gradient draw:angle="0" draw:border="29.289845%" draw:cx="49.95892%" draw:cy="49.98253%" draw:display-name="gradient-51" draw:end-color="#4af853" draw:name="gradient-51" draw:start-color="#68b96d" draw:style="ellipsoid"/>
    <draw:gradient draw:angle="0" draw:border="29.28919%" draw:cx="49.954777%" draw:cy="49.98253%" draw:display-name="gradient-52" draw:end-color="#4af853" draw:name="gradient-52" draw:start-color="#68b96d" draw:style="ellipsoid"/>
    <draw:gradient draw:angle="0" draw:border="29.289845%" draw:cx="49.962376%" draw:cy="49.98253%" draw:display-name="gradient-53" draw:end-color="#4af853" draw:name="gradient-53" draw:start-color="#68b96d" draw:style="ellipsoid"/>
    <draw:gradient draw:angle="0" draw:border="29.289845%" draw:cx="49.96099%" draw:cy="49.98253%" draw:display-name="gradient-54" draw:end-color="#4af853" draw:name="gradient-54" draw:start-color="#68b96d" draw:style="ellipsoid"/>
    <draw:gradient draw:angle="0" draw:border="29.289518%" draw:cx="49.96151%" draw:cy="49.98253%" draw:display-name="gradient-55" draw:end-color="#4af853" draw:name="gradient-55" draw:start-color="#68b96d" draw:style="ellipsoid"/>
    <draw:gradient draw:angle="0" draw:border="29.28919%" draw:cx="49.96237%" draw:cy="49.98253%" draw:display-name="gradient-56" draw:end-color="#4af853" draw:name="gradient-56" draw:start-color="#68b96d" draw:style="ellipsoid"/>
    <draw:gradient draw:angle="0" draw:border="29.289518%" draw:cx="49.96427%" draw:cy="49.988052%" draw:display-name="gradient-57" draw:end-color="#4af853" draw:name="gradient-57" draw:start-color="#68b96d" draw:style="ellipsoid"/>
    <draw:gradient draw:angle="0" draw:border="29.28919%" draw:cx="49.956154%" draw:cy="49.988052%" draw:display-name="gradient-58" draw:end-color="#4af853" draw:name="gradient-58" draw:start-color="#68b96d" draw:style="ellipsoid"/>
    <draw:gradient draw:angle="0" draw:border="29.289518%" draw:cx="49.95737%" draw:cy="49.988052%" draw:display-name="gradient-59" draw:end-color="#4af853" draw:name="gradient-59" draw:start-color="#68b96d" draw:style="ellipsoid"/>
    <draw:gradient draw:angle="0" draw:border="29.289518%" draw:cx="49.964275%" draw:cy="49.98253%" draw:display-name="gradient-60" draw:end-color="#4af853" draw:name="gradient-60" draw:start-color="#68b96d" draw:style="ellipsoid"/>
    <draw:gradient draw:angle="0" draw:border="29.289518%" draw:cx="49.95875%" draw:cy="49.98253%" draw:display-name="gradient-61" draw:end-color="#4af853" draw:name="gradient-61" draw:start-color="#68b96d" draw:style="ellipsoid"/>
    <draw:gradient draw:angle="813" draw:border="-57.322598%" draw:display-name="gradient-62" draw:end-color="#5e5e5e" draw:name="gradient-62" draw:start-color="#808080" draw:style="linear"/>
    <draw:gradient draw:angle="283" draw:border="15.117515%" draw:display-name="gradient-63" draw:end-color="#5e5e5e" draw:name="gradient-63" draw:start-color="#181818" draw:style="linear"/>
    <draw:gradient draw:angle="0" draw:border="29.289518%" draw:cx="49.961517%" draw:cy="49.98237%" draw:display-name="gradient-64" draw:end-color="#4af853" draw:name="gradient-64" draw:start-color="#68b96d" draw:style="ellipsoid"/>
    <draw:gradient draw:angle="0" draw:border="29.289845%" draw:cx="49.957542%" draw:cy="49.98237%" draw:display-name="gradient-65" draw:end-color="#4af853" draw:name="gradient-65" draw:start-color="#68b96d" draw:style="ellipsoid"/>
    <draw:gradient draw:angle="0" draw:border="29.28919%" draw:cx="49.953403%" draw:cy="49.98237%" draw:display-name="gradient-66" draw:end-color="#4af853" draw:name="gradient-66" draw:start-color="#68b96d" draw:style="ellipsoid"/>
    <draw:gradient draw:angle="0" draw:border="29.289845%" draw:cx="49.961%" draw:cy="49.98237%" draw:display-name="gradient-67" draw:end-color="#4af853" draw:name="gradient-67" draw:start-color="#68b96d" draw:style="ellipsoid"/>
    <draw:gradient draw:angle="0" draw:border="29.289845%" draw:cx="49.958927%" draw:cy="49.98237%" draw:display-name="gradient-68" draw:end-color="#4af853" draw:name="gradient-68" draw:start-color="#68b96d" draw:style="ellipsoid"/>
    <draw:gradient draw:angle="0" draw:border="29.289518%" draw:cx="49.960136%" draw:cy="49.98237%" draw:display-name="gradient-69" draw:end-color="#4af853" draw:name="gradient-69" draw:start-color="#68b96d" draw:style="ellipsoid"/>
    <draw:gradient draw:angle="0" draw:border="29.28919%" draw:cx="49.960304%" draw:cy="49.98237%" draw:display-name="gradient-70" draw:end-color="#4af853" draw:name="gradient-70" draw:start-color="#68b96d" draw:style="ellipsoid"/>
    <draw:gradient draw:angle="0" draw:border="29.289518%" draw:cx="49.962894%" draw:cy="49.987892%" draw:display-name="gradient-71" draw:end-color="#4af853" draw:name="gradient-71" draw:start-color="#68b96d" draw:style="ellipsoid"/>
    <draw:gradient draw:angle="0" draw:border="29.28919%" draw:cx="49.95409%" draw:cy="49.987892%" draw:display-name="gradient-72" draw:end-color="#4af853" draw:name="gradient-72" draw:start-color="#68b96d" draw:style="ellipsoid"/>
    <draw:gradient draw:angle="0" draw:border="29.289518%" draw:cx="49.955307%" draw:cy="49.987892%" draw:display-name="gradient-73" draw:end-color="#4af853" draw:name="gradient-73" draw:start-color="#68b96d" draw:style="ellipsoid"/>
    <draw:gradient draw:angle="0" draw:border="29.289518%" draw:cx="49.9629%" draw:cy="49.98237%" draw:display-name="gradient-74" draw:end-color="#4af853" draw:name="gradient-74" draw:start-color="#68b96d" draw:style="ellipsoid"/>
    <draw:gradient draw:angle="0" draw:border="29.289518%" draw:cx="49.956684%" draw:cy="49.98237%" draw:display-name="gradient-75" draw:end-color="#4af853" draw:name="gradient-75" draw:start-color="#68b96d" draw:style="ellipsoid"/>
    <draw:gradient draw:angle="0" draw:border="29.28919%" draw:cx="49.957455%" draw:cy="49.98221%" draw:display-name="gradient-76" draw:end-color="#4af853" draw:name="gradient-76" draw:start-color="#68b96d" draw:style="ellipsoid"/>
    <draw:gradient draw:angle="0" draw:border="29.289518%" draw:cx="49.95334%" draw:cy="49.98221%" draw:display-name="gradient-77" draw:end-color="#4af853" draw:name="gradient-77" draw:start-color="#68b96d" draw:style="ellipsoid"/>
    <draw:gradient draw:angle="0" draw:border="29.289518%" draw:cx="49.960888%" draw:cy="49.98221%" draw:display-name="gradient-78" draw:end-color="#4af853" draw:name="gradient-78" draw:start-color="#68b96d" draw:style="ellipsoid"/>
    <draw:gradient draw:angle="0" draw:border="29.289518%" draw:cx="49.958908%" draw:cy="49.98221%" draw:display-name="gradient-79" draw:end-color="#4af853" draw:name="gradient-79" draw:start-color="#68b96d" draw:style="ellipsoid"/>
    <draw:gradient draw:angle="0" draw:border="29.28919%" draw:cx="49.96017%" draw:cy="49.98221%" draw:display-name="gradient-80" draw:end-color="#4af853" draw:name="gradient-80" draw:start-color="#68b96d" draw:style="ellipsoid"/>
    <draw:gradient draw:angle="900" draw:border="-1.5937473E-4%" draw:display-name="gradient-81" draw:end-color="#d7d8de" draw:name="gradient-81" draw:start-color="#b4b4b4" draw:style="linear"/>
    <draw:gradient draw:angle="522" draw:border="-0.84364945%" draw:display-name="gradient-82" draw:end-color="#000000" draw:name="gradient-82" draw:start-color="#0e0000" draw:style="linear"/>
    <draw:gradient draw:angle="1788" draw:border="23.466618%" draw:display-name="gradient-83" draw:end-color="#000000" draw:name="gradient-83" draw:start-color="#6e6e6e" draw:style="linear"/>
    <draw:gradient draw:angle="900" draw:border="-4.108483E-6%" draw:display-name="gradient-84" draw:end-color="#d7d8de" draw:name="gradient-84" draw:start-color="#b4b4b4" draw:style="linear"/>
    <draw:gradient draw:angle="522" draw:border="-0.84364945%" draw:display-name="gradient-85" draw:end-color="#000000" draw:name="gradient-85" draw:start-color="#0e0000" draw:style="linear"/>
    <draw:gradient draw:angle="1788" draw:border="23.466618%" draw:display-name="gradient-86" draw:end-color="#000000" draw:name="gradient-86" draw:start-color="#6e6e6e" draw:style="linear"/>
    <draw:gradient draw:angle="0" draw:border="29.289463%" draw:cx="50.00891%" draw:cy="49.987617%" draw:display-name="gradient-87" draw:end-color="#4af853" draw:name="gradient-87" draw:start-color="#68b96d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