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7.20276mm" fo:page-width="165.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0.65621275 27.353695 C 3.8221107 43.18318 41.812885 73.25922 84.552505 93.83755 C 128.87508 114.415886 174.7806 136.57716 187.44418 142.90897 C 201.69073 149.24077 234.93266 160.32141 261.84277 165.07025 C 288.75293 171.40205 323.5778 190.39743 339.4073 207.80988 C 353.65384 223.63936 374.23218 237.88591 385.3128 237.88591 C 396.39346 237.88591 428.05243 248.96655 458.12845 263.21307 C 513.5317 288.54028 524.6123 293.28912 637.0017 356.6071 C 785.7989 438.9204 830.12146 459.49875 855.44867 459.49875 C 871.27814 459.49875 883.9417 465.83057 883.9417 475.32825 C 883.9417 483.24298 899.77124 491.15775 918.7666 491.15775 C 937.76196 491.15775 947.2597 495.9066 942.51086 500.65543 C 936.179 506.9872 966.25507 529.1485 1007.41174 551.3098 C 1048.5684 571.8881 1103.9717 605.13007 1129.2988 625.7084 C 1156.209 644.7038 1222.6927 684.2775 1278.0961 711.1876 C 1333.4993 739.6807 1395.2343 779.25446 1414.2296 798.2498 C 1433.225 817.24524 1474.3817 845.7383 1502.8748 861.5678 C 1532.9508 875.81433 1588.354 912.22217 1627.9277 942.29816 C 1667.5015 972.3742 1724.4877 1015.11383 1754.5636 1035.6921 C 1821.0475 1081.5977 1885.9484 1141.7498 1919.1903 1190.8212 C 1949.2664 1233.5608 1968.2617 1219.3142 1954.0153 1163.911 C 1941.3516 1116.4226 1711.824 882.1461 1689.6627 894.8097 C 1681.748 901.14154 1675.4161 897.9756 1675.4161 890.06085 C 1675.4161 882.1461 1651.672 863.15076 1624.7618 847.3212 C 1499.7089 782.42035 1482.2964 771.3397 1474.3817 749.1784 C 1466.4669 730.18304 1415.8126 700.107 1374.6559 689.02637 C 1352.4946 684.2775 1286.0107 641.5379 1271.7642 624.1254 C 1254.3518 600.3812 1077.0615 491.15775 1058.0662 491.15775 C 1051.7343 491.15775 1034.3219 476.9112 1018.4924 459.49875 C 1002.6629 442.0863 977.3357 427.83978 963.0892 427.83978 C 947.2597 427.83978 926.68134 416.75912 915.6007 404.09555 C 906.103 391.43195 891.85645 381.93427 887.1076 383.5172 C 863.3634 389.849 804.79425 361.35593 812.70905 348.69232 C 817.4579 340.7776 796.8795 329.69693 765.2206 323.36514 C 735.14453 318.6163 714.56616 307.53564 719.31506 299.6209 C 724.0639 291.70618 716.1491 290.12323 703.48553 294.87207 C 689.239 299.6209 676.57544 291.70618 670.2436 271.12784 C 663.9118 247.38359 633.8358 229.97116 570.5178 212.55872 C 521.4464 198.31218 473.95795 180.89973 466.0432 172.985 C 456.5455 165.07025 439.13306 158.73845 426.46948 158.73845 C 413.80588 158.73845 380.56396 139.74307 350.4879 117.58179 C 320.4119 95.4205 287.16998 81.17396 274.50638 85.922806 C 263.42575 89.0887 244.43034 84.33986 234.93266 71.67626 C 219.10316 52.680878 146.28752 32.10254 89.30135 30.519592 C 73.47186 30.519592 57.642376 24.187796 52.893528 14.690103 C 35.48109 -10.637081 -5.675583 -1.139387 0.65621275 27.353695 z" svg:height="12.157696mm" draw:style-name="style-2" svg:viewBox="0.0 0.0 1958.8398 1215.7697" svg:width="19.588398mm" svg:x="49.729706mm" svg:y="0.27947146mm"/>
            <draw:path svg:d="M 239.48016 11.750961 C 228.39952 22.831604 218.90182 40.24404 218.90182 51.324684 C 218.90182 65.57123 204.65527 67.154175 163.49861 56.073532 C 76.43642 32.329296 6.7866616 43.40994 0.45486593 81.40071 C -4.293981 117.80854 25.78205 132.05508 203.07233 176.37766 C 407.27274 227.03201 521.24506 269.77164 715.9478 369.49744 C 791.9293 407.4882 795.0952 407.4882 815.6736 380.57806 C 834.66895 355.2509 831.50305 347.33615 795.0952 315.67715 C 771.351 295.09882 746.0238 279.26932 736.5261 279.26932 C 728.6114 279.26932 703.2842 265.0228 679.54 249.1933 C 655.7957 231.78087 617.80493 212.78548 594.0607 208.03664 C 570.31647 201.70483 551.3211 190.62419 551.3211 182.70944 C 551.3211 176.37766 525.9939 165.29701 495.91788 158.96521 C 465.84186 154.21637 440.51468 141.55278 440.51468 133.63803 C 440.51468 125.72328 424.68518 124.140335 407.27274 128.88918 C 383.5285 136.80392 377.19672 135.22098 385.11145 120.97444 C 396.1921 101.97905 456.34415 109.8938 543.4064 139.96982 C 595.6437 158.96521 910.6505 303.01358 947.05835 325.17487 C 959.7219 334.67255 1010.3763 359.99973 1057.8647 382.161 C 1105.3533 404.3223 1184.5007 442.31308 1231.9891 466.0573 C 1338.0468 518.2946 1344.3785 518.2946 1360.208 473.97205 C 1371.2887 442.31308 1364.9569 434.39832 1303.2218 407.4882 C 1263.6481 390.07574 1231.9891 367.91446 1231.9891 356.83383 C 1231.9891 347.33615 1219.3256 342.58728 1201.9131 347.33615 C 1181.3348 352.085 1157.5906 341.00433 1135.4292 317.2601 C 1114.851 295.09882 1091.1067 280.8523 1080.026 285.60114 C 1070.5283 288.76703 1046.784 279.26932 1029.3717 261.8569 C 1010.3763 246.0274 988.215 231.78087 978.7173 231.78087 C 969.2196 231.78087 950.22424 225.44907 934.3947 217.53432 C 839.4178 166.87996 657.37866 87.73251 582.9801 65.57123 C 535.49164 51.324684 484.83725 33.912247 472.17365 29.163399 C 396.1921 0.6703186 260.0585 -10.410324 239.48016 11.750961 z M 321.7935 101.97905 C 317.04465 106.7279 304.38107 101.97905 293.3004 90.89841 C 279.0539 75.06892 280.63684 73.48597 302.79813 82.983665 C 318.6276 87.73251 326.54236 97.2302 321.7935 101.97905 z" svg:height="5.062849mm" draw:style-name="style-3" svg:viewBox="0.0 0.0 1364.66 506.2849" svg:width="13.646601mm" svg:x="45.61605mm" svg:y="2.5566504mm"/>
            <draw:path svg:d="M 2288.2764 29.881857 C 2223.3752 45.711346 2156.8916 66.28968 2142.645 74.20443 C 2126.8154 83.70212 2101.4883 91.61687 2087.2417 91.61687 C 2071.4124 91.61687 2035.0044 105.8634 2004.9285 124.858795 C 1976.4353 142.27122 1947.9423 153.35187 1944.7764 148.60303 C 1933.6957 139.10533 1837.1359 175.51315 1678.841 249.91176 C 1609.1912 283.1537 1514.2142 317.97858 1469.8917 329.0592 C 1422.4032 340.13986 1385.9954 357.55228 1385.9954 368.63293 C 1385.9954 387.62833 1349.5875 406.62372 1243.5299 438.28268 C 1213.454 447.78036 1167.5485 476.27347 1143.8042 503.1836 C 1118.477 528.5108 1088.401 550.67206 1075.7374 550.67206 C 1063.0737 550.67206 1048.8273 561.7527 1044.0784 574.4163 C 1037.7466 587.0799 1025.083 598.1605 1014.0024 598.1605 C 1004.5047 598.1605 969.6798 621.9048 939.60376 651.9808 C 909.5277 680.4739 868.3711 710.5499 846.2098 716.8817 C 801.8872 731.12823 800.30426 731.12823 630.9287 897.3379 C 558.1131 966.9876 499.54398 1030.3055 499.54398 1038.2203 C 499.54398 1044.5521 464.7191 1088.8748 420.3965 1133.1973 C 377.6569 1179.1028 341.24905 1225.0083 341.24905 1236.089 C 341.24905 1247.1696 325.4196 1272.4968 306.4242 1294.6581 C 263.68457 1340.5636 198.78366 1462.4507 198.78366 1494.1096 C 198.78366 1506.7732 192.45187 1516.2709 184.53712 1516.2709 C 167.12468 1516.2709 144.9634 1617.5796 148.1293 1680.8976 C 148.1293 1706.2247 135.46571 1755.2963 118.05327 1790.1211 C 100.64083 1823.363 89.56019 1861.3538 94.30904 1872.4344 C 97.47493 1883.515 92.72608 1910.4252 80.06249 1932.5865 C 68.98185 1954.7478 49.98646 2024.3976 38.90582 2089.2983 C 29.408127 2152.6165 13.578637 2212.7686 7.2468414 2222.266 C -5.41675 2238.0957 -0.6679032 2470.789 15.161586 2576.8467 C 19.910433 2606.9229 27.825178 2709.8145 32.574024 2803.2085 C 35.73992 2896.6023 48.403515 2989.9963 57.901207 3008.9917 C 108.55557 3102.3857 309.5901 3365.1553 442.5578 3510.7866 C 461.5532 3532.9478 501.12692 3580.4363 529.62 3616.8442 C 558.1131 3654.835 588.1891 3684.911 596.1038 3684.911 C 604.0186 3684.911 662.5877 3735.5654 724.3227 3798.8833 C 787.6407 3862.2012 844.62683 3911.2727 852.54156 3909.6897 C 858.87335 3908.1067 863.6222 3917.6045 863.6222 3930.268 C 863.6222 3942.9316 871.537 3954.0122 881.03467 3954.0122 C 890.53235 3954.0122 934.8549 3992.0032 979.1775 4036.3257 C 1025.083 4082.2312 1064.6567 4120.222 1069.4056 4120.222 C 1074.1544 4120.222 1099.4816 4136.0513 1127.9747 4156.63 C 1154.8848 4175.625 1181.7949 4191.4546 1188.1267 4191.4546 C 1192.8756 4191.4546 1222.9517 4210.45 1253.0277 4232.6113 C 1283.1036 4256.3555 1311.5968 4270.602 1316.3456 4267.436 C 1321.0945 4262.6875 1344.8387 4278.5166 1370.1659 4303.844 C 1395.493 4329.1714 1436.6498 4354.4985 1461.9769 4359.247 C 1487.3041 4363.996 1550.6221 4406.736 1601.2764 4454.224 C 1653.5138 4501.7124 1702.5852 4539.7036 1710.4999 4539.7036 C 1719.9976 4539.7036 1753.2395 4565.031 1786.4814 4595.1064 C 1819.7234 4625.1826 1849.7994 4650.51 1852.9653 4650.51 C 1878.2925 4650.51 2145.8108 4913.2793 2145.8108 4937.0234 C 2145.8108 4944.9385 2174.304 4967.0996 2209.129 4986.095 C 2243.9536 5006.6733 2272.4468 5028.8345 2272.4468 5036.7495 C 2272.4468 5044.664 2281.9446 5063.6597 2293.0251 5076.323 C 2304.1057 5090.57 2327.85 5133.309 2343.6794 5172.883 C 2361.092 5212.4565 2383.2532 5253.6133 2394.3337 5264.694 C 2405.4146 5275.7744 2414.912 5296.353 2414.912 5309.0166 C 2414.912 5321.68 2432.3247 5350.1733 2452.903 5370.7515 C 2475.0642 5391.33 2500.3914 5434.0693 2511.4722 5464.1455 C 2522.5527 5495.8047 2552.6287 5543.293 2576.373 5571.786 C 2601.7002 5600.2793 2625.4443 5641.436 2631.7761 5663.597 C 2636.5251 5685.7583 2647.6057 5711.0854 2655.5205 5722.166 C 2676.0989 5747.4937 2655.5205 5779.1523 2627.0273 5768.072 C 2592.2024 5755.408 2579.5388 5807.6455 2611.1978 5829.8066 C 2627.0273 5842.47 2633.3591 5859.883 2627.0273 5877.2954 C 2620.6956 5891.542 2623.8613 5908.954 2633.3591 5915.286 C 2647.6057 5923.2007 2661.8523 6010.263 2666.601 6117.9033 C 2668.184 6149.5625 2715.6724 6141.648 2717.2554 6109.989 C 2718.8384 6095.742 2718.8384 6076.7466 2717.2554 6068.832 C 2710.9236 6037.1733 2704.5918 5932.698 2707.7578 5935.8643 C 2726.7532 5954.86 2824.896 6160.643 2842.3083 6217.6294 C 2853.3892 6257.203 2869.2185 6296.777 2877.1333 6306.2744 C 2885.048 6317.355 2894.5457 6337.9336 2897.7117 6353.7627 C 2902.4604 6371.1753 2929.3706 6456.655 2959.4465 6545.3 C 2989.5227 6633.945 3021.1816 6768.4956 3030.6794 6846.06 C 3068.6702 7183.228 3388.4258 8121.917 3513.4788 8270.714 C 3635.3657 8413.18 3779.414 8560.394 3834.8174 8598.385 C 3872.808 8622.129 3902.8843 8649.039 3902.8843 8655.371 C 3902.8843 8674.366 4032.686 8725.0205 4067.511 8720.271 C 4084.9233 8717.105 4114.9995 8704.442 4133.9946 8691.778 C 4154.573 8679.115 4178.3174 8672.783 4187.815 8679.115 C 4197.3125 8685.446 4202.0615 8680.698 4200.4785 8669.617 C 4197.3125 8658.536 4222.6396 8642.707 4254.299 8633.209 C 4320.7827 8612.631 4347.693 8582.555 4379.352 8489.161 C 4392.0156 8448.004 4401.513 8435.341 4406.2617 8452.753 C 4417.343 8504.99 4453.7505 8481.246 4479.0776 8405.265 C 4493.324 8364.108 4521.8174 8243.804 4543.9785 8139.329 C 4564.5566 8034.8545 4589.8843 7928.797 4599.382 7901.8867 C 4608.8794 7876.5596 4619.96 7846.484 4624.709 7833.8203 C 4631.0405 7816.4077 4635.7896 7817.9907 4653.202 7840.152 C 4672.1973 7867.062 4675.3633 7867.062 4699.1074 7830.6543 C 4714.937 7810.0757 4726.0176 7780.0 4726.0176 7764.1704 C 4726.0176 7724.5967 4832.075 7472.9077 4871.649 7415.9214 C 5001.4507 7233.8823 5224.6465 7089.834 5457.34 7039.1797 C 5640.962 6999.606 5944.888 6947.3687 6055.695 6937.871 C 6103.183 6933.122 6164.9185 6926.7905 6190.2456 6922.0415 C 6237.734 6915.71 6377.033 6944.2026 6397.612 6966.3643 C 6403.9434 6972.696 6424.522 6977.445 6445.1 6977.445 C 6494.1714 6977.445 6530.5796 6993.2744 6530.5796 7015.4355 C 6532.1626 7051.8433 6608.144 7102.4976 6766.439 7175.3135 C 6953.2266 7259.2095 7041.872 7320.945 7117.8535 7419.0874 C 7147.9297 7458.661 7193.835 7515.6475 7222.328 7545.7236 C 7326.8027 7664.445 7352.13 7697.6865 7380.623 7751.507 C 7396.4526 7783.166 7421.78 7821.1567 7437.6094 7840.152 C 7453.4385 7857.5645 7469.268 7889.223 7475.6 7911.385 C 7485.0977 7950.9585 7556.3306 8087.092 7576.9087 8101.3384 C 7581.6577 8106.0874 7592.7383 8126.6655 7599.07 8148.827 C 7610.1504 8186.818 7695.63 8275.463 7719.374 8275.463 C 7727.289 8275.463 7744.701 8288.127 7760.531 8305.539 C 7776.3604 8321.368 7825.4316 8364.108 7868.1714 8402.099 C 7912.4937 8438.507 7975.812 8492.327 8010.6367 8522.403 C 8140.4385 8633.209 8187.927 8666.451 8279.738 8718.688 C 8330.393 8748.765 8398.459 8794.67 8430.118 8823.163 C 8460.194 8850.073 8518.764 8891.23 8559.92 8913.392 C 8601.076 8935.553 8646.982 8965.629 8662.812 8979.875 C 8756.206 9063.771 8889.174 9149.251 8947.742 9165.08 C 8985.733 9174.578 9015.81 9187.241 9015.81 9195.156 C 9015.81 9204.654 9055.383 9223.649 9099.706 9234.7295 C 9106.037 9236.3125 9115.535 9239.479 9123.45 9241.062 C 9129.781 9242.645 9142.445 9245.811 9153.525 9247.394 C 9163.023 9247.394 9194.683 9280.636 9223.176 9320.209 C 9251.669 9359.783 9288.076 9400.939 9303.906 9412.0205 C 9345.0625 9442.097 9384.637 9592.477 9389.385 9739.69 C 9392.551 9809.341 9397.3 9897.985 9402.049 9937.56 C 9409.964 10023.038 9416.295 10208.243 9409.964 10230.405 C 9400.466 10265.2295 9394.134 10605.563 9400.466 10657.801 C 9414.713 10748.029 9432.125 10824.011 9459.035 10895.243 C 9474.864 10937.983 9493.859 10998.135 9498.608 11025.045 C 9504.94 11053.538 9516.021 11077.282 9523.936 11077.282 C 9531.851 11077.282 9538.183 11085.197 9538.183 11094.695 C 9538.183 11124.771 9631.576 11309.976 9656.903 11330.555 C 9669.567 11341.635 9680.647 11357.465 9680.647 11366.962 C 9680.647 11397.038 9826.279 11602.821 9853.189 11610.736 C 9867.436 11613.902 9907.01 11659.808 9940.251 11712.045 C 9973.493 11764.282 10020.981 11816.52 10044.727 11829.184 C 10085.883 11849.762 10092.215 11848.179 10133.371 11811.7705 C 10231.514 11726.292 10231.514 11726.292 10237.846 11784.86 C 10241.012 11819.686 10250.51 11829.184 10277.42 11826.018 C 10309.078 11822.852 10377.1455 11770.614 10377.1455 11750.036 C 10377.1455 11745.287 10400.89 11721.543 10427.8 11694.633 C 10464.208 11664.557 10491.118 11651.893 10513.279 11656.642 C 10552.853 11666.14 10562.351 11658.225 10644.664 11526.84 C 10685.82 11461.939 10741.224 11403.37 10814.039 11349.55 C 10874.191 11305.228 10932.761 11260.904 10943.841 11249.824 C 10956.505 11240.326 11005.576 11216.582 11054.647 11197.587 C 11135.378 11165.928 11144.876 11158.013 11144.876 11115.273 C 11146.459 11069.368 11187.615 11042.458 11208.193 11075.699 C 11212.942 11085.197 11230.3545 11093.112 11246.185 11093.112 C 11271.512 11093.112 11303.171 11112.107 11437.721 11216.582 C 11459.883 11233.994 11554.859 11362.213 11648.253 11501.513 C 11741.647 11640.8125 11831.875 11765.865 11849.288 11781.694 C 11866.7 11797.524 11880.947 11819.686 11880.947 11832.35 C 11880.947 11845.013 11918.9375 11871.923 11964.843 11890.918 C 12012.332 11913.079 12077.232 11958.985 12115.224 12001.725 C 12151.631 12041.299 12188.039 12074.54 12194.371 12074.54 C 12237.11 12076.123 12393.822 12272.409 12438.145 12378.467 C 12444.477 12394.296 12455.558 12406.96 12463.472 12406.96 C 12471.387 12406.96 12485.634 12435.453 12496.714 12470.277 C 12506.212 12505.103 12522.041 12533.596 12529.956 12533.596 C 12536.288 12533.596 12555.283 12566.838 12571.112 12607.994 C 12586.942 12650.733 12615.436 12709.303 12634.431 12739.379 C 12700.914 12842.2705 12693.0 13092.377 12615.436 13321.904 C 12579.027 13426.379 12575.861 13456.455 12583.776 13598.92 C 12593.273 13757.215 12610.687 13841.111 12648.677 13902.847 C 12659.758 13920.259 12680.336 13970.913 12694.583 14015.235 C 12708.829 14059.559 12742.071 14129.208 12767.398 14168.782 C 12803.806 14227.351 12813.304 14255.844 12808.555 14309.664 C 12800.641 14401.476 12767.398 14547.106 12748.403 14570.851 C 12740.488 14580.349 12723.076 14646.832 12711.995 14716.482 C 12696.166 14805.127 12669.256 14879.526 12623.35 14966.588 C 12585.359 15034.655 12541.036 15121.717 12520.458 15161.291 C 12501.463 15200.864 12457.141 15267.349 12420.732 15311.671 C 12385.907 15354.41 12355.832 15393.984 12355.832 15400.316 C 12355.832 15405.065 12336.836 15435.141 12313.092 15465.217 C 12252.939 15541.198 12134.219 15784.973 12126.304 15849.874 C 12123.138 15867.286 12110.475 15938.519 12097.811 16008.169 C 12083.564 16077.818 12067.734 16169.629 12062.986 16213.952 C 12056.654 16256.691 12047.156 16299.431 12039.242 16308.929 C 12032.91 16316.844 12015.497 16364.332 12001.251 16411.82 C 11964.843 16536.873 11928.436 16598.61 11877.781 16619.188 C 11831.875 16638.182 11797.051 16685.67 11795.468 16729.994 C 11793.885 16763.234 11719.486 16821.805 11608.68 16877.207 C 11524.783 16918.363 11502.622 16921.53 11339.578 16921.53 C 11113.217 16921.53 11038.818 16910.45 10935.927 16859.795 C 10871.025 16828.137 10844.115 16823.387 10809.29 16834.469 C 10733.309 16859.795 10744.39 16905.701 10847.281 16981.682 C 10943.841 17052.914 10959.671 17068.744 11056.23 17195.38 C 11091.056 17238.12 11151.207 17309.352 11190.781 17353.676 C 11239.853 17407.496 11260.431 17442.32 11254.099 17461.316 C 11249.351 17477.145 11241.436 17515.137 11238.27 17545.213 C 11231.9375 17591.117 11170.203 17711.422 11136.961 17741.498 C 11130.629 17746.246 11106.885 17777.906 11079.975 17812.73 C 11054.647 17847.555 11021.405 17885.547 11007.159 17896.627 C 10992.912 17907.707 10950.173 17958.361 10913.765 18010.6 C 10877.357 18062.836 10842.532 18105.576 10836.2 18105.576 C 10829.869 18105.576 10812.456 18124.57 10796.627 18146.732 C 10772.883 18183.14 10772.883 18189.473 10795.044 18214.799 C 10809.29 18230.629 10820.371 18248.041 10820.371 18254.373 C 10820.371 18260.705 10837.783 18292.363 10859.944 18324.023 C 10882.106 18355.682 10899.519 18393.672 10899.519 18406.336 C 10899.519 18420.582 10912.182 18445.91 10928.012 18463.322 C 10943.841 18479.152 10972.334 18518.725 10991.329 18550.385 C 11021.405 18601.04 11024.571 18616.87 11010.325 18689.684 C 11002.41 18734.006 10984.998 18790.992 10970.751 18816.32 C 10958.088 18843.23 10947.007 18884.387 10947.007 18909.715 C 10947.007 18952.453 10996.078 19023.686 11026.154 19023.686 C 11034.069 19023.686 11092.639 19075.924 11155.956 19140.824 C 11265.18 19251.63 11276.261 19257.963 11334.829 19254.797 C 11369.654 19251.63 11415.56 19245.299 11437.721 19238.967 C 11472.546 19229.469 11489.958 19238.967 11551.693 19307.033 C 11630.841 19392.514 11692.576 19414.674 11800.217 19397.262 C 11844.539 19390.93 11866.7 19394.096 11880.947 19411.508 C 11895.193 19428.922 11907.857 19430.504 11930.019 19417.84 C 11947.431 19409.926 11966.426 19406.76 11974.341 19409.926 C 11982.256 19414.674 11991.753 19409.926 11996.502 19398.846 C 12001.251 19386.182 12059.82 19349.773 12126.304 19316.531 C 12194.371 19283.29 12273.519 19232.635 12302.012 19204.143 C 12351.083 19156.654 12355.832 19145.574 12355.832 19058.512 C 12355.832 18965.117 12379.576 18865.39 12408.069 18847.979 C 12415.983 18841.646 12430.23 18821.068 12441.311 18800.49 C 12452.392 18776.746 12476.136 18760.916 12503.046 18757.75 C 12528.373 18754.584 12544.202 18743.504 12541.036 18734.006 C 12537.871 18722.926 12552.117 18702.348 12574.278 18684.936 C 12612.27 18654.86 12672.421 18537.72 12680.336 18477.568 C 12681.919 18460.156 12685.085 18420.582 12686.668 18388.924 C 12688.251 18339.852 12699.331 18325.605 12784.811 18267.037 C 12837.048 18230.629 12886.119 18200.553 12890.868 18200.553 C 12916.195 18198.97 12962.101 18113.49 12960.518 18072.334 C 12960.518 18048.59 12936.773 17986.855 12908.28 17936.201 C 12848.129 17826.977 12851.295 17765.242 12922.527 17682.928 C 12946.271 17654.436 12981.097 17611.695 13000.092 17587.951 C 13041.248 17537.297 13049.163 17443.902 13012.755 17431.24 C 13000.092 17424.908 12989.011 17412.244 12989.011 17399.58 C 12989.011 17386.918 12979.514 17377.42 12968.433 17377.42 C 12955.77 17377.42 12930.442 17360.008 12911.446 17339.428 C 12879.788 17306.188 12873.456 17279.277 12867.124 17162.139 C 12863.958 17084.574 12854.461 17014.924 12846.546 17005.426 C 12830.716 16986.432 12854.461 16950.023 12881.37 16950.023 C 12914.612 16950.023 12996.926 16855.047 13033.334 16775.898 C 13072.907 16687.254 13080.822 16616.021 13061.827 16527.375 C 13049.163 16475.139 13074.49 16437.148 13156.804 16383.327 C 13183.714 16365.915 13178.965 16364.332 13123.562 16372.247 C 13088.737 16378.578 13044.414 16392.824 13025.419 16403.906 L 12992.177 16426.066 L 13023.836 16335.839 C 13042.831 16286.768 13063.41 16213.952 13069.741 16174.378 C 13077.656 16134.805 13087.154 16085.733 13091.902 16063.571 C 13095.068 16041.41 13102.983 16009.751 13106.149 15992.339 C 13118.8125 15932.187 13213.79 15659.92 13242.283 15604.517 C 13258.112 15574.44 13296.104 15523.786 13327.762 15493.71 C 13357.838 15463.634 13384.748 15433.558 13384.748 15427.227 C 13384.748 15412.9795 13436.985 15349.662 13512.967 15270.515 C 13607.944 15172.371 13639.604 15104.305 13650.684 14972.92 L 13661.765 14852.616 L 13714.002 14857.364 C 13750.409 14860.53 13764.656 14855.781 13764.656 14839.952 C 13764.656 14824.123 13753.575 14819.374 13731.414 14824.123 C 13690.258 14835.203 13669.679 14805.127 13679.177 14749.724 C 13682.343 14727.5625 13687.092 14668.994 13690.258 14618.339 C 13695.007 14559.7705 13707.67 14510.699 13728.248 14483.789 C 13744.078 14460.044 13770.988 14409.39 13786.817 14369.816 C 13801.063 14330.242 13834.306 14270.091 13858.05 14235.266 C 13883.377 14200.44 13910.287 14145.037 13919.785 14113.379 C 13929.283 14080.137 13951.444 14032.648 13968.856 14007.321 C 13987.852 13981.994 14002.099 13956.667 14002.099 13950.335 C 14002.099 13944.003 14011.596 13917.093 14024.26 13890.183 C 14035.341 13861.689 14054.336 13817.367 14065.416 13792.04 C 14089.16 13735.054 14152.479 13538.769 14166.726 13480.199 C 14171.474 13456.455 14196.801 13405.801 14222.128 13369.393 C 14296.527 13258.586 14389.921 13067.05 14396.253 13016.395 C 14399.419 12989.484 14407.333 12957.826 14415.248 12943.579 C 14450.073 12877.096 14407.333 12468.694 14342.433 12243.916 C 14329.769 12201.177 14320.271 12161.603 14321.8545 12156.854 C 14323.4375 12150.521 14320.271 12134.692 14315.522 12122.029 C 14309.19 12109.365 14293.361 12060.294 14279.114 12012.806 C 14264.868 11965.316 14234.792 11890.918 14214.214 11846.596 C 14192.053 11802.273 14171.474 11754.785 14168.308 11742.121 C 14165.143 11729.457 14139.815 11658.225 14114.488 11585.409 C 14087.578 11511.011 14068.582 11447.692 14073.331 11444.526 C 14076.497 11441.36 14060.668 11400.204 14038.506 11355.882 C 14016.345 11311.559 13998.933 11275.151 14002.099 11275.151 C 14005.265 11275.151 13994.184 11249.824 13976.771 11219.748 C 13960.941 11189.672 13946.695 11156.43 13946.695 11148.516 C 13941.946 11097.861 13896.041 10988.638 13861.216 10945.897 C 13848.553 10931.651 13843.804 10918.987 13850.136 10918.987 C 13856.467 10918.987 13843.804 10895.243 13823.226 10866.75 C 13734.58 10748.029 13695.007 10490.009 13750.409 10388.7 C 13843.804 10217.741 13875.463 10154.423 13875.463 10138.594 C 13875.463 10127.513 13902.373 10105.352 13935.614 10089.522 C 13967.273 10073.693 14006.848 10054.697 14021.094 10046.783 C 14036.923 10038.868 14065.416 10032.536 14085.995 10032.536 C 14123.985 10032.536 14184.138 9981.882 14166.726 9964.47 C 14161.977 9959.721 14154.062 9921.7295 14150.8955 9882.156 C 14144.563 9801.426 14123.985 9763.435 14082.829 9763.435 C 14044.838 9763.435 13951.444 9668.458 13962.524 9641.548 C 13967.273 9628.884 13970.439 9611.472 13970.439 9603.557 C 13970.439 9571.898 14014.762 9592.477 14070.165 9649.463 C 14101.824 9682.704 14128.734 9714.363 14128.734 9720.695 C 14128.734 9742.856 14242.707 9890.071 14255.37 9882.156 C 14261.702 9877.407 14271.2 9859.995 14275.948 9842.582 C 14283.863 9814.089 14269.617 9787.179 14146.146 9608.306 C 14119.236 9567.149 14116.07 9556.068 14135.066 9562.4 C 14147.7295 9567.149 14163.56 9565.566 14168.308 9557.651 C 14195.218 9514.912 14350.348 9700.117 14350.348 9771.35 C 14350.348 9791.928 14339.267 9831.502 14326.603 9863.161 C 14285.446 9961.304 14272.783 10045.2 14294.944 10054.697 C 14321.8545 10064.195 14336.101 10043.617 14378.84 9939.143 C 14426.329 9822.004 14437.409 9742.856 14412.082 9714.363 C 14399.419 9701.7 14389.921 9684.287 14389.921 9676.373 C 14389.921 9646.297 14312.356 9546.571 14263.285 9511.746 C 14203.133 9472.172 14157.228 9469.007 14095.492 9505.414 C 14052.753 9530.741 14049.587 9530.741 14019.511 9503.831 C 13989.435 9476.921 13987.852 9476.921 13956.193 9508.58 C 13937.197 9527.575 13922.951 9552.902 13922.951 9565.566 C 13922.951 9578.2295 13916.619 9589.311 13908.704 9589.311 C 13873.88 9589.311 13751.992 9525.992 13701.338 9480.087 C 13604.778 9396.19 13525.631 9337.622 13490.806 9326.541 C 13471.811 9320.209 13436.985 9302.797 13413.241 9286.967 C 13391.08 9269.555 13361.004 9256.892 13348.341 9256.892 C 13335.677 9256.892 13269.193 9231.564 13201.126 9199.905 C 13090.32 9147.668 13058.661 9141.336 12928.859 9136.587 C 12753.151 9130.255 12730.99 9125.507 12648.677 9060.605 C 12572.695 9000.453 12434.979 8862.737 12434.979 8845.324 C 12434.979 8838.993 12411.234 8821.58 12384.324 8808.917 C 12321.007 8778.841 12257.688 8713.939 12221.281 8639.541 C 12205.451 8609.465 12181.707 8569.892 12165.878 8552.479 C 12151.631 8535.066 12129.47 8474.914 12119.972 8419.512 C 12102.56 8330.866 12062.986 8220.06 12039.242 8196.315 C 12034.493 8191.5664 12029.744 8177.3203 12026.578 8164.6562 C 12023.412 8151.9927 11996.502 8101.3384 11968.009 8053.85 C 11915.771 7965.205 11885.695 7886.0576 11869.866 7784.7485 C 11860.368 7718.2646 11811.297 7593.212 11774.89 7537.8086 C 11759.06 7512.4814 11749.5625 7469.7417 11752.728 7417.5044 C 11754.311 7338.357 11721.069 7143.6543 11689.41 7062.924 C 11667.249 7001.189 11681.495 6887.217 11736.898 6673.5186 C 11778.056 6518.3896 11784.387 6472.484 11779.638 6328.4355 C 11776.473 6174.8896 11757.477 6098.908 11721.069 6075.164 C 11713.154 6070.415 11705.239 6051.4194 11702.073 6034.0073 C 11700.49 6015.0117 11686.244 5983.353 11673.58 5962.7744 C 11659.334 5942.1963 11632.424 5883.627 11611.846 5832.9727 C 11591.268 5783.9014 11569.105 5742.7446 11561.191 5742.7446 C 11554.859 5742.7446 11548.527 5734.83 11548.527 5725.332 C 11548.527 5714.2515 11531.115 5690.5073 11508.954 5669.9287 C 11486.793 5649.3506 11469.38 5622.4404 11469.38 5609.777 C 11469.38 5597.1133 11451.968 5560.7056 11431.39 5529.0464 C 11407.6455 5494.2217 11387.066 5430.904 11375.986 5358.088 C 11366.488 5296.353 11352.242 5225.12 11344.327 5202.959 C 11336.412 5174.466 11337.995 5152.3047 11352.242 5133.309 C 11364.905 5117.48 11374.403 5081.072 11374.403 5054.1616 C 11374.403 5003.5073 11442.47 4919.6113 11482.044 4919.6113 C 11493.124 4919.6113 11501.039 4910.1133 11501.039 4897.4497 C 11501.039 4886.369 11515.286 4872.1226 11532.698 4867.374 C 11550.11 4862.625 11564.357 4848.3784 11564.357 4834.132 C 11564.357 4819.8853 11575.4375 4808.8047 11586.519 4808.8047 C 11599.182 4808.8047 11629.258 4783.4775 11653.002 4753.4014 C 11675.163 4723.3257 11703.656 4697.9985 11716.32 4697.9985 C 11743.23 4697.9985 11770.141 4647.3438 11770.141 4596.6895 C 11770.141 4557.1157 11755.894 4547.618 11708.405 4553.9497 C 11695.742 4557.1157 11692.576 4550.784 11700.49 4538.1206 C 11706.822 4525.457 11705.239 4522.291 11694.159 4530.2056 C 11684.661 4536.5376 11662.5 4533.3716 11646.671 4525.457 C 11605.514 4503.2954 11493.124 4392.4893 11497.873 4376.6597 C 11499.456 4370.3276 11477.295 4365.579 11448.802 4365.579 C 11418.726 4365.579 11382.318 4352.9155 11361.739 4333.92 C 11342.744 4316.508 11320.583 4302.261 11311.085 4302.261 C 11303.171 4302.261 11295.256 4294.346 11295.256 4286.4316 C 11295.256 4276.934 11276.261 4261.1045 11252.517 4250.024 C 11227.188 4240.526 11205.027 4227.8623 11200.279 4223.114 C 11181.283 4200.952 11075.226 4143.9663 10994.495 4112.307 C 10947.007 4093.3118 10894.77 4066.4016 10880.523 4053.738 C 10864.693 4039.4915 10831.452 4026.828 10804.542 4023.662 C 10777.632 4020.496 10723.812 3992.0032 10687.403 3961.927 C 10649.412 3931.851 10608.256 3906.524 10595.593 3906.524 C 10582.929 3906.524 10557.602 3892.2773 10538.606 3874.8647 C 10519.61 3857.4524 10494.283 3843.2058 10480.037 3843.2058 C 10467.373 3843.2058 10456.293 3836.874 10456.293 3828.9592 C 10456.293 3821.0447 10430.966 3805.215 10400.89 3794.1345 C 10370.813 3783.0537 10350.235 3770.3901 10353.401 3765.6414 C 10364.481 3754.5608 10260.007 3688.077 10212.519 3675.4133 C 10190.357 3670.6643 10171.362 3661.1667 10171.362 3654.835 C 10171.362 3648.5032 10141.286 3618.427 10104.878 3589.934 C 10068.471 3559.858 10044.727 3547.1943 10052.641 3559.858 C 10058.973 3572.5215 10044.727 3564.607 10019.398 3542.4456 C 9994.071 3520.2842 9952.915 3491.7913 9926.005 3479.1277 C 9900.678 3466.464 9848.44 3436.388 9810.449 3411.0608 C 9774.042 3385.7336 9691.729 3339.8281 9628.41 3306.5862 C 9566.676 3274.9272 9462.201 3217.941 9397.3 3181.5332 C 9332.399 3145.1255 9275.413 3115.0493 9267.498 3115.0493 C 9261.166 3115.0493 9212.095 3089.7222 9159.857 3059.6462 C 9107.62 3027.987 9007.895 2983.6646 8939.828 2958.3374 C 8764.12 2896.6023 8684.973 2857.0286 8683.39 2833.2844 C 8683.39 2822.2039 8662.812 2814.289 8637.484 2814.289 C 8613.74 2814.289 8529.844 2781.047 8452.279 2741.4734 C 8374.715 2701.8997 8248.079 2641.7476 8168.9316 2608.5056 C 8048.6274 2556.2683 7771.6113 2420.1348 7662.3877 2359.9827 C 7644.9756 2350.485 7597.487 2329.9067 7556.3306 2315.6602 C 7513.591 2301.4136 7480.3486 2282.4182 7480.3486 2274.5034 C 7480.3486 2266.5886 7470.851 2260.2568 7461.3535 2260.2568 C 7450.273 2260.2568 7420.197 2249.1763 7393.2866 2234.9297 C 7209.6646 2135.2039 6919.985 1991.1556 6904.1553 1991.1556 C 6893.0747 1991.1556 6866.1646 1976.909 6845.5864 1961.0796 C 6782.2686 1912.0082 6609.727 1845.5243 6500.5034 1831.2777 C 6381.782 1813.8654 6244.066 1741.0497 6073.1074 1603.3331 C 5951.22 1506.7732 5922.727 1468.7825 5936.9736 1421.294 C 5951.22 1376.9714 5922.727 1381.7202 5897.4 1427.6257 L 5878.4043 1465.6166 L 5792.9253 1408.6304 C 5734.356 1369.0566 5713.778 1346.8954 5723.2754 1334.2318 C 5734.356 1321.5682 5712.195 1296.241 5652.043 1253.5013 C 5604.554 1220.2595 5564.9805 1187.0176 5564.9805 1179.1028 C 5564.9805 1172.771 5557.066 1168.0221 5547.5684 1168.0221 C 5538.0703 1168.0221 5506.4116 1149.0267 5479.5015 1123.6996 C 5451.0083 1099.9553 5408.2686 1066.7134 5384.5244 1049.301 C 5359.1973 1031.8885 5330.704 1009.72723 5319.6235 998.6466 C 5308.543 987.566 5281.633 974.9024 5259.4717 970.1535 C 5237.31 963.8217 5207.234 946.4093 5191.405 928.9969 C 5177.158 913.16736 5153.414 898.92084 5140.7505 898.92084 C 5129.6694 898.92084 5099.5938 886.25726 5077.432 870.42773 C 5053.688 854.59827 4991.953 824.5222 4939.716 803.9439 C 4827.326 759.62134 4770.3403 726.3794 4781.421 708.967 C 4792.5015 691.5545 4727.6006 651.9808 4665.8657 639.3172 C 4638.9556 632.9854 4612.0454 620.32184 4607.2964 612.40704 C 4600.965 604.4923 4583.5522 598.1605 4564.5566 598.1605 C 4547.1445 598.1605 4513.9023 585.49695 4491.741 568.0845 C 4444.253 536.42554 4200.4785 419.2873 4100.753 381.2965 C 4065.928 368.63293 4016.8564 348.0546 3989.9463 336.97394 C 3925.0454 310.0638 3758.836 257.8265 3728.7598 256.24356 C 3705.0156 256.24356 3678.1055 246.74586 3602.1238 215.08688 C 3546.7207 191.34265 3375.7622 156.51778 3361.5156 164.43251 C 3355.1838 169.18137 3348.852 164.43251 3348.852 156.51778 C 3348.852 145.43713 3320.359 139.10533 3282.3682 140.68828 C 3244.3774 142.27122 3185.8083 135.93944 3150.9834 126.44174 C 3087.6655 109.029305 2888.2139 85.28507 2676.0989 67.872635 C 2615.9468 61.540836 2560.5435 50.460194 2554.2117 39.37955 C 2544.714 25.13301 2541.548 25.13301 2541.548 39.37955 C 2541.548 52.04314 2528.8845 47.294296 2509.8892 28.298908 C 2471.8984 -9.691867 2444.9883 -9.691867 2288.2764 29.881857 z M 2590.6196 183.4279 C 2679.2646 251.4947 2995.8545 371.79883 3021.1816 346.47165 C 3032.2622 335.391 3030.6794 322.72742 3019.5986 308.48087 C 3008.518 295.8173 3006.935 279.9878 3013.2668 273.656 C 3019.5986 265.74124 3011.6838 265.74124 2995.8545 270.49008 C 2965.7783 281.57074 2861.3037 227.75047 2885.048 213.50394 C 2899.2947 204.00624 2907.2092 205.58919 3135.154 232.49933 C 3214.3015 241.99701 3288.7 249.91176 3301.3635 249.91176 C 3348.852 251.4947 3252.2922 310.0638 3103.4949 368.63293 C 3086.0825 376.54767 3068.6702 382.8795 3063.9211 384.46243 C 3037.0112 390.79422 2953.1147 412.9555 2900.8774 425.61908 C 2859.721 436.69974 2835.9766 454.11218 2826.479 479.43936 C 2801.1516 544.3403 2820.1472 563.33563 2926.2046 574.4163 C 3018.0156 583.914 3209.5525 658.31256 3230.1309 693.13745 C 3236.4626 702.63513 3271.2876 708.967 3310.8613 708.967 C 3348.852 708.967 3380.511 715.29877 3380.511 724.79645 C 3380.511 734.2941 3429.5825 740.6259 3496.0664 740.6259 C 3557.8013 742.20886 3638.5317 751.7066 3673.3567 764.3702 C 3708.1814 777.03375 3743.0063 780.19965 3752.5042 773.86786 C 3780.997 750.1236 3899.7183 737.46 4151.407 732.7112 C 4327.1147 729.5453 4401.513 723.2135 4409.4277 708.967 C 4418.926 693.13745 4437.921 696.30334 4490.158 721.63055 C 4528.149 739.04297 4577.22 758.0384 4599.382 765.9531 C 4621.543 772.2849 4678.5293 796.0292 4726.0176 819.7734 C 4773.5063 843.51764 4830.492 868.8448 4852.6533 875.1766 C 4874.815 881.50836 4900.142 894.172 4911.2227 902.08673 C 4922.303 910.00146 4953.9624 930.57983 4982.4556 944.82635 C 5189.822 1055.6328 5264.22 1098.3724 5313.2915 1137.9462 C 5344.9507 1163.2733 5378.1924 1183.8517 5387.6904 1183.8517 C 5395.605 1183.8517 5444.6763 1223.4254 5495.331 1270.9138 C 5547.5684 1319.9852 5628.2983 1380.1373 5675.787 1403.8816 C 5724.8584 1429.2087 5830.916 1506.7732 5911.6465 1574.84 C 5992.377 1642.9069 6081.022 1715.7225 6109.515 1737.8838 C 6310.5493 1894.5957 6549.5747 2108.2937 6802.8467 2353.651 C 6877.245 2424.8835 6853.501 2437.547 6769.6045 2372.6462 C 6736.363 2345.736 6701.538 2323.575 6692.04 2323.575 C 6684.1255 2323.575 6666.713 2307.7454 6652.4663 2287.167 C 6639.8027 2268.1716 6623.9736 2257.091 6619.2246 2261.8398 C 6598.6465 2280.8352 6628.722 2321.992 6682.5425 2347.319 C 6712.6187 2361.5657 6733.197 2377.395 6730.031 2383.727 C 6726.865 2390.0588 6747.4434 2412.22 6777.5195 2432.7983 C 6807.5957 2453.3767 6831.34 2475.538 6831.34 2483.4526 C 6831.34 2491.3674 6842.4204 2497.6992 6855.084 2497.6992 C 6867.7476 2497.6992 6877.245 2507.197 6875.662 2516.6946 C 6872.4966 2527.7754 6883.577 2535.69 6899.4067 2532.5242 C 6913.6533 2529.3582 6926.317 2535.69 6926.317 2545.1877 C 6926.317 2553.1025 6918.402 2561.0173 6908.9043 2561.0173 C 6899.4067 2561.0173 6908.9043 2581.5955 6929.4824 2606.9229 C 6950.061 2632.25 6978.554 2651.2454 6992.8003 2651.2454 C 7018.128 2649.6624 7018.128 2646.4966 6992.8003 2600.5908 C 6923.151 2483.4526 6937.3975 2469.2063 7030.7915 2556.2683 C 7094.1094 2616.4204 7187.5034 2687.653 7295.1436 2760.4688 C 7328.3857 2782.6301 7380.623 2826.9526 7412.282 2858.6116 C 7442.358 2890.2705 7477.183 2917.1807 7488.2637 2918.7637 C 7537.335 2926.6785 7657.639 3012.1577 7679.8003 3054.8972 C 7695.63 3084.9734 7730.4546 3113.4663 7777.9434 3134.0447 C 7819.1 3153.04 7871.3374 3179.9502 7895.0815 3197.3628 C 7918.8257 3213.1921 7947.319 3225.8557 7958.3994 3224.2727 C 7977.3945 3221.107 8062.874 3260.6807 8286.069 3376.2358 C 8333.559 3401.563 8396.876 3444.3027 8426.952 3474.3787 C 8457.028 3504.4548 8504.517 3539.2798 8531.427 3553.5261 C 8558.337 3567.7727 8620.072 3605.7634 8667.561 3637.4226 C 8746.708 3691.2427 9112.369 3874.8647 9137.696 3874.8647 C 9158.274 3874.8647 9402.049 4004.6667 9451.12 4042.6575 C 9478.03 4061.6528 9558.761 4107.558 9633.159 4145.5493 C 9788.288 4223.114 9902.261 4297.512 9902.261 4318.0903 C 9902.261 4327.5884 9870.602 4333.92 9831.028 4333.92 C 9739.217 4333.92 9737.634 4363.996 9827.862 4403.57 C 10039.978 4495.381 10228.349 4571.3623 10248.927 4571.3623 C 10297.998 4571.3623 10397.724 4610.936 10429.383 4644.178 C 10446.795 4663.1733 10470.539 4675.837 10481.62 4671.0884 C 10511.696 4660.0073 10521.193 4691.6665 10495.866 4713.8276 C 10483.203 4724.908 10472.122 4742.321 10472.122 4751.8184 C 10472.122 4775.563 10375.5625 4903.7817 10358.15 4903.7817 C 10351.818 4903.7817 10340.737 4875.2886 10335.988 4840.464 C 10329.657 4800.89 10316.993 4777.1455 10302.747 4777.1455 C 10275.837 4777.1455 10248.927 4846.7954 10255.259 4902.1987 C 10264.756 4971.8486 10234.68 5049.413 10153.949 5161.8022 C 10111.21 5220.3716 10076.385 5274.192 10076.385 5282.1064 C 10076.385 5290.021 10062.139 5313.7656 10043.144 5337.51 C 10001.986 5389.747 9982.991 5456.231 9971.91 5584.4497 C 9967.161 5641.436 9962.413 5695.2563 9959.247 5703.171 C 9956.081 5712.6685 9962.413 5790.233 9975.076 5877.2954 C 9989.323 5996.0166 9990.906 6051.4194 9978.242 6095.742 C 9957.664 6163.809 9965.579 6179.6387 10011.484 6155.894 C 10039.978 6140.065 10044.727 6143.2305 10054.224 6179.6387 C 10060.556 6203.383 10055.807 6246.1226 10046.309 6276.198 C 10035.229 6306.2744 10030.4795 6334.7676 10035.229 6339.516 C 10039.978 6345.848 10036.812 6358.5117 10027.313 6371.1753 C 10013.067 6387.005 10014.65 6391.7534 10030.4795 6391.7534 C 10049.475 6391.7534 10049.475 6394.9194 10030.4795 6406.0 C 10019.398 6413.915 10014.65 6428.1616 10020.981 6437.659 C 10028.896 6451.906 10036.812 6451.906 10054.224 6437.659 C 10065.305 6428.1616 10073.219 6413.915 10068.471 6407.583 C 10063.722 6401.2515 10071.636 6391.7534 10084.3 6385.422 C 10096.964 6380.673 10108.044 6366.4263 10108.044 6352.18 C 10108.044 6311.0234 10131.788 6326.8525 10152.366 6380.673 C 10169.779 6431.327 10241.012 6524.721 10375.5625 6676.6846 C 10410.388 6716.2583 10468.956 6789.0737 10506.947 6838.145 C 10544.9375 6887.217 10590.844 6936.288 10611.422 6947.3687 C 10632.0 6958.449 10658.91 6986.9424 10673.157 7009.1035 C 10695.318 7042.3457 10758.636 7102.4976 10924.846 7244.9634 C 10959.671 7276.622 11091.056 7336.7744 11167.037 7357.3525 C 11200.279 7365.267 11260.431 7401.6753 11300.005 7436.5 C 11339.578 7471.3247 11379.152 7499.818 11387.066 7499.818 C 11396.564 7499.818 11406.0625 7504.567 11409.229 7510.8984 C 11412.394 7518.8135 11442.47 7537.8086 11477.295 7555.221 C 11569.105 7599.544 11717.903 7756.256 11730.566 7819.5737 C 11744.813 7890.806 11771.724 7958.873 11785.97 7958.873 C 11792.302 7958.873 11801.8 7971.5366 11806.548 7985.783 C 11830.293 8064.9307 11961.678 8433.758 11983.839 8485.995 C 12018.663 8568.309 12170.627 8788.338 12248.191 8867.485 C 12283.016 8903.894 12322.59 8952.965 12335.253 8979.875 C 12382.741 9078.018 12404.903 9108.094 12485.634 9188.824 C 12539.454 9244.228 12582.193 9272.721 12609.104 9274.304 C 12631.265 9274.304 12672.421 9277.47 12700.914 9280.636 C 12730.99 9282.219 12808.555 9290.133 12875.039 9296.465 C 13093.485 9315.46 13384.748 9407.271 13484.475 9484.836 C 13573.119 9554.485 13598.446 9575.064 13617.441 9586.145 C 13626.939 9592.477 13717.168 9674.79 13818.477 9769.767 C 14024.26 9964.47 14021.094 9945.474 13851.719 10007.209 C 13631.688 10086.356 13511.385 10243.068 13511.385 10447.269 C 13511.385 10539.08 13573.119 10782.8545 13631.688 10923.736 C 13653.85 10977.557 13682.343 11042.458 13691.841 11069.368 C 13702.921 11094.695 13728.248 11199.17 13747.244 11298.8955 C 13785.234 11496.764 13834.306 11621.817 13905.538 11702.548 C 13930.866 11732.623 13956.193 11772.197 13962.524 11792.775 C 13972.022 11827.601 14006.848 11906.748 14038.506 11971.648 C 14046.421 11987.479 14059.085 12072.957 14065.416 12161.603 C 14073.331 12253.414 14090.743 12359.471 14111.322 12414.874 C 14131.9 12471.86 14141.398 12527.264 14136.649 12557.34 C 14130.317 12582.667 14139.815 12660.231 14155.645 12728.298 C 14179.389 12824.858 14182.555 12878.679 14173.057 12981.57 C 14160.394 13127.201 14130.317 13277.582 14109.739 13301.326 C 14103.407 13309.24 14097.075 13325.07 14097.075 13336.15 C 14097.075 13347.231 14063.833 13440.625 14024.26 13543.517 C 13951.444 13728.722 13865.965 13866.438 13701.338 14061.142 C 13576.285 14206.772 13444.9 14518.613 13459.146 14632.586 C 13460.7295 14657.913 13467.062 14711.733 13470.228 14751.307 C 13473.394 14790.881 13484.475 14838.369 13493.972 14857.364 C 13535.129 14934.929 13501.887 14993.498 13327.762 15156.542 C 13237.534 15238.855 13148.889 15333.832 13129.894 15365.491 C 13099.817 15414.5625 13031.751 15667.834 13039.665 15696.327 C 13041.248 15702.659 13034.917 15723.237 13023.836 15742.233 C 13012.755 15761.229 13000.092 15811.883 12996.926 15853.039 C 12992.177 15894.196 12984.263 15949.6 12977.931 15976.51 C 12973.182 16001.837 12966.85 16049.325 12963.684 16079.401 C 12960.518 16109.478 12952.604 16163.298 12946.271 16198.122 C 12941.522 16232.947 12936.773 16267.772 12939.939 16275.687 C 12941.522 16283.602 12930.442 16315.261 12916.195 16346.92 C 12873.456 16433.982 12833.882 16606.523 12843.38 16654.012 C 12851.295 16695.168 12892.451 16685.67 12911.446 16636.6 C 12935.19 16578.03 12947.8545 16616.021 12933.608 16706.248 C 12922.527 16780.648 12854.461 16877.207 12799.058 16894.62 C 12781.645 16899.37 12740.488 16940.525 12704.08 16984.848 C 12643.929 17060.83 12640.763 17070.328 12640.763 17173.219 C 12640.763 17252.367 12650.26 17301.438 12675.587 17353.676 C 12694.583 17393.248 12716.744 17424.908 12723.076 17424.908 C 12729.407 17424.908 12735.739 17437.572 12735.739 17453.4 C 12735.739 17469.23 12743.654 17489.809 12753.151 17499.307 C 12773.73 17519.885 12737.322 17580.037 12650.26 17673.432 C 12585.359 17743.08 12563.198 17803.232 12582.193 17852.305 C 12590.108 17874.465 12605.9375 17940.95 12618.602 18002.684 C 12629.682 18062.836 12643.929 18132.486 12650.26 18154.646 C 12658.175 18192.639 12650.26 18202.135 12563.198 18254.373 C 12457.141 18319.273 12444.477 18336.686 12408.069 18458.574 C 12395.405 18504.479 12374.827 18555.133 12363.746 18572.545 C 12352.666 18591.541 12332.087 18651.693 12317.841 18707.096 C 12295.68 18795.742 12279.85 18819.486 12202.285 18892.3 C 12154.797 18938.207 12107.309 18971.45 12097.811 18965.117 C 12089.896 18960.37 12086.73 18963.533 12093.0625 18973.031 C 12097.811 18980.947 12078.815 19004.691 12048.739 19022.104 C 11994.919 19056.928 11887.278 19164.568 11816.046 19259.545 C 11776.473 19313.365 11773.307 19313.365 11725.817 19294.371 C 11697.325 19281.707 11675.163 19269.043 11675.163 19262.71 C 11675.163 19256.379 11641.922 19218.389 11600.765 19177.232 C 11523.2 19098.084 11472.546 19083.838 11415.56 19126.578 C 11398.147 19139.242 11374.403 19150.322 11363.322 19150.322 C 11352.242 19150.322 11290.507 19098.084 11224.023 19036.35 C 11097.387 18912.879 11089.473 18893.885 11127.463 18790.992 C 11184.449 18629.531 11186.032 18621.617 11155.956 18563.049 C 11140.127 18532.973 11110.051 18482.318 11089.473 18453.824 C 11067.312 18423.748 11041.984 18384.176 11032.486 18366.762 C 11022.988 18349.35 10996.078 18301.861 10972.334 18260.705 L 10931.178 18186.307 L 10988.164 18110.324 C 11019.822 18069.168 11057.813 18021.68 11073.643 18007.434 C 11089.473 17993.186 11105.302 17971.025 11110.051 17959.945 C 11113.217 17948.863 11121.132 17944.115 11127.463 17948.863 C 11132.212 17953.613 11127.463 17982.105 11114.8 18012.182 C 11102.136 18042.258 11095.804 18084.998 11100.553 18110.324 C 11111.634 18167.31 11187.615 18248.041 11230.3545 18248.041 C 11249.351 18248.041 11263.597 18254.373 11263.597 18262.287 C 11263.597 18270.203 11277.844 18282.865 11295.256 18287.615 C 11331.664 18298.695 11337.995 18335.104 11304.754 18347.768 C 11290.507 18354.1 11285.758 18369.928 11290.507 18390.506 C 11298.422 18417.416 11309.502 18423.748 11344.327 18419.0 C 11369.654 18414.25 11390.232 18414.25 11390.232 18415.834 C 11390.232 18419.0 11372.82 18439.578 11350.659 18463.322 C 11328.498 18487.066 11311.085 18523.475 11311.085 18545.635 C 11311.085 18585.209 11322.166 18586.793 11394.981 18556.717 C 11428.224 18542.47 11418.726 18574.129 11361.739 18665.94 C 11314.251 18743.504 11334.829 18773.58 11402.896 18724.51 C 11429.807 18707.096 11455.134 18691.268 11459.883 18691.268 C 11470.963 18691.268 11463.049 18746.67 11437.721 18854.31 C 11426.641 18897.05 11423.475 18935.041 11428.224 18939.79 C 11451.968 18963.533 11486.793 18920.795 11515.286 18830.566 L 11546.944 18730.84 L 11548.527 18802.074 C 11550.11 18912.879 11605.514 18965.117 11754.311 18995.193 C 11793.885 19003.107 11846.122 19014.19 11869.866 19018.938 C 11909.44 19026.852 11926.853 19015.771 11998.085 18939.79 C 12083.564 18849.562 12118.39 18771.998 12118.39 18669.105 C 12118.39 18637.447 12126.304 18612.12 12134.219 18612.12 C 12143.717 18612.12 12150.048 18601.04 12150.048 18588.375 C 12150.048 18575.71 12143.717 18564.63 12134.219 18564.63 C 12126.304 18564.63 12118.39 18555.133 12118.39 18542.47 C 12118.39 18515.56 12051.905 18487.066 11968.009 18479.152 C 11933.185 18475.986 11885.695 18468.07 11861.951 18461.74 C 11804.965 18447.492 11702.073 18480.734 11713.154 18510.81 C 11717.903 18523.475 11706.822 18540.887 11686.244 18550.385 C 11643.505 18572.545 11600.765 18621.617 11570.688 18683.352 L 11548.527 18730.84 L 11558.025 18670.69 C 11565.94 18620.035 11564.357 18612.12 11537.447 18612.12 C 11521.617 18612.12 11499.456 18620.035 11488.376 18631.115 C 11448.802 18670.69 11450.385 18626.365 11491.541 18567.797 C 11539.03 18498.146 11542.195 18480.734 11510.537 18453.824 C 11497.873 18444.326 11489.958 18426.914 11494.707 18415.834 C 11499.456 18403.17 11491.541 18382.592 11475.712 18368.346 C 11450.385 18343.018 11450.385 18338.27 11480.461 18298.695 C 11497.873 18274.951 11521.617 18217.965 11531.115 18172.06 C 11542.195 18127.736 11558.025 18089.746 11565.94 18089.746 C 11602.348 18089.746 11629.258 18012.182 11619.761 17939.365 C 11602.348 17825.395 11527.949 17781.072 11520.034 17879.215 C 11518.451 17902.959 11505.788 17933.035 11493.124 17947.281 C 11480.461 17961.527 11467.797 17997.936 11464.631 18028.012 C 11461.466 18070.75 11453.551 18083.414 11425.058 18086.58 C 11383.901 18092.912 11383.901 18097.66 11453.551 17986.855 C 11491.541 17925.12 11491.541 17918.787 11450.385 17912.457 C 11413.977 17907.707 11412.394 17876.049 11447.219 17876.049 C 11467.797 17876.049 11516.868 17838.057 11516.868 17822.229 C 11516.868 17803.232 11425.058 17757.326 11387.066 17757.326 C 11366.488 17757.326 11341.161 17765.242 11331.664 17774.74 C 11322.166 17784.236 11298.422 17788.986 11277.844 17785.82 C 11243.019 17781.072 11243.019 17779.488 11298.422 17719.336 C 11334.829 17679.762 11360.156 17630.691 11372.82 17580.037 C 11407.6455 17423.324 11391.815 17375.836 11252.517 17230.205 C 11209.776 17184.299 11151.207 17114.65 11122.714 17071.91 L 11072.06 16997.512 L 11155.956 17008.592 C 11287.341 17027.588 11480.461 17016.508 11537.447 16988.014 C 11565.94 16973.768 11602.348 16953.19 11619.761 16945.273 C 11637.173 16935.777 11673.58 16918.363 11698.908 16904.117 C 11752.728 16877.207 11749.5625 16878.791 11854.037 16791.729 C 11896.776 16756.904 11939.516 16728.41 11949.014 16728.41 C 11963.26 16728.41 11963.26 16725.244 11949.014 16715.746 C 11923.687 16699.918 11947.431 16682.504 12102.56 16603.357 C 12240.276 16533.707 12257.688 16494.135 12162.712 16467.225 L 12105.726 16451.395 L 12146.882 16403.906 C 12169.044 16376.995 12191.205 16358.0 12195.954 16359.583 C 12218.115 16370.664 12233.944 16351.668 12238.693 16308.929 C 12240.276 16283.602 12251.356 16259.857 12260.8545 16256.691 C 12287.765 16247.193 12324.173 16163.298 12313.092 16134.805 C 12306.76 16114.226 12292.514 16111.061 12259.271 16117.392 C 12233.944 16122.141 12213.366 16120.558 12211.783 16114.226 C 12211.783 16107.895 12208.617 16085.733 12205.451 16063.571 C 12200.702 16017.666 12230.778 15889.447 12246.608 15889.447 C 12252.939 15889.447 12262.4375 15870.452 12268.77 15846.708 C 12275.102 15821.381 12303.594 15753.313 12333.67 15691.579 C 12377.993 15599.768 12404.903 15568.108 12484.051 15509.54 C 12571.112 15444.639 12710.412 15297.425 12843.38 15128.049 C 12897.2 15058.399 12909.863 14991.915 12868.707 14976.086 C 12837.048 14963.422 12851.295 14900.1045 12917.778 14767.137 C 12960.518 14683.24 12971.599 14637.335 12979.514 14528.111 C 12984.263 14453.713 12992.177 14352.404 12995.343 14303.332 C 13001.675 14208.355 12981.097 14167.199 12935.19 14184.611 C 12906.698 14195.692 12886.119 14170.365 12871.873 14110.213 C 12865.541 14086.469 12848.129 14035.814 12830.716 13999.406 C 12814.887 13964.581 12789.56 13891.766 12775.313 13839.528 C 12761.066 13787.291 12730.99 13695.48 12708.829 13636.911 C 12661.341 13510.275 12666.09 13458.038 12738.905 13317.155 C 12786.394 13226.927 12787.977 13214.264 12786.394 13054.386 C 12784.811 12962.575 12776.8955 12850.186 12768.981 12807.445 C 12754.734 12739.379 12689.834 12581.084 12640.763 12501.937 C 12624.933 12478.192 12618.602 12463.946 12529.956 12272.409 C 12479.302 12161.603 12344.751 12011.223 12298.846 12011.223 C 12286.182 12011.223 12276.685 12003.308 12276.685 11993.81 C 12276.685 11982.7295 12227.612 11927.326 12167.461 11870.34 C 12096.228 11802.273 12036.076 11727.875 11998.085 11655.059 C 11964.843 11593.324 11933.185 11541.087 11926.853 11536.338 C 11920.5205 11531.589 11915.771 11525.257 11915.771 11520.508 C 11914.188 11511.011 11898.359 11463.522 11877.781 11406.536 C 11854.037 11344.801 11806.548 11294.146 11781.221 11303.645 C 11741.647 11317.891 11741.647 11374.877 11779.638 11452.441 C 11825.544 11545.835 11827.127 11564.831 11785.97 11528.423 C 11768.558 11512.594 11754.311 11490.433 11754.311 11479.352 C 11754.311 11466.6875 11733.732 11438.195 11706.822 11414.45 C 11681.495 11392.289 11659.334 11365.379 11659.334 11357.465 C 11659.334 11332.138 11605.514 11229.246 11578.604 11203.918 C 11543.778 11170.677 11497.873 11142.184 11466.214 11131.103 C 11450.385 11124.771 11437.721 11115.273 11437.721 11107.358 C 11437.721 11085.197 11269.929 11012.382 11163.871 10988.638 C 11070.477 10966.477 10939.092 10971.225 10923.263 10998.135 C 10918.514 11004.467 10877.357 11020.296 10833.034 11029.794 C 10787.129 11040.875 10715.896 11070.951 10673.157 11097.861 C 10594.01 11148.516 10392.975 11370.128 10296.415 11514.177 C 10228.349 11613.902 10109.627 11742.121 10085.883 11740.538 C 10057.39 11738.955 9696.478 11265.653 9696.478 11229.246 C 9696.478 11221.331 9682.23 11186.506 9666.401 11150.099 C 9539.766 10876.248 9474.864 10662.55 9474.864 10515.336 C 9474.864 10421.941 9482.779 10407.695 9522.353 10431.439 C 9542.932 10445.686 9558.761 10442.52 9587.254 10423.524 C 9615.747 10402.946 9618.913 10396.614 9596.752 10396.614 C 9582.505 10396.614 9558.761 10377.619 9542.932 10355.458 C 9516.021 10312.718 9509.689 10179.75 9501.774 9546.571 C 9498.608 9404.105 9492.277 9331.29 9478.03 9317.043 C 9468.532 9307.546 9459.035 9285.385 9459.035 9271.138 C 9459.035 9255.309 9449.537 9233.147 9440.04 9222.066 C 9428.959 9210.985 9408.381 9180.91 9395.717 9155.582 C 9383.054 9130.255 9351.395 9095.431 9324.484 9079.601 C 9299.157 9063.771 9286.493 9051.107 9299.157 9051.107 C 9337.147 9051.107 9265.915 9005.202 9229.508 9003.619 C 9212.095 9003.619 9182.019 9013.117 9164.606 9025.78 C 9106.037 9068.5205 9044.303 9060.605 8936.662 9000.453 C 8879.676 8968.795 8819.523 8927.638 8802.111 8908.643 C 8786.281 8891.23 8745.125 8859.571 8711.883 8842.158 C 8678.642 8823.163 8651.731 8802.585 8651.731 8796.253 C 8651.731 8789.921 8639.067 8780.424 8621.655 8774.092 C 8605.825 8769.343 8552.005 8729.77 8502.934 8687.029 C 8452.279 8642.707 8407.957 8607.882 8400.042 8607.882 C 8373.132 8607.882 8148.353 8367.274 8072.3716 8253.302 C 8053.3765 8226.392 8034.381 8186.818 8028.0493 8164.6562 C 7971.063 7968.3706 7885.5835 7846.484 7619.6484 7586.88 C 7405.95 7377.9307 7279.3145 7278.205 7143.1807 7206.972 C 7109.939 7189.56 7070.365 7164.233 7054.5356 7149.9863 C 7040.289 7135.7397 6957.9756 7086.6685 6874.0796 7040.7627 C 6753.7754 6975.862 6722.116 6952.1177 6728.448 6931.539 C 6733.197 6915.71 6722.116 6890.383 6701.538 6871.387 C 6669.879 6842.894 6644.552 6838.145 6522.6646 6838.145 C 6342.2085 6838.145 6354.872 6839.728 6282.0566 6809.6523 C 6253.5635 6796.989 6210.8237 6792.2397 6183.9136 6796.989 C 6158.5864 6803.3203 6103.183 6798.572 6060.4434 6789.0737 C 5984.462 6771.6616 5720.1094 6766.9126 5381.3584 6776.41 C 5226.2295 6781.159 5196.1533 6785.9077 5112.2573 6827.0645 C 5018.8633 6872.97 4771.9233 7099.332 4732.3496 7175.3135 C 4721.2686 7195.8916 4705.4395 7222.802 4695.9414 7233.8823 C 4664.2827 7271.873 4505.988 7506.15 4450.5845 7597.961 C 4420.5083 7647.032 4387.2666 7726.1797 4379.352 7772.085 C 4369.854 7817.9907 4344.527 7938.295 4323.9487 8038.0205 C 4303.37 8137.7466 4273.2944 8277.046 4260.631 8346.695 C 4246.3843 8416.346 4230.5547 8489.161 4227.3887 8506.573 C 4219.474 8546.147 4130.8286 8617.38 4075.4255 8631.626 C 4045.3496 8639.541 4015.2737 8623.712 3940.875 8563.56 C 3714.5132 8383.104 3511.8958 8123.5 3467.5732 7958.873 C 3451.7437 7901.8867 3429.5825 7844.901 3416.919 7830.6543 C 3405.8381 7817.9907 3396.3406 7794.2466 3396.3406 7780.0 C 3396.3406 7765.7534 3390.0088 7753.09 3382.094 7753.09 C 3364.6816 7753.09 3347.269 7707.184 3340.9373 7643.866 C 3336.1885 7605.8755 3293.4487 7464.993 3247.5432 7341.523 C 3196.889 7205.3896 3185.8083 7172.1475 3176.3105 7111.9956 C 3169.9788 7075.5874 3158.8982 7039.1797 3152.5664 7028.099 C 3146.2346 7017.0186 3138.3198 6977.445 3135.154 6941.037 C 3131.988 6904.629 3125.6562 6857.1406 3120.9075 6834.9795 C 3117.7415 6812.818 3106.661 6746.334 3097.163 6687.765 C 3086.0825 6629.196 3068.6702 6550.0483 3056.0066 6512.0576 C 3043.343 6474.067 3029.0964 6406.0 3024.3474 6360.0947 C 3019.5986 6314.189 3010.101 6265.1177 3002.1863 6250.871 C 2994.2715 6236.6245 2983.191 6185.97 2978.442 6138.482 C 2972.11 6089.4106 2954.6978 6032.4243 2937.2854 6008.68 C 2919.8728 5984.9355 2905.6265 5945.362 2905.6265 5921.6177 C 2905.6265 5897.8735 2891.38 5859.883 2873.9673 5837.7217 C 2856.555 5815.56 2842.3083 5787.0674 2842.3083 5772.821 C 2842.3083 5737.9956 2780.5735 5600.2793 2764.744 5600.2793 C 2752.0803 5600.2793 2699.843 5489.4727 2699.843 5462.5625 C 2699.843 5454.648 2680.8477 5430.904 2658.6863 5408.742 C 2634.9421 5388.164 2600.1172 5343.8413 2577.9558 5310.5996 C 2557.3777 5277.3574 2516.221 5225.12 2487.7278 5191.8784 C 2459.2349 5160.219 2413.3293 5090.57 2384.8362 5038.3325 C 2356.343 4986.095 2319.9353 4929.109 2304.1057 4911.6963 C 2288.2764 4894.284 2261.3662 4849.9614 2242.3708 4813.5537 C 2223.3752 4775.563 2188.5505 4734.4062 2164.8062 4718.5767 C 2141.062 4702.747 2085.6587 4653.676 2041.3362 4609.353 C 1997.0137 4563.4478 1936.8616 4515.959 1906.7855 4503.2954 C 1848.2164 4477.9683 1770.652 4422.565 1814.9745 4436.8115 C 1852.9653 4451.058 1886.2073 4403.57 1860.88 4373.4937 C 1849.7994 4360.83 1829.2211 4349.7495 1814.9745 4349.7495 C 1800.728 4349.7495 1757.9884 4338.669 1718.4147 4326.0054 C 1678.841 4313.342 1628.1865 4299.095 1604.4424 4294.346 C 1577.5322 4289.5977 1542.7073 4259.5215 1511.0483 4215.1987 C 1465.1428 4151.881 1401.8248 4118.639 1401.8248 4158.213 C 1401.8248 4175.625 1232.4493 4132.8857 1188.1267 4104.3926 C 1170.7144 4093.3118 1134.3065 4064.8186 1107.3964 4039.4915 C 1044.0784 3980.9224 972.8457 3922.3533 966.5139 3922.3533 C 964.93097 3922.3533 933.272 3893.86 898.4471 3859.0354 C 863.6222 3824.2104 838.29504 3795.7173 843.0439 3795.7173 C 846.2098 3795.7173 819.2996 3768.8074 782.89185 3735.5654 C 597.68677 3574.1045 388.73755 3349.3257 301.67535 3217.941 C 277.93112 3183.1162 244.68918 3140.3765 228.8597 3121.381 C 200.36661 3091.3052 201.94955 3067.5608 232.02559 3067.5608 C 238.35739 3067.5608 260.51868 3096.054 279.51407 3130.879 C 300.0924 3165.7036 320.67075 3194.1968 328.58548 3194.1968 C 334.91727 3194.1968 341.24905 3203.6946 341.24905 3214.7751 C 341.24905 3235.3535 382.40573 3267.0125 467.88498 3308.1692 C 509.04166 3327.1646 528.03705 3330.3303 543.8665 3316.084 C 561.279 3303.4202 551.78125 3292.3396 501.12692 3268.5955 C 433.06012 3236.9365 363.41034 3157.789 380.82278 3130.879 C 390.3205 3116.6323 385.57162 3107.1345 336.5002 3010.5747 C 306.4242 2955.1714 285.84586 2814.289 304.84125 2814.289 C 312.75598 2814.289 331.75137 2792.1277 347.58087 2763.6348 C 374.491 2720.895 374.491 2712.9802 353.91266 2697.151 C 338.08316 2684.4873 333.33432 2659.1602 336.5002 2616.4204 C 341.24905 2570.515 338.08316 2559.4343 327.00253 2576.8467 C 319.08777 2589.5103 315.92188 2605.3398 319.08777 2611.6716 C 323.83664 2619.5864 315.92188 2629.084 301.67535 2633.8328 C 287.4288 2640.1646 279.51407 2654.4111 284.2629 2665.492 C 289.01175 2678.1555 285.84586 2687.653 277.93112 2687.653 C 268.4334 2687.653 262.10162 2701.8997 262.10162 2717.7292 C 262.10162 2735.1416 257.35278 2752.554 251.02098 2755.72 C 243.10623 2760.4688 239.94034 2822.2039 241.52328 2893.4365 C 243.10623 3001.077 239.94034 3021.6553 219.362 3013.7407 C 206.69841 3008.9917 190.86891 3004.243 182.95418 3004.243 C 157.62698 3004.243 135.46571 2909.2659 119.636215 2719.312 C 110.13852 2610.0886 99.05788 2481.8699 94.30904 2434.3813 C 84.81134 2337.8215 105.38968 2187.4412 144.9634 2051.3076 L 171.87354 1962.6625 L 208.28136 2011.7339 C 228.8597 2040.227 255.76982 2086.1326 268.4334 2113.0427 C 281.09702 2141.5356 300.0924 2165.28 309.5901 2165.28 C 319.08777 2165.28 322.2537 2173.1948 317.50482 2181.1094 C 311.17303 2190.6072 330.16843 2222.266 360.24445 2250.7593 C 388.73755 2280.8352 414.06473 2312.4941 417.23062 2321.992 C 423.5624 2353.651 510.6246 2434.3813 537.5347 2434.3813 C 551.78125 2434.3813 562.86194 2445.462 562.86194 2461.2915 C 562.86194 2475.538 567.6108 2481.8699 573.94257 2477.1208 C 589.77203 2459.7085 626.1799 2497.6992 626.1799 2530.9412 C 626.1799 2548.3535 637.2605 2561.0173 649.92413 2561.0173 C 662.5877 2561.0173 673.66833 2567.349 673.66833 2575.2637 C 673.66833 2583.1785 689.49786 2586.3445 710.0762 2583.1785 C 729.07153 2580.0127 735.4034 2580.0127 725.90564 2586.3445 C 697.4126 2599.008 700.5785 2629.084 729.07153 2618.0034 C 741.73517 2613.2546 773.3941 2627.501 798.7213 2648.0793 C 824.0485 2670.2407 849.3757 2687.653 857.2904 2687.653 C 863.6222 2687.653 881.03467 2698.734 895.2812 2711.3975 C 911.1107 2725.6438 938.0208 2739.8904 957.01624 2743.0564 C 999.75586 2750.9712 1245.1129 2880.773 1235.6152 2890.2705 C 1227.7004 2899.7683 1316.3456 2964.6692 1378.0806 2994.745 C 1404.9907 3007.409 1450.8962 3039.0679 1480.9723 3065.978 C 1511.0483 3092.8882 1544.2903 3115.0493 1553.788 3115.0493 C 1563.2856 3115.0493 1587.0299 3129.296 1607.6083 3146.7083 C 1628.1865 3164.1208 1650.3479 3178.3672 1658.2626 3178.3672 C 1677.2579 3178.3672 1387.5784 3430.0562 1354.3364 3444.3027 C 1322.6774 3456.9663 1291.0184 3488.6252 1291.0184 3509.2036 C 1291.0184 3518.7014 1276.7719 3532.9478 1259.3595 3542.4456 C 1241.947 3551.9434 1210.2881 3577.2705 1186.5438 3597.8489 C 1162.7996 3620.01 1134.3065 3637.4226 1123.2258 3637.4226 C 1110.5623 3637.4226 1101.0646 3646.9202 1101.0646 3656.418 C 1099.4816 3667.4985 1085.2351 3694.4087 1069.4056 3714.987 C 1045.6614 3741.8972 1032.9978 3748.229 1017.1683 3735.5654 C 1001.3388 3722.9019 998.17285 3727.6506 998.17285 3756.1436 C 999.75586 3794.1345 1045.6614 3859.0354 1069.4056 3859.0354 C 1075.7374 3859.0354 1118.477 3893.86 1162.7996 3938.1829 C 1207.1222 3980.9224 1249.8618 4015.7473 1256.1936 4015.7473 C 1262.5254 4014.1643 1272.0231 4015.7473 1279.9377 4017.3303 C 1286.2695 4018.913 1295.7673 4022.079 1303.682 4023.662 C 1321.0945 4026.828 1471.4746 4101.2266 1480.9723 4110.724 C 1495.2189 4128.1367 1607.6083 4175.625 1631.3524 4175.625 C 1644.016 4175.625 1655.0967 4181.957 1655.0967 4191.4546 C 1655.0967 4224.697 1852.9653 4305.427 2060.3315 4356.0815 C 2179.0527 4386.157 2519.3867 4370.3276 2565.2922 4332.337 C 2574.79 4326.0054 2596.9514 4321.2563 2614.3638 4321.2563 C 2649.1887 4324.4224 2794.8198 4288.0146 2818.5642 4269.019 C 2828.0618 4262.6875 2866.0527 4250.024 2902.4604 4238.943 C 2953.1147 4226.2793 2968.9443 4215.1987 2962.6125 4197.7866 C 2957.8638 4185.123 2959.4465 4177.208 2965.7783 4181.957 C 2973.693 4186.7056 2997.4375 4172.4595 3021.1816 4150.298 C 3043.343 4129.7197 3067.0872 4112.307 3073.419 4112.307 C 3095.5803 4112.307 3207.9697 3985.6714 3198.472 3971.4248 C 3193.7231 3963.51 3206.3867 3944.5146 3225.382 3931.851 C 3244.3774 3917.6045 3253.8752 3906.524 3245.9604 3906.524 C 3238.0457 3906.524 3247.5432 3892.2773 3266.5388 3874.8647 C 3285.5342 3855.8694 3301.3635 3835.291 3301.3635 3828.9592 C 3301.3635 3821.0447 3320.359 3794.1345 3345.6863 3767.2244 C 3369.4304 3741.8972 3397.9236 3684.911 3410.5872 3639.0054 C 3421.6677 3594.6829 3437.4973 3553.5261 3445.4119 3548.7773 C 3454.9097 3544.0286 3453.3267 3531.365 3442.246 3517.1184 C 3427.9995 3499.706 3431.1655 3494.957 3458.0754 3494.957 C 3484.9856 3494.957 3489.7346 3487.0422 3484.9856 3447.4685 C 3481.8198 3420.5586 3484.9856 3395.2312 3492.9004 3392.0654 C 3499.2322 3387.3167 3502.3982 3325.5815 3497.6492 3252.7659 C 3491.3174 3121.381 3491.3174 2980.4988 3499.2322 2909.2659 C 3500.8152 2887.1047 3497.6492 2861.7776 3491.3174 2853.8628 C 3484.9856 2844.365 3480.2368 2815.872 3481.8198 2790.545 C 3483.4028 2763.6348 3478.6538 2735.1416 3470.739 2725.6438 C 3464.4072 2714.5632 3454.9097 2679.7383 3451.7437 2646.4966 C 3446.9949 2611.6716 3439.08 2559.4343 3432.7483 2529.3582 C 3427.9995 2499.2822 3421.6677 2469.2063 3421.6677 2462.8743 C 3420.0847 2458.1255 3413.753 2447.045 3407.4211 2440.7131 C 3401.0894 2432.7983 3380.511 2399.5564 3364.6816 2363.1487 C 3347.269 2328.3237 3318.7761 2276.0864 3301.3635 2247.5933 C 3283.9512 2220.683 3274.4534 2196.939 3277.6194 2196.939 C 3282.3682 2196.939 3266.5388 2168.4458 3244.3774 2133.621 C 3220.6333 2098.7961 3206.3867 2065.5542 3212.7185 2059.2224 C 3217.4673 2052.8906 3209.5525 2033.8953 3192.1401 2016.4828 C 3176.3105 1997.4874 3133.571 1927.8376 3098.746 1861.3538 C 3063.9211 1794.8699 3016.4329 1720.4713 2994.2715 1695.1442 C 2972.11 1671.3999 2953.1147 1638.158 2953.1147 1623.9115 C 2953.1147 1608.0819 2946.783 1595.4183 2937.2854 1595.4183 C 2929.3706 1595.4183 2921.4558 1585.9207 2921.4558 1574.84 C 2921.4558 1554.2617 2911.9583 1543.181 2815.3982 1456.1189 C 2786.9053 1432.3746 2756.829 1392.8009 2748.9143 1369.0566 C 2734.668 1331.0659 2736.2507 1326.317 2767.91 1326.317 C 2809.0664 1326.317 2956.2808 1356.3931 3269.7046 1430.7916 C 3602.1238 1509.9391 3606.8728 1511.5221 3633.783 1546.3469 C 3652.7783 1571.6741 3739.8403 1606.499 3818.9878 1617.5796 C 3830.0686 1619.1626 3844.3152 1625.4944 3849.064 1631.8262 C 3855.3958 1638.158 3874.391 1642.9069 3890.2207 1642.9069 C 3907.633 1642.9069 3931.3772 1653.9874 3944.0408 1666.6511 C 3964.6191 1685.6465 4016.8564 1698.31 4034.269 1687.2294 C 4035.8518 1685.6465 4053.2644 1693.5612 4073.8428 1704.6418 C 4100.753 1718.8884 4107.0845 1731.552 4099.17 1764.794 C 4092.8381 1786.9552 4094.421 1802.7847 4102.336 1798.0358 C 4119.748 1786.9552 4222.6396 1840.7754 4209.976 1851.8561 C 4197.3125 1864.5197 4284.375 1953.1648 4301.787 1946.833 C 4311.285 1943.6671 4314.4507 1956.3307 4309.702 1973.7432 C 4304.953 1991.1556 4311.285 2013.3169 4322.3657 2022.8146 C 4333.4463 2032.3123 4347.693 2057.6394 4352.442 2078.2178 C 4358.7734 2101.962 4374.603 2117.7915 4390.4326 2117.7915 C 4409.4277 2117.7915 4411.0107 2122.5403 4398.347 2130.455 C 4374.603 2144.7017 4426.8403 2239.6785 4464.831 2253.925 C 4477.4946 2260.2568 4485.409 2269.7546 4480.6606 2276.0864 C 4475.9116 2282.4182 4490.158 2299.8306 4510.737 2314.0771 C 4537.6465 2329.9067 4547.1445 2348.902 4540.8125 2369.4805 C 4536.064 2386.8928 4543.9785 2423.3008 4558.225 2451.7937 C 4572.4717 2480.2869 4583.5522 2526.1924 4583.5522 2553.1025 C 4583.5522 2581.5955 4594.633 2613.2546 4607.2964 2624.3352 C 4637.3726 2649.6624 4678.5293 2731.9756 4678.5293 2769.9666 C 4678.5293 2798.4595 4705.4395 2807.9573 4733.9326 2785.796 C 4770.3403 2758.8857 4790.9185 2719.312 4806.748 2638.5818 C 4857.4023 2396.3906 4870.066 2265.0059 4843.156 2247.5933 C 4835.241 2241.2615 4814.6626 2204.8538 4797.2505 2166.863 C 4779.838 2128.872 4759.26 2089.2983 4749.7617 2079.8008 C 4741.847 2070.303 4718.103 2030.7294 4697.5244 1991.1556 C 4678.5293 1951.5819 4642.1216 1891.4298 4616.794 1856.605 C 4591.467 1821.78 4574.0547 1788.5381 4577.22 1783.7893 C 4585.1353 1769.5427 4512.3193 1722.0543 4483.8267 1722.0543 C 4471.163 1722.0543 4434.755 1704.6418 4403.096 1682.4806 C 4371.437 1660.3192 4336.6123 1644.4897 4325.5317 1647.6556 C 4314.4507 1649.2386 4308.119 1642.9069 4309.702 1631.8262 C 4312.868 1622.3285 4301.787 1609.6649 4285.958 1604.916 C 4271.7114 1600.1672 4249.55 1581.1719 4238.469 1563.7594 C 4221.057 1533.6833 4222.6396 1532.1005 4285.958 1530.5175 C 4323.9487 1528.9344 4338.1953 1524.1857 4319.1997 1521.0198 C 4298.6216 1517.8539 4282.792 1506.7732 4282.792 1498.8585 C 4282.792 1476.6971 4184.649 1497.2755 4162.488 1524.1857 C 4141.9097 1551.0958 3986.7805 1538.4323 3950.3726 1508.3562 C 3937.709 1495.6926 3894.9695 1483.0289 3856.9788 1476.6971 C 3820.5708 1471.9484 3769.9165 1459.2848 3746.1724 1449.7871 C 3708.1814 1433.9575 3706.5986 1432.3746 3736.6746 1421.294 C 3754.087 1413.3793 3760.4187 1407.0475 3749.3381 1407.0475 C 3738.2576 1405.4645 3712.9304 1413.3793 3692.352 1422.877 C 3663.859 1435.5405 3630.617 1432.3746 3553.0525 1413.3793 C 3497.6492 1399.1327 3442.246 1378.5543 3429.5825 1369.0566 C 3410.5872 1353.2272 3409.0042 1354.8102 3420.0847 1372.2225 C 3427.9995 1386.4691 3413.753 1381.7202 3386.8428 1362.7249 C 3358.3499 1342.1465 3320.359 1331.0659 3296.6147 1332.6488 C 3272.8706 1335.8147 3253.8752 1332.6488 3253.8752 1326.317 C 3253.8752 1315.2365 3086.0825 1285.1604 3057.5894 1293.0751 C 3051.2576 1294.6581 3037.0112 1289.9092 3025.9304 1281.9945 C 2999.0203 1259.8331 2845.4744 1226.5913 2810.6494 1236.089 C 2793.237 1240.8378 2775.8245 1239.2549 2772.6587 1232.9231 C 2767.91 1226.5913 2734.668 1220.2595 2696.677 1218.6765 C 2658.6863 1215.5106 2600.1172 1206.013 2565.2922 1196.5153 C 2513.055 1182.2687 2383.2532 1171.188 2217.0435 1166.4392 C 2133.1472 1164.8562 2019.1749 1198.0981 2019.1749 1225.0083 C 2019.1749 1237.6719 2017.592 1251.9185 2016.009 1256.6672 C 2012.8431 1262.999 2090.4077 1266.165 2185.3845 1266.165 C 2388.002 1266.165 2631.7761 1294.6581 2620.6956 1318.4023 C 2611.1978 1335.8147 2596.9514 1335.8147 2546.2969 1319.9852 C 2519.3867 1310.4875 2509.8892 1315.2365 2509.8892 1332.6488 C 2509.8892 1346.8954 2516.221 1357.9761 2522.5527 1357.9761 C 2565.2922 1357.9761 2612.7808 1714.1395 2576.373 1758.4622 C 2566.8752 1769.5427 2554.2117 1802.7847 2549.463 1832.8607 C 2533.6333 1927.8376 2465.5667 2059.2224 2438.6565 2048.1418 C 2422.827 2041.8099 2411.7463 2052.8906 2405.4146 2082.9666 C 2386.4192 2177.9436 2346.8455 2263.4229 2302.5227 2306.1624 C 2277.1956 2331.4895 2256.6172 2364.7314 2256.6172 2378.978 C 2256.6172 2410.637 2158.4744 2513.5288 2128.3984 2513.5288 C 2112.5688 2513.5288 2110.986 2516.6946 2125.2324 2526.1924 C 2147.3938 2540.439 2099.9053 2644.9136 2049.251 2689.236 C 2030.2556 2705.0657 2019.1749 2719.312 2025.5067 2719.312 C 2047.6681 2719.312 1985.933 2814.289 1917.8662 2882.356 C 1878.2925 2920.3467 1841.8846 2971.001 1835.5529 2994.745 C 1819.7234 3061.229 1786.4814 3067.5608 1707.334 3023.2383 C 1667.7603 3002.66 1632.9354 2974.167 1628.1865 2963.0862 C 1623.4377 2950.4226 1612.357 2940.925 1601.2764 2940.925 C 1591.7787 2940.925 1561.7028 2921.9297 1536.3755 2896.6023 C 1511.0483 2872.8582 1484.1382 2855.4458 1476.2235 2858.6116 C 1468.3087 2860.1946 1466.7257 2855.4458 1473.0576 2845.948 C 1477.8064 2838.0332 1471.4746 2825.3696 1457.228 2820.6208 C 1442.9816 2814.289 1435.0668 2800.0425 1439.8157 2787.379 C 1444.5645 2774.7153 1442.9816 2768.3835 1436.6498 2773.1323 C 1412.9055 2787.379 1292.6014 2717.7292 1283.1036 2686.07 C 1276.7719 2668.6577 1256.1936 2646.4966 1235.6152 2636.9988 C 1215.0369 2627.501 1175.4631 2589.5103 1146.9701 2551.5195 C 1118.477 2513.5288 1089.9839 2481.8699 1082.0692 2481.8699 C 1061.4908 2481.8699 926.9402 2350.485 926.9402 2328.3237 C 926.9402 2317.2432 917.4425 2307.7454 904.7789 2307.7454 C 892.1153 2307.7454 877.8688 2288.75 873.11993 2266.5886 C 866.78815 2242.8445 858.87335 2228.598 854.1245 2233.3467 C 849.3757 2238.0957 824.0485 2201.6877 797.13837 2152.6165 C 771.81116 2103.545 744.90106 2059.2224 738.5693 2054.4736 C 714.825 2037.0612 657.83887 1945.2501 657.83887 1923.0887 C 657.83887 1912.0082 645.1753 1877.1832 630.9287 1847.1073 C 608.76746 1804.3677 604.0186 1760.045 605.60156 1646.0728 C 610.3504 1503.6073 608.76746 1498.8585 575.5255 1503.6073 C 531.20294 1509.9391 502.70987 1608.0819 507.4587 1741.0497 C 510.6246 1870.8514 516.9564 1886.6809 640.4264 2101.962 C 743.3181 2280.8352 868.3711 2432.7983 1051.9932 2603.7568 C 1101.0646 2648.0793 1135.8894 2689.236 1131.1406 2693.9849 C 1126.3917 2698.734 1094.7328 2689.236 1061.4908 2671.8237 C 1028.2489 2654.4111 996.5899 2643.3306 993.424 2648.0793 C 990.2581 2651.2454 974.42865 2641.7476 960.1821 2624.3352 C 945.93555 2608.5056 901.613 2576.8467 858.87335 2554.6853 C 817.7167 2534.1072 754.39874 2489.7844 716.40796 2459.7085 C 680.0001 2428.0496 619.8481 2382.144 581.8573 2355.234 C 545.44946 2328.3237 507.4587 2290.333 499.54398 2271.3376 C 491.6292 2252.3423 463.13614 2215.9343 437.80896 2190.6072 C 410.89883 2165.28 372.90805 2111.4597 353.91266 2071.886 C 334.91727 2032.3123 314.33893 1994.3215 306.4242 1989.5726 C 298.50946 1984.8239 285.84586 1957.9137 277.93112 1931.0035 C 268.4334 1902.5105 255.76982 1859.7709 247.85509 1834.4436 C 235.19148 1794.8699 239.94034 1775.8745 276.34818 1718.8884 C 325.4196 1641.3239 345.99792 1595.4183 328.58548 1597.0013 C 265.26752 1606.499 263.68457 1578.006 323.83664 1464.0336 C 404.56702 1310.4875 730.6545 951.15814 911.1107 818.1904 C 968.09686 775.4508 1025.083 731.12823 1037.7466 720.0476 C 1050.4102 707.38403 1089.9839 682.0568 1124.8088 663.06146 C 1159.6337 644.06604 1216.6199 610.8241 1251.4447 588.66284 C 1409.7396 488.93704 1683.5897 371.79883 1987.516 273.656 C 2114.1519 232.49933 2232.873 189.7597 2251.8684 180.26201 C 2270.8638 170.76431 2346.8455 161.26662 2419.6611 158.10072 C 2528.8845 154.93483 2558.9604 159.68367 2590.6196 183.4279 z M 2842.3083 202.4233 C 2854.972 210.33804 2859.721 221.41869 2853.3892 227.75047 C 2847.0571 234.08228 2829.6448 227.75047 2815.3982 213.50394 C 2786.9053 185.01085 2802.7346 177.09612 2842.3083 202.4233 z M 3462.8245 295.8173 C 3483.4028 303.73203 3538.806 321.14447 3586.2944 333.80804 C 3633.783 348.0546 3724.011 373.38177 3785.7458 390.79422 C 3847.481 409.7896 3907.633 424.03613 3918.7136 424.03613 C 3945.6238 424.03613 4219.474 533.25964 4247.9673 555.4209 C 4257.465 563.33563 4266.9624 579.16516 4266.9624 590.2458 C 4266.9624 606.07526 4236.886 609.24115 4145.075 602.90936 C 4021.6055 596.5776 3899.7183 558.5868 3792.078 496.8518 C 3676.5225 431.9509 3488.1516 344.8887 3459.6584 344.8887 C 3413.753 344.8887 3380.511 327.47626 3380.511 303.73203 C 3380.511 278.40485 3410.5872 275.23895 3462.8245 295.8173 z M 3238.0457 463.60986 C 3238.0457 466.77576 3223.799 477.8564 3206.3867 487.3541 C 3168.396 507.93243 3127.2393 490.52 3160.4812 469.94165 C 3184.2253 455.69513 3238.0457 450.9463 3238.0457 463.60986 z M 3660.693 639.3172 C 3655.944 644.06604 3641.6975 645.649 3630.617 640.90015 C 3617.9534 636.1513 3622.7021 631.40247 3640.1147 631.40247 C 3657.527 629.8195 3667.025 634.56836 3660.693 639.3172 z M 2861.3037 1736.3008 C 2866.0527 1810.6995 2872.3845 1828.1118 2902.4604 1840.7754 C 2948.366 1861.3538 2953.1147 1935.7524 2905.6265 1923.0887 C 2888.2139 1918.34 2848.6401 1929.4205 2815.3982 1945.2501 C 2783.7393 1961.0796 2767.91 1975.326 2782.1562 1975.326 C 2794.8198 1975.326 2815.3982 1984.8239 2824.896 1997.4874 C 2835.9766 2010.151 2867.6355 2024.3976 2897.7117 2029.1464 C 2935.7024 2037.0612 2953.1147 2048.1418 2953.1147 2067.1372 C 2953.1147 2092.4644 2940.4512 2094.0474 2858.138 2089.2983 C 2777.4075 2084.5496 2763.161 2087.7156 2763.161 2109.8767 C 2763.161 2124.1233 2771.0757 2130.455 2778.9905 2125.7063 C 2788.488 2120.9575 2794.8198 2122.5403 2794.8198 2130.455 C 2794.8198 2138.3699 2810.6494 2149.4504 2828.0618 2154.1992 C 2851.8062 2160.5312 2859.721 2171.6118 2853.3892 2187.4412 C 2847.0571 2203.2708 2851.8062 2212.7686 2867.6355 2212.7686 C 2880.299 2212.7686 2889.7969 2201.6877 2886.6309 2187.4412 C 2883.465 2171.6118 2892.9626 2157.3652 2905.6265 2154.1992 C 2919.8728 2149.4504 2923.0388 2152.6165 2913.541 2160.5312 C 2892.9626 2176.3606 2888.2139 2228.598 2907.2092 2228.598 C 2915.124 2228.598 2916.707 2241.2615 2910.3752 2255.508 C 2900.8774 2280.8352 2904.0435 2280.8352 2935.7024 2253.925 C 2957.8638 2233.3467 2964.1956 2217.5173 2953.1147 2206.4368 C 2945.2002 2198.522 2937.2854 2179.5266 2937.2854 2165.28 C 2938.8682 2151.0334 2948.366 2160.5312 2962.6125 2184.2754 C 2987.9397 2233.3467 3018.0156 2241.2615 3048.0918 2204.8538 C 3078.1677 2168.4458 3114.5757 2174.7776 3108.244 2215.9343 C 3105.078 2246.0105 3092.4143 2252.3423 3032.2622 2257.091 C 2992.6885 2260.2568 2954.6978 2268.1716 2946.783 2277.6694 C 2921.4558 2301.4136 2869.2185 2293.4988 2826.479 2258.674 C 2804.3176 2241.2615 2797.9858 2231.764 2810.6494 2238.0957 C 2826.479 2246.0105 2829.6448 2244.4275 2818.5642 2231.764 C 2810.6494 2222.266 2769.4927 2211.1855 2728.3362 2206.4368 C 2666.601 2198.522 2652.3545 2201.6877 2652.3545 2222.266 C 2652.3545 2236.5127 2660.2693 2241.2615 2669.7668 2234.9297 C 2679.2646 2230.181 2704.5918 2244.4275 2725.1702 2269.7546 C 2753.6633 2304.5796 2761.5781 2309.3284 2763.161 2288.75 C 2763.161 2249.1763 2807.4836 2271.3376 2813.8154 2312.4941 C 2816.9812 2331.4895 2821.73 2344.1533 2826.479 2339.4043 C 2831.2278 2334.6555 2854.972 2344.1533 2880.299 2359.9827 C 2904.0435 2375.8123 2934.1194 2385.3098 2948.366 2380.561 C 2962.6125 2374.2292 2975.2761 2382.144 2980.025 2397.9734 C 2983.191 2413.803 3018.0156 2447.045 3057.5894 2470.789 C 3136.7368 2523.0264 3143.0686 2538.856 3087.6655 2548.3535 C 3060.7554 2554.6853 3048.0918 2549.9365 3048.0918 2534.1072 C 3048.0918 2521.4436 3056.0066 2516.6946 3063.9211 2521.4436 C 3073.419 2526.1924 3079.7507 2523.0264 3079.7507 2515.1118 C 3079.7507 2492.9504 3070.253 2492.9504 3030.6794 2513.5288 C 3008.518 2526.1924 3000.6033 2526.1924 3003.7693 2511.9458 C 3006.935 2502.448 2978.442 2485.0356 2942.0342 2473.955 C 2886.6309 2458.1255 2872.3845 2458.1255 2858.138 2473.955 C 2843.8914 2491.3674 2834.3936 2489.7844 2809.0664 2464.4573 C 2793.237 2448.628 2763.161 2434.3813 2742.5825 2434.3813 C 2722.0044 2434.3813 2699.843 2428.0496 2691.9282 2420.1348 C 2682.4307 2412.22 2660.2693 2401.1394 2641.274 2394.8076 C 2612.7808 2386.8928 2606.449 2390.0588 2614.3638 2410.637 C 2620.6956 2424.8835 2633.3591 2432.7983 2646.0227 2428.0496 C 2657.1033 2423.3008 2674.5159 2431.2153 2685.5964 2443.879 C 2701.426 2462.8743 2699.843 2464.4573 2674.5159 2456.5425 C 2653.9375 2450.2107 2650.7715 2451.7937 2665.018 2461.2915 C 2674.5159 2469.2063 2695.0942 2489.7844 2709.3406 2507.197 C 2731.502 2534.1072 2733.085 2534.1072 2725.1702 2508.7798 C 2714.0896 2477.1208 2756.829 2453.3767 2780.5735 2477.1208 C 2791.654 2488.2017 2788.488 2502.448 2771.0757 2519.8606 C 2747.3315 2542.0217 2747.3315 2545.1877 2769.4927 2545.1877 C 2783.7393 2545.1877 2794.8198 2538.856 2794.8198 2532.5242 C 2794.8198 2508.7798 2866.0527 2515.1118 2929.3706 2543.6047 C 3011.6838 2581.5955 3138.3198 2624.3352 3169.9788 2624.3352 C 3187.3914 2624.3352 3192.1401 2633.8328 3184.2253 2659.1602 C 3179.4766 2679.7383 3174.7278 2712.9802 3174.7278 2733.5586 C 3174.7278 2762.0518 3169.9788 2766.8005 3154.1494 2752.554 C 3141.4858 2743.0564 3127.2393 2739.8904 3122.4905 2746.2222 C 3116.1584 2750.9712 3111.4097 2747.8052 3111.4097 2738.3076 C 3111.4097 2727.2268 3117.7415 2719.312 3127.2393 2719.312 C 3135.154 2719.312 3138.3198 2708.2314 3133.571 2695.5679 C 3127.2393 2682.9043 3111.4097 2671.8237 3095.5803 2671.8237 C 3079.7507 2671.8237 3059.1724 2660.743 3048.0918 2648.0793 C 3037.0112 2635.4158 3011.6838 2624.3352 2991.1057 2624.3352 C 2970.5273 2624.3352 2953.1147 2616.4204 2953.1147 2608.5056 C 2953.1147 2599.008 2927.7876 2592.6763 2897.7117 2595.842 C 2867.6355 2597.425 2842.3083 2605.3398 2842.3083 2613.2546 C 2842.3083 2632.25 2775.8245 2619.5864 2750.4973 2595.842 C 2725.1702 2573.681 2642.857 2570.515 2628.6104 2592.6763 C 2623.8613 2602.1738 2634.9421 2608.5056 2653.9375 2608.5056 C 2672.9329 2608.5056 2704.5918 2627.501 2725.1702 2651.2454 C 2745.7485 2676.5725 2772.6587 2695.5679 2782.1562 2695.5679 C 2793.237 2695.5679 2804.3176 2708.2314 2807.4836 2724.061 C 2812.2324 2749.3882 2804.3176 2750.9712 2744.1655 2743.0564 C 2707.7578 2736.7246 2658.6863 2733.5586 2638.108 2733.5586 C 2617.5295 2735.1416 2587.4536 2724.061 2571.624 2709.8145 C 2555.7947 2695.5679 2532.0503 2687.653 2517.804 2693.9849 C 2484.562 2706.6484 2432.3247 2678.1555 2391.168 2627.501 C 2364.2578 2591.0933 2359.509 2568.932 2365.8408 2515.1118 C 2367.4238 2508.7798 2392.751 2497.6992 2424.41 2492.9504 C 2456.0688 2488.2017 2490.8938 2475.538 2503.5574 2464.4573 C 2530.4675 2442.2961 2533.6333 2274.5034 2508.3062 2249.1763 C 2481.396 2222.266 2506.7231 2196.939 2558.9604 2196.939 C 2584.2878 2196.939 2604.866 2189.0242 2604.866 2181.1094 C 2604.866 2171.6118 2619.1125 2165.28 2636.5251 2165.28 C 2665.018 2165.28 2668.184 2154.1992 2668.184 2056.0564 C 2668.184 1994.3215 2661.8523 1940.5012 2652.3545 1935.7524 C 2644.4397 1931.0035 2636.5251 1915.1741 2636.5251 1900.9275 C 2636.5251 1877.1832 2657.1033 1878.7662 2748.9143 1905.6764 C 2799.5688 1919.9229 2828.0618 1869.2686 2818.5642 1780.6234 C 2813.8154 1734.7179 2805.9006 1684.0635 2801.1516 1666.6511 C 2796.4028 1649.2386 2788.488 1620.7456 2783.7393 1603.3331 C 2775.8245 1574.84 2778.9905 1574.84 2815.3982 1609.6649 C 2848.6401 1639.741 2858.138 1663.4851 2861.3037 1736.3008 z M 2729.919 1764.794 C 2731.502 1775.8745 2720.4214 1785.3722 2707.7578 1785.3722 C 2682.4307 1785.3722 2679.2646 1766.3768 2695.0942 1706.2247 L 2706.1748 1666.6511 L 2717.2554 1706.2247 C 2723.5872 1728.3861 2728.3362 1755.2963 2729.919 1764.794 z M 6655.6323 1965.8284 C 6703.121 1986.4067 6747.4434 2016.4828 6753.7754 2032.3123 C 6760.107 2049.7246 6766.439 2052.8906 6766.439 2041.8099 C 6768.022 2008.568 6831.34 2057.6394 6831.34 2092.4644 C 6831.34 2116.2085 6836.0884 2117.7915 6855.084 2101.962 C 6874.0796 2086.1326 6880.411 2087.7156 6888.3257 2106.711 C 6894.6577 2124.1233 6910.4873 2130.455 6938.9805 2124.1233 C 7007.047 2111.4597 7038.706 2146.2847 7022.8765 2215.9343 C 7013.379 2258.674 7014.962 2271.3376 7029.2085 2266.5886 C 7040.289 2261.8398 7045.038 2242.8445 7041.872 2222.266 C 7035.54 2189.0242 7038.706 2185.8584 7087.7773 2190.6072 C 7116.2705 2193.773 7151.095 2209.6025 7163.759 2225.4321 C 7178.0054 2242.8445 7212.8306 2260.2568 7242.9062 2266.5886 C 7272.9824 2272.9204 7310.973 2287.167 7328.3857 2299.8306 C 7353.713 2318.826 7355.296 2329.9067 7341.0493 2371.0632 C 7329.9688 2399.5564 7329.9688 2415.386 7337.8833 2410.637 C 7347.381 2404.3052 7353.713 2390.0588 7353.713 2375.8123 C 7353.713 2361.5657 7363.2104 2355.234 7377.457 2361.5657 C 7390.1206 2366.3145 7401.201 2363.1487 7401.201 2355.234 C 7401.201 2337.8215 7439.192 2353.651 7654.473 2466.0403 C 7746.284 2513.5288 7846.0103 2562.6 7876.086 2575.2637 C 7969.48 2613.2546 8018.5513 2654.4111 8007.4707 2684.4873 C 8001.139 2698.734 7991.641 2714.5632 7985.3096 2719.312 C 7978.9775 2724.061 7971.063 2738.3076 7967.897 2750.9712 C 7964.731 2763.6348 7947.319 2790.545 7928.323 2812.706 C 7909.328 2833.2844 7898.2476 2860.1946 7902.996 2871.2751 C 7907.745 2885.5217 7899.83 2893.4365 7876.086 2893.4365 C 7858.674 2893.4365 7847.593 2899.7683 7852.342 2909.2659 C 7857.091 2917.1807 7855.508 2925.0955 7849.176 2925.0955 C 7822.2656 2925.0955 7836.512 2986.8306 7865.0054 2994.745 C 7885.5835 2999.4941 7891.9155 2994.745 7885.5835 2980.4988 C 7880.835 2967.8352 7884.001 2953.5886 7893.4985 2948.8396 C 7901.413 2942.5078 7904.579 2933.0103 7899.83 2925.0955 C 7887.1665 2906.1 7915.6597 2891.8535 7944.153 2902.934 C 7969.48 2912.432 8002.722 2986.8306 7996.39 3023.2383 C 7986.8926 3089.7222 7926.74 3103.9688 7876.086 3048.5654 C 7858.674 3029.57 7839.678 3018.4895 7834.929 3024.8213 C 7828.5977 3029.57 7803.2705 3023.2383 7779.5264 3010.5747 C 7741.535 2991.5793 7735.2036 2982.0815 7749.45 2956.7544 C 7771.6113 2915.598 7770.0283 2893.4365 7743.118 2902.934 C 7719.374 2912.432 7694.047 2841.1992 7709.8765 2812.706 C 7716.208 2804.7913 7714.6255 2782.6301 7709.8765 2765.2175 C 7698.796 2733.5586 7697.213 2733.5586 7671.8857 2757.303 C 7654.473 2776.2983 7651.307 2787.379 7663.9707 2795.2937 C 7690.881 2812.706 7698.796 2885.5217 7676.6343 2904.517 C 7662.3877 2918.7637 7648.1416 2915.598 7621.2314 2896.6023 C 7562.662 2857.0286 7519.9224 2814.289 7537.335 2814.289 C 7546.8325 2814.289 7578.4917 2765.2175 7608.568 2703.4827 C 7643.3926 2630.667 7671.8857 2592.6763 7689.298 2592.6763 C 7706.7104 2592.6763 7713.0425 2584.7615 7708.2935 2570.515 C 7700.379 2549.9365 7665.5537 2545.1877 7646.5586 2564.183 C 7641.8096 2568.932 7635.478 2587.9272 7630.729 2605.3398 C 7627.563 2624.3352 7605.402 2663.909 7580.0747 2695.5679 C 7542.084 2744.6394 7534.169 2747.8052 7516.757 2725.6438 C 7500.9272 2703.4827 7496.178 2705.0657 7480.3486 2733.5586 C 7470.851 2752.554 7467.685 2766.8005 7474.017 2766.8005 C 7480.3486 2766.8005 7481.9316 2769.9666 7477.183 2774.7153 C 7472.434 2779.464 7450.273 2774.7153 7426.5283 2765.2175 C 7393.2866 2749.3882 7386.9546 2738.3076 7393.2866 2703.4827 C 7398.0356 2673.4065 7393.2866 2655.9941 7377.457 2649.6624 C 7360.045 2643.3306 7353.713 2649.6624 7356.879 2667.0747 C 7364.7935 2705.0657 7334.7173 2706.6484 7287.229 2667.0747 C 7246.0723 2633.8328 7244.4893 2630.667 7268.234 2576.8467 C 7282.48 2546.7708 7299.8926 2508.7798 7309.39 2492.9504 C 7320.471 2470.789 7307.807 2475.538 7268.234 2507.197 C 7227.077 2540.439 7214.4136 2561.0173 7220.745 2583.1785 C 7230.2427 2611.6716 7223.911 2610.0886 7162.1763 2573.681 C 7103.607 2538.856 7092.5264 2524.6094 7092.5264 2481.8699 C 7092.5264 2451.7937 7081.446 2426.4666 7065.616 2416.9688 C 7043.455 2404.3052 7037.123 2407.4712 7037.123 2426.4666 C 7037.123 2440.7131 7027.6255 2450.2107 7018.128 2447.045 C 6994.3833 2439.1301 6972.222 2342.5703 6991.218 2329.9067 C 6999.1323 2325.1577 7005.4644 2314.0771 7005.4644 2306.1624 C 7005.4644 2296.6648 6997.5493 2295.0818 6988.052 2301.4136 C 6978.554 2306.1624 6964.3076 2301.4136 6956.3926 2290.333 C 6943.729 2271.3376 6940.563 2271.3376 6927.8994 2290.333 C 6919.985 2302.9966 6916.819 2323.575 6923.151 2337.8215 C 6929.4824 2358.3997 6924.734 2356.817 6897.8237 2333.0725 C 6870.9136 2310.9114 6867.7476 2296.6648 6880.411 2274.5034 C 6896.2407 2244.4275 6878.828 2234.9297 6820.2593 2242.8445 C 6809.178 2244.4275 6799.6807 2234.9297 6799.6807 2220.683 C 6799.6807 2206.4368 6785.434 2196.939 6766.439 2196.939 C 6718.95 2196.939 6684.1255 2154.1992 6682.5425 2095.6301 C 6680.9595 2057.6394 6674.628 2044.9758 6657.2153 2049.7246 C 6635.054 2054.4736 6514.75 1962.6625 6514.75 1938.9183 C 6514.75 1918.34 6570.1533 1929.4205 6655.6323 1965.8284 z M 3081.3337 2016.4828 C 3097.163 2037.0612 3097.163 2043.393 3078.1677 2054.4736 C 3057.5894 2068.7202 3037.0112 2044.9758 3033.8452 2002.2362 C 3030.6794 1983.2408 3059.1724 1989.5726 3081.3337 2016.4828 z M 2579.5388 2062.3882 C 2584.2878 2076.6348 2579.5388 2086.1326 2565.2922 2086.1326 C 2551.046 2086.1326 2546.2969 2076.6348 2551.046 2062.3882 C 2557.3777 2049.7246 2562.1265 2038.644 2565.2922 2038.644 C 2568.4583 2038.644 2573.207 2049.7246 2579.5388 2062.3882 z M 3234.8796 2302.9966 C 3242.7944 2328.3237 3255.458 2359.9827 3261.7898 2374.2292 C 3268.1216 2391.6416 3266.5388 2402.7224 3253.8752 2402.7224 C 3244.3774 2402.7224 3241.2114 2396.3906 3245.9604 2386.8928 C 3250.7092 2378.978 3241.2114 2363.1487 3222.216 2352.0679 C 3204.8037 2340.9873 3190.5571 2315.6602 3190.5571 2296.6648 C 3190.5571 2246.0105 3215.8843 2250.7593 3234.8796 2302.9966 z M 2446.571 2348.902 C 2446.571 2375.8123 2433.9075 2391.6416 2405.4146 2402.7224 C 2354.76 2423.3008 2351.5942 2421.7178 2351.5942 2401.1394 C 2351.5942 2375.8123 2421.244 2295.0818 2435.4905 2302.9966 C 2441.8223 2306.1624 2446.571 2326.7407 2446.571 2348.902 z M 2288.2764 2619.5864 C 2288.2764 2657.5771 2283.5273 2662.326 2221.7925 2678.1555 C 2185.3845 2686.07 2180.6357 2684.4873 2188.5505 2660.743 C 2193.2993 2644.9136 2212.2947 2611.6716 2229.7073 2587.9272 C 2262.949 2538.856 2288.2764 2551.5195 2288.2764 2619.5864 z M 3363.0986 2724.061 C 3364.6816 2766.8005 3364.6816 2766.8005 3318.7761 2743.0564 C 3293.4487 2730.3928 3269.7046 2711.3975 3266.5388 2700.3167 C 3258.624 2678.1555 3290.283 2640.1646 3315.61 2640.1646 C 3325.108 2640.1646 3333.0225 2630.667 3334.6055 2619.5864 C 3337.7715 2587.9272 3361.5156 2676.5725 3363.0986 2724.061 z M 2976.8591 2673.4065 C 2976.8591 2698.734 2937.2854 2705.0657 2937.2854 2679.7383 C 2935.7024 2670.2407 2924.6218 2659.1602 2908.7922 2652.8284 C 2891.38 2644.9136 2899.2947 2643.3306 2929.3706 2646.4966 C 2957.8638 2648.0793 2976.8591 2659.1602 2976.8591 2673.4065 z M 2429.1587 2714.5632 C 2432.3247 2717.7292 2424.41 2719.312 2411.7463 2719.312 C 2397.4998 2719.312 2381.6702 2708.2314 2376.9214 2693.9849 C 2367.4238 2670.2407 2370.5896 2670.2407 2394.3337 2689.236 C 2410.1633 2700.3167 2425.993 2712.9802 2429.1587 2714.5632 z M 8197.425 2736.7246 C 8309.814 2788.962 8344.639 2819.0378 8325.644 2847.531 C 8317.729 2861.7776 8327.227 2863.3604 8362.052 2857.0286 C 8392.127 2850.6968 8422.203 2855.4458 8442.782 2871.2751 C 8483.938 2899.7683 8476.023 2929.8442 8403.208 3012.1577 C 8392.127 3023.2383 8382.63 3043.8167 8381.047 3054.8972 C 8381.047 3065.978 8371.549 3046.9824 8358.886 3012.1577 C 8339.89 2952.0056 8336.725 2953.5886 8328.81 3035.9019 C 8328.81 3048.5654 8338.308 3067.5608 8350.971 3078.6416 C 8365.217 3091.3052 8368.383 3097.637 8355.72 3099.22 C 8346.222 3099.22 8327.227 3088.1392 8312.9795 3075.4756 C 8300.316 3062.812 8282.904 3051.7314 8273.406 3051.7314 C 8263.908 3051.7314 8255.994 3043.8167 8255.994 3035.9019 C 8255.994 3026.4043 8262.325 3020.0725 8270.24 3020.0725 C 8278.155 3020.0725 8287.652 3005.826 8292.401 2988.4133 C 8303.482 2942.5078 8265.491 2948.8396 8233.832 2996.3281 C 8218.003 3021.6553 8199.008 3032.736 8187.927 3024.8213 C 8178.429 3018.4895 8156.268 3012.1577 8140.4385 3012.1577 C 8094.533 3007.409 8078.7036 2982.0815 8096.1157 2936.176 C 8115.1113 2887.1047 8104.031 2882.356 8062.874 2920.3467 C 8043.8784 2937.759 8034.381 2939.342 8034.381 2925.0955 C 8034.381 2914.015 8023.3003 2909.2659 8009.0537 2915.598 C 7996.39 2920.3467 7990.0586 2918.7637 7994.807 2909.2659 C 7999.556 2901.3513 7986.8926 2885.5217 7964.731 2876.0242 L 7925.157 2857.0286 L 7955.2334 2814.289 C 7972.646 2788.962 7986.8926 2762.0518 7986.8926 2752.554 C 7986.8926 2724.061 8015.3857 2731.9756 8024.8833 2762.0518 C 8029.6323 2777.881 8031.215 2771.5493 8028.0493 2747.8052 C 8023.3003 2706.6484 8035.964 2692.402 8075.5376 2689.236 C 8086.618 2687.653 8140.4385 2709.8145 8197.425 2736.7246 z M 2593.7854 2754.137 C 2639.691 2777.881 2617.5295 2784.2131 2539.965 2769.9666 C 2443.4053 2750.9712 2416.495 2763.6348 2473.4812 2800.0425 C 2520.9697 2831.7014 2573.207 2839.6162 2573.207 2814.289 C 2573.207 2804.7913 2585.8706 2798.4595 2601.7002 2798.4595 C 2622.2786 2798.4595 2623.8613 2801.6255 2606.449 2812.706 C 2589.0366 2823.7866 2592.2024 2830.1187 2619.1125 2844.365 C 2668.184 2871.2751 2660.2693 2893.4365 2606.449 2877.607 C 2581.1218 2871.2751 2557.3777 2866.5264 2554.2117 2869.6924 C 2551.046 2871.2751 2528.8845 2877.607 2501.9744 2883.9387 C 2456.0688 2895.0195 2456.0688 2895.0195 2486.1448 2871.2751 C 2522.5527 2842.7822 2506.7231 2838.0332 2460.8176 2863.3604 C 2435.4905 2876.0242 2424.41 2872.8582 2399.0828 2842.7822 C 2381.6702 2822.2039 2369.0066 2815.872 2367.4238 2825.3696 C 2367.4238 2836.4504 2376.9214 2845.948 2388.002 2847.531 C 2397.4998 2847.531 2383.2532 2858.6116 2356.343 2871.2751 C 2296.191 2896.6023 2286.6934 2917.1807 2342.0964 2902.934 C 2386.4192 2891.8535 2405.4146 2923.5125 2373.7556 2953.5886 C 2357.926 2967.8352 2350.0112 2967.8352 2340.5137 2950.4226 C 2334.182 2939.342 2300.94 2925.0955 2269.2808 2920.3467 C 2221.7925 2914.015 2209.129 2917.1807 2209.129 2934.5933 C 2209.129 2947.2568 2236.039 2969.418 2269.2808 2982.0815 C 2397.4998 3034.3188 2414.912 3043.8167 2414.912 3061.229 C 2414.912 3072.3098 2399.0828 3075.4756 2375.3384 3070.7268 C 2353.1772 3067.5608 2335.7646 3059.6462 2335.7646 3053.3145 C 2335.7646 3046.9824 2316.7693 3040.6506 2293.0251 3039.0679 C 2267.698 3037.4849 2247.1196 3027.987 2243.9536 3020.0725 C 2240.7878 3010.5747 2223.3752 3004.243 2205.963 3004.243 C 2183.8018 3004.243 2175.887 2994.745 2179.0527 2967.8352 C 2180.6357 2948.8396 2177.4697 2921.9297 2172.721 2909.2659 C 2166.3892 2896.6023 2160.0574 2860.1946 2158.4744 2830.1187 L 2153.7256 2776.2983 L 2247.1196 2762.0518 C 2318.3523 2752.554 2343.6794 2754.137 2353.1772 2769.9666 C 2364.2578 2785.796 2367.4238 2784.2131 2367.4238 2763.6348 C 2367.4238 2746.2222 2376.9214 2739.8904 2397.4998 2746.2222 C 2413.3293 2750.9712 2432.3247 2746.2222 2437.0735 2738.3076 C 2448.154 2719.312 2547.88 2730.3928 2593.7854 2754.137 z M 2911.9583 2849.114 C 2907.2092 2857.0286 2916.707 2861.7776 2932.5364 2861.7776 C 2956.2808 2863.3604 2957.8638 2864.9434 2937.2854 2876.0242 C 2924.6218 2883.9387 2885.048 2885.5217 2850.2231 2877.607 C 2804.3176 2869.6924 2793.237 2863.3604 2813.8154 2855.4458 C 2828.0618 2849.114 2850.2231 2847.531 2861.3037 2853.8628 C 2872.3845 2860.1946 2870.8015 2855.4458 2858.138 2842.7822 C 2813.8154 2804.7913 2824.896 2782.6301 2872.3845 2811.123 C 2897.7117 2825.3696 2915.124 2842.7822 2911.9583 2849.114 z M 3257.041 2838.0332 C 3309.2783 2850.6968 3301.3635 2877.607 3245.9604 2877.607 C 3225.382 2877.607 3203.2207 2883.9387 3198.472 2893.4365 C 3177.8936 2926.6785 3165.23 2907.683 3163.647 2844.365 C 3162.064 2785.796 3165.23 2782.6301 3188.974 2804.7913 C 3203.2207 2817.4548 3233.2969 2833.2844 3257.041 2838.0332 z M 2082.493 2885.5217 C 2082.493 2914.015 2074.5781 2925.0955 2050.834 2925.0955 C 2012.8431 2925.0955 2009.6772 2904.517 2044.5021 2871.2751 C 2077.7441 2838.0332 2082.493 2839.6162 2082.493 2885.5217 z M 3111.4097 2928.2615 C 3111.4097 2947.2568 3075.002 2942.5078 3044.9258 2918.7637 C 3002.1863 2887.1047 3010.101 2877.607 3063.9211 2898.1853 C 3090.8313 2907.683 3111.4097 2921.9297 3111.4097 2928.2615 z M 2470.3154 2925.0955 C 2463.9836 2934.5933 2451.32 2936.176 2441.8223 2929.8442 C 2429.1587 2923.5125 2429.1587 2926.6785 2443.4053 2944.0908 C 2459.2349 2964.6692 2459.2349 2971.001 2437.0735 2978.9158 C 2422.827 2983.6646 2405.4146 2985.2476 2397.4998 2980.4988 C 2375.3384 2966.2522 2419.6611 2909.2659 2451.32 2909.2659 C 2467.1494 2909.2659 2475.0642 2917.1807 2470.3154 2925.0955 z M 8547.257 2918.7637 C 8575.749 2929.8442 8582.081 2980.4988 8556.754 2996.3281 C 8547.257 3002.66 8544.091 3012.1577 8547.257 3018.4895 C 8552.005 3024.8213 8548.839 3039.0679 8540.925 3051.7314 C 8518.764 3088.1392 8491.854 3050.1484 8485.521 2974.167 C 8480.772 2907.683 8491.854 2898.1853 8547.257 2918.7637 z M 3393.1746 3089.7222 L 3388.4258 3145.1255 L 3336.1885 3097.637 C 3293.4487 3059.6462 3287.117 3045.3997 3301.3635 3026.4043 C 3312.4443 3015.3235 3315.61 3004.243 3307.6953 3004.243 C 3299.7808 3004.243 3315.61 2989.9963 3340.9373 2972.584 L 3388.4258 2940.925 L 3393.1746 2988.4133 C 3396.3406 3013.7407 3396.3406 3059.6462 3393.1746 3089.7222 z M 2517.804 3001.077 C 2513.055 3005.826 2500.3914 3001.077 2489.3108 2989.9963 C 2475.0642 2974.167 2476.6472 2972.584 2498.8086 2982.0815 C 2514.638 2986.8306 2522.5527 2996.3281 2517.804 3001.077 z M 2953.1147 2988.4133 C 2965.7783 2996.3281 2968.9443 3004.243 2959.4465 3004.243 C 2949.949 3004.243 2915.124 3026.4043 2881.882 3051.7314 C 2835.9766 3088.1392 2818.5642 3094.471 2809.0664 3080.2244 C 2801.1516 3067.5608 2805.9006 3056.4802 2821.73 3050.1484 C 2843.8914 3043.8167 2840.7253 3039.0679 2810.6494 3031.153 C 2790.071 3026.4043 2775.8245 3016.9065 2782.1562 3012.1577 C 2786.9053 3007.409 2810.6494 3010.5747 2834.3936 3020.0725 C 2873.9673 3034.3188 2877.1333 3034.3188 2869.2185 3004.243 C 2862.8867 2980.4988 2869.2185 2972.584 2894.5457 2972.584 C 2913.541 2972.584 2940.4512 2980.4988 2953.1147 2988.4133 z M 8821.106 3031.153 C 8901.837 3062.812 8963.572 3092.8882 8960.406 3099.22 C 8955.657 3107.1345 8965.155 3108.7175 8979.401 3105.5518 C 8995.23 3100.8027 9028.473 3111.8835 9052.217 3129.296 L 9098.123 3159.3718 L 9061.715 3184.6992 C 9033.222 3203.6946 9031.639 3210.0264 9050.634 3210.0264 C 9064.881 3210.0264 9079.127 3202.1116 9082.293 3192.6138 C 9087.042 3179.9502 9107.62 3176.7844 9145.611 3184.6992 C 9201.015 3194.1968 9202.598 3197.3628 9188.351 3241.6853 C 9178.853 3267.0125 9155.108 3305.0032 9134.53 3327.1646 C 9110.786 3352.4917 9104.454 3369.904 9115.535 3374.653 C 9129.781 3379.4019 9050.634 3376.2358 9001.5625 3369.904 C 8998.396 3368.3213 9006.312 3355.6575 9018.976 3339.8281 C 9056.966 3298.6714 9068.047 3246.434 9041.137 3246.434 C 9026.89 3246.434 9020.559 3252.7659 9025.307 3260.6807 C 9030.056 3267.0125 9026.89 3273.3442 9017.393 3273.3442 C 9009.478 3273.3442 9004.729 3287.5908 9007.895 3305.0032 C 9012.644 3328.7476 9004.729 3336.662 8982.567 3336.662 C 8965.155 3336.662 8954.074 3342.994 8958.823 3350.9087 C 8969.903 3368.3213 8923.998 3387.3167 8903.42 3376.2358 C 8897.088 3371.487 8897.088 3349.3257 8905.003 3327.1646 C 8914.501 3305.0032 8920.832 3268.5955 8920.832 3244.851 C 8920.832 3179.9502 8886.008 3227.4387 8884.425 3297.0884 C 8882.842 3346.16 8878.093 3352.4917 8849.6 3346.16 C 8832.1875 3341.4111 8805.277 3336.662 8787.864 3336.662 C 8762.537 3336.662 8759.371 3328.7476 8767.286 3282.842 C 8775.201 3229.0217 8775.201 3227.4387 8738.793 3244.851 C 8716.632 3254.3489 8703.969 3267.0125 8707.134 3274.9272 C 8716.632 3289.1738 8653.314 3311.335 8639.067 3298.6714 C 8634.318 3292.3396 8629.569 3268.5955 8627.986 3244.851 C 8627.986 3217.941 8618.489 3200.5286 8601.076 3197.3628 C 8582.081 3194.1968 8577.332 3200.5286 8583.664 3225.8557 C 8591.579 3254.3489 8586.83 3259.0977 8563.086 3254.3489 C 8544.091 3251.1829 8534.593 3236.9365 8537.759 3217.941 C 8539.342 3200.5286 8542.508 3162.5378 8545.674 3135.6277 C 8547.257 3107.1345 8553.588 3083.3904 8561.503 3083.3904 C 8567.835 3083.3904 8572.584 3073.8926 8572.584 3062.812 C 8572.584 3029.57 8616.906 2977.3328 8646.982 2975.7498 C 8662.812 2975.7498 8741.959 3001.077 8821.106 3031.153 z M 8477.606 3053.3145 C 8477.606 3061.229 8463.36 3067.5608 8445.947 3067.5608 C 8425.369 3067.5608 8417.454 3059.6462 8423.786 3045.3997 C 8433.284 3021.6553 8477.606 3027.987 8477.606 3053.3145 z M 2164.8062 3069.1438 C 2182.2188 3078.6416 2193.2993 3077.0586 2198.048 3062.812 C 2202.797 3051.7314 2207.546 3054.8972 2207.546 3070.7268 C 2209.129 3084.9734 2221.7925 3096.054 2237.6218 3096.054 C 2283.5273 3092.8882 2351.5942 3115.0493 2351.5942 3134.0447 C 2351.5942 3145.1255 2329.4329 3148.2913 2288.2764 3141.9595 C 2253.4514 3137.2107 2224.9583 3140.3765 2224.9583 3148.2913 C 2224.9583 3156.206 2213.8777 3162.5378 2199.631 3162.5378 C 2177.4697 3162.5378 2177.4697 3157.789 2193.2993 3138.7937 C 2210.7117 3118.2153 2205.963 3115.0493 2160.0574 3113.4663 C 2129.9814 3111.8835 2082.493 3108.7175 2055.5828 3105.5518 C 2027.0897 3102.3857 2003.3455 3107.1345 2003.3455 3115.0493 C 2003.3455 3124.547 1985.933 3130.879 1963.7717 3130.879 C 1924.198 3130.879 1913.1173 3108.7175 1936.8616 3072.3098 C 1959.023 3039.0679 2099.9053 3035.9019 2164.8062 3069.1438 z M 2478.2302 3042.2336 C 2478.2302 3059.6462 2448.154 3065.978 2438.6565 3051.7314 C 2433.9075 3043.8167 2440.2393 3035.9019 2452.903 3035.9019 C 2467.1494 3035.9019 2478.2302 3039.0679 2478.2302 3042.2336 z M 8066.04 3050.1484 C 8066.04 3058.0632 8088.201 3072.3098 8113.5283 3083.3904 C 8159.434 3102.3857 8178.429 3130.879 8143.6045 3130.879 C 8135.6895 3130.879 8132.524 3137.2107 8137.2725 3146.7083 C 8151.519 3168.8696 8135.6895 3167.2866 8081.8696 3138.7937 C 8050.2104 3122.964 8039.13 3107.1345 8045.4614 3089.7222 C 8050.2104 3075.4756 8045.4614 3058.0632 8032.798 3050.1484 C 8015.3857 3039.0679 8015.3857 3035.9019 8039.13 3035.9019 C 8053.3765 3035.9019 8066.04 3042.2336 8066.04 3050.1484 z M 8515.598 3127.713 C 8504.517 3168.8696 8477.606 3175.2014 8477.606 3134.0447 C 8477.606 3113.4663 8474.44 3111.8835 8463.36 3129.296 C 8450.696 3149.8743 8414.289 3141.9595 8414.289 3116.6323 C 8414.289 3100.8027 8498.185 3070.7268 8512.432 3081.8074 C 8518.764 3088.1392 8520.347 3107.1345 8515.598 3127.713 z M 2676.0989 3108.7175 C 2696.677 3116.6323 2698.26 3121.381 2680.8477 3132.4617 C 2647.6057 3154.623 2620.6956 3148.2913 2630.1934 3122.964 C 2641.274 3096.054 2641.274 3096.054 2676.0989 3108.7175 z M 2441.8223 3138.7937 C 2441.8223 3151.4573 2435.4905 3162.5378 2427.5757 3162.5378 C 2411.7463 3162.5378 2410.1633 3140.3765 2425.993 3126.13 C 2440.2393 3110.3005 2441.8223 3111.8835 2441.8223 3138.7937 z M 8324.061 3138.7937 C 8360.469 3154.623 8358.886 3172.0354 8319.312 3183.1162 C 8298.733 3187.865 8290.818 3198.9456 8297.15 3216.3582 C 8309.814 3248.017 8341.473 3249.6 8366.8 3217.941 C 8382.63 3198.9456 8392.127 3197.3628 8407.957 3211.6091 C 8431.701 3232.1875 8438.033 3320.8328 8415.872 3320.8328 C 8385.796 3320.8328 8238.581 3235.3535 8224.335 3210.0264 C 8186.344 3140.3765 8238.581 3102.3857 8324.061 3138.7937 z M 1860.88 3184.6992 C 1860.88 3232.1875 1856.1312 3238.5193 1813.3916 3244.851 C 1786.4814 3249.6 1761.1543 3246.434 1756.4054 3240.1023 C 1750.0736 3229.0217 1838.7188 3130.879 1854.5482 3130.879 C 1857.7141 3130.879 1860.88 3154.623 1860.88 3184.6992 z M 2399.0828 3154.623 C 2399.0828 3167.2866 2395.9167 3178.3672 2392.751 3178.3672 C 2389.585 3178.3672 2383.2532 3167.2866 2376.9214 3154.623 C 2372.1726 3141.9595 2375.3384 3130.879 2383.2532 3130.879 C 2392.751 3130.879 2399.0828 3141.9595 2399.0828 3154.623 z M 3241.2114 3279.676 C 3152.5664 3338.245 3141.4858 3380.9849 3188.974 3485.4595 C 3207.9697 3525.0332 3222.216 3558.2751 3222.216 3561.441 C 3222.216 3564.607 3190.5571 3564.607 3150.9834 3561.441 C 3052.8406 3553.5261 3022.7646 3591.517 3008.518 3745.063 C 3002.1863 3817.8787 2989.5227 3863.7842 2976.8591 3868.533 C 2965.7783 3873.282 2927.7876 3857.4524 2892.9626 3832.1252 C 2820.1472 3781.471 2802.7346 3721.3188 2828.0618 3608.9294 C 2848.6401 3515.5354 2869.2185 3479.1277 2953.1147 3390.4824 C 2992.6885 3349.3257 3032.2622 3293.9226 3041.76 3267.0125 C 3054.4236 3230.6047 3081.3337 3206.8604 3144.6516 3173.6184 L 3230.1309 3130.879 L 3272.8706 3179.9502 L 3315.61 3229.0217 L 3241.2114 3279.676 z M 2072.995 3170.4526 C 2077.7441 3184.6992 2072.995 3194.1968 2060.3315 3194.1968 C 2033.4215 3194.1968 2017.592 3176.7844 2028.6726 3160.9548 C 2041.3362 3138.7937 2061.9146 3143.5425 2072.995 3170.4526 z M 2589.0366 3173.6184 C 2589.0366 3181.5332 2574.79 3203.6946 2558.9604 3224.2727 C 2539.965 3249.6 2525.7185 3255.932 2519.3867 3243.2683 C 2513.055 3233.7705 2516.221 3225.8557 2524.1357 3225.8557 C 2533.6333 3225.8557 2541.548 3211.6091 2541.548 3194.1968 C 2541.548 3176.7844 2552.6287 3162.5378 2565.2922 3162.5378 C 2577.9558 3162.5378 2589.0366 3167.2866 2589.0366 3173.6184 z M 2006.5114 3238.5193 C 1981.1842 3244.851 1952.691 3211.6091 1966.9376 3189.448 C 1971.6865 3183.1162 1987.516 3189.448 2003.3455 3205.2773 C 2025.5067 3229.0217 2027.0897 3235.3535 2006.5114 3238.5193 z M 9316.569 3289.1738 C 9316.569 3297.0884 9308.655 3308.1692 9300.74 3312.918 C 9291.242 3319.2498 9288.076 3330.3303 9292.825 3338.245 C 9299.157 3346.16 9294.408 3352.4917 9284.91 3352.4917 C 9275.413 3352.4917 9251.669 3366.7383 9232.673 3385.7336 C 9205.763 3409.4778 9204.181 3415.8096 9226.342 3407.895 C 9246.92 3398.3972 9251.669 3403.146 9243.754 3422.1414 C 9237.422 3439.554 9218.427 3447.4685 9191.517 3444.3027 C 9158.274 3441.1367 9150.36 3431.6392 9148.777 3387.3167 C 9147.194 3360.4065 9151.943 3336.662 9158.274 3336.662 C 9164.606 3336.662 9182.019 3311.335 9196.266 3281.259 C 9223.176 3225.8557 9223.176 3225.8557 9269.081 3249.6 C 9295.991 3263.8464 9316.569 3281.259 9316.569 3289.1738 z M 2847.0571 3295.5056 C 2818.5642 3331.9133 2775.8245 3358.8235 2723.5872 3374.653 C 2680.8477 3387.3167 2644.4397 3396.8142 2642.857 3395.2312 C 2630.1934 3382.5676 2728.3362 3298.6714 2782.1562 3273.3442 C 2881.882 3227.4387 2899.2947 3233.7705 2847.0571 3295.5056 z M 2129.9814 3263.8464 C 2129.9814 3268.5955 2123.6497 3276.5103 2114.1519 3281.259 C 2106.237 3286.0078 2098.3225 3282.842 2098.3225 3274.9272 C 2098.3225 3265.4294 2106.237 3257.5146 2114.1519 3257.5146 C 2123.6497 3257.5146 2129.9814 3260.6807 2129.9814 3263.8464 z M 2335.7646 3279.676 C 2335.7646 3282.842 2321.5183 3289.1738 2304.1057 3293.9226 C 2286.6934 3298.6714 2272.4468 3295.5056 2272.4468 3287.5908 C 2272.4468 3279.676 2286.6934 3273.3442 2304.1057 3273.3442 C 2321.5183 3273.3442 2335.7646 3276.5103 2335.7646 3279.676 z M 9433.708 3335.0793 C 9428.959 3339.8281 9447.954 3350.9087 9476.447 3360.4065 C 9541.349 3382.5676 9549.263 3404.729 9508.106 3445.8857 C 9490.694 3463.298 9481.196 3482.2935 9489.111 3485.4595 C 9495.442 3490.2083 9519.1875 3475.9617 9538.183 3455.3833 C 9558.761 3433.2222 9582.505 3415.8096 9590.42 3415.8096 C 9598.335 3415.8096 9639.491 3437.971 9682.23 3466.464 C 9740.8 3504.4548 9755.047 3520.2842 9742.383 3536.1138 C 9732.885 3547.1943 9729.72 3564.607 9736.051 3574.1045 C 9740.8 3582.0193 9734.468 3589.934 9721.805 3589.934 C 9705.975 3589.934 9701.227 3599.4316 9705.975 3613.6782 C 9712.307 3626.3418 9707.558 3637.4226 9698.061 3637.4226 C 9688.5625 3637.4226 9680.647 3648.5032 9680.647 3662.7498 C 9680.647 3684.911 9683.813 3684.911 9704.392 3662.7498 C 9717.056 3650.0862 9728.137 3632.6736 9728.137 3624.7588 C 9728.137 3599.4316 9770.876 3570.9387 9783.539 3589.934 C 9788.288 3597.8489 9785.122 3605.7634 9774.042 3605.7634 C 9762.961 3605.7634 9758.212 3610.5125 9764.544 3615.2612 C 9769.293 3620.01 9775.625 3623.176 9778.791 3621.593 C 9781.957 3620.01 9804.118 3627.9248 9829.445 3637.4226 C 9869.019 3651.669 9872.185 3651.669 9856.355 3631.0908 C 9816.781 3585.1853 9846.857 3572.5215 9902.261 3610.5125 C 9957.664 3648.5032 9960.83 3654.835 9941.834 3703.9062 C 9933.92 3721.3188 9938.669 3732.3994 9949.749 3732.3994 C 9960.83 3732.3994 9979.825 3719.7358 9992.489 3703.9062 C 10011.484 3680.162 10013.067 3681.745 10003.569 3724.4846 C 9997.237 3749.8118 9986.157 3779.888 9978.242 3790.9685 C 9962.413 3811.5469 9989.323 3835.291 10013.067 3819.4617 C 10022.564 3813.13 10024.147 3828.9592 10019.398 3859.0354 C 10008.318 3912.8557 10036.812 3925.5193 10052.641 3873.282 C 10058.973 3854.2866 10071.636 3844.7888 10085.883 3849.5376 C 10112.793 3859.0354 10112.793 3851.1206 10092.215 3811.5469 C 10079.551 3787.8027 10082.717 3779.888 10111.21 3770.3901 C 10138.12 3762.4756 10153.949 3770.3901 10182.442 3805.215 C 10203.0205 3830.5422 10218.851 3846.3718 10218.851 3838.457 C 10218.851 3813.13 10342.32 3890.6943 10350.235 3922.3533 C 10356.567 3944.5146 10370.813 3954.0122 10405.639 3954.0122 C 10467.373 3954.0122 10500.615 3992.0032 10475.288 4034.7427 C 10451.544 4071.1504 10451.544 4096.4775 10472.122 4096.4775 C 10480.037 4096.4775 10491.118 4079.0652 10497.449 4055.321 C 10503.781 4029.994 10516.445 4017.3303 10533.857 4022.079 C 10548.104 4025.2449 10557.602 4034.7427 10556.019 4042.6575 C 10554.436 4050.5723 10549.687 4079.0652 10543.355 4104.3926 C 10533.857 4147.132 10535.44 4148.715 10556.019 4123.3877 C 10582.929 4090.146 10598.758 4088.563 10598.758 4120.222 C 10598.758 4132.8857 10605.09 4143.9663 10613.005 4143.9663 C 10620.92 4143.9663 10630.417 4132.8857 10636.749 4120.222 C 10647.83 4090.146 10707.981 4088.563 10719.0625 4120.222 C 10723.812 4132.8857 10714.313 4162.9614 10698.484 4186.7056 C 10681.071 4210.45 10655.744 4273.768 10639.915 4326.0054 C 10579.763 4531.7886 10576.597 4539.7036 10552.853 4525.457 C 10535.44 4514.376 10535.44 4495.381 10549.687 4419.3994 C 10573.431 4295.929 10575.014 4289.5977 10587.678 4276.934 C 10594.01 4270.602 10598.758 4245.275 10598.758 4219.9478 C 10598.758 4183.54 10592.427 4175.625 10562.351 4175.625 C 10537.023 4175.625 10518.027 4189.8716 10506.947 4215.1987 C 10497.449 4237.3604 10481.62 4254.7725 10473.705 4254.7725 C 10465.79 4254.7725 10449.961 4295.929 10438.881 4345.0005 C 10415.136 4455.807 10402.473 4474.8027 10378.729 4430.48 C 10362.898 4403.57 10366.064 4382.991 10391.392 4326.0054 C 10408.805 4286.4316 10416.719 4254.7725 10408.805 4254.7725 C 10400.89 4254.7725 10392.975 4267.436 10389.809 4281.6826 C 10386.643 4297.512 10370.813 4310.176 10353.401 4310.176 C 10332.823 4310.176 10320.159 4322.8394 10316.993 4345.0005 C 10310.661 4384.574 10274.254 4394.0723 10261.59 4360.83 C 10248.927 4327.5884 10266.339 4221.531 10288.5 4188.2886 C 10301.164 4170.8765 10307.496 4143.9663 10302.747 4126.5537 C 10297.998 4110.724 10302.747 4096.4775 10312.244 4096.4775 C 10321.742 4096.4775 10329.657 4085.397 10329.657 4072.7334 C 10329.657 4031.577 10301.164 4047.4062 10282.168 4099.6436 C 10256.841 4164.5444 10250.51 4188.2886 10239.429 4242.109 C 10229.931 4294.346 10187.191 4337.086 10187.191 4295.929 C 10187.191 4278.5166 10172.945 4270.602 10139.703 4270.602 C 10049.475 4270.602 10043.144 4155.047 10125.456 4009.4155 L 10174.528 3920.7703 L 10119.125 3949.2634 C 10089.049 3965.093 10066.888 3982.5054 10070.054 3988.8372 C 10073.219 3995.169 10070.054 4004.6667 10060.556 4009.4155 C 10051.058 4015.7473 10047.892 4034.7427 10054.224 4052.155 C 10060.556 4072.7334 10052.641 4093.3118 10030.4795 4113.89 C 10011.484 4131.3027 9997.237 4155.047 9997.237 4167.7104 C 9997.237 4199.369 9994.071 4197.7866 9903.844 4151.881 C 9835.776 4118.639 9785.122 4064.8186 9821.53 4064.8186 C 9834.194 4064.8186 9856.355 4014.1643 9861.1045 3977.7566 C 9862.687 3968.2588 9865.853 3958.7612 9870.602 3954.0122 C 9880.1 3944.5146 9965.579 3779.888 9965.579 3770.3901 C 9965.579 3767.2244 9956.081 3764.0583 9943.417 3764.0583 C 9916.507 3764.0583 9903.844 3781.471 9894.346 3830.5422 C 9889.597 3849.5376 9878.517 3870.116 9867.436 3878.0308 C 9851.606 3887.5283 9851.606 3890.6943 9869.019 3890.6943 C 9884.849 3890.6943 9880.1 3903.358 9854.772 3930.268 C 9834.194 3952.4294 9808.867 3969.8418 9797.786 3969.8418 C 9770.876 3969.8418 9755.047 4020.496 9778.791 4036.3257 C 9794.62 4045.8232 9794.62 4048.9893 9780.374 4048.9893 C 9769.293 4048.9893 9759.795 4060.0698 9759.795 4072.7334 C 9759.795 4086.98 9750.298 4091.7288 9736.051 4086.98 C 9723.388 4080.6482 9717.056 4071.1504 9721.805 4063.2358 C 9726.554 4055.321 9713.89 4048.9893 9693.312 4048.9893 L 9656.903 4047.4062 L 9694.895 4026.828 C 9723.388 4010.9985 9726.554 4003.0837 9710.724 3996.752 C 9693.312 3988.8372 9694.895 3984.0884 9717.056 3969.8418 C 9747.132 3950.8464 9739.217 3922.3533 9704.392 3922.3533 C 9691.729 3922.3533 9677.482 3939.7659 9671.15 3961.927 C 9660.069 4004.6667 9601.5 4018.913 9601.5 3977.7566 C 9601.5 3963.51 9574.59 3947.6804 9530.268 3936.5999 C 9466.95 3920.7703 9417.878 3890.6943 9455.869 3890.6943 C 9473.281 3890.6943 9500.191 3828.9592 9498.608 3795.7173 C 9498.608 3783.0537 9504.94 3767.2244 9514.438 3760.8926 C 9523.936 3752.9778 9523.936 3748.229 9511.272 3748.229 C 9500.191 3748.229 9490.694 3740.3142 9490.694 3732.3994 C 9490.694 3722.9019 9503.357 3716.57 9519.1875 3716.57 C 9536.6 3716.57 9554.012 3697.5745 9566.676 3664.3325 C 9588.837 3601.0146 9590.42 3589.934 9571.425 3589.934 C 9563.51 3589.934 9554.012 3608.9294 9550.846 3632.6736 C 9547.68 3667.4985 9538.183 3676.9963 9506.523 3676.9963 C 9484.362 3676.9963 9466.95 3683.3281 9466.95 3692.8257 C 9465.367 3700.7405 9460.618 3737.1482 9452.703 3771.9731 C 9440.04 3835.291 9421.044 3859.0354 9384.637 3859.0354 C 9359.31 3859.0354 9357.727 3802.049 9381.471 3787.8027 C 9390.968 3781.471 9394.134 3767.2244 9389.385 3756.1436 C 9386.22 3745.063 9394.134 3730.8164 9408.381 3724.4846 C 9432.125 3714.987 9432.125 3711.821 9403.632 3700.7405 C 9373.556 3688.077 9373.556 3686.494 9408.381 3686.494 C 9428.959 3684.911 9441.622 3678.579 9436.874 3670.6643 C 9432.125 3662.7498 9438.457 3648.5032 9451.12 3637.4226 C 9470.115 3621.593 9474.864 3621.593 9474.864 3639.0054 C 9474.864 3656.418 9478.03 3656.418 9490.694 3637.4226 C 9500.191 3623.176 9498.608 3610.5125 9487.528 3604.1807 C 9473.281 3594.6829 9474.864 3585.1853 9489.111 3567.7727 C 9506.523 3547.1943 9506.523 3542.4456 9484.362 3542.4456 C 9470.115 3542.4456 9459.035 3553.5261 9459.035 3566.1897 C 9459.035 3578.8533 9449.537 3589.934 9440.04 3589.934 C 9406.798 3589.934 9375.139 3563.024 9386.22 3545.6116 C 9390.968 3537.6968 9384.637 3526.616 9371.973 3520.2842 C 9359.31 3515.5354 9348.229 3517.1184 9348.229 3525.0332 C 9348.229 3531.365 9329.233 3534.5308 9307.072 3529.782 C 9280.162 3525.0332 9272.247 3518.7014 9286.493 3510.7866 C 9297.574 3502.8718 9314.986 3501.2888 9324.484 3504.4548 C 9335.565 3509.2036 9356.144 3493.374 9370.39 3471.213 C 9398.883 3428.4731 9397.3 3428.4731 9360.893 3439.554 C 9341.896 3445.8857 9311.82 3461.715 9295.991 3475.9617 C 9259.583 3507.6206 9253.252 3498.123 9267.498 3431.6392 C 9275.413 3393.6484 9288.076 3376.2358 9305.489 3377.8188 C 9319.735 3379.4019 9327.65 3373.07 9322.901 3365.1553 C 9318.152 3357.2405 9326.067 3336.662 9340.313 3320.8328 C 9362.476 3297.0884 9373.556 3293.9226 9405.215 3308.1692 C 9425.793 3317.6667 9440.04 3330.3303 9433.708 3335.0793 z M 8534.593 3361.9895 C 8529.844 3373.07 8534.593 3385.7336 8545.674 3388.8994 C 8556.754 3392.0654 8559.92 3401.563 8552.005 3407.895 C 8539.342 3422.1414 8495.02 3371.487 8493.437 3341.4111 C 8493.437 3330.3303 8504.517 3325.5815 8518.764 3331.9133 C 8531.427 3336.662 8539.342 3349.3257 8534.593 3361.9895 z M 1940.0275 3360.4065 C 1940.0275 3373.07 1933.6957 3384.1506 1924.198 3384.1506 C 1916.2833 3384.1506 1908.3685 3377.8188 1908.3685 3368.3213 C 1908.3685 3358.8235 1894.122 3358.8235 1873.5437 3366.7383 C 1835.5529 3380.9849 1797.5621 3374.653 1797.5621 3352.4917 C 1797.5621 3346.16 1829.2211 3339.8281 1868.7948 3339.8281 C 1921.0321 3338.245 1940.0275 3344.577 1940.0275 3360.4065 z M 3391.5918 3390.4824 C 3375.7622 3455.3833 3306.1125 3605.7634 3296.6147 3594.6829 C 3290.283 3589.934 3285.5342 3566.1897 3285.5342 3544.0286 C 3285.5342 3521.8672 3274.4534 3482.2935 3261.7898 3458.5493 C 3244.3774 3425.3074 3244.3774 3412.6438 3258.624 3407.895 C 3344.1033 3377.8188 3364.6816 3366.7383 3364.6816 3352.4917 C 3364.6816 3342.994 3372.5962 3339.8281 3382.094 3346.16 C 3391.5918 3350.9087 3396.3406 3371.487 3391.5918 3390.4824 z M 8665.978 3399.9802 C 8656.4795 3407.895 8651.731 3423.7244 8656.4795 3437.971 C 8667.561 3464.881 8642.233 3471.213 8608.991 3450.6345 C 8567.835 3425.3074 8604.242 3366.7383 8653.314 3379.4019 C 8675.476 3385.7336 8680.224 3392.0654 8665.978 3399.9802 z M 1574.3663 3434.805 C 1574.3663 3463.298 1569.6174 3477.5447 1564.8687 3466.464 C 1556.9539 3444.3027 1512.6313 3439.554 1512.6313 3461.715 C 1512.6313 3469.63 1522.129 3480.7104 1533.2096 3483.8765 C 1542.7073 3488.6252 1528.4608 3493.374 1501.5507 3493.374 C 1473.0576 3494.957 1449.3134 3487.0422 1449.3134 3479.1277 C 1449.3134 3469.63 1458.811 3463.298 1469.8917 3463.298 C 1479.3894 3463.298 1506.2994 3444.3027 1526.8778 3423.7244 C 1547.4562 3401.563 1566.4515 3384.1506 1569.6174 3384.1506 C 1572.7833 3384.1506 1575.9492 3407.895 1574.3663 3434.805 z M 2114.1519 3399.9802 C 2131.5642 3412.6438 2128.3984 3414.2268 2096.7395 3407.895 C 2069.8293 3401.563 2049.251 3406.312 2036.5874 3422.1414 C 2014.4261 3449.0515 1987.516 3455.3833 1987.516 3434.805 C 1987.516 3422.1414 2047.6681 3388.8994 2074.5781 3385.7336 C 2084.076 3385.7336 2101.4883 3392.0654 2114.1519 3399.9802 z M 2315.1863 3395.2312 C 2299.357 3399.9802 2288.2764 3414.2268 2291.4421 3430.0562 C 2296.191 3460.1323 2289.8591 3464.881 2237.6218 3461.715 C 2210.7117 3460.1323 2207.546 3458.5493 2229.7073 3452.2175 C 2243.9536 3449.0515 2256.6172 3433.2222 2256.6172 3417.3926 C 2256.6172 3399.9802 2270.8638 3390.4824 2300.94 3388.8994 C 2324.684 3388.8994 2331.0159 3390.4824 2315.1863 3395.2312 z M 8794.196 3407.895 C 8821.106 3422.1414 8841.685 3437.971 8841.685 3445.8857 C 8841.685 3453.8005 8855.932 3456.9663 8874.927 3452.2175 C 8916.084 3441.1367 8939.828 3474.3787 8919.249 3515.5354 C 8909.752 3531.365 8906.586 3555.1091 8911.335 3567.7727 C 8916.084 3582.0193 8908.169 3591.517 8889.174 3591.517 C 8871.761 3593.0999 8848.017 3594.6829 8838.519 3596.2659 C 8814.774 3597.8489 8810.026 3539.2798 8830.6045 3525.0332 C 8838.519 3518.7014 8835.354 3499.706 8824.272 3480.7104 C 8800.528 3444.3027 8775.201 3434.805 8787.864 3468.0469 C 8798.945 3498.123 8757.789 3545.6116 8727.713 3534.5308 C 8710.3 3526.616 8703.969 3506.0378 8705.552 3453.8005 C 8707.134 3376.2358 8721.381 3369.904 8794.196 3407.895 z M 1792.8132 3420.5586 C 1832.387 3434.805 1840.3018 3444.3027 1829.2211 3463.298 C 1821.3063 3475.9617 1813.3916 3479.1277 1813.3916 3469.63 C 1813.3916 3458.5493 1795.9791 3455.3833 1773.8179 3460.1323 C 1746.9077 3464.881 1734.2441 3460.1323 1734.2441 3445.8857 C 1734.2441 3428.4731 1731.0782 3428.4731 1718.4147 3447.4685 C 1707.334 3464.881 1699.4193 3466.464 1685.1727 3452.2175 C 1663.0115 3430.0562 1680.4238 3399.9802 1715.2488 3401.563 C 1729.4952 3401.563 1764.3202 3411.0608 1792.8132 3420.5586 z M 2137.8962 3447.4685 C 2142.645 3455.3833 2141.062 3463.298 2131.5642 3463.298 C 2123.6497 3463.298 2110.986 3455.3833 2106.237 3447.4685 C 2101.4883 3437.971 2103.0713 3431.6392 2112.5688 3431.6392 C 2120.4836 3431.6392 2133.1472 3437.971 2137.8962 3447.4685 z M 1892.5391 3453.8005 C 1892.5391 3458.5493 1886.2073 3466.464 1876.7096 3471.213 C 1868.7948 3475.9617 1860.88 3472.796 1860.88 3464.881 C 1860.88 3455.3833 1868.7948 3447.4685 1876.7096 3447.4685 C 1886.2073 3447.4685 1892.5391 3450.6345 1892.5391 3453.8005 z M 1829.2211 3504.4548 C 1876.7096 3512.3696 1924.198 3518.7014 1933.6957 3518.7014 C 1943.1934 3518.7014 1970.1035 3532.9478 1993.8478 3548.7773 C 2019.1749 3564.607 2052.417 3572.5215 2072.995 3567.7727 C 2090.4077 3563.024 2115.7349 3566.1897 2128.3984 3572.5215 C 2158.4744 3591.517 2193.2993 3577.2705 2182.2188 3548.7773 C 2175.887 3532.9478 2182.2188 3529.782 2199.631 3536.1138 C 2221.7925 3544.0286 2221.7925 3550.3604 2199.631 3591.517 C 2174.304 3643.7544 2148.9768 3646.9202 2077.7441 3615.2612 C 2016.009 3586.768 1890.956 3561.441 1864.0459 3570.9387 C 1849.7994 3575.6875 1848.2164 3583.6023 1860.88 3597.8489 C 1873.5437 3612.0952 1867.2118 3615.2612 1837.1359 3608.9294 C 1814.9745 3605.7634 1800.728 3597.8489 1803.8939 3593.0999 C 1813.3916 3585.1853 1740.5759 3542.4456 1715.2488 3542.4456 C 1707.334 3542.4456 1705.7511 3548.7773 1710.4999 3558.2751 C 1715.2488 3566.1897 1705.7511 3574.1045 1686.7556 3574.1045 C 1664.5944 3574.1045 1656.6797 3567.7727 1666.1774 3553.5261 C 1672.5092 3544.0286 1678.841 3523.4502 1678.841 3510.7866 C 1678.841 3498.123 1688.3386 3488.6252 1699.4193 3490.2083 C 1708.917 3493.374 1718.4147 3485.4595 1718.4147 3474.3787 C 1718.4147 3461.715 1721.5806 3460.1323 1731.0782 3472.796 C 1737.41 3482.2935 1781.7327 3496.54 1829.2211 3504.4548 z M 9031.639 3487.0422 C 9031.639 3501.2888 9041.137 3506.0378 9055.383 3501.2888 C 9068.047 3494.957 9079.127 3499.706 9079.127 3509.2036 C 9079.127 3518.7014 9068.047 3526.616 9055.383 3526.616 C 9042.72 3526.616 9031.639 3534.5308 9031.639 3544.0286 C 9031.639 3551.9434 9039.554 3555.1091 9047.468 3550.3604 C 9056.966 3545.6116 9063.298 3551.9434 9063.298 3564.607 C 9063.298 3578.8533 9053.8 3585.1853 9041.137 3580.4363 C 9023.724 3574.1045 9018.976 3580.4363 9023.724 3608.9294 C 9030.056 3640.5884 9023.724 3645.3372 8977.818 3648.5032 C 8928.747 3653.252 8927.164 3650.0862 8927.164 3599.4316 C 8928.747 3569.3557 8931.913 3547.1943 8936.662 3550.3604 C 8941.411 3553.5261 8955.657 3534.5308 8966.738 3509.2036 C 8987.316 3461.715 9031.639 3445.8857 9031.639 3487.0422 z M 2653.9375 3563.024 C 2646.0227 3574.1045 2636.5251 3621.593 2631.7761 3670.6643 C 2628.6104 3719.7358 2620.6956 3767.2244 2614.3638 3776.722 C 2600.1172 3802.049 2647.6057 3890.6943 2676.0989 3890.6943 C 2688.7625 3890.6943 2706.1748 3866.9502 2714.0896 3838.457 L 2728.3362 3787.8027 L 2728.3362 3835.291 C 2728.3362 3919.1875 2693.5112 4041.0745 2666.601 4045.8232 C 2653.9375 4047.4062 2625.4443 4036.3257 2604.866 4017.3303 C 2585.8706 3999.9177 2558.9604 3985.6714 2546.2969 3985.6714 C 2535.2163 3985.6714 2525.7185 3979.3394 2525.7185 3971.4248 C 2525.7185 3963.51 2503.5574 3949.2634 2478.2302 3938.1829 C 2421.244 3914.4385 2403.8315 3925.5193 2332.5989 4031.577 C 2305.6887 4071.1504 2281.9446 4105.9756 2278.7786 4109.141 C 2272.4468 4118.639 2212.2947 4082.2312 2172.721 4044.2405 C 2041.3362 3923.9363 1936.8616 3855.8694 1900.4537 3870.116 C 1887.7902 3874.8647 1876.7096 3870.116 1876.7096 3860.6184 C 1876.7096 3851.1206 1884.6243 3843.2058 1892.5391 3843.2058 C 1902.0367 3843.2058 1908.3685 3832.1252 1908.3685 3819.4617 C 1908.3685 3790.9685 1916.2833 3790.9685 1955.8569 3811.5469 C 1971.6865 3821.0447 2008.0944 3830.5422 2036.5874 3833.7083 C 2074.5781 3836.874 2088.8247 3847.9546 2093.5735 3871.699 C 2095.1565 3890.6943 2090.4077 3909.6897 2082.493 3914.4385 C 2072.995 3919.1875 2066.6633 3931.851 2066.6633 3939.7659 C 2066.6633 3949.2634 2072.995 3952.4294 2080.91 3947.6804 C 2088.8247 3942.9316 2098.3225 3949.2634 2104.6543 3961.927 C 2120.4836 4003.0837 2137.8962 3987.2542 2196.4653 3878.0308 C 2288.2764 3708.6553 2394.3337 3613.6782 2549.463 3563.024 C 2646.0227 3529.782 2682.4307 3531.365 2653.9375 3563.024 z M 9144.028 3574.1045 C 9147.194 3650.0862 9148.777 3658.0007 9166.189 3664.3325 C 9175.6875 3667.4985 9191.517 3646.9202 9202.598 3618.427 C 9220.01 3572.5215 9224.759 3569.3557 9239.005 3594.6829 C 9248.503 3608.9294 9261.166 3618.427 9269.081 3613.6782 C 9276.996 3608.9294 9286.493 3612.0952 9292.825 3621.593 C 9297.574 3629.5078 9288.076 3637.4226 9270.664 3637.4226 C 9235.839 3637.4226 9226.342 3659.5837 9254.835 3676.9963 C 9262.749 3683.3281 9284.91 3675.4133 9302.323 3659.5837 C 9329.233 3634.2566 9337.147 3634.2566 9348.229 3653.252 C 9357.727 3667.4985 9364.058 3669.0815 9364.058 3659.5837 C 9364.058 3648.5032 9376.722 3635.8396 9390.968 3631.0908 C 9416.295 3621.593 9416.295 3621.593 9390.968 3650.0862 C 9376.722 3665.9155 9364.058 3688.077 9364.058 3697.5745 C 9364.058 3708.6553 9357.727 3716.57 9348.229 3716.57 C 9340.313 3716.57 9333.982 3721.3188 9333.982 3727.6506 C 9335.565 3735.5654 9335.565 3760.8926 9333.982 3784.6367 C 9332.399 3822.6274 9327.65 3827.3765 9297.574 3817.8787 C 9194.683 3786.2197 9052.217 3694.4087 9060.132 3665.9155 C 9061.715 3656.418 9056.966 3640.5884 9047.468 3629.5078 C 9034.805 3615.2612 9039.554 3607.3464 9064.881 3601.0146 C 9090.208 3594.6829 9094.957 3583.6023 9087.042 3559.858 C 9079.127 3532.9478 9083.876 3526.616 9109.203 3526.616 C 9134.53 3526.616 9142.445 3537.6968 9144.028 3574.1045 z M 1639.2672 3621.593 C 1650.3479 3639.0054 1656.6797 3639.0054 1675.675 3623.176 C 1688.3386 3613.6782 1702.5852 3610.5125 1705.7511 3618.427 C 1707.334 3626.3418 1738.993 3653.252 1773.8179 3676.9963 C 1819.7234 3708.6553 1826.0552 3716.57 1797.5621 3708.6553 C 1775.4008 3702.3235 1742.1589 3681.745 1723.1635 3664.3325 C 1693.0875 3637.4226 1686.7556 3635.8396 1686.7556 3656.418 C 1686.7556 3675.4133 1670.9261 3681.745 1623.4377 3680.162 C 1571.2004 3676.9963 1561.7028 3672.2473 1569.6174 3648.5032 C 1580.6981 3615.2612 1555.3708 3613.6782 1528.4608 3645.3372 C 1517.3801 3658.0007 1492.053 3669.0815 1471.4746 3669.0815 C 1442.9816 3669.0815 1433.4839 3678.579 1433.4839 3703.9062 C 1433.4839 3741.8972 1412.9055 3729.2336 1409.7396 3688.077 C 1408.1566 3673.8303 1401.8248 3646.9202 1397.076 3629.5078 C 1387.5784 3599.4316 1393.9102 3597.8489 1506.2994 3597.8489 C 1591.7787 3597.8489 1629.7695 3605.7634 1639.2672 3621.593 z M 1314.7627 3705.4893 C 1317.9286 3764.0583 1317.9286 3764.0583 1257.7765 3764.0583 C 1178.629 3764.0583 1170.7144 3745.063 1222.9517 3686.494 C 1281.5208 3623.176 1311.5968 3629.5078 1314.7627 3705.4893 z M 3220.6333 3689.66 C 3250.7092 3691.2427 3268.1216 3700.7405 3266.5388 3713.404 C 3257.041 3754.5608 3101.912 3935.0168 3076.585 3933.4338 C 3054.4236 3931.851 3052.8406 3925.5193 3068.6702 3898.6091 C 3089.2485 3860.6184 3093.9973 3836.874 3097.163 3764.0583 C 3100.329 3686.494 3124.0732 3646.9202 3150.9834 3669.0815 C 3162.064 3678.579 3193.7231 3688.077 3220.6333 3689.66 z M 10051.058 3768.8074 C 10017.816 3787.8027 10008.318 3773.5562 10020.981 3730.8164 C 10032.0625 3695.9917 10033.6455 3695.9917 10054.224 3724.4846 C 10073.219 3751.3948 10073.219 3756.1436 10051.058 3768.8074 z M 1640.8501 3775.1392 C 1694.6704 3806.798 1699.4193 3827.3765 1655.0967 3827.3765 C 1637.6842 3827.3765 1623.4377 3821.0447 1623.4377 3814.713 C 1623.4377 3797.3003 1550.6221 3764.0583 1512.6313 3764.0583 C 1492.053 3764.0583 1484.1382 3771.9731 1490.47 3787.8027 C 1496.8018 3800.4663 1492.053 3811.5469 1482.5553 3811.5469 C 1473.0576 3811.5469 1465.1428 3803.632 1465.1428 3795.7173 C 1465.1428 3786.2197 1454.0621 3779.888 1441.3986 3779.888 C 1428.735 3779.888 1417.6543 3773.5562 1417.6543 3765.6414 C 1417.6543 3740.3142 1593.3617 3746.646 1640.8501 3775.1392 z M 1335.3411 3878.0308 C 1330.5922 3889.1113 1317.9286 3898.6091 1306.8479 3898.6091 C 1295.7673 3898.6091 1283.1036 3889.1113 1279.9377 3878.0308 C 1275.189 3866.9502 1286.2695 3859.0354 1306.8479 3859.0354 C 1327.4263 3859.0354 1338.507 3866.9502 1335.3411 3878.0308 z M 1702.5852 3892.2773 C 1702.5852 3898.6091 1691.5045 3901.775 1678.841 3897.0261 C 1666.1774 3890.6943 1655.0967 3881.1965 1655.0967 3873.282 C 1655.0967 3866.9502 1666.1774 3863.7842 1678.841 3868.533 C 1691.5045 3874.8647 1702.5852 3884.3625 1702.5852 3892.2773 z M 1742.1589 3938.1829 C 1737.41 3946.0977 1726.3293 3954.0122 1716.8317 3954.0122 C 1708.917 3954.0122 1702.5852 3946.0977 1702.5852 3938.1829 C 1702.5852 3928.685 1713.6658 3922.3533 1727.9124 3922.3533 C 1740.5759 3922.3533 1746.9077 3928.685 1742.1589 3938.1829 z M 2907.2092 3973.0076 C 2940.4512 3999.9177 2968.9443 4029.994 2968.9443 4039.4915 C 2968.9443 4071.1504 2756.829 4189.8716 2736.2507 4169.2935 C 2729.919 4162.9614 2734.668 4148.715 2747.3315 4137.6343 C 2785.3223 4109.141 2805.9006 4060.0698 2799.5688 4020.496 C 2794.8198 3985.6714 2818.5642 3922.3533 2835.9766 3922.3533 C 2840.7253 3922.3533 2872.3845 3944.5146 2907.2092 3973.0076 z M 1876.7096 3971.4248 C 1881.4584 3974.5906 1868.7948 3995.169 1849.7994 4015.7473 L 1816.5575 4052.155 L 1781.7327 4017.3303 C 1756.4054 3992.0032 1751.6566 3979.3394 1765.9031 3969.8418 C 1784.8986 3957.1782 1862.463 3958.7612 1876.7096 3971.4248 z M 1632.9354 4025.2449 C 1637.6842 4037.9087 1655.0967 4052.155 1672.5092 4056.904 C 1688.3386 4063.2358 1710.4999 4080.6482 1719.9976 4098.0605 C 1735.8271 4129.7197 1734.2441 4129.7197 1688.3386 4104.3926 C 1661.4285 4091.7288 1620.2719 4072.7334 1598.1105 4064.8186 C 1563.2856 4050.5723 1560.1198 4044.2405 1575.9492 4025.2449 C 1601.2764 3995.169 1621.8547 3995.169 1632.9354 4025.2449 z M 2495.6426 4067.9846 C 2517.804 4110.724 2557.3777 4142.3833 2585.8706 4143.9663 C 2596.9514 4143.9663 2620.6956 4158.213 2639.691 4175.625 C 2665.018 4199.369 2668.184 4207.284 2650.7715 4213.6157 C 2619.1125 4223.114 2395.9167 4256.3555 2308.8545 4262.6875 C 2242.3708 4269.019 2237.6218 4267.436 2277.1956 4253.1895 C 2300.94 4243.692 2319.9353 4229.4453 2319.9353 4221.531 C 2319.9353 4213.6157 2332.5989 4207.284 2348.4282 4207.284 C 2376.9214 4207.284 2383.2532 4191.4546 2384.8362 4117.056 C 2386.4192 4096.4775 2399.0828 4077.4824 2416.495 4072.7334 C 2432.3247 4066.4016 2446.571 4055.321 2446.571 4047.4062 C 2446.571 4020.496 2476.6472 4033.1597 2495.6426 4067.9846 z M 2049.251 4091.7288 C 2072.995 4117.056 2118.9006 4156.63 2152.1426 4180.374 C 2198.048 4216.7817 2207.546 4231.0283 2193.2993 4246.858 C 2166.3892 4280.0996 2035.0044 4262.6875 1925.781 4212.033 C 1846.6335 4175.625 1835.5529 4166.1274 1841.8846 4132.8857 C 1849.7994 4090.146 1876.7096 4066.4016 1876.7096 4102.8096 C 1876.7096 4118.639 1890.956 4128.1367 1914.7003 4128.1367 C 1941.6105 4128.1367 1955.8569 4117.056 1962.1888 4088.563 C 1974.8524 4037.9087 1997.0137 4037.9087 2049.251 4091.7288 z M 10871.025 4185.123 C 10902.685 4205.701 10972.334 4238.943 11024.571 4261.1045 C 11141.71 4308.593 11225.606 4359.247 11387.066 4481.1343 C 11453.551 4531.7886 11535.864 4587.192 11569.105 4604.6045 C 11600.765 4622.0166 11627.675 4642.595 11627.675 4650.51 C 11627.675 4660.0073 11573.8545 4718.5767 11505.788 4781.8945 C 11285.758 4989.2607 11296.839 4975.014 11268.346 5141.224 C 11263.597 5171.3 11250.934 5201.376 11241.436 5207.708 C 11228.771 5217.2056 11230.3545 5220.3716 11244.602 5220.3716 C 11254.099 5220.3716 11263.597 5231.452 11263.597 5245.6987 C 11263.597 5263.111 11254.099 5267.86 11236.687 5261.5283 C 11211.359 5253.6133 11211.359 5253.6133 11233.5205 5272.609 C 11266.763 5297.936 11285.758 5369.1685 11301.588 5521.132 C 11303.171 5535.3784 11307.919 5552.7905 11312.668 5560.7056 C 11317.417 5570.203 11322.166 5595.5303 11323.749 5619.2744 C 11325.332 5650.9336 11319.0 5663.597 11298.422 5665.18 C 11274.678 5666.763 11274.678 5668.346 11296.839 5674.6777 C 11319.0 5679.427 11320.583 5692.0903 11309.502 5739.5786 C 11277.844 5872.5464 11307.919 5918.452 11352.242 5806.0625 C 11382.318 5733.247 11398.147 5726.915 11412.394 5782.3184 C 11418.726 5804.4795 11428.224 5820.309 11434.556 5820.309 C 11472.546 5813.9775 11489.958 5834.5557 11543.778 5943.7793 C 11640.339 6143.2305 11643.505 6155.894 11608.68 6192.3022 C 11583.353 6219.2124 11583.353 6225.544 11602.348 6236.6245 C 11616.595 6244.5396 11622.926 6258.786 11619.761 6269.8667 C 11615.012 6279.3643 11608.68 6323.687 11605.514 6368.0093 C 11599.182 6447.1567 11589.685 6493.0625 11572.271 6551.6313 C 11565.94 6567.461 11569.105 6581.7075 11578.604 6581.7075 C 11586.519 6581.7075 11596.016 6569.044 11599.182 6553.2144 C 11602.348 6538.968 11603.931 6716.2583 11603.931 6947.3687 C 11603.931 7221.2188 11597.599 7366.85 11588.102 7363.684 C 11580.187 7362.1016 11535.864 7355.7695 11489.958 7351.0205 C 11371.237 7338.357 11358.573 7330.4424 11358.573 7268.7075 C 11358.573 7238.6313 11352.242 7214.887 11342.744 7214.887 C 11334.829 7214.887 11326.915 7229.134 11326.915 7246.546 C 11326.915 7263.9585 11320.583 7278.205 11312.668 7278.205 C 11281.009 7278.205 11247.768 7257.627 11247.768 7238.6313 C 11247.768 7225.968 11228.771 7219.6357 11197.113 7221.2188 C 11151.207 7222.802 11144.876 7218.053 11140.127 7178.4795 C 11136.961 7154.735 11127.463 7135.7397 11117.966 7135.7397 C 11108.468 7135.7397 11110.051 7124.659 11122.714 7108.8296 C 11135.378 7094.583 11144.876 7072.422 11146.459 7058.1753 C 11146.459 7043.9287 11152.79 7020.1846 11159.122 7004.355 C 11167.037 6990.1084 11168.62 6966.3643 11162.288 6953.7007 C 11157.539 6941.037 11159.122 6929.9565 11165.454 6929.9565 C 11171.786 6929.9565 11179.7 6912.544 11181.283 6890.383 C 11182.866 6868.221 11181.283 6850.809 11176.534 6850.809 C 11160.705 6850.809 11122.714 6942.62 11133.795 6953.7007 C 11140.127 6960.032 11129.046 6961.615 11108.468 6956.866 C 11079.975 6950.5347 11068.895 6956.866 11056.23 6986.9424 C 11048.315 7009.1035 11035.652 7023.35 11026.154 7017.0186 C 11018.239 7012.2695 11015.074 6998.023 11021.405 6985.3594 C 11026.154 6972.696 11022.988 6961.615 11015.074 6961.615 C 11007.159 6961.615 10999.244 6983.7764 10997.661 7010.6865 C 10994.495 7047.0947 10999.244 7058.1753 11016.657 7051.8433 C 11029.32 7047.0947 11045.149 7058.1753 11056.23 7081.9194 C 11065.729 7104.0806 11067.312 7118.327 11059.396 7113.5786 C 11051.481 7107.2466 11041.984 7115.161 11038.818 7130.9907 C 11034.069 7153.1523 11026.154 7149.9863 10986.581 7115.161 C 10950.173 7081.9194 10943.841 7069.256 10959.671 7059.7583 C 10977.083 7047.0947 10977.083 7043.9287 10956.505 7036.0137 C 10920.097 7021.7676 10883.689 6914.127 10920.097 6925.2075 C 10937.51 6931.539 10932.761 6906.212 10912.182 6885.634 C 10897.936 6871.387 10896.353 6861.8896 10909.017 6853.9746 C 10934.344 6836.5625 10948.59 6787.4907 10926.429 6796.989 C 10915.348 6800.1543 10894.77 6833.3965 10880.523 6868.221 C 10864.693 6906.212 10844.115 6929.9565 10833.034 6926.7905 C 10810.873 6918.8755 10814.039 6853.9746 10839.366 6823.899 C 10847.281 6812.818 10850.447 6782.742 10844.115 6755.832 C 10831.452 6698.8457 10791.878 6690.931 10796.627 6747.917 C 10799.793 6770.0786 10795.044 6787.4907 10788.712 6787.4907 C 10780.797 6787.4907 10777.632 6801.7373 10780.797 6820.733 C 10785.546 6841.311 10780.797 6850.809 10768.134 6846.06 C 10757.053 6842.894 10747.556 6831.8135 10747.556 6822.316 C 10745.973 6811.2354 10744.39 6795.406 10742.807 6785.9077 C 10742.807 6776.41 10730.143 6773.244 10715.896 6777.993 C 10700.067 6784.325 10685.82 6771.6616 10669.991 6735.2534 C 10636.749 6654.523 10635.166 6626.0303 10666.825 6621.2812 C 10681.071 6618.115 10693.735 6622.8643 10693.735 6630.779 C 10693.735 6638.694 10711.147 6645.0254 10733.309 6645.0254 C 10761.802 6645.0254 10772.883 6637.111 10772.883 6613.3667 C 10772.883 6595.954 10780.797 6581.7075 10790.295 6581.7075 C 10802.959 6581.7075 10802.959 6573.793 10788.712 6557.9634 C 10772.883 6538.968 10763.385 6538.968 10747.556 6551.6313 C 10730.143 6565.878 10722.229 6559.5464 10709.564 6526.304 C 10687.403 6469.3184 10688.986 6439.242 10717.4795 6385.422 C 10749.139 6325.27 10747.556 6312.6064 10707.981 6312.6064 C 10679.488 6312.6064 10677.905 6309.4404 10693.735 6288.862 C 10704.815 6276.198 10707.981 6265.1177 10701.65 6265.1177 C 10693.735 6265.1177 10693.735 6260.369 10698.484 6254.037 C 10704.815 6249.288 10720.6455 6257.203 10733.309 6274.615 C 10752.305 6299.9424 10755.47 6301.5254 10757.053 6277.7812 C 10757.053 6263.5347 10769.717 6228.71 10783.963 6198.634 C 10834.617 6095.742 10836.2 6092.576 10815.622 6079.9126 C 10806.125 6073.581 10782.38 6070.415 10766.551 6073.581 C 10738.058 6078.3296 10739.641 6075.164 10771.3 6035.5903 C 10788.712 6011.8457 10804.542 5980.187 10804.542 5964.3574 C 10804.542 5950.111 10809.29 5932.698 10815.622 5926.3667 C 10823.537 5920.0347 10834.617 5885.21 10844.115 5848.8022 C 10856.779 5798.148 10867.859 5783.9014 10896.353 5782.3184 C 10916.931 5780.7354 10940.675 5769.655 10947.007 5756.991 C 10966.002 5726.915 10953.339 5719.0005 10924.846 5741.1616 C 10890.0205 5769.655 10863.11 5749.076 10883.689 5709.5024 C 10893.187 5692.0903 10896.353 5671.5117 10891.604 5663.597 C 10886.8545 5654.0996 10888.4375 5647.7676 10896.353 5647.7676 C 10921.68 5647.7676 10931.178 5579.7007 10910.6 5554.3735 C 10896.353 5535.3784 10896.353 5533.7954 10910.6 5543.293 C 10932.761 5555.9565 10958.088 5505.3022 10978.666 5418.24 C 10980.249 5408.742 10988.164 5399.2446 10994.495 5394.4956 C 11002.41 5389.747 11011.908 5366.003 11016.657 5340.676 C 11021.405 5316.931 11032.486 5286.8555 11043.566 5274.192 C 11053.064 5261.5283 11057.813 5234.618 11054.647 5214.0396 C 11049.898 5190.2954 11054.647 5171.3 11067.312 5166.5513 C 11079.975 5161.8022 11089.473 5141.224 11089.473 5122.2285 C 11089.473 5101.6504 11100.553 5065.2427 11113.217 5039.915 C 11125.88 5016.171 11136.961 4982.929 11136.961 4967.0996 C 11136.961 4952.853 11146.459 4919.6113 11159.122 4894.284 C 11193.947 4821.4683 11206.61 4770.814 11186.032 4783.4775 C 11176.534 4789.8096 11168.62 4786.6436 11168.62 4778.7285 C 11168.62 4769.231 11178.117 4761.3164 11190.781 4761.3164 C 11201.861 4761.3164 11216.108 4748.653 11222.44 4732.823 C 11227.188 4718.5767 11236.687 4696.4155 11241.436 4685.3345 C 11246.185 4674.254 11239.853 4666.3394 11225.606 4666.3394 C 11198.696 4666.3394 11154.373 4756.5674 11149.624 4819.8853 C 11146.459 4840.464 11140.127 4856.293 11132.212 4856.293 C 11124.297 4856.293 11121.132 4870.5396 11125.88 4887.952 C 11130.629 4903.7817 11125.88 4921.1943 11117.966 4922.777 C 11108.468 4925.943 11100.553 4944.9385 11098.97 4963.9336 C 11098.97 4984.512 11087.89 5005.0903 11076.809 5013.0054 C 11065.729 5019.337 11053.064 5043.081 11049.898 5063.6597 C 11035.652 5172.883 11021.405 5228.286 11008.742 5233.035 C 11000.827 5236.201 10997.661 5245.6987 11003.993 5253.6133 C 11008.742 5261.5283 11003.993 5267.86 10996.078 5267.86 C 10986.581 5267.86 10978.666 5282.1064 10978.666 5299.519 C 10978.666 5315.348 10969.168 5353.3394 10956.505 5381.832 C 10943.841 5410.325 10921.68 5460.9795 10907.434 5494.2217 C 10893.187 5527.4634 10878.94 5565.454 10875.774 5581.2837 C 10872.608 5595.5303 10859.944 5628.7725 10845.698 5654.0996 C 10826.703 5692.0903 10825.12 5706.337 10840.949 5725.332 C 10852.03 5739.5786 10852.03 5744.3276 10842.532 5737.9956 C 10817.205 5723.749 10783.963 5796.565 10796.627 5836.1387 C 10802.959 5855.134 10799.793 5869.3804 10790.295 5869.3804 C 10780.797 5869.3804 10772.883 5880.461 10772.883 5893.1245 C 10772.883 5907.371 10761.802 5935.8643 10747.556 5956.443 C 10733.309 5977.021 10726.978 6002.348 10733.309 6011.8457 C 10738.058 6019.7607 10736.475 6027.6753 10728.56 6027.6753 C 10720.6455 6027.6753 10701.65 6053.0024 10685.82 6084.6616 C 10657.327 6146.3965 10635.166 6147.9795 10655.744 6087.8276 C 10662.076 6067.249 10666.825 6045.088 10665.242 6037.1733 C 10662.076 6029.2583 10669.991 6011.8457 10682.654 5997.5996 C 10693.735 5983.353 10706.398 5943.7793 10707.981 5908.954 C 10711.147 5874.1294 10722.229 5834.5557 10733.309 5821.892 C 10761.802 5790.233 10776.049 5711.0854 10753.888 5711.0854 C 10744.39 5711.0854 10755.47 5693.6733 10777.632 5673.0947 C 10802.959 5650.9336 10815.622 5624.0234 10810.873 5609.777 C 10806.125 5597.1133 10815.622 5563.8716 10831.452 5533.7954 C 10847.281 5505.3022 10859.944 5473.643 10861.527 5465.7285 C 10864.693 5434.0693 10901.102 5305.8506 10916.931 5274.192 C 10926.429 5255.1963 10931.178 5228.286 10928.012 5212.4565 C 10924.846 5195.0444 10909.017 5217.2056 10883.689 5274.192 L 10844.115 5364.42 L 10785.546 5353.3394 C 10728.56 5345.4243 10725.395 5347.0073 10725.395 5384.998 C 10725.395 5407.159 10717.4795 5426.155 10707.981 5426.155 C 10698.484 5426.155 10693.735 5411.908 10698.484 5394.4956 C 10703.232 5372.3345 10698.484 5362.837 10682.654 5362.837 C 10665.242 5362.837 10669.991 5351.7563 10700.067 5323.263 C 10722.229 5302.6846 10741.224 5277.3574 10741.224 5267.86 C 10741.224 5259.9453 10747.556 5252.0303 10757.053 5252.0303 C 10764.968 5252.0303 10768.134 5261.5283 10763.385 5274.192 C 10752.305 5301.102 10785.546 5324.846 10806.125 5304.2676 C 10814.039 5296.353 10823.537 5274.192 10828.286 5255.1963 C 10831.452 5237.7837 10840.949 5209.291 10848.864 5193.4614 C 10858.362 5177.632 10867.859 5139.641 10871.025 5109.565 C 10872.608 5079.489 10885.272 5044.664 10896.353 5033.5835 C 10905.851 5022.503 10915.348 5000.3413 10915.348 4984.512 C 10915.348 4970.2656 10923.263 4949.687 10934.344 4938.6064 C 10954.922 4918.0283 10932.761 4913.2793 10907.434 4932.275 C 10874.191 4956.019 10833.034 5050.996 10833.034 5103.2334 C 10833.034 5133.309 10826.703 5157.0537 10820.371 5157.0537 C 10812.456 5157.0537 10804.542 5172.883 10801.376 5191.8784 C 10796.627 5225.12 10788.712 5228.286 10701.65 5228.286 C 10609.839 5228.286 10606.673 5229.869 10603.507 5271.026 C 10601.924 5296.353 10608.256 5315.348 10616.171 5315.348 C 10625.668 5315.348 10627.251 5323.263 10622.503 5331.1777 C 10616.171 5340.676 10619.337 5356.505 10628.834 5367.586 C 10638.332 5380.2495 10638.332 5396.0786 10630.417 5410.325 C 10617.754 5429.321 10614.588 5426.155 10614.588 5397.6616 C 10614.588 5332.7607 10578.18 5369.1685 10541.772 5472.0605 C 10521.193 5527.4634 10491.118 5589.1987 10472.122 5608.194 C 10437.298 5644.6016 10430.966 5679.427 10456.293 5704.754 C 10465.79 5714.2515 10461.042 5741.1616 10438.881 5780.7354 C 10421.468 5813.9775 10410.388 5851.9683 10416.719 5864.632 C 10421.468 5878.8784 10416.719 5899.4565 10407.222 5910.537 C 10392.975 5927.9497 10394.558 5932.698 10410.388 5932.698 C 10424.634 5932.698 10426.217 5937.4473 10415.136 5945.362 C 10394.558 5959.6084 10345.486 6065.666 10345.486 6097.325 C 10345.486 6130.567 10370.813 6130.567 10383.478 6097.325 C 10388.226 6083.0786 10400.89 6075.164 10411.971 6078.3296 C 10434.132 6086.2446 10443.629 6170.1406 10421.468 6170.1406 C 10415.136 6170.1406 10408.805 6182.804 10408.805 6198.634 C 10408.805 6214.4634 10400.89 6235.0415 10389.809 6246.1226 C 10375.5625 6260.369 10377.1455 6269.8667 10402.473 6288.862 C 10429.383 6309.4404 10429.383 6311.0234 10405.639 6312.6064 C 10389.809 6312.6064 10377.1455 6323.687 10377.1455 6336.3506 C 10377.1455 6349.014 10370.813 6360.0947 10362.898 6360.0947 C 10345.486 6360.0947 10329.657 6320.521 10329.657 6280.9473 C 10329.657 6265.1177 10320.159 6247.705 10310.661 6244.5396 C 10297.998 6238.2075 10299.581 6235.0415 10315.41 6235.0415 C 10332.823 6233.459 10343.903 6216.0464 10348.652 6185.97 C 10356.567 6130.567 10340.737 6125.8184 10302.747 6170.1406 C 10264.756 6212.8804 10241.012 6209.7144 10222.017 6157.477 C 10198.272 6100.491 10207.77 5983.353 10239.429 5921.6177 C 10255.259 5893.1245 10266.339 5856.717 10266.339 5837.7217 C 10266.339 5820.309 10274.254 5806.0625 10282.168 5806.0625 C 10291.666 5806.0625 10294.832 5788.65 10291.666 5766.489 C 10286.917 5739.5786 10294.832 5715.8345 10316.993 5696.839 C 10334.405 5679.427 10343.903 5658.848 10337.571 5649.3506 C 10332.823 5639.853 10335.988 5631.938 10345.486 5631.938 C 10356.567 5631.938 10361.315 5620.8574 10354.984 5608.194 C 10350.235 5595.5303 10353.401 5584.4497 10361.315 5584.4497 C 10367.647 5584.4497 10378.729 5563.8716 10385.061 5536.9614 C 10391.392 5511.6343 10402.473 5486.3066 10410.388 5481.558 C 10418.302 5475.226 10424.634 5460.9795 10424.634 5448.316 C 10424.634 5429.321 10418.302 5429.321 10386.643 5451.482 C 10364.481 5464.1455 10350.235 5484.724 10354.984 5495.8047 C 10359.733 5508.4683 10350.235 5529.0464 10334.405 5544.876 C 10296.415 5584.4497 10267.922 5643.019 10280.586 5658.848 C 10285.334 5665.18 10288.5 5669.9287 10283.751 5668.346 C 10274.254 5663.597 10218.851 5779.1523 10226.766 5787.0674 C 10231.514 5791.816 10226.766 5802.8965 10218.851 5813.9775 C 10210.936 5823.475 10203.0205 5853.551 10199.855 5880.461 C 10198.272 5907.371 10184.025 5937.4473 10168.196 5946.945 C 10144.452 5961.1914 10138.12 5958.026 10130.205 5923.2007 C 10123.874 5896.2905 10128.622 5866.215 10144.452 5839.3047 C 10157.115 5817.143 10172.945 5771.238 10177.693 5737.9956 C 10182.442 5704.754 10195.106 5663.597 10204.604 5646.1846 C 10212.519 5628.7725 10215.685 5608.194 10209.353 5598.6963 C 10203.0205 5589.1987 10204.604 5576.535 10212.519 5570.203 C 10242.595 5549.625 10280.586 5475.226 10266.339 5465.7285 C 10237.846 5448.316 10179.276 5475.226 10160.281 5516.383 C 10134.954 5567.037 10133.371 5589.1987 10155.532 5576.535 C 10165.03 5571.786 10171.362 5574.952 10171.362 5582.8667 C 10171.362 5592.3643 10165.03 5600.2793 10157.115 5600.2793 C 10149.201 5600.2793 10139.703 5619.2744 10136.537 5643.019 C 10133.371 5665.18 10122.291 5687.3413 10109.627 5692.0903 C 10092.215 5698.422 10089.049 5673.0947 10095.381 5557.5396 C 10101.712 5419.823 10103.295 5411.908 10160.281 5347.0073 C 10191.94 5309.0166 10218.851 5272.609 10218.851 5266.277 C 10218.851 5259.9453 10241.012 5247.2817 10267.922 5237.7837 L 10315.41 5221.9546 L 10269.505 5280.5234 C 10244.178 5312.1826 10223.6 5343.8413 10225.183 5350.1733 C 10225.183 5356.505 10214.102 5375.5005 10199.855 5392.913 C 10184.025 5411.908 10179.276 5429.321 10187.191 5434.0693 C 10196.689 5440.4014 10203.0205 5435.6523 10203.0205 5424.572 C 10203.0205 5413.491 10218.851 5410.325 10250.51 5415.074 C 10286.917 5422.989 10297.998 5419.823 10297.998 5400.8276 C 10297.998 5388.164 10291.666 5381.832 10282.168 5386.581 C 10274.254 5391.33 10266.339 5388.164 10266.339 5380.2495 C 10266.339 5370.7515 10275.837 5362.837 10288.5 5362.837 C 10301.164 5362.837 10316.993 5354.922 10323.325 5345.4243 C 10331.24 5331.1777 10321.742 5329.5947 10288.5 5337.51 L 10242.595 5348.5903 L 10294.832 5316.931 C 10342.32 5285.2725 10351.818 5269.443 10347.069 5223.537 C 10345.486 5214.0396 10350.235 5204.542 10358.15 5204.542 C 10370.813 5204.542 10408.805 5136.475 10408.805 5114.314 C 10408.805 5109.565 10397.724 5111.148 10383.478 5115.897 C 10370.813 5120.6455 10364.481 5119.0625 10369.23 5109.565 C 10373.9795 5100.0674 10388.226 5093.7354 10400.89 5093.7354 C 10411.971 5093.7354 10437.298 5063.6597 10456.293 5025.669 C 10475.288 4989.2607 10508.53 4943.3555 10527.525 4922.777 C 10559.185 4891.118 10570.266 4887.952 10600.341 4905.3647 C 10630.417 4921.1943 10639.915 4919.6113 10657.327 4894.284 C 10668.408 4878.4546 10677.905 4857.876 10677.905 4848.3784 C 10677.905 4823.0513 10739.641 4789.8096 10769.717 4799.307 C 10788.712 4805.6387 10804.542 4791.392 10825.12 4751.8184 C 10858.362 4685.3345 10858.362 4672.671 10829.869 4661.5903 C 10815.622 4655.259 10809.29 4660.0073 10812.456 4671.0884 C 10817.205 4682.169 10806.125 4710.662 10790.295 4735.9893 L 10760.219 4780.3115 L 10749.139 4716.9937 C 10742.807 4675.837 10745.973 4642.595 10760.219 4620.4336 C 10776.049 4595.1064 10776.049 4584.026 10760.219 4568.1963 C 10745.973 4553.9497 10741.224 4553.9497 10741.224 4568.1963 C 10741.224 4601.4385 10684.237 4652.093 10658.91 4642.595 C 10633.583 4633.097 10632.0 4546.035 10654.161 4487.4663 C 10660.493 4471.6367 10658.91 4460.556 10646.247 4460.556 C 10636.749 4460.556 10633.583 4468.4707 10639.915 4479.5513 C 10646.247 4490.632 10644.664 4492.215 10633.583 4485.8833 C 10619.337 4477.9683 10622.503 4460.556 10641.498 4424.148 C 10655.744 4395.6553 10669.991 4357.664 10671.574 4338.669 C 10673.157 4319.6733 10690.569 4283.2656 10709.564 4257.9385 C 10728.56 4231.0283 10739.641 4202.535 10733.309 4193.0376 C 10717.4795 4166.1274 10755.47 4128.1367 10785.546 4139.2173 C 10799.793 4145.5493 10837.783 4166.1274 10871.025 4185.123 z M 10573.431 4224.697 C 10568.683 4232.6113 10557.602 4235.7773 10549.687 4229.4453 C 10541.772 4224.697 10538.606 4213.6157 10544.9375 4205.701 C 10549.687 4197.7866 10560.768 4194.6206 10568.683 4200.952 C 10576.597 4205.701 10579.763 4216.7817 10573.431 4224.697 z M 10519.61 4381.4087 C 10508.53 4406.736 10505.364 4433.646 10510.113 4443.1436 C 10516.445 4451.058 10506.947 4466.8877 10489.535 4474.8027 C 10467.373 4487.4663 10457.876 4485.8833 10451.544 4470.0537 C 10440.463 4441.5605 10473.705 4349.7495 10492.7 4349.7495 C 10500.615 4349.7495 10497.449 4337.086 10486.369 4322.8394 C 10470.539 4303.844 10470.539 4300.678 10484.786 4308.593 C 10495.866 4314.925 10508.53 4308.593 10514.862 4291.18 C 10525.942 4265.853 10527.525 4267.436 10532.274 4299.095 C 10535.44 4319.6733 10529.108 4357.664 10519.61 4381.4087 z M 10620.92 4743.904 C 10625.668 4751.8184 10619.337 4762.8994 10605.09 4767.648 C 10562.351 4783.4775 10549.687 4778.7285 10570.266 4753.4014 C 10594.01 4726.491 10609.839 4723.3257 10620.92 4743.904 z M 10831.452 5441.9844 C 10829.869 5459.397 10823.537 5473.643 10817.205 5473.643 C 10810.873 5473.643 10793.461 5508.4683 10777.632 5552.7905 C 10761.802 5595.5303 10744.39 5631.938 10739.641 5631.938 C 10715.896 5631.938 10712.73 5586.0327 10734.892 5568.62 C 10747.556 5557.5396 10757.053 5530.6294 10757.053 5508.4683 C 10757.053 5470.4775 10796.627 5410.325 10821.954 5410.325 C 10828.286 5410.325 10833.034 5424.572 10831.452 5441.9844 z M 10147.618 5711.0854 C 10152.366 5719.0005 10146.035 5726.915 10131.788 5726.915 C 10117.542 5726.915 10111.21 5719.0005 10115.959 5711.0854 C 10120.708 5701.588 10128.622 5695.2563 10131.788 5695.2563 C 10134.954 5695.2563 10142.869 5701.588 10147.618 5711.0854 z M 10701.65 5774.404 C 10706.398 5782.3184 10703.232 5790.233 10695.318 5790.233 C 10685.82 5790.233 10677.905 5782.3184 10677.905 5774.404 C 10677.905 5764.906 10681.071 5758.574 10684.237 5758.574 C 10688.986 5758.574 10696.901 5764.906 10701.65 5774.404 z M 10508.53 5864.632 C 10519.61 5874.1294 10475.288 5915.286 10451.544 5916.869 C 10445.212 5916.869 10446.795 5902.6226 10456.293 5885.21 C 10473.705 5851.9683 10491.118 5845.636 10508.53 5864.632 z M 10685.82 5869.3804 C 10690.569 5877.2954 10684.237 5885.21 10669.991 5885.21 C 10655.744 5885.21 10649.412 5877.2954 10654.161 5869.3804 C 10658.91 5859.883 10666.825 5853.551 10669.991 5853.551 C 10673.157 5853.551 10681.071 5859.883 10685.82 5869.3804 z M 10614.588 5977.021 C 10614.588 5997.5996 10567.1 6059.3345 10551.27 6059.3345 C 10535.44 6059.3345 10546.5205 6015.0117 10571.848 5983.353 C 10589.261 5962.7744 10614.588 5958.026 10614.588 5977.021 z M 10487.952 6106.8228 C 10487.952 6124.2354 10481.62 6138.482 10473.705 6138.482 C 10462.625 6138.482 10461.042 6111.572 10470.539 6078.3296 C 10476.871 6062.5005 10487.952 6081.4956 10487.952 6106.8228 z M 10758.636 6149.5625 C 10745.973 6173.3066 10742.807 6173.3066 10741.224 6152.7285 C 10741.224 6125.8184 10757.053 6102.074 10769.717 6113.155 C 10772.883 6117.9033 10768.134 6133.733 10758.636 6149.5625 z M 10562.351 6247.705 C 10563.934 6265.1177 10554.436 6282.5303 10540.189 6287.279 C 10503.781 6301.5254 10495.866 6287.279 10518.027 6239.7905 C 10537.023 6195.468 10554.436 6198.634 10562.351 6247.705 z M 10456.293 6241.3735 C 10456.293 6265.1177 10437.298 6273.0327 10419.885 6255.62 C 10407.222 6242.9565 10421.468 6217.6294 10442.046 6217.6294 C 10449.961 6217.6294 10456.293 6228.71 10456.293 6241.3735 z M 11724.235 6323.687 C 11727.4 6461.4033 11700.49 6629.196 11675.163 6629.196 C 11667.249 6629.196 11664.083 6613.3667 11667.249 6594.371 C 11671.998 6575.376 11675.163 6493.0625 11676.746 6412.332 C 11679.912 6299.9424 11684.661 6265.1177 11700.49 6265.1177 C 11714.737 6265.1177 11722.652 6285.6963 11724.235 6323.687 z M 10535.44 6434.493 C 10535.44 6453.489 10543.355 6470.901 10551.27 6470.901 C 10562.351 6470.901 10562.351 6481.982 10549.687 6504.143 C 10540.189 6523.138 10535.44 6551.6313 10540.189 6567.461 C 10551.27 6608.6177 10532.274 6605.4517 10491.118 6557.9634 C 10472.122 6537.385 10464.208 6515.2236 10472.122 6510.4746 C 10481.62 6504.143 10487.952 6493.0625 10487.952 6485.1475 C 10487.952 6475.65 10481.62 6474.067 10472.122 6478.816 C 10457.876 6488.3135 10453.127 6475.65 10451.544 6418.6636 C 10451.544 6409.166 10456.293 6387.005 10464.208 6371.1753 C 10475.288 6344.265 10478.454 6344.265 10505.364 6369.5923 C 10522.776 6383.839 10535.44 6413.915 10535.44 6434.493 z M 10630.417 6581.7075 C 10630.417 6589.622 10622.503 6597.537 10613.005 6597.537 C 10605.09 6597.537 10601.924 6589.622 10606.673 6581.7075 C 10611.422 6572.21 10619.337 6565.878 10624.085 6565.878 C 10627.251 6565.878 10630.417 6572.21 10630.417 6581.7075 z M 5707.446 6866.638 C 5707.446 6874.553 5696.365 6882.468 5682.1187 6882.468 C 5669.455 6882.468 5663.1235 6874.553 5667.872 6866.638 C 5672.621 6857.1406 5683.7017 6850.809 5693.199 6850.809 C 5701.1143 6850.809 5707.446 6857.1406 5707.446 6866.638 z M 5593.4736 6876.136 C 5587.142 6880.885 5577.644 6885.634 5569.7295 6885.634 C 5563.3975 6885.634 5547.5684 6891.9653 5536.4873 6901.4634 C 5512.743 6922.0415 5493.748 6907.795 5509.577 6884.051 C 5514.326 6874.553 5538.0703 6866.638 5560.232 6866.638 C 5583.976 6866.638 5598.2227 6871.387 5593.4736 6876.136 z M 5414.6006 6896.7144 C 5405.1025 6904.629 5371.861 6918.8755 5338.6187 6929.9565 C 5305.377 6939.454 5259.4717 6964.7812 5235.727 6985.3594 C 5177.158 7034.431 5007.7827 7121.493 4996.702 7108.8296 C 4991.953 7104.0806 4996.702 7096.166 5007.7827 7093.0 C 5018.8633 7088.251 5047.3564 7069.256 5071.1006 7048.6772 C 5151.831 6982.194 5479.5015 6834.9795 5414.6006 6896.7144 z M 11121.132 7001.189 C 11121.132 7013.8525 11114.8 7024.933 11105.302 7024.933 C 11097.387 7024.933 11089.473 7013.8525 11089.473 7001.189 C 11089.473 6988.5254 11097.387 6977.445 11105.302 6977.445 C 11114.8 6977.445 11121.132 6988.5254 11121.132 7001.189 z M 4931.801 7140.4883 C 4931.801 7161.067 4909.6396 7202.2236 4882.7295 7232.2993 C 4855.8193 7262.3755 4824.1606 7309.8643 4813.08 7336.7744 C 4787.7524 7395.3433 4765.5913 7403.258 4752.9277 7358.9355 C 4748.1787 7339.94 4757.677 7316.196 4775.089 7300.366 C 4790.9185 7286.1196 4800.416 7267.1245 4795.6675 7260.7925 C 4790.9185 7252.878 4795.6675 7246.546 4805.165 7246.546 C 4814.6626 7246.546 4817.8286 7238.6313 4813.08 7230.717 C 4808.331 7221.2188 4811.497 7214.887 4819.4116 7214.887 C 4828.909 7214.887 4836.824 7205.3896 4836.824 7192.7256 C 4836.824 7173.7305 4906.4736 7104.0806 4925.469 7104.0806 C 4928.6353 7104.0806 4931.801 7119.91 4931.801 7140.4883 z M 11681.495 7297.2007 C 11689.41 7347.855 11687.827 7373.182 11676.746 7373.182 C 11665.666 7373.182 11659.334 7338.357 11659.334 7290.8687 C 11659.334 7192.7256 11667.249 7195.8916 11681.495 7297.2007 z M 7424.946 7539.3916 C 7481.9316 7596.378 7540.501 7642.283 7553.1646 7642.283 C 7565.828 7642.283 7575.3257 7656.53 7575.3257 7673.9424 C 7575.3257 7691.355 7594.3213 7715.099 7619.6484 7727.7627 C 7667.1367 7753.09 7820.6826 7895.555 7820.6826 7914.551 C 7820.6826 7920.8823 7833.346 7941.4604 7850.759 7960.456 C 7888.7495 8006.362 7966.314 8159.9077 7980.5605 8221.643 C 7985.3096 8246.97 8001.139 8284.961 8013.8027 8303.956 C 8051.7935 8365.691 8023.3003 8362.525 7956.8164 8297.624 C 7923.5747 8262.799 7871.3374 8216.894 7842.844 8193.149 C 7741.535 8114.002 7722.54 8093.424 7681.3833 8026.94 C 7659.222 7990.532 7632.312 7957.29 7622.8145 7950.9585 C 7614.8994 7946.2095 7606.985 7925.6313 7606.985 7908.2188 C 7606.985 7879.7256 7554.7476 7776.834 7529.4204 7753.09 C 7523.0884 7748.341 7518.3394 7734.094 7515.174 7721.4307 C 7508.842 7691.355 7440.775 7599.544 7386.9546 7547.306 C 7318.888 7480.8228 7284.063 7436.5 7301.4756 7436.5 C 7310.973 7436.5 7366.3765 7482.4053 7424.946 7539.3916 z M 11640.339 7558.387 C 11706.822 7626.4536 11694.159 7648.615 11627.675 7580.5483 C 11600.765 7553.638 11569.105 7531.477 11556.442 7531.477 C 11545.361 7531.477 11531.115 7520.3965 11526.366 7506.15 C 11510.537 7463.41 11581.77 7496.652 11640.339 7558.387 z M 4596.216 7639.117 C 4585.1353 7667.6104 4567.7227 7689.772 4556.642 7689.772 C 4526.566 7689.772 4531.315 7650.198 4567.7227 7618.539 C 4585.1353 7602.7095 4594.633 7582.1313 4588.3013 7572.634 C 4581.969 7559.97 4583.5522 7559.97 4596.216 7571.051 C 4610.4624 7583.7144 4610.4624 7601.1265 4596.216 7639.117 z M 4426.8403 8112.419 C 4407.8447 8144.078 4404.679 8134.5806 4418.926 8093.424 C 4425.2573 8079.1772 4433.172 8071.2627 4436.338 8076.011 C 4441.087 8079.1772 4436.338 8096.59 4426.8403 8112.419 z M 9267.498 9191.99 C 9294.408 9225.232 9316.569 9258.475 9316.569 9266.389 C 9316.569 9272.721 9327.65 9291.716 9343.4795 9307.546 C 9357.727 9323.375 9364.058 9340.787 9357.727 9348.702 C 9341.896 9362.949 9204.181 9209.402 9215.261 9190.407 C 9220.01 9184.075 9216.844 9177.744 9208.929 9177.744 C 9199.432 9177.744 9189.934 9166.663 9183.602 9154.0 C 9166.189 9106.511 9220.01 9131.838 9267.498 9191.99 z M 13748.826 10219.324 C 13748.826 10235.153 13731.414 10265.2295 13709.253 10285.808 C 13687.092 10306.387 13669.679 10333.297 13669.679 10344.377 C 13669.679 10355.458 13663.348 10377.619 13655.433 10393.448 C 13647.518 10407.695 13636.4375 10433.022 13631.688 10448.852 C 13626.939 10464.682 13615.859 10472.596 13606.361 10467.848 C 13585.783 10455.184 13585.783 10380.785 13606.361 10380.785 C 13615.859 10380.785 13622.19 10366.538 13622.19 10349.126 C 13622.19 10331.714 13630.105 10317.467 13639.604 10317.467 C 13647.518 10317.467 13650.684 10311.135 13645.935 10301.638 C 13633.271 10282.643 13701.338 10190.831 13728.248 10190.831 C 13739.329 10190.831 13748.826 10203.495 13748.826 10219.324 z M 13630.105 10523.25 C 13634.8545 10531.165 13631.688 10539.08 13623.773 10539.08 C 13614.276 10539.08 13606.361 10531.165 13606.361 10523.25 C 13606.361 10513.753 13609.527 10507.421 13612.693 10507.421 C 13617.441 10507.421 13625.356 10513.753 13630.105 10523.25 z M 10915.348 11072.533 C 10913.765 11097.861 10758.636 11203.918 10738.058 11196.004 C 10725.395 11191.255 10687.403 11208.667 10654.161 11235.577 C 10579.763 11294.146 10571.848 11295.7295 10613.005 11237.16 C 10644.664 11192.838 10753.888 11124.771 10793.461 11124.771 C 10804.542 11124.771 10829.869 11110.524 10852.03 11093.112 C 10893.187 11059.87 10915.348 11053.538 10915.348 11072.533 z M 11078.392 11072.533 C 11067.312 11075.699 11048.315 11075.699 11038.818 11072.533 C 11027.737 11067.785 11035.652 11064.619 11057.813 11064.619 C 11079.975 11064.619 11087.89 11067.785 11078.392 11072.533 z M 13907.121 11463.522 C 13907.121 11525.257 13896.041 11512.594 13877.046 11425.531 C 13862.799 11362.213 13864.382 11357.465 13884.96 11384.375 C 13897.624 11401.787 13907.121 11436.612 13907.121 11463.522 z M 10424.634 11525.257 C 10424.634 11536.338 10404.056 11571.163 10377.1455 11599.655 C 10318.576 11664.557 10315.41 11643.979 10369.23 11563.248 C 10411.971 11499.93 10424.634 11492.016 10424.634 11525.257 z M 14043.255 11648.728 C 14052.753 11710.462 14051.17 11715.211 14029.009 11694.633 C 14016.345 11681.969 14000.516 11631.314 13995.767 11583.826 C 13986.269 11499.93 13986.269 11498.347 14008.431 11537.921 C 14022.677 11561.665 14036.923 11610.736 14043.255 11648.728 z M 14196.801 12014.389 C 14209.465 12052.379 14228.46 12117.28 14239.541 12161.603 C 14249.038 12204.342 14264.868 12266.077 14272.783 12296.153 C 14344.016 12563.672 14361.428 12927.75 14309.19 13062.301 C 14293.361 13105.04 14269.617 13143.031 14258.536 13147.779 C 14237.958 13154.111 14239.541 13146.197 14266.451 12968.906 C 14285.446 12843.854 14266.451 12414.874 14239.541 12383.216 C 14187.304 12321.48 14119.236 11947.904 14160.394 11947.904 C 14166.726 11947.904 14182.555 11977.98 14196.801 12014.389 z M 13907.121 13947.169 C 13888.126 13986.743 13862.799 14027.899 13850.136 14038.98 C 13837.472 14048.478 13827.974 14062.725 13827.974 14070.639 C 13827.974 14097.549 13576.285 14588.264 13573.119 14566.102 C 13568.37 14526.528 13579.451 14455.296 13592.114 14441.049 C 13600.029 14433.135 13606.361 14412.556 13606.361 14393.561 C 13606.361 14374.565 13614.276 14352.404 13623.773 14342.906 C 13633.271 14333.408 13642.769 14304.915 13645.935 14279.588 C 13647.518 14254.261 13661.765 14219.437 13676.011 14202.023 C 13690.258 14186.194 13702.921 14165.616 13706.087 14157.701 C 13707.67 14149.786 13734.58 14118.128 13764.656 14086.469 C 13796.315 14054.81 13831.14 14008.904 13843.804 13983.577 C 13867.548 13937.671 13926.117 13866.438 13935.614 13872.7705 C 13938.78 13874.354 13924.534 13907.596 13907.121 13947.169 z M 12894.034 14505.95 C 12894.034 14528.111 12887.702 14542.357 12879.788 14537.609 C 12871.873 14532.86 12868.707 14513.864 12873.456 14496.452 C 12884.536 14452.13 12894.034 14456.879 12894.034 14505.95 z M 12838.631 14749.724 C 12814.887 14811.459 12792.726 14860.53 12789.56 14860.53 C 12780.062 14860.53 12792.726 14797.213 12813.304 14743.393 C 12824.385 14718.065 12830.716 14686.406 12829.133 14672.159 C 12827.551 14657.913 12835.465 14626.254 12848.129 14599.344 L 12870.29 14551.855 L 12875.039 14596.178 C 12878.205 14619.922 12860.792 14689.572 12838.631 14749.724 z M 12674.004 15135.964 C 12647.094 15175.537 12617.019 15211.945 12607.5205 15218.277 C 12585.359 15232.523 12648.677 15107.471 12681.919 15075.812 C 12727.824 15028.323 12724.658 15063.148 12674.004 15135.964 z M 13509.802 15116.968 C 13498.721 15137.547 13482.892 15161.291 13473.394 15170.788 C 13463.8955 15180.286 13425.905 15224.608 13387.914 15267.349 C 13349.924 15311.671 13288.188 15381.32 13250.197 15422.478 L 13180.548 15498.459 L 13194.795 15436.724 C 13205.875 15389.235 13240.7 15346.496 13362.587 15229.357 C 13448.066 15148.627 13519.299 15082.144 13522.465 15082.144 C 13525.631 15082.144 13519.299 15097.973 13509.802 15116.968 z M 12529.956 15348.079 C 12529.956 15355.993 12515.709 15374.989 12498.297 15390.818 C 12461.889 15424.061 12457.141 15412.9795 12485.634 15367.074 C 12506.212 15335.415 12529.956 15324.335 12529.956 15348.079 z M 12778.479 17944.115 C 12781.645 18024.846 12780.062 18043.842 12767.398 18021.68 C 12748.403 17991.604 12735.739 17944.115 12729.407 17882.38 C 12727.824 17860.219 12719.91 17833.309 12713.578 17823.81 C 12707.246 17812.73 12707.246 17796.9 12713.578 17785.82 C 12735.739 17749.412 12772.147 17836.475 12778.479 17944.115 z M 11342.744 17899.793 C 11342.744 17907.707 11331.664 17915.621 11319.0 17915.621 C 11284.175 17915.621 11282.592 18009.016 11317.417 18066.002 C 11337.995 18099.244 11333.246 18153.064 11311.085 18153.064 C 11304.754 18153.064 11279.426 18119.822 11254.099 18078.666 C 11214.525 18010.6 11212.942 18001.102 11233.5205 17964.693 C 11246.185 17942.531 11274.678 17915.621 11295.256 17904.541 C 11342.744 17880.797 11342.744 17880.797 11342.744 17899.793 z M 11387.066 17982.105 C 11377.569 18010.6 11342.744 18015.348 11342.744 17988.438 C 11342.744 17974.191 11353.825 17963.111 11368.071 17963.111 C 11382.318 17963.111 11390.232 17971.025 11387.066 17982.105 z M 11907.857 18528.223 C 11933.185 18532.973 11964.843 18536.139 11979.09 18536.139 C 11994.919 18536.139 12010.749 18542.47 12017.08 18550.385 C 12021.829 18559.883 11987.005 18563.049 11925.27 18558.299 C 11869.866 18553.55 11820.795 18550.385 11814.463 18548.8 C 11806.548 18548.8 11801.8 18537.72 11801.8 18523.475 C 11801.8 18506.062 11811.297 18501.312 11833.458 18509.229 C 11850.871 18513.977 11884.112 18523.475 11907.857 18528.223 z M 12545.785 18548.8 C 12545.785 18578.877 12534.705 18601.04 12514.126 18612.12 C 12477.719 18631.115 12476.136 18624.783 12501.463 18553.55 C 12525.207 18488.65 12545.785 18485.484 12545.785 18548.8 z M 11836.624 18631.115 C 11825.544 18642.195 11817.629 18662.773 11817.629 18678.604 C 11817.629 18696.016 11806.548 18707.096 11787.553 18707.096 C 11771.724 18707.096 11749.5625 18718.178 11738.481 18730.84 C 11727.4 18743.504 11705.239 18754.584 11690.993 18754.584 C 11654.585 18754.584 11643.505 18784.66 11662.5 18824.234 C 11675.163 18846.396 11673.58 18851.145 11656.168 18846.396 C 11634.007 18836.898 11635.59 18735.59 11659.334 18691.268 C 11678.329 18656.441 11766.975 18613.703 11817.629 18612.12 C 11847.705 18612.12 11850.871 18616.87 11836.624 18631.115 z M 11920.5205 18653.275 C 11906.274 18667.523 11890.444 18673.855 11884.112 18669.105 C 11879.364 18662.773 11884.112 18651.693 11896.776 18643.78 C 11934.768 18620.035 11949.014 18626.365 11920.5205 18653.275 z M 11893.61 18781.494 C 11890.444 18802.074 11871.449 18811.57 11828.71 18814.736 C 11765.392 18819.486 11754.311 18838.48 11798.634 18863.809 C 11823.961 18878.055 11823.961 18879.639 11797.051 18890.719 C 11768.558 18901.799 11690.993 18870.14 11690.993 18847.979 C 11690.993 18832.148 11836.624 18756.168 11869.866 18756.168 C 11888.861 18754.584 11896.776 18764.082 11893.61 18781.494 z M 12229.195 19164.568 C 12229.195 19172.484 12218.115 19183.564 12203.868 19188.312 C 12181.707 19196.229 12180.124 19194.645 12197.537 19174.066 C 12219.698 19147.156 12229.195 19143.99 12229.195 19164.568 z" svg:height="194.26149mm" draw:style-name="style-4" svg:viewBox="0.0 0.0 14427.692 19426.148" svg:width="144.27692mm" svg:x="10.359176mm" svg:y="2.6919312mm"/>
            <draw:path svg:d="M 0.31052235 22.546944 C 0.31052235 39.95938 5.059369 44.70823 9.808216 32.04464 C 14.557063 20.963995 12.974113 6.717455 8.225267 1.968608 C 3.4764202 -4.363188 -1.2724266 5.1345057 0.31052235 22.546944 z" svg:height="0.39198825mm" draw:style-name="style-5" svg:viewBox="0.0 0.0 12.675529 39.198826" svg:width="0.12675528mm" svg:x="25.973097mm" svg:y="11.234057mm"/>
            <draw:path svg:d="M 0.0 17.41301 C 0.0 25.327753 7.914745 28.493652 15.82949 23.744804 C 25.327183 18.995958 31.65898 11.081213 31.65898 6.3323665 C 31.65898 3.1664686 25.327183 5.706355E-4 15.82949 5.706355E-4 C 7.914745 5.706355E-4 0.0 7.915315 0.0 17.41301 z" svg:height="0.25975466mm" draw:style-name="style-6" svg:viewBox="0.0 0.0 31.65898 25.975464" svg:width="0.3165898mm" svg:x="25.960373mm" svg:y="11.839429mm"/>
            <draw:path svg:d="M 85.41702 9.80972 C 66.42164 19.307413 50.592144 35.1369 50.592144 46.217545 C 50.592144 57.298187 34.762657 69.96178 15.767269 73.12768 C -9.559914 77.876526 -4.811067 81.04242 33.179707 82.625374 C 94.91472 84.20832 197.8064 14.558566 148.73499 1.8949748 C 132.90549 -2.853872 105.99536 1.8949748 85.41702 9.80972 z" svg:height="0.8265165mm" draw:style-name="style-7" svg:viewBox="0.0 0.0 161.59154 82.65165" svg:width="1.6159154mm" svg:x="24.029799mm" svg:y="12.26371mm"/>
            <draw:path svg:d="M 7.154574 9.807979 C 18.235216 14.556826 32.48176 12.973877 37.230602 8.22503 C 43.5624 3.4761832 34.064705 -1.2726636 16.652267 0.31028533 C -0.76017106 0.31028533 -5.509018 5.059132 7.154574 9.807979 z" svg:height="0.12675528mm" draw:style-name="style-8" svg:viewBox="0.0 0.0 39.198826 12.675529" svg:width="0.39198825mm" svg:x="23.95763mm" svg:y="13.276815mm"/>
            <draw:path svg:d="M 94.180435 10.374383 C 56.189663 21.455025 21.364786 64.19465 30.86248 89.52183 C 34.028378 100.60247 32.44543 110.10017 24.530685 110.10017 C 16.61594 110.10017 7.118246 124.34671 2.3693993 143.34209 C -8.711244 181.33287 21.364786 176.58401 45.10902 135.42735 C 54.606716 119.59786 78.35095 89.52183 98.92928 68.9435 C 125.83942 40.450413 148.0007 -7.0380554 130.58826 0.8766894 C 127.42236 2.4596384 111.59288 7.208485 94.180435 10.374383 z" svg:height="1.6925515mm" draw:style-name="style-9" svg:viewBox="0.0 0.0 136.77257 169.25516" svg:width="1.3677256mm" svg:x="21.29864mm" svg:y="13.587741mm"/>
            <draw:path svg:d="M 53.6908 23.743956 C 53.6908 36.407547 44.193104 42.739346 31.529514 37.990498 C 20.448872 33.24165 6.202331 41.156395 1.4534842 53.819984 C -9.627158 83.89602 45.776054 120.30384 61.605545 94.97666 C 80.60093 64.90063 85.34978 -2.7776966E-4 69.52029 -2.7776966E-4 C 61.605545 -2.7776966E-4 53.6908 11.080365 53.6908 23.743956 z" svg:height="1.034881mm" draw:style-name="style-10" svg:viewBox="0.0 0.0 79.04937 103.4881" svg:width="0.7904937mm" svg:x="20.358028mm" svg:y="14.84704mm"/>
            <draw:path svg:d="M 17.56084 30.561886 C -15.681088 93.879845 0.14840147 109.709335 49.21982 66.96971 C 76.12995 43.225475 96.70829 19.481243 96.70829 13.1494465 C 96.70829 -12.177736 33.390327 2.0688043 17.56084 30.561886 z" svg:height="0.90928817mm" draw:style-name="style-11" svg:viewBox="0.0 0.0 96.70833 90.92882" svg:width="0.9670833mm" svg:x="19.76956mm" svg:y="15.950243mm"/>
            <draw:path svg:d="M 86.27071 15.830045 C 81.52187 23.74479 81.52187 31.659534 86.27071 31.659534 C 92.602516 31.659534 84.68777 42.740177 72.02418 56.986717 C 57.777637 69.65031 49.862892 87.062744 54.61174 94.97749 C 59.360584 102.892235 56.194687 112.38993 46.696995 118.721725 C 38.78225 123.47057 30.867504 156.7125 30.867504 189.95442 C 30.867504 223.19635 21.36981 254.85533 11.872117 259.6042 C -3.9573724 267.51892 -3.9573724 270.6848 11.872117 278.59958 C 27.701607 284.93137 27.701607 292.8461 15.038015 308.6756 C 2.3744235 324.5051 2.3744235 338.75162 15.038015 362.49585 C 29.284555 390.98895 37.1993 392.5719 62.52648 376.7424 C 79.93892 365.66177 87.85367 349.83228 79.93892 340.33456 C 68.85828 326.08804 67.27533 172.54199 78.35597 161.46135 C 79.93892 159.8784 84.68777 136.13417 86.27071 110.806984 C 87.85367 83.89685 91.01956 61.735565 94.18546 58.569668 C 100.51726 50.654922 106.84905 5.555393E-4 102.100204 5.555393E-4 C 98.93431 5.555393E-4 91.01956 6.332351 86.27071 15.830045 z" svg:height="3.8677652mm" draw:style-name="style-12" svg:viewBox="0.0 0.0 103.75824 386.77652" svg:width="1.0375824mm" svg:x="20.111378mm" svg:y="16.74657mm"/>
            <draw:path svg:d="M 1.5767655 15.82949 C 6.3256125 23.744234 17.406256 31.65898 26.903948 31.65898 C 34.818695 31.65898 41.15049 23.744234 41.15049 15.82949 C 41.15049 6.3317957 30.069847 0.0 15.823306 0.0 C 3.1597145 0.0 -3.1720812 6.3317957 1.5767655 15.82949 z" svg:height="0.3165898mm" draw:style-name="style-13" svg:viewBox="0.0 0.0 41.150417 31.65898" svg:width="0.41150418mm" svg:x="19.691957mm" svg:y="17.22146mm"/>
            <draw:path svg:d="M 149.41862 28.01754 C 120.92555 97.66729 113.0108 143.57281 127.25735 143.57281 C 162.08223 143.57281 120.92555 175.2318 62.35644 192.64423 C -5.710365 213.22256 -18.373957 233.8009 25.948614 249.63039 C 43.361053 255.96219 60.77349 248.04744 75.020035 225.88615 C 116.176704 164.15115 133.58914 184.72949 132.0062 290.78708 C 132.0062 382.5981 149.41862 444.3331 176.32877 444.3331 C 192.15825 444.3331 252.31032 502.90222 244.39557 510.81696 C 241.22968 513.98285 247.56146 547.2248 258.64212 586.7985 L 279.22046 654.8653 L 315.62827 618.4575 C 336.2066 597.87915 344.12134 578.8838 336.2066 572.552 C 315.62827 559.88837 302.9647 517.14874 291.88403 420.58887 C 285.55225 377.84924 279.22046 339.8585 277.63748 336.6926 C 274.4716 335.10962 279.22046 298.7018 287.1352 257.54514 C 296.63287 205.30782 295.04993 172.06589 282.38635 146.73871 C 249.14441 88.1696 239.64673 97.66729 231.73198 198.97603 C 230.14903 224.3032 222.23428 251.21333 212.73659 257.54514 C 201.65594 265.45987 203.23889 279.70642 215.90248 300.28476 C 231.73198 324.029 230.14903 335.10962 214.31953 347.77322 C 182.66055 374.68335 177.91171 347.77322 184.24352 162.5682 C 187.40941 12.18805 176.32877 -36.883366 149.41862 28.01754 z" svg:height="6.548653mm" draw:style-name="style-14" svg:viewBox="0.0 0.0 339.22614 654.8653" svg:width="3.3922613mm" svg:x="20.113077mm" svg:y="18.793335mm"/>
            <draw:path svg:d="M 61.06643 71.232124 C 105.389 110.80585 149.71156 139.29893 160.7922 134.55008 C 170.2899 131.38419 179.7876 134.55008 179.7876 142.46483 C 179.7876 172.54085 187.70235 182.03854 233.60786 207.36574 C 292.17697 239.0247 338.0825 229.52702 327.00186 189.9533 C 320.67004 166.20906 309.58942 161.4602 273.18158 169.37495 C 238.3567 175.70676 227.27606 172.54085 227.27606 153.54547 C 227.27606 123.46944 97.47426 30.07545 53.151684 26.909552 C 35.739246 25.326603 21.492706 18.994808 21.492706 12.663012 C 21.492706 6.331216 11.995012 -5.7969324E-4 2.4973183 -5.7969324E-4 C -8.583324 -5.7969324E-4 18.326807 31.6584 61.06643 71.232124 z M 116.46964 79.146866 C 116.46964 87.061615 113.30374 94.97636 110.13785 94.97636 C 105.389 94.97636 97.47426 87.061615 92.72541 79.146866 C 87.97656 69.64918 91.142456 63.31738 99.057205 63.31738 C 108.5549 63.31738 116.46964 69.64918 116.46964 79.146866 z" svg:height="2.2631629mm" draw:style-name="style-15" svg:viewBox="0.0 0.0 328.66113 226.31628" svg:width="3.2866113mm" svg:x="64.527695mm" svg:y="19.2793mm"/>
            <draw:path svg:d="M 9.094947E-13 22.36297 C 9.094947E-13 36.609512 9.497694 41.358356 23.744234 36.609512 C 39.573723 30.277716 47.48847 36.609512 47.48847 54.02195 C 47.48847 71.43439 55.403214 77.76618 72.81565 71.43439 C 85.47924 66.68554 91.811035 68.268486 87.062195 76.183235 C 82.31335 84.09798 93.39399 95.17862 110.80643 101.510414 C 128.21886 107.84222 139.2995 118.92286 134.55066 126.8376 C 123.47002 142.66708 183.62207 236.06108 216.864 256.6394 C 227.94464 262.97122 237.44234 280.38364 237.44234 293.04724 C 237.44234 324.7062 337.16812 426.01495 367.24414 426.01495 C 378.3248 426.01495 395.73724 419.68317 406.81787 413.35135 C 435.31097 395.93893 408.40082 310.4597 370.41006 299.37903 C 324.50455 286.71545 269.10132 247.14172 269.10132 224.98044 C 269.10132 213.8998 256.4377 198.0703 242.1912 190.15556 C 226.3617 182.24081 196.28568 147.41594 175.70734 112.59106 C 151.9631 74.60029 113.97232 39.77541 79.147446 23.945919 C 7.914745 -7.71306 9.094947E-13 -7.71306 9.094947E-13 22.36297 z" svg:height="4.2601495mm" draw:style-name="style-16" svg:viewBox="0.0 0.0 418.70975 426.01495" svg:width="4.1870975mm" svg:x="67.11704mm" svg:y="19.767992mm"/>
            <draw:path svg:d="M 7.154574 9.807979 C 18.235216 14.556826 32.48176 12.973877 37.230602 8.22503 C 43.5624 3.4761832 34.064705 -1.2726636 16.652267 0.31028533 C -0.76017106 0.31028533 -5.509018 5.059132 7.154574 9.807979 z" svg:height="0.12675528mm" draw:style-name="style-17" svg:viewBox="0.0 0.0 39.198826 12.675529" svg:width="0.39198825mm" svg:x="51.81753mm" svg:y="21.191559mm"/>
            <draw:path svg:d="M 2.8830075 26.910362 C -3.4487882 41.156902 1.3000586 56.986393 10.797752 60.15229 C 21.878395 63.318188 25.044292 74.39883 20.295446 82.313576 C 13.96365 93.39422 17.129549 94.977165 28.21019 88.64537 C 42.45673 79.147675 42.45673 71.23293 28.21019 53.82049 C 18.712498 41.156902 13.96365 26.910362 18.712498 22.161514 C 23.461344 17.412668 56.70327 42.73985 91.528145 79.147675 C 151.6802 142.46564 203.91753 156.71217 203.91753 109.22371 C 203.91753 99.72601 192.83688 94.977165 180.1733 101.30896 C 167.5097 106.05781 156.42906 102.891914 156.42906 93.39422 C 156.42906 64.90114 78.864555 2.294619E-4 45.622627 2.294619E-4 C 28.21019 2.294619E-4 7.6318545 12.663821 2.8830075 26.910362 z" svg:height="1.3738753mm" draw:style-name="style-18" svg:viewBox="0.0 0.0 203.91757 137.38753" svg:width="2.0391757mm" svg:x="70.77649mm" svg:y="21.653715mm"/>
            <draw:path svg:d="M 5.067678 12.129078 C -2.8470666 81.77883 -1.2641177 130.85025 8.233576 137.18204 C 20.897167 143.51384 36.726658 77.02998 35.143707 27.958567 C 33.56076 2.6313846 8.233576 -11.615156 5.067678 12.129078 z" svg:height="1.3760252mm" draw:style-name="style-19" svg:viewBox="0.0 0.0 35.253613 137.60251" svg:width="0.3525361mm" svg:x="23.836033mm" svg:y="22.434708mm"/>
            <draw:path svg:d="M 8.940415 4.946812 C 8.940415 12.861557 5.7745175 30.273994 1.0256705 41.354637 C -8.472023 65.09887 50.097088 137.91452 89.670815 153.74402 C 103.91735 160.0758 105.5003 163.2417 92.83671 163.2417 C 61.17773 164.82466 69.092476 191.73479 102.334404 201.23248 C 118.163895 204.39838 145.07402 237.6403 160.90352 272.46518 C 197.31134 350.0297 238.46802 380.1057 270.12698 354.77853 C 295.45416 334.2002 295.45416 240.8062 270.12698 248.72095 C 262.21225 251.88684 233.71916 234.47441 206.80904 209.14723 C 181.48186 185.40298 149.82288 164.82466 140.32518 164.82466 C 129.24454 164.82466 119.74684 156.90991 119.74684 147.41222 C 119.74684 139.49747 129.24454 136.33157 140.32518 141.08041 C 149.82288 147.41222 145.07402 139.49747 129.24454 126.83388 C 111.8321 112.58734 91.25376 101.5067 83.33901 101.5067 C 75.42427 101.5067 73.841324 88.84311 80.17312 73.01362 C 88.08786 50.852333 86.50491 49.269382 70.67542 65.09887 C 40.599396 95.174904 21.604008 90.426056 39.016445 57.184128 C 48.514137 38.18874 46.93119 23.9422 31.1017 9.695659 C 18.438108 -1.3849837 8.940415 -2.9679327 8.940415 4.946812 z" svg:height="3.6355896mm" draw:style-name="style-20" svg:viewBox="0.0 0.0 289.1224 363.55896" svg:width="2.891224mm" svg:x="72.88455mm" svg:y="22.85478mm"/>
            <draw:path svg:d="M 80.71687 41.777573 C 83.88277 67.10475 88.631615 95.59784 91.797516 108.26143 C 93.38046 119.34207 87.04867 133.58861 77.55097 136.7545 C 66.47033 141.50336 56.972637 136.7545 56.972637 127.25681 C 56.972637 98.76373 34.81135 106.67848 12.650065 143.0863 C -7.928271 174.74529 -6.345322 176.32823 39.560196 169.99643 C 66.47033 166.83054 88.631615 168.41348 88.631615 174.74529 C 88.631615 181.07707 101.295204 198.48952 115.54175 214.319 C 131.37123 228.56555 144.03482 252.30978 144.03482 266.55634 C 144.03482 280.80286 159.86432 293.46646 180.44266 296.63235 C 199.43803 299.79825 215.26753 295.0494 215.26753 285.5517 C 215.26753 276.05402 207.35278 268.13928 197.85509 268.13928 C 189.94035 268.13928 185.1915 261.80746 189.94035 253.89273 C 194.6892 245.97798 188.35739 231.73145 175.6938 220.6508 C 163.03021 209.57016 151.94957 190.57477 151.94957 179.49413 C 151.94957 166.83054 140.86893 157.33284 128.20534 157.33284 C 115.54175 157.33284 104.461105 149.4181 104.461105 141.50336 C 104.461105 132.00566 112.37585 125.67387 120.290596 125.67387 C 140.86893 125.67387 140.86893 68.687706 120.290596 29.113981 C 96.54636 -15.20859 72.802124 -7.293845 80.71687 41.777573 z" svg:height="2.9760933mm" draw:style-name="style-21" svg:viewBox="0.0 0.0 215.26749 297.6093" svg:width="2.152675mm" svg:x="23.016224mm" svg:y="24.037762mm"/>
            <draw:path svg:d="M 16.825306 42.739826 C 19.991203 68.06701 18.408255 87.0624 13.659408 87.0624 C -5.3359795 87.0624 -3.7530305 180.45639 13.659408 191.53703 C 26.323 197.86882 27.905949 196.28587 21.574152 183.62228 C 15.242357 174.12459 19.991203 145.63152 31.071846 121.887276 C 50.067234 85.47945 50.067234 72.81586 31.071846 39.57393 L 10.49351 2.0530802E-4 L 16.825306 42.739826 z" svg:height="1.9515431mm" draw:style-name="style-22" svg:viewBox="0.0 0.0 45.31836 195.15431" svg:width="0.4531836mm" svg:x="12.542838mm" svg:y="26.640005mm"/>
            <draw:path svg:d="M 11.18006 23.744234 C -4.6494293 42.73962 -4.6494293 47.48847 17.511856 47.48847 C 31.758396 47.48847 42.83904 36.407825 42.83904 23.744234 C 42.83904 11.080643 39.67314 3.6379788E-12 36.507244 3.6379788E-12 C 33.341347 3.6379788E-12 22.260702 11.080643 11.18006 23.744234 z" svg:height="0.4748847mm" draw:style-name="style-23" svg:viewBox="0.0 0.0 42.839016 47.48847" svg:width="0.42839018mm" svg:x="13.501571mm" svg:y="27.668924mm"/>
            <draw:path svg:d="M 13.0941105 19.330824 C 19.425905 35.160313 16.260008 57.321598 6.762315 68.402245 C -5.901277 82.64878 -1.15243 90.56353 24.174753 96.895325 C 43.17014 101.64417 52.667835 112.724815 46.336037 122.2225 C 41.587193 133.30315 49.501938 139.63495 68.49732 139.63495 C 111.236946 139.63495 111.236946 115.89071 66.914375 84.23173 C 46.336037 71.56814 32.089497 54.1557 33.672447 47.823906 C 33.672447 41.49211 28.9236 25.66262 19.425905 12.999028 C 6.762315 -5.996359 6.762315 -4.4134097 13.0941105 19.330824 z" svg:height="1.3963494mm" draw:style-name="style-24" svg:viewBox="0.0 0.0 100.35682 139.63495" svg:width="1.0035682mm" svg:x="15.445288mm" svg:y="32.129486mm"/>
            <draw:path svg:d="M 30.792917 25.95336 C -2.4490106 57.61234 -11.946704 157.33812 18.129326 157.33812 C 43.45651 157.33812 59.286 113.01555 38.70766 100.35196 C 29.209969 94.020164 29.209969 82.93952 41.873558 68.692986 C 51.371254 56.029392 54.53715 46.531696 48.205357 46.531696 C 41.873558 46.531696 45.03946 35.451054 56.120102 22.787462 C 83.030235 -8.871516 67.200745 -7.2885675 30.792917 25.95336 z" svg:height="1.5733812mm" draw:style-name="style-25" svg:viewBox="0.0 0.0 69.62094 157.33812" svg:width="0.6962094mm" svg:x="16.534658mm" svg:y="32.427338mm"/>
            <draw:path svg:d="M 3.2942033 10.7817745 C -3.0375924 15.530622 0.12830544 29.777163 9.625999 42.440754 C 19.123693 53.521397 23.87254 80.431526 20.706642 102.59281 C 15.957795 124.7541 19.123693 142.16653 25.455488 142.16653 C 33.37023 142.16653 39.70203 110.50756 39.70203 70.93384 C 39.70203 4.449979 28.621386 -14.545408 3.2942033 10.7817745 z" svg:height="1.4216653mm" draw:style-name="style-26" svg:viewBox="0.0 0.0 39.702003 142.16653" svg:width="0.39702mm" svg:x="55.481087mm" svg:y="33.212234mm"/>
            <draw:path svg:d="M 8.889982 37.99 C 18.387676 58.568336 40.54896 80.72962 56.37845 83.89552 C 75.37384 88.64437 83.28858 101.30796 76.95679 117.13745 C 67.45909 144.04758 130.77705 269.10056 154.52129 269.10056 C 162.43604 269.10056 178.26552 281.76413 189.34616 296.01068 C 208.34155 322.9208 260.57886 338.7503 260.57886 318.17197 C 260.57886 311.84018 240.00053 286.513 213.0904 261.1858 C 187.76321 235.85861 165.60193 207.36554 165.60193 197.86784 C 165.60193 186.7872 151.3554 166.20886 133.94295 150.37938 C 107.032814 125.05219 105.44987 117.13745 122.862305 96.55911 C 135.5259 82.31257 149.77243 60.151287 154.52129 45.904747 C 160.85307 23.743462 154.52129 20.577564 108.61577 26.909359 C 76.95679 31.658205 54.7955 26.909359 54.7955 17.411665 C 54.7955 7.913972 40.54896 -7.729243E-4 23.136522 -7.729243E-4 C -3.7736096 -7.729243E-4 -5.3565583 4.748074 8.889982 37.99 z" svg:height="3.2757382mm" draw:style-name="style-27" svg:viewBox="0.0 0.0 260.5789 327.57382" svg:width="2.605789mm" svg:x="16.547905mm" svg:y="34.159023mm"/>
            <draw:path svg:d="M 18.011068 14.246154 C 22.759914 22.160898 19.594017 33.241543 10.096324 39.573338 C 0.59862983 45.905132 -2.5672681 55.40283 2.1815789 63.31757 C 6.9304256 69.64937 13.262221 113.97194 16.42812 159.87746 C 24.342863 280.18158 48.087097 332.41888 87.66082 321.33826 C 119.3198 313.4235 119.3198 311.84055 81.329025 267.51797 C 60.75069 242.1908 46.50415 210.53183 51.252995 197.86823 C 57.584793 185.20464 54.418896 174.124 46.50415 174.124 C 40.17235 174.124 33.840557 134.55028 35.423508 87.061806 C 38.589405 39.573338 32.25761 -3.8646214E-4 24.342863 -3.8646214E-4 C 14.84517 -3.8646214E-4 11.679273 6.3314095 18.011068 14.246154 z" svg:height="3.2278981mm" draw:style-name="style-28" svg:viewBox="0.0 0.0 110.66781 322.7898" svg:width="1.1066781mm" svg:x="55.460556mm" svg:y="34.7922mm"/>
            <draw:path svg:d="M 30.157959 11.262522 C 3.2478278 60.33394 -9.415764 141.06433 7.9966745 152.14497 C 15.91142 158.47678 20.660267 186.96985 17.494368 217.04588 C 12.745522 247.12192 15.91142 272.4491 23.826164 272.4491 C 30.157959 272.4491 41.2386 300.94217 45.98745 337.35 C 55.48514 406.99976 109.305405 478.23245 152.04503 478.23245 C 169.45747 478.23245 178.95515 494.06195 180.53812 528.88684 C 185.28696 587.45593 216.94594 668.18634 234.35837 668.18634 C 242.27312 668.18634 247.02197 677.684 247.02197 687.1817 C 248.60492 718.8407 283.42978 756.8315 323.0035 769.49506 C 351.49658 778.99274 357.8284 775.82684 357.8284 750.4997 C 357.8284 733.0872 346.74774 715.6748 334.08417 709.343 C 321.42056 704.5942 310.33994 690.3476 310.33994 676.1011 C 310.33994 663.4375 304.00812 652.3569 296.09338 652.3569 C 278.68094 652.3569 237.52428 541.5504 205.8653 399.08502 C 174.20631 267.70026 175.78926 240.79012 209.03119 215.46294 C 220.11183 205.96524 226.44363 193.30165 220.11183 188.5528 C 204.28235 171.14037 155.21092 175.8892 142.54733 194.8846 C 121.969 228.12653 118.8031 318.3546 136.21555 350.01358 C 150.46208 376.92374 148.87914 383.25552 128.3008 383.25552 C 115.6372 383.25552 104.55656 370.59192 104.55656 354.76245 C 104.55656 338.93295 99.80772 319.93756 93.475914 313.60577 C 79.22938 300.94217 74.48053 264.53436 60.23399 106.239456 C 50.736298 1.7648277 45.98745 -15.647611 30.157959 11.262522 z" svg:height="7.744201mm" draw:style-name="style-29" svg:viewBox="0.0 0.0 357.8284 774.42017" svg:width="3.578284mm" svg:x="56.890377mm" svg:y="35.391895mm"/>
            <draw:path svg:d="M 1.7514465 30.038254 C 4.917344 50.61659 23.912731 75.94377 46.074017 87.024414 C 68.235306 98.10506 120.47262 139.26173 164.79518 178.83545 C 207.5348 218.40918 250.27443 250.06816 259.77213 250.06816 C 269.2698 250.06816 296.17996 269.06354 319.9242 291.22482 C 351.58316 319.7179 370.57855 327.63266 381.65918 316.552 C 405.4034 292.80777 441.81125 311.80316 441.81125 346.62805 C 441.81125 362.45752 451.30896 376.70407 463.97253 376.70407 C 475.0532 376.70407 508.2951 398.86536 535.20526 427.35843 C 577.9449 471.681 589.0255 476.42987 615.9356 459.01743 C 657.0923 433.69025 652.34344 430.52432 702.9978 511.25473 C 747.3204 580.9045 748.9033 580.9045 777.3964 550.8284 C 793.2259 534.99896 805.8895 511.25473 805.8895 500.1741 C 807.4725 487.5105 813.80426 489.09344 828.0508 506.5059 C 839.1314 522.3354 856.5439 534.99896 866.04156 534.99896 C 875.53925 534.99896 886.61993 547.66254 892.9517 561.9091 C 897.70056 577.7386 923.0277 614.1464 946.772 642.63947 C 986.3457 688.54504 997.42633 693.2939 1024.3364 679.0473 C 1065.4932 656.88605 1074.9908 656.88605 1074.9908 679.0473 C 1074.9908 690.128 1101.901 723.3699 1135.143 753.4459 C 1181.0485 797.7685 1195.2949 804.1003 1198.4608 783.522 C 1201.6267 769.2754 1209.5415 756.6118 1215.8733 756.6118 C 1239.6176 756.6118 1296.6036 815.1809 1296.6036 838.9252 C 1296.6036 872.1671 1413.742 994.05414 1443.818 994.05414 C 1461.2303 994.05414 1470.728 981.39056 1470.728 957.64636 C 1470.728 921.2385 1453.3157 894.32837 1372.5852 796.18555 C 1347.258 767.69244 1328.2627 737.61646 1328.2627 728.1187 C 1328.2627 718.62103 1323.5138 709.12335 1315.5991 705.95746 C 1309.2673 702.79156 1272.8595 661.6349 1236.4517 614.1464 C 1150.9724 506.5059 1124.0623 489.09344 1111.3987 533.416 C 1103.4839 565.075 1059.1614 580.9045 1059.1614 553.9943 C 1059.1614 523.91833 940.4402 422.6096 913.53 428.94138 C 896.1176 433.69025 864.4586 411.52896 821.719 365.62344 C 756.8181 294.39072 699.8319 278.56125 706.1637 335.5474 C 707.7467 356.12573 693.5001 346.62805 658.67523 305.47137 C 630.1822 272.22943 584.2767 219.99213 554.2006 191.49904 C 506.71216 142.42763 498.79742 139.26173 484.55087 163.00597 C 475.0532 180.4184 475.0532 194.66495 484.55087 200.99673 C 506.71216 213.66032 539.9541 281.72714 527.29047 281.72714 C 520.9587 281.72714 463.97253 227.90688 400.65457 161.42302 C 288.2652 42.701843 253.44032 30.038254 274.01868 117.10045 C 283.51636 153.50827 278.76752 151.92532 177.45879 85.44147 C 117.30672 47.45069 53.98876 11.042866 33.410427 4.71107 C 0.16849749 -4.7866235 -2.9974003 -1.6207256 1.7514465 30.038254 z" svg:height="9.940541mm" draw:style-name="style-30" svg:viewBox="0.0 0.0 1470.7279 994.05414" svg:width="14.707279mm" svg:x="91.03372mm" svg:y="38.62331mm"/>
            <draw:path svg:d="M 19.379917 11.376479 C -2.781368 73.11149 -4.364317 85.77508 6.7163258 85.77508 C 13.048121 85.77508 19.379917 104.77047 20.962866 128.5147 C 20.962866 152.25894 35.209408 180.75201 51.038895 191.83266 C 66.868385 202.9133 73.20018 212.411 66.868385 212.411 C 58.95364 212.411 60.53659 221.90869 71.61723 232.98933 C 82.697876 247.23587 82.697876 259.89948 71.61723 270.9801 C 60.53659 282.06076 70.03429 302.6391 103.276215 335.881 C 138.10109 375.45474 142.84993 386.53537 123.854546 386.53537 C 100.11031 388.11832 101.69326 391.28424 127.02045 410.2796 C 144.43288 422.9432 152.34763 434.02383 146.01584 434.02383 C 138.10109 434.02383 141.26698 445.1045 152.34763 457.76807 C 163.42827 470.43167 166.59416 481.51233 161.84532 481.51233 C 139.68404 481.51233 206.1679 574.9063 234.66098 581.2381 C 250.49046 585.98694 267.9029 601.8164 274.2347 619.2289 C 278.98355 635.05835 291.64713 654.0538 301.14484 660.38556 C 310.64252 668.3003 302.72778 668.3003 283.7324 663.55145 C 231.49507 649.30493 239.40982 669.88324 310.64252 749.0307 C 345.4674 788.60443 375.54343 825.0122 375.54343 832.927 C 377.12637 839.2588 378.70932 853.5053 380.29227 863.003 C 380.29227 872.50073 394.53882 888.3302 408.78537 899.4108 C 424.61484 910.49146 432.5296 924.73804 426.19778 929.4869 C 421.44894 935.81866 427.78073 940.5675 440.44434 940.5675 C 454.6909 940.5675 470.52036 951.64813 475.26923 965.8947 C 483.18396 984.8901 497.4305 989.6389 532.2554 981.7242 C 567.08026 975.3924 579.74384 978.5583 579.74384 995.9707 C 579.74384 1008.63434 587.65857 1019.71497 597.1563 1019.71497 C 605.07104 1019.71497 609.8199 1026.0468 603.4881 1033.9615 C 598.73926 1043.4592 606.654 1059.2887 620.9005 1070.3693 C 635.14703 1081.45 662.0572 1105.1942 681.05255 1122.6067 C 733.2899 1170.0951 801.3567 1201.754 839.3475 1198.5881 C 858.34283 1197.0052 863.0917 1198.5881 853.594 1203.337 C 842.51337 1208.0859 833.0157 1220.7495 833.0157 1228.6642 C 833.0157 1238.1619 837.7645 1241.3278 844.0963 1236.579 C 848.84515 1230.2472 863.0917 1233.4131 874.17236 1242.9108 C 890.00183 1255.5743 910.5802 1253.9915 951.7368 1241.3278 C 994.47644 1227.0813 1013.47186 1227.0813 1029.3014 1239.7449 C 1046.7137 1253.9915 1057.7944 1252.4084 1076.7898 1233.4131 C 1103.7 1204.9199 1108.4487 1192.2563 1091.0364 1197.0052 C 1065.7092 1201.754 984.97876 1159.0144 964.40045 1130.5214 C 951.7368 1113.1089 932.74146 1098.8624 923.2438 1098.8624 C 912.16315 1098.8624 869.4235 1048.208 825.10095 986.473 C 782.3613 924.73804 738.03876 866.1689 728.541 856.6712 C 706.37976 831.34406 635.14703 693.6275 605.07104 619.2289 C 579.74384 555.9109 559.1655 547.99615 522.7577 582.82104 C 492.68164 612.8971 494.2646 671.4662 524.34064 671.4662 C 537.0042 671.4662 548.08484 685.7127 548.08484 703.1252 C 548.08484 718.95465 562.3314 741.11597 579.74384 750.61365 C 597.1563 760.1113 609.8199 772.7749 608.23694 779.1067 C 606.654 785.43854 614.5687 810.7657 625.64935 837.67584 C 636.73 863.003 646.2277 888.3302 647.81067 893.07904 C 654.14246 915.24036 715.87744 967.47766 728.541 959.56287 C 736.4558 954.814 738.03876 961.1459 730.12396 972.2265 C 722.2092 984.8901 726.95807 999.1366 739.6217 1010.2173 C 772.8636 1035.5444 821.93506 1116.2749 810.8544 1127.3555 C 806.1055 1132.1044 801.3567 1127.3555 801.3567 1117.8578 C 801.3567 1106.7771 791.859 1098.8624 780.7784 1098.8624 C 763.3659 1098.8624 674.72076 1011.80023 674.72076 994.38776 C 674.72076 991.22186 660.47424 972.2265 643.0618 951.64813 C 574.995 875.6666 563.91437 861.42004 563.91437 845.5906 C 563.91437 836.0929 546.5019 801.268 524.34064 766.4431 C 502.17935 731.6182 467.35446 665.1344 446.77612 619.2289 C 426.19778 574.9063 394.53882 522.669 375.54343 506.8395 C 358.13098 489.42706 342.3015 465.68283 342.3015 454.60217 C 342.3015 441.9386 328.05496 413.44553 310.64252 391.28424 C 293.23007 369.12296 278.98355 342.2128 278.98355 332.71512 C 278.98355 323.2174 264.737 297.89023 247.32457 275.72894 L 217.24854 236.15523 L 199.83609 283.6437 C 184.0066 324.80038 179.25777 327.96628 163.42827 305.805 C 152.34763 291.55844 133.35223 277.3119 120.68865 270.9801 C 106.44211 266.23126 104.85916 261.48242 115.939804 261.48242 C 130.18634 259.89948 125.4375 236.15523 101.69326 183.91791 C 84.28082 142.76125 60.53659 81.02623 49.455948 46.201355 C 33.626457 -1.2871121 27.294662 -10.784806 19.379917 11.376479 z" svg:height="12.516541mm" draw:style-name="style-31" svg:viewBox="0.0 0.0 1101.2974 1251.654" svg:width="11.012974mm" svg:x="51.188736mm" svg:y="39.31647mm"/>
            <draw:path svg:d="M 13.481732 27.44717 C -26.091991 98.67987 29.311222 440.59683 78.38264 440.59683 C 86.297386 440.59683 87.88033 448.5116 81.54854 458.00928 C 76.79969 467.507 81.54854 481.7535 92.62918 489.66827 C 122.70521 508.66364 159.11304 507.0807 146.44945 488.08533 C 141.70059 478.58762 144.8665 472.25583 152.78123 472.25583 C 173.35957 472.25583 141.70059 410.5208 108.45867 385.19363 C 97.37803 375.69592 91.04623 353.53464 94.21213 336.12222 C 100.54392 310.79504 103.70982 312.378 119.539314 348.7858 C 129.037 374.11298 148.0324 393.10837 160.69598 393.10837 C 174.94252 393.10837 181.27432 402.60608 176.52547 415.26965 C 171.77663 427.93326 174.94252 442.17978 184.44022 448.5116 C 193.93791 453.26044 201.85266 469.08994 201.85266 483.33646 C 201.85266 496.00006 219.26509 527.65906 241.42638 554.56915 C 263.58768 579.89636 281.0001 595.7258 281.0001 587.8111 C 281.0001 573.5646 198.68675 370.94708 160.69598 288.63376 C 144.8665 253.80887 138.5347 214.23514 143.28354 179.41026 C 149.61534 136.67064 148.0324 127.17295 129.037 135.08769 C 116.37341 139.83655 105.29277 163.58078 105.29277 188.90796 C 103.70982 214.23514 100.54392 241.14528 98.960976 250.64297 C 97.37803 258.5577 94.21213 275.97015 92.62918 285.46783 C 84.71443 332.95633 57.804302 218.984 49.889557 117.67526 C 46.72366 57.5232 40.391865 5.2858844 37.225967 0.53703743 C 32.47712 -2.6288605 22.979425 8.451782 13.481732 27.44717 z" svg:height="5.8986087mm" draw:style-name="style-32" svg:viewBox="0.0 0.0 281.00027 589.8609" svg:width="2.8100028mm" svg:x="60.50797mm" svg:y="39.25074mm"/>
            <draw:path svg:d="M 0.17274858 32.25548 C -1.4102004 49.667923 8.087493 68.66331 20.751085 73.412155 C 33.414677 78.161 42.91237 90.82459 42.91237 103.48818 C 42.91237 114.568825 52.410065 130.39832 63.490707 136.73012 C 74.57135 143.0619 99.89853 176.30383 122.059814 209.54576 C 144.2211 241.20474 174.29713 271.28076 188.54367 276.02963 C 202.7902 280.77847 262.94226 336.18167 321.51138 399.49963 C 380.0805 462.8176 448.1473 527.7185 473.4745 546.71387 C 497.21872 564.12634 513.0482 583.1217 509.8823 587.87054 C 505.13345 592.6194 532.0436 619.52954 568.4514 649.6056 C 604.85925 679.6816 649.1818 717.67236 668.1772 735.08484 C 685.58966 752.49725 703.0021 766.7438 707.7509 766.7438 C 712.49976 766.7438 740.99286 790.48804 771.0689 818.9811 C 883.45825 923.45575 1013.2601 1027.9304 1044.9191 1037.4281 C 1062.3315 1043.7599 1095.5734 1064.3381 1117.7347 1084.9165 C 1138.313 1103.9119 1162.0573 1118.1584 1169.972 1113.4097 C 1176.3038 1108.6608 1182.6356 1113.4097 1182.6356 1122.9073 C 1182.6356 1132.405 1201.631 1146.6515 1223.7922 1154.5663 C 1245.9536 1164.064 1295.025 1192.557 1333.0157 1217.8843 C 1371.0066 1244.7944 1407.4143 1265.3727 1413.7462 1265.3727 C 1420.078 1265.3727 1432.7416 1276.4534 1442.2393 1289.117 C 1451.7369 1301.7805 1488.1448 1328.6907 1524.5526 1347.686 C 1581.5387 1380.928 1763.5779 1498.0662 2010.518 1662.6929 C 2061.1724 1697.5178 2107.078 1724.4279 2113.4097 1724.4279 C 2119.7415 1724.4279 2149.8174 1745.0062 2179.8936 1771.9164 C 2209.9695 1797.2435 2241.6284 1817.8219 2247.9602 1819.4048 C 2255.875 1819.4048 2293.8657 1841.5662 2335.0225 1870.0592 C 2376.1792 1898.5522 2452.1606 1936.5431 2504.398 1955.5385 C 2651.6123 2006.1929 2866.8933 2115.4163 2919.1306 2161.3218 C 2930.2112 2172.4023 2993.5293 2207.2273 3061.596 2238.8862 C 3129.6628 2272.1282 3188.232 2303.787 3192.9807 2310.119 C 3197.7297 2316.451 3234.1375 2343.3608 3275.2942 2367.1052 C 3400.3472 2444.6697 3517.4854 2528.566 3577.6375 2582.3862 C 3609.2964 2610.8794 3647.287 2645.704 3663.1167 2659.9507 C 3678.946 2674.1973 3716.9368 2715.354 3747.013 2753.3447 C 3777.0889 2791.3354 3827.7434 2851.4875 3859.4023 2886.3125 C 3889.4783 2922.7202 3938.5498 2987.621 3967.0427 3033.5266 C 3993.953 3077.8494 4027.1948 3119.0059 4039.8584 3123.755 C 4052.522 3128.5037 4063.6028 3141.1672 4063.6028 3153.8308 C 4063.6028 3164.9114 4081.0151 3190.2385 4100.0107 3210.817 C 4133.2524 3240.893 4141.167 3242.4758 4156.9966 3221.8977 C 4172.826 3202.902 4171.243 3188.6558 4147.499 3147.499 C 4131.6694 3119.0059 4107.9253 3082.5981 4095.2617 3066.7686 C 4082.5981 3050.9392 4071.5173 3031.9438 4071.5173 3025.6118 C 4068.3516 2992.37 4006.6165 2908.4736 3922.7202 2826.1604 C 3868.9 2775.506 3826.1604 2723.2688 3826.1604 2713.771 C 3826.1604 2702.6904 3815.0796 2685.2778 3802.416 2674.1973 C 3785.0037 2659.9507 3780.255 2639.3723 3788.1697 2601.3816 C 3799.2502 2539.6467 3775.5059 2500.073 3729.6003 2500.073 C 3712.188 2500.073 3699.5244 2492.1582 3699.5244 2484.2434 C 3699.5244 2474.7456 3672.6143 2455.7502 3640.9553 2439.921 C 3607.7134 2425.6743 3566.5566 2400.3472 3549.1443 2384.5176 C 3531.732 2367.1052 3468.4138 2330.6973 3406.679 2300.6213 C 3346.5269 2270.5454 3278.46 2235.7205 3256.2988 2224.6396 C 3234.1375 2211.976 3188.232 2189.815 3153.407 2173.9854 C 3118.5823 2159.7388 3079.0085 2140.7434 3066.345 2132.8286 C 3053.6812 2126.4968 3033.103 2116.9993 3023.6052 2112.2505 C 3012.5247 2107.5015 2993.5293 2101.1697 2984.0315 2096.421 C 2972.951 2091.672 2942.8748 2074.2595 2915.9646 2056.8472 C 2854.2297 2015.6906 2676.9395 1930.2113 2653.195 1930.2113 C 2642.1145 1930.2113 2621.5361 1920.7136 2608.8726 1909.6329 C 2594.626 1896.9694 2548.7205 1874.8081 2504.398 1858.9785 C 2437.914 1835.2344 2344.52 1776.6652 2263.7898 1710.1814 C 2254.292 1700.6837 2227.3818 1689.603 2206.8035 1684.8541 C 2184.6423 1678.5223 2162.481 1664.2759 2157.7322 1651.6123 C 2152.9834 1638.9486 2133.988 1629.4509 2116.5754 1629.4509 C 2099.163 1629.4509 2084.9165 1624.7021 2084.9165 1616.7874 C 2084.9165 1610.4556 2059.5894 1591.4602 2029.5133 1575.6307 C 1999.4373 1558.2183 1974.1101 1540.8058 1974.1101 1534.474 C 1974.1101 1528.1422 1956.6976 1515.4786 1936.1193 1505.981 C 1915.541 1496.4833 1817.3982 1436.3312 1717.6724 1371.4303 C 1619.5295 1306.5294 1500.8083 1233.7137 1453.3198 1208.3866 C 1407.4143 1183.0593 1353.5941 1148.2345 1333.0157 1130.822 C 1314.0204 1113.4097 1277.6125 1086.4995 1252.2854 1072.2529 C 1065.4974 964.6124 1010.0942 926.62164 962.6057 877.55023 C 932.52966 845.89124 883.45825 809.4834 853.3822 795.2369 C 824.88916 780.99036 791.6472 754.0802 783.7325 733.5019 C 774.2348 714.5065 745.7417 689.1793 721.99744 678.09863 C 696.6703 668.60095 676.0919 654.35443 676.0919 646.4397 C 676.0919 640.10785 646.0159 605.283 609.6081 568.8752 L 541.54126 505.55722 L 592.1957 522.96967 C 620.6887 532.46735 660.26245 557.79456 679.2579 578.37286 C 699.8362 598.95123 721.99744 616.36365 729.91223 616.36365 C 737.82697 616.36365 755.2394 627.4443 769.48596 640.10785 C 794.8131 663.8521 910.3684 750.9143 959.4398 782.5733 C 973.68634 792.071 1037.0043 834.8106 1101.9053 877.55023 C 1165.2231 921.8728 1230.124 964.6124 1244.3706 972.52716 C 1258.6172 982.02484 1337.7646 1032.6792 1420.078 1088.0824 C 1522.9696 1154.5663 1575.2069 1179.8934 1586.2876 1168.8129 C 1597.3683 1157.7322 1589.4535 1143.4856 1562.5433 1122.9073 C 1540.3821 1105.4949 1518.2208 1091.2483 1513.4719 1091.2483 C 1500.8083 1091.2483 1252.2854 926.62164 1193.7163 880.7161 C 1168.389 861.7207 1120.9006 830.06177 1086.0757 811.06635 C 1052.8337 792.071 997.4306 755.66315 964.18866 730.33594 C 932.52966 705.0088 885.0412 673.3498 858.1311 659.1033 C 832.8039 646.4397 785.3154 613.19775 755.2394 586.2876 C 725.1634 559.3775 693.5044 537.2162 685.58966 537.2162 C 677.6749 537.2162 658.6795 527.7185 646.0159 515.05493 C 631.76935 502.39133 601.69336 481.813 579.53204 470.73233 C 538.37537 450.154 470.3086 397.9167 372.16574 315.60333 C 346.83856 293.44205 324.67728 261.78308 321.51138 244.37064 C 318.3455 222.20935 304.09894 212.71167 267.69113 211.12871 C 204.37317 207.96281 169.54828 193.71628 169.54828 173.13794 C 169.54828 163.64024 175.88008 158.8914 183.79483 165.22319 C 191.70956 169.97205 202.7902 166.80614 209.12201 158.8914 C 213.87085 149.3937 202.7902 135.14717 185.37778 125.64947 C 167.96533 116.15178 153.7188 98.73934 153.7188 86.075745 C 153.7188 71.82921 139.47226 62.331512 117.310974 62.331512 C 98.31558 62.331512 72.9884 48.084972 61.907757 30.672535 C 36.580574 -10.4841385 3.3386464 -10.4841385 0.17274858 32.25548 z M 501.96756 465.9835 C 513.0482 480.23004 514.63116 489.72772 505.13345 489.72772 C 497.21872 489.72772 486.13806 478.6471 479.80627 465.9835 C 475.05743 453.31992 473.4745 442.23926 476.64038 442.23926 C 479.80627 442.23926 490.88693 453.31992 501.96756 465.9835 z" svg:height="32.35651mm" draw:style-name="style-33" svg:viewBox="0.0 0.0 4167.3804 3235.6511" svg:width="41.673805mm" svg:x="59.56465mm" svg:y="47.623943mm"/>
            <draw:path svg:d="M 1.5589883 15.82949 C -3.1898584 23.744234 3.1419373 31.65898 17.388477 31.65898 C 31.635017 31.65898 37.966812 23.744234 33.217968 15.82949 C 28.46912 6.3317957 20.554375 -1.8189894E-12 17.388477 -1.8189894E-12 C 14.22258 -1.8189894E-12 6.307835 6.3317957 1.5589883 15.82949 z" svg:height="0.3165898mm" draw:style-name="style-34" svg:viewBox="0.0 0.0 34.77716 31.65898" svg:width="0.3477716mm" svg:x="63.064938mm" svg:y="48.722145mm"/>
            <draw:path svg:d="M 0.3103291 22.546944 C 0.3103291 39.95938 5.059176 44.70823 9.8080225 32.04464 C 14.5568695 20.963995 12.973921 6.717455 8.225074 1.968608 C 3.476227 -4.363188 -1.2726198 5.1345057 0.3103291 22.546944 z" svg:height="0.39198825mm" draw:style-name="style-35" svg:viewBox="0.0 0.0 12.675529 39.198826" svg:width="0.12675528mm" svg:x="40.061344mm" svg:y="50.016308mm"/>
            <draw:path svg:d="M 47.29524 71.23225 C 47.29524 120.30366 39.380493 145.63084 20.385105 156.71149 C -6.525027 170.95802 -6.525027 172.54097 18.802156 182.03867 C 58.37588 197.86816 75.788315 180.45572 66.29063 134.5502 C 63.124725 112.388916 66.29063 94.97648 74.20537 94.97648 C 82.12012 94.97648 90.03486 83.895836 90.03486 71.23225 C 90.03486 58.568653 82.12012 47.48801 74.20537 47.48801 C 66.29063 47.48801 63.124725 36.407368 69.45652 23.743774 C 74.20537 11.080184 71.039474 -4.589238E-4 63.124725 -4.589238E-4 C 53.627033 -4.589238E-4 47.29524 31.65852 47.29524 71.23225 z" svg:height="1.8775831mm" draw:style-name="style-36" svg:viewBox="0.0 0.0 90.03472 187.75832" svg:width="0.9003472mm" svg:x="39.417374mm" svg:y="50.62169mm"/>
            <draw:path svg:d="M 8.308164 30.075716 C 17.805857 47.488155 36.801243 63.317642 51.047783 68.06649 C 65.29433 72.81534 90.621506 83.89598 104.86805 91.81072 C 146.02472 112.38906 165.02011 109.22316 155.52242 82.313034 C 149.19061 69.64944 125.44639 58.568798 101.70215 58.568798 C 71.62612 58.568798 52.630733 49.071102 47.881886 30.075716 C 41.55009 14.246226 27.30355 -3.140005E-4 14.639959 -3.140005E-4 C -2.7724795 -3.140005E-4 -4.355428 7.9144306 8.308164 30.075716 z" svg:height="1.0518695mm" draw:style-name="style-37" svg:viewBox="0.0 0.0 157.92717 105.18695" svg:width="1.5792717mm" svg:x="67.999565mm" svg:y="52.09383mm"/>
            <draw:path svg:d="M 13.540088 26.158756 C -5.4553 49.90299 -5.4553 51.48594 19.871883 41.988247 C 35.701374 35.65645 53.11381 30.907602 56.27971 30.907602 C 59.445606 30.907602 62.611504 22.992859 62.611504 15.078114 C 62.611504 -8.666121 37.28432 -3.917274 13.540088 26.158756 z" svg:height="0.4742036mm" draw:style-name="style-38" svg:viewBox="0.0 0.0 62.611576 47.420357" svg:width="0.6261158mm" svg:x="39.739094mm" svg:y="52.68703mm"/>
            <draw:path svg:d="M 26.769073 16.244936 C 4.607788 43.155067 -9.638752 195.11816 7.773686 223.61125 C 15.688431 237.85779 25.186125 373.9914 25.186125 464.21948 C 25.186125 503.7932 67.92574 514.87384 101.16767 481.63193 C 113.83127 468.96832 118.58011 481.63193 116.99716 533.86926 C 116.99716 571.86 120.16306 616.18256 126.49486 630.42914 C 132.82666 644.67566 134.4096 665.254 128.0778 674.7517 C 123.32896 682.66644 128.0778 690.5812 139.15845 690.5812 C 153.40498 690.5812 153.40498 695.33 135.99255 706.4107 C 115.414215 720.6572 115.414215 723.8231 135.99255 738.06964 C 148.65614 745.9844 167.65154 750.7333 177.14922 747.5673 C 213.55705 733.3208 234.13539 768.1457 238.88423 850.45905 C 245.21603 967.5972 261.04553 1018.25165 291.12155 1027.7493 C 308.534 1030.9152 329.11234 1072.0719 349.69064 1138.5558 C 381.34964 1247.7792 411.42566 1277.8552 447.8335 1239.8645 C 466.8289 1220.8691 466.8289 1214.5372 447.8335 1195.5419 C 406.67682 1152.8022 382.9326 1049.9106 386.09848 916.9429 C 387.68143 844.12726 397.17914 768.1457 405.09387 745.9844 C 414.59155 722.2402 420.92337 687.4153 420.92337 665.254 C 420.92337 630.42914 417.75748 628.8462 387.68143 643.0927 C 370.26898 654.17334 359.18835 671.5858 363.9372 682.66644 C 368.68604 695.33 363.9372 706.4107 354.4395 709.5766 C 344.9418 712.7425 335.44412 734.90375 335.44412 757.06506 C 333.86118 780.80927 327.52936 804.5535 321.19757 810.8853 C 314.86578 817.2171 310.11694 836.21246 310.11694 852.042 C 310.11694 867.87146 300.61923 880.53503 291.12155 880.53503 C 278.45795 880.53503 268.96027 853.62494 267.37732 807.7194 C 265.79437 766.56274 256.29666 726.989 243.63307 720.6572 C 227.80359 709.5766 230.96948 706.4107 253.13077 706.4107 C 292.7045 706.4107 278.45795 692.1641 230.96948 682.66644 C 189.81282 674.7517 148.65614 643.0927 178.73218 643.0927 C 189.81282 643.0927 200.89346 649.4245 207.22525 658.9222 C 211.9741 666.837 226.22064 670.00287 238.88423 665.254 C 254.71371 658.9222 257.8796 636.7609 253.13077 584.5236 C 249.96487 546.53284 254.71371 500.62732 262.62848 483.21487 C 276.875 457.8877 273.7091 453.13885 238.88423 453.13885 C 205.6423 453.13885 199.3105 461.0536 196.1446 503.7932 C 196.1446 532.2863 196.1446 573.443 197.72755 595.60425 C 199.3105 627.26324 196.1446 630.42914 185.06396 609.85077 C 175.56627 597.1872 170.81743 552.8646 172.40038 513.2909 C 173.98332 473.7172 170.81743 443.64114 166.06857 445.2241 C 161.31973 448.38998 159.73679 413.56512 164.48563 366.07666 C 170.81743 294.84396 166.06857 277.43152 145.49025 269.51675 C 115.414215 258.43613 69.5087 307.50754 85.33818 334.41766 C 102.750626 361.32782 104.33357 405.6504 90.08703 405.6504 C 63.1769 405.6504 53.679207 182.45457 79.006386 157.1274 C 96.41882 139.71495 88.50408 47.903915 67.92574 19.410833 C 48.93036 -5.916349 45.76446 -5.916349 26.769073 16.244936 z M 318.03168 912.19403 C 322.78052 920.10876 316.44873 928.0235 302.20218 928.0235 C 287.95566 928.0235 281.62384 920.10876 286.3727 912.19403 C 291.12155 902.69635 299.0363 896.36456 302.20218 896.36456 C 305.36807 896.36456 313.28284 902.69635 318.03168 912.19403 z" svg:height="12.555347mm" draw:style-name="style-39" svg:viewBox="0.0 0.0 462.08014 1255.5348" svg:width="4.6208014mm" svg:x="39.638462mm" svg:y="53.213566mm"/>
            <draw:path svg:d="M 1.1872118 23.378937 C 2.7701607 47.123173 13.850803 58.203815 36.01209 58.203815 C 59.75632 58.203815 62.922222 55.037914 45.50978 43.95727 C 34.42914 36.04253 18.59965 20.21304 10.684905 9.132397 C 1.1872118 -6.697093 -1.9786862 -1.9482462 1.1872118 23.378937 z" svg:height="0.58203816mm" draw:style-name="style-40" svg:viewBox="0.0 0.0 56.559986 58.203815" svg:width="0.56559986mm" svg:x="72.376396mm" svg:y="63.178123mm"/>
            <draw:path svg:d="M 221.61285 15.2413845 C 215.28105 24.739079 199.45157 31.070873 185.20503 27.904976 C 169.37553 26.322027 147.21425 31.070873 134.55066 38.98562 C 107.640526 56.398056 102.89168 57.981007 44.32257 62.729855 L 0.0 65.89575 L 39.573723 76.976395 C 83.89629 89.639984 232.6935 45.317413 242.1912 16.824333 C 250.10593 -5.3369517 234.27644 -5.3369517 221.61285 15.2413845 z" svg:height="0.79199326mm" draw:style-name="style-41" svg:viewBox="0.0 0.0 244.31642 79.199326" svg:width="2.443164mm" svg:x="93.63144mm" svg:y="69.14806mm"/>
            <draw:path svg:d="M 0.30337277 66.48376 C 1.8863218 144.04826 44.625942 253.27173 74.70197 253.27173 C 87.36556 253.27173 87.36556 258.02057 71.53607 267.51828 C 44.625942 284.93073 55.706585 357.74637 96.86326 447.97446 C 128.52223 514.4583 169.67891 519.20715 171.26186 457.47214 C 172.8448 425.81317 168.09596 417.89844 149.10057 424.23022 C 136.43698 428.97906 130.10518 427.39612 136.43698 421.06433 C 141.18582 414.7325 133.27109 368.827 115.85864 321.33853 C 100.02916 272.26712 85.782616 220.0298 85.782616 204.20032 C 85.782616 189.95378 76.28492 174.12428 66.78723 169.37544 C 50.95774 164.62659 50.95774 158.2948 65.20428 140.88235 C 76.28492 128.21877 81.03377 101.30864 74.70197 82.31325 C 68.37018 53.820168 62.038383 50.65427 44.625942 64.90081 C 27.213505 79.147354 22.464659 74.398506 22.464659 41.156574 C 22.464659 18.99529 17.71581 -9.6615535E-5 11.384015 -9.6615535E-5 C 3.4692707 -9.6615535E-5 -1.2795762 30.075933 0.30337277 66.48376 z" svg:height="5.0095377mm" draw:style-name="style-42" svg:viewBox="0.0 0.0 171.54471 500.95377" svg:width="1.715447mm" svg:x="43.148167mm" svg:y="71.20002mm"/>
            <draw:path svg:d="M 7.246938 97.09011 C -13.331398 342.4472 10.412836 489.66144 72.14784 489.66144 C 95.89208 489.66144 99.057976 423.17758 76.89669 401.0163 C 67.398994 391.51862 56.318356 328.20065 51.569508 260.13385 C 46.820663 190.4841 38.90592 128.74908 35.74002 122.4173 C 30.991173 114.50255 35.74002 109.7537 43.654762 109.7537 C 67.398994 109.7537 65.81605 73.34588 38.90592 24.27446 C 18.327581 -16.882212 16.744633 -13.716314 7.246938 97.09011 z" svg:height="4.8966146mm" draw:style-name="style-43" svg:viewBox="0.0 0.0 91.86438 489.66144" svg:width="0.9186438mm" svg:x="45.136562mm" svg:y="74.53474mm"/>
            <draw:path svg:d="M 11.821877 33.128597 C 13.404826 58.45578 10.238928 102.77835 3.9071324 131.27144 C -2.4246635 158.18156 -0.84171456 186.67465 7.07303 191.4235 C 14.987775 196.17233 21.31957 219.91658 21.31957 245.24376 C 21.31957 287.98337 87.80343 508.01328 108.38176 527.00867 C 128.9601 549.17 147.95549 501.6815 133.70894 457.35892 C 121.04536 413.03635 87.80343 273.73685 76.722786 205.67003 C 73.556885 188.2576 70.39099 174.01105 68.80804 174.01105 C 65.64214 174.01105 54.561497 118.60784 45.063805 64.787575 C 35.566113 1.4696189 5.4900813 -27.023462 11.821877 33.128597 z" svg:height="5.326348mm" draw:style-name="style-44" svg:viewBox="0.0 0.0 138.66016 532.63477" svg:width="1.3866016mm" svg:x="46.167217mm" svg:y="76.820625mm"/>
            <draw:path svg:d="M 23.97302 37.990776 C -9.2689085 88.64514 -7.6859593 134.55066 27.138918 159.87784 C 42.968407 170.95848 71.46149 201.03452 92.039825 227.94464 C 111.03521 253.27184 133.1965 275.4331 137.94534 275.4331 C 144.27715 275.4331 191.76561 318.17273 242.41997 370.41006 C 331.06512 459.0552 394.3831 504.96072 462.4499 530.2879 C 476.6964 535.03674 489.36002 550.8662 489.36002 561.9469 C 489.36002 574.6105 497.27475 584.10815 506.77246 584.10815 C 519.43604 584.10815 517.8531 593.60583 503.60654 611.0183 C 490.94296 625.26483 489.36002 633.17957 498.8577 626.8478 C 517.8531 615.76715 549.5121 664.83856 560.5927 723.40765 C 563.7586 742.4031 581.171 777.2279 598.5835 800.97217 C 617.57886 823.1334 631.82544 851.6265 631.82544 864.2901 C 631.82544 907.0297 709.3899 998.84076 793.2862 1055.8269 C 896.1779 1125.4767 907.25854 1138.1403 959.49585 1252.1127 C 981.6571 1302.767 1011.73315 1347.0896 1025.9797 1351.8384 C 1051.3069 1359.7532 1073.4681 1392.9951 1147.8668 1529.1287 C 1168.4451 1565.5365 1203.27 1617.7738 1228.5972 1644.684 C 1252.3414 1673.177 1274.5027 1701.6702 1274.5027 1709.5848 C 1276.0857 1717.4996 1277.6686 1730.1632 1279.2516 1736.495 C 1279.2516 1744.4098 1298.247 1771.3198 1320.4082 1796.6471 C 1342.5695 1821.9742 1359.9819 1853.6332 1359.9819 1869.4626 C 1359.9819 1883.7092 1385.3091 1932.7806 1415.3851 1978.6862 C 1445.4612 2026.1747 1470.7883 2073.663 1470.7883 2084.7437 C 1470.7883 2111.6538 1535.6892 2230.375 1549.9358 2230.375 C 1556.2676 2230.375 1599.0072 2265.2 1644.9127 2309.5225 C 1690.8182 2352.2622 1738.3068 2388.67 1747.8044 2388.67 C 1758.885 2388.67 1803.2076 2423.4949 1845.9473 2466.2344 C 1934.5924 2554.8796 2054.8965 2622.9463 2072.3088 2596.0364 C 2078.6409 2583.3726 2103.968 2597.6191 2145.1245 2635.61 C 2178.3665 2667.269 2243.2673 2716.3403 2287.59 2744.8335 C 2331.9126 2773.3267 2415.8088 2841.3933 2474.378 2895.2136 C 2575.6868 2991.7734 2583.6016 2994.9395 2670.6636 2998.1052 C 2784.636 3004.437 2855.8687 3025.0154 2855.8687 3055.0916 C 2855.8687 3067.7551 2865.3665 3088.3335 2876.447 3100.997 C 2887.5276 3113.6606 2914.4377 3148.4854 2936.599 3175.3955 C 2958.7603 3203.8887 2992.0022 3227.6328 3009.4148 3227.6328 C 3045.8225 3227.6328 3075.8987 3256.126 3082.2305 3298.8655 C 3085.3962 3316.278 3101.2258 3340.0222 3118.6382 3352.6858 C 3134.4678 3363.7666 3148.7144 3382.762 3148.7144 3393.8425 C 3148.7144 3406.506 3166.1267 3436.5823 3188.2878 3461.9094 C 3210.4492 3488.8196 3227.8616 3515.7295 3227.8616 3522.0613 C 3227.8616 3529.976 3288.0137 3604.3748 3362.4124 3686.688 C 3436.811 3769.0015 3501.712 3854.4807 3506.4607 3875.059 C 3512.7925 3894.0544 3533.3708 3943.1257 3555.5322 3982.6995 C 3576.1104 4022.2732 3593.523 4071.3447 3595.106 4093.5059 C 3599.8547 4147.326 3629.9307 4167.905 3669.5044 4145.743 C 3709.0781 4125.165 3712.2441 4104.5864 3679.0022 4091.923 C 3664.7556 4087.174 3655.2578 4063.43 3655.2578 4030.188 C 3655.2578 4000.112 3641.0115 3957.3723 3623.5989 3935.2112 C 3606.1865 3913.0498 3591.94 3887.7227 3591.94 3878.2249 C 3591.94 3843.4001 3525.456 3737.3425 3462.1382 3669.2756 C 3381.4077 3585.3794 3295.9285 3480.9048 3231.0276 3393.8425 C 3205.7004 3359.0176 3174.0415 3321.0269 3159.795 3308.3633 C 3145.5483 3297.2827 3132.8848 3276.7043 3132.8848 3262.4578 C 3132.8848 3241.8794 3139.2166 3243.4624 3169.2925 3268.7896 C 3231.0276 3322.6099 3305.4263 3357.4348 3338.6682 3346.354 C 3356.0806 3340.0222 3370.3271 3330.5247 3370.3271 3324.1929 C 3370.3271 3306.7803 3308.592 3243.4624 3291.1797 3243.4624 C 3283.265 3243.4624 3232.6106 3213.3865 3177.2073 3175.3955 C 3121.8042 3138.9878 3058.486 3099.414 3036.325 3088.3335 C 3014.1636 3075.6697 2985.6704 3051.9255 2973.0068 3032.9302 C 2916.0208 2947.451 2811.5461 2850.891 2756.1428 2833.4785 C 2719.735 2820.815 2648.5024 2766.9949 2574.1038 2695.762 C 2447.4678 2575.458 2417.3918 2559.6284 2392.0647 2605.534 C 2377.818 2629.278 2371.4863 2627.6953 2323.9978 2586.5386 C 2293.9219 2562.7944 2255.931 2523.2207 2238.5186 2501.0593 C 2221.1062 2478.898 2159.371 2412.4143 2102.385 2355.428 C 1917.1799 2168.6401 1890.2698 2121.1516 1842.7814 1869.4626 C 1819.0371 1738.0779 1762.0509 1684.2577 1724.0602 1755.4904 C 1697.15 1807.7277 1754.1362 2086.3267 1820.6201 2225.6262 C 1839.6155 2263.617 1850.696 2300.025 1844.3643 2304.7737 C 1833.2837 2315.8542 1755.7191 2247.7876 1755.7191 2227.2092 C 1755.7191 2219.2944 1738.3068 2189.2185 1716.1454 2160.7253 C 1693.9841 2132.2322 1676.5718 2100.5732 1676.5718 2091.0754 C 1676.5718 2079.9949 1657.5763 2072.08 1635.415 2072.08 C 1613.2538 2072.08 1599.0072 2078.4119 1605.339 2087.9097 C 1610.0879 2095.8245 1611.6708 2103.7393 1606.922 2103.7393 C 1602.1731 2103.7393 1591.0925 2089.4927 1581.5947 2073.663 C 1567.3483 2046.7529 1570.5142 2043.587 1613.2538 2049.919 C 1681.3206 2060.9995 1676.5718 2038.8383 1589.5095 1939.1124 C 1581.5947 1929.6147 1570.5142 1904.2876 1568.9312 1882.1263 C 1565.7653 1859.965 1556.2676 1834.6378 1548.3529 1825.1401 C 1540.4381 1815.6425 1538.8551 1804.5618 1543.604 1799.813 C 1557.8506 1785.5664 1508.7792 1772.9028 1486.6178 1787.1494 C 1472.3713 1796.6471 1475.5372 1802.9789 1500.8644 1810.8936 C 1538.8551 1821.9742 1543.604 1842.5526 1511.9451 1855.2162 C 1485.0349 1866.2968 1456.5419 1831.4719 1401.1385 1715.9166 C 1375.8114 1663.6793 1340.9866 1600.3613 1321.9912 1573.4513 C 1304.5787 1548.124 1288.7493 1518.0481 1287.1663 1508.5503 C 1280.8345 1462.6448 1261.8391 1423.071 1246.0096 1423.071 C 1234.929 1423.071 1236.512 1415.1564 1247.5925 1400.9098 C 1271.3368 1372.4167 1225.4313 1312.2646 1181.1086 1312.2646 C 1158.9474 1312.2646 1154.1986 1304.35 1160.5304 1286.9375 C 1168.4451 1267.9421 1163.6963 1263.1932 1144.7009 1271.108 C 1114.6249 1282.1886 1060.8046 1234.7002 1070.3022 1206.2072 C 1073.4681 1196.7094 1062.3876 1161.8845 1044.9751 1128.6426 C 1027.5626 1096.9836 1016.482 1063.7417 1022.8138 1054.244 C 1027.5626 1046.3292 1016.482 1044.7463 994.32074 1051.0781 C 959.49585 1060.5758 959.49585 1060.5758 984.823 1039.9974 C 1010.1502 1021.0021 1011.73315 1014.6703 987.98895 971.93066 C 945.2493 886.4514 908.8415 851.6265 880.3484 862.70715 C 848.6894 873.78784 843.94055 900.69794 874.0166 900.69794 C 883.5143 900.69794 893.01196 918.1104 893.01196 940.27167 C 893.01196 962.433 888.2631 979.8454 881.93134 979.8454 C 875.59955 979.8454 837.60876 949.76935 798.03503 911.77856 C 725.2194 840.5459 701.47516 772.47906 755.2954 781.9768 C 769.542 785.1427 791.70325 788.3086 802.7839 788.3086 C 812.2816 789.89154 820.19635 799.3892 818.6134 808.8869 C 815.4475 821.5505 834.4429 831.0482 866.10187 834.2141 C 926.2539 840.5459 931.00275 819.9675 878.76544 762.9814 C 847.10645 729.73944 829.69403 723.40765 769.542 728.1565 C 704.64105 734.4883 695.1434 729.73944 672.9821 691.7487 C 642.90607 642.67725 639.7402 590.43994 668.2332 579.3593 C 679.3139 574.6105 674.56506 569.86163 658.73553 569.86163 C 642.90607 568.2787 620.74475 558.781 611.2471 547.7003 C 582.75397 517.6243 538.4314 422.64737 533.68256 378.3248 C 530.51666 356.1635 513.10425 330.83633 489.36002 319.75568 C 467.19873 308.67505 437.12268 284.93082 422.87616 267.51837 C 408.6296 250.10593 391.21716 237.44234 383.30243 239.02528 C 359.5582 246.94003 234.50523 188.37093 226.59048 164.6267 C 220.25868 151.9631 206.01215 140.88246 194.9315 140.88246 C 182.26791 140.88246 164.85547 123.47002 155.35779 102.89168 C 145.86009 82.31335 117.367004 50.654366 93.62277 31.65898 L 49.3002 0.0 L 23.97302 37.990776 z M 1542.021 1896.3728 C 1546.7699 1904.2876 1543.604 1915.3682 1534.1063 1921.7001 C 1526.1915 1926.4489 1518.2769 1920.1171 1518.2769 1907.4535 C 1518.2769 1878.9604 1527.7745 1874.2115 1542.021 1896.3728 z M 2046.9818 2485.2297 C 2097.6362 2543.799 2099.219 2569.1262 2054.8965 2554.8796 C 2032.7352 2546.9648 2024.8204 2548.5479 2031.1522 2561.2114 C 2039.067 2572.292 2032.7352 2575.458 2018.4886 2569.1262 C 2004.2422 2564.3772 1997.9104 2553.2966 2002.6592 2545.3818 C 2007.4081 2537.467 1996.3274 2531.1353 1978.9149 2531.1353 C 1959.9196 2531.1353 1945.6731 2520.0547 1945.6731 2507.391 C 1945.6731 2494.7275 1936.1753 2483.647 1926.6776 2483.647 C 1907.6823 2483.647 1972.5831 2440.9072 1996.3274 2437.7415 C 2001.0763 2436.1584 2024.8204 2458.3198 2046.9818 2485.2297 z" svg:height="41.545345mm" draw:style-name="style-45" svg:viewBox="0.0 0.0 3701.7659 4154.5347" svg:width="37.01766mm" svg:x="101.00569mm" svg:y="79.922066mm"/>
            <draw:path svg:d="M 3.33169 49.746277 C -7.7489524 117.81308 9.663486 217.53886 42.905415 274.52502 C 129.9676 424.90518 137.88235 434.40286 158.4607 401.16095 C 163.20953 391.66324 155.29478 366.33606 137.88235 341.00888 C 96.72568 282.43976 39.739517 114.64719 39.739517 56.07807 C 39.739517 -15.15463 12.829384 -19.903477 3.33169 49.746277 z" svg:height="4.169054mm" draw:style-name="style-46" svg:viewBox="0.0 0.0 159.81783 416.9054" svg:width="1.5981783mm" svg:x="48.199146mm" svg:y="80.80177mm"/>
            <draw:path svg:d="M 1.235133 20.097752 C -3.5137138 31.178394 5.9839797 48.59083 20.23052 58.088528 C 45.557705 73.918015 47.14065 70.75212 40.808857 37.51019 C 32.89411 -3.6464818 13.898725 -13.144176 1.235133 20.097752 z" svg:height="0.6729869mm" draw:style-name="style-47" svg:viewBox="0.0 0.0 43.94476 67.29869" svg:width="0.43944758mm" svg:x="115.812035mm" svg:y="96.6903mm"/>
            <draw:path svg:d="M 2.3697858 14.414482 C -8.710856 33.40987 21.365173 77.73244 45.109406 77.73244 C 53.02415 77.73244 102.095566 106.225525 154.33289 141.0504 C 206.5702 175.87527 257.22458 204.36836 265.1393 204.36836 C 287.3006 204.36836 282.55176 167.96053 254.05867 128.38681 C 214.48494 71.40064 236.64622 72.9836 323.70844 131.5527 C 371.1969 163.21169 409.18765 179.04117 415.51947 171.12643 C 426.6001 152.13104 377.5287 93.56193 350.61856 93.56193 C 339.5379 93.56193 314.21072 80.89834 293.6324 63.4859 C 239.81213 22.329227 182.82596 6.4997377 168.57942 30.243973 C 160.66467 44.490513 143.25224 42.907562 97.346725 23.912176 C 27.696968 -6.1638536 15.033378 -6.1638536 2.3697858 14.414482 z" svg:height="2.0436835mm" draw:style-name="style-48" svg:viewBox="0.0 0.0 417.12122 204.36836" svg:width="4.171212mm" svg:x="141.88768mm" svg:y="98.757484mm"/>
            <draw:path svg:d="M 0.0 25.32711 C 0.0 37.990704 7.914745 44.3225 15.82949 39.57365 C 25.327183 34.824802 31.65898 23.744162 31.65898 14.246468 C 31.65898 6.331723 25.327183 -7.2461655E-5 15.82949 -7.2461655E-5 C 7.914745 -7.2461655E-5 0.0 11.08057 0.0 25.32711 z" svg:height="0.41150418mm" draw:style-name="style-49" svg:viewBox="0.0 0.0 31.65898 41.150417" svg:width="0.3165898mm" svg:x="107.95713mm" svg:y="100.80116mm"/>
            <draw:path svg:d="M 2.175009 14.24619 C -7.322685 31.658628 16.421549 50.654015 32.251038 36.407475 C 46.497578 22.160934 43.33168 -3.502313E-4 27.502192 -3.502313E-4 C 18.004498 -3.502313E-4 8.506804 6.3314457 2.175009 14.24619 z" svg:height="0.41405204mm" draw:style-name="style-50" svg:viewBox="0.0 0.0 41.34875 41.405205" svg:width="0.4134875mm" svg:x="107.85623mm" svg:y="101.59264mm"/>
            <draw:path svg:d="M 0.0 23.744234 C 0.0 36.407825 7.914745 47.48847 15.82949 47.48847 C 25.327183 47.48847 31.65898 36.407825 31.65898 23.744234 C 31.65898 11.080643 25.327183 -1.8189894E-12 15.82949 -1.8189894E-12 C 7.914745 -1.8189894E-12 0.0 11.080643 0.0 23.744234 z" svg:height="0.4748847mm" draw:style-name="style-51" svg:viewBox="0.0 0.0 31.65898 47.48847" svg:width="0.3165898mm" svg:x="107.95713mm" svg:y="102.22582mm"/>
            <draw:path svg:d="M 7.15496 9.807979 C 18.235603 14.556826 32.482143 12.973877 37.23099 8.22503 C 43.562786 3.4761832 34.065094 -1.2726636 16.652655 0.31028533 C -0.7597846 0.31028533 -5.508631 5.059132 7.15496 9.807979 z" svg:height="0.12675528mm" draw:style-name="style-52" svg:viewBox="0.0 0.0 39.198826 12.675529" svg:width="0.39198825mm" svg:x="107.85392mm" svg:y="102.87173mm"/>
            <draw:path svg:d="M 32.90107 9.452285 C 18.654528 36.362415 24.986324 132.9223 42.39876 144.00294 C 55.062355 151.9177 51.896454 156.66653 34.484016 156.66653 C 12.322732 156.66653 5.9909363 169.33012 5.9909363 207.3209 C 7.573885 235.81398 4.407987 341.87155 1.2420894 441.59735 C -1.9238086 541.3231 1.2420894 637.883 7.573885 655.2955 C 13.905681 672.7079 23.403374 707.5328 29.73517 732.8599 C 37.649914 772.43365 43.981712 777.1825 93.05313 770.8507 C 153.20518 764.5189 162.70288 781.9314 132.62685 838.91754 C 119.96326 859.49585 121.54621 868.9935 132.62685 868.9935 C 143.70749 868.9935 145.29044 878.4913 135.79276 894.32074 C 127.878006 908.56726 123.12916 932.3115 126.29506 946.55804 C 143.70749 1036.7861 150.03929 1054.1986 172.20058 1054.1986 C 184.86417 1054.1986 195.94481 1047.8668 195.94481 1039.952 C 195.94481 1032.0374 203.85956 1030.4543 211.77429 1035.2032 C 221.27199 1039.952 227.60379 1058.9474 227.60379 1077.9429 C 227.60379 1095.3552 240.26738 1112.7677 259.26276 1117.5166 C 276.6752 1122.2654 290.92175 1130.1802 290.92175 1136.512 C 302.00238 1274.2285 306.75122 1304.3046 320.99777 1309.0533 C 330.49548 1312.2192 338.41022 1324.8828 338.41022 1335.9635 C 338.41022 1372.3713 398.5623 1373.9542 431.8042 1337.5465 C 471.37793 1294.8069 472.96088 1275.8114 439.71893 1247.3184 C 412.8088 1225.1571 412.8088 1136.512 438.136 1084.2747 C 446.05075 1066.8622 455.54843 1027.2885 458.71432 997.2124 C 461.88022 965.55347 468.21204 903.8184 472.96088 861.0788 C 482.45856 781.9314 466.6291 729.69403 438.136 747.1065 C 428.6383 753.4383 409.6429 791.4291 393.81342 832.58575 C 358.98856 927.5627 360.5715 925.97974 330.49548 900.6525 C 309.91714 883.2401 308.3342 884.82306 316.24893 906.9843 C 324.16367 925.97974 319.41483 930.7286 300.41943 922.81384 C 268.76047 910.1502 252.93097 831.0028 252.93097 660.0443 C 251.34802 563.48444 245.01622 520.7448 232.35263 520.7448 C 222.85493 520.7448 208.6084 534.99133 203.85956 552.40375 C 192.77892 587.22864 165.86877 595.1434 162.70288 563.48444 C 161.11993 553.9867 161.11993 500.16644 162.70288 444.76324 C 165.86877 341.87155 157.95404 332.37387 97.80197 364.03284 C 74.05774 376.69644 67.725945 376.69644 75.640686 364.03284 C 81.97249 354.53516 70.891846 340.2886 50.313507 332.37387 C 17.071579 318.12732 17.071579 316.54437 45.56466 316.54437 C 88.30428 314.96143 124.712105 197.82321 93.05313 167.74718 C 81.97249 156.66653 78.80659 131.33936 83.555435 101.26332 C 89.88723 75.93614 94.63608 42.694214 93.05313 30.03062 C 93.05313 4.7034373 45.56466 -11.126052 32.90107 9.452285 z M 119.96326 459.0098 C 93.05313 571.3992 86.72133 637.883 102.55082 666.3761 C 116.79736 693.28625 115.21442 696.45215 89.88723 691.7033 C 66.143 686.9544 61.39415 671.12494 62.977097 580.89685 C 64.56004 522.32776 69.30889 463.75864 75.640686 449.5121 C 86.72133 419.43607 127.878006 427.3508 119.96326 459.0098 z M 208.6084 949.72394 C 203.85956 962.3876 197.52776 954.4728 191.19597 933.8945 C 184.86417 906.9843 186.44711 900.6525 199.1107 913.3161 C 207.02545 921.2309 211.77429 938.6433 208.6084 949.72394 z" svg:height="13.640739mm" draw:style-name="style-53" svg:viewBox="0.0 0.0 475.72195 1364.074" svg:width="4.7572193mm" svg:x="107.42233mm" svg:y="103.19187mm"/>
            <draw:path svg:d="M 0.0 16.085756 C 0.0 46.161785 25.327183 65.15717 37.990776 44.57884 C 42.73962 36.664093 36.407825 22.417551 23.744234 11.336909 C 4.748847 -4.49258 0.0 -4.49258 0.0 16.085756 z" svg:height="0.53192306mm" draw:style-name="style-54" svg:viewBox="0.0 0.0 39.567467 53.192307" svg:width="0.39567468mm" svg:x="138.50804mm" svg:y="121.26613mm"/>
            <draw:path svg:d="M 1.2274038 4.681337 C -3.5214431 11.013132 5.9762506 30.00852 21.80574 44.255062 C 42.384075 63.250446 50.29882 63.250446 50.29882 49.003906 C 50.29882 22.093775 12.308046 -12.731102 1.2274038 4.681337 z" svg:height="0.5915936mm" draw:style-name="style-55" svg:viewBox="0.0 0.0 50.29808 59.15936" svg:width="0.5029808mm" svg:x="138.90733mm" svg:y="121.950035mm"/>
            <draw:path svg:d="M 122.578064 41.502026 C 71.9237 92.15639 60.843056 139.64485 97.25088 139.64485 C 108.33152 139.64485 130.49281 120.649475 146.3223 98.48819 C 160.56883 76.326904 174.81538 60.497414 177.98128 63.66331 C 184.31306 71.57806 157.40294 339.09644 133.6587 472.06415 C 117.829216 567.0411 108.33152 590.7853 84.58729 595.5342 C 68.7578 598.7001 48.179462 590.7853 40.264717 576.53876 C 32.34997 562.29224 18.103434 551.2116 7.02279 551.2116 C -26.219137 551.2116 67.17485 628.77606 106.74857 633.5249 C 143.1564 638.2738 146.3223 630.359 182.73012 472.06415 C 203.30846 373.9213 220.7209 244.11949 222.30385 155.47435 C 225.46974 24.089586 222.30385 5.094199 196.97667 0.34535223 C 182.73012 -2.8205457 147.90524 16.17484 122.578064 41.502026 z" svg:height="6.344513mm" draw:style-name="style-56" svg:viewBox="0.0 0.0 223.31769 634.4513" svg:width="2.2331767mm" svg:x="146.62166mm" svg:y="133.12154mm"/>
            <draw:path svg:d="M 245.35709 3.253045 C 227.94464 8.001892 199.45157 14.333688 180.45618 17.499586 C 118.72117 30.163177 0.0 166.29678 0.0 224.86589 C 0.0 275.52026 80.73039 416.4027 131.38477 452.81055 C 166.20964 479.72067 221.61285 497.13312 307.0921 509.7967 C 459.0552 531.958 547.7003 506.6308 606.2695 425.90042 C 639.51135 379.9949 642.67725 364.1654 631.5966 291.34976 C 622.09894 235.94653 604.6865 196.37282 574.6105 164.71384 C 535.03674 123.55717 535.03674 120.391266 565.1128 120.391266 C 582.5252 120.391266 609.43536 134.6378 625.26483 152.05025 C 642.67725 172.62859 660.0897 178.96037 669.5874 169.46268 C 694.9146 144.1355 664.83856 91.898186 604.6865 63.405106 C 522.37317 23.83138 308.67505 -10.993495 245.35709 3.253045 z M 454.30634 109.31062 C 497.04596 109.31062 500.21185 112.476524 479.63354 128.30602 C 457.47226 144.1355 457.47226 158.38203 471.71878 220.11705 C 482.79944 259.69077 485.96533 302.4304 481.2165 316.67694 C 471.71878 342.00412 373.57596 381.57785 351.41467 367.3313 C 343.4999 362.58246 340.334 319.84283 345.08286 270.77142 C 351.41467 190.04102 349.83173 183.70923 318.17273 183.70923 C 300.76028 183.70923 284.93082 177.37743 284.93082 169.46268 C 284.93082 140.9696 231.11055 136.22075 193.11977 161.54794 C 161.46078 182.12628 151.9631 183.70923 140.88246 166.29678 C 101.30873 102.97883 132.96771 90.31524 292.84555 101.39588 C 354.58057 106.14473 425.81326 109.31062 454.30634 109.31062 z M 174.12439 272.35437 C 174.12439 285.01794 167.79259 291.34976 158.29489 286.6009 C 150.38014 281.85205 142.46541 270.77142 142.46541 261.2737 C 142.46541 253.35898 150.38014 247.02718 158.29489 247.02718 C 167.79259 247.02718 174.12439 258.10782 174.12439 272.35437 z" svg:height="5.1745543mm" draw:style-name="style-57" svg:viewBox="0.0 0.0 678.6 517.45544" svg:width="6.786mm" svg:x="127.58569mm" svg:y="172.88779mm"/>
            <draw:path svg:d="M 52.461464 34.824875 C 27.13428 63.31796 23.968382 77.5645 36.631973 99.725784 C 47.712616 121.88707 46.12967 136.1336 28.71723 155.129 C -10.856495 201.03452 -9.273545 226.3617 31.883127 264.35248 C 71.45685 300.76028 73.0398 300.76028 42.963768 324.50455 C 25.55133 337.16812 17.636587 348.24878 23.968382 348.24878 C 31.883127 348.24878 28.71723 357.74646 19.219536 368.82712 C -4.5246987 398.90314 12.887739 411.5667 80.954544 411.5667 C 144.2725 411.5667 164.85085 395.73724 183.84622 335.58517 C 191.76097 305.50916 187.01213 296.01144 161.68494 289.67966 C 120.52827 278.599 120.52827 265.93542 160.10199 229.5276 C 179.09738 212.11516 188.59508 189.95387 183.84622 175.70734 C 177.51443 161.46078 188.59508 140.88246 210.75636 123.47002 C 247.16418 96.55988 247.16418 96.55988 215.5052 68.0668 C 190.17802 44.32257 107.86468 4.5474735E-13 90.45224 4.5474735E-13 C 88.869286 4.5474735E-13 71.45685 15.82949 52.461464 34.824875 z" svg:height="4.1156673mm" draw:style-name="style-58" svg:viewBox="0.0 0.0 238.68683 411.5667" svg:width="2.3868682mm" svg:x="124.87661mm" svg:y="173.93341mm"/>
            <draw:path svg:d="M 387.82248 9.819616 C 383.07364 19.31731 343.4999 24.066156 299.17734 22.483208 C 227.94464 17.734362 212.11516 24.066156 137.71655 82.63527 C 23.744234 169.69746 0.0 228.26657 0.0 405.55685 C 1.5829489 562.2688 11.080643 592.34485 82.31335 642.9992 C 121.88707 669.9093 153.54605 677.8241 243.77414 677.8241 C 307.0921 677.8241 368.82712 674.6582 381.4907 669.9093 C 414.73264 661.99457 555.61505 543.27344 555.61505 525.86096 C 555.61505 517.9462 571.4446 478.3725 592.0229 437.21582 C 655.3409 312.16287 647.42615 160.19977 573.0275 87.38412 C 506.54367 22.483208 406.81787 -20.256413 387.82248 9.819616 z M 468.5529 145.95323 C 473.30173 160.19977 466.96994 182.36105 452.7234 198.19054 C 425.81326 228.26657 421.06442 277.33798 444.80865 277.33798 C 466.96994 277.33798 451.14044 358.0684 425.81326 373.8979 C 411.5667 383.39557 403.65198 377.06378 400.48608 354.9025 C 397.3202 335.9071 386.23953 326.4094 373.57596 331.15826 C 337.16812 343.82184 332.41928 291.58453 365.6612 237.76427 C 414.73264 160.19977 408.40082 134.87259 338.75107 133.28963 L 278.599 130.12373 L 334.00223 120.626045 C 406.81787 106.3795 455.88928 117.460144 468.5529 145.95323 z M 245.35709 196.60759 C 239.02528 218.76888 224.77875 250.42786 210.53221 264.6744 C 197.86862 280.50388 191.53682 308.99698 194.70271 332.7412 C 204.20041 380.22968 186.78798 397.64212 159.87784 364.40018 C 145.6313 346.98773 132.96771 345.4048 112.38937 356.48544 C 85.47924 370.73196 83.89629 367.56607 96.55988 323.2435 C 104.47463 294.75043 107.640526 267.8403 104.47463 261.50848 C 99.725784 255.1767 121.88707 223.51773 151.9631 193.4417 C 216.864 126.95784 261.18658 128.54079 245.35709 196.60759 z M 547.7003 291.58453 C 542.9515 310.57993 530.2879 324.82645 522.37317 324.82645 C 512.8754 324.82645 509.70956 320.0776 512.8754 312.16287 C 516.0414 305.83105 523.9561 286.8357 530.2879 271.0062 C 544.5344 231.43246 561.9469 250.42786 547.7003 291.58453 z M 245.35709 494.202 C 291.2626 532.19275 277.01605 554.35406 218.44696 536.9416 C 174.12439 524.278 112.38937 468.87482 112.38937 441.9647 C 112.38937 411.88864 147.21425 407.1398 177.29028 434.04993 C 191.53682 448.29648 223.1958 475.2066 245.35709 494.202 z M 474.88467 415.05453 C 504.96072 384.97852 516.0414 419.8034 490.71417 464.12598 C 478.05057 487.8702 451.14044 508.44855 432.14505 511.61444 C 413.1497 514.78033 397.3202 524.278 397.3202 532.19275 C 397.3202 540.1075 381.4907 546.43933 360.91235 546.43933 C 335.58517 546.43933 319.75568 532.19275 307.0921 498.95084 C 292.84555 459.3771 292.84555 451.46237 311.84094 451.46237 C 324.50455 451.46237 334.00223 445.13058 334.00223 437.21582 C 334.00223 416.63748 383.07364 407.1398 422.64737 421.38635 C 443.2257 427.71814 463.80405 426.1352 474.88467 415.05453 z" svg:height="6.7782407mm" draw:style-name="style-59" svg:viewBox="0.0 0.0 634.6613 677.8241" svg:width="6.3466134mm" svg:x="128.36134mm" svg:y="179.86624mm"/>
            <draw:path svg:d="M 16.020016 10.011314 C -9.307168 19.509008 -6.14127 22.674906 36.59835 29.0067 C 68.25733 33.755547 87.252716 29.0067 87.252716 17.926058 C 87.252716 -2.6522777 60.342587 -5.8181753 16.020016 10.011314 z" svg:height="0.30840078mm" draw:style-name="style-60" svg:viewBox="0.0 0.0 87.25262 30.840078" svg:width="0.87252617mm" svg:x="35.21872mm" svg:y="27.8854mm"/>
            <draw:path svg:d="M 8.8538475 18.792307 C -5.3926926 59.94898 -2.226795 69.44667 16.768593 37.787693 C 26.266287 21.958206 31.015133 4.545767 26.266287 1.3798691 C 23.100388 -3.3689778 15.185643 4.545767 8.8538475 18.792307 z" svg:height="0.5663313mm" draw:style-name="style-61" svg:viewBox="0.0 0.0 28.129145 56.633133" svg:width="0.28129146mm" svg:x="36.25598mm" svg:y="28.035032mm"/>
            <draw:path svg:d="M 14.331176 14.24654 C -6.2471604 26.910131 -4.6642118 30.07603 19.080023 30.07603 C 33.326565 30.07603 45.990154 22.161285 45.990154 14.24654 C 45.990154 -4.748847 44.407207 -4.748847 14.331176 14.24654 z" svg:height="0.3007603mm" draw:style-name="style-62" svg:viewBox="0.0 0.0 45.990322 30.07603" svg:width="0.4599032mm" svg:x="38.48065mm" svg:y="28.159637mm"/>
            <draw:path svg:d="M 0.0 15.82949 C 0.0 23.744234 7.914745 31.65898 17.412437 31.65898 C 25.327183 31.65898 28.49308 23.744234 23.744234 15.82949 C 18.995388 6.3317957 11.080643 -3.6379788E-12 6.3317957 -3.6379788E-12 C 3.1658978 -3.6379788E-12 0.0 6.3317957 0.0 15.82949 z" svg:height="0.3165898mm" draw:style-name="style-63" svg:viewBox="0.0 0.0 25.975464 31.65898" svg:width="0.25975466mm" svg:x="77.40621mm" svg:y="22.761782mm"/>
            <draw:path svg:d="M 2.2314324 23.744234 C 8.563229 36.407825 14.895024 47.48847 18.060923 47.48847 C 21.22682 47.48847 24.392717 36.407825 24.392717 23.744234 C 24.392717 11.080643 18.060923 3.6379788E-12 8.563229 3.6379788E-12 C 0.64848346 3.6379788E-12 -2.5174143 11.080643 2.2314324 23.744234 z" svg:height="0.4748847mm" draw:style-name="style-64" svg:viewBox="0.0 0.0 24.392515 47.48847" svg:width="0.24392515mm" svg:x="77.95376mm" svg:y="23.394962mm"/>
            <draw:path svg:d="M 28.398012 36.407825 C 28.398012 56.98616 20.483267 80.73039 9.402624 91.811035 C -1.6780187 102.89168 -3.2609675 110.80643 6.2367263 110.80643 C 20.483267 110.80643 75.88648 30.07603 75.88648 9.497694 C 75.88648 4.748847 64.80584 3.6379788E-12 52.142246 3.6379788E-12 C 37.895706 3.6379788E-12 28.398012 14.24654 28.398012 36.407825 z" svg:height="1.1080643mm" draw:style-name="style-65" svg:viewBox="0.0 0.0 75.886116 110.80643" svg:width="0.7588612mm" svg:x="81.396194mm" svg:y="25.452795mm"/>
            <draw:path svg:d="M 0.0 15.82949 C 0.0 23.744234 7.914745 31.65898 17.412437 31.65898 C 25.327183 31.65898 28.49308 23.744234 23.744234 15.82949 C 18.995388 6.3317957 11.080643 0.0 6.3317957 0.0 C 3.1658978 0.0 0.0 6.3317957 0.0 15.82949 z" svg:height="0.3165898mm" draw:style-name="style-66" svg:viewBox="0.0 0.0 25.975464 31.65898" svg:width="0.25975466mm" svg:x="82.47165mm" svg:y="27.51063mm"/>
            <draw:path svg:d="M 37.990776 15.82949 C 42.73962 23.744234 41.156673 31.65898 33.24193 31.65898 C 25.327183 31.65898 14.24654 47.48847 9.497694 66.48386 L 0.0 102.89168 L 31.65898 64.90091 C 64.90091 23.744234 69.64975 -3.6379788E-12 44.32257 -3.6379788E-12 C 36.407825 -3.6379788E-12 33.24193 6.3317957 37.990776 15.82949 z" svg:height="1.0289168mm" draw:style-name="style-67" svg:viewBox="0.0 0.0 60.438858 102.89168" svg:width="0.6043886mm" svg:x="84.38702mm" svg:y="27.985514mm"/>
            <draw:path svg:d="M 0.0 21.055714 C 0.0 33.719307 6.3317957 47.965847 14.24654 52.71469 C 22.161285 59.04649 25.327183 47.965847 20.578337 30.553408 C 11.080643 -5.8544183 0.0 -10.603265 0.0 21.055714 z" svg:height="0.5451406mm" draw:style-name="style-68" svg:viewBox="0.0 0.0 22.809566 54.51406" svg:width="0.22809567mm" svg:x="87.37879mm" svg:y="28.946339mm"/>
            <draw:path svg:d="M 23.935146 22.05321 C 19.1863 34.7168 22.352198 48.96334 33.43284 53.71219 C 44.51348 56.878086 38.181686 61.626934 20.769249 61.626934 C -4.5579348 63.20988 -6.1408834 66.37578 12.854504 79.03937 C 38.181686 94.86886 60.34297 72.70757 60.34297 26.802055 C 60.34297 -6.4398723 35.01579 -9.60577 23.935146 22.05321 z" svg:height="0.84123665mm" draw:style-name="style-69" svg:viewBox="0.0 0.0 60.343353 84.123665" svg:width="0.60343355mm" svg:x="88.674904mm" svg:y="29.252953mm"/>
            <draw:path svg:d="M 0.0 17.41301 C 0.0 25.327753 7.914745 28.493652 15.82949 23.744804 C 25.327183 18.995958 31.65898 11.081213 31.65898 6.3323665 C 31.65898 3.1664686 25.327183 5.706355E-4 15.82949 5.706355E-4 C 7.914745 5.706355E-4 0.0 7.915315 0.0 17.41301 z" svg:height="0.25975466mm" draw:style-name="style-70" svg:viewBox="0.0 0.0 31.65898 25.975464" svg:width="0.3165898mm" svg:x="88.170265mm" svg:y="30.834816mm"/>
            <draw:path svg:d="M 7.15496 9.807979 C 18.235603 14.556826 32.482143 12.973877 37.23099 8.22503 C 43.562786 3.4761832 34.065094 -1.2726636 16.652655 0.31028533 C -0.7597846 0.31028533 -5.508631 5.059132 7.15496 9.807979 z" svg:height="0.12675528mm" draw:style-name="style-71" svg:viewBox="0.0 0.0 39.198826 12.675529" svg:width="0.39198825mm" svg:x="87.750465mm" svg:y="31.322433mm"/>
            <draw:path svg:d="M 8.274927 8.489363 C -9.137511 25.9018 1.9431317 43.31424 32.01916 43.31424 C 49.4316 43.31424 63.67814 35.399494 63.67814 25.9018 C 63.67814 17.987057 71.59289 14.821158 79.50763 19.570005 C 89.005325 24.318851 95.33712 22.735903 95.33712 14.821158 C 95.33712 -1.0083311 24.104418 -5.757178 8.274927 8.489363 z" svg:height="0.4331424mm" draw:style-name="style-72" svg:viewBox="0.0 0.0 95.33694 43.31424" svg:width="0.9533694mm" svg:x="91.49086mm" svg:y="30.71827mm"/>
            <draw:path svg:d="M 2.2314324 15.82949 C -2.5174143 23.744234 0.64848346 31.65898 8.563229 31.65898 C 18.060923 31.65898 25.975666 23.744234 25.975666 15.82949 C 25.975666 6.3317957 22.809769 0.0 19.643871 0.0 C 14.895024 0.0 6.9802794 6.3317957 2.2314324 15.82949 z" svg:height="0.3165898mm" draw:style-name="style-73" svg:viewBox="0.0 0.0 25.975464 31.65898" svg:width="0.25975466mm" svg:x="93.92571mm" svg:y="31.468mm"/>
            <draw:path svg:d="M 9.402624 23.744234 C -1.6780187 37.990776 -3.2609675 47.48847 6.2367263 47.48847 C 14.151471 47.48847 25.232113 36.407825 31.56391 23.744234 C 36.312756 11.080643 37.895706 0.0 34.72981 0.0 C 31.56391 0.0 20.483267 11.080643 9.402624 23.744234 z" svg:height="0.4748847mm" draw:style-name="style-74" svg:viewBox="0.0 0.0 36.376534 47.48847" svg:width="0.36376533mm" svg:x="93.14168mm" svg:y="31.626297mm"/>
            <draw:path svg:d="M 0.0 31.841915 C 0.0 57.169098 3.1658978 66.666794 7.914745 50.837303 C 11.080643 36.59076 11.080643 14.429476 7.914745 3.3488333 C 3.1658978 -6.1488605 0.0 4.9317822 0.0 31.841915 z" svg:height="0.5857582mm" draw:style-name="style-75" svg:viewBox="0.0 0.0 10.289168 58.57582" svg:width="0.10289168mm" svg:x="92.1593mm" svg:y="31.86191mm"/>
            <draw:path svg:d="M 3.5396068 15.433483 C 6.705505 28.097075 17.786148 39.17772 27.28384 37.59477 C 38.364483 36.011818 62.10872 34.42887 82.68706 32.84592 C 115.92898 31.262974 115.92898 29.680023 87.4359 13.850534 C 65.27461 -0.39600596 54.193974 1.186943 44.696278 17.016432 C 32.03269 36.011818 27.28384 36.011818 13.0373 15.433483 C -1.2092401 -5.1448526 -2.792189 -5.1448526 3.5396068 15.433483 z" svg:height="0.37746263mm" draw:style-name="style-76" svg:viewBox="0.0 0.0 108.24633 37.74626" svg:width="1.0824633mm" svg:x="32.77915mm" svg:y="30.838781mm"/>
            <draw:path svg:d="M 2.593161 15.82949 C -2.155686 23.744234 -0.5727369 31.65898 8.924956 31.65898 C 16.8397 31.65898 29.503292 23.744234 34.25214 15.82949 C 39.000988 6.3317957 37.418037 0.0 27.920343 0.0 C 20.0056 0.0 7.3420076 6.3317957 2.593161 15.82949 z" svg:height="0.3165898mm" draw:style-name="style-77" svg:viewBox="0.0 0.0 36.845226 31.65898" svg:width="0.36845225mm" svg:x="32.82027mm" svg:y="31.468mm"/>
            <draw:path svg:d="M 39.573723 14.4886465 L 0.0 27.152239 L 44.32257 28.735188 C 68.0668 30.318136 87.062195 22.40339 87.062195 14.4886465 C 87.062195 4.9909534 85.47924 -1.3408425 83.89629 0.24210645 C 80.73039 1.8250554 61.73501 8.156851 39.573723 14.4886465 z" svg:height="0.28939238mm" draw:style-name="style-78" svg:viewBox="0.0 0.0 87.062195 28.93924" svg:width="0.8706219mm" svg:x="96.79734mm" svg:y="32.74777mm"/>
            <draw:path svg:d="M 9.574986 31.658707 C -14.169248 69.64948 9.574986 74.39833 44.399864 37.9905 C 74.47589 7.914473 76.058846 -2.717312E-4 49.14871 -2.717312E-4 C 38.068066 -2.717312E-4 20.655628 14.246269 9.574986 31.658707 z" svg:height="0.6287866mm" draw:style-name="style-79" svg:viewBox="0.0 0.0 68.21017 62.878666" svg:width="0.68210167mm" svg:x="98.39535mm" svg:y="33.367542mm"/>
            <draw:path svg:d="M 27.467411 14.5541525 C -2.6086195 52.544926 -8.940415 90.5357 13.22087 90.5357 C 25.884462 90.5357 40.131 71.54031 44.87985 49.37903 C 57.54344 0.3076118 49.628696 -13.938929 27.467411 14.5541525 z" svg:height="0.905357mm" draw:style-name="style-80" svg:viewBox="0.0 0.0 50.9239 90.5357" svg:width="0.509239mm" svg:x="96.6493mm" svg:y="33.570248mm"/>
            <draw:path svg:d="M 1.806324 17.613392 C 4.972222 30.276983 19.218763 35.02583 31.882355 30.276983 C 57.209538 20.779291 49.294792 4.949801 14.469915 0.20095427 C 1.806324 -1.3819947 -2.9425228 6.53275 1.806324 17.613392 z" svg:height="0.3208408mm" draw:style-name="style-81" svg:viewBox="0.0 0.0 46.72568 32.08408" svg:width="0.4672568mm" svg:x="99.66024mm" svg:y="34.062027mm"/>
            <draw:path svg:d="M 33.364822 12.662837 C 1.7058439 18.994633 -7.7918496 26.909378 6.454691 34.824123 C 28.615976 50.65361 88.768036 34.824123 88.768036 12.662837 C 88.768036 4.748092 87.18509 -7.548089E-4 85.602135 -7.548089E-4 C 82.43624 1.5821941 60.274956 6.331041 33.364822 12.662837 z" svg:height="0.41231665mm" draw:style-name="style-82" svg:viewBox="0.0 0.0 88.76768 41.231663" svg:width="0.8876768mm" svg:x="103.90355mm" svg:y="36.39098mm"/>
            <draw:path svg:d="M 7.7385178 7.914745 C 21.985058 11.080643 44.146343 11.080643 55.226986 7.914745 C 64.72468 3.1658978 53.64404 1.8189894E-12 26.733906 1.8189894E-12 C 1.4067222 1.8189894E-12 -8.090971 3.1658978 7.7385178 7.914745 z" svg:height="0.10289168mm" draw:style-name="style-83" svg:viewBox="0.0 0.0 58.57582 10.289168" svg:width="0.5857582mm" svg:x="105.23622mm" svg:y="37.831455mm"/>
            <draw:path svg:d="M 11.18035 23.744234 C -4.6491394 42.73962 -4.6491394 47.48847 17.512146 47.48847 C 31.758686 47.48847 42.83933 36.407825 42.83933 23.744234 C 42.83933 11.080643 39.67343 0.0 36.507534 0.0 C 33.341637 0.0 22.260992 11.080643 11.18035 23.744234 z" svg:height="0.4748847mm" draw:style-name="style-84" svg:viewBox="0.0 0.0 42.839016 47.48847" svg:width="0.42839018mm" svg:x="106.10408mm" svg:y="37.95809mm"/>
            <draw:path svg:d="M 74.3986 1.542926 C 68.0668 7.8747215 63.31796 34.784855 63.31796 61.694984 C 63.31796 90.188065 52.237316 126.595894 39.573723 144.00833 C 26.910131 163.00372 22.161285 181.9991 26.910131 188.3309 C 31.65898 193.07974 28.49308 197.8286 18.995388 197.8286 C 7.914745 197.8286 0.0 204.16039 0.0 212.07513 C 0.0 219.98988 12.663591 223.15578 30.07603 218.40694 C 60.15206 210.49219 104.47463 99.68576 87.062195 72.77563 C 82.31335 64.860886 87.062195 55.36319 98.14284 52.197292 C 110.80643 47.448444 110.80643 37.950752 101.30873 18.955364 C 91.811035 3.125875 80.73039 -3.205921 74.3986 1.542926 z" svg:height="2.2063758mm" draw:style-name="style-85" svg:viewBox="0.0 0.0 108.07881 220.63759" svg:width="1.0807881mm" svg:x="107.32395mm" svg:y="39.303997mm"/>
            <draw:path svg:d="M 4.5818954 15.33329 C -9.664645 39.077526 10.913691 62.82176 44.15562 62.82176 C 78.9805 62.82176 99.55883 37.494576 77.397545 24.830984 C 69.4828 18.499187 58.40216 21.665087 52.070362 31.162779 C 36.240875 56.489964 12.49664 50.15817 21.994333 23.248035 C 33.074978 -3.6620972 20.411385 -8.410944 4.5818954 15.33329 z" svg:height="0.6282176mm" draw:style-name="style-86" svg:viewBox="0.0 0.0 86.590965 62.82176" svg:width="0.86590964mm" svg:x="106.40751mm" svg:y="39.546mm"/>
            <draw:path svg:d="M 52.83788 31.555637 C 48.08903 48.968075 35.425438 63.214615 27.510695 63.214615 C 18.013 63.214615 16.430052 71.12936 22.761847 80.62705 C 27.510695 90.12475 24.344797 104.371284 11.681205 110.70309 C -4.1482844 121.78373 -4.1482844 128.11552 13.2641535 150.27681 C 41.757236 183.51874 54.420826 166.1063 67.08442 74.29526 C 78.16506 -1.6862913 70.25031 -25.430525 52.83788 31.555637 z" svg:height="1.658837mm" draw:style-name="style-87" svg:viewBox="0.0 0.0 72.19829 165.8837" svg:width="0.7219829mm" svg:x="105.92495mm" svg:y="40.33355mm"/>
            <draw:path svg:d="M 0.0 24.530066 C 0.0 46.69135 3.1658978 54.606094 7.914745 43.52545 C 11.080643 34.02776 11.080643 15.032372 7.914745 3.9517293 C 3.1658978 -5.5459642 0.0 2.3687804 0.0 24.530066 z" svg:height="0.4849845mm" draw:style-name="style-88" svg:viewBox="0.0 0.0 10.289168 48.498447" svg:width="0.10289168mm" svg:x="108.62196mm" svg:y="40.5621mm"/>
            <draw:path svg:d="M 0.0 15.82949 C 0.0 23.744234 7.914745 31.65898 17.412437 31.65898 C 25.327183 31.65898 28.49308 23.744234 23.744234 15.82949 C 18.995388 6.3317957 11.080643 -1.8189894E-12 6.3317957 -1.8189894E-12 C 3.1658978 -1.8189894E-12 0.0 6.3317957 0.0 15.82949 z" svg:height="0.3165898mm" draw:style-name="style-89" svg:viewBox="0.0 0.0 25.975464 31.65898" svg:width="0.25975466mm" svg:x="110.01496mm" svg:y="41.282284mm"/>
            <draw:path svg:d="M 11.82265 22.873697 C -5.5897884 43.452034 -4.0068393 45.034985 18.154446 37.12024 C 32.400986 32.37139 43.48163 21.290749 43.48163 13.376004 C 43.48163 -7.202332 33.983936 -4.036434 11.82265 22.873697 z" svg:height="0.41533637mm" draw:style-name="style-90" svg:viewBox="0.0 0.0 43.481827 41.533638" svg:width="0.43481827mm" svg:x="111.63798mm" svg:y="41.29099mm"/>
            <draw:path svg:d="M 81.471634 17.483994 C 64.05919 30.147585 56.144447 41.22823 64.05919 41.22823 C 71.97394 41.22823 65.64214 50.72592 48.229702 63.389515 C 32.400215 74.47015 18.153673 98.21439 16.570724 114.04388 C 16.570724 131.45631 10.238928 153.6176 3.9071324 163.1153 C -2.4246635 172.61299 -0.84171456 185.27658 7.07303 190.02544 C 32.400215 205.85492 154.28728 74.47015 147.95549 36.47938 C 141.62369 -4.677291 119.4624 -11.009087 81.471634 17.483994 z" svg:height="1.913425mm" draw:style-name="style-91" svg:viewBox="0.0 0.0 148.19336 191.3425" svg:width="1.4819337mm" svg:x="109.136925mm" svg:y="41.81977mm"/>
            <draw:path svg:d="M 0.0 15.82949 C 0.0 23.744234 11.080643 31.65898 25.327183 31.65898 C 37.990776 31.65898 44.32257 23.744234 39.573723 15.82949 C 34.824875 6.3317957 23.744234 -1.8189894E-12 14.24654 -1.8189894E-12 C 6.3317957 -1.8189894E-12 0.0 6.3317957 0.0 15.82949 z" svg:height="0.3165898mm" draw:style-name="style-92" svg:viewBox="0.0 0.0 41.150417 31.65898" svg:width="0.41150418mm" svg:x="108.115425mm" svg:y="41.915462mm"/>
            <draw:path svg:d="M 2.6774096 22.161816 C -3.654386 39.574253 1.0944608 42.740154 18.506899 36.408356 C 37.502285 28.493612 42.251133 33.24246 34.336388 52.237846 C 20.089848 88.645676 58.080624 87.06272 91.32255 50.654896 C 119.81563 20.578867 113.48383 5.313854E-4 75.493065 5.313854E-4 C 62.829468 5.313854E-4 58.080624 6.3323274 62.829468 15.830021 C 75.493065 36.408356 50.16588 36.408356 28.004593 14.247072 C 16.92395 3.1664293 9.009206 4.749378 2.6774096 22.161816 z" svg:height="0.78764606mm" draw:style-name="style-93" svg:viewBox="0.0 0.0 109.03036 78.76461" svg:width="1.0903035mm" svg:x="112.9483mm" svg:y="42.232048mm"/>
            <draw:path svg:d="M 1.8189894E-12 15.82949 C 1.8189894E-12 23.744234 7.914745 31.65898 15.82949 31.65898 C 25.327183 31.65898 31.65898 23.744234 31.65898 15.82949 C 31.65898 6.3317957 25.327183 0.0 15.82949 0.0 C 7.914745 0.0 1.8189894E-12 6.3317957 1.8189894E-12 15.82949 z" svg:height="0.3165898mm" draw:style-name="style-94" svg:viewBox="0.0 0.0 31.65898 31.65898" svg:width="0.3165898mm" svg:x="112.70598mm" svg:y="42.865234mm"/>
            <draw:path svg:d="M 5.9267836 13.060086 C -0.40501234 24.14073 -1.9879613 36.80432 2.7608855 41.55317 C 17.007425 55.79971 32.836914 35.22137 24.92217 13.060086 C 18.590376 -4.3523517 15.424478 -4.3523517 5.9267836 13.060086 z" svg:height="0.46260276mm" draw:style-name="style-95" svg:viewBox="0.0 0.0 27.037582 46.260277" svg:width="0.27037582mm" svg:x="112.425095mm" svg:y="43.351982mm"/>
            <draw:path svg:d="M 8.548543 22.161285 C 3.7996957 34.824875 8.548543 45.905518 18.046236 45.905518 C 32.292778 45.905518 32.292778 50.654366 18.046236 64.90091 C -7.2809467 90.22809 -5.697998 125.05296 21.212133 125.05296 C 49.705215 125.05296 73.44945 56.98616 48.122265 49.07142 C 18.046236 39.573723 29.126879 17.412437 67.11765 9.497694 C 98.776634 3.1658978 97.19368 3.1658978 60.78586 1.8189894E-12 C 35.458675 1.8189894E-12 14.880339 7.914745 8.548543 22.161285 z" svg:height="1.2505296mm" draw:style-name="style-96" svg:viewBox="0.0 0.0 89.563385 125.05296" svg:width="0.8956339mm" svg:x="111.7657mm" svg:y="43.98913mm"/>
            <draw:path svg:d="M 18.995388 17.255625 C 7.914745 28.336267 -1.8189894E-12 47.331654 -1.8189894E-12 59.995247 C -1.8189894E-12 90.07127 36.407825 58.412296 41.156673 22.004473 C 45.905518 -6.488609 42.73962 -6.488609 18.995388 17.255625 z" svg:height="0.7198949mm" draw:style-name="style-97" svg:viewBox="0.0 0.0 43.036423 71.98949" svg:width="0.43036425mm" svg:x="114.44722mm" svg:y="44.307285mm"/>
            <draw:path svg:d="M 1.5829489 13.00363 C -1.5829489 19.335426 0.0 35.164917 6.3317957 46.245556 C 15.82949 60.4921 22.161285 57.3262 28.49308 33.581966 C 36.407825 1.9229873 17.412437 -12.323553 1.5829489 13.00363 z" svg:height="0.54781735mm" draw:style-name="style-98" svg:viewBox="0.0 0.0 30.348837 54.781734" svg:width="0.30348837mm" svg:x="113.73489mm" svg:y="44.919666mm"/>
            <draw:path svg:d="M -1.8189894E-12 23.744234 C -1.8189894E-12 36.407825 11.080643 47.48847 25.327183 47.48847 C 47.48847 47.48847 47.48847 42.73962 31.65898 23.744234 C 20.578337 11.080643 9.497694 0.0 6.3317957 0.0 C 3.1658978 0.0 -1.8189894E-12 11.080643 -1.8189894E-12 23.744234 z" svg:height="0.4748847mm" draw:style-name="style-99" svg:viewBox="0.0 0.0 42.839016 47.48847" svg:width="0.42839018mm" svg:x="101.46704mm" svg:y="39.224453mm"/>
            <draw:path svg:d="M 2.231046 15.82949 C -2.5178008 23.744234 0.64809704 31.65898 8.562841 31.65898 C 18.060535 31.65898 25.97528 23.744234 25.97528 15.82949 C 25.97528 6.3317957 22.809381 0.0 19.643484 0.0 C 14.894637 0.0 6.9798927 6.3317957 2.231046 15.82949 z" svg:height="0.3165898mm" draw:style-name="style-100" svg:viewBox="0.0 0.0 25.975464 31.65898" svg:width="0.25975466mm" svg:x="38.6808mm" svg:y="42.548645mm"/>
            <draw:path svg:d="M 10.575923 23.744246 C 24.822464 41.156685 24.822464 47.48848 12.158872 47.48848 C -2.0876684 47.48848 -2.0876684 55.403225 12.158872 82.313354 C 27.988361 112.38939 31.154259 112.38939 45.4008 90.2281 C 61.23029 60.152073 35.903107 1.2076942E-5 7.410025 1.2076942E-5 C -3.6706173 1.2076942E-5 -2.0876684 7.914757 10.575923 23.744246 z" svg:height="1.0597256mm" draw:style-name="style-101" svg:viewBox="0.0 0.0 50.281227 105.97257" svg:width="0.50281227mm" svg:x="118.14054mm" svg:y="46.34772mm"/>
            <draw:path svg:d="M 1.8189894E-12 15.82949 C 1.8189894E-12 23.744234 7.914745 31.65898 15.82949 31.65898 C 25.327183 31.65898 31.65898 23.744234 31.65898 15.82949 C 31.65898 6.3317957 25.327183 -1.8189894E-12 15.82949 -1.8189894E-12 C 7.914745 -1.8189894E-12 1.8189894E-12 6.3317957 1.8189894E-12 15.82949 z" svg:height="0.3165898mm" draw:style-name="style-102" svg:viewBox="0.0 0.0 31.65898 31.65898" svg:width="0.3165898mm" svg:x="120.462425mm" svg:y="46.506016mm"/>
            <draw:path svg:d="M 0.0 17.41301 C 0.0 25.327753 7.914745 28.493652 15.82949 23.744804 C 25.327183 18.995958 31.65898 11.081213 31.65898 6.3323665 C 31.65898 3.1664686 25.327183 5.706355E-4 15.82949 5.706355E-4 C 7.914745 5.706355E-4 0.0 7.915315 0.0 17.41301 z" svg:height="0.25975466mm" draw:style-name="style-103" svg:viewBox="0.0 0.0 31.65898 25.975464" svg:width="0.3165898mm" svg:x="119.67095mm" svg:y="46.980896mm"/>
            <draw:path svg:d="M 14.783723 14.247138 C 14.783723 22.161882 10.034876 41.15727 3.7030802 56.98676 C -2.6287155 74.3992 -1.0457666 80.730995 10.034876 74.3992 C 32.19616 60.152657 48.02565 5.978086E-4 29.030264 5.978086E-4 C 21.115519 5.978086E-4 14.783723 6.3323936 14.783723 14.247138 z" svg:height="0.76798356mm" draw:style-name="style-104" svg:viewBox="0.0 0.0 37.505703 76.798355" svg:width="0.37505704mm" svg:x="120.156296mm" svg:y="47.13919mm"/>
            <draw:path svg:d="M 2.0667996 16.03225 C -9.013843 33.444687 27.393982 66.686615 41.640522 52.440075 C 46.38937 47.691227 40.057575 38.193535 28.976933 31.861738 C 11.564493 20.781096 11.564493 16.03225 28.976933 9.700454 C 43.223473 4.9516068 44.80642 0.20275977 32.14283 0.20275977 C 22.645136 -1.3801892 8.398595 6.5345554 2.0667996 16.03225 z" svg:height="0.55899686mm" draw:style-name="style-105" svg:viewBox="0.0 0.0 43.235943 55.899685" svg:width="0.43235946mm" svg:x="117.814064mm" svg:y="47.627884mm"/>
            <draw:path svg:d="M 92.41006 12.622771 C 90.8271 20.537516 90.8271 30.03521 92.41006 36.367004 C 92.41006 42.698803 84.49531 44.28175 71.83172 39.5329 C 54.41928 33.201107 30.675047 64.860085 27.509148 96.519066 C 27.509148 101.267914 19.594404 109.182655 10.09671 115.51445 C 0.5990163 121.846245 -2.5668817 131.34395 2.1819654 136.09279 C 19.594404 153.50523 46.504536 128.17804 46.504536 94.93612 C 46.504536 75.94073 57.58518 64.860085 78.16351 64.860085 C 98.74185 64.860085 109.822495 53.779446 109.822495 33.201107 C 109.822495 3.1250777 95.57595 -12.7044115 92.41006 12.622771 z" svg:height="1.4175214mm" draw:style-name="style-106" svg:viewBox="0.0 0.0 109.8223 141.75214" svg:width="1.098223mm" svg:x="118.41443mm" svg:y="47.59866mm"/>
            <draw:path svg:d="M -1.8189894E-12 15.823234 C -1.8189894E-12 30.069775 7.914745 41.150417 15.82949 41.150417 C 25.327183 41.150417 31.65898 34.818623 31.65898 26.903875 C 31.65898 17.406183 25.327183 6.32554 15.82949 1.576693 C 7.914745 -3.1721537 -1.8189894E-12 3.159642 -1.8189894E-12 15.823234 z" svg:height="0.41150418mm" draw:style-name="style-107" svg:viewBox="0.0 0.0 31.65898 41.150417" svg:width="0.3165898mm" svg:x="119.98754mm" svg:y="48.152348mm"/>
            <draw:path svg:d="M 1.7808175 23.744234 C -2.9680293 37.990776 1.7808175 47.48847 16.027357 47.48847 C 28.69095 47.48847 39.77159 36.407825 39.77159 23.744234 C 39.77159 11.080643 33.439796 0.0 25.525051 0.0 C 17.610308 0.0 8.112614 11.080643 1.7808175 23.744234 z" svg:height="0.4748847mm" draw:style-name="style-108" svg:viewBox="0.0 0.0 39.77159 47.48847" svg:width="0.39771593mm" svg:x="120.69789mm" svg:y="48.405556mm"/>
            <draw:path svg:d="M 14.515518 14.222552 C 20.847315 22.137297 14.515518 33.21794 5.0178246 36.38384 C -6.062818 41.132687 1.8519266 45.88153 22.430264 45.88153 C 54.08924 47.46448 55.67219 44.298584 39.8427 23.720247 C 17.681416 -1.6069368 0.26897764 -9.521682 14.515518 14.222552 z" svg:height="0.46232438mm" draw:style-name="style-109" svg:viewBox="0.0 0.0 49.66996 46.23244" svg:width="0.4966996mm" svg:x="119.58911mm" svg:y="48.56409mm"/>
            <draw:path svg:d="M 1.8189894E-12 8.925654 C 1.8189894E-12 16.840399 7.914745 29.50399 15.82949 34.25284 C 25.327183 39.001682 31.65898 37.418736 31.65898 27.921041 C 31.65898 20.006296 25.327183 7.3427052 15.82949 2.5938585 C 7.914745 -2.1549883 1.8189894E-12 -0.5720394 1.8189894E-12 8.925654 z" svg:height="0.36845225mm" draw:style-name="style-110" svg:viewBox="0.0 0.0 31.65898 36.845226" svg:width="0.3165898mm" svg:x="120.462425mm" svg:y="49.250237mm"/>
            <draw:path svg:d="M 0.0 22.873537 C 0.0 35.53713 6.3317957 41.868927 14.24654 37.12008 C 22.161285 32.37123 23.744234 21.290588 18.995388 13.375844 C 4.748847 -7.2024918 0.0 -4.036594 0.0 22.873537 z" svg:height="0.38696843mm" draw:style-name="style-111" svg:viewBox="0.0 0.0 21.666615 38.696842" svg:width="0.21666613mm" svg:x="119.24355mm" svg:y="49.522327mm"/>
            <draw:path svg:d="M 2.2314324 11.140261 C -2.5174143 19.055006 0.64848346 38.050392 8.563229 55.46283 C 19.643871 82.37296 21.22682 82.37296 21.22682 42.79924 C 22.809769 0.059617825 14.895024 -11.021025 2.2314324 11.140261 z" svg:height="0.7428972mm" draw:style-name="style-112" svg:viewBox="0.0 0.0 21.427324 74.28972" svg:width="0.21427324mm" svg:x="120.23433mm" svg:y="49.829613mm"/>
            <draw:path svg:d="M 266.74854 2.6227252 C 241.42136 8.954521 173.35455 176.74712 173.35455 233.73328 C 173.35455 247.97981 162.27391 260.6434 149.61032 260.6434 C 129.03198 260.6434 121.11723 281.22174 121.11723 331.8761 C 121.11723 341.3738 111.619545 357.20328 98.95595 369.86688 C 79.96056 385.69638 78.37762 382.5305 87.875305 344.5397 C 94.20711 320.79547 105.28775 284.38763 111.619545 263.8093 C 130.61493 214.73788 130.61493 213.15494 94.20711 213.15494 C 70.46287 213.15494 62.548126 224.23558 62.548126 251.1457 C 62.548126 273.307 54.63338 295.4683 46.718636 300.21713 C 37.220943 306.54892 34.055042 323.96136 38.80389 341.3738 C 45.135685 357.20328 41.969788 371.44983 32.472095 371.44983 C 22.974401 371.44983 19.808504 380.9475 24.55735 393.6111 C 29.306198 406.27472 26.140299 420.52124 16.642607 426.85303 C -8.684577 441.09958 -3.9357305 466.42676 22.974401 466.42676 C 37.220943 466.42676 46.718636 452.18024 46.718636 433.18484 C 46.718636 411.02356 54.63338 403.1088 73.62877 406.27472 C 89.45826 409.4406 102.12185 422.1042 102.12185 434.7678 C 102.12185 469.59265 132.19788 477.50742 138.52968 442.68253 C 141.69557 428.436 135.36377 409.4406 124.283134 401.52585 C 106.8707 392.02817 108.45364 387.27933 130.61493 377.78162 C 159.10802 366.701 225.59187 233.73328 212.92827 213.15494 C 208.17943 205.24019 214.51123 195.7425 224.00891 192.5766 C 239.83841 186.2448 238.25546 179.91301 220.84302 167.24942 C 200.26468 151.41992 201.84763 146.67108 230.34071 121.343895 C 258.8338 97.59966 307.9052 7.371572 296.82455 1.0397764 C 293.65866 -0.54317254 280.9951 -0.54317254 266.74854 2.6227252 z" svg:height="4.6642675mm" draw:style-name="style-113" svg:viewBox="0.0 0.0 298.4249 466.42676" svg:width="2.984249mm" svg:x="116.67104mm" svg:y="50.073082mm"/>
            <draw:path svg:d="M 13.873219 8.802352 C 1.2096266 16.717096 -3.5392203 27.797739 2.7925754 34.129536 C 9.124372 40.46133 23.370913 37.295433 32.868607 27.797739 C 56.61284 4.053505 43.94925 -10.193036 13.873219 8.802352 z" svg:height="0.3742374mm" draw:style-name="style-114" svg:viewBox="0.0 0.0 45.243088 37.423737" svg:width="0.45243087mm" svg:x="121.115166mm" svg:y="50.058777mm"/>
            <draw:path svg:d="M 0.31071556 22.546944 C 0.31071556 39.95938 5.059562 44.70823 9.80841 32.04464 C 14.557256 20.963995 12.974307 6.717455 8.22546 1.968608 C 3.4766135 -4.363188 -1.2722334 5.1345057 0.31071556 22.546944 z" svg:height="0.39198825mm" draw:style-name="style-115" svg:viewBox="0.0 0.0 12.675529 39.198826" svg:width="0.12675528mm" svg:x="120.00026mm" svg:y="50.49119mm"/>
            <draw:path svg:d="M 2.593161 15.82949 C -2.155686 23.744234 -0.5727369 31.65898 8.924956 31.65898 C 16.8397 31.65898 29.503292 23.744234 34.25214 15.82949 C 39.000988 6.3317957 37.418037 -1.8189894E-12 27.920343 -1.8189894E-12 C 20.0056 -1.8189894E-12 7.3420076 6.3317957 2.593161 15.82949 z" svg:height="0.3165898mm" draw:style-name="style-116" svg:viewBox="0.0 0.0 36.845226 31.65898" svg:width="0.36845225mm" svg:x="120.83223mm" svg:y="50.621685mm"/>
            <draw:path svg:d="M 32.828415 26.00104 C 37.57726 43.41348 32.828415 57.66002 16.998924 63.991814 C -16.243004 76.6554 2.7523835 105.14849 43.909058 105.14849 C 67.65329 105.14849 73.985085 97.23374 67.65329 73.48951 C 62.90444 56.07707 66.07034 41.83053 75.56803 41.83053 C 102.478165 41.83053 80.31688 5.4227037 51.8238 0.67385715 C 31.245464 -2.4920409 26.496618 5.4227037 32.828415 26.00104 z" svg:height="1.0514848mm" draw:style-name="style-117" svg:viewBox="0.0 0.0 87.72755 105.14849" svg:width="0.87727547mm" svg:x="117.36398mm" svg:y="50.994854mm"/>
            <draw:path svg:d="M 3.6829844 12.998667 C -7.3976583 30.411104 8.431831 77.899574 25.844269 77.899574 C 32.176064 77.899574 33.759014 60.487133 29.010168 38.325848 C 21.095423 -4.413772 16.346577 -9.162619 3.6829844 12.998667 z" svg:height="0.77899575mm" draw:style-name="style-118" svg:viewBox="0.0 0.0 31.771597 77.899574" svg:width="0.31771597mm" svg:x="119.5708mm" svg:y="50.950752mm"/>
            <draw:path svg:d="M 28.057924 23.74386 C 28.057924 36.40745 21.72613 47.488094 15.394333 47.488094 C 9.062537 47.488094 2.7307415 61.734634 1.1477926 80.73002 C -2.0181053 112.389 -0.43515638 112.389 29.640873 87.06182 C 61.299854 56.985786 70.79755 -3.743852E-4 43.887413 -3.743852E-4 C 35.972668 -3.743852E-4 28.057924 11.080268 28.057924 23.74386 z" svg:height="1.0533221mm" draw:style-name="style-119" svg:viewBox="0.0 0.0 59.615433 105.3322" svg:width="0.59615433mm" svg:x="120.18185mm" svg:y="51.571457mm"/>
            <draw:path svg:d="M 99.49777 18.287823 C 97.914825 29.368465 97.914825 43.615005 99.49777 49.946804 C 99.49777 56.2786 90.00008 57.861546 78.91943 53.1127 C 47.260456 40.44911 -4.9768596 140.1749 23.516222 157.58733 C 36.179813 167.08502 33.013916 171.83388 12.435579 178.16566 C -8.142757 182.91452 -3.3939106 186.08041 28.265068 187.66336 C 61.506996 189.2463 71.00469 182.91452 63.089947 165.50208 C 58.3411 152.83849 61.506996 141.75784 71.00469 141.75784 C 86.83418 141.75784 132.7397 48.363853 132.7397 15.121925 C 132.7397 -7.0393596 101.08072 -3.8734617 99.49777 18.287823 z" svg:height="1.8789833mm" draw:style-name="style-120" svg:viewBox="0.0 0.0 132.73988 187.89833" svg:width="1.3273988mm" svg:x="115.33595mm" svg:y="52.053413mm"/>
            <draw:path svg:d="M 0.0 25.32711 C 0.0 37.990704 7.914745 44.3225 15.82949 39.57365 C 25.327183 34.824802 31.65898 23.744162 31.65898 14.246468 C 31.65898 6.331723 25.327183 -7.2461655E-5 15.82949 -7.2461655E-5 C 7.914745 -7.2461655E-5 0.0 11.08057 0.0 25.32711 z" svg:height="0.41150418mm" draw:style-name="style-121" svg:viewBox="0.0 0.0 31.65898 41.150417" svg:width="0.3165898mm" svg:x="122.36196mm" svg:y="52.362926mm"/>
            <draw:path svg:d="M 13.335262 39.574497 C 3.837569 61.735783 2.25462 79.148224 10.169365 79.148224 C 19.667059 79.148224 18.08411 91.81181 8.586416 110.8072 C -4.0771756 134.55144 -2.4942267 139.30028 11.752314 134.55144 C 22.832956 129.80258 44.99424 98.14361 59.240784 63.31873 C 82.985016 4.74962 82.985016 7.729243E-4 59.240784 7.729243E-4 C 44.99424 7.729243E-4 24.415905 17.413212 13.335262 39.574497 z" svg:height="1.362055mm" draw:style-name="style-122" svg:viewBox="0.0 0.0 77.04932 136.20549" svg:width="0.7704932mm" svg:x="119.743385mm" svg:y="52.837803mm"/>
            <draw:path svg:d="M 114.56593 23.744234 C 108.23413 36.407825 98.73644 44.32257 92.40465 39.573723 C 84.4899 34.824875 74.9922 53.820263 68.66041 82.31335 C 62.328613 110.80643 49.665024 148.7972 38.58438 166.20964 C 27.503738 183.62207 19.588993 208.94926 21.171942 221.61285 C 21.171942 234.27644 14.840146 250.10593 5.3424525 256.4377 C -4.155241 264.35248 -0.9893431 269.10132 14.840146 269.10132 C 38.58438 269.10132 76.57516 208.94926 76.57516 167.79259 C 76.57516 156.71194 90.82169 131.38477 108.23413 110.80643 C 125.646576 90.22809 139.89311 68.0668 139.89311 61.73501 C 139.89311 55.403214 144.64195 39.573723 149.39081 25.327183 C 154.13965 11.080643 150.97375 0.0 141.47606 0.0 C 130.39542 0.0 119.31477 11.080643 114.56593 23.744234 z" svg:height="2.691013mm" draw:style-name="style-123" svg:viewBox="0.0 0.0 151.57259 269.10132" svg:width="1.5157257mm" svg:x="114.314644mm" svg:y="54.10417mm"/>
            <draw:path svg:d="M 14.783723 14.247138 C 14.783723 22.161882 10.034876 41.15727 3.7030802 56.98676 C -2.6287155 74.3992 -1.0457666 80.730995 10.034876 74.3992 C 32.19616 60.152657 48.02565 5.978086E-4 29.030264 5.978086E-4 C 21.115519 5.978086E-4 14.783723 6.3323936 14.783723 14.247138 z" svg:height="0.76798356mm" draw:style-name="style-124" svg:viewBox="0.0 0.0 37.505703 76.798355" svg:width="0.37505704mm" svg:x="121.26436mm" svg:y="55.053936mm"/>
            <draw:path svg:d="M 11.971051 21.36981 C -5.441387 40.365196 -3.858438 45.114044 16.719898 45.114044 C 29.38349 45.114044 40.464134 34.0334 40.464134 21.36981 C 40.464134 -7.12327 37.298233 -7.12327 11.971051 21.36981 z" svg:height="0.45114046mm" draw:style-name="style-125" svg:viewBox="0.0 0.0 40.464134 45.114044" svg:width="0.40464133mm" svg:x="121.00755mm" svg:y="56.027454mm"/>
            <draw:path svg:d="M 0.0 14.246468 C 0.0 23.744162 6.3317957 33.241856 12.663591 37.990704 C 20.578337 42.739548 26.910131 36.407753 26.910131 23.744162 C 26.910131 11.08057 20.578337 -7.2461655E-5 12.663591 -7.2461655E-5 C 6.3317957 -7.2461655E-5 0.0 6.331723 0.0 14.246468 z" svg:height="0.39567468mm" draw:style-name="style-126" svg:viewBox="0.0 0.0 26.910131 39.567467" svg:width="0.26910132mm" svg:x="121.88708mm" svg:y="56.63689mm"/>
            <draw:path svg:d="M -1.8189894E-12 23.744234 C -1.8189894E-12 36.407825 6.3317957 47.48847 15.82949 47.48847 C 23.744234 47.48847 26.910131 36.407825 22.161285 23.744234 C 15.82949 11.080643 9.497694 1.8189894E-12 6.3317957 1.8189894E-12 C 3.1658978 1.8189894E-12 -1.8189894E-12 11.080643 -1.8189894E-12 23.744234 z" svg:height="0.4748847mm" draw:style-name="style-127" svg:viewBox="0.0 0.0 24.392515 47.48847" svg:width="0.24392515mm" svg:x="120.62072mm" svg:y="57.111774mm"/>
            <draw:path svg:d="M 23.166086 26.309317 C 20.000189 42.138805 10.502495 67.46599 4.1706996 83.29548 C -3.7440453 102.29086 -0.57814735 108.62266 15.251342 102.29086 C 26.331985 97.542015 38.995575 72.214836 40.578526 46.887653 C 45.327374 -5.349663 35.829678 -16.430305 23.166086 26.309317 z" svg:height="1.0466529mm" draw:style-name="style-128" svg:viewBox="0.0 0.0 41.822647 104.66529" svg:width="0.41822645mm" svg:x="122.24111mm" svg:y="57.909256mm"/>
            <draw:path svg:d="M 2.2314324 14.222526 C -2.5174143 22.13727 0.64848346 33.217915 8.563229 37.96676 C 16.477972 42.715607 25.975666 36.383812 32.30746 23.720219 C 41.805157 -1.606964 18.060923 -9.5217085 2.2314324 14.222526 z" svg:height="0.39543524mm" draw:style-name="style-129" svg:viewBox="0.0 0.0 34.481956 39.543526" svg:width="0.34481958mm" svg:x="120.04437mm" svg:y="58.536667mm"/>
            <draw:path svg:d="M 0.0 34.82514 C 0.0 53.82053 1.5829489 64.90117 4.748847 61.735275 C 6.3317957 58.569378 18.995388 42.739887 30.07603 26.910398 C 49.07142 4.7491126 47.48847 2.656927E-4 25.327183 2.656927E-4 C 9.497694 2.656927E-4 0.0 12.663857 0.0 34.82514 z" svg:height="0.62271684mm" draw:style-name="style-130" svg:viewBox="0.0 0.0 43.22668 62.271683" svg:width="0.4322668mm" svg:x="119.82925mm" svg:y="59.169605mm"/>
            <draw:path svg:d="M 2.2314324 15.82949 C 6.9802794 23.744234 14.895024 31.65898 19.643871 31.65898 C 22.809769 31.65898 25.975666 23.744234 25.975666 15.82949 C 25.975666 6.3317957 18.060923 0.0 8.563229 0.0 C 0.64848346 0.0 -2.5174143 6.3317957 2.2314324 15.82949 z" svg:height="0.3165898mm" draw:style-name="style-131" svg:viewBox="0.0 0.0 25.975464 31.65898" svg:width="0.25975466mm" svg:x="120.835846mm" svg:y="59.327904mm"/>
            <draw:path svg:d="M 9.407262 4.7820435 C -8.005177 22.19448 -0.090432145 41.18987 23.653803 41.18987 C 36.317394 41.18987 47.398037 34.858074 47.398037 26.943329 C 47.398037 6.364992 22.070852 -7.8815484 9.407262 4.7820435 z" svg:height="0.4118987mm" draw:style-name="style-132" svg:viewBox="0.0 0.0 47.397823 41.18987" svg:width="0.47397825mm" svg:x="121.72969mm" svg:y="60.024067mm"/>
            <draw:path svg:d="M 19.977001 9.648918 C -3.767233 17.563663 -6.9331307 46.056744 13.6452055 46.056744 C 21.55995 46.056744 31.057644 34.9761 37.38944 22.31251 C 42.138287 9.648918 43.721237 -1.4317245 42.138287 0.15122445 C 40.555336 0.15122445 29.474695 4.900071 19.977001 9.648918 z" svg:height="0.46056744mm" draw:style-name="style-133" svg:viewBox="0.0 0.0 42.73207 46.056744" svg:width="0.4273207mm" svg:x="122.842865mm" svg:y="59.9754mm"/>
            <draw:path svg:d="M 2.593161 15.82949 C -2.155686 23.744234 -0.5727369 31.65898 8.924956 31.65898 C 16.8397 31.65898 29.503292 23.744234 34.25214 15.82949 C 39.000988 6.3317957 37.418037 -3.6379788E-12 27.920343 -3.6379788E-12 C 20.0056 -3.6379788E-12 7.3420076 6.3317957 2.593161 15.82949 z" svg:height="0.3165898mm" draw:style-name="style-134" svg:viewBox="0.0 0.0 36.845226 31.65898" svg:width="0.36845225mm" svg:x="120.673935mm" svg:y="60.119377mm"/>
            <draw:path svg:d="M 2.2314324 15.82949 C -2.5174143 23.744234 0.64848346 31.65898 8.563229 31.65898 C 18.060923 31.65898 25.975666 23.744234 25.975666 15.82949 C 25.975666 6.3317957 22.809769 0.0 19.643871 0.0 C 14.895024 0.0 6.9802794 6.3317957 2.2314324 15.82949 z" svg:height="0.3165898mm" draw:style-name="style-135" svg:viewBox="0.0 0.0 25.975464 31.65898" svg:width="0.25975466mm" svg:x="120.51926mm" svg:y="60.59426mm"/>
            <draw:path svg:d="M -1.8189894E-12 25.32711 C -1.8189894E-12 37.990704 7.914745 44.3225 15.82949 39.57365 C 25.327183 34.824802 31.65898 23.744162 31.65898 14.246468 C 31.65898 6.331723 25.327183 -7.2461655E-5 15.82949 -7.2461655E-5 C 7.914745 -7.2461655E-5 -1.8189894E-12 11.08057 -1.8189894E-12 25.32711 z" svg:height="0.41150418mm" draw:style-name="style-136" svg:viewBox="0.0 0.0 31.65898 41.150417" svg:width="0.3165898mm" svg:x="121.57049mm" svg:y="60.59426mm"/>
            <draw:path svg:d="M 0.0 17.41301 C 0.0 25.327753 7.914745 28.493652 15.82949 23.744804 C 25.327183 18.995958 31.65898 11.081213 31.65898 6.3323665 C 31.65898 3.1664686 25.327183 5.706355E-4 15.82949 5.706355E-4 C 7.914745 5.706355E-4 0.0 7.915315 0.0 17.41301 z" svg:height="0.25975466mm" draw:style-name="style-137" svg:viewBox="0.0 0.0 31.65898 25.975464" svg:width="0.3165898mm" svg:x="119.35436mm" svg:y="60.752552mm"/>
            <draw:path svg:d="M 14.029348 27.911684 C -6.5489874 61.153614 -4.9660387 61.153614 21.944094 35.82643 C 37.773582 19.99694 47.27128 4.167451 42.52243 1.0015528 C 37.773582 -3.747294 25.109991 8.916298 14.029348 27.911684 z" svg:height="0.5393295mm" draw:style-name="style-138" svg:viewBox="0.0 0.0 43.749027 53.932953" svg:width="0.43749028mm" svg:x="118.91331mm" svg:y="61.4707mm"/>
            <draw:path svg:d="M 193.00075 66.48386 C 181.9201 104.47463 172.42241 148.7972 170.83946 166.20964 C 167.67355 183.62207 156.59291 207.36632 147.09521 218.44696 C 136.01457 229.5276 126.516884 262.76953 126.516884 291.2626 C 126.516884 318.17273 118.60214 349.83173 107.5215 360.91235 C 93.274956 375.1589 93.274956 389.40543 107.5215 417.89853 C 120.18509 447.97455 120.18509 460.63815 107.5215 468.5529 C 96.44086 474.88467 94.8579 473.30173 101.189705 462.2211 C 107.5215 451.14044 105.938545 443.2257 96.44086 443.2257 C 79.02842 443.2257 55.284184 503.37778 60.033028 531.87085 C 61.61598 541.3685 53.701233 558.781 41.037643 568.2787 C 28.37405 579.3593 20.459307 596.7717 25.208153 609.43536 C 29.956999 620.516 26.791101 634.7625 17.293407 641.0943 C -9.616724 656.9238 -3.2849283 696.49756 23.625204 686.9998 C 36.288795 682.251 44.20354 672.7533 42.62059 668.00446 C 41.037643 661.67267 45.786488 656.9238 55.284184 656.9238 C 63.19893 656.9238 69.53072 668.00446 66.36482 680.668 C 63.19893 696.49756 69.53072 694.9146 86.94316 674.33624 C 99.60675 656.9238 110.68739 623.6819 110.68739 599.9376 C 110.68739 576.1934 123.35099 516.0414 139.18048 463.80405 C 153.42702 413.1497 166.0906 354.58057 166.0906 332.41928 C 166.0906 310.258 174.00536 288.0967 181.9201 281.76492 C 191.41779 273.85016 189.83484 269.10132 177.17125 269.10132 C 162.92471 269.10132 162.92471 259.60364 181.9201 232.6935 C 194.5837 212.11516 200.91548 189.95387 194.5837 185.20503 C 189.83484 178.87323 191.41779 174.12439 200.91548 174.12439 C 208.83023 174.12439 216.74498 164.6267 216.74498 153.54605 C 218.32793 144.04836 223.07677 104.47463 229.40857 66.48386 C 237.32332 25.327183 235.74036 1.8189894E-12 226.24268 1.8189894E-12 C 216.74498 1.8189894E-12 202.49843 30.07603 193.00075 66.48386 z" svg:height="6.913166mm" draw:style-name="style-139" svg:viewBox="0.0 0.0 234.47632 691.31665" svg:width="2.3447633mm" svg:x="121.25509mm" svg:y="61.544033mm"/>
            <draw:path svg:d="M 19.203304 2.6712263 C 23.95215 9.003022 19.203304 23.249563 9.70561 35.913155 C -2.9579813 50.159695 -2.9579813 56.49149 8.122662 56.49149 C 35.032795 56.49149 47.696384 23.249563 28.700998 7.420073 C 19.203304 -0.49467155 14.454457 -2.0776205 19.203304 2.6712263 z" svg:height="0.5649149mm" draw:style-name="style-140" svg:viewBox="0.0 0.0 37.789047 56.49149" svg:width="0.37789047mm" svg:x="120.03295mm" svg:y="61.77059mm"/>
            <draw:path svg:d="M 4.413398 25.327383 C -3.501347 47.488667 -1.9183981 49.071617 18.659939 31.659178 C 45.57007 9.497893 48.73597 1.9926955E-4 28.15763 1.9926955E-4 C 20.242887 1.9926955E-4 9.162245 11.080842 4.413398 25.327383 z" svg:height="0.43481827mm" draw:style-name="style-141" svg:viewBox="0.0 0.0 41.533638 43.481827" svg:width="0.41533637mm" svg:x="121.14645mm" svg:y="61.702324mm"/>
            <draw:path svg:d="M 0.0 15.82949 C 0.0 23.744234 7.914745 31.65898 15.82949 31.65898 C 25.327183 31.65898 31.65898 23.744234 31.65898 15.82949 C 31.65898 6.3317957 25.327183 -1.8189894E-12 15.82949 -1.8189894E-12 C 7.914745 -1.8189894E-12 0.0 6.3317957 0.0 15.82949 z" svg:height="0.3165898mm" draw:style-name="style-142" svg:viewBox="0.0 0.0 31.65898 31.65898" svg:width="0.3165898mm" svg:x="122.36196mm" svg:y="61.702328mm"/>
            <draw:path svg:d="M 15.514909 39.57398 C -9.812274 77.56475 -3.480478 90.22834 29.76145 66.48411 C 45.59094 55.403465 61.42043 2.5361578E-4 48.756836 2.5361578E-4 C 44.00799 2.5361578E-4 29.76145 17.412691 15.514909 39.57398 z" svg:height="0.785139mm" draw:style-name="style-143" svg:viewBox="0.0 0.0 53.358543 78.5139" svg:width="0.5335854mm" svg:x="118.502716mm" svg:y="62.177208mm"/>
            <draw:path svg:d="M 46.134304 14.3471775 C 28.721867 22.261923 20.807121 28.593718 28.721867 28.593718 C 36.636612 30.176666 35.05366 39.674362 27.138918 49.172054 C -2.9371123 88.74578 -9.2689085 123.570656 14.475327 114.07296 C 27.138918 109.32411 33.470715 99.82642 28.721867 91.911674 C 23.97302 83.99693 27.138918 77.66514 35.05366 77.66514 C 42.968407 77.66514 57.214947 60.252697 66.71264 38.09141 C 76.210335 15.930126 84.12508 -1.4823118 80.95918 0.10063716 C 79.376236 0.10063716 63.54674 6.432433 46.134304 14.3471775 z" svg:height="1.1565127mm" draw:style-name="style-144" svg:viewBox="0.0 0.0 81.66791 115.651276" svg:width="0.81667906mm" svg:x="120.555115mm" svg:y="62.35033mm"/>
            <draw:path svg:d="M 13.486756 21.68465 C 3.9890623 34.348244 -2.3427336 51.76068 0.82316434 59.675426 C 2.4061134 69.17312 13.486756 58.092476 24.567398 37.51414 C 45.145737 -6.80843 41.979836 -11.557278 13.486756 21.68465 z" svg:height="0.6311339mm" draw:style-name="style-145" svg:viewBox="0.0 0.0 37.817604 63.11339" svg:width="0.37817603mm" svg:x="119.69438mm" svg:y="62.514397mm"/>
            <draw:path svg:d="M 11.080643 8.006367 C 4.748847 12.755214 1.8189894E-12 28.584703 1.8189894E-12 42.83124 C 1.5829489 63.40958 4.748847 63.40958 17.412437 39.665344 C 34.824875 9.589315 30.07603 -12.57197 11.080643 8.006367 z" svg:height="0.578909mm" draw:style-name="style-146" svg:viewBox="0.0 0.0 28.212233 57.8909" svg:width="0.2821223mm" svg:x="122.04537mm" svg:y="62.524544mm"/>
            <draw:path svg:d="M 0.0 12.907329 C 0.0 22.405022 7.914745 33.485664 18.995388 39.81746 C 28.49308 46.149258 31.65898 44.566307 25.327183 33.485664 C 20.578337 25.570919 25.327183 12.907329 34.824875 9.74143 C 47.48847 4.9925838 44.32257 0.24373685 28.49308 0.24373685 C 12.663591 -1.3392121 0.0 4.9925838 0.0 12.907329 z" svg:height="0.43521315mm" draw:style-name="style-147" svg:viewBox="0.0 0.0 42.638878 43.521313" svg:width="0.4263888mm" svg:x="124.10321mm" svg:y="62.507195mm"/>
            <draw:path svg:d="M 0.0 14.246468 C 0.0 23.744162 7.914745 34.824802 15.82949 39.57365 C 25.327183 44.3225 31.65898 37.990704 31.65898 25.32711 C 31.65898 11.08057 25.327183 -7.2461655E-5 15.82949 -7.2461655E-5 C 7.914745 -7.2461655E-5 0.0 6.331723 0.0 14.246468 z" svg:height="0.41150418mm" draw:style-name="style-148" svg:viewBox="0.0 0.0 31.65898 41.150417" svg:width="0.3165898mm" svg:x="121.72878mm" svg:y="63.44357mm"/>
            <draw:path svg:d="M 9.2348995 50.73411 C -0.26279426 80.81014 -3.428692 106.13732 4.4860525 106.13732 C 17.149645 106.13732 40.89388 11.160387 31.396185 0.07974405 C 28.230288 -1.503205 18.732594 20.658081 9.2348995 50.73411 z" svg:height="1.0613732mm" draw:style-name="style-149" svg:viewBox="0.0 0.0 33.583447 106.13732" svg:width="0.33583444mm" svg:x="123.900055mm" svg:y="63.49026mm"/>
            <draw:path svg:d="M 6.2367263 5.7887197 C -3.2609675 39.030647 -1.6780187 65.94078 9.402624 65.94078 C 17.31737 65.94078 23.649164 51.69424 23.649164 34.2818 C 23.649164 8.9546175 12.5685215 -10.04077 6.2367263 5.7887197 z" svg:height="0.6594078mm" draw:style-name="style-150" svg:viewBox="0.0 0.0 23.648804 65.94078" svg:width="0.23648803mm" svg:x="119.434456mm" svg:y="63.733932mm"/>
            <draw:path svg:d="M 188.87024 9.497694 C 193.61908 14.24654 184.12138 31.65898 166.70895 49.07142 C 150.87946 64.90091 136.63292 90.22809 136.63292 102.89168 C 136.63292 117.13822 123.96933 155.129 108.13984 186.78798 C 92.31035 220.0299 81.229706 272.2672 84.3956 308.67505 C 85.97855 348.24878 82.81265 364.07825 74.89791 349.83173 C 63.81727 332.41928 57.48547 335.58517 43.23893 362.4953 C 30.575338 384.6566 30.575338 395.73724 41.655983 395.73724 C 49.570724 395.73724 57.48547 403.65198 57.48547 413.1497 C 57.48547 421.06442 49.570724 424.23032 41.655983 419.48148 C 24.243544 408.40082 17.911747 424.23032 3.665207 501.79483 C -4.249538 547.7003 -1.0836399 554.0321 30.575338 554.0321 C 59.06842 554.0321 60.651367 550.8662 41.655983 536.6197 C 24.243544 523.9561 22.660595 517.6243 38.490086 511.2925 C 47.987778 508.12662 52.736626 497.04596 47.987778 487.54828 C 41.655983 478.05057 44.82188 466.96994 54.319572 460.63815 C 65.400215 454.30634 74.89791 435.31097 78.063805 419.48148 C 81.229706 402.06903 95.47624 359.3294 111.30573 324.50455 C 127.13522 289.67966 139.79881 245.35709 139.79881 224.77875 C 139.79881 205.78336 146.13062 185.20503 154.04535 180.45618 C 160.37715 177.29028 163.54305 163.04375 157.21126 150.38014 C 152.4624 137.71655 155.62831 126.63592 163.54305 126.63592 C 171.4578 126.63592 185.70433 102.89168 196.78497 74.3986 C 220.5292 9.497694 220.5292 -1.8189894E-12 196.78497 -1.8189894E-12 C 187.28728 -1.8189894E-12 182.53844 4.748847 188.87024 9.497694 z" svg:height="5.5403214mm" draw:style-name="style-151" svg:viewBox="0.0 0.0 214.59349 554.0321" svg:width="2.1459348mm" svg:x="118.62121mm" svg:y="63.76016mm"/>
            <draw:path svg:d="M 52.237316 22.161274 C 56.98616 34.824863 47.48847 56.98615 30.07603 72.815636 C 14.24654 87.06218 0.0 107.64052 0.0 115.55526 C 0.0 125.052956 17.412437 115.55526 39.573723 94.97692 C 80.73039 56.98615 93.39399 -1.2076942E-5 61.73501 -1.2076942E-5 C 52.237316 -1.2076942E-5 47.48847 9.497682 52.237316 22.161274 z" svg:height="1.1925138mm" draw:style-name="style-152" svg:viewBox="0.0 0.0 79.49563 119.25139" svg:width="0.79495627mm" svg:x="121.095604mm" svg:y="64.23505mm"/>
            <draw:path svg:d="M 79.63439 6.0621657 C 74.885544 10.811013 70.136696 36.138195 70.136696 61.465378 C 70.136696 85.20961 63.8049 105.78795 57.473103 105.78795 C 51.141308 105.78795 33.72887 126.36629 17.89938 151.69347 C -4.2619047 191.2672 -5.8448534 199.18193 13.150534 216.59438 C 41.643616 238.75566 60.639004 208.67963 78.05144 113.7027 C 84.38324 78.877815 95.46388 42.46999 103.378624 31.389349 C 120.79106 12.393962 98.629776 -11.350272 79.63439 6.0621657 z" svg:height="2.2352905mm" draw:style-name="style-153" svg:viewBox="0.0 0.0 109.6881 223.52905" svg:width="1.096881mm" svg:x="118.3364mm" svg:y="64.60182mm"/>
            <draw:path svg:d="M 33.149178 22.161285 C 37.898026 33.24193 34.732124 50.654366 25.234432 60.15206 C 4.656096 80.73039 -9.590445 189.95387 7.821994 189.95387 C 15.736738 189.95387 31.566229 153.54605 41.063923 109.22348 C 64.80816 11.080643 64.80816 1.8189894E-12 42.64687 1.8189894E-12 C 33.149178 1.8189894E-12 28.40033 9.497694 33.149178 22.161285 z" svg:height="1.8995388mm" draw:style-name="style-154" svg:viewBox="0.0 0.0 59.075394 189.95387" svg:width="0.590754mm" svg:x="123.34432mm" svg:y="64.868225mm"/>
            <draw:path svg:d="M 2.2314324 31.65898 C -2.5174143 49.07142 0.64848346 63.31796 8.563229 63.31796 C 16.477972 63.31796 22.809769 49.07142 22.809769 31.65898 C 22.809769 14.24654 19.643871 1.8189894E-12 16.477972 1.8189894E-12 C 13.312075 1.8189894E-12 6.9802794 14.24654 2.2314324 31.65898 z" svg:height="0.6331796mm" draw:style-name="style-155" svg:viewBox="0.0 0.0 22.809566 63.31796" svg:width="0.22809567mm" svg:x="124.50829mm" svg:y="65.5014mm"/>
            <draw:path svg:d="M 11.302472 19.988976 C -6.1099663 65.89449 -2.9440687 88.05578 17.634268 67.47745 C 27.131962 57.97975 31.880808 37.401413 28.71491 21.571924 C 23.966063 -6.9211564 22.383114 -6.9211564 11.302472 19.988976 z" svg:height="0.7519741mm" draw:style-name="style-156" svg:viewBox="0.0 0.0 29.691666 75.19741" svg:width="0.29691666mm" svg:x="125.20905mm" svg:y="65.50729mm"/>
            <draw:path svg:d="M 58.37588 18.995388 C 58.37588 30.07603 55.209984 47.48847 55.209984 56.98616 C 53.627033 66.48386 44.12934 87.062195 31.465748 101.30873 C 14.053309 121.88707 14.053309 126.63592 31.465748 126.63592 C 44.12934 126.63592 39.380493 136.1336 20.385105 150.38014 C -6.525027 170.95848 -6.525027 172.54143 18.802156 174.12439 C 42.54639 174.12439 53.627033 156.71194 47.29524 121.88707 C 47.29524 115.555275 52.044083 110.80643 59.958828 110.80643 C 67.87357 110.80643 77.37127 85.47924 80.53716 55.403214 C 83.703064 25.327183 80.53716 1.8189894E-12 74.20537 1.8189894E-12 C 67.87357 1.8189894E-12 59.958828 9.497694 58.37588 18.995388 z" svg:height="1.7412438mm" draw:style-name="style-157" svg:viewBox="0.0 0.0 81.77902 174.12439" svg:width="0.81779027mm" svg:x="120.48019mm" svg:y="65.6597mm"/>
            <draw:path svg:d="M 2.28631 39.573723 C -2.4625368 61.73501 0.7033611 79.147446 7.0351567 79.147446 C 14.949902 79.147446 21.281698 72.81565 21.281698 64.90091 C 21.281698 56.98616 26.030544 39.573723 30.77939 25.327183 C 35.528236 11.080643 33.94529 0.0 24.447596 0.0 C 16.53285 0.0 5.452208 17.412437 2.28631 39.573723 z" svg:height="0.79147446mm" draw:style-name="style-158" svg:viewBox="0.0 0.0 33.372684 79.147446" svg:width="0.33372685mm" svg:x="124.99846mm" svg:y="66.76776mm"/>
            <draw:path svg:d="M 0.0 33.241577 C 0.0 50.654015 7.914745 63.317608 18.995388 60.15171 C 45.905518 50.654015 49.07142 -3.5023133E-4 22.161285 -3.5023133E-4 C 9.497694 -3.5023133E-4 0.0 14.24619 0.0 33.241577 z" svg:height="0.60638654mm" draw:style-name="style-159" svg:viewBox="0.0 0.0 40.83061 60.638653" svg:width="0.4083061mm" svg:x="122.99514mm" svg:y="67.08436mm"/>
            <draw:path svg:d="M 4.413398 25.327383 C -3.501347 47.488667 -1.9183981 49.071617 18.659939 31.659178 C 45.57007 9.497893 48.73597 1.9926955E-4 28.15763 1.9926955E-4 C 20.242887 1.9926955E-4 9.162245 11.080842 4.413398 25.327383 z" svg:height="0.43481827mm" draw:style-name="style-160" svg:viewBox="0.0 0.0 41.533638 43.481827" svg:width="0.41533637mm" svg:x="118.13885mm" svg:y="67.40094mm"/>
            <draw:path svg:d="M 1.5767655 15.82949 C -3.1720812 23.744234 3.1597145 31.65898 15.823306 31.65898 C 30.069847 31.65898 41.15049 23.744234 41.15049 15.82949 C 41.15049 6.3317957 34.818695 -1.8189894E-12 26.903948 -1.8189894E-12 C 17.406256 -1.8189894E-12 6.3256125 6.3317957 1.5767655 15.82949 z" svg:height="0.3165898mm" draw:style-name="style-161" svg:viewBox="0.0 0.0 41.150417 31.65898" svg:width="0.41150418mm" svg:x="120.36751mm" svg:y="67.559235mm"/>
            <draw:path svg:d="M 3.9194992 32.293694 C 22.914886 89.279854 24.497835 141.51717 8.668345 151.01486 C -0.8293478 157.34666 0.7536012 166.84436 13.417192 174.7591 C 45.07617 193.75449 56.156815 420.11618 32.41258 551.501 C 5.502448 708.2129 5.502448 792.1092 35.57848 781.02856 C 64.071556 769.9479 75.1522 730.3742 79.90105 629.0654 C 81.48399 586.3258 87.815796 553.0839 95.73054 553.0839 C 102.06233 553.0839 106.81118 526.17377 105.22823 492.93182 C 100.479385 407.4526 119.47477 263.40424 146.3849 187.42268 C 162.21439 143.10013 165.3803 114.60704 155.8826 105.109344 C 144.80196 94.0287 130.55542 124.10474 111.56003 189.00565 C 86.23284 282.39963 83.06695 285.56552 71.986305 242.8259 C 64.071556 217.49872 62.48861 181.0909 67.23746 162.0955 C 71.986305 143.10013 68.820404 122.52178 59.322712 117.772934 C 49.82502 113.02409 46.65912 89.279854 51.407967 65.53562 C 54.573864 41.79139 49.82502 18.047153 38.744377 11.715359 C 5.502448 -8.862978 -7.1611433 -2.531182 3.9194992 32.293694 z" svg:height="7.8200245mm" draw:style-name="style-162" svg:viewBox="0.0 0.0 161.22496 782.00244" svg:width="1.6122496mm" svg:x="124.61804mm" svg:y="67.72701mm"/>
            <draw:path svg:d="M 2.1371357 37.991016 C -2.6117113 61.73525 0.5541867 74.39884 11.6348295 69.649994 C 32.213165 61.73525 41.710857 2.4153884E-4 22.715471 2.4153884E-4 C 14.800727 2.4153884E-4 5.3030334 17.41268 2.1371357 37.991016 z" svg:height="0.7063779mm" draw:style-name="style-163" svg:viewBox="0.0 0.0 32.983032 70.637794" svg:width="0.32983032mm" svg:x="122.78382mm" svg:y="67.875824mm"/>
            <draw:path svg:d="M 71.98785 22.910646 C 48.243614 46.65488 40.32887 68.81617 45.077717 97.30925 C 46.660667 103.641045 37.16297 125.80233 22.916431 144.79771 C -10.325496 192.28618 -7.159598 212.86452 30.831177 179.62259 C 48.243614 163.7931 59.324257 146.38066 54.575413 141.63182 C 51.40951 135.30002 62.490154 100.47514 78.31965 64.06732 C 111.56158 -8.748331 109.97862 -15.080128 71.98785 22.910646 z" svg:height="1.9592279mm" draw:style-name="style-164" svg:viewBox="0.0 0.0 101.94845 195.92279" svg:width="1.0194845mm" svg:x="119.520935mm" svg:y="68.21658mm"/>
            <draw:path svg:d="M 17.89938 40.826756 C -4.2619047 88.31522 -5.8448534 110.47651 13.150534 110.47651 C 21.065279 110.47651 30.562973 96.229965 35.311817 78.81753 C 40.060665 61.40509 51.141308 47.15855 59.056053 47.15855 C 68.55375 47.15855 70.136696 70.90279 60.639004 112.059456 C 51.141308 148.46729 47.97541 181.70921 52.72426 186.45805 C 57.473103 189.62396 49.55836 203.8705 36.894768 216.53409 C 9.984636 245.02718 21.065279 270.35434 55.890156 257.69077 C 73.3026 251.35896 79.63439 233.94653 74.885544 203.8705 C 70.136696 178.54332 74.885544 157.96498 81.21734 157.96498 C 89.13208 157.96498 95.46388 138.96959 92.29798 113.6424 C 90.715034 89.89817 95.46388 58.239193 101.79568 42.409702 C 108.12747 26.580214 108.12747 9.167776 101.79568 2.83598 C 95.46388 -3.4958158 85.96619 1.253031 82.800285 12.3336735 C 76.46849 26.580214 68.55375 28.163162 55.890156 15.499572 C 40.060665 4.418929 30.562973 10.750725 17.89938 40.826756 z" svg:height="2.6103983mm" draw:style-name="style-165" svg:viewBox="0.0 0.0 106.54464 261.03986" svg:width="1.0654464mm" svg:x="120.94827mm" svg:y="68.6706mm"/>
            <draw:path svg:d="M 8.54777 71.23271 C -0.94992393 110.806435 -2.532873 147.21426 3.7989228 151.9631 C 10.130718 155.12901 19.628412 136.13362 25.960209 107.64054 C 32.292004 79.14746 40.20675 42.73963 43.372646 26.910145 C 48.121494 12.663604 46.538544 1.2076944E-5 38.6238 1.2076944E-5 C 30.709055 1.2076944E-5 18.045464 31.65899 8.54777 71.23271 z" svg:height="1.5230706mm" draw:style-name="style-166" svg:viewBox="0.0 0.0 46.044025 152.30707" svg:width="0.46044028mm" svg:x="122.339806mm" svg:y="68.8256mm"/>
            <draw:path svg:d="M 1.4816959 12.32766 C -1.6842021 18.659454 -0.101253085 34.488945 9.3964405 47.152534 C 20.477083 66.14793 23.64298 62.982025 23.64298 34.488945 C 23.64298 -1.9188812 15.728236 -9.833626 1.4816959 12.32766 z" svg:height="0.5912513mm" draw:style-name="style-167" svg:viewBox="0.0 0.0 23.643057 59.125134" svg:width="0.23643057mm" svg:x="123.70848mm" svg:y="68.82896mm"/>
            <draw:path svg:d="M 3.6087835 2.7995498 C -9.054808 24.960835 14.689426 99.359436 27.353018 77.19815 C 33.684814 67.700455 32.101864 43.956223 25.77007 23.377886 C 17.855324 4.3824987 8.357631 -5.115195 3.6087835 2.7995498 z" svg:height="0.8127378mm" draw:style-name="style-168" svg:viewBox="0.0 0.0 31.384174 81.27378" svg:width="0.31384173mm" svg:x="117.54537mm" svg:y="69.36746mm"/>
            <draw:path svg:d="M 35.50505 42.739418 C 29.173254 68.0666 22.84146 101.308525 22.84146 118.72096 C 21.25851 136.1334 14.926714 156.71175 5.4290204 163.04353 C -4.0686736 170.95828 -0.9027756 174.12418 13.343765 169.37534 C 26.007357 166.20943 37.087997 153.54584 37.087997 140.88225 C 37.087997 128.21866 41.836845 110.80622 46.585693 102.89148 C 56.083385 83.89609 62.415184 -2.0530801E-4 54.50044 -2.0530801E-4 C 51.33454 -2.0530801E-4 43.419796 18.995182 35.50505 42.739418 z" svg:height="1.7160677mm" draw:style-name="style-169" svg:viewBox="0.0 0.0 58.08546 171.60677" svg:width="0.5808546mm" svg:x="123.1783mm" svg:y="69.61707mm"/>
            <draw:path svg:d="M 2.2314324 15.82949 C 6.9802794 23.744234 14.895024 31.65898 19.643871 31.65898 C 22.809769 31.65898 25.975666 23.744234 25.975666 15.82949 C 25.975666 6.3317957 18.060923 0.0 8.563229 0.0 C 0.64848346 0.0 -2.5174143 6.3317957 2.2314324 15.82949 z" svg:height="0.3165898mm" draw:style-name="style-170" svg:viewBox="0.0 0.0 25.975464 31.65898" svg:width="0.25975466mm" svg:x="124.634926mm" svg:y="69.77537mm"/>
            <draw:path svg:d="M 2.28631 23.744234 C -2.4625368 36.407825 0.7033611 47.48847 7.0351567 47.48847 C 14.949902 47.48847 24.447596 36.407825 30.77939 23.744234 C 35.528236 11.080643 32.36234 0.0 26.030544 0.0 C 18.115799 0.0 8.618106 11.080643 2.28631 23.744234 z" svg:height="0.4748847mm" draw:style-name="style-171" svg:viewBox="0.0 0.0 33.066044 47.48847" svg:width="0.33066046mm" svg:x="120.85113mm" svg:y="69.93366mm"/>
            <draw:path svg:d="M 0.0 8.924881 C 0.0 16.839626 7.914745 29.503218 15.82949 34.252064 C 25.327183 39.00091 31.65898 37.41796 31.65898 27.920269 C 31.65898 20.005524 25.327183 7.3419323 15.82949 2.5930855 C 7.914745 -2.1557612 0.0 -0.5728124 0.0 8.924881 z" svg:height="0.36845225mm" draw:style-name="style-172" svg:viewBox="0.0 0.0 31.65898 36.845226" svg:width="0.3165898mm" svg:x="124.4198mm" svg:y="70.30347mm"/>
            <draw:path svg:d="M 1.8189894E-12 15.82949 C 1.8189894E-12 23.744234 7.914745 31.65898 15.82949 31.65898 C 25.327183 31.65898 31.65898 23.744234 31.65898 15.82949 C 31.65898 6.3317957 25.327183 -1.8189894E-12 15.82949 -1.8189894E-12 C 7.914745 -1.8189894E-12 1.8189894E-12 6.3317957 1.8189894E-12 15.82949 z" svg:height="0.3165898mm" draw:style-name="style-173" svg:viewBox="0.0 0.0 31.65898 31.65898" svg:width="0.3165898mm" svg:x="122.04537mm" svg:y="70.56684mm"/>
            <draw:path svg:d="M -1.8189894E-12 23.744234 C -1.8189894E-12 36.407825 3.1658978 47.48847 6.3317957 47.48847 C 9.497694 47.48847 15.82949 36.407825 22.161285 23.744234 C 26.910131 11.080643 23.744234 -1.8189894E-12 15.82949 -1.8189894E-12 C 6.3317957 -1.8189894E-12 -1.8189894E-12 11.080643 -1.8189894E-12 23.744234 z" svg:height="0.4748847mm" draw:style-name="style-174" svg:viewBox="0.0 0.0 24.392515 47.48847" svg:width="0.24392515mm" svg:x="120.62072mm" svg:y="70.725136mm"/>
            <draw:path svg:d="M 2.1819654 13.917248 C -2.5668817 21.831993 0.5990163 32.912636 10.09671 39.24443 C 18.011456 43.99328 25.926199 37.66148 25.926199 24.99789 C 25.926199 -3.4951909 16.428505 -8.244038 2.1819654 13.917248 z" svg:height="0.40821198mm" draw:style-name="style-175" svg:viewBox="0.0 0.0 25.926003 40.821198" svg:width="0.25926003mm" svg:x="124.31883mm" svg:y="70.88673mm"/>
            <draw:path svg:d="M 3.429465 26.910301 C -9.234126 56.986332 16.093056 90.22826 31.922546 64.90108 C 38.25434 55.40338 36.671394 47.488636 27.173698 47.488636 C 17.676006 47.488636 14.510108 36.407993 19.258955 23.744404 C 25.59075 11.0808115 25.59075 1.6907719E-4 20.841904 1.6907719E-4 C 16.093056 1.6907719E-4 8.178312 12.66376 3.429465 26.910301 z" svg:height="0.7387937mm" draw:style-name="style-176" svg:viewBox="0.0 0.0 35.721817 73.879364" svg:width="0.35721818mm" svg:x="120.364815mm" svg:y="71.358315mm"/>
            <draw:path svg:d="M 1.7808175 23.744234 C -2.9680293 37.990776 1.7808175 47.48847 16.027357 47.48847 C 28.69095 47.48847 39.77159 36.407825 39.77159 23.744234 C 39.77159 11.080643 33.439796 0.0 25.525051 0.0 C 17.610308 0.0 8.112614 11.080643 1.7808175 23.744234 z" svg:height="0.4748847mm" draw:style-name="style-177" svg:viewBox="0.0 0.0 39.77159 47.48847" svg:width="0.39771593mm" svg:x="121.01448mm" svg:y="71.51661mm"/>
            <draw:path svg:d="M 15.241294 33.93419 C -5.3370423 94.08625 -5.3370423 109.91574 16.824244 109.91574 C 27.904886 109.91574 40.568478 86.17151 43.734375 54.512527 C 50.06617 -7.222482 32.653732 -19.886074 15.241294 33.93419 z" svg:height="1.0991575mm" draw:style-name="style-178" svg:viewBox="0.0 0.0 45.063625 109.91574" svg:width="0.45063624mm" svg:x="122.74776mm" svg:y="72.47529mm"/>
            <draw:path svg:d="M 2.2314324 15.82949 C -2.5174143 23.744234 0.64848346 31.65898 8.563229 31.65898 C 18.060923 31.65898 25.975666 23.744234 25.975666 15.82949 C 25.975666 6.3317957 22.809769 1.8189894E-12 19.643871 1.8189894E-12 C 14.895024 1.8189894E-12 6.9802794 6.3317957 2.2314324 15.82949 z" svg:height="0.3165898mm" draw:style-name="style-179" svg:viewBox="0.0 0.0 25.975464 31.65898" svg:width="0.25975466mm" svg:x="124.00175mm" svg:y="72.46638mm"/>
            <draw:path svg:d="M 1.7808175 55.403214 C -2.9680293 93.39399 1.7808175 110.80643 16.027357 110.80643 C 28.69095 110.80643 36.605694 90.22809 36.605694 55.403214 C 36.605694 25.327183 30.2739 1.8189894E-12 22.359154 1.8189894E-12 C 14.444409 1.8189894E-12 4.9467154 25.327183 1.7808175 55.403214 z" svg:height="1.1080643mm" draw:style-name="style-180" svg:viewBox="0.0 0.0 36.605694 110.80643" svg:width="0.36605695mm" svg:x="123.73715mm" svg:y="73.57444mm"/>
            <draw:path svg:d="M 17.916386 25.32684 C 24.24818 39.57338 19.499334 61.734665 10.00164 72.81531 C -4.2449 91.81069 -4.2449 93.39365 16.333437 87.06185 C 49.575363 72.81531 62.238956 -3.4419284E-4 32.162926 -3.4419284E-4 C 16.333437 -3.4419284E-4 11.584589 9.49735 17.916386 25.32684 z" svg:height="0.90403974mm" draw:style-name="style-181" svg:viewBox="0.0 0.0 49.164963 90.40397" svg:width="0.49164963mm" svg:x="122.40441mm" svg:y="73.89104mm"/>
            <draw:path svg:d="M 120.521194 15.855576 C 125.270035 23.77032 123.68709 31.685064 115.77235 31.685064 C 98.35991 31.685064 98.35991 34.850964 47.70554 261.21268 C 28.710152 348.27484 11.297713 465.4131 8.131816 522.39923 C 6.5488667 579.3854 3.382969 628.4568 1.8000199 633.2057 C -4.531776 653.784 6.5488667 816.82776 23.961306 965.62494 C 36.624897 1071.6825 80.947464 1233.1433 98.35991 1244.224 C 106.27465 1248.9728 112.606445 1264.8022 112.606445 1279.0488 C 112.606445 1312.2908 269.3184 1630.4635 285.1479 1630.4635 C 293.06262 1630.4635 302.56033 1651.0419 308.89212 1677.952 C 313.64096 1706.4451 327.8875 1725.4404 342.13403 1725.4404 C 359.54648 1725.4404 364.29532 1736.5211 359.54648 1765.0142 C 354.79764 1787.1754 357.96353 1804.5879 365.87827 1804.5879 C 384.87366 1804.5879 380.12482 1738.104 359.54648 1711.1938 C 351.63174 1700.1133 342.13403 1679.5349 340.5511 1665.2883 C 335.80225 1636.7953 332.63635 1632.0464 245.57416 1450.0073 C 212.33223 1381.9406 183.83914 1312.2908 180.67325 1294.8783 C 177.50735 1277.466 163.26082 1234.7263 145.84837 1198.3185 C 90.44516 1073.2655 73.03272 926.0512 76.19862 609.4614 C 76.19862 443.2518 82.53042 286.53986 88.86221 261.21268 C 93.61106 234.30254 109.44055 169.40163 122.10414 113.99841 C 149.01427 -4.7227607 149.01427 0.026086194 126.85299 0.026086194 C 118.93824 0.026086194 115.77235 6.357882 120.521194 15.855576 z" svg:height="18.04588mm" draw:style-name="style-182" svg:viewBox="0.0 0.0 377.84073 1804.5879" svg:width="3.7784073mm" svg:x="2.0398443mm" svg:y="24.97765mm"/>
            <draw:path svg:d="M 13.15063 21.160734 C -5.844757 52.819714 -4.261808 133.55011 17.899477 486.54773 C 38.477814 792.0569 161.94783 1046.9116 339.2381 1146.6375 C 386.7266 1173.5476 427.88324 1190.96 432.6321 1187.7941 C 435.798 1183.0453 391.47543 1133.9739 334.48926 1078.5707 C 275.92017 1024.7504 220.51694 961.43243 212.6022 939.2711 C 109.71052 687.5822 78.05154 538.78503 63.804996 242.77359 C 59.05615 116.13767 49.558456 8.497143 43.22666 2.1653473 C 36.894863 -4.1664486 24.231274 3.7482963 13.15063 21.160734 z" svg:height="11.881651mm" draw:style-name="style-183" svg:viewBox="0.0 0.0 432.79172 1188.1652" svg:width="4.327917mm" svg:x="5.123895mm" svg:y="27.773907mm"/>
            <draw:path svg:d="M 5.5231237 12.663591 C -8.723416 36.407825 7.106073 389.40543 24.51851 427.3962 C 70.424034 523.9561 144.82263 633.17957 166.98392 633.17957 C 176.48161 633.17957 185.97931 639.51135 185.97931 645.84314 C 185.97931 663.2556 375.93317 854.7924 393.3456 854.7924 C 401.26035 854.7924 407.59216 850.0436 407.59216 842.12885 C 407.59216 821.5505 325.2788 707.5782 260.3779 637.9284 C 98.917114 465.387 73.58993 405.23492 62.509285 177.29028 C 57.760437 45.905518 49.845695 0.0 34.016205 0.0 C 22.935562 0.0 10.271971 4.748847 5.5231237 12.663591 z" svg:height="8.547924mm" draw:style-name="style-184" svg:viewBox="0.0 0.0 407.59216 854.7924" svg:width="4.0759215mm" svg:x="8.112796mm" svg:y="30.201643mm"/>
            <draw:path svg:d="M 0.0 14.475084 C 0.0 23.972778 26.910131 50.88291 60.15206 74.627144 C 234.27644 204.42896 368.82712 408.62936 406.81787 600.1662 C 436.89392 748.9634 465.387 753.7122 452.7234 609.6639 C 443.2257 486.19388 402.06903 359.55795 362.4953 323.15012 C 346.66583 308.9036 332.41928 286.7423 332.41928 275.66165 C 332.41928 253.50038 153.54605 68.29535 91.811035 27.138676 C 44.32257 -2.9373538 0.0 -9.26915 0.0 14.475084 z" svg:height="7.1479707mm" draw:style-name="style-185" svg:viewBox="0.0 0.0 455.80872 714.79706" svg:width="4.5580873mm" svg:x="127.58569mm" svg:y="43.17954mm"/>
            <draw:path svg:d="M 20.170233 8.680326 C -9.905798 19.76097 -5.156951 76.74713 26.502028 76.74713 C 72.40755 76.74713 180.04808 136.89919 265.5273 211.29779 C 360.50424 290.44525 490.30606 341.0996 490.30606 296.77704 C 490.30606 273.0328 422.23926 209.71484 362.08722 179.63881 C 336.76 165.39227 316.18167 149.56277 316.18167 141.64804 C 316.18167 135.31624 297.1863 119.486755 273.44208 106.82316 C 248.11488 94.15957 199.04346 65.66649 164.21858 40.339306 C 100.90063 -0.81736743 62.909855 -8.732112 20.170233 8.680326 z" svg:height="3.1325886mm" draw:style-name="style-186" svg:viewBox="0.0 0.0 490.3063 313.25888" svg:width="4.9030633mm" svg:x="123.474106mm" svg:y="43.839005mm"/>
            <draw:path svg:d="M 1.8233284 16.840668 C -9.257315 35.836056 28.733461 75.409775 155.36937 176.7185 C 229.76797 236.87057 356.4039 363.5065 397.56058 418.9097 C 419.72186 448.98572 421.3048 448.98572 432.38544 420.49265 C 438.71722 403.0802 433.96838 374.58713 419.72186 350.8429 C 380.14813 285.942 153.78642 65.91209 104.71501 43.7508 C 79.387825 32.67016 58.80949 18.423616 58.80949 12.091821 C 58.80949 -6.9035664 14.48692 -2.1547196 1.8233284 16.840668 z" svg:height="4.4166923mm" draw:style-name="style-187" svg:viewBox="0.0 0.0 435.137 441.66922" svg:width="4.35137mm" svg:x="126.20612mm" svg:y="43.82072mm"/>
            <draw:path svg:d="M 1.5589883 8.310482 C -3.1898584 16.225227 3.1419373 24.13997 17.388477 24.13997 C 31.635017 24.13997 37.966812 30.471767 33.217968 39.96946 C 28.46912 47.884205 30.052069 55.79895 39.549763 55.79895 C 71.20874 55.79895 72.79169 25.72292 42.71566 8.310482 C 22.137325 -2.7701607 7.8907843 -2.7701607 1.5589883 8.310482 z" svg:height="0.5579895mm" draw:style-name="style-188" svg:viewBox="0.0 0.0 64.31768 55.79895" svg:width="0.6431768mm" svg:x="34.888447mm" svg:y="57.97844mm"/>
            <draw:path svg:d="M 2.1815789 9.496926 C -2.5672681 14.245773 0.59862983 36.40706 10.096324 56.985394 C 22.759914 83.89553 40.17235 94.97617 68.665436 93.39322 C 90.82672 93.39322 100.32442 88.64437 89.243774 83.89553 C 78.16313 79.14668 62.333637 58.568344 54.418896 37.99001 C 40.17235 -7.668858E-4 21.176966 -9.498461 2.1815789 9.496926 z" svg:height="0.9354162mm" draw:style-name="style-189" svg:viewBox="0.0 0.0 93.8867 93.541626" svg:width="0.93886703mm" svg:x="35.54706mm" svg:y="58.694733mm"/>
            <draw:path svg:d="M 13.739888 9.134606 C -16.336142 21.798199 7.408093 43.959484 42.23297 34.46179 C 59.64541 29.712942 69.143105 20.215248 64.39426 12.300505 C 54.89656 -3.528985 45.39887 -3.528985 13.739888 9.134606 z" svg:height="0.36763558mm" draw:style-name="style-190" svg:viewBox="0.0 0.0 65.61255 36.763557" svg:width="0.6561255mm" svg:x="35.985508mm" svg:y="59.822247mm"/>
            <draw:path svg:d="M 1.7777258 10.61225 C -4.55407 16.944046 6.5265727 35.939434 27.10491 51.768925 C 47.683247 67.59841 55.59799 77.09611 44.51735 72.34726 C 11.275419 54.934822 6.5265727 92.9256 33.436707 153.07765 C 49.266193 186.31958 65.09568 216.39561 69.84453 221.14445 C 76.17632 225.89331 79.342224 235.391 80.92517 244.88869 C 80.92517 252.80344 85.67402 278.1306 90.42287 300.2919 C 96.75466 322.4532 112.58415 400.0177 128.41364 474.4163 C 142.66019 548.8149 160.07262 635.8771 166.40442 667.5361 C 172.7362 700.778 171.15326 727.6881 164.82147 727.6881 C 156.90672 727.6881 150.57492 745.1006 150.57492 765.6789 C 150.57492 794.172 161.65556 805.2526 193.31454 811.5844 C 218.64172 816.33325 243.96892 816.33325 250.3007 811.5844 C 266.1302 802.08673 255.04956 665.9531 223.39058 482.33102 C 185.39981 270.21588 133.16249 126.16753 95.171715 126.16753 C 84.09107 126.16753 76.17632 110.338036 77.75928 89.7597 C 79.342224 70.76431 68.26158 42.27123 55.59799 26.44174 C 30.270807 -3.63429 19.190165 -6.800188 1.7777258 10.61225 z" svg:height="8.151461mm" draw:style-name="style-191" svg:viewBox="0.0 0.0 257.4543 815.14606" svg:width="2.5745432mm" svg:x="34.90209mm" svg:y="61.07383mm"/>
            <draw:path svg:d="M 0.0 34.466145 C 0.0 72.45692 44.32257 306.73337 60.15206 347.89005 C 64.90091 360.55362 66.48386 376.38312 66.48386 382.7149 C 64.90091 390.62967 75.98155 395.3785 91.811035 395.3785 C 113.97232 395.3785 113.97232 398.5444 96.55988 409.62503 C 77.5645 422.28864 77.5645 430.20337 101.30873 465.02826 C 115.555275 488.7725 136.1336 503.01904 144.04836 496.68723 C 156.71194 490.35544 156.71194 496.68723 144.04836 518.8485 C 126.63592 552.09045 131.38477 609.0766 158.29489 639.15265 C 166.20964 650.2333 169.37553 664.4798 163.04375 669.2287 C 158.29489 675.5605 159.87784 680.3093 167.79259 680.3093 C 175.70734 680.3093 183.62207 708.80237 183.62207 742.0443 C 188.37093 830.68945 235.85939 968.406 258.0207 955.74243 C 272.2672 947.8277 272.2672 949.41064 259.60364 963.65717 C 235.85939 988.9844 251.68889 1049.1365 278.599 1038.0558 C 292.84555 1033.3069 296.01144 1038.0558 289.67966 1055.4683 C 281.76492 1076.0465 286.51376 1079.2124 307.0921 1071.2977 C 322.92157 1064.966 338.75107 1060.217 341.91696 1060.217 C 348.24878 1060.217 340.334 1041.2217 303.9262 969.98895 C 292.84555 950.9936 291.2626 930.4152 299.17734 925.6664 C 307.0921 920.91754 310.258 903.5051 305.50916 886.09265 C 300.76028 868.68024 291.2626 859.18256 283.34787 863.9314 C 275.4331 868.68024 273.85016 860.7655 278.599 848.1019 C 283.34787 833.85535 283.34787 810.11115 275.4331 794.2816 C 262.76953 762.6227 258.0207 749.95905 254.85478 727.7978 C 254.85478 718.3001 245.35709 713.5513 235.85939 715.1342 C 226.3617 718.3001 213.6981 710.3853 210.53221 699.3047 C 205.78336 689.807 210.53221 680.3093 221.61285 680.3093 C 231.11055 680.3093 234.27644 672.3946 227.94464 661.3139 C 220.0299 650.2333 212.11516 626.4891 210.53221 609.0766 C 207.36632 591.6642 202.61746 563.1711 199.45157 545.75867 C 191.53682 495.10428 156.71194 411.20798 142.46541 411.20798 C 136.1336 411.20798 131.38477 392.21262 131.38477 370.05133 C 131.38477 346.3071 120.30412 322.56287 109.22348 314.6481 C 96.55988 306.73337 91.811035 300.40158 99.725784 300.40158 C 106.05758 300.40158 101.30873 284.57208 87.062195 263.99374 C 74.3986 243.4154 66.48386 222.83707 71.232704 218.08823 C 75.98155 213.33937 71.232704 189.59514 61.73501 164.26796 C 42.73962 118.362434 33.24193 78.78871 28.49308 26.5514 C 23.744234 -13.022325 0.0 -6.6905293 0.0 34.466145 z" svg:height="10.75286mm" draw:style-name="style-192" svg:viewBox="0.0 0.0 343.89267 1075.286" svg:width="3.4389267mm" svg:x="33.400234mm" svg:y="62.97227mm"/>
            <draw:path svg:d="M 1.5767655 15.823197 C 9.49151 37.98448 26.903948 39.567432 34.818695 18.989096 C 36.40164 14.240249 28.486898 6.325504 15.823306 1.5766568 C 3.1597145 -3.17219 -3.1720812 3.1596057 1.5767655 15.823197 z" svg:height="0.33482972mm" draw:style-name="style-193" svg:viewBox="0.0 0.0 35.01933 33.48297" svg:width="0.35019326mm" svg:x="36.74032mm" svg:y="69.316376mm"/>
            <draw:path svg:d="M 39.384743 6.331832 C 33.052948 15.829526 18.806408 18.995424 9.308714 14.246576 C -3.354878 6.331832 -3.354878 9.49773 10.891663 25.327219 C 20.389357 36.407864 29.88705 58.56915 29.88705 72.81569 C 29.88705 106.05762 75.79257 126.63595 99.536804 102.891716 C 110.61745 91.81107 109.0345 87.062225 94.78796 87.062225 C 83.70731 87.062225 78.958466 82.313385 83.70731 74.398636 C 86.873215 68.06684 82.12437 45.905556 71.043724 25.327219 C 56.79718 3.6230827E-5 45.716537 -6.3317595 39.384743 6.331832 z" svg:height="1.1314919mm" draw:style-name="style-194" svg:viewBox="0.0 0.0 106.80832 113.14919" svg:width="1.0680832mm" svg:x="36.26726mm" svg:y="73.81188mm"/>
            <draw:path svg:d="M 2.2136552 14.429434 C -8.866987 31.841871 24.37494 209.13216 41.78738 228.12755 C 60.782764 248.70587 60.782764 194.88562 41.78738 160.06073 C 27.540838 136.3165 44.953278 76.164444 60.782764 95.15983 C 79.77815 120.487015 166.84035 256.62064 166.84035 262.95242 C 166.84035 267.70126 185.83574 300.9432 211.16292 337.351 C 234.90715 373.75885 261.8173 416.49847 269.73203 430.745 C 279.2297 444.99155 307.7228 489.31412 333.05 530.47076 C 359.9601 570.0445 402.69974 636.5284 428.02692 677.68506 C 454.93704 718.84174 489.76193 780.5767 507.17438 815.4016 C 524.5868 850.2265 543.5822 881.88544 548.33105 886.6343 C 553.0799 891.3832 587.9048 948.3693 624.31256 1011.68726 C 660.7204 1076.5881 708.20886 1147.8209 728.78723 1168.3992 C 749.36554 1188.9775 771.52686 1219.0536 776.2757 1233.3002 C 793.6881 1288.7034 926.6558 1337.7748 950.4001 1298.201 C 955.1489 1288.7034 953.566 1282.3716 944.0683 1282.3716 C 920.32404 1282.3716 815.8494 1187.3947 815.8494 1165.2333 C 815.8494 1155.7356 790.5222 1120.9108 760.4462 1086.0858 C 730.3702 1052.844 705.04297 1018.01904 705.04297 1010.1043 C 705.04297 1002.1896 692.3794 975.2794 674.967 953.11816 C 659.13745 929.3739 613.23193 853.3924 575.24115 783.7426 C 535.6674 714.0929 462.8518 590.62286 413.7804 509.89246 C 364.70895 429.16205 325.13525 361.09525 325.13525 357.92935 C 325.13525 354.76346 299.80804 313.60678 268.14908 267.70126 C 120.93483 46.088413 33.872635 -36.224934 2.2136552 14.429434 z" svg:height="13.125481mm" draw:style-name="style-195" svg:viewBox="0.0 0.0 952.99274 1312.5481" svg:width="9.529927mm" svg:x="132.24908mm" svg:y="76.10533mm"/>
            <draw:path svg:d="M 8.23319 47.48874 C 17.730883 72.815926 28.811525 90.22836 31.977425 87.06246 C 43.058067 75.98182 19.313831 2.717312E-4 5.0672917 2.717312E-4 C -2.847453 2.717312E-4 -1.2645042 20.578608 8.23319 47.48874 z" svg:height="0.8743347mm" draw:style-name="style-196" svg:viewBox="0.0 0.0 34.83484 87.433464" svg:width="0.3483484mm" svg:x="132.61629mm" svg:y="78.63988mm"/>
            <draw:path svg:d="M 0.0 23.744234 C 0.0 36.407825 6.3317957 47.48847 15.82949 47.48847 C 23.744234 47.48847 26.910131 36.407825 22.161285 23.744234 C 15.82949 11.080643 9.497694 0.0 6.3317957 0.0 C 3.1658978 0.0 0.0 11.080643 0.0 23.744234 z" svg:height="0.4748847mm" draw:style-name="style-197" svg:viewBox="0.0 0.0 24.392515 47.48847" svg:width="0.24392515mm" svg:x="133.7592mm" svg:y="82.75555mm"/>
            <draw:path svg:d="M 102.89168 56.98616 C 96.55988 91.811035 99.725784 128.21886 109.22348 147.21425 C 128.21886 183.62207 132.96771 277.01605 115.555275 277.01605 C 107.640526 277.01605 88.64514 248.52298 72.81565 213.6981 C 30.07603 123.47002 -1.8189894E-12 101.30873 -1.8189894E-12 159.87784 C -1.8189894E-12 277.01605 71.232704 402.06903 113.97232 359.3294 C 147.21425 326.0875 169.37553 338.75107 196.28568 403.65198 C 216.864 454.30634 229.5276 466.96994 261.18658 466.96994 C 315.00684 466.96994 348.24878 390.9884 308.67505 362.4953 C 291.2626 349.83173 289.67966 341.91696 302.34326 337.16812 C 316.58978 332.41928 315.00684 308.67505 300.76028 240.60825 C 280.18198 148.7972 239.02528 69.64975 237.44234 118.72117 C 237.44234 131.38477 210.53221 110.80643 175.70734 71.232704 L 113.97232 0.0 L 102.89168 56.98616 z M 269.10132 193.11977 C 269.10132 227.94464 265.93542 232.6935 253.27184 213.6981 C 232.6935 182.03912 232.6935 150.38014 253.27184 150.38014 C 262.76953 150.38014 269.10132 169.37553 269.10132 193.11977 z" svg:height="4.669699mm" draw:style-name="style-198" svg:viewBox="0.0 0.0 326.04608 466.96994" svg:width="3.2604609mm" svg:x="131.70137mm" svg:y="83.15128mm"/>
            <draw:path svg:d="M 31.65898 115.55542 C 61.73501 223.19595 96.55988 300.76044 144.04836 359.32956 C 188.37093 414.73276 303.9262 516.0415 318.17273 511.29266 C 326.0875 509.70972 329.2534 514.45856 322.92157 523.95624 C 303.9262 555.61523 468.5529 682.25116 528.70496 682.25116 C 547.7003 682.25116 568.2787 688.58295 577.77637 696.4977 C 598.3547 718.65894 650.59204 674.33636 644.2602 639.51154 C 641.0943 623.682 601.52057 592.0231 552.44916 566.69586 C 504.96072 541.3687 440.0598 497.0461 409.98376 466.9701 C 378.3248 436.89404 345.08286 413.1498 337.16812 413.1498 C 327.67044 413.1498 302.34326 387.82263 281.76492 357.7466 C 259.60364 327.67056 215.28105 272.26736 182.03912 235.85954 C 148.7972 197.86876 110.80643 131.3849 96.55988 88.64529 C 75.98155 28.493225 61.73501 7.91489 34.824875 4.748992 L 0.0 1.4492331E-4 L 31.65898 115.55542 z" svg:height="7.024523mm" draw:style-name="style-199" svg:viewBox="0.0 0.0 644.7889 702.4523" svg:width="6.4478884mm" svg:x="43.072052mm" svg:y="83.84778mm"/>
            <draw:path svg:d="M 0.0 15.72099 C 0.0 23.635735 11.080643 33.133427 23.744234 39.465225 C 36.407825 44.21407 47.48847 58.460613 47.48847 72.70715 C 47.48847 85.37074 53.820263 96.451385 61.73501 96.451385 C 69.64975 96.451385 72.81565 110.69793 68.0668 128.11037 C 63.31796 143.93985 74.3986 178.76472 91.811035 202.50897 C 109.22348 226.2532 128.21886 262.661 132.96771 281.6564 C 139.2995 302.23474 155.129 318.06424 167.79259 318.06424 C 180.45618 318.06424 189.95387 324.39603 189.95387 330.72784 C 189.95387 352.88913 322.92157 441.53427 373.57596 454.19785 C 398.90314 460.52963 430.5621 473.19324 443.2257 484.27386 C 482.79944 515.93286 525.53906 525.43054 547.7003 506.43515 C 565.1128 492.18863 569.86163 493.77158 569.86163 514.3499 C 569.86163 536.51117 574.6105 536.51117 601.52057 520.6817 C 658.5068 485.8568 634.7625 438.36835 552.44916 420.95593 C 479.63354 405.12643 253.27184 278.4905 253.27184 253.16333 C 253.27184 245.24858 242.1912 238.9168 227.94464 238.9168 C 215.28105 238.9168 207.36632 232.58499 213.6981 224.67026 C 218.44696 215.17256 202.61746 188.26242 178.87323 161.3523 C 153.54605 136.02512 117.13822 90.11959 94.97694 58.460613 C 58.56911 7.8062453 0.0 -19.103886 0.0 15.72099 z" svg:height="5.3186207mm" draw:style-name="style-200" svg:viewBox="0.0 0.0 632.7426 531.86206" svg:width="6.327426mm" svg:x="42.581337mm" svg:y="86.69817mm"/>
            <draw:path svg:d="M 0.0 15.8292 C 0.0 23.743944 7.914745 31.65869 17.412437 31.65869 C 26.910131 31.65869 31.65898 41.156384 26.910131 53.819973 C 22.161285 64.90062 34.824875 90.2278 56.98616 109.22319 C 77.5645 126.63563 94.97694 153.54576 94.97694 167.7923 C 94.97694 180.45589 102.89168 186.78769 110.80643 182.03883 C 120.30412 177.29 126.63592 178.87294 126.63592 185.20474 C 126.63592 221.61256 302.34326 376.74155 390.9884 419.48117 C 444.80865 446.39133 490.71417 478.0503 495.463 490.7139 C 498.6289 503.37747 536.6197 531.87054 579.3593 554.03186 C 622.09894 576.1931 660.0897 596.7715 664.83856 601.5203 C 669.5874 606.26917 680.668 611.018 688.58276 612.60095 C 698.0805 614.1839 732.90533 626.8475 767.7302 639.5111 C 826.2994 660.0894 834.2141 658.5065 873.78784 630.01337 C 900.69794 611.018 918.1104 585.6908 916.52747 565.1125 C 914.9445 538.20233 913.3615 536.6194 907.0297 557.19775 C 902.2809 576.1931 884.86847 585.6908 856.37537 585.6908 C 816.80164 585.6908 775.64496 558.7807 569.86163 395.73694 C 547.7003 378.3245 514.45844 359.32913 495.463 354.58026 C 474.88467 349.83142 459.0552 338.7508 459.0552 332.41898 C 459.0552 326.0872 441.64276 315.00656 421.06442 310.2577 C 398.90314 305.50885 378.3248 288.0964 373.57596 272.26694 C 367.24414 256.43744 332.41928 227.94435 296.01144 208.94897 C 258.0207 189.95358 210.53221 159.87755 188.37093 140.88217 C 167.79259 121.88678 123.47002 90.2278 91.811035 69.64947 C 58.56911 49.07113 31.65898 23.743944 31.65898 15.8292 C 31.65898 6.331506 25.327183 -2.8984662E-4 15.82949 -2.8984662E-4 C 7.914745 -2.8984662E-4 0.0 6.331506 0.0 15.8292 z" svg:height="6.5339975mm" draw:style-name="style-201" svg:viewBox="0.0 0.0 916.6271 653.3998" svg:width="9.16627mm" svg:x="42.264748mm" svg:y="90.19541mm"/>
            <draw:path svg:d="M 4.317555 21.73009 C -5.1801386 48.64022 1.1516572 69.21856 21.729994 92.96279 C 39.142433 111.95818 80.2991 170.5273 113.54103 222.7646 C 146.78296 275.00192 186.35669 335.154 200.60323 357.31528 C 238.594 415.88437 263.92117 496.61478 263.92117 564.6816 C 263.92117 640.66315 205.35207 797.37506 157.8636 849.61237 C 113.54103 897.1008 111.958084 911.3474 149.94885 911.3474 C 208.51797 911.3474 259.17233 824.2852 338.3198 585.2599 C 347.81747 555.1839 349.40042 525.10785 341.4857 514.0272 C 333.57092 501.36362 327.23914 476.03644 327.23914 457.04105 C 327.23914 438.04565 316.1585 412.71848 303.4949 400.0549 C 290.8313 387.3913 286.08246 373.14474 290.8313 368.3959 C 300.329 357.31528 187.93964 178.44203 165.77835 170.5273 C 159.44655 167.36139 156.28065 157.8637 161.0295 151.5319 C 172.11014 132.53651 77.13321 24.895988 50.223076 24.895988 C 39.142433 24.895988 26.47884 15.398294 21.729994 4.3176517 C 18.564096 -5.180042 10.649351 1.1517538 4.317555 21.73009 z" svg:height="9.113474mm" draw:style-name="style-202" svg:viewBox="0.0 0.0 346.55347 911.3474" svg:width="3.4655344mm" svg:x="153.43956mm" svg:y="96.75313mm"/>
            <draw:path svg:d="M 1.05195 23.744041 C -8.445744 49.071224 46.95747 131.38457 143.51735 232.6933 C 203.66942 297.5942 202.08647 319.7555 135.60262 284.9306 C 118.19017 275.43292 105.52658 273.84998 105.52658 283.34766 C 105.52658 297.5942 217.91595 348.24857 249.57494 348.24857 C 259.07263 348.24857 289.14865 365.661 317.64172 387.8223 C 369.87906 427.39603 393.6233 436.8937 387.2915 414.73242 C 385.70856 408.40063 392.04034 387.8223 403.12097 370.40985 C 418.95047 340.33383 415.78458 332.4191 380.9597 307.0919 C 236.91135 202.61728 143.51735 120.303925 129.27081 85.47905 C 119.77312 60.151867 97.61184 42.73943 70.701706 36.40763 C 46.95747 31.658785 31.12798 22.161093 35.876827 14.246347 C 40.625675 6.3316026 35.876827 -1.9323107E-4 26.379133 -1.9323107E-4 C 16.88144 -1.9323107E-4 5.800797 11.080449 1.05195 23.744041 z" svg:height="4.2643604mm" draw:style-name="style-203" svg:viewBox="0.0 0.0 412.24887 426.43604" svg:width="4.122489mm" svg:x="106.58527mm" svg:y="118.84679mm"/>
            <draw:path svg:d="M 14.450592 33.163185 C -4.544795 69.571014 -4.544795 83.81755 12.867643 117.05948 C 23.948286 139.22076 44.526623 185.12628 60.356113 221.5341 C 76.1856 259.52487 114.17638 307.01337 156.916 340.25528 C 196.48972 370.3313 236.06345 400.40735 247.14409 409.90503 C 288.30075 444.72992 427.60028 504.88196 471.92285 506.46494 C 552.65326 511.21378 554.2362 451.0617 471.92285 416.23682 C 454.5104 408.32208 372.19705 363.9995 289.8837 318.094 C 153.7501 242.11244 134.75471 224.70001 96.76394 150.3014 C 74.60265 105.978836 58.773163 55.32447 63.52201 39.494984 C 76.1856 -9.576435 39.777775 -14.325282 14.450592 33.163185 z" svg:height="5.0673003mm" draw:style-name="style-204" svg:viewBox="0.0 0.0 533.0659 506.73004" svg:width="5.3306594mm" svg:x="105.53317mm" svg:y="120.20891mm"/>
            <draw:path svg:d="M 0.0 11.096777 C 0.0 19.011522 26.910131 52.25345 60.15206 87.07832 C 132.96771 164.64282 174.12439 250.12207 196.28568 364.0944 C 197.86862 368.84323 202.61746 378.34094 207.36632 387.83862 C 218.44696 405.25107 243.77414 596.7879 243.77414 672.7694 C 245.35709 698.0966 251.68889 729.7556 258.0207 740.83624 C 265.93542 753.4998 264.35248 780.41 256.4377 804.1542 C 246.94003 827.89844 235.85939 875.3869 232.6935 910.2118 C 227.94464 945.0367 223.1958 983.0274 220.0299 995.69104 C 216.864 1008.3546 224.77875 1021.0182 237.44234 1024.1841 C 273.85016 1032.0989 299.17734 956.1173 307.0921 804.1542 C 311.84094 728.17267 318.17273 660.10583 319.75568 653.77405 C 321.33862 647.44226 313.4239 590.4561 303.9262 530.304 C 294.4285 468.56903 283.34787 402.08517 280.18198 379.9239 C 277.01605 357.7626 269.10132 327.68655 261.18658 311.8571 C 254.85478 296.0276 253.27184 278.61514 259.60364 273.8663 C 264.35248 269.11746 253.27184 242.20732 232.6935 215.2972 C 213.6981 188.38705 186.78798 145.64743 174.12439 120.32025 C 142.46541 58.585247 0.0 -31.642843 0.0 11.096777 z" svg:height="10.247449mm" draw:style-name="style-205" svg:viewBox="0.0 0.0 319.95837 1024.7449" svg:width="3.1995838mm" svg:x="154.81242mm" svg:y="124.70353mm"/>
            <draw:path svg:d="M 663.4496 46.90341 C 603.29755 148.21214 381.6847 304.9241 269.29532 323.91946 C 190.14787 338.16602 88.83914 309.67294 47.682472 260.60153 C -6.1377916 198.86652 -15.635486 216.27895 25.521187 298.5923 C 54.014267 353.9955 80.9244 382.4886 125.24697 401.48398 C 207.56032 439.47476 315.20084 439.47476 376.93585 403.06693 C 487.74228 335.00012 560.5579 282.76282 552.6432 274.84805 C 547.89435 270.0992 568.47266 244.77203 598.5487 219.44485 C 628.62476 192.53471 649.20306 167.20753 646.0372 162.45868 C 641.2883 157.70984 658.70074 127.63381 684.02795 95.97483 C 710.93805 62.732903 731.5164 27.908026 731.5164 18.410332 C 731.5164 -16.414545 690.35974 0.9978936 663.4496 46.90341 z" svg:height="4.30178mm" draw:style-name="style-206" svg:viewBox="0.0 0.0 731.51666 430.178" svg:width="7.3151665mm" svg:x="108.24012mm" svg:y="124.85201mm"/>
            <draw:path svg:d="M 11.946318 30.07603 C 15.112216 45.905518 13.529266 69.64975 5.614522 80.73039 C -0.7172737 91.811035 -2.3002226 109.22348 4.0315733 118.72117 C 8.78042 126.63592 11.946318 153.54605 8.78042 177.29028 C 5.614522 208.94926 11.946318 221.61285 29.358757 221.61285 C 46.771194 221.61285 53.10299 210.53221 48.354145 185.20503 C 43.605297 166.20964 40.4394 117.13822 40.4394 74.3986 C 38.85645 31.65898 30.941706 0.0 21.444012 0.0 C 11.946318 0.0 7.197471 14.24654 11.946318 30.07603 z" svg:height="2.2161286mm" draw:style-name="style-207" svg:viewBox="0.0 0.0 49.879803 221.61285" svg:width="0.498798mm" svg:x="160.12247mm" svg:y="125.970055mm"/>
            <draw:path svg:d="M 211.53082 15.82949 C 211.53082 23.744234 224.19441 37.990776 240.02391 45.905518 C 265.3511 61.73501 265.3511 61.73501 240.02391 63.31796 C 216.27968 63.31796 213.11377 80.73039 213.11377 185.20503 C 213.11377 291.2626 205.19904 387.82248 195.70134 387.82248 C 190.95248 387.82248 178.2889 452.7234 170.37416 514.45844 C 160.87646 603.1036 157.71056 622.09894 143.46402 644.2602 C 137.13223 653.75793 130.80043 691.7487 129.21748 726.57355 C 127.63454 762.9814 121.302734 791.4745 113.38799 791.4745 C 105.47325 791.4745 100.7244 810.46985 103.8903 834.2141 C 107.0562 862.70715 95.975555 889.6173 73.81427 911.77856 C 51.652985 933.9399 42.155293 957.6841 48.487087 979.8454 C 54.818882 1002.00665 50.070034 1013.08734 32.657597 1013.08734 C 19.994005 1013.08734 5.747465 1030.4998 2.581567 1052.661 C -3.7502286 1082.737 0.9986182 1092.2347 23.159903 1092.2347 C 40.572342 1092.2347 53.235935 1087.486 54.818882 1079.5712 C 61.150677 1008.3385 72.23132 973.5136 94.39261 948.1864 C 108.639145 932.35693 114.97094 918.1104 107.0562 918.1104 C 99.14145 918.1104 102.30735 911.77856 114.97094 903.86383 C 127.63454 895.9491 137.13223 867.456 137.13223 840.5459 C 137.13223 813.63574 148.21288 788.3086 159.29352 785.1427 C 171.9571 780.3938 176.70595 769.3132 171.9571 759.8155 C 165.6253 750.3178 171.9571 721.8247 186.20364 694.9146 C 198.86723 669.5874 205.19904 636.34546 200.45018 623.6819 C 195.70134 611.0183 200.45018 592.0229 209.94788 579.3593 C 219.44557 568.2787 224.19441 547.7003 219.44557 536.6197 C 214.69673 523.9561 225.77737 474.88467 244.77275 427.3962 C 278.01468 340.334 285.9294 270.68427 262.18518 254.85478 C 244.77275 240.60825 249.5216 126.63592 268.517 113.97232 C 292.26123 98.14284 263.76816 9.094947E-13 235.27505 9.094947E-13 C 222.61147 9.094947E-13 211.53082 6.3317957 211.53082 15.82949 z" svg:height="10.922348mm" draw:style-name="style-208" svg:viewBox="0.0 0.0 277.36212 1092.2347" svg:width="2.773621mm" svg:x="158.07913mm" svg:y="128.34448mm"/>
            <draw:path svg:d="M 41.810566 41.28161 C 32.312874 65.02584 16.483383 90.35303 6.9856896 98.26777 C -5.6779017 106.18252 -0.929055 109.34841 19.64928 106.18252 C 40.22762 103.01662 52.89121 84.02123 60.805954 49.196354 C 73.46954 -12.538655 63.97185 -17.287502 41.810566 41.28161 z" svg:height="1.0739563mm" draw:style-name="style-209" svg:viewBox="0.0 0.0 66.477776 107.39562" svg:width="0.66477776mm" svg:x="164.35106mm" svg:y="131.84154mm"/>
            <draw:path svg:d="M 5.6809936 2.374496 C -3.8167002 46.697067 -2.2337513 65.69245 16.761637 89.43669 C 35.757023 116.34682 37.339973 114.76387 38.92292 73.6072 C 38.92292 49.862965 40.50587 26.11873 43.67177 19.786934 C 45.25472 15.038088 37.339973 7.1233425 27.84228 2.374496 C 16.761637 -0.791402 7.2639422 -0.791402 5.6809936 2.374496 z" svg:height="1.0746746mm" draw:style-name="style-210" svg:viewBox="0.0 0.0 43.87474 107.46747" svg:width="0.4387474mm" svg:x="164.07918mm" svg:y="133.10124mm"/>
            <draw:path svg:d="M 808.80804 89.30357 C 785.06384 139.95795 759.73663 182.69757 753.40485 185.86346 C 745.4901 189.02936 740.7413 204.85886 740.7413 220.68834 C 740.7413 234.93488 729.66064 257.09616 716.997 268.17682 C 704.33344 279.25745 693.2528 296.6699 693.2528 306.16757 C 693.2528 315.66528 679.0063 340.99246 661.5938 363.15375 C 644.1814 385.31503 629.9348 413.8081 629.9348 428.05466 C 629.9348 442.30118 609.3565 478.709 582.44635 507.2021 C 557.1192 537.27814 523.87726 586.34955 508.04776 616.4256 C 492.2183 646.5016 474.80585 674.9947 470.057 679.7435 C 465.30814 684.4924 430.48328 747.81036 392.4925 822.2089 C 354.50174 896.60754 300.68146 988.4186 273.77133 1027.9923 C 245.27824 1067.566 207.28748 1129.301 186.70914 1165.7089 C 166.1308 1203.6996 143.96951 1233.7756 136.05476 1233.7756 C 129.72298 1233.7756 123.39118 1243.2733 123.39118 1254.354 C 123.39118 1265.4347 107.56169 1292.3447 88.5663 1312.9231 C 42.66078 1363.5775 -9.576532 1455.3885 1.5041107 1464.8862 C 6.2529573 1469.635 29.997192 1445.8909 53.741425 1412.6489 C 79.06861 1379.407 105.978745 1347.748 113.893486 1342.9991 C 121.80823 1336.6674 121.80823 1324.0038 117.05939 1314.5061 C 110.727585 1305.0084 123.39118 1290.7618 148.71837 1281.2642 C 199.37273 1262.2688 232.61465 1222.6951 234.1976 1181.5383 C 234.1976 1167.2917 240.5294 1154.6282 248.44415 1154.6282 C 256.3589 1154.6282 265.8566 1138.7987 269.0225 1118.2203 C 272.1884 1099.225 283.269 1084.9785 292.76672 1086.5614 C 303.84735 1088.1444 307.01324 1077.0637 300.68146 1054.9025 C 295.93262 1035.9071 299.0985 1024.8264 305.4303 1032.7411 C 322.84274 1046.9877 425.73444 901.3564 413.07083 880.7781 C 408.322 871.28033 411.48788 869.6974 420.9856 876.0292 C 438.398 885.5269 458.97635 842.7873 463.7252 782.6352 C 466.8911 765.2228 476.3888 752.5592 487.46942 755.7251 C 498.55008 758.891 503.29892 750.97626 498.55008 736.7297 C 493.80124 724.0661 506.4648 697.15594 527.04315 676.57764 C 549.20447 655.99927 566.6169 635.42096 566.6169 627.5062 C 566.6169 621.17444 585.61224 586.34955 609.3565 548.35876 C 633.10077 511.95096 661.5938 462.87952 672.67444 437.55234 C 683.7551 413.8081 698.00165 394.8127 704.33344 394.8127 C 712.24817 394.8127 718.57996 378.98325 720.1629 359.98785 C 721.74585 340.99246 734.4095 320.41412 747.07306 312.4994 C 759.73663 304.58463 767.6514 288.75516 762.9025 276.09155 C 756.57074 261.845 762.9025 252.34732 777.1491 252.34732 C 794.5615 252.34732 797.7274 242.84962 791.3956 217.52245 C 786.6468 195.36116 789.8127 187.44641 800.8933 195.36116 C 813.55695 203.2759 816.72284 198.52705 810.391 182.69757 C 805.64215 168.45102 807.2251 157.37038 815.1399 157.37038 C 835.7182 157.37038 900.61914 30.734465 889.53845 13.322026 C 872.12604 -16.754004 851.54767 2.2413838 808.80804 89.30357 z" svg:height="14.654914mm" draw:style-name="style-211" svg:viewBox="0.0 0.0 890.8023 1465.4915" svg:width="8.908023mm" svg:x="155.16145mm" svg:y="134.21063mm"/>
            <draw:path svg:d="M 75.01076 26.910109 C 71.84486 80.73037 54.43242 129.80179 13.275747 208.94923 C -10.468487 256.4377 -0.9707929 262.7695 30.688187 221.61282 C 48.100624 199.45154 62.347164 172.54141 62.347164 159.87782 C 62.347164 147.21423 73.42781 125.05294 86.0914 110.806404 C 122.49922 71.23268 131.99692 -2.4153884E-5 101.92089 -2.4153884E-5 C 89.25729 -2.4153884E-5 76.593704 12.663568 75.01076 26.910109 z" svg:height="2.4890363mm" draw:style-name="style-212" svg:viewBox="0.0 0.0 119.83193 248.90363" svg:width="1.1983193mm" svg:x="157.03825mm" svg:y="139.42513mm"/>
            <draw:path svg:d="M 647.6271 46.65632 C 479.8345 166.96043 380.1087 269.8521 327.8714 379.0756 C 283.54883 467.72073 220.23087 621.2668 210.73317 662.42346 C 207.56728 675.08704 167.99355 792.2253 123.670975 923.61005 C -12.462631 1324.0961 -36.206867 1533.0454 52.438274 1533.0454 C 68.26776 1533.0454 69.850716 1518.7988 60.35302 1474.4763 C 52.438274 1439.6514 52.438274 1404.8265 61.93597 1387.4141 C 73.01661 1366.8357 71.43366 1358.921 58.770073 1358.921 C 46.10648 1358.921 46.10648 1352.5892 60.35302 1335.1768 C 71.43366 1322.5132 82.514305 1282.9395 84.09725 1246.5316 C 87.26315 1211.7068 99.92674 1170.55 115.75623 1153.1376 C 130.00278 1137.3081 139.50047 1115.1469 137.91751 1102.4833 C 134.75162 1091.4026 145.83226 1054.9948 160.0788 1021.75287 C 174.32535 988.5109 188.57188 942.6054 190.15483 918.8612 C 193.32072 895.11694 201.23547 871.37274 207.56728 866.6239 C 213.89906 861.875 221.81381 838.1308 224.9797 815.9695 C 226.56265 793.8082 236.06035 765.3151 245.55804 754.2345 C 275.63406 713.0778 315.2078 614.935 305.7101 599.1055 C 300.96127 589.6078 304.12717 583.276 312.0419 583.276 C 321.53958 583.276 329.45435 572.1954 329.45435 557.94885 C 329.45435 529.45575 408.60178 355.33136 426.01422 348.99957 C 432.346 345.83368 433.929 330.00418 429.1801 314.17468 C 422.84833 292.0134 432.346 277.76688 462.42206 265.10327 C 484.58334 254.02263 503.57874 236.6102 503.57874 223.9466 C 503.57874 212.86595 509.91052 204.95122 517.82526 206.53416 C 539.9866 212.86595 658.7077 78.3153 639.71234 70.40055 C 630.21466 67.23466 638.1294 62.48581 658.7077 62.48581 C 679.2861 60.90286 690.3667 54.571064 685.61786 45.073368 C 680.869 35.575676 687.2008 29.243881 699.8644 29.243881 C 714.11096 29.243881 725.1916 21.329136 725.1916 13.414391 C 725.1916 -8.746894 722.0257 -7.163945 647.6271 46.65632 z" svg:height="15.330454mm" draw:style-name="style-213" svg:viewBox="0.0 0.0 725.1913 1533.0454" svg:width="7.251913mm" svg:x="124.29115mm" svg:y="148.78867mm"/>
            <draw:path svg:d="M 7.964212 26.333307 C -1.5334818 45.328693 -3.1164308 59.575233 6.381263 59.575233 C 22.210752 59.575233 44.372036 12.086766 33.291393 1.006124 C 30.125498 -3.7427227 19.044855 8.920869 7.964212 26.333307 z" svg:height="0.59575236mm" draw:style-name="style-214" svg:viewBox="0.0 0.0 36.278908 59.575233" svg:width="0.36278906mm" svg:x="154.57448mm" svg:y="149.11853mm"/>
            <draw:path svg:d="M 52.915943 34.82507 C 33.920555 132.96791 -5.653168 447.97473 0.67862755 452.7236 C 3.8445253 457.47244 18.091066 455.8895 30.754658 451.14066 C 51.332993 443.2259 103.57031 237.44254 94.07262 199.45177 C 90.906715 193.11996 97.23851 178.87343 105.15326 167.79279 C 135.2293 131.38495 117.81685 1.9323107E-4 82.991974 1.9323107E-4 C 70.328384 1.9323107E-4 56.08184 15.829682 52.915943 34.82507 z" svg:height="4.5559077mm" draw:style-name="style-215" svg:viewBox="0.0 0.0 120.576065 455.59076" svg:width="1.2057607mm" svg:x="146.78008mm" svg:y="152.24701mm"/>
            <draw:path svg:d="M 50.856873 30.443314 C 25.52969 55.770496 25.52969 60.519344 46.108025 52.6046 C 82.515854 38.35806 88.84765 111.17371 61.937515 195.07 C 49.273922 229.89488 36.610332 272.6345 33.444435 290.04694 C 16.031996 380.27502 11.283149 397.68747 3.3684042 426.18054 C -2.9633918 442.01004 0.20250617 456.2566 8.11725 456.2566 C 33.444435 456.2566 58.771618 415.0999 61.937515 367.61145 C 63.520462 342.28424 74.601105 307.45938 84.0988 290.04694 C 106.260086 255.22206 126.838425 58.936394 112.59188 20.94562 C 99.92829 -9.130409 88.84765 -7.5474606 50.856873 30.443314 z" svg:height="4.562566mm" draw:style-name="style-216" svg:viewBox="0.0 0.0 117.29969 456.2566" svg:width="1.1729969mm" svg:x="149.47586mm" svg:y="153.06647mm"/>
            <draw:path svg:d="M 30.810308 26.187109 C 24.478512 42.016598 21.312614 114.83225 21.312614 189.23085 C 22.895563 263.62946 16.563768 333.2792 8.649023 345.9428 C -10.346365 374.43588 3.900176 410.8437 32.393257 410.8437 C 70.38403 410.8437 78.298775 341.19394 68.80109 89.505066 C 65.635185 -0.72302234 51.388645 -24.467257 30.810308 26.187109 z" svg:height="4.108437mm" draw:style-name="style-217" svg:viewBox="0.0 0.0 72.4618 410.8437" svg:width="0.724618mm" svg:x="148.09337mm" svg:y="153.20401mm"/>
            <draw:path svg:d="M 290.29337 9.70561 C 238.05605 30.283947 171.57219 107.84844 122.50077 204.40833 C 94.00769 261.3945 68.680504 313.6318 67.09756 323.1295 C 65.51461 331.04425 60.765762 346.87375 56.016914 356.37143 C 38.604477 402.27695 -5.718094 706.2031 0.6137019 739.44507 C 11.6943445 796.4312 41.770374 771.10406 54.433968 693.53955 C 73.42935 562.1548 79.76115 528.91284 103.50539 460.84607 C 119.33487 416.5235 120.91782 391.19632 111.42013 384.8645 C 101.92243 378.5327 105.08833 369.03503 120.91782 359.53732 C 135.16437 351.6226 146.24501 331.04425 146.24501 315.21475 C 146.24501 297.8023 154.15974 283.5558 162.0745 283.5558 C 171.57219 283.5558 177.90398 274.05807 177.90398 261.3945 C 177.90398 248.7309 184.23578 236.0673 190.56758 232.90141 C 206.39706 228.15256 336.19888 25.535099 336.19888 8.122662 C 336.19888 -2.9579813 321.95233 -2.9579813 290.29337 9.70561 z" svg:height="7.704173mm" draw:style-name="style-218" svg:viewBox="0.0 0.0 336.19922 770.4173" svg:width="3.3619921mm" svg:x="128.65596mm" svg:y="154.002mm"/>
            <draw:path svg:d="M 483.98663 36.407825 C 493.48434 60.15206 488.73547 112.38937 468.15714 189.95387 C 452.32767 254.85478 438.08112 321.33862 438.08112 337.16812 C 438.08112 365.6612 384.26086 511.2925 325.69174 644.2602 C 308.2793 680.668 295.61572 715.4929 295.61572 721.8247 C 295.61572 728.1565 281.36917 761.39844 265.53967 797.8063 C 248.12724 834.2141 219.63417 905.4468 199.05583 957.6841 C 180.06044 1009.92145 140.48672 1101.7324 111.99364 1161.8845 C 81.91761 1222.0366 58.173374 1280.6057 58.173374 1291.6863 C 58.173374 1302.767 42.343884 1337.5918 24.931446 1369.2509 C -8.310482 1424.654 -8.310482 1453.1471 24.931446 1432.5688 C 34.42914 1427.82 39.177986 1415.1564 34.42914 1407.2416 C 28.097343 1399.3269 31.26324 1392.9951 40.760937 1392.9951 C 50.25863 1392.9951 64.50517 1364.502 74.00286 1329.6771 C 83.50056 1296.4352 100.912994 1256.8615 115.15954 1242.6149 C 127.82313 1229.9513 135.73787 1218.8707 129.40608 1218.8707 C 124.65723 1218.8707 146.81851 1166.6334 180.06044 1103.3154 C 213.30237 1041.5804 240.21251 981.42834 241.79546 971.93066 C 248.12724 926.02515 271.8715 873.78784 303.53046 831.0482 C 338.35535 785.1427 354.1848 748.73486 366.84842 680.668 C 370.0143 663.2556 384.26086 625.26483 398.5074 596.7717 C 496.65024 408.40082 555.21936 0.0 485.56958 0.0 C 476.0719 0.0 476.0719 14.24654 483.98663 36.407825 z" svg:height="14.392613mm" draw:style-name="style-219" svg:viewBox="0.0 0.0 516.0323 1439.2614" svg:width="5.1603227mm" svg:x="146.31593mm" svg:y="155.4129mm"/>
            <draw:path svg:d="M 212.56808 47.997875 C 152.41603 163.55315 13.116526 450.0669 3.6188316 484.89178 C -4.295913 510.21896 0.45293364 522.88257 21.03127 530.7973 C 54.273197 543.4609 106.51051 483.30884 136.58655 396.24664 C 161.91373 326.5969 277.469 120.81352 298.04733 106.566986 C 305.96207 101.81814 315.45978 76.49095 317.04272 51.163773 C 320.20862 13.1729965 313.87683 5.258252 280.6349 0.50940543 C 250.55887 -2.6564925 234.72937 8.42415 212.56808 47.997875 z" svg:height="5.324807mm" draw:style-name="style-220" svg:viewBox="0.0 0.0 317.7677 532.4807" svg:width="3.177677mm" svg:x="129.5282mm" svg:y="156.86412mm"/>
            <draw:path svg:d="M 348.36084 69.86801 C 324.6166 109.441734 304.03827 145.84956 304.03827 150.5984 C 304.03827 155.34724 294.5406 164.84494 281.87698 171.17674 C 269.2134 177.50853 259.7157 191.75508 259.7157 201.25278 C 259.7157 210.75046 250.218 231.3288 239.13736 243.99239 C 226.47377 258.23892 207.47838 294.64676 196.39774 324.72278 C 185.3171 354.79883 166.32172 391.20663 155.24107 403.87024 C 144.16043 416.5338 133.07979 448.1928 128.33093 475.10294 C 125.16504 500.4301 110.9185 549.5015 96.67196 581.1605 C 84.00837 612.8195 77.676575 642.8955 82.42542 649.2273 C 88.75722 653.9762 84.00837 663.4739 72.92773 669.80566 C 63.43003 677.7204 52.34939 717.2941 50.76644 760.03375 C 47.600544 804.3563 41.268745 842.3471 34.93695 847.09595 C 17.524513 859.7595 -9.385619 1111.4484 3.277972 1136.7756 C 6.4438696 1143.1074 11.192717 1193.7617 14.358615 1249.1649 C 15.941564 1304.5682 27.022205 1361.5543 34.93695 1378.9668 C 44.434643 1394.7963 65.01298 1437.5359 79.25952 1472.3607 C 95.08901 1507.1857 115.66734 1540.4276 123.58209 1546.7594 C 156.82402 1570.5037 207.47838 1559.423 240.7203 1519.8492 C 259.7157 1497.688 269.2134 1480.2755 259.7157 1480.2755 C 251.80095 1480.2755 239.13736 1489.7732 232.80557 1502.4368 C 216.97607 1527.764 148.90927 1508.7686 148.90927 1478.6926 C 148.90927 1467.6119 139.41158 1447.0336 128.33093 1434.37 C 58.681187 1348.8907 41.268745 1084.5383 87.17426 829.6835 C 126.747986 617.56836 197.9807 413.36792 308.7871 191.75508 C 361.02444 88.863396 402.1811 3.3841524 399.0152 0.21825449 C 395.8493 -2.9476433 373.68802 28.711336 348.36084 69.86801 z" svg:height="15.591646mm" draw:style-name="style-221" svg:viewBox="0.0 0.0 399.18634 1559.1647" svg:width="3.9918635mm" svg:x="111.058586mm" svg:y="160.8719mm"/>
            <draw:path svg:d="M 217.26437 22.003899 C 179.2736 39.416336 149.19757 63.160572 149.19757 74.24121 C 149.19757 85.32185 138.11693 102.73429 125.45334 113.81493 C 96.96026 137.55917 38.391148 259.44623 38.391148 294.27112 C 38.391148 306.93472 32.059353 321.18124 22.56166 327.51303 C 14.646915 332.2619 8.31512 356.00613 6.7321706 379.75037 C 6.7321706 403.4946 3.5662727 460.48074 0.40037477 507.96924 C -4.348472 591.86554 33.642303 731.16504 87.46257 827.7249 C 100.12616 848.3032 111.2068 868.8816 112.78975 872.0475 C 114.372696 875.2134 136.53398 879.9622 163.44412 883.1281 C 193.52014 886.294 212.51553 879.9622 218.84734 864.13275 C 223.59618 849.88617 222.01323 845.1373 210.93259 851.4691 C 193.52014 860.96686 130.2022 802.3977 122.287445 772.3217 C 109.623856 705.8378 101.70911 682.0936 89.04552 656.7664 C 65.301285 612.44385 70.050125 378.16742 95.37731 303.7688 C 136.53398 185.04764 241.00862 53.662876 277.41644 75.824165 C 288.49707 82.15596 291.663 80.573006 285.33118 69.49237 C 280.58234 61.57762 282.16528 50.49698 290.08002 47.33108 C 296.41183 45.74813 299.57773 31.501593 293.24594 17.255053 C 285.33118 -6.4891825 277.41644 -6.4891825 217.26437 22.003899 z" svg:height="8.839196mm" draw:style-name="style-222" svg:viewBox="0.0 0.0 296.6974 883.9196" svg:width="2.966974mm" svg:x="113.74672mm" svg:y="166.14687mm"/>
            <draw:path svg:d="M 1.806324 13.877813 C -2.9425228 21.792559 1.806324 31.29025 14.469915 36.039097 C 38.21415 45.536793 55.626587 34.45615 55.626587 12.294865 C 55.626587 -5.117574 12.886967 -3.534625 1.806324 13.877813 z" svg:height="0.3945388mm" draw:style-name="style-223" svg:viewBox="0.0 0.0 55.626625 39.453876" svg:width="0.55626625mm" svg:x="116.89856mm" svg:y="167.13042mm"/>
            <draw:path svg:d="M 99.962296 12.663688 C 99.962296 20.578432 85.71576 42.73972 68.30332 63.318054 C 50.89088 83.89639 36.64434 110.806526 36.64434 126.63601 C 36.64434 140.88255 28.729595 159.87794 19.231903 169.37564 C 9.734208 178.87332 1.8194637 235.85948 0.23651484 294.4286 C -2.929383 462.2212 25.563698 561.94696 90.46461 612.6013 C 112.62589 630.0138 126.87243 649.00916 122.12358 653.758 C 99.962296 675.9193 198.10513 715.49304 256.67426 707.57825 C 291.4991 702.8294 326.324 707.57825 335.8217 717.076 C 359.56592 740.8202 367.48068 726.57367 351.65118 683.83405 C 342.15347 660.0898 324.74106 649.00916 294.665 649.00916 C 236.0959 649.00916 144.28487 566.6958 99.962296 471.71887 C 71.469215 408.4009 66.72037 378.3249 73.05217 262.76962 C 79.383965 155.12909 87.298706 121.88717 114.20884 93.39408 C 152.19962 52.23741 158.5314 9.6615535E-5 123.706535 9.6615535E-5 C 111.04294 9.6615535E-5 99.962296 6.3318925 99.962296 12.663688 z" svg:height="7.285143mm" draw:style-name="style-224" svg:viewBox="0.0 0.0 359.88696 728.5143" svg:width="3.5988696mm" svg:x="115.66373mm" svg:y="167.60161mm"/>
            <draw:path svg:d="M 23.555641 18.793001 C 7.726151 59.949673 12.474998 167.59021 31.470385 202.41508 C 40.96808 219.82751 48.882824 275.23074 48.882824 324.30215 C 50.465775 430.35974 67.87821 473.09933 107.451935 460.43576 C 128.03027 454.10397 139.11092 462.0187 145.4427 484.18 C 158.10631 536.4173 210.34361 493.67767 232.5049 414.53024 C 270.49567 283.14548 393.9657 207.16393 370.22147 329.051 C 365.47263 357.54407 355.9749 416.1132 351.22607 460.43576 C 343.31134 530.0855 344.8943 536.4173 365.47263 515.839 C 378.1362 501.59244 393.9657 462.0187 398.71454 427.19382 C 405.04633 390.786 419.29288 338.54868 433.53943 308.47266 L 455.7007 254.65239 L 455.7007 325.8851 C 455.7007 365.45883 446.203 425.61087 433.53943 460.43576 C 420.87582 495.26062 409.7952 531.66846 409.7952 542.7491 C 409.7952 552.2468 401.88043 580.73987 390.7998 606.0671 C 381.3021 629.8113 371.8044 653.55554 370.22147 658.3044 C 340.14542 761.19604 313.2353 837.1776 303.7376 853.0071 C 297.40582 862.50476 291.074 881.5002 289.49106 894.16376 C 283.15927 930.5716 215.09247 1092.0323 188.18233 1133.1891 C 173.93579 1155.3503 151.7745 1198.09 140.69386 1228.166 C 129.61322 1258.2421 105.86899 1297.8158 90.0395 1316.8112 C 74.21001 1334.2236 61.546413 1354.8019 61.546413 1362.7167 C 61.546413 1370.6313 45.716927 1392.7927 26.721539 1413.371 C -19.18398 1462.4424 -1.7715424 1476.689 47.299873 1429.2006 C 104.28603 1373.7972 140.69386 1324.7258 161.2722 1278.8203 C 170.7699 1255.0762 186.59938 1225.0001 196.09708 1212.3365 C 207.17772 1199.673 224.59015 1163.2651 235.67079 1133.1891 C 248.3344 1103.113 264.16388 1073.037 270.49567 1068.2882 C 278.41043 1063.5393 286.32516 1042.9609 287.9081 1025.5486 C 289.49106 1006.55316 295.82285 990.72363 302.15466 990.72363 C 308.48645 990.72363 314.81824 978.06006 314.81824 962.2306 C 314.81824 927.4057 367.05557 778.6085 382.88504 772.2767 C 389.21686 769.1108 393.9657 753.2813 393.9657 737.45184 C 393.9657 721.6223 401.88043 702.62695 409.7952 697.8781 C 419.29288 691.5463 422.45877 680.46564 417.70993 672.5509 C 411.37814 664.63617 412.9611 648.8067 420.87582 637.726 C 427.2076 628.22833 433.53943 610.8159 433.53943 602.9012 C 435.12238 593.40344 439.87122 575.991 444.62006 563.32745 C 471.53018 496.8436 482.61084 435.10858 481.0279 341.7146 C 481.0279 245.1547 479.44495 238.8229 446.203 241.9888 C 424.04172 245.1547 408.21222 235.65701 401.88043 215.07867 C 393.9657 188.16853 386.05093 186.58559 357.55786 200.83214 C 338.56247 210.32982 295.82285 248.3206 264.16388 284.72842 L 205.59477 349.62933 L 208.76067 270.48187 C 213.50952 169.17316 188.18233 154.9266 161.2722 245.1547 C 135.94502 335.38278 104.28603 370.20767 110.617836 302.14087 C 116.94963 248.3206 64.71231 14.044155 45.716927 1.3805635 C 39.38513 -3.3682833 28.304487 4.5464616 23.555641 18.793001 z" svg:height="14.583616mm" draw:style-name="style-225" svg:viewBox="0.0 0.0 481.17566 1458.3617" svg:width="4.8117566mm" svg:x="139.95041mm" svg:y="180.48885mm"/>
            <draw:path svg:d="M 2.2306595 15.82949 C -2.5181873 23.744234 0.64771056 31.65898 8.562455 31.65898 C 18.060148 31.65898 25.974894 23.744234 25.974894 15.82949 C 25.974894 6.3317957 22.808996 0.0 19.643097 0.0 C 14.894251 0.0 6.9795065 6.3317957 2.2306595 15.82949 z" svg:height="0.3165898mm" draw:style-name="style-226" svg:viewBox="0.0 0.0 25.975464 31.65898" svg:width="0.25975466mm" svg:x="135.87387mm" svg:y="190.71266mm"/>
            <draw:path svg:d="M 42.583492 0.73256916 C -9.653825 7.064365 -14.402671 27.642702 31.502848 52.969883 C 58.41298 67.21642 63.161827 65.63348 53.664135 49.803986 C 44.16644 35.557446 48.915287 32.39155 66.32773 40.306293 C 80.574265 45.05514 94.82081 45.05514 99.56966 38.723343 C 113.81619 14.97911 85.32311 -4.016278 42.583492 0.73256916 z" svg:height="0.62735635mm" draw:style-name="style-227" svg:viewBox="0.0 0.0 103.27515 62.735638" svg:width="1.0327514mm" svg:x="134.72636mm" svg:y="191.1485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7.20276mm" fo:page-width="165.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