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3136mm" fo:page-width="27.9054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008000" draw:opacity="100.0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Luxi Sans" fo:font-size="11.019694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 1">
            <draw:g draw:id="g11">
              <draw:path svg:d="M 597.0212 0.0 C 597.0212 0.0 485.23846 12.702578 724.04694 457.29282 C 962.8554 901.88306 2101.0063 2883.485 2101.0063 2883.485 L 1725.0101 3805.6924 C 1725.0101 3805.6924 73.67495 970.4769 40.64825 879.0184 C 5.0810313 787.5598 -50.81031 627.5073 96.53959 353.13165 C 243.8895 81.2965 597.0212 0.0 597.0212 0.0 z" svg:height="38.056923mm" draw:style-name="style-2" svg:viewBox="0.0 0.0 2101.0063 3805.6924" svg:width="21.010063mm" svg:x="6.8900943mm" svg:y="8.028029mm"/>
              <draw:path svg:d="M 444.59024 3838.719 C 444.59024 3838.719 873.9374 2972.4033 1305.825 2103.5469 L 1265.1768 2034.953 L 1191.5018 1905.3867 L 1117.8269 1778.361 L 1049.2329 1658.9567 L 980.63904 1542.093 L 919.6666 1435.3914 L 861.2348 1333.7706 L 818.046 1257.5552 C 454.7523 2004.4668 -2.2737368E-13 2995.2678 -2.2737368E-13 2995.2678 L 444.59024 3838.719 z M 1839.3333 1028.9088 C 2019.7098 665.6151 2151.8167 401.40146 2174.6814 353.13165 C 2266.14 170.21454 2141.6545 101.62062 2014.6289 68.59392 C 1890.1436 33.026703 1399.8241 0.0 1399.8241 0.0 C 1399.8241 0.0 1422.6887 43.188766 1382.0405 165.13351 L 1384.5809 175.29558 L 1394.743 198.16022 L 1404.9052 221.02486 L 1415.0671 248.97052 L 1427.7698 276.9162 L 1443.0128 309.9429 L 1460.7965 342.9696 L 1478.5801 381.07733 L 1498.9042 419.18506 L 1524.3093 464.91434 L 1554.7955 518.2652 L 1587.8223 581.7781 L 1628.4705 650.372 L 1669.1188 726.58746 L 1714.848 807.884 L 1763.1178 894.2615 L 1816.4686 983.1795 L 1839.3333 1028.9088 z" svg:height="38.38719mm" draw:style-name="style-3" svg:viewBox="0.0 0.0 2206.1665 3838.719" svg:width="22.061666mm" svg:x="0.0052968757mm" svg:y="7.926409mm"/>
              <draw:path svg:d="M 0.0 977.9577 C 68.59392 660.39325 160.05247 281.85645 233.72743 164.99274 C 383.61786 -61.11315 518.2652 7.480769 724.04694 17.642832 C 929.8287 30.34541 1031.4493 131.96603 1112.7458 347.90985 C 1161.0156 480.01666 1257.5552 660.39325 1328.6897 782.338 C 1293.1224 772.17596 1244.8527 762.0139 1166.0967 746.7708 C 1039.0709 721.36566 858.6943 688.3389 546.2109 706.12256 C 246.43001 723.9062 83.83701 901.74225 0.0 977.9577 z" svg:height="9.779577mm" draw:style-name="style-4" svg:viewBox="0.0 0.0 1328.6897 977.9577" svg:width="13.286897mm" svg:x="7.9063005mm" svg:y="0.001407778mm"/>
            </draw:g>
          </draw:g>
          <draw:frame svg:height="4.3162894mm" draw:style-name="style-5" draw:transform="skewX(0.28888786937574307) rotate(-1.0216330916609773) translate(13.628496mm,15.552858mm)" svg:width="25.26118mm">
            <draw:text-box>
              <text:p text:style-name="style-6"><text:span>IMPEACH HIM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3136mm" fo:page-width="27.9054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