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5.17791mm" fo:page-width="65.6198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000000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000000" draw:opacity="100.0%" draw:stroke="none"/>
    </style:style>
    <style:style style:family="graphic" style:name="style-550">
      <style:graphic-properties draw:fill="solid" draw:fill-color="#000000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000000" draw:opacity="100.0%" draw:stroke="none"/>
    </style:style>
    <style:style style:family="graphic" style:name="style-555">
      <style:graphic-properties draw:fill="solid" draw:fill-color="#000000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000000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  <style:style style:family="graphic" style:name="style-569">
      <style:graphic-properties draw:fill="solid" draw:fill-color="#000000" draw:opacity="100.0%" draw:stroke="none"/>
    </style:style>
    <style:style style:family="graphic" style:name="style-570">
      <style:graphic-properties draw:fill="solid" draw:fill-color="#000000" draw:opacity="100.0%" draw:stroke="none"/>
    </style:style>
    <style:style style:family="graphic" style:name="style-571">
      <style:graphic-properties draw:fill="solid" draw:fill-color="#000000" draw:opacity="100.0%" draw:stroke="none"/>
    </style:style>
    <style:style style:family="graphic" style:name="style-572">
      <style:graphic-properties draw:fill="solid" draw:fill-color="#000000" draw:opacity="100.0%" draw:stroke="none"/>
    </style:style>
    <style:style style:family="graphic" style:name="style-573">
      <style:graphic-properties draw:fill="solid" draw:fill-color="#000000" draw:opacity="100.0%" draw:stroke="none"/>
    </style:style>
    <style:style style:family="graphic" style:name="style-574">
      <style:graphic-properties draw:fill="solid" draw:fill-color="#000000" draw:opacity="100.0%" draw:stroke="none"/>
    </style:style>
    <style:style style:family="graphic" style:name="style-575">
      <style:graphic-properties draw:fill="solid" draw:fill-color="#000000" draw:opacity="100.0%" draw:stroke="none"/>
    </style:style>
    <style:style style:family="graphic" style:name="style-576">
      <style:graphic-properties draw:fill="solid" draw:fill-color="#000000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000000" draw:opacity="100.0%" draw:stroke="none"/>
    </style:style>
    <style:style style:family="graphic" style:name="style-581">
      <style:graphic-properties draw:fill="solid" draw:fill-color="#000000" draw:opacity="100.0%" draw:stroke="none"/>
    </style:style>
    <style:style style:family="graphic" style:name="style-582">
      <style:graphic-properties draw:fill="solid" draw:fill-color="#000000" draw:opacity="100.0%" draw:stroke="none"/>
    </style:style>
    <style:style style:family="graphic" style:name="style-583">
      <style:graphic-properties draw:fill="solid" draw:fill-color="#000000" draw:opacity="100.0%" draw:stroke="none"/>
    </style:style>
    <style:style style:family="graphic" style:name="style-584">
      <style:graphic-properties draw:fill="solid" draw:fill-color="#000000" draw:opacity="100.0%" draw:stroke="none"/>
    </style:style>
    <style:style style:family="graphic" style:name="style-585">
      <style:graphic-properties draw:fill="solid" draw:fill-color="#000000" draw:opacity="100.0%" draw:stroke="none"/>
    </style:style>
    <style:style style:family="graphic" style:name="style-586">
      <style:graphic-properties draw:fill="solid" draw:fill-color="#000000" draw:opacity="100.0%" draw:stroke="none"/>
    </style:style>
    <style:style style:family="graphic" style:name="style-587">
      <style:graphic-properties draw:fill="solid" draw:fill-color="#000000" draw:opacity="100.0%" draw:stroke="none"/>
    </style:style>
    <style:style style:family="graphic" style:name="style-588">
      <style:graphic-properties draw:fill="solid" draw:fill-color="#000000" draw:opacity="100.0%" draw:stroke="none"/>
    </style:style>
    <style:style style:family="graphic" style:name="style-589">
      <style:graphic-properties draw:fill="solid" draw:fill-color="#000000" draw:opacity="100.0%" draw:stroke="none"/>
    </style:style>
    <style:style style:family="graphic" style:name="style-590">
      <style:graphic-properties draw:fill="solid" draw:fill-color="#000000" draw:opacity="100.0%" draw:stroke="none"/>
    </style:style>
    <style:style style:family="graphic" style:name="style-591">
      <style:graphic-properties draw:fill="solid" draw:fill-color="#000000" draw:opacity="100.0%" draw:stroke="none"/>
    </style:style>
    <style:style style:family="graphic" style:name="style-592">
      <style:graphic-properties draw:fill="solid" draw:fill-color="#000000" draw:opacity="100.0%" draw:stroke="none"/>
    </style:style>
    <style:style style:family="graphic" style:name="style-593">
      <style:graphic-properties draw:fill="solid" draw:fill-color="#000000" draw:opacity="100.0%" draw:stroke="none"/>
    </style:style>
    <style:style style:family="graphic" style:name="style-594">
      <style:graphic-properties draw:fill="solid" draw:fill-color="#000000" draw:opacity="100.0%" draw:stroke="none"/>
    </style:style>
    <style:style style:family="graphic" style:name="style-595">
      <style:graphic-properties draw:fill="solid" draw:fill-color="#000000" draw:opacity="100.0%" draw:stroke="none"/>
    </style:style>
    <style:style style:family="graphic" style:name="style-596">
      <style:graphic-properties draw:fill="solid" draw:fill-color="#000000" draw:opacity="100.0%" draw:stroke="none"/>
    </style:style>
    <style:style style:family="graphic" style:name="style-597">
      <style:graphic-properties draw:fill="solid" draw:fill-color="#000000" draw:opacity="100.0%" draw:stroke="none"/>
    </style:style>
    <style:style style:family="graphic" style:name="style-598">
      <style:graphic-properties draw:fill="solid" draw:fill-color="#000000" draw:opacity="100.0%" draw:stroke="none"/>
    </style:style>
    <style:style style:family="graphic" style:name="style-599">
      <style:graphic-properties draw:fill="solid" draw:fill-color="#000000" draw:opacity="100.0%" draw:stroke="none"/>
    </style:style>
    <style:style style:family="graphic" style:name="style-600">
      <style:graphic-properties draw:fill="solid" draw:fill-color="#000000" draw:opacity="100.0%" draw:stroke="none"/>
    </style:style>
    <style:style style:family="graphic" style:name="style-601">
      <style:graphic-properties draw:fill="solid" draw:fill-color="#000000" draw:opacity="100.0%" draw:stroke="none"/>
    </style:style>
    <style:style style:family="graphic" style:name="style-602">
      <style:graphic-properties draw:fill="solid" draw:fill-color="#000000" draw:opacity="100.0%" draw:stroke="none"/>
    </style:style>
    <style:style style:family="graphic" style:name="style-603">
      <style:graphic-properties draw:fill="solid" draw:fill-color="#000000" draw:opacity="100.0%" draw:stroke="none"/>
    </style:style>
    <style:style style:family="graphic" style:name="style-604">
      <style:graphic-properties draw:fill="solid" draw:fill-color="#000000" draw:opacity="100.0%" draw:stroke="none"/>
    </style:style>
    <style:style style:family="graphic" style:name="style-605">
      <style:graphic-properties draw:fill="solid" draw:fill-color="#000000" draw:opacity="100.0%" draw:stroke="none"/>
    </style:style>
    <style:style style:family="graphic" style:name="style-606">
      <style:graphic-properties draw:fill="solid" draw:fill-color="#000000" draw:opacity="100.0%" draw:stroke="none"/>
    </style:style>
    <style:style style:family="graphic" style:name="style-607">
      <style:graphic-properties draw:fill="solid" draw:fill-color="#000000" draw:opacity="100.0%" draw:stroke="none"/>
    </style:style>
    <style:style style:family="graphic" style:name="style-608">
      <style:graphic-properties draw:fill="solid" draw:fill-color="#000000" draw:opacity="100.0%" draw:stroke="none"/>
    </style:style>
    <style:style style:family="graphic" style:name="style-609">
      <style:graphic-properties draw:fill="solid" draw:fill-color="#000000" draw:opacity="100.0%" draw:stroke="none"/>
    </style:style>
    <style:style style:family="graphic" style:name="style-610">
      <style:graphic-properties draw:fill="solid" draw:fill-color="#000000" draw:opacity="100.0%" draw:stroke="none"/>
    </style:style>
    <style:style style:family="graphic" style:name="style-611">
      <style:graphic-properties draw:fill="solid" draw:fill-color="#000000" draw:opacity="100.0%" draw:stroke="none"/>
    </style:style>
    <style:style style:family="graphic" style:name="style-612">
      <style:graphic-properties draw:fill="solid" draw:fill-color="#000000" draw:opacity="100.0%" draw:stroke="none"/>
    </style:style>
    <style:style style:family="graphic" style:name="style-613">
      <style:graphic-properties draw:fill="solid" draw:fill-color="#000000" draw:opacity="100.0%" draw:stroke="none"/>
    </style:style>
    <style:style style:family="graphic" style:name="style-614">
      <style:graphic-properties draw:fill="solid" draw:fill-color="#000000" draw:opacity="100.0%" draw:stroke="none"/>
    </style:style>
    <style:style style:family="graphic" style:name="style-615">
      <style:graphic-properties draw:fill="solid" draw:fill-color="#000000" draw:opacity="100.0%" draw:stroke="none"/>
    </style:style>
    <style:style style:family="graphic" style:name="style-616">
      <style:graphic-properties draw:fill="solid" draw:fill-color="#000000" draw:opacity="100.0%" draw:stroke="none"/>
    </style:style>
    <style:style style:family="graphic" style:name="style-617">
      <style:graphic-properties draw:fill="solid" draw:fill-color="#000000" draw:opacity="100.0%" draw:stroke="none"/>
    </style:style>
    <style:style style:family="graphic" style:name="style-618">
      <style:graphic-properties draw:fill="solid" draw:fill-color="#000000" draw:opacity="100.0%" draw:stroke="none"/>
    </style:style>
    <style:style style:family="graphic" style:name="style-619">
      <style:graphic-properties draw:fill="solid" draw:fill-color="#000000" draw:opacity="100.0%" draw:stroke="none"/>
    </style:style>
    <style:style style:family="graphic" style:name="style-620">
      <style:graphic-properties draw:fill="solid" draw:fill-color="#000000" draw:opacity="100.0%" draw:stroke="none"/>
    </style:style>
    <style:style style:family="graphic" style:name="style-621">
      <style:graphic-properties draw:fill="solid" draw:fill-color="#000000" draw:opacity="100.0%" draw:stroke="none"/>
    </style:style>
    <style:style style:family="graphic" style:name="style-622">
      <style:graphic-properties draw:fill="solid" draw:fill-color="#000000" draw:opacity="100.0%" draw:stroke="none"/>
    </style:style>
    <style:style style:family="graphic" style:name="style-623">
      <style:graphic-properties draw:fill="solid" draw:fill-color="#000000" draw:opacity="100.0%" draw:stroke="none"/>
    </style:style>
    <style:style style:family="graphic" style:name="style-624">
      <style:graphic-properties draw:fill="solid" draw:fill-color="#000000" draw:opacity="100.0%" draw:stroke="none"/>
    </style:style>
    <style:style style:family="graphic" style:name="style-625">
      <style:graphic-properties draw:fill="solid" draw:fill-color="#000000" draw:opacity="100.0%" draw:stroke="none"/>
    </style:style>
    <style:style style:family="graphic" style:name="style-626">
      <style:graphic-properties draw:fill="solid" draw:fill-color="#000000" draw:opacity="100.0%" draw:stroke="none"/>
    </style:style>
    <style:style style:family="graphic" style:name="style-627">
      <style:graphic-properties draw:fill="solid" draw:fill-color="#000000" draw:opacity="100.0%" draw:stroke="none"/>
    </style:style>
    <style:style style:family="graphic" style:name="style-628">
      <style:graphic-properties draw:fill="solid" draw:fill-color="#000000" draw:opacity="100.0%" draw:stroke="none"/>
    </style:style>
    <style:style style:family="graphic" style:name="style-629">
      <style:graphic-properties draw:fill="solid" draw:fill-color="#000000" draw:opacity="100.0%" draw:stroke="none"/>
    </style:style>
    <style:style style:family="graphic" style:name="style-630">
      <style:graphic-properties draw:fill="solid" draw:fill-color="#000000" draw:opacity="100.0%" draw:stroke="none"/>
    </style:style>
    <style:style style:family="graphic" style:name="style-631">
      <style:graphic-properties draw:fill="solid" draw:fill-color="#000000" draw:opacity="100.0%" draw:stroke="none"/>
    </style:style>
    <style:style style:family="graphic" style:name="style-632">
      <style:graphic-properties draw:fill="solid" draw:fill-color="#000000" draw:opacity="100.0%" draw:stroke="none"/>
    </style:style>
    <style:style style:family="graphic" style:name="style-633">
      <style:graphic-properties draw:fill="solid" draw:fill-color="#000000" draw:opacity="100.0%" draw:stroke="none"/>
    </style:style>
    <style:style style:family="graphic" style:name="style-634">
      <style:graphic-properties draw:fill="solid" draw:fill-color="#000000" draw:opacity="100.0%" draw:stroke="none"/>
    </style:style>
    <style:style style:family="graphic" style:name="style-635">
      <style:graphic-properties draw:fill="solid" draw:fill-color="#000000" draw:opacity="100.0%" draw:stroke="none"/>
    </style:style>
    <style:style style:family="graphic" style:name="style-636">
      <style:graphic-properties draw:fill="solid" draw:fill-color="#000000" draw:opacity="100.0%" draw:stroke="none"/>
    </style:style>
    <style:style style:family="graphic" style:name="style-637">
      <style:graphic-properties draw:fill="solid" draw:fill-color="#000000" draw:opacity="100.0%" draw:stroke="none"/>
    </style:style>
    <style:style style:family="graphic" style:name="style-638">
      <style:graphic-properties draw:fill="solid" draw:fill-color="#000000" draw:opacity="100.0%" draw:stroke="none"/>
    </style:style>
    <style:style style:family="graphic" style:name="style-639">
      <style:graphic-properties draw:fill="solid" draw:fill-color="#000000" draw:opacity="100.0%" draw:stroke="none"/>
    </style:style>
    <style:style style:family="graphic" style:name="style-640">
      <style:graphic-properties draw:fill="solid" draw:fill-color="#000000" draw:opacity="100.0%" draw:stroke="none"/>
    </style:style>
    <style:style style:family="graphic" style:name="style-641">
      <style:graphic-properties draw:fill="solid" draw:fill-color="#000000" draw:opacity="100.0%" draw:stroke="none"/>
    </style:style>
    <style:style style:family="graphic" style:name="style-642">
      <style:graphic-properties draw:fill="solid" draw:fill-color="#000000" draw:opacity="100.0%" draw:stroke="none"/>
    </style:style>
    <style:style style:family="graphic" style:name="style-643">
      <style:graphic-properties draw:fill="solid" draw:fill-color="#000000" draw:opacity="100.0%" draw:stroke="none"/>
    </style:style>
    <style:style style:family="graphic" style:name="style-644">
      <style:graphic-properties draw:fill="solid" draw:fill-color="#000000" draw:opacity="100.0%" draw:stroke="none"/>
    </style:style>
    <style:style style:family="graphic" style:name="style-645">
      <style:graphic-properties draw:fill="solid" draw:fill-color="#000000" draw:opacity="100.0%" draw:stroke="none"/>
    </style:style>
    <style:style style:family="graphic" style:name="style-646">
      <style:graphic-properties draw:fill="solid" draw:fill-color="#000000" draw:opacity="100.0%" draw:stroke="none"/>
    </style:style>
    <style:style style:family="graphic" style:name="style-647">
      <style:graphic-properties draw:fill="solid" draw:fill-color="#000000" draw:opacity="100.0%" draw:stroke="none"/>
    </style:style>
    <style:style style:family="graphic" style:name="style-648">
      <style:graphic-properties draw:fill="solid" draw:fill-color="#000000" draw:opacity="100.0%" draw:stroke="none"/>
    </style:style>
    <style:style style:family="graphic" style:name="style-649">
      <style:graphic-properties draw:fill="solid" draw:fill-color="#000000" draw:opacity="100.0%" draw:stroke="none"/>
    </style:style>
    <style:style style:family="graphic" style:name="style-650">
      <style:graphic-properties draw:fill="solid" draw:fill-color="#000000" draw:opacity="100.0%" draw:stroke="none"/>
    </style:style>
    <style:style style:family="graphic" style:name="style-651">
      <style:graphic-properties draw:fill="solid" draw:fill-color="#000000" draw:opacity="100.0%" draw:stroke="none"/>
    </style:style>
    <style:style style:family="graphic" style:name="style-652">
      <style:graphic-properties draw:fill="solid" draw:fill-color="#000000" draw:opacity="100.0%" draw:stroke="none"/>
    </style:style>
    <style:style style:family="graphic" style:name="style-653">
      <style:graphic-properties draw:fill="solid" draw:fill-color="#000000" draw:opacity="100.0%" draw:stroke="none"/>
    </style:style>
    <style:style style:family="graphic" style:name="style-654">
      <style:graphic-properties draw:fill="solid" draw:fill-color="#000000" draw:opacity="100.0%" draw:stroke="none"/>
    </style:style>
    <style:style style:family="graphic" style:name="style-655">
      <style:graphic-properties draw:fill="solid" draw:fill-color="#000000" draw:opacity="100.0%" draw:stroke="none"/>
    </style:style>
    <style:style style:family="graphic" style:name="style-656">
      <style:graphic-properties draw:fill="solid" draw:fill-color="#000000" draw:opacity="100.0%" draw:stroke="none"/>
    </style:style>
    <style:style style:family="graphic" style:name="style-657">
      <style:graphic-properties draw:fill="solid" draw:fill-color="#000000" draw:opacity="100.0%" draw:stroke="none"/>
    </style:style>
    <style:style style:family="graphic" style:name="style-658">
      <style:graphic-properties draw:fill="solid" draw:fill-color="#000000" draw:opacity="100.0%" draw:stroke="none"/>
    </style:style>
    <style:style style:family="graphic" style:name="style-659">
      <style:graphic-properties draw:fill="solid" draw:fill-color="#000000" draw:opacity="100.0%" draw:stroke="none"/>
    </style:style>
    <style:style style:family="graphic" style:name="style-660">
      <style:graphic-properties draw:fill="solid" draw:fill-color="#000000" draw:opacity="100.0%" draw:stroke="none"/>
    </style:style>
    <style:style style:family="graphic" style:name="style-661">
      <style:graphic-properties draw:fill="solid" draw:fill-color="#000000" draw:opacity="100.0%" draw:stroke="none"/>
    </style:style>
    <style:style style:family="graphic" style:name="style-662">
      <style:graphic-properties draw:fill="solid" draw:fill-color="#000000" draw:opacity="100.0%" draw:stroke="none"/>
    </style:style>
    <style:style style:family="graphic" style:name="style-663">
      <style:graphic-properties draw:fill="solid" draw:fill-color="#000000" draw:opacity="100.0%" draw:stroke="none"/>
    </style:style>
    <style:style style:family="graphic" style:name="style-664">
      <style:graphic-properties draw:fill="solid" draw:fill-color="#000000" draw:opacity="100.0%" draw:stroke="none"/>
    </style:style>
    <style:style style:family="graphic" style:name="style-665">
      <style:graphic-properties draw:fill="solid" draw:fill-color="#000000" draw:opacity="100.0%" draw:stroke="none"/>
    </style:style>
    <style:style style:family="graphic" style:name="style-666">
      <style:graphic-properties draw:fill="solid" draw:fill-color="#000000" draw:opacity="100.0%" draw:stroke="none"/>
    </style:style>
    <style:style style:family="graphic" style:name="style-667">
      <style:graphic-properties draw:fill="solid" draw:fill-color="#000000" draw:opacity="100.0%" draw:stroke="none"/>
    </style:style>
    <style:style style:family="graphic" style:name="style-668">
      <style:graphic-properties draw:fill="solid" draw:fill-color="#000000" draw:opacity="100.0%" draw:stroke="none"/>
    </style:style>
    <style:style style:family="graphic" style:name="style-669">
      <style:graphic-properties draw:fill="solid" draw:fill-color="#000000" draw:opacity="100.0%" draw:stroke="none"/>
    </style:style>
    <style:style style:family="graphic" style:name="style-670">
      <style:graphic-properties draw:fill="solid" draw:fill-color="#000000" draw:opacity="100.0%" draw:stroke="none"/>
    </style:style>
    <style:style style:family="graphic" style:name="style-671">
      <style:graphic-properties draw:fill="solid" draw:fill-color="#000000" draw:opacity="100.0%" draw:stroke="none"/>
    </style:style>
    <style:style style:family="graphic" style:name="style-672">
      <style:graphic-properties draw:fill="solid" draw:fill-color="#000000" draw:opacity="100.0%" draw:stroke="none"/>
    </style:style>
    <style:style style:family="graphic" style:name="style-673">
      <style:graphic-properties draw:fill="solid" draw:fill-color="#000000" draw:opacity="100.0%" draw:stroke="none"/>
    </style:style>
    <style:style style:family="graphic" style:name="style-674">
      <style:graphic-properties draw:fill="solid" draw:fill-color="#000000" draw:opacity="100.0%" draw:stroke="none"/>
    </style:style>
    <style:style style:family="graphic" style:name="style-675">
      <style:graphic-properties draw:fill="solid" draw:fill-color="#000000" draw:opacity="100.0%" draw:stroke="none"/>
    </style:style>
    <style:style style:family="graphic" style:name="style-676">
      <style:graphic-properties draw:fill="solid" draw:fill-color="#000000" draw:opacity="100.0%" draw:stroke="none"/>
    </style:style>
    <style:style style:family="graphic" style:name="style-677">
      <style:graphic-properties draw:fill="solid" draw:fill-color="#000000" draw:opacity="100.0%" draw:stroke="none"/>
    </style:style>
    <style:style style:family="graphic" style:name="style-678">
      <style:graphic-properties draw:fill="solid" draw:fill-color="#000000" draw:opacity="100.0%" draw:stroke="none"/>
    </style:style>
    <style:style style:family="graphic" style:name="style-679">
      <style:graphic-properties draw:fill="solid" draw:fill-color="#000000" draw:opacity="100.0%" draw:stroke="none"/>
    </style:style>
    <style:style style:family="graphic" style:name="style-680">
      <style:graphic-properties draw:fill="solid" draw:fill-color="#000000" draw:opacity="100.0%" draw:stroke="none"/>
    </style:style>
    <style:style style:family="graphic" style:name="style-681">
      <style:graphic-properties draw:fill="solid" draw:fill-color="#000000" draw:opacity="100.0%" draw:stroke="none"/>
    </style:style>
    <style:style style:family="graphic" style:name="style-682">
      <style:graphic-properties draw:fill="solid" draw:fill-color="#000000" draw:opacity="100.0%" draw:stroke="none"/>
    </style:style>
    <style:style style:family="graphic" style:name="style-683">
      <style:graphic-properties draw:fill="solid" draw:fill-color="#000000" draw:opacity="100.0%" draw:stroke="none"/>
    </style:style>
    <style:style style:family="graphic" style:name="style-684">
      <style:graphic-properties draw:fill="solid" draw:fill-color="#000000" draw:opacity="100.0%" draw:stroke="none"/>
    </style:style>
    <style:style style:family="graphic" style:name="style-685">
      <style:graphic-properties draw:fill="solid" draw:fill-color="#000000" draw:opacity="100.0%" draw:stroke="none"/>
    </style:style>
    <style:style style:family="graphic" style:name="style-686">
      <style:graphic-properties draw:fill="solid" draw:fill-color="#000000" draw:opacity="100.0%" draw:stroke="none"/>
    </style:style>
    <style:style style:family="graphic" style:name="style-687">
      <style:graphic-properties draw:fill="solid" draw:fill-color="#000000" draw:opacity="100.0%" draw:stroke="none"/>
    </style:style>
    <style:style style:family="graphic" style:name="style-688">
      <style:graphic-properties draw:fill="solid" draw:fill-color="#000000" draw:opacity="100.0%" draw:stroke="none"/>
    </style:style>
    <style:style style:family="graphic" style:name="style-689">
      <style:graphic-properties draw:fill="solid" draw:fill-color="#000000" draw:opacity="100.0%" draw:stroke="none"/>
    </style:style>
    <style:style style:family="graphic" style:name="style-690">
      <style:graphic-properties draw:fill="solid" draw:fill-color="#000000" draw:opacity="100.0%" draw:stroke="none"/>
    </style:style>
    <style:style style:family="graphic" style:name="style-691">
      <style:graphic-properties draw:fill="solid" draw:fill-color="#000000" draw:opacity="100.0%" draw:stroke="none"/>
    </style:style>
    <style:style style:family="graphic" style:name="style-692">
      <style:graphic-properties draw:fill="solid" draw:fill-color="#000000" draw:opacity="100.0%" draw:stroke="none"/>
    </style:style>
    <style:style style:family="graphic" style:name="style-693">
      <style:graphic-properties draw:fill="solid" draw:fill-color="#000000" draw:opacity="100.0%" draw:stroke="none"/>
    </style:style>
    <style:style style:family="graphic" style:name="style-694">
      <style:graphic-properties draw:fill="solid" draw:fill-color="#000000" draw:opacity="100.0%" draw:stroke="none"/>
    </style:style>
    <style:style style:family="graphic" style:name="style-695">
      <style:graphic-properties draw:fill="solid" draw:fill-color="#000000" draw:opacity="100.0%" draw:stroke="none"/>
    </style:style>
    <style:style style:family="graphic" style:name="style-696">
      <style:graphic-properties draw:fill="solid" draw:fill-color="#000000" draw:opacity="100.0%" draw:stroke="none"/>
    </style:style>
    <style:style style:family="graphic" style:name="style-697">
      <style:graphic-properties draw:fill="solid" draw:fill-color="#000000" draw:opacity="100.0%" draw:stroke="none"/>
    </style:style>
    <style:style style:family="graphic" style:name="style-698">
      <style:graphic-properties draw:fill="solid" draw:fill-color="#000000" draw:opacity="100.0%" draw:stroke="none"/>
    </style:style>
    <style:style style:family="graphic" style:name="style-699">
      <style:graphic-properties draw:fill="solid" draw:fill-color="#000000" draw:opacity="100.0%" draw:stroke="none"/>
    </style:style>
    <style:style style:family="graphic" style:name="style-700">
      <style:graphic-properties draw:fill="solid" draw:fill-color="#000000" draw:opacity="100.0%" draw:stroke="none"/>
    </style:style>
    <style:style style:family="graphic" style:name="style-701">
      <style:graphic-properties draw:fill="solid" draw:fill-color="#000000" draw:opacity="100.0%" draw:stroke="none"/>
    </style:style>
    <style:style style:family="graphic" style:name="style-702">
      <style:graphic-properties draw:fill="solid" draw:fill-color="#000000" draw:opacity="100.0%" draw:stroke="none"/>
    </style:style>
    <style:style style:family="graphic" style:name="style-703">
      <style:graphic-properties draw:fill="solid" draw:fill-color="#000000" draw:opacity="100.0%" draw:stroke="none"/>
    </style:style>
    <style:style style:family="graphic" style:name="style-704">
      <style:graphic-properties draw:fill="solid" draw:fill-color="#000000" draw:opacity="100.0%" draw:stroke="none"/>
    </style:style>
    <style:style style:family="graphic" style:name="style-705">
      <style:graphic-properties draw:fill="solid" draw:fill-color="#000000" draw:opacity="100.0%" draw:stroke="none"/>
    </style:style>
    <style:style style:family="graphic" style:name="style-70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opposum_xA0_Image_1_">
          <draw:g>
            <draw:path svg:d="M 76.22657 0.0 C 130.75711 11.98562 141.65802 109.29938 101.62654 146.05 C 99.748024 162.7452 126.28589 151.05063 120.70282 171.45 C 67.5744 146.26167 69.0827 66.410416 0.0 57.176468 C 38.708473 23.838976 74.87713 94.19168 95.30305 120.65 C 130.30737 85.85729 77.36426 39.84624 76.22657 0.0 z" svg:height="1.7145001mm" draw:style-name="style-2" svg:viewBox="0.0 0.0 125.68736 171.45" svg:width="1.2568736mm" svg:x="32.98031mm" svg:y="0.9583208mm"/>
            <draw:path svg:d="M 0.0 0.0 C 6.349943 0.0 12.673443 0.0 19.050032 0.0 C 29.898045 24.738539 55.45668 30.321245 69.84998 50.799988 C 92.101524 82.41769 95.779236 144.35666 127.00008 165.0735 C 113.770905 185.97559 100.19777 154.38432 88.90001 152.39996 C 78.52839 82.338326 34.79277 45.64062 0.0 0.0 z" svg:height="1.7219144mm" draw:style-name="style-3" svg:viewBox="0.0 0.0 127.00008 172.19144" svg:width="1.2700007mm" svg:x="32.345573mm" svg:y="1.7838207mm"/>
            <draw:path svg:d="M 501.6236 0.0 C 471.40823 39.66103 411.77103 49.82105 361.9501 69.87645 C 315.78024 86.96853 243.68132 132.37102 190.50002 152.39998 C 141.57858 170.81496 14.446287 208.78268 0.0 133.34996 C 198.35806 167.40189 324.96127 29.024794 501.6236 0.0 z" svg:height="1.7840995mm" draw:style-name="style-4" svg:viewBox="0.0 0.0 501.6236 178.40994" svg:width="5.016236mm" svg:x="16.089842mm" svg:y="2.6728208mm"/>
            <draw:path svg:d="M 76.19992 30.208254 C 56.038647 43.70201 32.517193 6.395766 0.0 11.158274 C 18.547195 -19.454006 56.435505 21.715153 76.19992 30.208254 z" svg:height="0.3316729mm" draw:style-name="style-5" svg:viewBox="0.0 0.0 76.19992 33.16729" svg:width="0.76199925mm" svg:x="28.853077mm" svg:y="4.529738mm"/>
            <draw:path svg:d="M 140.90225 12.111916 C 122.40774 35.89796 62.79736 18.700054 52.00223 50.185432 C 47.557255 86.406876 87.05944 78.6546 109.15233 88.285446 C 110.872185 140.77876 69.094215 149.82753 39.302345 170.83542 C 25.332352 184.38205 25.332352 211.89874 1.2022845 215.28542 C -11.100743 163.87686 74.70353 158.2677 90.102295 113.68542 C 83.85833 81.85607 31.338524 96.22292 26.60246 62.88542 C 31.65585 16.662722 98.01323 -19.929136 140.90225 12.111916 z" svg:height="2.1528542mm" draw:style-name="style-6" svg:viewBox="0.0 0.0 140.9024 215.28542" svg:width="1.4090241mm" svg:x="45.668552mm" svg:y="5.3457017mm"/>
            <draw:path svg:d="M 76.20003 0.44000664 C 86.99505 -1.8883092 88.18562 5.414166 88.873566 13.139994 C 49.2654 75.39647 56.303387 206.60332 31.723576 292.54 C 24.68569 317.25214 15.13423 347.94382 0.0 362.41644 C 32.252754 239.09418 31.353159 97.78018 76.20003 0.44000664 z" svg:height="3.6241646mm" draw:style-name="style-7" svg:viewBox="0.0 0.0 88.873566 362.41647" svg:width="0.88873565mm" svg:x="9.358576mm" svg:y="6.0974207mm"/>
            <draw:path svg:d="M 425.42337 4.4842424 C 323.45288 76.080475 207.69766 133.91841 120.59704 220.38417 C 126.04729 252.39873 122.316895 255.89124 120.59704 290.2606 C 95.77903 295.076 90.35503 319.2854 63.473595 321.98416 C 65.1668 365.32294 27.966639 398.92502 0.0 391.8606 C 38.523163 369.79437 44.396915 329.68356 38.073418 290.2606 C 53.97482 289.1758 57.970055 299.99725 63.473595 309.31064 C 86.14824 302.3785 100.991486 287.56192 107.95004 264.83417 C 106.91813 257.42587 96.3612 259.4896 88.87377 258.51068 C 110.19918 224.96147 76.75605 218.3469 69.79749 195.01065 C 81.38634 181.19942 109.03525 183.44835 120.59744 169.61067 C 142.18729 170.03403 130.30777 136.98755 152.34737 137.86066 C 159.62325 185.35336 106.94478 172.91797 101.54742 207.73708 C 152.58556 207.92229 191.1616 140.7446 228.54749 106.110634 C 278.50082 96.744385 290.59232 49.569153 342.8477 42.637093 C 360.46814 22.608185 391.45096 -12.449124 425.42337 4.4842424 z" svg:height="3.9280233mm" draw:style-name="style-8" svg:viewBox="0.0 0.0 425.42337 392.80234" svg:width="4.254234mm" svg:x="44.72834mm" svg:y="6.564714mm"/>
            <draw:path svg:d="M 57.123447 6.8086724 C 54.583633 42.368668 9.075269 29.906775 0.0 6.8086724 C 13.229166 -5.706107 42.12154 1.9403894 57.123447 6.8086724 z" svg:height="0.29048324mm" draw:style-name="style-9" svg:viewBox="0.0 0.0 57.123447 29.048323" svg:width="0.57123446mm" svg:x="40.28334mm" svg:y="7.4307337mm"/>
            <draw:path svg:d="M 63.507103 20.748188 C 44.959705 37.416916 26.915346 15.11258 0.007266998 20.748188 C -0.81309634 -1.8207867 66.68237 -11.583898 63.507103 20.748188 z" svg:height="0.27052617mm" draw:style-name="style-10" svg:viewBox="0.0 0.0 63.615887 27.052618" svg:width="0.6361589mm" svg:x="39.3305mm" svg:y="7.6088386mm"/>
            <draw:path svg:d="M 7.2593274 0.0 C 23.054955 0.9524814 9.1114025 21.484173 7.2593274 25.399975 C -11.764058 21.219584 13.318389 11.853332 7.2593274 0.0 z" svg:height="0.25399974mm" draw:style-name="style-11" svg:viewBox="0.0 0.0 14.709689 25.399975" svg:width="0.14709689mm" svg:x="21.922482mm" svg:y="7.8163204mm"/>
            <draw:path svg:d="M 241.38222 1.8094825 C 222.7028 34.03569 181.6923 35.35869 152.50885 52.609432 C 114.382545 75.20485 92.448326 111.532166 57.232452 135.1594 C 41.80744 176.88419 19.635025 211.86206 0.08235931 249.45938 C -2.880961 165.98338 74.827065 108.33065 120.78518 52.609432 C 166.29353 44.354527 196.05916 -10.573028 241.38222 1.8094825 z" svg:height="2.4945939mm" draw:style-name="style-12" svg:viewBox="0.0 0.0 241.38222 249.45938" svg:width="2.4138222mm" svg:x="45.679752mm" svg:y="8.242725mm"/>
            <draw:path svg:d="M 18.558903 0.53124785 C 25.80854 20.507317 8.584142 15.95646 5.858815 25.931223 C -7.6085467 23.920383 4.48293 -4.178322 18.558903 0.53124785 z" svg:height="0.25931212mm" draw:style-name="style-13" svg:viewBox="0.0 0.0 20.325972 25.931213" svg:width="0.2032597mm" svg:x="23.904987mm" svg:y="8.382508mm"/>
            <draw:path svg:d="M 215.87384 0.4400571 C 226.66898 -1.8883092 227.85954 5.414216 228.57373 13.140044 C 208.75662 31.4227 195.15685 55.949627 165.0739 63.939995 C 158.4593 81.87878 146.07675 86.11211 133.35022 102.039955 C 123.983864 113.68159 118.374954 134.50436 107.95004 146.48996 C 101.97051 153.36908 88.68846 151.12015 82.549866 159.1635 C 52.04341 199.24786 37.597023 250.55054 0.0 286.1899 C 24.606054 188.00308 105.99199 146.64862 139.67372 57.563507 C 176.26588 49.731903 187.16638 16.20924 215.87384 0.4400571 z" svg:height="2.861899mm" draw:style-name="style-14" svg:viewBox="0.0 0.0 228.57373 286.1899" svg:width="2.2857373mm" svg:x="47.204834mm" svg:y="8.700656mm"/>
            <draw:path svg:d="M 572.47986 224.59697 C 554.56757 217.10924 553.1653 193.11159 547.0799 173.79701 C 527.633 168.87575 523.16156 147.62978 502.60345 135.69705 C 486.62262 126.38369 459.05304 127.99767 439.1299 116.647026 C 427.22363 109.87368 424.36615 92.51706 413.72995 84.897 C 399.83932 74.948685 315.35785 30.339918 299.42996 27.747013 C 270.08768 23.037394 235.05681 31.636372 210.55641 40.447 C 169.14912 55.31659 125.12245 92.1201 96.25639 122.99697 C 74.29598 132.78653 43.895355 134.13596 39.106403 161.07048 C 44.60974 197.92699 85.75246 199.11755 115.306404 211.87044 C 151.79243 262.51172 233.54869 286.1654 305.8064 281.74686 C 218.12347 335.1398 151.36911 266.98315 83.55641 230.94691 C 43.339733 209.51562 -7.83067 192.47653 1.0064161 148.39694 C 6.403916 149.56108 7.03892 145.88336 7.3564095 142.0469 C 27.385366 114.1069 62.01932 101.40692 96.25639 78.54686 C 144.6487 46.24122 200.02597 -12.443321 293.0799 2.3468366 C 307.63196 4.648759 320.88763 19.915207 343.90634 34.096855 C 362.1626 45.341625 386.79532 50.95084 401.0299 59.49683 C 417.19595 69.18061 430.2399 89.10369 445.50635 97.596794 C 491.5174 123.20862 588.35486 145.22197 572.47986 224.59697 z" svg:height="3.0144708mm" draw:style-name="style-15" svg:viewBox="0.0 0.0 574.2188 301.44708" svg:width="5.742188mm" svg:x="1.7287778mm" svg:y="8.745351mm"/>
            <draw:path svg:d="M 228.59998 0.0 C 204.31125 54.90106 120.38549 84.85189 69.84998 120.65003 C 50.508865 134.40837 32.596523 159.96712 0.0 152.40005 C 59.398827 93.29211 142.47797 57.811493 203.1998 0.0 C 211.66666 0.0 220.13312 0.0 228.59998 0.0 z" svg:height="1.5377268mm" draw:style-name="style-16" svg:viewBox="0.0 0.0 228.59998 153.77267" svg:width="2.2859998mm" svg:x="50.316074mm" svg:y="9.14982mm"/>
            <draw:path svg:d="M 0.0 0.0 C 11.086007 5.847309 13.99644 19.843748 12.7000885 38.073517 C 3.598375 30.268257 0.66149867 16.245375 0.0 0.0 z" svg:height="0.3807352mm" draw:style-name="style-17" svg:viewBox="0.0 0.0 12.986567 38.073517" svg:width="0.12986566mm" svg:x="22.757076mm" svg:y="9.46732mm"/>
            <draw:path svg:d="M 0.0 0.0 C 45.190834 18.3092 46.61961 80.406906 82.55007 107.94994 C 93.688965 84.24328 50.138653 31.802906 57.150093 12.699987 C 83.50265 30.532898 122.740204 104.98662 76.22657 120.65003 C 43.365204 87.868095 12.276584 53.366512 0.0 0.0 z" svg:height="1.2065003mm" draw:style-name="style-18" svg:viewBox="0.0 0.0 97.81099 120.65003" svg:width="0.9781099mm" svg:x="20.534576mm" svg:y="9.784555mm"/>
            <draw:path svg:d="M 502.0256 12.726532 C 498.55966 32.54384 465.169 22.436754 451.22568 31.776564 C 336.10553 121.99947 242.28413 233.46846 76.575584 273.0765 C 57.89597 292.47052 43.899532 316.62692 0.37566343 311.15005 C -5.6303086 276.33093 62.07651 263.7896 82.925735 234.95001 C 257.18027 203.88794 337.7194 79.084015 463.89932 0.0 C 478.7688 2.0902712 490.1457 7.646497 502.0256 12.726532 z" svg:height="3.1193883mm" draw:style-name="style-19" svg:viewBox="0.0 0.0 502.02557 311.93884" svg:width="5.0202556mm" svg:x="29.73832mm" svg:y="10.927555mm"/>
            <draw:path svg:d="M 235.003 131.61594 C 218.89005 159.89989 184.30884 169.79532 139.72661 169.68945 C 140.6261 140.95573 173.43457 144.15715 203.2002 144.28947 C 194.01915 100.5803 168.96295 72.69319 152.40025 36.33953 C 122.21112 32.661823 93.84803 27.158487 57.150093 30.016031 C 32.332085 29.67206 26.85519 71.343956 0.0 49.066063 C 25.50595 -24.858482 149.56895 -3.4537418 196.82341 36.366077 C 180.60428 58.882164 211.2169 55.97173 215.89969 68.1161 C 222.88489 86.16055 208.41225 112.46012 235.003 131.61594 z" svg:height="1.6969028mm" draw:style-name="style-20" svg:viewBox="0.0 0.0 235.003 169.69028" svg:width="2.35003mm" svg:x="51.331547mm" svg:y="11.262661mm"/>
            <draw:path svg:d="M 0.0 5.233349 C 4.6567326 -6.0643096 11.588843 4.307311 19.076475 5.233349 C 50.217983 60.90168 60.933575 136.94295 69.87643 214.78339 C 47.466213 226.37213 56.435505 163.18962 50.79995 132.23343 C 41.539574 81.43327 23.28346 28.807692 0.0 5.233349 z" svg:height="2.16185mm" draw:style-name="style-21" svg:viewBox="0.0 0.0 69.87643 216.18498" svg:width="0.69876426mm" svg:x="17.677074mm" svg:y="11.700723mm"/>
            <draw:path svg:d="M 0.0 0.0 C 27.807774 55.879986 43.07412 100.14478 44.476448 171.42354 C 22.172014 121.76118 10.212756 61.78018 0.0 0.0 z" svg:height="1.7142353mm" draw:style-name="style-22" svg:viewBox="0.0 0.0 44.476448 171.42354" svg:width="0.4447645mm" svg:x="18.185078mm" svg:y="11.753056mm"/>
            <draw:path svg:d="M 21.587324 1.3254197 C 7.6437716 20.692877 -19.0791 -6.056538 21.587324 1.3254197 L 21.587324 1.3254197 z" svg:height="0.085098535mm" draw:style-name="style-23" svg:viewBox="0.0 0.0 21.587332 8.509853" svg:width="0.21587332mm" svg:x="11.746202mm" svg:y="12.375331mm"/>
            <draw:path svg:d="M 120.623535 26.253645 C 116.28438 51.46841 84.45498 17.60178 57.149994 13.553658 C 33.787277 10.114046 5.529782 27.946957 0.0 7.2301583 C 40.82521 -10.761516 94.95897 8.341403 120.623535 26.253645 z" svg:height="0.35507268mm" draw:style-name="style-24" svg:viewBox="0.0 0.0 120.623535 35.507267" svg:width="1.2062354mm" svg:x="3.4533415mm" svg:y="12.8240185mm"/>
            <draw:path svg:d="M 139.69998 20.824694 C 134.14374 44.743008 102.9229 17.094099 76.2 14.501193 C 48.33939 11.749524 8.54604 28.709284 0.0 8.15115 C 36.353737 1.0602752 121.89355 -10.713675 139.69998 20.824694 z" svg:height="0.30497286mm" draw:style-name="style-25" svg:viewBox="0.0 0.0 139.69998 30.497284" svg:width="1.3969998mm" svg:x="2.8180768mm" svg:y="13.259309mm"/>
            <draw:path svg:d="M 127.0 34.363613 C 81.041885 4.968406 26.405418 35.21032 0.0 2.613596 C 34.52813 2.2167373 120.9146 -12.917493 127.0 34.363613 z" svg:height="0.3436358mm" draw:style-name="style-26" svg:viewBox="0.0 0.0 127.0 34.36358" svg:width="1.27mm" svg:x="2.4370768mm" svg:y="13.568685mm"/>
            <draw:path svg:d="M 0.0 7.266998 C 10.451054 -31.097603 15.292892 97.46346 6.3500443 45.36696 C 5.5562253 40.816204 0.87315 4.11847 0.0 7.266998 z" svg:height="0.5798408mm" draw:style-name="style-27" svg:viewBox="0.0 0.0 11.0306835 57.984077" svg:width="0.11030684mm" svg:x="15.772077mm" svg:y="13.648886mm"/>
            <draw:path svg:d="M 317.5004 23.260448 C 297.23312 64.37672 231.11395 59.640656 209.55034 99.46047 C 214.5246 122.05589 240.63896 123.405235 247.62376 143.91048 C 209.709 188.57214 161.39598 222.80919 101.54742 245.53693 C 96.94377 264.93094 112.501205 264.21655 107.89756 283.61044 C 150.4426 271.14856 153.64412 219.29024 209.49745 220.13695 C 154.22588 260.11554 106.60081 307.7405 95.197266 391.5605 C 75.2211 399.1012 61.595074 413.0181 38.047176 416.96045 C 49.318287 426.35324 26.167248 449.76874 57.150093 448.7104 C 40.93096 460.37854 6.614583 436.01028 0.0 416.96045 C 58.47309 405.58337 56.779476 334.0664 95.25016 302.66046 C 95.382576 269.03192 74.90377 265.72464 88.92666 232.81049 C 148.9343 218.70818 187.1135 182.80426 222.27647 143.91048 C 216.24406 124.54302 191.34651 124.01384 190.52655 99.46047 C 208.38602 86.52239 194.73334 66.2288 203.2002 55.010468 C 228.75903 55.804184 293.05258 40.246754 260.35028 4.210519 C 278.5537 -9.362618 302.89532 13.365119 317.5004 23.260448 z M 57.150497 391.5605 C 81.30681 386.11005 93.742256 368.91208 95.19767 340.76053 C 71.01431 346.13144 64.69082 369.4678 57.150497 391.5605 z" svg:height="4.517497mm" draw:style-name="style-28" svg:viewBox="0.0 0.0 317.5004 451.7497" svg:width="3.1750038mm" svg:x="50.82407mm" svg:y="13.870215mm"/>
            <draw:path svg:d="M 0.0 0.0 C 22.066238 15.160673 18.256212 100.409424 6.3500443 120.676476 C -2.9633203 98.9541 16.880428 30.691662 0.0 0.0 z" svg:height="1.2067647mm" draw:style-name="style-29" svg:viewBox="0.0 0.0 15.932596 120.676476" svg:width="0.15932596mm" svg:x="14.756076mm" svg:y="14.03932mm"/>
            <draw:path svg:d="M 184.14996 13.500164 C 151.34158 107.71831 75.14167 158.46536 0.0 210.32367 C 6.8791723 117.37554 103.71666 66.12575 158.74998 0.77363247 C 176.08017 -3.803567 171.52931 13.420833 184.14996 13.500164 z M 126.99997 77.0002 C 148.35182 75.068695 152.32062 55.754124 158.74998 38.926685 C 137.45102 40.884533 133.42935 60.17266 126.99997 77.0002 z M 38.09996 153.22667 C 42.015812 136.00227 64.61123 137.37816 63.499935 115.12671 C 50.032677 119.01607 24.500381 143.3048 38.09996 153.22667 z" svg:height="2.103237mm" draw:style-name="style-30" svg:viewBox="0.0 0.0 184.14996 210.3237" svg:width="1.8414997mm" svg:x="7.136077mm" svg:y="14.539054mm"/>
            <draw:path svg:d="M 25.399773 0.0 C 59.16063 0.13231993 72.83954 20.32004 101.5999 25.399975 C 87.02149 62.547455 38.523163 96.519966 0.0 88.90001 C 16.351149 62.97086 63.367817 67.5746 76.20013 38.100063 C 70.6437 14.022883 29.818512 25.214767 25.399773 0.0 z" svg:height="0.899786mm" draw:style-name="style-31" svg:viewBox="0.0 0.0 101.5999 89.9786" svg:width="1.015999mm" svg:x="50.824074mm" svg:y="15.309055mm"/>
            <draw:path svg:d="M 298.477 0.026241938 C 299.3765 44.317486 249.00005 42.41252 228.62701 69.902664 C 209.84143 95.22331 219.92236 130.17474 190.52696 152.45264 C 205.55511 246.8031 173.35545 325.96634 133.37686 393.72626 C 123.00524 411.32108 128.95813 450.18842 120.703224 482.62625 C 110.648926 522.102 82.02099 558.2178 69.903275 596.9263 C 54.240067 610.89624 28.337255 614.62683 25.400177 641.3763 C 23.28346 664.686 61.886158 647.25 50.826595 679.4763 C 26.458332 699.1614 12.329673 666.24713 0.0 654.07635 C 12.144364 594.22754 54.927605 565.07056 82.549866 520.7263 C 82.07347 465.1903 104.11347 432.22318 101.62614 374.64996 C 164.46468 336.1795 152.87584 246.22113 165.09973 171.44998 C 179.86345 81.67682 230.69005 47.942505 279.39993 0.0 C 285.77713 0.026241938 292.12686 0.026241938 298.477 0.026241938 z" svg:height="6.856122mm" draw:style-name="style-32" svg:viewBox="0.0 0.0 298.4889 685.6122" svg:width="2.9848888mm" svg:x="41.425804mm" svg:y="15.626557mm"/>
            <draw:path svg:d="M 101.62654 0.26231843 C 111.89239 -1.5104253 112.52744 6.268391 120.70282 6.6123624 C 121.07343 91.64946 37.993885 93.21045 0.0 139.96228 C 7.646497 67.17552 110.70181 89.797386 101.62654 0.26231843 z" svg:height="1.3996232mm" draw:style-name="style-33" svg:viewBox="0.0 0.0 120.704056 139.96231" svg:width="1.2070405mm" svg:x="48.85531mm" svg:y="16.258932mm"/>
            <draw:path svg:d="M 266.8571 0.0 C 263.17917 49.9268 169.06711 62.547554 152.58354 120.65003 C 81.83407 145.2034 49.872196 208.46524 0.1570479 254.00005 C -3.7057652 206.90425 64.87411 179.67865 82.70692 133.35011 C 146.33917 97.525635 191.21248 42.86267 247.80705 1.0093053E-4 C 254.1572 0.0 260.50693 0.0 266.8571 0.0 z" svg:height="2.5400004mm" draw:style-name="style-34" svg:viewBox="0.0 0.0 266.85693 254.00005" svg:width="2.6685693mm" svg:x="53.616505mm" svg:y="16.769556mm"/>
            <draw:path svg:d="M 241.27362 0.0 C 215.95297 36.512424 170.65616 52.122948 133.32358 76.19992 C 97.895744 99.03344 61.356876 124.61872 25.400177 146.0499 C 39.184864 165.4968 61.171974 139.99104 82.52363 146.0499 C 68.26254 163.56538 25.744148 179.51968 0.0 165.12637 C 54.10724 92.207306 149.86003 60.98646 215.87344 0.026443798 C 224.3403 0.0 232.80676 0.0 241.27362 0.0 z" svg:height="1.707149mm" draw:style-name="style-35" svg:viewBox="0.0 0.0 241.27362 170.7149" svg:width="2.4127362mm" svg:x="54.380337mm" svg:y="17.849054mm"/>
            <draw:path svg:d="M 13.1403475 178.26653 C -20.435202 156.41203 18.590595 107.64927 38.540524 82.99013 C 64.76066 50.605152 107.834984 23.511766 127.41389 0.4400571 C 138.20901 -1.8882083 139.3996 5.414317 140.11377 13.140145 C 84.842606 52.69522 18.670128 109.4747 13.1403475 178.26653 z" svg:height="1.7826648mm" draw:style-name="style-36" svg:viewBox="0.0 0.0 140.11374 178.26648" svg:width="1.4011374mm" svg:x="52.34367mm" svg:y="17.971655mm"/>
            <draw:path svg:d="M 191.39294 2.994003 C 153.42531 68.160805 29.759165 76.38947 13.566678 142.69397 C -37.94786 116.658936 72.62153 77.10386 89.793045 53.820396 C 104.13366 50.248463 82.09366 43.89852 96.11655 34.74392 C 144.21802 41.014534 153.13422 -13.066264 191.39294 2.994003 z" svg:height="1.4269401mm" draw:style-name="style-37" svg:viewBox="0.0 0.0 191.39302 142.69402" svg:width="1.9139302mm" svg:x="55.323643mm" svg:y="18.454115mm"/>
            <draw:path svg:d="M 63.499935 0.0 C 108.532005 27.569576 38.89368 44.793976 38.09996 82.52363 C 19.129362 90.11723 16.510014 84.26993 0.0 76.20013 C 5.714989 35.295406 38.999554 22.039795 63.499935 0.0 z" svg:height="0.86053544mm" draw:style-name="style-38" svg:viewBox="0.0 0.0 78.64825 86.05354" svg:width="0.78648245mm" svg:x="8.469577mm" svg:y="18.738585mm"/>
            <draw:path svg:d="M 95.30305 0.42774358 C 79.29587 41.570457 36.06288 55.487568 0.0 76.62767 C 6.5879374 59.905903 7.593609 37.654556 6.350145 13.12763 C 25.876568 18.181221 26.723173 25.880606 19.023788 44.87755 C 55.03338 40.618076 49.79468 -4.863842 95.30305 0.42774358 z" svg:height="0.7662757mm" draw:style-name="style-39" svg:viewBox="0.0 0.0 95.30305 76.62757" svg:width="0.95303047mm" svg:x="55.713043mm" svg:y="19.686277mm"/>
            <draw:path svg:d="M 147.75099 0.2337551 C 155.13304 -0.7981586 159.04875 1.6360838 160.42464 6.5572543 C 177.1464 135.8327 14.5598345 129.53564 14.348284 228.80728 C 14.26875 257.80563 40.83326 255.66248 27.021929 285.95737 C -49.89238 204.59808 54.326866 114.71905 128.64847 89.10732 C 142.8825 54.28811 133.59569 35.05297 147.75099 0.2337551 z" svg:height="2.8595738mm" draw:style-name="style-40" svg:viewBox="0.0 0.0 161.63126 285.95737" svg:width="1.6163125mm" svg:x="55.125065mm" svg:y="22.164982mm"/>
            <draw:path svg:d="M 5.1640096 0.0 C 13.233607 16.48357 35.934902 40.798744 24.240282 57.123447 C -8.699808 56.514835 -0.3124809 24.420948 5.1640096 0.0 z" svg:height="0.57123446mm" draw:style-name="style-41" svg:viewBox="0.0 0.0 27.52201 57.123447" svg:width="0.2752201mm" svg:x="60.170433mm" svg:y="22.67532mm"/>
            <draw:path svg:d="M 246.65079 0.0 C 241.46498 20.18772 219.42499 23.5479 202.20099 31.749918 C 208.26006 58.89619 254.29729 60.377853 233.9509 95.22351 C 276.2315 89.13801 298.87952 68.791626 354.60083 63.50004 C 360.0511 68.58007 358.41077 80.85666 367.30072 82.55007 C 304.32977 152.92932 224.63744 206.58682 126.00086 241.30006 C 176.74792 179.89029 268.02908 158.98819 316.50076 95.22371 C 276.01956 95.03841 203.2325 117.369286 157.75078 133.32378 C 139.17714 126.233 165.82037 112.68631 176.80081 114.27374 C 176.69504 95.30305 129.7579 123.21659 138.72739 95.197266 C 166.35007 95.30305 195.8246 97.31398 214.92752 88.87377 C 218.63167 61.859715 197.83554 59.425674 183.20384 50.77371 C 134.5735 59.29325 118.328125 100.197975 75.2538 114.27374 C 56.997486 157.40076 42.68352 204.44366 5.377175 228.54729 C -13.117335 198.623 20.723055 174.04318 37.10085 158.69731 C 34.375725 146.57939 18.950312 147.188 24.427206 126.94739 C 33.422943 126.39166 42.41868 125.88903 43.477238 133.29733 C 92.081345 69.77045 172.32918 37.861866 246.65079 0.0 z" svg:height="2.4130006mm" draw:style-name="style-42" svg:viewBox="0.0 0.0 367.30087 241.30006" svg:width="3.6730087mm" svg:x="56.422066mm" svg:y="23.373821mm"/>
            <draw:path svg:d="M 5.5328097 0.0 C 14.95205 5.371119 14.740298 20.425917 18.206251 31.749918 C 5.321259 27.119831 -7.6963563 12.620757 5.5328097 0.0 z" svg:height="0.3174992mm" draw:style-name="style-43" svg:viewBox="0.0 0.0 18.206161 31.749918" svg:width="0.18206161mm" svg:x="30.512247mm" svg:y="24.64382mm"/>
            <draw:path svg:d="M 0.14655112 7.6065283 C -2.3932645 -4.723145 29.091812 -1.6802914 19.222824 13.956471 C 14.989394 13.956471 10.755964 13.956471 6.5229383 13.956471 C 7.660627 8.532465 4.009364 7.9504995 0.14655112 7.6065283 z" svg:height="0.1395651mm" draw:style-name="style-44" svg:viewBox="0.0 0.0 21.144157 13.95651" svg:width="0.21144158mm" svg:x="53.80711mm" svg:y="25.139256mm"/>
            <draw:path svg:d="M 0.12838364 1.9239377 C 22.723902 -7.9450493 3.9911966 23.487543 19.204657 21.000412 C 12.08744 39.547607 -1.4590517 12.90417 0.12838364 1.9239377 z" svg:height="0.2739mm" draw:style-name="style-45" svg:viewBox="0.0 0.0 19.204454 27.39" svg:width="0.19204456mm" svg:x="53.29929mm" svg:y="25.640316mm"/>
            <draw:path svg:d="M 660.4265 70.08373 C 669.79266 86.06447 701.0135 103.28887 673.0999 120.88368 C 650.9279 126.59878 662.27856 100.19333 666.7764 95.48371 C 570.9972 115.30102 510.98975 77.38626 412.75003 76.43368 C 479.08096 103.235985 490.37872 185.09811 546.10004 222.51003 C 598.8845 222.64224 642.4348 232.00859 654.0501 273.30997 C 622.8028 257.93765 559.83203 245.9255 520.7001 228.83353 C 505.61884 222.24539 484.29343 223.7006 482.62646 222.51003 C 452.14645 200.73486 429.02185 138.16077 400.0765 101.83366 C 362.77026 55.05538 336.8411 38.439392 254.00005 44.68356 C 214.12733 47.699768 173.69902 42.461067 133.35002 51.0335 C 85.85736 61.140686 45.61424 88.07521 0.0 95.483505 C 38.523365 -13.868864 222.06482 27.432714 311.14993 0.23355325 C 318.5318 -0.79836047 322.4476 1.635882 323.8499 6.5834966 C 351.5254 12.748333 372.10995 26.003942 387.32343 44.657116 C 463.17938 65.34747 525.5682 60.637848 596.87335 82.75718 C 622.3 82.78362 635.0263 70.110176 660.4265 70.08373 z M 69.87643 57.41009 C 86.73041 57.33076 107.262 60.929134 107.97639 44.710003 C 91.14895 44.789536 70.59081 41.16472 69.87643 57.41009 z M 31.776463 70.08373 C 47.545647 71.036316 58.128918 66.80289 63.52648 57.410294 C 47.78374 56.457508 32.7025 56.219513 31.776463 70.08373 z M 488.9764 197.13649 C 484.50497 171.97472 479.2132 147.65935 457.25293 139.9864 C 467.38635 159.40704 464.34372 192.0831 488.9764 197.13649 z" svg:height="2.7331007mm" draw:style-name="style-46" svg:viewBox="0.0 0.0 684.4442 273.3101" svg:width="6.8444424mm" svg:x="12.469812mm" svg:y="26.29222mm"/>
            <draw:path svg:d="M 0.3286298 4.335572 C 2.789316 -7.755905 8.451519 8.383694 6.678775 17.009014 C 4.2447343 29.127136 -1.4174683 13.013982 0.3286298 4.335572 z" svg:height="0.21363565mm" draw:style-name="style-47" svg:viewBox="0.0 0.0 7.016724 21.363565" svg:width="0.07016724mm" svg:x="34.818787mm" svg:y="27.330698mm"/>
            <draw:path svg:d="M 82.60316 0.23355325 C 89.985214 -0.79836047 93.92716 1.635882 95.30305 6.5834966 C 83.185326 51.642113 39.687496 65.32102 0.0 82.78342 C 14.578809 42.249317 70.247246 42.910816 82.60316 0.23355325 z" svg:height="0.8278352mm" draw:style-name="style-48" svg:viewBox="0.0 0.0 95.30305 82.78352" svg:width="0.95303047mm" svg:x="49.109043mm" svg:y="28.387985mm"/>
            <draw:path svg:d="M 0.7073211 0.0 C 14.042262 11.721062 31.504858 9.472128 19.757353 31.723475 C 13.777824 20.796331 -3.7112155 21.351852 0.7073211 0.0 z" svg:height="0.31723472mm" draw:style-name="style-49" svg:viewBox="0.0 0.0 23.633331 31.723475" svg:width="0.23633331mm" svg:x="20.146502mm" svg:y="28.517319mm"/>
            <draw:path svg:d="M 5.681783 0.0 C 10.550066 9.974762 25.816616 9.472128 24.731813 25.399975 C 2.0040765 30.585785 -6.780109 11.8797245 5.681783 0.0 z" svg:height="0.26288235mm" draw:style-name="style-50" svg:viewBox="0.0 0.0 24.786894 26.288235" svg:width="0.24786894mm" svg:x="20.541258mm" svg:y="28.64432mm"/>
            <draw:path svg:d="M 336.64972 0.0 C 344.48154 2.751568 349.6936 8.122687 349.32336 19.050032 C 267.56723 93.92716 207.13649 190.1297 139.77344 279.40012 C 146.59956 293.74054 163.58577 297.89444 171.52336 311.15005 C 170.75587 327.28964 162.26277 335.78275 146.12318 336.55002 C 143.50383 321.25702 157.71202 322.76514 152.44669 304.8001 C 84.87208 324.06168 98.418564 424.36523 57.17028 469.90002 C 37.882053 461.69803 -1.0117276 473.04868 0.020186106 444.50006 C 19.916822 424.49765 21.504257 455.26852 44.52328 450.85 C 75.479485 407.74945 86.96255 345.17532 120.723404 304.77365 C 120.61763 292.1531 103.393234 296.70386 108.02352 279.3737 C 132.44467 285.77652 150.46278 248.68192 165.17361 228.57373 C 181.78961 205.89888 209.0679 162.71898 228.67345 133.32378 C 257.98892 89.42909 295.03082 39.713943 336.64972 0.0 z" svg:height="4.6990004mm" draw:style-name="style-51" svg:viewBox="0.0 0.0 349.34186 469.90002" svg:width="3.4934185mm" svg:x="54.125076mm" svg:y="28.707554mm"/>
            <draw:path svg:d="M 41.70409 0.0 C 36.12142 19.843748 11.753158 20.849218 3.656915 38.07362 C -11.080153 23.018822 22.204311 1.984496 41.70409 0.0 z" svg:height="0.3807362mm" draw:style-name="style-52" svg:viewBox="0.0 0.0 41.704037 38.07362" svg:width="0.41704035mm" svg:x="51.35953mm" svg:y="28.961554mm"/>
            <draw:path svg:d="M 12.752774 0.0 C 26.11436 16.21893 13.573137 58.420002 31.802805 69.84998 C 42.042004 -8.202019 71.80763 150.2569 63.552723 165.09993 C 38.628937 160.9196 49.768036 136.15448 44.476448 120.64993 C 32.75559 85.963135 9.366353 52.995995 0.0 19.050032 C 13.59938 22.01315 12.144364 9.974762 12.752774 0.0 z" svg:height="1.6509993mm" draw:style-name="style-53" svg:viewBox="0.0 0.0 64.98148 165.09993" svg:width="0.64981484mm" svg:x="40.409546mm" svg:y="29.02532mm"/>
            <draw:path svg:d="M 0.0 0.0 C 44.052944 10.980232 34.925194 75.11512 38.073418 127.00008 C 23.706966 86.35999 9.154802 45.878777 0.0 0.0 z" svg:height="1.2700007mm" draw:style-name="style-54" svg:viewBox="0.0 0.0 38.073418 127.00008" svg:width="0.38073418mm" svg:x="41.553074mm" svg:y="29.406319mm"/>
            <draw:path svg:d="M 12.8880205 0.0 C 28.604115 13.282054 -5.3945346 30.321346 12.8880205 50.79995 C -11.876697 44.899956 5.3210573 11.033119 12.8880205 0.0 z" svg:height="0.5079995mm" draw:style-name="style-55" svg:viewBox="0.0 0.0 17.168247 50.79995" svg:width="0.17168248mm" svg:x="50.56819mm" svg:y="29.914318mm"/>
            <draw:path svg:d="M 5.238698 0.0 C 16.589346 4.6831765 6.1648364 11.588843 5.238698 19.076475 C -6.0853033 14.393299 4.3392053 7.5140758 5.238698 0.0 z" svg:height="0.19076476mm" draw:style-name="style-56" svg:viewBox="0.0 0.0 10.495725 19.076475" svg:width="0.104957245mm" svg:x="50.644684mm" svg:y="31.755556mm"/>
            <draw:path svg:d="M 241.29987 6.6196294 C 200.89818 67.950066 124.38032 94.88458 69.84998 139.96965 C 41.751324 163.20023 27.966639 194.81772 0.0 216.16977 C 6.879021 179.26028 39.767033 149.49466 63.473595 127.26976 C 112.84477 80.94124 175.65706 49.00601 222.22359 0.26968637 C 232.48943 -1.5295012 233.17737 6.2492146 241.29987 6.6196294 z" svg:height="2.1616976mm" draw:style-name="style-57" svg:viewBox="0.0 0.0 241.29987 216.16977" svg:width="2.4129987mm" svg:x="57.174076mm" svg:y="32.642124mm"/>
            <draw:path svg:d="M 0.0 0.0 C 17.14507 10.345177 37.782536 17.2244 44.450005 38.07362 C 27.278494 27.754684 6.641027 20.849218 0.0 0.0 z" svg:height="0.3807362mm" draw:style-name="style-58" svg:viewBox="0.0 0.0 44.450005 38.07362" svg:width="0.44450006mm" svg:x="21.233076mm" svg:y="32.70832mm"/>
            <draw:path svg:d="M 1.0165722 0.0 C 19.219997 0.89949286 12.605415 26.484776 13.690217 44.476448 C -10.413204 49.556484 5.646861 14.446186 1.0165722 0.0 z" svg:height="0.44974616mm" draw:style-name="style-59" svg:viewBox="0.0 0.0 14.005471 44.974617" svg:width="0.14005472mm" svg:x="43.63841mm" svg:y="32.771553mm"/>
            <draw:path svg:d="M 336.4705 0.7396189 C 364.09314 -3.6260302 371.60724 12.169598 380.94693 26.139593 C 374.51767 49.317078 365.17795 69.66346 355.54675 89.61298 C 316.57346 58.76256 297.07367 129.72398 273.02313 153.11282 C 277.17703 161.63257 286.59625 164.93987 298.4233 165.78647 C 323.8235 161.31483 298.7939 135.9942 311.09695 127.71305 C 323.61194 136.52347 318.8492 181.60873 311.09695 191.18665 C 294.21652 191.13376 274.8754 193.62068 266.64716 184.86314 C 237.01395 191.26617 269.58383 231.05945 253.9735 241.98659 C 220.90059 245.45255 221.6943 214.97273 222.22359 184.86314 C 185.3141 179.41289 161.81909 160.60065 139.69997 140.38669 C 89.79951 179.43913 71.91381 250.45345 0.0 267.38678 C 0.0 254.71312 0.0 241.98659 0.0 229.31335 C 10.795125 226.98508 11.985702 234.28761 12.673644 241.987 C 61.51554 204.0456 92.630806 148.43045 146.02345 114.986916 C 174.67764 130.01508 197.22026 173.30095 241.29987 153.08698 C 262.38748 91.75635 321.94498 68.737724 336.4705 0.7396189 z" svg:height="2.6738684mm" draw:style-name="style-60" svg:viewBox="0.0 0.0 380.94693 267.38684" svg:width="3.8094692mm" svg:x="56.85737mm" svg:y="33.272423mm"/>
            <draw:path svg:d="M 0.3286298 4.335168 C 2.789316 -7.756309 8.451519 8.383289 6.678775 17.035255 C 4.2447343 29.100088 -1.4174683 12.960489 0.3286298 4.335168 z" svg:height="0.2135505mm" draw:style-name="style-61" svg:viewBox="0.0 0.0 7.016724 21.35505" svg:width="0.07016724mm" svg:x="54.948288mm" svg:y="33.36347mm"/>
            <draw:path svg:d="M 0.26928264 4.654512 C 10.0853815 -14.765934 5.851952 32.197647 6.6194277 42.754574 C -3.1966717 62.14858 1.0367584 15.211441 0.26928264 4.654512 z" svg:height="0.47399706mm" draw:style-name="style-62" svg:viewBox="0.0 0.0 6.8888316 47.399708" svg:width="0.068888314mm" svg:x="38.88338mm" svg:y="33.614273mm"/>
            <draw:path svg:d="M 71.44589 0.0 C 93.16816 38.84069 16.968037 34.289936 14.2958 69.85018 C -36.18642 38.470478 62.55593 31.035532 71.44589 0.0 z" svg:height="0.6985018mm" draw:style-name="style-63" svg:viewBox="0.0 0.0 75.33669 69.85018" svg:width="0.7533669mm" svg:x="54.04661mm" svg:y="33.78782mm"/>
            <draw:path svg:d="M 0.0 0.0 C 17.197956 6.0590615 23.706764 22.833715 38.07362 31.749918 C 25.823277 45.640785 2.4606862 16.933317 0.0 0.0 z" svg:height="0.35429832mm" draw:style-name="style-64" svg:viewBox="0.0 0.0 38.07362 35.429832" svg:width="0.3807362mm" svg:x="28.916576mm" svg:y="34.486317mm"/>
            <draw:path svg:d="M 63.825233 0.0 C 78.35075 23.203928 58.639423 66.54269 25.77806 63.473595 C 16.57037 87.49789 43.214012 75.6446 38.451706 95.22351 C 19.163477 95.487946 -3.2996209 98.95431 0.40452954 76.17348 C 13.7394705 43.047676 56.205383 38.92002 63.825233 0.0 z" svg:height="0.95562166mm" draw:style-name="style-65" svg:viewBox="0.0 0.0 68.67113 95.562164" svg:width="0.68671125mm" svg:x="53.487823mm" svg:y="34.54982mm"/>
            <draw:path svg:d="M 77.98418 20.355669 C 43.90599 11.6772585 15.542494 36.30996 8.107548 45.755844 C -27.95493 33.13509 67.348114 -32.640125 77.98418 20.355669 z" svg:height="0.4575582mm" draw:style-name="style-66" svg:viewBox="0.0 0.0 77.98414 45.75582" svg:width="0.77984136mm" svg:x="56.140232mm" svg:y="34.726997mm"/>
            <draw:path svg:d="M 0.59670126 0.0 C 11.1798725 0.0 21.78969 0.0 32.34662 0.0 C 38.564342 25.585081 -5.594781 25.585081 0.59670126 0.0 z" svg:height="0.19188811mm" draw:style-name="style-67" svg:viewBox="0.0 0.0 32.948555 19.18881" svg:width="0.32948557mm" svg:x="56.279106mm" svg:y="35.311554mm"/>
            <draw:path svg:d="M 18.997143 0.0 C 34.369267 5.7942195 35.850925 25.50595 38.073418 44.449802 C 19.499777 50.164894 18.573639 50.164894 0.0 44.449802 C 2.2224903 25.532597 10.054296 12.223898 18.997143 0.0 z" svg:height="0.48736122mm" draw:style-name="style-68" svg:viewBox="0.0 0.0 38.073418 48.736122" svg:width="0.38073418mm" svg:x="55.015602mm" svg:y="35.375317mm"/>
            <draw:path svg:d="M 7.633174 0.0 C 30.651793 2.3811529 39.488865 18.944256 45.73324 38.073418 C 51.289665 58.472687 29.249666 51.249695 26.656963 63.473595 C 62.613667 79.61319 103.359726 21.404942 134.60701 31.749918 C 136.24733 71.437416 115.71564 89.05868 115.53073 127.00008 C 92.96186 126.25925 89.97189 105.99199 90.130554 82.55027 C 64.36017 84.27013 55.337784 102.73799 20.280577 95.223915 C -1.997617 83.89911 -5.463571 26.32591 7.633174 0.0 z" svg:height="1.2700007mm" draw:style-name="style-69" svg:viewBox="0.0 0.0 134.70049 127.00008" svg:width="1.3470048mm" svg:x="58.81224mm" svg:y="36.39132mm"/>
            <draw:path svg:d="M 158.76816 69.85159 C 110.428894 50.51048 72.35508 20.797745 6.3683124 19.051645 C 3.0081334 13.971611 -0.27291614 8.732913 0.018167494 0.0016148884 C 51.797142 -0.2628231 124.18734 31.963486 158.76816 69.85159 z" svg:height="0.69851595mm" draw:style-name="style-70" svg:viewBox="0.0 0.0 158.76802 69.85159" svg:width="1.5876802mm" svg:x="46.505894mm" svg:y="36.835537mm"/>
            <draw:path svg:d="M 5.2271414 0.0 C 16.57779 4.656531 6.153179 11.535955 5.2271414 19.050032 C -6.0705676 14.3935 4.327598 7.487834 5.2271414 0.0 z" svg:height="0.19050032mm" draw:style-name="style-71" svg:viewBox="0.0 0.0 10.484041 19.050032" svg:width="0.10484041mm" svg:x="8.036305mm" svg:y="37.661316mm"/>
            <draw:path svg:d="M 51.6189 2.2176456 C 28.970594 21.90273 20.345171 55.68983 0.79240555 78.41777 C -4.9489264 58.547375 21.377085 -13.472207 51.6189 2.2176456 z" svg:height="0.7841775mm" draw:style-name="style-72" svg:viewBox="0.0 0.0 51.618927 78.41775" svg:width="0.5161893mm" svg:x="11.001387mm" svg:y="38.33738mm"/>
            <draw:path svg:d="M 0.0 6.345704 C 19.949524 -15.217901 31.167952 25.633932 57.150093 19.019348 C 34.369267 44.763092 23.309704 13.171838 0.0 6.345704 z" svg:height="0.28961426mm" draw:style-name="style-73" svg:viewBox="0.0 0.0 57.150093 28.961424" svg:width="0.57150096mm" svg:x="32.536076mm" svg:y="38.359863mm"/>
            <draw:path svg:d="M 0.036334988 7.198769 C -1.0484663 -6.585919 22.55232 4.314982 31.76001 0.8486239 C 32.871056 14.60707 9.270267 3.706169 0.036334988 7.198769 z" svg:height="0.08028307mm" draw:style-name="style-74" svg:viewBox="0.0 0.0 31.797775 8.028307" svg:width="0.31797776mm" svg:x="45.29921mm" svg:y="38.66883mm"/>
            <draw:path svg:d="M 1.7761754 0.0 C 8.681842 1.5611933 6.088937 12.620757 14.476264 12.673644 C 11.75114 30.241611 -5.4997044 13.017212 1.7761754 0.0 z" svg:height="0.20145199mm" draw:style-name="style-75" svg:viewBox="0.0 0.0 14.476364 20.145199" svg:width="0.14476365mm" svg:x="19.246813mm" svg:y="38.99482mm"/>
            <draw:path svg:d="M 0.0 6.9044557 C 9.49837 -14.0769825 15.531189 20.106976 31.749918 13.227955 C 23.971403 32.489536 7.5140758 8.782974 0.0 6.9044557 z" svg:height="0.2072626mm" draw:style-name="style-76" svg:viewBox="0.0 0.0 31.749918 20.726261" svg:width="0.3174992mm" svg:x="45.490074mm" svg:y="38.98901mm"/>
            <draw:path svg:d="M 0.0 7.473704 C 0.9525823 -8.374811 21.510717 5.6214266 25.399975 7.473704 C 24.447594 23.269331 3.8894587 9.298931 0.0 7.473704 z" svg:height="0.14917536mm" draw:style-name="style-77" svg:viewBox="0.0 0.0 25.399975 14.917537" svg:width="0.25399974mm" svg:x="31.647076mm" svg:y="39.491585mm"/>
            <draw:path svg:d="M 15.495258 6.65657 C 0.5195904 27.055841 -10.169356 -15.674511 15.495258 6.65657 L 15.495258 6.65657 z" svg:height="0.12347798mm" draw:style-name="style-78" svg:viewBox="0.0 0.0 15.495196 12.347798" svg:width="0.15495196mm" svg:x="48.573624mm" svg:y="39.499756mm"/>
            <draw:path svg:d="M 0.0 3.4921963 C 44.767532 -9.445886 105.0925 16.853783 146.05011 28.892372 C 101.176796 41.909584 57.52071 -1.0585594 0.0 3.4921963 z" svg:height="0.31358862mm" draw:style-name="style-79" svg:viewBox="0.0 0.0 146.05011 31.358862" svg:width="1.4605011mm" svg:x="36.790573mm" svg:y="39.785397mm"/>
            <draw:path svg:d="M 0.0 2.6690068 C 11.297759 -8.205248 40.851833 16.506582 44.449802 34.39268 C 23.865225 29.656216 17.83281 10.2359705 0.0 2.6690068 z" svg:height="0.343926mm" draw:style-name="style-80" svg:viewBox="0.0 0.0 44.449802 34.3926" svg:width="0.44449803mm" svg:x="47.141075mm" svg:y="40.110867mm"/>
            <draw:path svg:d="M 0.015947023 0.0 C 7.8211064 2.7517698 13.059805 8.1757765 12.716035 19.076273 C 4.9106736 16.298666 -0.3280242 10.9275465 0.015947023 0.0 z" svg:height="0.19076273mm" draw:style-name="style-81" svg:viewBox="0.0 0.0 12.7320385 19.076273" svg:width="0.1273204mm" svg:x="19.518417mm" svg:y="40.201054mm"/>
            <draw:path svg:d="M 0.0 4.2415047 C 31.855894 -12.66557 62.547455 26.20197 95.249954 29.641682 C 69.7971 40.119076 30.665318 9.718398 0.0 4.2415047 z" svg:height="0.3182138mm" draw:style-name="style-82" svg:viewBox="0.0 0.0 95.249954 31.821379" svg:width="0.95249957mm" svg:x="32.409073mm" svg:y="40.349136mm"/>
            <draw:path svg:d="M 19.023788 0.0 C 27.834217 28.019526 13.229569 87.23304 19.023788 133.34981 C 50.50927 105.46271 15.901806 151.50035 63.50024 139.67331 C 67.20439 160.25789 59.18768 169.20074 57.150093 184.14977 C 25.664614 177.27074 49.344933 135.75761 12.673644 146.0497 C 5.3977647 89.42889 22.859957 51.75233 0.0 12.699886 C 5.106681 7.223396 17.383467 8.916607 19.023788 0.0 z" svg:height="1.8414977mm" draw:style-name="style-83" svg:viewBox="0.0 0.0 64.46474 184.14977" svg:width="0.64464736mm" svg:x="53.745335mm" svg:y="40.32832mm"/>
            <draw:path svg:d="M 165.07349 0.0 C 188.03923 9.683679 151.87077 26.775658 139.67352 38.100063 C 116.57536 59.584133 83.10559 76.46456 69.82354 107.95004 C 50.27087 103.21398 57.626286 125.385994 38.073517 120.64993 C 25.135435 133.08537 24.76502 158.14159 0.0 158.6971 C 46.09043 96.91672 105.46291 48.36591 165.07349 0.0 z" svg:height="1.586971mm" draw:style-name="style-84" svg:viewBox="0.0 0.0 172.54688 158.6971" svg:width="1.7254688mm" svg:x="15.962841mm" svg:y="40.455055mm"/>
            <draw:path svg:d="M 0.0 7.3182707 C 4.7623057 -7.022342 35.666023 4.831342 50.79995 0.9681256 C 36.142414 17.081482 22.489744 10.069636 0.0 7.3182707 z" svg:height="0.112198085mm" draw:style-name="style-85" svg:viewBox="0.0 0.0 50.79995 11.219809" svg:width="0.5079995mm" svg:x="40.664074mm" svg:y="40.509136mm"/>
            <draw:path svg:d="M 0.0 6.8858843 C 15.398768 -14.175087 29.554073 19.16267 38.100063 25.962158 C 19.473536 50.250885 19.552666 2.6524541 0.0 6.8858843 z" svg:height="0.32902423mm" draw:style-name="style-86" svg:viewBox="0.0 0.0 38.100063 32.90242" svg:width="0.38100064mm" svg:x="38.568573mm" svg:y="40.576694mm"/>
            <draw:path svg:d="M 0.0 0.0 C 29.845158 20.92855 50.852837 50.720818 76.20013 76.20013 C 50.66793 76.19972 17.806568 28.839485 0.0 0.0 z" svg:height="0.7620013mm" draw:style-name="style-87" svg:viewBox="0.0 0.0 76.20013 76.20013" svg:width="0.7620013mm" svg:x="49.173073mm" svg:y="40.58232mm"/>
            <draw:path svg:d="M 4.53824 0.0 C 26.684013 23.62703 -12.791935 32.22631 4.53824 0.0 L 4.53824 0.0 z" svg:height="0.2106769mm" draw:style-name="style-88" svg:viewBox="0.0 0.0 11.48062 21.06769" svg:width="0.114806205mm" svg:x="53.191692mm" svg:y="40.58232mm"/>
            <draw:path svg:d="M 0.0 7.371158 C 15.00191 -7.233893 56.964787 5.0957804 82.52363 1.0210133 C 96.30831 13.192023 36.089123 5.0162473 19.076677 7.371158 C 10.715592 14.991413 9.074865 9.85849 0.0 7.371158 z" svg:height="0.11380993mm" draw:style-name="style-89" svg:viewBox="0.0 0.0 84.55642 11.380993" svg:width="0.8455642mm" svg:x="41.680077mm" svg:y="40.762608mm"/>
            <draw:path svg:d="M 0.03613313 7.1890798 C -1.0486681 -6.595608 22.552118 4.3315344 31.78605 0.8655802 C 32.870853 14.624026 9.270065 3.7231252 0.03613313 7.1890798 z" svg:height="0.08043165mm" draw:style-name="style-90" svg:viewBox="0.0 0.0 31.822275 8.043164" svg:width="0.31822276mm" svg:x="32.027714mm" svg:y="40.827663mm"/>
            <draw:path svg:d="M 15.495056 6.6400175 C 0.5195904 27.092579 -10.169558 -15.664417 15.495056 6.6400175 L 15.495056 6.6400175 z" svg:height="0.12354461mm" draw:style-name="style-91" svg:viewBox="0.0 0.0 15.495131 12.354461" svg:width="0.1549513mm" svg:x="21.967125mm" svg:y="41.214153mm"/>
            <draw:path svg:d="M 1.7896496 5.3380136 C 5.917153 -12.574328 9.145062 19.969307 8.139644 24.388044 C 5.202767 37.14082 -3.79307 29.494322 1.7896496 5.3380136 z" svg:height="0.304918mm" draw:style-name="style-92" svg:viewBox="0.0 0.0 8.324733 30.4918" svg:width="0.08324733mm" svg:x="8.13418mm" svg:y="41.35444mm"/>
            <draw:path svg:d="M 12.7000885 13.122583 C 8.466659 13.122583 4.23343 13.122583 0.0 13.122583 C 0.0 8.8891535 0.0 4.6823688 0.0 0.448939 C 10.795125 -1.9055684 11.985702 5.396957 12.7000885 13.122583 z" svg:height="0.13122578mm" draw:style-name="style-93" svg:viewBox="0.0 0.0 12.7000885 13.122578" svg:width="0.12700088mm" svg:x="22.185575mm" svg:y="41.33983mm"/>
            <draw:path svg:d="M 86.27824 13.342208 C 73.34016 27.920614 33.546886 15.644232 10.0781145 19.665707 C -24.714657 12.072099 40.637455 12.680508 54.52792 13.342208 C 60.19012 10.537551 65.87856 7.785781 67.20156 0.6685638 C 95.98816 -4.0675 57.517883 18.078272 86.27824 13.342208 z" svg:height="0.20707697mm" draw:style-name="style-94" svg:viewBox="0.0 0.0 86.27814 20.707697" svg:width="0.8627814mm" svg:x="37.261295mm" svg:y="41.591633mm"/>
            <draw:path svg:d="M 0.23577371 0.0 C 12.750755 10.768479 17.274866 29.527428 19.285805 50.79995 C 7.9880457 38.788006 -1.6427453 25.16198 0.23577371 0.0 z" svg:height="0.5079995mm" draw:style-name="style-95" svg:viewBox="0.0 0.0 19.285637 50.79995" svg:width="0.19285637mm" svg:x="43.709717mm" svg:y="41.59832mm"/>
            <draw:path svg:d="M 0.0 7.2795134 C 2.7517698 -6.9020333 31.30017 4.686406 44.449802 0.9560139 C 41.698437 15.13756 13.149632 3.5224755 0.0 7.2795134 z" svg:height="0.082277074mm" draw:style-name="style-96" svg:viewBox="0.0 0.0 44.449802 8.227708" svg:width="0.44449803mm" svg:x="40.219574mm" svg:y="41.65226mm"/>
            <draw:path svg:d="M 4.101413 0.0 C 13.255812 1.4816601 6.323903 18.997143 16.775057 19.076273 C 4.8422427 35.057613 -6.243966 14.022883 4.101413 0.0 z" svg:height="0.24811165mm" draw:style-name="style-97" svg:viewBox="0.0 0.0 16.77502 24.811165" svg:width="0.16775021mm" svg:x="45.449062mm" svg:y="41.78855mm"/>
            <draw:path svg:d="M 1.0185909 0.0 C 13.665589 0.07953326 9.114834 17.303934 26.418566 12.673644 C 22.449776 28.124897 -5.6490817 16.060066 1.0185909 0.0 z" svg:height="0.19826978mm" draw:style-name="style-98" svg:viewBox="0.0 0.0 26.418575 19.826979" svg:width="0.26418576mm" svg:x="21.349892mm" svg:y="41.85232mm"/>
            <draw:path svg:d="M 0.032701492 7.198769 C -0.9992122 -6.585919 22.601574 4.314982 31.78262 0.8486239 C 32.84118 14.60707 9.240392 3.706169 0.032701492 7.198769 z" svg:height="0.08028307mm" draw:style-name="style-99" svg:viewBox="0.0 0.0 31.817184 8.028307" svg:width="0.31817186mm" svg:x="38.250748mm" svg:y="41.84383mm"/>
            <draw:path svg:d="M 228.54709 0.0 C 201.34792 14.419743 164.72952 38.100063 139.69997 19.050032 C 98.79524 15.398768 9.366353 26.72277 0.0 12.699886 C 86.968605 16.8013 172.98483 9.20769 228.54709 0.0 z" svg:height="0.26160198mm" draw:style-name="style-100" svg:viewBox="0.0 0.0 228.54709 26.160198" svg:width="2.2854707mm" svg:x="35.7116mm" svg:y="41.915817mm"/>
            <draw:path svg:d="M 26.439156 1.3839594 C 5.960553 20.830849 -21.079947 -6.2096496 26.439156 1.3839594 L 26.439156 1.3839594 z" svg:height="0.0856777mm" draw:style-name="style-101" svg:viewBox="0.0 0.0 26.439068 8.56777" svg:width="0.26439068mm" svg:x="33.73218mm" svg:y="41.965214mm"/>
            <draw:path svg:d="M 0.0 6.350145 C 1.9578503 -2.2753778 15.927846 1.0848013 25.426418 0.0 C 23.442123 8.625523 9.498571 5.2653437 0.0 6.350145 z" svg:height="0.06350145mm" draw:style-name="style-102" svg:viewBox="0.0 0.0 25.426418 6.350145" svg:width="0.25426418mm" svg:x="25.551075mm" svg:y="42.042816mm"/>
            <draw:path svg:d="M 139.7262 7.262557 C 120.83483 25.545113 155.62761 18.269232 152.39984 39.012474 C 108.3469 21.708542 57.67897 10.966707 0.0 7.262557 C 28.124897 -17.158594 84.03112 29.725655 139.7262 7.262557 z" svg:height="0.39012396mm" draw:style-name="style-103" svg:viewBox="0.0 0.0 152.61298 39.012394" svg:width="1.5261297mm" svg:x="34.123314mm" svg:y="42.03369mm"/>
            <draw:path svg:d="M 0.22870858 0.62617296 C 52.087013 -2.5753434 90.9808 7.240756 133.57872 13.299817 C 119.97914 34.148834 63.120136 2.9281964 25.628683 6.976318 C 23.300417 17.797686 30.576298 18.962019 38.302124 19.649961 C 29.385721 34.281254 -3.0256953 19.199812 0.22870858 0.62617296 z" svg:height="0.25527462mm" draw:style-name="style-104" svg:viewBox="0.0 0.0 133.5787 25.527462" svg:width="1.335787mm" svg:x="30.755789mm" svg:y="42.16356mm"/>
            <draw:path svg:d="M 31.749918 0.369002 C 26.352556 9.788242 11.297759 9.576692 0.0 13.042646 C 0.9261385 -0.79533255 16.007177 -0.55713654 31.749918 0.369002 z" svg:height="0.13042574mm" draw:style-name="style-105" svg:viewBox="0.0 0.0 31.749918 13.042574" svg:width="0.3174992mm" svg:x="37.552574mm" svg:y="42.229366mm"/>
            <draw:path svg:d="M 57.0968 7.3925557 C 84.71947 -7.3182707 139.56754 5.196711 177.79962 1.0690562 C 166.29031 17.10288 128.1636 6.4930625 114.29978 20.145329 C 133.13826 30.940454 166.60803 27.13053 190.49991 32.818974 C 169.598 79.676575 67.07197 44.857563 19.076273 64.56889 C 31.69703 45.3602 37.01486 35.438324 0.0 39.168716 C 20.981438 22.076736 64.214424 27.183014 101.5999 26.495071 C 98.18683 8.662665 70.934784 14.721726 57.0968 7.3925557 z M 101.54701 39.169117 C 92.28643 42.635075 68.73853 31.78706 69.82333 45.519264 C 79.03102 42.026665 102.63181 52.927563 101.54701 39.169117 z M 145.99681 39.169117 C 136.76288 42.635075 113.162094 31.78706 114.246895 45.519264 C 123.48083 42.026665 147.05537 52.927563 145.99681 39.169117 z" svg:height="0.6456872mm" draw:style-name="style-106" svg:viewBox="0.0 0.0 190.49991 64.56872" svg:width="1.9049991mm" svg:x="38.505604mm" svg:y="42.222626mm"/>
            <draw:path svg:d="M 69.87622 12.059583 C 68.44745 31.797556 38.284966 22.775175 19.076273 24.75947 C 32.78183 10.869006 17.435951 11.080557 0.0 12.059583 C 17.012445 -7.8632956 51.382114 0.33872285 69.87622 12.059583 z" svg:height="0.25145257mm" draw:style-name="style-107" svg:viewBox="0.0 0.0 69.87622 25.145258" svg:width="0.69876224mm" svg:x="37.48881mm" svg:y="42.49372mm"/>
            <draw:path svg:d="M 0.0 1.791315 C 29.553871 -8.554064 65.69608 29.096252 101.62654 33.541233 C 67.09841 55.10484 38.73512 16.15817 0.0 20.867588 C 4.3920927 15.708424 9.868987 3.431638 0.0 1.791315 z" svg:height="0.40096214mm" draw:style-name="style-108" svg:viewBox="0.0 0.0 101.62654 40.096214" svg:width="1.0162654mm" svg:x="22.122076mm" svg:y="42.596405mm"/>
            <draw:path svg:d="M 0.0 0.041583378 C 22.304436 -1.0961056 20.875662 21.525656 38.047176 25.44176 C 33.97241 31.89768 23.442123 32.003456 25.373531 44.518032 C 14.843247 31.765259 2.354911 20.970133 0.0 0.041583378 z" svg:height="0.4451791mm" draw:style-name="style-109" svg:viewBox="0.0 0.0 38.047176 44.51791" svg:width="0.38047174mm" svg:x="44.220074mm" svg:y="42.613903mm"/>
            <draw:path svg:d="M 114.29999 13.827886 C 79.1368 33.96272 42.941902 0.6782531 0.0 7.477741 C 11.800393 -12.894884 79.95696 14.939333 114.29999 13.827886 z" svg:height="0.20386925mm" draw:style-name="style-110" svg:viewBox="0.0 0.0 114.29999 20.386925" svg:width="1.1429999mm" svg:x="29.551577mm" svg:y="42.793537mm"/>
            <draw:path svg:d="M 0.0 6.350145 C 1.9578503 -2.2753778 15.901402 1.0848013 25.399975 0.0 C 23.442123 8.599281 9.498571 5.2653437 0.0 6.350145 z" svg:height="0.06350145mm" draw:style-name="style-111" svg:viewBox="0.0 0.0 25.399975 6.350145" svg:width="0.25399974mm" svg:x="28.091076mm" svg:y="42.931816mm"/>
            <draw:path svg:d="M 0.0 7.2605386 C 0.7937177 -6.7623453 26.934523 4.5087686 38.100063 0.91039336 C 37.306145 14.933681 11.1653385 3.6092756 0.0 7.2605386 z" svg:height="0.08155393mm" draw:style-name="style-112" svg:viewBox="0.0 0.0 38.100063 8.155394" svg:width="0.38100064mm" svg:x="30.948576mm" svg:y="42.922714mm"/>
            <draw:path svg:d="M 0.0 0.4218896 C 65.51077 -3.1235979 164.80885 16.958347 234.94992 13.095534 C 152.37361 30.346176 73.73944 19.04882 0.0 0.4218896 z" svg:height="0.21627614mm" draw:style-name="style-113" svg:viewBox="0.0 0.0 234.94992 21.627613" svg:width="2.3494992mm" svg:x="26.503574mm" svg:y="43.054333mm"/>
            <draw:path svg:d="M 0.0 0.0 C 8.440214 0.0 16.959963 0.0 25.400177 0.0 C 25.214869 6.1648364 17.595016 4.97426 12.726532 6.350145 C 15.531189 12.012347 18.3092 17.700792 25.400177 19.023788 C 21.246279 27.516891 11.800393 30.824183 0.0 31.697433 C 0.0 21.166746 0.0 10.609817 0.0 0.0 z" svg:height="0.31697434mm" draw:style-name="style-114" svg:viewBox="0.0 0.0 25.400177 31.697433" svg:width="0.25400177mm" svg:x="41.680077mm" svg:y="43.122055mm"/>
            <draw:path svg:d="M 4.207592 0.0 C 34.634914 19.764215 -13.995431 36.697533 4.207592 0.0 L 4.207592 0.0 z" svg:height="0.2162976mm" draw:style-name="style-115" svg:viewBox="0.0 0.0 14.484226 21.62976" svg:width="0.14484227mm" svg:x="51.543995mm" svg:y="43.122055mm"/>
            <draw:path svg:d="M 102.7277 0.0 C 107.25201 17.2244 72.77696 -4.5507555 77.32772 12.673644 C 67.6176 -3.2544038 -10.222849 15.901402 1.1277977 0.0 C 34.99423 0.0 68.86106 0.0 102.7277 0.0 z" svg:height="0.12673645mm" draw:style-name="style-116" svg:viewBox="0.0 0.0 103.13804 12.673644" svg:width="1.0313804mm" svg:x="29.4133mm" svg:y="43.24932mm"/>
            <draw:path svg:d="M 0.0 0.41018167 C 98.50436 -3.135306 169.57137 17.237722 260.3501 25.810358 C 175.36578 50.68085 101.62654 -0.62173206 0.0 0.41018167 z" svg:height="0.32622945mm" draw:style-name="style-117" svg:viewBox="0.0 0.0 260.3501 32.622944" svg:width="2.6035008mm" svg:x="24.408075mm" svg:y="43.43572mm"/>
            <draw:path svg:d="M 120.67638 0.0 C 125.465324 30.982845 42.54484 5.5564275 0.0 12.699886 C 16.959558 -7.9371767 93.08035 14.419743 120.67638 0.0 z" svg:height="0.1579794mm" draw:style-name="style-118" svg:viewBox="0.0 0.0 120.87517 15.797939" svg:width="1.2087517mm" svg:x="33.55181mm" svg:y="43.376053mm"/>
            <draw:path svg:d="M 0.5082861 0.0 C 7.8903446 9.525016 18.790842 15.531189 19.558317 31.749918 C 8.419221 25.929052 -2.5079217 19.949524 0.5082861 0.0 z" svg:height="0.3174992mm" draw:style-name="style-119" svg:viewBox="0.0 0.0 19.55831 31.749918" svg:width="0.19558309mm" svg:x="46.881992mm" svg:y="43.43982mm"/>
            <draw:path svg:d="M 0.0 0.0 C 18.203325 15.689852 50.3502 17.383062 63.499985 38.047176 C 81.9679 32.54404 70.643745 28.575047 69.84998 12.646998 C 92.895195 19.234936 95.38227 46.38121 120.64998 50.747063 C 117.50145 59.68991 72.151855 53.181103 50.77353 44.396915 C 28.998323 35.480713 1.6139548 16.40444 0.0 0.0 z" svg:height="0.5502813mm" draw:style-name="style-120" svg:viewBox="0.0 0.0 120.64998 55.02813" svg:width="1.2064998mm" svg:x="3.072077mm" svg:y="43.50332mm"/>
            <draw:path svg:d="M 0.0 0.0 C 17.96523 7.4611883 32.014606 18.785593 38.100014 38.047176 C 13.017514 37.782333 0.31752744 25.082447 0.0 0.0 z" svg:height="0.38047174mm" draw:style-name="style-121" svg:viewBox="0.0 0.0 38.100014 38.047176" svg:width="0.38100013mm" svg:x="4.4055767mm" svg:y="43.75732mm"/>
            <draw:path svg:d="M 0.0 4.3638325 C 20.346382 -11.405149 46.16986 21.45581 82.55007 10.687331 C 69.82354 47.358624 24.235842 12.407187 0.0 4.3638325 z" svg:height="0.27134034mm" draw:style-name="style-122" svg:viewBox="0.0 0.0 82.55007 27.134033" svg:width="0.82550067mm" svg:x="26.122576mm" svg:y="43.967678mm"/>
            <draw:path svg:d="M 0.6088634 0.6782531 C 22.278244 -1.9939835 36.803864 2.5834177 32.358883 26.104671 C 21.616745 36.079838 -4.285914 25.443375 0.6088634 0.6782531 z" svg:height="0.2982286mm" draw:style-name="style-123" svg:viewBox="0.0 0.0 33.160145 29.82286" svg:width="0.33160144mm" svg:x="5.097988mm" svg:y="44.06777mm"/>
            <draw:path svg:d="M 0.0 7.342898 C 8.81063 -7.1297326 44.185368 4.961745 63.473595 1.0193983 C 81.75635 11.629215 31.035732 6.046546 19.023588 7.342898 C 10.715592 14.963153 9.048825 9.83023 0.0 7.342898 z" svg:height="0.11352648mm" draw:style-name="style-124" svg:viewBox="0.0 0.0 67.40663 11.352648" svg:width="0.67406636mm" svg:x="28.916576mm" svg:y="44.128387mm"/>
            <draw:path svg:d="M 25.400177 0.43924966 C 21.246279 8.958998 11.800393 12.266289 0.0 13.139136 C 1.5349514 2.000443 10.9275465 -1.3068484 25.400177 0.43924966 z" svg:height="0.13138992mm" draw:style-name="style-125" svg:viewBox="0.0 0.0 25.400177 13.13899" svg:width="0.25400177mm" svg:x="39.775074mm" svg:y="44.13366mm"/>
            <draw:path svg:d="M 57.123447 0.0 C 50.08536 16.245375 23.045265 12.514981 0.0 12.699886 C 13.758042 3.2015164 35.718506 1.8785189 57.123447 0.0 z" svg:height="0.1294559mm" draw:style-name="style-126" svg:viewBox="0.0 0.0 57.123447 12.945589" svg:width="0.57123446mm" svg:x="36.28284mm" svg:y="44.201817mm"/>
            <draw:path svg:d="M 0.0 5.1543202 C 19.57911 -9.8475895 55.615345 12.800817 82.52363 11.504465 C 66.860214 22.669804 20.954994 9.837497 0.0 5.1543202 z" svg:height="0.15947983mm" draw:style-name="style-127" svg:viewBox="0.0 0.0 82.52363 15.947982" svg:width="0.82523626mm" svg:x="32.853573mm" svg:y="44.40401mm"/>
            <draw:path svg:d="M 0.0 0.0 C 14.763714 27.569778 35.824482 48.895187 44.450005 82.549866 C 21.034325 63.6589 3.8363693 38.523567 0.0 0.0 z" svg:height="0.82549864mm" draw:style-name="style-128" svg:viewBox="0.0 0.0 44.450005 82.549866" svg:width="0.44450006mm" svg:x="20.217077mm" svg:y="44.45555mm"/>
            <draw:path svg:d="M 0.0 7.300507 C 2.751568 -6.9076853 31.30017 4.6811576 44.450005 0.95036185 C 41.724678 15.132312 13.149835 3.4905813 0.0 7.300507 z" svg:height="0.082162924mm" draw:style-name="style-129" svg:viewBox="0.0 0.0 44.450005 8.216292" svg:width="0.44450006mm" svg:x="24.598576mm" svg:y="44.50981mm"/>
            <draw:path svg:d="M 31.723675 0.0 C 30.824183 13.837575 15.74274 13.626025 0.0 12.673644 C 5.371119 3.2544038 20.425917 3.4926 31.723675 0.0 z" svg:height="0.13053004mm" draw:style-name="style-130" svg:viewBox="0.0 0.0 31.723675 13.053004" svg:width="0.31723675mm" svg:x="36.346336mm" svg:y="44.582817mm"/>
            <draw:path svg:d="M 0.0 6.0836883 C 56.409264 -15.268366 118.37455 28.202816 177.80002 6.0836883 C 131.92125 27.118013 41.354465 34.5792 0.0 6.0836883 z" svg:height="0.24761635mm" draw:style-name="style-131" svg:viewBox="0.0 0.0 177.80002 24.761635" svg:width="1.7780002mm" svg:x="23.265076mm" svg:y="44.648716mm"/>
            <draw:path svg:d="M 6.3500443 0.14655112 C 18.679617 -2.3932645 15.636965 29.065569 0.0 19.196583 C 0.0 14.963153 0.0 10.729722 0.0 6.5229383 C 5.3975625 7.660627 5.979629 4.009364 6.3500443 0.14655112 z" svg:height="0.21119362mm" draw:style-name="style-132" svg:viewBox="0.0 0.0 13.956592 21.119362" svg:width="0.13956591mm" svg:x="15.581576mm" svg:y="44.835354mm"/>
            <draw:path svg:d="M 120.67698 0.0 C 86.25482 22.674648 50.297718 43.92093 4.037221E-4 50.79995 C -0.10537147 41.486485 26.802708 30.665115 4.037221E-4 31.723675 C 42.810287 23.706562 78.55544 8.651765 120.67698 0.0 z" svg:height="0.5079995mm" draw:style-name="style-133" svg:viewBox="0.0 0.0 120.67689 50.79995" svg:width="1.2067689mm" svg:x="34.758305mm" svg:y="44.83682mm"/>
            <draw:path svg:d="M 20.358898 5.464379 C 30.571856 -12.36843 44.092106 19.249065 58.45896 18.138023 C 47.716724 39.013687 16.046339 20.06943 7.659012 30.811666 C -23.191412 15.544916 51.18268 20.756968 20.358898 5.464379 z" svg:height="0.30811864mm" draw:style-name="style-134" svg:viewBox="0.0 0.0 58.45904 30.811863" svg:width="0.58459044mm" svg:x="45.984985mm" svg:y="44.972675mm"/>
            <draw:path svg:d="M 0.32095906 4.335168 C 2.7549996 -7.756309 8.443848 8.383289 6.671104 17.035055 C 4.2370634 29.153177 -1.398897 13.013578 0.32095906 4.335168 z" svg:height="0.2138526mm" draw:style-name="style-135" svg:viewBox="0.0 0.0 7.0078044 21.38526" svg:width="0.070078045mm" svg:x="43.327866mm" svg:y="45.174202mm"/>
            <draw:path svg:d="M 0.39362904 6.04049 C 7.669509 -14.464556 7.5637336 23.13247 6.7171283 31.440666 C -0.5587514 51.999004 -0.4529762 14.401575 0.39362904 6.04049 z" svg:height="0.375079mm" draw:style-name="style-136" svg:viewBox="0.0 0.0 7.1103787 37.5079" svg:width="0.07110379mm" svg:x="53.042637mm" svg:y="45.411148mm"/>
            <draw:path svg:d="M 0.0 3.6435921 C 19.764418 -9.453153 55.668232 15.470631 63.473595 35.39351 C 47.91616 23.460695 17.96523 25.89514 0.0 16.317236 C 3.9159026 10.708325 7.6729403 4.993235 0.0 3.6435921 z" svg:height="0.3539355mm" draw:style-name="style-137" svg:viewBox="0.0 0.0 63.473595 35.39355" svg:width="0.63473594mm" svg:x="23.138075mm" svg:y="45.625618mm"/>
            <draw:path svg:d="M 0.0 6.323499 C 1.9580522 -2.249136 15.928048 1.0848013 25.400177 0.0 C 23.62703 14.710826 8.440214 14.578405 0.0 6.323499 z" svg:height="0.11932487mm" draw:style-name="style-138" svg:viewBox="0.0 0.0 25.400177 11.9324875" svg:width="0.25400177mm" svg:x="34.631577mm" svg:y="45.66232mm"/>
            <draw:path svg:d="M 0.0 7.327556 C 6.773246 -7.0921865 39.925694 4.9197574 57.123447 1.0040569 C 44.71424 23.36138 25.293997 5.660588 0.0 7.327556 z" svg:height="0.124098405mm" draw:style-name="style-139" svg:viewBox="0.0 0.0 57.123447 12.409841" svg:width="0.57123446mm" svg:x="44.855076mm" svg:y="45.65228mm"/>
            <draw:path svg:d="M 0.0 7.0187087 C 37.041504 -14.703559 44.793774 22.36459 0.0 7.0187087 L 0.0 7.0187087 z" svg:height="0.1085936mm" draw:style-name="style-140" svg:viewBox="0.0 0.0 30.756771 10.85936" svg:width="0.30756772mm" svg:x="23.836576mm" svg:y="45.78263mm"/>
            <draw:path svg:d="M 44.449802 0.0 C 59.874813 13.784688 21.722267 27.675554 0.0 25.400177 C 11.879927 13.996642 32.570282 11.377293 44.449802 0.0 z" svg:height="0.25646365mm" draw:style-name="style-141" svg:viewBox="0.0 0.0 48.025898 25.646364" svg:width="0.48025897mm" svg:x="37.552574mm" svg:y="45.789318mm"/>
            <draw:path svg:d="M 0.0 7.2605386 C 0.7937177 -6.7623453 26.960966 4.5087686 38.100063 0.91039336 C 37.306145 14.933277 11.1653385 3.58263 0.0 7.2605386 z" svg:height="0.08147275mm" draw:style-name="style-142" svg:viewBox="0.0 0.0 38.100063 8.147275" svg:width="0.38100064mm" svg:x="24.281076mm" svg:y="45.843716mm"/>
            <draw:path svg:d="M 1.7897002 5.334784 C 5.917355 -12.5775585 9.145113 19.992722 8.139845 24.411057 C 5.202767 37.164234 -3.7929692 29.544384 1.7897002 5.334784 z" svg:height="0.30519962mm" draw:style-name="style-143" svg:viewBox="0.0 0.0 8.324824 30.519962" svg:width="0.08324824mm" svg:x="53.09218mm" svg:y="45.989704mm"/>
            <draw:path svg:d="M 215.92642 0.0 C 196.08267 47.016266 149.75415 62.283016 114.32643 101.5999 C 106.28307 110.54275 103.5314 123.904335 95.2764 133.34981 C 89.29677 140.1497 74.665375 146.2879 69.87643 152.39984 C 44.15892 185.15544 31.855793 230.13452 0.0 260.34988 C 42.888912 150.81241 128.69328 84.24308 196.84996 0.0 C 203.22655 0.0 209.57649 0.0 215.92642 0.0 z" svg:height="2.603499mm" draw:style-name="style-144" svg:viewBox="0.0 0.0 215.92642 260.34988" svg:width="2.1592643mm" svg:x="15.517811mm" svg:y="46.106815mm"/>
            <draw:path svg:d="M 25.400177 0.0 C 23.838984 11.1653385 14.499276 14.4726305 0.0 12.673644 C 4.1805425 4.1543007 13.573137 0.8732509 25.400177 0.0 z" svg:height="0.13134931mm" draw:style-name="style-145" svg:viewBox="0.0 0.0 25.400177 13.134931" svg:width="0.25400177mm" svg:x="38.187572mm" svg:y="46.106815mm"/>
            <draw:path svg:d="M 69.84998 0.0 C 82.205894 18.970497 19.97617 17.647905 0.0 25.400177 C 11.191984 4.815597 50.985256 12.885195 69.84998 0.0 z" svg:height="0.25400177mm" draw:style-name="style-146" svg:viewBox="0.0 0.0 71.459 25.400177" svg:width="0.71459mm" svg:x="46.569576mm" svg:y="46.106815mm"/>
            <draw:path svg:d="M 165.09993 27.375185 C 166.26407 32.772545 162.61281 33.4076 158.74998 33.72533 C 157.58586 39.122692 161.26357 39.757744 165.09993 40.075474 C 123.29572 48.885902 59.0815 27.825335 0.0 8.325558 C 54.318993 -25.726383 94.32402 57.67009 165.09993 27.375185 z" svg:height="0.42139137mm" draw:style-name="style-147" svg:viewBox="0.0 0.0 165.31993 42.139137" svg:width="1.6531994mm" svg:x="22.376076mm" svg:y="46.2773mm"/>
            <draw:path svg:d="M 44.612503 14.52794 C 18.286592 16.194908 19.847382 6.193501 0.16270001 14.52794 C -3.303658 -0.817941 49.798313 -8.491083 44.612503 14.52794 z" svg:height="0.14719366mm" draw:style-name="style-148" svg:viewBox="0.0 0.0 44.96945 14.719366" svg:width="0.4496945mm" svg:x="47.39345mm" svg:y="46.27904mm"/>
            <draw:path svg:d="M 213.86552 0.0 C 191.48177 22.119127 141.92528 17.01285 131.31546 50.79995 C 97.157745 56.85901 62.894253 62.811893 29.715563 69.87622 C 9.44851 74.77095 -18.491482 62.12395 17.015474 63.526077 C 49.188896 59.716152 67.89475 42.438866 105.91548 44.476048 C 132.02985 19.790861 164.86456 1.8256314 213.86552 0.0 z" svg:height="0.7100837mm" draw:style-name="style-149" svg:viewBox="0.0 0.0 213.8656 71.00837" svg:width="2.1386561mm" svg:x="24.93642mm" svg:y="46.487556mm"/>
            <draw:path svg:d="M 38.07362 3.6403623 C 24.606256 11.392634 19.658642 27.505587 0.0 29.040539 C 9.974964 17.795668 22.701496 -9.879888 38.07362 3.6403623 z" svg:height="0.29040545mm" draw:style-name="style-150" svg:viewBox="0.0 0.0 38.07362 29.040545" svg:width="0.3807362mm" svg:x="33.615837mm" svg:y="46.70515mm"/>
            <draw:path svg:d="M 36.411293 0.0 C 43.872482 26.669882 3.576574 60.113415 4.6876173 101.62654 C -12.906996 64.82283 23.790537 27.755087 36.411293 0.0 z" svg:height="1.0162654mm" draw:style-name="style-151" svg:viewBox="0.0 0.0 37.333344 101.62654" svg:width="0.37333342mm" svg:x="44.808464mm" svg:y="46.741554mm"/>
            <draw:path svg:d="M 0.0 7.5847273 C 11.112451 -11.200866 33.813744 11.2888775 50.79995 7.5847273 C 39.263992 37.95876 27.701796 -1.516784 0.0 7.5847273 z" svg:height="0.19276011mm" draw:style-name="style-152" svg:viewBox="0.0 0.0 50.79995 19.276012" svg:width="0.5079995mm" svg:x="23.392076mm" svg:y="46.79297mm"/>
            <draw:path svg:d="M 0.0 6.350145 C 1.9314065 -2.2753778 15.901402 1.0848013 25.399975 0.0 C 23.41568 8.625523 9.498571 5.2653437 0.0 6.350145 z" svg:height="0.06350145mm" draw:style-name="style-153" svg:viewBox="0.0 0.0 25.399975 6.350145" svg:width="0.25399974mm" svg:x="24.471575mm" svg:y="46.805317mm"/>
            <draw:path svg:d="M 0.0 6.350145 C 1.9578503 -2.2753778 15.927846 1.0848013 25.399975 0.0 C 23.441923 8.625523 9.49837 5.2653437 0.0 6.350145 z" svg:height="0.06350145mm" draw:style-name="style-154" svg:viewBox="0.0 0.0 25.399975 6.350145" svg:width="0.25399974mm" svg:x="27.456078mm" svg:y="46.805317mm"/>
            <draw:path svg:d="M 0.3197479 4.335572 C 2.7275465 -7.755905 8.4426365 8.383694 6.669893 17.009216 C 4.2616906 29.100693 -1.4001082 12.987336 0.3197479 4.335572 z" svg:height="0.2134851mm" draw:style-name="style-155" svg:viewBox="0.0 0.0 7.005515 21.34851" svg:width="0.07005515mm" svg:x="53.67838mm" svg:y="46.825462mm"/>
            <draw:path svg:d="M 0.0 0.0 C 20.267254 9.366353 7.0643296 52.255367 25.400177 63.473595 C -0.6084092 84.93102 8.1757765 17.435951 0.0 0.0 z" svg:height="0.676424mm" draw:style-name="style-156" svg:viewBox="0.0 0.0 25.400177 67.6424" svg:width="0.25400177mm" svg:x="48.601574mm" svg:y="46.93232mm"/>
            <draw:path svg:d="M 0.6919797 0.12999852 C 14.503313 -1.0076904 20.906345 5.315809 19.768253 19.206272 C 13.815371 12.406784 -3.6734674 17.222382 0.6919797 0.12999852 z" svg:height="0.19206333mm" draw:style-name="style-157" svg:viewBox="0.0 0.0 19.89694 19.206333" svg:width="0.1989694mm" svg:x="41.927155mm" svg:y="47.05775mm"/>
            <draw:path svg:d="M 0.47800696 2.612082 C 12.2255125 -12.812928 4.7643247 44.46918 6.828152 59.762177 C -4.9459996 75.18759 2.5418344 17.905075 0.47800696 2.612082 z" svg:height="0.6237424mm" draw:style-name="style-158" svg:viewBox="0.0 0.0 7.295951 62.37424" svg:width="0.072959505mm" svg:x="49.168293mm" svg:y="47.160194mm"/>
            <draw:path svg:d="M 39.033066 0.22366205 C 46.388477 -0.781606 50.357067 1.6524346 51.706707 6.5471616 C 51.151188 69.49148 11.14596 93.01313 0.90675986 146.24712 C -6.607316 102.67057 34.932056 53.37852 39.033066 0.22366205 z" svg:height="1.4624698mm" draw:style-name="style-159" svg:viewBox="0.0 0.0 51.70664 146.24698" svg:width="0.5170664mm" svg:x="55.259743mm" svg:y="47.247314mm"/>
            <draw:path svg:d="M 6.9747033 0.32459256 C 26.818453 -2.5329525 27.294844 13.924376 26.050976 32.07451 C 17.584116 32.07451 9.091014 32.07451 0.65080005 32.07451 C -1.4126236 17.363684 1.6302298 7.732893 6.9747033 0.32459256 z" svg:height="0.32074508mm" draw:style-name="style-160" svg:viewBox="0.0 0.0 26.452833 32.07451" svg:width="0.26452833mm" svg:x="40.78483mm" svg:y="47.309807mm"/>
            <draw:path svg:d="M 69.84998 0.2337551 C 52.519806 10.393826 27.887104 13.304258 0.0 12.907399 C 12.461892 -2.121156 42.121742 -0.0044409432 69.84998 0.2337551 z" svg:height="0.12942208mm" draw:style-name="style-161" svg:viewBox="0.0 0.0 69.84998 12.942208" svg:width="0.6984998mm" svg:x="24.852575mm" svg:y="47.43798mm"/>
            <draw:path svg:d="M 19.050032 0.013726552 C 16.298464 7.818886 10.927344 13.057584 0.0 12.713613 C 2.7782137 4.9084535 8.122687 -0.30359903 19.050032 0.013726552 z" svg:height="0.12729599mm" draw:style-name="style-162" svg:viewBox="0.0 0.0 19.050032 12.729599" svg:width="0.19050032mm" svg:x="28.535576mm" svg:y="47.630417mm"/>
            <draw:path svg:d="M 31.723475 0.0 C 49.635815 14.234434 24.712032 39.131977 0.0 31.749918 C 4.4185367 15.028556 28.892372 18.335846 31.723475 0.0 z" svg:height="0.33088964mm" draw:style-name="style-163" svg:viewBox="0.0 0.0 37.814034 33.088963" svg:width="0.37814033mm" svg:x="31.583841mm" svg:y="47.630554mm"/>
            <draw:path svg:d="M 12.673443 0.0 C 28.521957 2.619349 13.0967455 24.659346 0.0 19.076273 C 2.2224903 10.742238 11.138895 9.101914 12.673443 0.0 z" svg:height="0.19978775mm" draw:style-name="style-164" svg:viewBox="0.0 0.0 19.400875 19.978775" svg:width="0.19400875mm" svg:x="33.17134mm" svg:y="47.630554mm"/>
            <draw:path svg:d="M 18.634602 0.0 C 50.887154 9.20769 5.405435 38.57605 5.960957 57.150093 C -15.09961 37.756092 27.074816 27.860863 18.634602 0.0 z" svg:height="0.57150096mm" draw:style-name="style-165" svg:viewBox="0.0 0.0 30.203028 57.150093" svg:width="0.30203027mm" svg:x="45.93873mm" svg:y="47.630554mm"/>
            <draw:path svg:d="M 0.0 7.2762837 C 10.424508 -31.114862 15.266348 97.4464 6.323499 45.3497 C 5.5560236 40.825592 0.8728472 4.127655 0.0 7.2762837 z" svg:height="0.5796701mm" draw:style-name="style-166" svg:viewBox="0.0 0.0 11.005416 57.967007" svg:width="0.11005416mm" svg:x="48.728577mm" svg:y="47.74829mm"/>
            <draw:path svg:d="M 12.937275 0.0 C 33.124996 14.499276 4.708611 33.628437 6.6137757 50.79995 C -13.7592535 36.11577 20.107782 22.489744 12.937275 0.0 z" svg:height="0.5079995mm" draw:style-name="style-167" svg:viewBox="0.0 0.0 20.215607 50.79995" svg:width="0.20215607mm" svg:x="55.0127mm" svg:y="47.757816mm"/>
            <draw:path svg:d="M 19.52602 0.0 C 16.747807 7.8051596 11.376889 13.043858 0.44954458 12.699886 C -2.4873319 -0.84660524 9.551056 0.6350549 19.52602 0.0 z" svg:height="0.1271587mm" draw:style-name="style-168" svg:viewBox="0.0 0.0 19.526031 12.71587" svg:width="0.19526032mm" svg:x="23.196817mm" svg:y="47.884556mm"/>
            <draw:path svg:d="M 50.806408 3.9132783 C 31.941685 5.2625175 -0.5228201 38.626514 0.0064595537 3.9132783 C 16.040283 -0.45216876 28.369553 -2.0928955 50.806408 3.9132783 z" svg:height="0.1964573mm" draw:style-name="style-169" svg:viewBox="0.0 0.0 50.806343 19.64573" svg:width="0.50806344mm" svg:x="41.489513mm" svg:y="47.909187mm"/>
            <draw:path svg:d="M 6.402225 0.0 C 24.817202 1.1376889 21.695219 30.21537 0.05208015 25.400177 C -0.7416375 14.022883 7.8309975 12.0385895 6.402225 0.0 z" svg:height="0.259379mm" draw:style-name="style-170" svg:viewBox="0.0 0.0 18.45825 25.937899" svg:width="0.1845825mm" svg:x="46.505554mm" svg:y="47.884556mm"/>
            <draw:path svg:d="M 0.0 0.0 C 4.23343 0.0 8.46686 0.0 12.673644 0.0 C 12.673644 8.46686 12.673644 16.933317 12.673644 25.400177 C 8.46686 25.400177 4.23343 25.400177 0.0 25.400177 C 0.0 16.906672 0.0 8.46686 0.0 0.0 z" svg:height="0.25400177mm" draw:style-name="style-171" svg:viewBox="0.0 0.0 12.673644 25.400177" svg:width="0.12673645mm" svg:x="53.427574mm" svg:y="47.94832mm"/>
            <draw:path svg:d="M 0.0 0.0 C 22.75418 11.112451 5.609315 62.150597 19.050032 82.549866 C -5.7679777 73.527885 10.715592 23.151041 0.0 0.0 z" svg:height="0.82549864mm" draw:style-name="style-172" svg:viewBox="0.0 0.0 19.050032 82.549866" svg:width="0.19050032mm" svg:x="48.982574mm" svg:y="48.138554mm"/>
            <draw:path svg:d="M 19.050032 0.016148884 C 16.298464 7.821308 10.900901 13.060006 0.0 12.689794 C 2.7780118 4.88423 8.122687 -0.32782236 19.050032 0.016148884 z" svg:height="0.12708142mm" draw:style-name="style-173" svg:viewBox="0.0 0.0 19.050032 12.708142" svg:width="0.19050032mm" svg:x="33.615578mm" svg:y="48.20216mm"/>
            <draw:path svg:d="M 32.210968 0.78120226 C 48.271034 16.285746 18.796494 14.327694 25.887468 38.854618 C 15.674511 32.18715 19.114223 -3.4259858 6.811196 26.180975 C -12.715228 14.301048 14.139963 -4.0077496 32.210968 0.78120226 z" svg:height="0.3885478mm" draw:style-name="style-174" svg:viewBox="0.0 0.0 37.0733 38.85478" svg:width="0.370733mm" svg:x="35.769966mm" svg:y="48.194508mm"/>
            <draw:path svg:d="M 114.300186 235.32759 C 105.67467 237.28564 109.03484 251.229 107.95004 260.72778 C 92.73658 263.24133 111.46889 231.78252 88.90001 241.6515 C 83.63467 223.68626 97.84286 225.22083 95.22351 209.90158 C 73.15727 196.7782 88.90001 149.99973 69.7971 133.70146 C 58.20825 123.75294 19.367357 125.658104 6.350145 127.37796 C 7.3820586 119.9959 4.9213724 116.053955 0.0 114.67807 C 5.371119 92.05631 15.636965 113.96389 38.073418 108.354576 C 64.87572 85.997246 57.890522 35.488384 50.747063 0.40452954 C 74.903366 -6.977529 63.632256 88.98721 63.420704 95.68093 C 62.521214 126.76955 93.05391 125.340775 88.84712 159.15453 C 100.091995 157.67287 120.62369 165.55756 114.2473 146.48088 C 129.3021 154.68289 119.56553 187.75581 139.64748 190.95732 C 147.08243 189.95206 144.99194 179.36848 145.97098 171.88106 C 179.12343 206.19743 173.54076 251.78532 165.04726 286.18124 C 143.21921 260.96558 135.17586 252.89557 114.300186 235.32759 z M 114.300186 178.1775 C 105.70131 176.16656 102.15582 169.12888 88.90001 171.82736 C 78.74034 189.50151 116.33737 189.39574 114.300186 178.1775 z M 120.65033 228.97745 C 117.84567 216.96552 129.27585 190.71872 107.97669 197.22754 C 107.02431 212.99652 106.75947 228.05132 120.65033 228.97745 z M 158.7504 254.37723 C 160.70845 231.25282 157.74513 213.04941 152.40025 197.22713 C 143.96004 197.22713 135.46693 197.22713 127.00008 197.22713 C 137.37169 216.46246 142.1344 241.36002 158.7504 254.37723 z" svg:height="2.8618145mm" draw:style-name="style-175" svg:viewBox="0.0 0.0 171.55759 286.18146" svg:width="1.7155758mm" svg:x="48.91907mm" svg:y="48.325542mm"/>
            <draw:path svg:d="M 1.479692 0.0 C 27.197193 31.432592 12.777401 103.05531 45.956142 127.02631 C 11.163421 132.133 -5.240767 37.09439 1.479692 0.0 z" svg:height="1.2722431mm" draw:style-name="style-176" svg:viewBox="0.0 0.0 45.956135 127.22432" svg:width="0.45956135mm" svg:x="5.47028mm" svg:y="48.583054mm"/>
            <draw:path svg:d="M 25.400177 44.449802 C 14.843247 31.77616 2.3815567 20.901905 0.0 0.0 C 17.8861 5.397361 28.52216 18.04436 25.400177 44.449802 z" svg:height="0.44449803mm" draw:style-name="style-177" svg:viewBox="0.0 0.0 25.941418 44.449802" svg:width="0.25941417mm" svg:x="51.20507mm" svg:y="49.09132mm"/>
            <draw:path svg:d="M 1.7897002 5.3380136 C 5.917355 -12.574328 9.145113 19.969307 8.139845 24.388044 C 5.202767 37.14082 -3.7933729 29.494322 1.7897002 5.3380136 z" svg:height="0.304918mm" draw:style-name="style-178" svg:viewBox="0.0 0.0 8.324988 30.4918" svg:width="0.08324989mm" svg:x="50.488678mm" svg:y="49.54594mm"/>
            <draw:path svg:d="M 12.637108 0.0 C 29.88795 5.7679777 6.1547437 22.251547 6.287164 31.723675 C -10.963679 25.955294 12.769528 9.472128 12.637108 0.0 z" svg:height="0.31723675mm" draw:style-name="style-179" svg:viewBox="0.0 0.0 18.92425 31.723675" svg:width="0.1892425mm" svg:x="27.964705mm" svg:y="49.59932mm"/>
            <draw:path svg:d="M 10.535532 0.0 C 24.849499 4.7623057 13.02246 35.666023 16.859032 50.79995 C -11.68937 43.100967 3.0214562 17.198158 10.535532 0.0 z" svg:height="0.5079995mm" draw:style-name="style-180" svg:viewBox="0.0 0.0 17.840906 50.79995" svg:width="0.17840905mm" svg:x="54.147717mm" svg:y="49.72605mm"/>
            <draw:path svg:d="M 7.4813743 0.0 C 26.69007 9.604548 2.2160306 27.887104 7.4813743 44.449802 C -11.727723 34.81901 12.746314 16.589346 7.4813743 0.0 z" svg:height="0.44449803mm" draw:style-name="style-181" svg:viewBox="0.0 0.0 14.962606 44.449802" svg:width="0.14962606mm" svg:x="51.320763mm" svg:y="49.78982mm"/>
            <draw:path svg:d="M 7.254886 0.0 C 23.050514 0.9523804 9.080518 21.484072 7.254886 25.400177 C -11.768702 21.219633 13.340391 11.800393 7.254886 0.0 z" svg:height="0.25400177mm" draw:style-name="style-182" svg:viewBox="0.0 0.0 14.698772 25.400177" svg:width="0.14698772mm" svg:x="32.082527mm" svg:y="50.10732mm"/>
            <draw:path svg:d="M 0.0 0.26887894 C 10.265845 -1.5301068 10.927142 6.2750525 19.050032 6.592378 C 17.462597 13.498045 6.403033 10.904938 6.376387 19.266022 C -1.111447 18.260351 0.9786224 7.7300673 0.0 0.26887894 z" svg:height="0.19266036mm" draw:style-name="style-183" svg:viewBox="0.0 0.0 19.050032 19.266037" svg:width="0.19050032mm" svg:x="48.728577mm" svg:y="50.10463mm"/>
            <draw:path svg:d="M 4.933484 0.0 C 33.137913 11.218226 9.431352 52.308254 4.933484 69.90287 C -12.2909155 51.62031 22.528502 21.643139 4.933484 0.0 z" svg:height="0.6990287mm" draw:style-name="style-184" svg:viewBox="0.0 0.0 18.529392 69.90287" svg:width="0.18529393mm" svg:x="52.29874mm" svg:y="50.23405mm"/>
            <draw:path svg:d="M 171.47652 0.1534144 C 161.13115 28.357845 119.85621 23.383987 95.2764 25.55359 C 66.860016 28.120052 30.9562 21.134851 0.0 25.55359 C 46.381615 9.837092 128.71992 -1.4602629 171.47652 0.1534144 z" svg:height="0.26138008mm" draw:style-name="style-185" svg:viewBox="0.0 0.0 171.47652 26.138008" svg:width="1.7147652mm" svg:x="55.26881mm" svg:y="50.55028mm"/>
            <draw:path svg:d="M 7.259529 0.0 C 23.055157 0.9523804 9.111604 21.484072 7.259529 25.400177 C -11.764058 21.219633 13.318389 11.826635 7.259529 0.0 z" svg:height="0.25400177mm" draw:style-name="style-186" svg:viewBox="0.0 0.0 14.709814 25.400177" svg:width="0.14709814mm" svg:x="26.938982mm" svg:y="50.61532mm"/>
            <draw:path svg:d="M 0.0 0.448939 C 10.795025 -1.905972 11.985601 5.3965535 12.699987 13.122583 C 7.3025255 11.958249 6.7203584 15.636157 6.349943 19.472729 C -1.0848013 18.467056 0.97892517 7.910127 0.0 0.448939 z" svg:height="0.1947286mm" draw:style-name="style-187" svg:viewBox="0.0 0.0 12.699987 19.472858" svg:width="0.12699987mm" svg:x="11.009577mm" svg:y="50.67433mm"/>
            <draw:path svg:d="M 311.15005 0.0 C 288.6076 25.637968 256.53998 33.284466 228.59998 50.79995 C 154.19923 97.525536 80.8831 160.9196 0.0 209.54994 C 20.346382 168.5132 74.82424 161.60754 95.249954 120.64993 C 177.4825 90.699 216.48206 17.51508 311.15005 0.0 z" svg:height="2.0954995mm" draw:style-name="style-188" svg:viewBox="0.0 0.0 311.15005 209.54994" svg:width="3.1115005mm" svg:x="19.899576mm" svg:y="50.67882mm"/>
            <draw:path svg:d="M 1.7792033 5.334784 C 5.8802123 -12.5775585 9.134616 19.992722 8.102703 24.411057 C 5.19227 37.164234 -3.7768204 29.544384 1.7792033 5.334784 z" svg:height="0.30519962mm" draw:style-name="style-189" svg:viewBox="0.0 0.0 8.295369 30.519962" svg:width="0.08295369mm" svg:x="42.424282mm" svg:y="50.752205mm"/>
            <draw:path svg:d="M 4.016631 0.0 C 8.064753 15.372123 28.51691 30.34779 29.416807 0.0 C 63.86561 28.654177 6.636384 45.719913 10.366776 82.549866 C -13.287302 68.394966 12.086228 35.639378 4.016631 0.0 z" svg:height="0.82549864mm" draw:style-name="style-190" svg:viewBox="0.0 0.0 40.49581 82.549866" svg:width="0.40495813mm" svg:x="54.14941mm" svg:y="50.805553mm"/>
            <draw:path svg:d="M 41.602856 0.60073847 C 21.626812 38.647915 31.151804 82.595085 41.602856 133.95055 C 55.228905 103.6823 38.480774 68.174934 54.302845 32.350655 C 83.14243 30.07528 36.25826 84.12963 79.70284 76.80046 C 65.62702 126.72716 94.65179 171.73288 86.05283 235.55045 C 75.0991 221.10406 72.42679 198.34988 73.35285 172.07686 C 26.680353 146.78287 -12.081106 113.57752 3.5028443 26.000511 C 14.377226 24.651272 19.95992 36.821877 22.55285 26.000511 C 27.183064 -1.8337058 9.9322195 31.106789 9.852863 13.326867 C 3.344106 -8.024381 29.590786 3.405396 41.602856 0.60073847 z M 9.852863 64.07433 C 28.37369 73.44068 28.37369 35.710835 9.852863 44.99806 C 9.852863 51.401093 9.852863 57.75083 9.852863 64.07433 z M 28.90287 114.900925 C 23.399532 99.211075 30.543293 70.92711 9.82642 70.397835 C 10.117453 91.35303 7.259933 115.37732 28.90287 114.900925 z" svg:height="2.3555038mm" draw:style-name="style-191" svg:viewBox="0.0 0.0 87.67718 235.55037" svg:width="0.87677175mm" svg:x="3.2275484mm" svg:y="50.863308mm"/>
            <draw:path svg:d="M 0.35487172 7.6279254 C 9.906129 -14.80893 12.393461 19.295898 6.678371 20.301569 C 2.947575 21.015755 -1.2592093 11.437851 0.35487172 7.6279254 z" svg:height="0.203394mm" draw:style-name="style-192" svg:viewBox="0.0 0.0 9.714685 20.3394" svg:width="0.097146854mm" svg:x="52.979527mm" svg:y="50.919773mm"/>
            <draw:path svg:d="M 6.2463884 0.0 C 13.178297 1.614081 10.558948 12.673644 18.946274 12.673644 C 9.130176 21.934221 13.33696 45.191036 12.596129 63.473595 C 17.517502 83.740845 4.843858 111.68084 6.2459846 76.14724 C 1.2458864 52.22872 -4.8660626 22.383564 6.2463884 0.0 z" svg:height="0.9318202mm" draw:style-name="style-193" svg:viewBox="0.0 0.0 18.946075 93.18202" svg:width="0.18946075mm" svg:x="42.44311mm" svg:y="51.123318mm"/>
            <draw:path svg:d="M 0.0 2.604815 C 106.627045 -6.70865 242.72864 9.642902 330.1736 40.65199 C 292.17935 74.51862 225.10777 31.576721 165.07349 21.60196 C 111.28358 12.65911 57.838036 18.823946 12.673644 2.5519273 C 8.466456 2.604815 4.23343 2.604815 0.0 2.604815 z" svg:height="0.53449005mm" draw:style-name="style-194" svg:viewBox="0.0 0.0 330.1736 53.449" svg:width="3.3017364mm" svg:x="55.396076mm" svg:y="51.16077mm"/>
            <draw:path svg:d="M 101.5999 0.0 C 73.26305 26.696527 43.021233 51.46165 0.0 63.473595 C 34.369267 42.83613 52.308052 5.7679777 101.5999 0.0 z" svg:height="0.63473594mm" draw:style-name="style-195" svg:viewBox="0.0 0.0 101.5999 63.473595" svg:width="1.015999mm" svg:x="22.630077mm" svg:y="51.250053mm"/>
            <draw:path svg:d="M 0.0 0.0 C 20.081945 32.83472 29.977175 75.856155 44.449802 114.300186 C 16.298262 89.561714 3.4921963 49.42447 0.0 0.0 z" svg:height="1.1430019mm" draw:style-name="style-196" svg:viewBox="0.0 0.0 44.449802 114.300186" svg:width="0.44449803mm" svg:x="43.458076mm" svg:y="51.313553mm"/>
            <draw:path svg:d="M 241.30006 0.0 C 268.86963 9.022382 241.3794 37.597427 241.30006 57.150093 C 159.8348 98.451675 83.21157 144.59468 0.0 184.15016 C 65.24634 107.553185 199.31053 99.80091 241.30006 0.0 z" svg:height="1.8415017mm" draw:style-name="style-197" svg:viewBox="0.0 0.0 253.57086 184.15016" svg:width="2.5357087mm" svg:x="22.376076mm" svg:y="51.44082mm"/>
            <draw:path svg:d="M 25.399975 0.4945596 C 12.356016 6.526975 20.028957 33.196857 0.0 32.218235 C 9.577903 22.772348 1.9049628 -3.9504209 25.399975 0.4945596 z" svg:height="0.3224458mm" draw:style-name="style-198" svg:viewBox="0.0 0.0 25.399975 32.244583" svg:width="0.25399974mm" svg:x="10.882577mm" svg:y="51.75311mm"/>
            <draw:path svg:d="M 20.939451 0.0 C 44.910854 41.32782 -16.949062 115.62278 27.289597 139.67372 C -17.530825 150.8653 2.1276155 22.80707 20.939451 0.0 z" svg:height="1.4036509mm" draw:style-name="style-199" svg:viewBox="0.0 0.0 27.289452 140.3651" svg:width="0.2728945mm" svg:x="34.168182mm" svg:y="51.758053mm"/>
            <draw:path svg:d="M 77.39595 0.0 C 61.415012 30.612228 20.80178 36.565514 1.1958249 63.473595 C -8.566983 32.464504 43.66174 8.731298 77.39595 0.0 z" svg:height="0.63473594mm" draw:style-name="style-200" svg:viewBox="0.0 0.0 77.39592 63.473595" svg:width="0.77395916mm" svg:x="48.208614mm" svg:y="51.758053mm"/>
            <draw:path svg:d="M 0.38171926 6.066732 C 7.6842446 -14.491201 7.5784693 23.105824 6.7316623 31.466908 C -0.57086307 51.998196 -0.4384422 14.401172 0.38171926 6.066732 z" svg:height="0.3752078mm" draw:style-name="style-201" svg:viewBox="0.0 0.0 7.1246986 37.520782" svg:width="0.07124698mm" svg:x="28.468258mm" svg:y="51.951653mm"/>
            <draw:path svg:d="M 3.6997094 0.0 C 11.875485 6.879021 18.569199 69.66467 29.099886 95.2764 C 16.029383 81.57084 5.10224 92.52463 10.049854 114.32643 C -10.137866 105.56849 6.87458 44.132477 3.6997094 0.0 z" svg:height="1.1432643mm" draw:style-name="style-202" svg:viewBox="0.0 0.0 29.099897 114.32643" svg:width="0.290999mm" svg:x="34.53108mm" svg:y="52.329556mm"/>
            <draw:path svg:d="M 0.9229087 0.0 C 26.349327 23.706562 10.183486 91.94286 7.246408 127.00008 C -0.2939097 84.692825 -1.0347397 53.869045 0.9229087 0.0 z" svg:height="1.2700007mm" draw:style-name="style-203" svg:viewBox="0.0 0.0 15.012018 127.00008" svg:width="0.15012018mm" svg:x="35.003345mm" svg:y="52.26632mm"/>
            <draw:path svg:d="M 38.073517 0.0 C 27.543133 12.699886 21.007881 29.501186 0.0 31.723675 C 10.530385 19.023386 17.039192 2.248732 38.073517 0.0 z" svg:height="0.31723675mm" draw:style-name="style-204" svg:viewBox="0.0 0.0 38.073517 31.723675" svg:width="0.3807352mm" svg:x="11.200341mm" svg:y="52.329556mm"/>
            <draw:path svg:d="M 0.41119096 3.255615 C 11.682507 -13.704347 5.0414796 40.456184 6.73469 54.055565 C -4.5101814 71.015526 2.1308453 16.854994 0.41119096 3.255615 z" svg:height="0.57311195mm" draw:style-name="style-205" svg:viewBox="0.0 0.0 7.165696 57.3112" svg:width="0.07165696mm" svg:x="28.404465mm" svg:y="52.6145mm"/>
            <draw:path svg:d="M 13.19485 0.0 C 32.959064 12.117719 3.2463295 27.596022 6.8447046 44.476448 C -12.919511 32.35873 16.766579 16.907074 13.19485 0.0 z" svg:height="0.4447645mm" draw:style-name="style-206" svg:viewBox="0.0 0.0 20.035667 44.476448" svg:width="0.20035666mm" svg:x="54.43863mm" svg:y="52.583553mm"/>
            <draw:path svg:d="M 33.42728 0.0 C 21.97086 13.943351 16.38809 33.73421 1.6772635 44.449802 C -6.0750084 36.247787 14.509571 2.5664613 33.42728 0.0 z" svg:height="0.44449803mm" draw:style-name="style-207" svg:viewBox="0.0 0.0 33.42724 44.449802" svg:width="0.33427238mm" svg:x="11.627803mm" svg:y="52.77432mm"/>
            <draw:path svg:d="M 1.7580079 0.0 C 21.6282 18.203426 21.972172 56.012405 33.508026 82.549866 C 14.828461 65.643196 -6.285297 23.151041 1.7580079 0.0 z" svg:height="0.82549864mm" draw:style-name="style-208" svg:viewBox="0.0 0.0 33.508026 82.549866" svg:width="0.33508027mm" svg:x="4.8959966mm" svg:y="53.091553mm"/>
            <draw:path svg:d="M 6.793129 0.0 C 15.974174 1.5611933 21.556843 52.308254 0.443085 44.449802 C -2.678898 24.394505 11.899609 22.013351 6.793129 0.0 z" svg:height="0.45276037mm" draw:style-name="style-209" svg:viewBox="0.0 0.0 14.980472 45.276035" svg:width="0.14980471mm" svg:x="9.735145mm" svg:y="53.21882mm"/>
            <draw:path svg:d="M 158.74998 0.0 C 161.36934 17.065737 128.85214 39.767033 107.95004 57.150093 C 71.014114 87.894745 25.532394 112.606575 0.0 158.74998 C 12.832307 91.09626 107.18277 50.032875 158.74998 0.0 z" svg:height="1.5874999mm" draw:style-name="style-210" svg:viewBox="0.0 0.0 158.89896 158.74998" svg:width="1.5889895mm" svg:x="17.613575mm" svg:y="53.21882mm"/>
            <draw:path svg:d="M 7.602087 0.0 C 32.02324 5.5826693 6.4643984 25.50595 7.602087 44.449802 C -9.516133 36.935726 7.6287327 11.324405 7.602087 0.0 z" svg:height="0.44449803mm" draw:style-name="style-211" svg:viewBox="0.0 0.0 18.207586 44.449802" svg:width="0.18207586mm" svg:x="37.41305mm" svg:y="53.21882mm"/>
            <draw:path svg:d="M 1.2761656 0.0 C 7.3085814 45.74656 44.535393 90.937195 45.72597 120.676575 C 14.399556 98.769 -5.3384175 39.63461 1.2761656 0.0 z" svg:height="1.2067658mm" draw:style-name="style-212" svg:viewBox="0.0 0.0 45.72586 120.676575" svg:width="0.45725858mm" svg:x="39.63531mm" svg:y="53.345554mm"/>
            <draw:path svg:d="M 14.899364 102.35849 C -10.209728 70.66146 2.728354 -46.01988 8.549219 19.808624 C 7.914568 12.744296 7.4115305 88.468025 14.899364 102.35849 z" svg:height="1.0235864mm" draw:style-name="style-213" svg:viewBox="0.0 0.0 14.899229 102.35864" svg:width="0.14899229mm" svg:x="38.99108mm" svg:y="53.464966mm"/>
            <draw:path svg:d="M 0.011808871 0.0 C 8.081608 10.98003 21.495981 16.615992 19.088284 38.047176 C 5.779736 32.332085 -0.3056681 19.341114 0.011808871 0.0 z" svg:height="0.38047174mm" draw:style-name="style-214" svg:viewBox="0.0 0.0 19.373178 38.047176" svg:width="0.19373177mm" svg:x="4.6594586mm" svg:y="53.59982mm"/>
            <draw:path svg:d="M 114.273544 0.0 C 123.401695 21.986706 66.46316 32.49075 50.79995 50.79995 C 35.718506 60.1663 23.495012 95.06485 0.0 76.20013 C 21.536959 34.23725 80.75088 29.950932 114.273544 0.0 z" svg:height="0.8170734mm" draw:style-name="style-215" svg:viewBox="0.0 0.0 115.258194 81.707344" svg:width="1.1525819mm" svg:x="47.90334mm" svg:y="53.59982mm"/>
            <draw:path svg:d="M 0.45015016 0.0 C 8.943253 4.1805425 12.250544 13.626025 13.123795 25.426418 C 1.9846978 23.89187 -1.3225936 14.4726305 0.45015016 0.0 z" svg:height="0.25426418mm" draw:style-name="style-216" svg:viewBox="0.0 0.0 13.123941 25.426418" svg:width="0.13123941mm" svg:x="40.024574mm" svg:y="53.66305mm"/>
            <draw:path svg:d="M 203.1998 0.0 C 211.00496 2.7517698 216.24365 8.1757765 215.89989 19.076273 C 158.08849 58.975323 75.35332 106.70618 0.0 107.94964 C 68.97673 73.21016 166.63428 67.17774 203.1998 0.0 z" svg:height="1.0794964mm" draw:style-name="style-217" svg:viewBox="0.0 0.0 215.91586 107.94964" svg:width="2.1591585mm" svg:x="19.137579mm" svg:y="53.980553mm"/>
            <draw:path svg:d="M 0.32095906 4.327901 C 2.7816453 -7.7369304 8.443848 8.349377 6.671104 17.001545 C 4.23666 29.14591 -1.398897 12.979666 0.32095906 4.327901 z" svg:height="0.21363555mm" draw:style-name="style-218" svg:viewBox="0.0 0.0 7.0090203 21.363554" svg:width="0.070090204mm" svg:x="34.056866mm" svg:y="54.127773mm"/>
            <draw:path svg:d="M 0.31994978 4.335168 C 2.754192 -7.756309 8.416193 8.383289 6.6434493 17.035055 C 4.262296 29.126532 -1.3999064 13.013578 0.31994978 4.335168 z" svg:height="0.21373937mm" draw:style-name="style-219" svg:viewBox="0.0 0.0 6.9813495 21.373936" svg:width="0.0698135mm" svg:x="33.421875mm" svg:y="54.191204mm"/>
            <draw:path svg:d="M 0.0 0.54260254 C 16.801098 0.7012653 39.793274 -5.384038 31.723475 19.618876 C 25.585081 19.433567 26.77586 11.866604 25.399975 6.9452314 C 6.005972 32.98006 30.559341 69.25449 25.399975 102.22163 C 8.863517 76.37251 14.843045 28.032848 0.0 0.54260254 z" svg:height="1.0222158mm" draw:style-name="style-220" svg:viewBox="0.0 0.0 33.388874 102.22159" svg:width="0.33388874mm" svg:x="33.171078mm" svg:y="54.483128mm"/>
            <draw:path svg:d="M 1.7894982 5.3380136 C 5.916951 -12.574328 9.144911 19.969307 8.1394415 24.388044 C 5.202767 37.14082 -3.793171 29.494726 1.7894982 5.3380136 z" svg:height="0.30491886mm" draw:style-name="style-221" svg:viewBox="0.0 0.0 8.324658 30.491884" svg:width="0.08324658mm" svg:x="31.94668mm" svg:y="54.562435mm"/>
            <draw:path svg:d="M 0.32762048 4.335168 C 2.761863 -7.756309 8.450308 8.383289 6.6775637 17.035055 C 4.269765 29.153177 -1.4186795 13.013578 0.32762048 4.335168 z" svg:height="0.2138526mm" draw:style-name="style-222" svg:viewBox="0.0 0.0 7.0142574 21.38526" svg:width="0.070142575mm" svg:x="32.7233mm" svg:y="54.699203mm"/>
            <draw:path svg:d="M 372.7354 0.0 C 380.09085 28.442627 340.3769 26.431686 302.88544 31.749918 C 202.10571 45.984352 90.3192 124.35408 4.435493 127.00008 C -9.005324 113.66513 11.896782 102.234955 17.109035 88.952896 C 39.704453 79.083916 20.97195 110.463615 36.185513 108.00293 C 145.40556 68.97673 254.38731 29.818512 372.7354 0.0 z" svg:height="1.2700007mm" draw:style-name="style-223" svg:viewBox="0.0 0.0 373.62253 127.00008" svg:width="3.7362254mm" svg:x="15.092721mm" svg:y="55.060318mm"/>
            <draw:path svg:d="M 0.0 0.0 C 16.192486 34.607464 25.77039 75.856155 31.749918 120.64993 C 9.02218 92.57792 7.725828 43.07432 0.0 0.0 z" svg:height="1.2064993mm" draw:style-name="style-224" svg:viewBox="0.0 0.0 31.749918 120.64993" svg:width="0.3174992mm" svg:x="31.393076mm" svg:y="55.123817mm"/>
            <draw:path svg:d="M 0.0 7.2342963 C 7.8316536 -12.053931 21.828144 14.1133175 38.100014 7.2342963 C 97.128525 70.91944 160.44336 130.42444 190.50002 223.13438 C 145.415 196.19966 148.48419 121.163864 88.90001 108.8342 C 99.27168 59.357243 33.020027 34.195667 0.0 7.2342963 z" svg:height="2.2313433mm" draw:style-name="style-225" svg:viewBox="0.0 0.0 190.50002 223.13434" svg:width="1.9050001mm" svg:x="4.723077mm" svg:y="55.559475mm"/>
            <draw:path svg:d="M 13.14933 800.49615 C -13.573541 784.9387 7.8311996 757.2632 13.14933 743.3727 C 37.887905 678.54987 116.73373 604.0696 171.89932 540.14624 C 229.68427 473.2596 279.9287 400.47253 330.64932 343.3491 C 450.5584 208.27943 576.3148 89.29607 705.2992 0.448939 C 716.0941 -1.905972 717.2849 5.3965535 717.97266 13.122583 C 427.46005 200.95026 237.01303 488.86993 19.499071 749.7225 C 18.758543 768.00543 22.96543 791.2889 13.14933 800.49615 z" svg:height="8.004963mm" draw:style-name="style-226" svg:viewBox="0.0 0.0 717.97266 800.4963" svg:width="7.179726mm" svg:x="13.862583mm" svg:y="56.77059mm"/>
            <draw:path svg:d="M 845.656 0.0 C 829.59576 42.06865 769.0592 50.244427 731.38245 76.20013 C 696.74854 99.95957 663.6492 132.18588 629.7826 158.74998 C 495.77106 263.73672 372.3429 390.94833 242.40616 507.97366 C 187.58453 557.34485 133.4243 612.98663 77.30622 666.72363 C 68.94534 674.8199 58.282635 677.889 51.90625 685.7999 C 33.861687 708.1835 29.390162 746.9715 1.1062995 762.0263 C -4.3970385 728.6889 11.663128 705.4584 26.506273 685.7999 C 48.995815 656.0343 88.68331 627.4592 121.782776 596.9266 C 273.5743 456.80307 435.36694 299.9316 598.03284 165.12637 C 631.9788 137.02773 665.0782 107.23546 699.63275 82.576515 C 742.94507 51.6732 793.0042 33.734615 832.9828 0.052887596 C 837.18933 0.0 841.42255 0.0 845.656 0.0 z" svg:height="7.6202626mm" draw:style-name="style-227" svg:viewBox="0.0 0.0 845.656 762.0263" svg:width="8.45656mm" svg:x="14.745016mm" svg:y="57.346054mm"/>
            <draw:path svg:d="M 971.52356 7.000138 C 959.72314 31.474174 929.4018 39.72908 908.0499 51.476585 C 650.53094 192.34088 420.34354 389.90512 177.77357 559.4765 C 157.21544 573.8433 134.62013 583.71234 114.29999 597.5237 C 74.21563 624.7757 47.17513 669.25214 0.0 686.42365 C 20.796331 641.0477 69.26801 617.52606 107.95004 591.1206 C 298.3706 461.5012 498.10468 314.71027 685.8001 172.02074 C 768.35016 109.31462 854.52484 57.852974 939.80005 0.59710497 C 954.51086 -1.3609473 964.14166 1.6819063 971.52356 7.000138 z" svg:height="6.8642383mm" draw:style-name="style-228" svg:viewBox="0.0 0.0 971.52356 686.4238" svg:width="9.715236mm" svg:x="18.31234mm" svg:y="57.530052mm"/>
            <draw:path svg:d="M 850.8736 0.0 C 858.30835 1.0319138 856.24475 11.588843 857.2236 19.076273 C 622.16766 154.86053 425.6616 329.4324 215.87364 495.32626 C 181.45128 522.5254 143.29834 544.16815 107.95004 571.5526 C 73.73944 598.0109 41.30158 631.2954 0.0 647.75275 C 15.00191 612.69556 61.727295 582.3211 95.249954 558.8527 C 342.212 385.73587 576.5535 178.40843 831.85004 6.402629 C 840.8195 6.905667 849.81525 7.4349465 850.8736 0.0 z" svg:height="6.4775276mm" draw:style-name="style-229" svg:viewBox="0.0 0.0 857.2236 647.75275" svg:width="8.572235mm" svg:x="16.78834mm" svg:y="57.66355mm"/>
            <draw:path svg:d="M 1.1905764 0.0 C 14.7903595 7.5407214 36.67129 6.852779 45.64038 19.050032 C 32.464104 35.08345 -7.355413 37.62367 1.1905764 0.0 z" svg:height="0.30135563mm" draw:style-name="style-230" svg:viewBox="0.0 0.0 45.640244 30.135563" svg:width="0.45640245mm" svg:x="46.55767mm" svg:y="58.04482mm"/>
            <draw:path svg:d="M 115.620865 0.2337551 C 123.00272 -0.7981586 126.918526 1.635882 128.2944 6.5310125 C 148.77312 159.64545 95.14216 275.77087 77.49446 387.53082 C 73.68443 411.71378 82.759705 439.89197 77.49446 463.73096 C 71.64715 490.1893 46.08841 513.7901 39.42094 539.9311 C 37.780518 546.3341 46.511814 563.63763 45.770985 571.68097 C 42.35782 608.6167 10.634343 633.99023 20.37101 692.35754 C -18.972517 687.5953 10.07872 641.3723 14.020966 616.1312 C 20.265135 575.75574 24.286812 538.10547 33.071 508.2078 C 34.28812 486.1682 55.534096 484.1044 58.47097 463.73135 C 49.131165 334.0328 121.17719 235.6869 109.27092 82.75778 C 100.8307 74.50288 90.08867 78.868324 83.87095 89.08128 C 72.202774 68.682014 120.80678 54.262268 115.620964 19.231302 C 108.000916 10.922702 113.16028 9.282378 115.620865 0.2337551 z" svg:height="6.923577mm" draw:style-name="style-231" svg:viewBox="0.0 0.0 132.88586 692.35767" svg:width="1.3288586mm" svg:x="10.234367mm" svg:y="58.35998mm"/>
            <draw:path svg:d="M 1047.7235 12.726935 C 1032.06 40.87848 997.5055 37.86227 971.4971 50.77411 C 909.5052 81.67742 835.316 133.0329 774.67346 177.80043 C 704.7177 212.56656 640.6884 260.16537 577.8234 304.82675 C 513.7679 350.28223 450.47937 393.38278 387.34998 438.17654 C 323.5853 483.42047 255.34938 522.23474 190.49991 565.17664 C 125.70352 608.0657 70.03509 662.75507 0.0 698.5264 C 3.1750724 668.3902 37.121037 662.0934 57.150093 647.7265 C 195.05087 548.6135 347.8742 443.3886 495.30002 342.90015 C 669.581 224.12875 838.7026 96.75846 1028.6998 0.0 C 1033.8065 5.477298 1046.0566 3.7840872 1047.7235 12.726935 z" svg:height="6.9852643mm" draw:style-name="style-232" svg:viewBox="0.0 0.0 1047.7235 698.5264" svg:width="10.477235mm" svg:x="19.01084mm" svg:y="58.74305mm"/>
            <draw:path svg:d="M 0.3197479 4.327901 C 2.7275465 -7.7369304 8.389345 8.349377 6.643247 17.001545 C 4.2620945 29.14591 -1.4001082 12.979666 0.3197479 4.327901 z" svg:height="0.21363555mm" draw:style-name="style-233" svg:viewBox="0.0 0.0 6.972268 21.363554" svg:width="0.06972268mm" svg:x="34.691875mm" svg:y="58.890274mm"/>
            <draw:path svg:d="M 0.3197479 4.335572 C 2.7275465 -7.755905 8.415991 8.383694 6.669893 17.009216 C 4.2620945 29.10029 -1.3997046 12.9606905 0.3197479 4.335572 z" svg:height="0.21344452mm" draw:style-name="style-234" svg:viewBox="0.0 0.0 6.9975095 21.344452" svg:width="0.06997509mm" svg:x="35.707874mm" svg:y="59.080963mm"/>
            <draw:path svg:d="M 1.7901038 5.334784 C 5.891113 -12.5775585 9.145516 19.992722 8.113604 24.411057 C 5.2031703 37.164234 -3.7925653 29.517738 1.7901038 5.334784 z" svg:height="0.3051433mm" draw:style-name="style-235" svg:viewBox="0.0 0.0 8.306237 30.51433" svg:width="0.08306237mm" svg:x="34.740673mm" svg:y="59.197704mm"/>
            <draw:path svg:d="M 0.26807147 5.3820195 C 9.025612 -14.858588 6.5386834 27.845118 6.6182165 37.105694 C -2.139727 57.372948 0.34720102 14.722131 0.26807147 5.3820195 z" svg:height="0.4250455mm" draw:style-name="style-236" svg:viewBox="0.0 0.0 6.8858786 42.504547" svg:width="0.06885879mm" svg:x="35.644894mm" svg:y="59.387733mm"/>
            <draw:path svg:d="M 0.0 0.008478165 C 21.642912 -0.52080154 18.811886 23.530136 19.050007 44.458282 C 6.3235497 35.991825 4.9212465 16.253853 0.0 0.008478165 z" svg:height="0.44458386mm" draw:style-name="style-237" svg:viewBox="0.0 0.0 19.059381 44.458385" svg:width="0.19059381mm" svg:x="3.389577mm" svg:y="59.632233mm"/>
            <draw:path svg:d="M 0.04440943 0.0 C 12.718054 0.0 25.444586 0.0 38.091583 0.0 C 28.487036 9.789857 -1.3052336 32.120533 0.04440943 0.0 z" svg:height="0.16709532mm" draw:style-name="style-238" svg:viewBox="0.0 0.0 38.09158 16.709532" svg:width="0.38091582mm" svg:x="51.395134mm" svg:y="59.759052mm"/>
            <draw:path svg:d="M 13.525586 0.0 C 49.059124 13.149632 39.190163 71.75514 51.625587 107.95004 C 69.80247 107.12968 46.12225 64.399734 64.299126 63.50024 C 90.096016 71.887566 74.64433 99.16626 76.999115 114.300186 C 86.603485 175.9744 102.743065 225.31932 121.44912 279.40033 C 134.62538 317.4475 180.00142 358.2198 210.3491 387.35037 C 237.44244 413.27942 270.14496 430.63623 299.22263 457.20035 C 358.9391 511.75732 385.3974 587.71924 438.92264 647.70026 C 405.08246 639.4454 392.06494 604.4673 375.42264 584.20044 C 366.0564 572.77026 352.95956 564.11847 343.67264 552.47675 C 334.96783 541.4967 333.56555 524.8278 324.62265 514.4033 C 294.88348 479.6901 251.12141 456.4595 216.67265 425.50333 C 183.57327 395.76434 139.65245 363.96112 115.07266 330.25317 C 84.037025 287.70813 77.81933 235.53229 57.92267 184.17682 C 38.184757 133.24445 6.43475 86.17529 0.77267367 25.426823 C -3.8046267 8.096243 13.446204 12.646998 13.525586 0.0 z" svg:height="6.4770026mm" draw:style-name="style-239" svg:viewBox="0.0 0.0 438.92264 647.70026" svg:width="4.3892264mm" svg:x="1.7303212mm" svg:y="60.013054mm"/>
            <draw:path svg:d="M 5.5099993 0.0 C 11.833499 0.0 18.183643 0.0 24.586273 0.0 C 75.62442 67.49507 128.96458 132.68852 151.58635 228.59998 C 135.55252 242.226 112.05751 209.17973 100.7864 196.8763 C 102.63867 183.93822 117.95791 184.41461 119.836426 171.47612 C 94.19846 110.30455 55.198906 62.599937 5.5628867 25.399773 C -1.8454138 15.980936 -1.8454138 9.392594 5.5099993 0.0 z" svg:height="2.318358mm" draw:style-name="style-240" svg:viewBox="0.0 0.0 151.5863 231.8358" svg:width="1.5158631mm" svg:x="49.244972mm" svg:y="60.64832mm"/>
            <draw:path svg:d="M 0.0 0.0 C 73.58077 35.71891 114.82906 133.13826 114.300186 222.24983 C 80.67175 215.71478 82.41785 190.02351 95.25016 165.09973 C 82.49738 116.46938 67.283516 70.22019 38.100063 38.073418 C 23.997646 60.880486 54.37208 93.58319 44.42356 133.34981 C 32.041 86.46557 13.652671 45.61414 0.0 0.0 z" svg:height="2.2224982mm" draw:style-name="style-241" svg:viewBox="0.0 0.0 114.30521 222.24983" svg:width="1.1430521mm" svg:x="48.855576mm" svg:y="60.90232mm"/>
            <draw:path svg:d="M 7.5334544 0.0 C 26.980345 19.870394 1.9770272 49.159626 7.5334544 76.226364 C -11.913436 56.32973 13.089882 27.066742 7.5334544 0.0 z" svg:height="0.76226366mm" draw:style-name="style-242" svg:viewBox="0.0 0.0 15.066894 76.226364" svg:width="0.15066893mm" svg:x="36.58824mm" svg:y="61.092552mm"/>
            <draw:path svg:d="M 977.8997 0.4400571 C 988.69464 -1.8882083 989.88544 5.414317 990.5998 13.113702 C 856.66785 83.387184 733.63654 162.68265 603.2234 241.74033 C 493.4213 308.30966 369.4905 378.05347 260.32346 457.6404 C 254.82011 461.63565 252.28009 466.50412 247.65001 470.31406 C 210.76717 500.50317 155.83955 533.5761 114.29999 565.61707 C 75.96193 595.14453 46.03744 635.3875 0.0 654.46423 C 16.139599 607.0245 63.235397 581.0425 101.5999 552.8643 C 289.77155 414.83133 503.502 288.281 711.1999 159.16422 C 800.60254 103.60115 892.7568 51.26665 977.8997 0.4400571 z" svg:height="6.544642mm" draw:style-name="style-243" svg:viewBox="0.0 0.0 990.5998 654.46423" svg:width="9.905998mm" svg:x="18.248579mm" svg:y="61.151917mm"/>
            <draw:path svg:d="M 1.7901038 5.334784 C 5.891113 -12.5775585 9.145516 19.992722 8.113604 24.437702 C 5.2031703 37.13759 -3.7925653 29.517738 1.7901038 5.334784 z" svg:height="0.30510536mm" draw:style-name="style-244" svg:viewBox="0.0 0.0 8.306237 30.510534" svg:width="0.08306237mm" svg:x="36.899677mm" svg:y="61.547203mm"/>
            <draw:path svg:d="M 63.499836 73.040596 C 42.491753 53.726128 3.2011125 19.197794 0.0 3.1377282 C 36.538464 -12.446349 61.911995 33.03537 63.499836 73.040596 z" svg:height="0.7304074mm" draw:style-name="style-245" svg:viewBox="0.0 0.0 63.499836 73.04074" svg:width="0.6349984mm" svg:x="47.58558mm" svg:y="61.568913mm"/>
            <draw:path svg:d="M 698.5 6.9319086 C 677.2539 40.534103 634.25916 42.06865 603.22363 57.731857 C 517.6838 100.99108 427.67252 161.3427 342.87372 216.48184 C 286.70264 253.02072 227.67404 285.88208 171.45007 324.4319 C 116.91954 361.79114 65.74897 410.87122 0.0 432.38193 C 211.61377 275.69577 443.0713 138.85335 673.10004 0.6084092 C 686.35565 -2.0904732 689.92755 4.947614 698.5 6.9319086 z" svg:height="4.323819mm" draw:style-name="style-246" svg:viewBox="0.0 0.0 698.5 432.38193" svg:width="6.985mm" svg:x="25.614574mm" svg:y="61.848732mm"/>
            <draw:path svg:d="M 336.5498 0.0 C 300.80466 39.184864 240.40016 51.435005 190.49991 82.549866 C 128.03178 121.52318 70.32617 169.30692 0.0 196.85005 C 100.09159 119.16867 207.93585 49.18627 336.5498 0.0 z" svg:height="1.9685005mm" draw:style-name="style-247" svg:viewBox="0.0 0.0 336.5498 196.85005" svg:width="3.365498mm" svg:x="24.852577mm" svg:y="62.426052mm"/>
            <draw:path svg:d="M 685.8001 0.10617892 C 659.3418 44.820824 608.1185 61.35728 565.1502 89.00619 C 533.34717 109.432106 510.01105 128.13817 476.25018 152.47978 C 471.9903 155.52264 462.67703 154.94048 457.20013 158.80328 C 452.78162 161.97815 454.55435 175.3131 450.8502 177.87956 C 417.2482 200.60709 376.44946 217.99055 342.90015 241.35315 C 280.00873 285.27408 216.00606 330.3856 146.07655 374.70297 C 94.80021 407.22037 56.991432 447.25183 0.0 457.25284 C 52.916664 414.99887 120.835236 381.52908 177.80002 336.57626 C 206.24265 314.11316 261.99042 298.82016 279.42657 254.05263 C 302.73627 261.752 320.4106 244.89824 336.55002 234.9497 C 406.1618 192.14023 473.84238 128.95772 546.1 82.549866 C 559.8053 73.79233 578.19385 71.22587 590.5764 63.499836 C 620.7653 44.635113 640.42395 19.949524 666.7763 0.0 C 673.1002 0.10617892 679.4502 0.10617892 685.8001 0.10617892 z" svg:height="4.5725284mm" draw:style-name="style-248" svg:viewBox="0.0 0.0 685.8001 457.25284" svg:width="6.858001mm" svg:x="26.186073mm" svg:y="62.424988mm"/>
            <draw:path svg:d="M 18.558903 0.5256462 C 15.251612 9.891999 9.166207 16.506582 5.8589163 25.925823 C -7.6084456 23.941528 4.4830313 -4.1575303 18.558903 0.5256462 z" svg:height="0.25925788mm" draw:style-name="style-249" svg:viewBox="0.0 0.0 18.558857 25.925787" svg:width="0.18558855mm" svg:x="9.109488mm" svg:y="62.611294mm"/>
            <draw:path svg:d="M 25.658155 0.064595535 C 35.897354 13.0822115 26.478518 45.811153 51.05833 44.541046 C 37.45855 71.58154 -3.6310766 36.921192 0.25838214 6.4409823 C 5.893535 1.493368 14.598592 -0.38515088 25.658155 0.064595535 z" svg:height="0.5428338mm" draw:style-name="style-250" svg:viewBox="0.0 0.0 51.058384 54.283382" svg:width="0.5105838mm" svg:x="53.742493mm" svg:y="62.615906mm"/>
            <draw:path svg:d="M 45.08365 0.0 C 49.634403 6.694116 63.022232 35.083855 57.757294 50.79995 C 53.603394 63.44695 40.0565 60.98626 38.70726 69.90287 C 33.230366 106.38885 30.319933 173.01108 45.057407 190.5528 C 36.511417 222.01163 16.958752 262.65192 13.307488 279.45282 C -17.966442 259.37085 15.080232 219.97444 19.657633 190.5528 C 27.51568 139.67331 27.859652 84.16395 32.331276 19.12916 C 28.891161 5.000502 44.528126 10.02765 45.08365 0.0 z" svg:height="2.794528mm" draw:style-name="style-251" svg:viewBox="0.0 0.0 58.964535 279.45282" svg:width="0.5896453mm" svg:x="42.435738mm" svg:y="62.680054mm"/>
            <draw:path svg:d="M 146.05011 0.26887894 C 156.31595 -1.5301068 156.97725 6.2750525 165.10014 6.592378 C 156.5275 102.18651 88.820885 180.97934 0.0 216.14232 C 60.933777 156.42616 133.66754 108.51 146.05011 0.26887894 z" svg:height="2.1614234mm" draw:style-name="style-252" svg:viewBox="0.0 0.0 165.10014 216.14235" svg:width="1.6510013mm" svg:x="58.63457mm" svg:y="63.630127mm"/>
            <draw:path svg:d="M 0.0 317.99292 C 9.710122 282.27402 46.857803 262.21872 76.19992 241.7928 C 141.60492 196.23155 209.2324 146.0929 279.39993 95.71645 C 324.2468 63.516792 373.24756 35.62969 412.74994 0.4400571 C 423.54486 -1.8882083 424.73563 5.414317 425.45 13.113702 C 273.57904 104.765076 150.28334 224.88614 0.0 317.99292 z" svg:height="3.1799293mm" draw:style-name="style-253" svg:viewBox="0.0 0.0 425.45 317.99292" svg:width="4.2545004mm" svg:x="20.471077mm" svg:y="64.453125mm"/>
            <draw:path svg:d="M 7.181005 51.338917 C -6.6036825 52.423717 4.350106 28.796288 0.85750574 19.615242 C 24.325872 13.450406 37.317245 -3.191827 70.73413 0.53896904 C 52.716015 20.673801 -0.38595834 5.6985373 7.181005 51.338917 z" svg:height="0.51375043mm" draw:style-name="style-254" svg:viewBox="0.0 0.0 70.733986 51.375042" svg:width="0.7073399mm" svg:x="44.846764mm" svg:y="65.27816mm"/>
            <draw:path svg:d="M 57.83622 0.0 C 97.76192 15.081443 83.183304 84.71947 114.98631 107.9234 C 80.5904 127.21122 88.31623 55.906227 64.15992 44.476448 C 42.516983 56.64746 54.634907 102.63181 51.486477 133.32358 C 18.810423 116.65469 -4.340618 66.040054 0.68652946 31.723675 C 29.658436 30.268661 20.794918 66.62222 32.436447 82.52363 C 52.94129 67.07156 44.157104 22.330677 57.83622 0.0 z" svg:height="1.3332357mm" draw:style-name="style-255" svg:viewBox="0.0 0.0 114.9863 133.32358" svg:width="1.149863mm" svg:x="32.592712mm" svg:y="66.61706mm"/>
            <draw:path svg:d="M 743.4272 6.5935893 C 714.5082 42.70936 666.3805 52.075306 629.1537 76.470215 C 538.93066 135.55171 447.59662 204.18448 349.70087 260.61996 C 269.74368 326.2103 175.23457 372.27417 89.35097 432.0436 C 59.69112 452.65445 39.238964 487.2623 0.47740138 495.5168 C -4.9994926 458.50195 37.915966 449.29385 63.950996 432.0436 C 149.09396 375.58145 265.74887 310.59998 343.37735 241.5433 C 407.45935 212.43898 462.4665 174.36555 508.4775 127.26976 C 590.1808 94.67324 650.8497 41.015743 724.35095 0.26968637 C 734.643 -1.5292994 735.30475 6.249618 743.4272 6.5935893 z" svg:height="4.955168mm" draw:style-name="style-256" svg:viewBox="0.0 0.0 743.42725 495.51675" svg:width="7.434273mm" svg:x="31.832802mm" svg:y="67.05912mm"/>
            <draw:path svg:d="M 0.0 0.0 C 38.602695 16.430683 25.214869 84.85149 44.450005 120.67617 C 2.989764 110.38368 3.4130666 27.490246 0.0 0.0 z" svg:height="1.2067617mm" draw:style-name="style-257" svg:viewBox="0.0 0.0 44.450005 120.67617" svg:width="0.44450006mm" svg:x="32.091576mm" svg:y="67.12505mm"/>
            <draw:path svg:d="M 0.0 36.128284 C 25.479305 2.4469597 88.07985 -6.4958887 139.69997 4.3783665 C 169.75667 13.506523 89.455536 14.644212 76.19992 17.052011 C 50.641285 21.78767 21.510515 34.48796 0.0 36.128284 z" svg:height="0.3612842mm" draw:style-name="style-258" svg:viewBox="0.0 0.0 146.38303 36.128418" svg:width="1.4638302mm" svg:x="27.773577mm" svg:y="67.208534mm"/>
            <draw:path svg:d="M 844.497 8.074442E-4 C 854.20734 43.551117 807.29645 30.480616 787.3736 44.477257 C 609.62646 148.273 435.16034 255.3498 273.05017 374.65048 C 240.0568 377.29648 211.40222 401.32037 184.15016 419.10028 C 156.44838 437.19754 127.66177 452.72873 101.62654 469.92648 C 69.3209 491.27853 40.269665 546.5231 0.0 527.0499 C 23.759651 472.1752 100.647514 457.0413 152.4265 425.45 C 379.43903 284.136 590.0738 126.4712 831.9029 0.0 C 836.0306 8.074442E-4 840.264 8.074442E-4 844.497 8.074442E-4 z" svg:height="5.3113914mm" draw:style-name="style-259" svg:viewBox="0.0 0.0 845.80444 531.1391" svg:width="8.458045mm" svg:x="32.727104mm" svg:y="67.188545mm"/>
            <draw:path svg:d="M 25.399975 0.0 C 60.325165 32.596523 36.962173 116.152466 0.0 133.35022 C 27.51669 107.94964 11.5619955 39.052845 25.399975 0.0 z" svg:height="1.3335022mm" draw:style-name="style-260" svg:viewBox="0.0 0.0 42.569397 133.35022" svg:width="0.425694mm" svg:x="33.806076mm" svg:y="67.50632mm"/>
            <draw:path svg:d="M 38.073418 13.719688 C 25.399773 13.719688 12.646998 13.719688 0.0 13.719688 C 1.2172221 4.300448 41.51313 -11.759618 38.073418 13.719688 z" svg:height="0.13719866mm" draw:style-name="style-261" svg:viewBox="0.0 0.0 38.28165 13.719865" svg:width="0.38281652mm" svg:x="36.79084mm" svg:y="67.49586mm"/>
            <draw:path svg:d="M 0.0 0.0 C 6.323499 0.0 12.673443 0.0 19.050032 0.0 C 26.696527 41.090027 57.54695 58.922436 57.12365 107.94964 C 26.087917 83.97904 12.832307 42.22772 0.0 0.0 z" svg:height="1.0794964mm" draw:style-name="style-262" svg:viewBox="0.0 0.0 57.127964 107.94964" svg:width="0.57127964mm" svg:x="31.075575mm" svg:y="67.69655mm"/>
            <draw:path svg:d="M 101.573456 6.0590615 C 114.56442 26.537462 65.53722 15.002314 88.90001 25.135738 C 64.16154 43.207146 38.734917 7.7522717 0.0 18.785997 C 15.160371 -13.678509 66.9129 5.7150903 101.573456 6.0590615 z" svg:height="0.30365053mm" draw:style-name="style-263" svg:viewBox="0.0 0.0 103.80331 30.365053" svg:width="1.038033mm" svg:x="26.694342mm" svg:y="67.82646mm"/>
            <draw:path svg:d="M 2.6879818 0.0 C 22.66395 17.595016 55.445984 50.879482 40.788044 82.549866 C 11.392634 74.34785 -7.233893 26.90808 2.6879818 0.0 z" svg:height="0.82549864mm" draw:style-name="style-264" svg:viewBox="0.0 0.0 44.44806 82.549866" svg:width="0.4444806mm" svg:x="30.667696mm" svg:y="68.07782mm"/>
            <draw:path svg:d="M 111.55341 0.0 C 131.82047 10.504042 72.60674 123.32257 124.2534 146.0497 C 138.2234 115.62278 125.39109 58.340267 149.65338 38.100063 C 174.1802 58.764175 134.20172 112.501205 136.95338 152.40025 C 124.2534 150.23065 117.0832 153.697 117.90336 165.0739 C 109.569016 162.79852 107.9286 153.88191 98.853325 152.40025 C 38.475372 180.89577 -32.618122 90.09059 16.303358 50.800354 C 4.423583 100.30395 30.51145 139.62083 73.453354 152.40025 C 67.76481 128.19064 33.765854 106.44214 48.053375 82.524025 C 67.076965 97.39392 64.245865 134.01233 92.50338 139.64748 C 96.49862 105.67507 70.834 25.26816 111.55341 0.0 z" svg:height="1.650739mm" draw:style-name="style-265" svg:viewBox="0.0 0.0 157.64989 165.0739" svg:width="1.5764989mm" svg:x="8.370043mm" svg:y="68.14131mm"/>
            <draw:path svg:d="M 0.0 0.0 C 36.93593 23.07191 67.25707 84.16395 63.50004 126.99967 C 35.904015 91.070015 15.822071 47.652126 0.0 0.0 z" svg:height="1.2699968mm" draw:style-name="style-266" svg:viewBox="0.0 0.0 63.815453 126.99967" svg:width="0.6381545mm" svg:x="27.138575mm" svg:y="68.585815mm"/>
            <draw:path svg:d="M 698.52686 0.0 C 704.189 2.7784154 709.93036 5.5826693 711.22675 12.673644 C 680.37634 44.10583 635.5559 58.816658 596.9266 76.146835 C 411.32138 159.43793 228.20311 257.6506 50.79995 355.5734 C 32.83472 367.2418 30.374033 394.41388 0.0 393.64682 C 24.447392 334.11557 86.43932 318.61102 146.07634 285.72302 C 192.98683 259.82022 243.09924 232.35661 298.4762 203.17316 C 417.40707 140.41455 565.1504 62.124756 698.52686 0.0 z" svg:height="3.9366274mm" draw:style-name="style-267" svg:viewBox="0.0 0.0 711.22675 393.66275" svg:width="7.1122675mm" svg:x="34.758305mm" svg:y="68.71255mm"/>
            <draw:path svg:d="M 0.0 0.0 C 43.65629 9.287223 43.947372 61.9124 63.50004 95.2768 C 24.606256 81.22646 20.425917 32.517395 0.0 0.0 z" svg:height="0.952768mm" draw:style-name="style-268" svg:viewBox="0.0 0.0 63.50004 95.2768" svg:width="0.63500035mm" svg:x="26.694075mm" svg:y="68.96655mm"/>
            <draw:path svg:d="M 0.004037221 0.0 C 34.981915 22.198256 44.08363 70.22019 57.154133 114.273544 C 24.557405 93.13304 -0.3663778 33.337757 0.004037221 0.0 z" svg:height="1.1427354mm" draw:style-name="style-269" svg:viewBox="0.0 0.0 57.154167 114.273544" svg:width="0.57154167mm" svg:x="25.297035mm" svg:y="69.22055mm"/>
            <draw:path svg:d="M 0.64777213 0.0 C 34.56729 19.023386 41.446514 65.03479 57.77122 101.62654 C 28.111574 81.59789 -5.0671163 34.60787 0.64777213 0.0 z" svg:height="1.0162654mm" draw:style-name="style-270" svg:viewBox="0.0 0.0 57.771164 101.62654" svg:width="0.57771164mm" svg:x="25.798597mm" svg:y="69.28405mm"/>
            <draw:path svg:d="M 0.0 0.0 C 34.52813 5.0796313 45.799446 62.283016 44.476448 82.549866 C 12.72633 71.94005 9.7894535 32.570686 0.0 0.0 z" svg:height="0.82549864mm" draw:style-name="style-271" svg:viewBox="0.0 0.0 44.579185 82.549866" svg:width="0.44579187mm" svg:x="26.376575mm" svg:y="69.28405mm"/>
            <draw:path svg:d="M 50.826393 6.3497415 C 51.0117 0.18490472 58.60511 1.3758849 63.52648 0.0 C 104.69564 30.797537 129.487 77.972466 146.07655 133.35022 C 136.73685 127.82003 125.915276 123.87809 127.00008 107.95045 C 74.9829 107.28915 29.210102 50.53551 0.0 6.3505487 C 38.788006 26.80311 67.25707 57.626488 101.5999 82.550674 C 103.134445 63.94958 74.083206 21.298763 50.826393 6.3497415 z" svg:height="1.3335022mm" draw:style-name="style-272" svg:viewBox="0.0 0.0 146.07655 133.35022" svg:width="1.4607655mm" svg:x="23.772814mm" svg:y="69.347824mm"/>
            <draw:path svg:d="M 0.0 6.3497415 C 0.15866278 0.18490472 7.7522717 1.3758849 12.673443 0.0 C 51.329025 21.3787 84.851685 79.24258 76.17348 126.99967 C 44.74109 92.84155 43.285873 28.680418 0.0 6.3497415 z" svg:height="1.2699968mm" draw:style-name="style-273" svg:viewBox="0.0 0.0 77.55522 126.99967" svg:width="0.7755523mm" svg:x="24.725574mm" svg:y="69.347824mm"/>
            <draw:path svg:d="M 107.95004 0.0 C 90.0377 26.03523 10.054296 23.28346 0.0 6.323903 C 31.882338 -1.1376889 64.373085 6.4288707 107.95004 0.0 z" svg:height="0.19312954mm" draw:style-name="style-274" svg:viewBox="0.0 0.0 107.95004 19.312954" svg:width="1.0795004mm" svg:x="21.614077mm" svg:y="69.41132mm"/>
            <draw:path svg:d="M 114.273544 14.680951 C 83.07915 30.84679 28.46907 16.003544 0.0 8.357048 C 24.156511 -13.153266 74.71826 13.516616 114.273544 14.680951 z" svg:height="0.2192801mm" draw:style-name="style-275" svg:viewBox="0.0 0.0 114.273544 21.92801" svg:width="1.1427354mm" svg:x="20.97934mm" svg:y="69.70874mm"/>
            <draw:path svg:d="M 107.9234 50.922276 C 85.35452 73.094696 70.77592 33.407196 50.79995 31.8456 C 32.014557 42.98429 75.11512 45.021473 69.84998 63.59592 C 57.758503 60.84415 53.869247 49.917007 38.09996 50.922276 C 22.992277 52.774555 45.190834 68.06755 50.79995 69.998955 C 22.701193 83.06905 6.244168 29.994131 0.0 0.12273152 C 33.390343 -2.1526463 79.87763 27.692106 107.9234 50.922276 z" svg:height="0.72032017mm" draw:style-name="style-276" svg:viewBox="0.0 0.0 107.9234 72.03201" svg:width="1.079234mm" svg:x="16.534342mm" svg:y="71.37833mm"/>
            <draw:path svg:d="M 19.076475 0.0 C 27.51669 0.0 36.009792 0.0 44.476448 0.0 C 22.886501 55.615143 72.178345 89.58755 76.22647 165.09973 C 42.068752 137.87433 34.475243 84.08401 0.0 57.150093 C 7.8846927 39.608368 18.573841 24.870897 19.076475 0.0 z" svg:height="1.6509973mm" draw:style-name="style-277" svg:viewBox="0.0 0.0 76.22647 165.09973" svg:width="0.76226467mm" svg:x="15.517811mm" svg:y="71.50681mm"/>
            <draw:path svg:d="M 76.19992 9.662684 C 76.35859 52.128597 29.315676 47.445423 0.0 60.46304 C 6.270612 17.971287 24.712032 -17.880045 76.19992 9.662684 z M 25.399975 28.686878 C 39.872604 30.459217 49.238956 27.151926 50.79995 16.013233 C 39.555077 17.468248 18.996943 9.610201 25.399975 28.686878 z" svg:height="0.604634mm" draw:style-name="style-278" svg:viewBox="0.0 0.0 76.20032 60.463398" svg:width="0.7620032mm" svg:x="18.375578mm" svg:y="71.664185mm"/>
            <draw:path svg:d="M 57.150093 0.0 C 61.198215 29.844753 27.040499 16.959558 44.450005 44.503094 C 29.580517 46.51363 20.637466 54.530746 0.0 50.827 C 12.461892 27.570183 20.796331 41.48729 6.349943 12.753581 C 23.548101 10.795529 28.919018 3.4130666 57.150093 0.0 z" svg:height="0.5179144mm" draw:style-name="style-279" svg:viewBox="0.0 0.0 57.486557 51.791443" svg:width="0.5748656mm" svg:x="17.994574mm" svg:y="72.45905mm"/>
            <draw:path svg:d="M 0.0 0.6120427 C 22.886501 -1.1078135 43.920826 -1.0020382 38.073517 26.011816 C 18.071005 24.874126 0.2380951 21.54019 0.0 0.6120427 z" svg:height="0.2601197mm" draw:style-name="style-280" svg:viewBox="0.0 0.0 39.062378 26.01197" svg:width="0.39062378mm" svg:x="12.216077mm" svg:y="72.8342mm"/>
            <draw:path svg:d="M 3095.196 457.9796 C 3097.0217 523.86084 3125.0146 563.60126 3120.596 635.7796 C 3161.6064 636.14996 3146.684 559.50024 3133.2961 540.52954 C 3152.6372 450.5448 3112.685 350.24127 3050.746 292.87958 C 3116.0188 310.1569 3124.3003 384.399 3158.696 432.5796 C 3150.6528 492.16376 3152.9546 527.0358 3158.696 597.67957 C 3263.286 534.894 3158.908 323.7829 3088.8196 273.8296 C 3124.909 267.92938 3144.9114 317.6181 3165.0195 350.02957 C 3191.61 392.83917 3212.724 431.01852 3215.846 502.42957 C 3260.4812 450.70352 3205.448 380.9858 3196.7695 324.62958 C 3236.4834 344.15582 3224.2068 415.72562 3253.9197 445.306 C 3245.1619 483.115 3214.9995 499.51913 3209.4697 540.556 C 3249.554 512.90704 3259.2642 454.8839 3304.7195 432.60602 C 3279.6372 356.08853 3235.108 298.99142 3177.7195 254.80605 C 3215.608 238.24312 3227.9639 301.79605 3266.6196 305.60605 C 3283.7646 341.35126 3297.7874 380.21854 3311.0696 419.87958 C 3391.9792 356.85583 3442.6467 263.61667 3514.2695 191.27959 C 3514.825 164.2921 3529.2449 151.24814 3558.7458 153.20605 C 3551.8933 214.11313 3490.854 220.75415 3482.5195 280.20605 C 3422.1946 314.205 3398.9377 385.85416 3342.8462 426.256 C 3307.1274 451.99997 3258.4968 473.77518 3241.2727 527.856 C 3265.0059 547.2235 3284.0557 524.3371 3304.7463 521.5325 C 3502.3372 494.51852 3721.2268 525.52765 3901.6729 565.9825 C 3901.6729 578.656 3901.6729 591.38245 3901.6729 604.0825 C 3837.1672 562.72815 3726.1218 567.9404 3641.2961 546.9325 C 3655.2664 579.44977 3694.927 564.2362 3723.8462 572.33246 C 3755.3315 581.1431 3784.6736 608.3952 3819.1226 604.0825 C 3816.9795 632.4723 3844.443 623.5823 3857.1958 635.806 C 3895.3489 672.29205 3895.6929 725.341 3901.6724 794.556 C 3898.2063 817.072 3924.1885 810.16644 3920.7485 832.656 C 3846.639 822.6283 3882.9397 745.60815 3869.9487 699.306 C 3844.9192 610.2208 3719.5332 592.5731 3603.2488 585.00604 C 3563.4553 582.41315 3524.1648 569.9777 3488.9485 572.3325 C 3443.9165 575.29584 3409.0442 589.8744 3368.2722 572.3325 C 3442.1965 535.68774 3537.6846 569.71313 3634.972 553.25604 C 3553.3215 541.9583 3399.572 522.2734 3330.1455 559.606 C 3300.3271 546.9325 3238.5469 550.8483 3209.4956 578.656 C 3159.0398 626.9425 3112.5789 706.66144 3050.7456 762.83246 C 3030.5315 781.1152 3000.3162 795.42914 2980.8691 813.6325 C 2961.8457 831.41254 2932.8208 861.4162 2898.319 870.75604 C 2859.7166 862.81854 2882.3914 793.5771 2860.2456 769.156 C 2844.8733 772.86017 2846.117 793.12726 2841.1956 807.25604 C 2856.2769 838.34454 2857.2559 846.2557 2872.919 889.8061 C 2882.5498 916.5819 2904.828 964.70966 2911.019 1010.4561 C 2914.0618 1033.0515 2915.3582 1058.3986 2917.369 1080.3325 C 2927.6084 1192.4894 2937.4773 1306.7894 2942.769 1429.556 C 2951.4739 1631.0627 2952.691 1830.2941 2955.4424 2077.256 C 2978.0645 2094.8508 3000.051 2113.0806 3044.3425 2109.006 C 3087.205 2150.2017 3135.9148 2181.5283 3177.6924 2223.2795 C 3223.095 2268.7087 3255.9563 2335.066 3330.0925 2350.3062 C 3342.9248 2407.2974 3392.825 2427.2205 3412.6426 2477.3062 C 3425.3162 2477.3062 3438.0427 2477.3062 3450.716 2477.3062 C 3433.8088 2437.3804 3390.047 2399.5715 3361.8425 2356.63 C 3354.5134 2345.4644 3333.7437 2322.6309 3361.8425 2343.9563 C 3384.3584 2367.0544 3402.2178 2424.7603 3450.716 2401.1064 C 3433.8354 2373.5369 3416.029 2346.814 3387.2424 2331.23 C 3374.3572 2329.2986 3388.5388 2349.5657 3393.5925 2350.3064 C 3357.6091 2326.9436 3305.989 2264.317 3253.8926 2236.0066 C 3267.0425 2273.6567 3304.428 2287.071 3330.0925 2312.2065 C 3310.6985 2313.6353 3311.2014 2318.3713 3323.7427 2343.9563 C 3265.7722 2251.6697 3169.6494 2197.5095 3101.519 2115.3298 C 3055.1904 2106.678 3022.8054 2083.9504 2980.8425 2070.88 C 3007.6714 2052.7825 3052.4653 2071.0386 3063.3926 2089.93 C 3085.8557 2089.242 3062.7576 2078.3147 3082.4692 2070.88 C 3124.5645 2071.1182 3139.4075 2098.5818 3177.719 2102.63 C 3177.719 2108.9797 3177.719 2115.3032 3177.719 2121.68 C 3302.0203 2168.855 3345.3591 2296.94 3457.1191 2356.63 C 3476.1953 2324.6946 3440.715 2292.7593 3406.319 2293.1562 C 3408.224 2264.978 3377.5854 2251.511 3355.519 2229.6562 C 3315.3025 2189.8364 3272.8896 2141.5234 3215.819 2115.3562 C 3229.26 2082.6538 3259.3962 2114.2185 3272.9692 2121.706 C 3288.8972 2130.4902 3311.5984 2149.911 3323.7693 2159.8062 C 3353.2703 2183.7246 3394.1484 2214.1252 3419.0723 2242.3562 C 3456.564 2284.9277 3478.2334 2352.7402 3533.319 2382.0298 C 3496.3306 2283.6047 3426.4277 2218.041 3355.519 2153.43 C 3406.0808 2133.295 3420.0776 2222.2478 3469.8193 2204.2297 C 3495.4312 2235.768 3519.1904 2269.132 3552.3691 2293.13 C 3562.7937 2276.0376 3530.5144 2247.41 3507.866 2242.3298 C 3523.2383 2204.4414 3532.1018 2246.5103 3565.016 2242.3298 C 3577.8218 2299.3474 3634.919 2312.1533 3647.5662 2369.3298 C 3613.1172 2352.9788 3598.777 2316.4927 3565.016 2299.4534 C 3552.8452 2326.6526 3597.1367 2351.8674 3622.1663 2362.9536 C 3619.4146 2372.3728 3614.017 2360.44 3603.1162 2362.9536 C 3656.615 2476.6184 3724.8777 2575.6257 3799.9133 2667.78 C 3795.8125 2674.2092 3785.3083 2674.3152 3787.2397 2686.83 C 3791.3936 2705.8538 3800.813 2680.7712 3812.64 2686.83 C 3826.7952 2729.825 3860.7942 2752.9495 3869.79 2801.1035 C 3893.0735 2770.703 3842.538 2742.1545 3863.44 2712.23 C 3878.415 2722.6545 3881.5376 2744.9326 3895.1897 2756.6802 C 3895.507 2742.9746 3898.9468 2703.737 3876.087 2686.83 C 3851.7454 2685.6924 3873.785 2692.0159 3869.7896 2705.8801 C 3843.755 2681.1152 3831.425 2642.6448 3812.6396 2610.6301 C 3796.2617 2612.1648 3821.3442 2621.5576 3812.6396 2636.03 C 3737.2332 2569.567 3708.2878 2456.7485 3634.8132 2388.3801 C 3666.5632 2364.6733 3700.2449 2433.042 3717.337 2464.58 C 3723.131 2403.7258 3660.8218 2356.0215 3641.1367 2299.4802 C 3666.1135 2306.28 3679.7922 2324.3245 3685.6133 2350.3064 C 3741.8372 2356.3389 3755.9397 2430.184 3774.4866 2483.6301 C 3792.399 2477.2537 3772.7668 2456.6692 3774.4866 2445.5564 C 3788.2979 2459.2617 3799.0398 2476.063 3799.8867 2502.7065 C 3790.0444 2488.2603 3786.6577 2490.721 3768.163 2496.3567 C 3760.9133 2450.6897 3735.6458 2423.014 3717.3364 2388.4065 C 3721.808 2449.6047 3753.7961 2538.2136 3787.2393 2591.6067 C 3794.6743 2590.5747 3792.5837 2580.0178 3793.5627 2572.5566 C 3819.4656 2591.0508 3822.905 2632.088 3850.6863 2648.7563 C 3843.0398 2616.2393 3827.6147 2591.4211 3818.9626 2559.8828 C 3827.9055 2543.2935 3835.7634 2580.5732 3838.0388 2591.6064 C 3867.2224 2558.9568 3820.9202 2501.1982 3812.6387 2464.6062 C 3824.545 2471.7766 3826.1323 2489.239 3838.0388 2496.3562 C 3858.6235 2485.3496 3821.529 2479.7139 3831.6887 2458.256 C 3869.0742 2505.5374 3909.238 2550.093 3914.2385 2629.7063 C 3899.9514 2627.0605 3915.191 2594.887 3895.1885 2597.9563 C 3881.4038 2596.8716 3892.3047 2620.4988 3888.8384 2629.7063 C 3870.9526 2600.946 3878.017 2537.4724 3850.7383 2502.706 C 3844.5208 2538.6895 3869.5503 2598.115 3863.4382 2655.1062 C 3867.3806 2661.853 3889.976 2695.5874 3888.8384 2667.8064 C 3898.7336 2683.2844 3894.8975 2712.521 3920.5884 2712.2563 C 3935.5637 2691.0103 3905.2954 2671.2195 3914.2383 2636.0564 C 3945.353 2667.727 3914.4763 2724.1099 3945.988 2750.3298 C 3962.366 2727.3376 3941.2788 2687.5178 3939.638 2661.4563 C 3978.1877 2692.7566 3978.7434 2762.0774 4009.488 2801.13 C 4020.2832 2803.4846 4021.4736 2796.1824 4022.1877 2788.4565 C 4035.8667 2821.3706 4052.6147 2851.1362 4053.9377 2896.4065 C 4045.6033 2894.184 4043.9363 2885.2412 4034.835 2883.7063 C 4013.8535 2893.2314 4048.0374 2899.2373 4041.185 2915.4563 C 4031.316 2906.2751 4016.42 2902.095 4003.1116 2896.4062 C 3995.5974 2838.3303 3973.8223 2794.4624 3939.638 2763.0562 C 3944.4536 2825.974 3963.6094 2874.5515 4003.1116 2902.756 C 4056.2664 2982.9248 4066.1882 3106.353 4130.1377 3175.7798 C 4133.128 3219.3303 4147.8647 3251.2124 4161.862 3283.7297 C 4173.953 3220.7854 4125.349 3163.6619 4117.3853 3099.5798 C 4129.318 3119.8733 4141.277 3100.6646 4155.4854 3118.63 C 4182.9756 3095.7434 4111.961 3056.691 4136.4087 3099.5798 C 4123.6826 3077.1697 4127.0425 3076.4287 4123.7354 3029.7297 C 4136.832 3031.4233 4125.2964 3057.8286 4142.785 3055.13 C 4154.083 3038.1172 4142.468 3023.5916 4142.785 3004.3298 C 4164.084 3023.3005 4152.734 3074.8413 4174.535 3093.2034 C 4188.0815 3096.1667 4186.6265 3084.1282 4187.2354 3074.1533 C 4195.6484 3097.4368 4204.4067 3120.4556 4206.285 3150.3533 C 4183.2397 3147.9985 4201.92 3103.919 4180.885 3099.5535 C 4158.263 3107.3586 4175.5405 3162.4448 4206.285 3156.7034 C 4176.334 3172.9487 4214.1963 3188.4797 4218.959 3207.5034 C 4240.337 3214.0122 4228.854 3187.739 4231.6587 3175.7534 C 4225.4937 3175.9387 4226.711 3183.5322 4225.3086 3188.4536 C 4209.46 3170.065 4220.678 3144.1357 4238.0083 3150.3535 C 4225.2817 3110.5337 4251.132 3109.0256 4244.3057 3086.88 C 4219.038 3082.726 4226.102 3111.0364 4225.256 3131.3298 C 4216.207 3139.9023 4215.7573 3052.4312 4218.9053 3048.7798 C 4237.876 3055.2358 4238.9873 3079.5244 4257.0054 3086.88 C 4240.7334 3114.5552 4244.385 3168.9536 4237.9556 3207.5298 C 4234.6484 3227.2678 4214.355 3271.1885 4237.9556 3245.63 C 4251.502 3276.5068 4245.7344 3326.6982 4257.0054 3359.9036 C 4237.4263 3327.0688 4232.8755 3374.6143 4250.6553 3385.3035 C 4256.635 3348.8704 4274.362 3400.5962 4276.0557 3359.9036 C 4295.952 3384.8008 4261.7944 3424.6472 4288.7554 3442.4534 C 4277.987 3453.7773 4252.746 3493.3328 4282.4053 3505.9531 C 4306.1387 3392.0503 4285.342 3575.0889 4307.8057 3601.2034 C 4318.3096 3594.192 4312.568 3560.9602 4333.2056 3582.1533 C 4321.6167 3558.0498 4303.969 3542.5715 4333.2056 3525.0032 C 4300.953 3517.0393 4319.1562 3458.6458 4307.8057 3429.753 C 4327.7817 3456.7935 4327.411 3427.5571 4320.479 3404.3528 C 4306.9062 3401.3896 4308.3877 3413.4282 4307.8057 3423.4028 C 4288.9937 3399.8813 4296.349 3350.1926 4282.4053 3321.803 C 4270.1553 3393.7168 4259.0957 3274.7866 4257.0054 3239.253 C 4253.618 3181.759 4257.0317 3116.2217 4257.0054 3105.9028 C 4287.829 3124.6619 4278.807 3153.422 4263.3555 3182.1028 C 4283.8604 3189.9343 4268.1973 3161.5447 4288.7554 3169.4294 C 4296.217 3204.4072 4298.6772 3258.7263 4301.429 3328.1794 C 4302.461 3335.5876 4313.018 3333.4973 4320.5054 3334.503 C 4354.8745 3432.4253 4369.8765 3515.4248 4383.979 3626.6028 C 4384.667 3638.6147 4404.9873 3631.0215 4403.029 3645.679 C 4403.029 3656.2358 4403.029 3666.8457 4403.029 3677.4026 C 4385.2754 3654.9395 4377.947 3622.1047 4358.579 3601.2026 C 4339.185 3624.274 4334.608 3610.4102 4314.1294 3613.9023 C 4311.1133 3633.8518 4322.0405 3639.8315 4333.179 3645.6523 C 4363.5005 3629.1426 4333.7085 3630.518 4358.5796 3645.6523 C 4361.2256 3647.2397 4391.097 3644.144 4377.63 3683.7258 C 4367.1255 3664.9668 4354.611 3660.1511 4352.2295 3690.076 C 4341.752 3680.789 4359.876 3656.077 4333.179 3651.9758 C 4317.622 3652.69 4331.83 3672.9573 4339.53 3671.052 C 4318.0986 3685.816 4304.181 3638.8525 4282.3794 3632.9521 C 4284.1255 3617.9502 4299.3394 3640.228 4307.78 3639.3022 C 4305.134 3610.145 4295.1587 3588.4226 4282.3794 3569.4255 C 4257.8525 3601.4932 4261.2656 3543.3906 4244.2793 3556.752 C 4231.9497 3513.0164 4235.231 3487.8015 4231.606 3442.4517 C 4201.258 3458.353 4209.328 3529.6318 4225.256 3556.752 C 4223.801 3565.9062 4206.3115 3558.9744 4206.2056 3569.4255 C 4219.276 3600.8315 4246.8984 3596.122 4257.0054 3639.3022 C 4210.2007 3606.441 4194.6963 3578.686 4174.4556 3525.002 C 4167.0205 3526.034 4169.1113 3536.5908 4168.1055 3544.052 C 4158.395 3504.5762 4168.0 3429.752 4174.4556 3385.302 C 4173.371 3358.5261 4184.2188 3385.4077 4193.506 3385.302 C 4192.95 3376.3064 4192.4736 3367.3103 4199.856 3366.252 C 4201.7344 3330.4805 4180.2236 3318.1772 4168.106 3296.402 C 4157.8135 3307.091 4179.695 3339.5554 4174.456 3366.252 C 4147.7334 3331.5916 4155.6704 3262.2708 4123.6562 3232.902 C 4101.4575 3295.37 4151.755 3340.1904 4149.056 3404.352 C 4116.5654 3334.3962 4110.877 3270.4202 4079.2063 3207.502 C 4063.2253 3314.9756 4140.669 3390.1704 4123.6562 3518.6519 C 4121.063 3538.125 4112.12 3563.8162 4123.6562 3594.852 C 4081.9048 3549.952 4118.947 3504.4436 4110.9824 3429.7786 C 4071.0835 3387.313 4086.4822 3240.231 4034.756 3201.152 C 4035.7085 3189.431 4056.2668 3197.289 4060.1562 3188.4785 C 4037.9314 3096.43 4000.7576 3019.2776 3971.309 2934.4521 C 3962.2869 2933.8965 3953.3176 2933.3938 3952.233 2940.8022 C 3936.1729 2920.9055 3943.7927 2877.3286 3914.1594 2870.9521 C 3904.5288 2886.8008 3945.4863 2934.3994 3933.2095 2953.5022 C 3961.7847 3010.1494 4009.33 3070.0247 4022.1096 3143.9758 C 4024.1997 3156.0938 4019.6226 3170.037 4022.1096 3182.0757 C 4029.7031 3218.8528 4046.5308 3257.7732 4053.8594 3296.3757 C 4056.2935 3309.1553 4051.0286 3323.0195 4053.8594 3334.4495 C 4058.8337 3354.7166 4073.8357 3371.0413 4079.2595 3391.5994 C 4097.7275 3461.8462 4077.6985 3533.2573 4072.9094 3607.4993 C 4100.3203 3639.355 4129.9536 3668.9888 4161.7827 3696.3994 C 4132.6787 3697.8545 4108.0195 3640.2021 4072.9094 3626.5227 C 4119.767 3757.4385 4317.6226 3737.3833 4428.483 3804.349 C 4494.814 3794.824 4563.658 3832.9502 4612.633 3861.4724 C 4646.3145 3859.5144 4673.5933 3876.1833 4669.7563 3893.2224 C 4632.3975 3892.0317 4590.9106 3853.5615 4542.7563 3836.0723 C 4522.172 3828.611 4499.206 3837.1838 4485.6064 3817.0222 C 4469.176 3832.7383 4454.465 3810.8574 4428.483 3817.0222 C 4395.6216 3780.0337 4333.048 3772.784 4263.409 3772.5725 C 4217.5044 3725.3442 4119.0527 3730.6624 4066.5593 3690.0227 C 4059.1511 3691.0544 4061.2148 3701.6113 4060.2358 3709.0725 C 4022.718 3678.8306 3989.7773 3644.0645 3952.286 3613.8225 C 3973.638 3599.4556 3946.3325 3544.9248 3933.2095 3524.9224 C 3953.3176 3493.9924 3918.684 3425.651 3914.1594 3378.8726 C 3933.4211 3378.6343 3929.9817 3401.1506 3933.2095 3416.9463 C 3950.8042 3394.8003 3924.9019 3362.0188 3926.886 3334.396 C 3935.1938 3336.645 3936.8875 3345.588 3945.9624 3347.0962 C 3920.88 3268.171 3900.0571 3152.0718 3882.4624 3086.7463 C 3887.331 3096.721 3902.6501 3096.192 3901.5388 3112.1462 C 3900.5598 3093.9429 3895.4797 3067.7227 3888.865 3048.6462 C 3849.9714 2936.7805 3797.875 2807.3462 3730.115 2724.7964 C 3735.3538 2766.6533 3792.4243 2843.8323 3787.2651 2896.2463 C 3809.9136 2947.6284 3845.156 2986.5222 3850.7122 3054.9963 C 3809.4373 2968.8215 3771.3901 2879.1543 3717.3623 2800.97 C 3701.2493 2777.6072 3683.4956 2737.9993 3647.5125 2743.8464 C 3707.573 2865.211 3787.1328 2950.0627 3825.3123 3080.3965 C 3872.911 3106.9077 3883.7322 3170.143 3888.8123 3239.1465 C 3858.8613 3205.5447 3870.9 3130.0588 3838.0122 3099.4465 C 3833.038 3178.557 3880.0547 3260.5776 3888.8123 3347.0967 C 3878.2554 3367.2578 3886.6956 3316.0874 3876.1123 3315.3467 C 3866.2961 3314.7117 3858.7026 3307.0918 3850.7122 3289.9468 C 3831.1067 3326.6973 3871.826 3357.6536 3863.412 3404.2466 C 3844.018 3368.5808 3845.8174 3311.7483 3818.9355 3283.5703 C 3801.129 3295.3179 3849.4688 3391.5203 3838.012 3429.647 C 3805.7063 3375.1428 3810.2305 3283.835 3761.8118 3245.4968 C 3759.404 3311.4045 3818.1152 3371.174 3825.2588 3448.6968 C 3845.7903 3456.5288 3830.1533 3428.139 3850.659 3435.997 C 3856.4531 3453.5125 3852.643 3480.632 3863.3586 3493.1472 C 3876.4556 3487.6968 3870.053 3448.9617 3863.3586 3442.3472 C 3858.3845 3413.9836 3873.0952 3399.273 3869.709 3435.997 C 3894.262 3455.9204 3866.931 3527.728 3901.406 3537.6235 C 3903.2048 3518.706 3889.1028 3461.1323 3895.1086 3416.947 C 3934.6638 3480.4207 3897.8604 3563.976 3926.8323 3613.797 C 3953.5288 3659.7285 4013.9067 3658.406 4041.106 3734.447 C 4141.7266 3754.5022 4224.78 3792.0469 4345.932 3791.5972 C 4356.7534 3797.6824 4359.7964 3811.5466 4364.9824 3823.347 C 4433.88 3815.833 4467.588 3843.508 4517.3823 3855.0706 C 4496.004 3871.8716 4449.913 3825.5432 4422.132 3848.747 C 4441.42 3884.466 4506.6133 3874.2793 4542.7817 3893.197 C 4479.308 3916.0835 4439.0654 3849.9639 4384.0317 3861.447 C 4384.164 3891.9268 4411.046 3878.83 4428.5083 3886.8472 C 4477.9062 3909.4956 4533.0186 3940.7163 4580.935 3963.0735 C 4512.487 3948.9448 4432.689 3891.1335 4339.635 3880.5237 C 4389.165 3945.2673 4507.302 3941.457 4568.235 3994.7974 C 4530.2144 4003.0522 4503.888 3944.9233 4441.235 3956.75 C 4402.315 3927.9106 4357.6265 3904.8652 4295.1587 3899.6 C 4307.1704 3892.5356 4317.4365 3883.7515 4333.232 3880.5237 C 4335.56 3869.7285 4328.258 3868.5647 4320.558 3867.85 C 4319.5 3854.0654 4343.101 3865.0193 4352.2817 3861.5 C 4354.663 3850.7314 4347.3345 3849.5671 4339.6084 3848.8262 C 4353.5254 3835.2798 4391.546 3851.5781 4409.4585 3855.1497 C 4382.5503 3804.5881 4300.45 3848.1384 4250.7085 3823.426 C 4242.5063 3838.2693 4287.115 3854.541 4307.8584 3861.4734 C 4308.996 3885.6296 4239.199 3840.1213 4225.3086 3836.073 C 4200.4907 3828.8765 4175.17 3827.7388 4155.4585 3829.7495 C 4165.83 3844.7515 4192.7383 3843.2961 4206.2583 3855.1497 C 4196.786 3863.2727 4126.672 3825.6753 4079.2583 3829.7495 C 4070.1304 3811.3608 4050.3923 3803.5823 4028.4585 3798.026 C 4059.1501 3787.5486 4133.9746 3844.9631 4142.7056 3804.3494 C 4193.876 3809.7734 4277.2725 3803.794 4339.5557 3823.4258 C 4322.781 3783.1826 4275.288 3803.7407 4244.279 3798.0256 C 4192.4473 3788.421 4128.127 3759.8464 4072.8555 3747.2256 C 4010.8635 3733.097 3956.862 3706.136 3926.779 3658.3257 C 3965.8052 3672.216 3978.7695 3712.1685 4022.0554 3721.8254 C 4002.6086 3665.046 3896.458 3639.9897 3895.0554 3543.999 C 3876.9578 3542.8877 3902.728 3585.5388 3875.9524 3575.749 C 3883.8372 3556.1697 3879.1802 3529.3145 3869.6553 3499.5488 C 3847.4832 3485.3408 3862.2732 3564.2131 3850.5522 3512.2488 C 3845.5781 3489.9182 3826.8457 3494.7334 3837.8787 3512.2488 C 3802.5037 3456.1306 3774.8813 3277.9866 3710.8787 3251.8723 C 3715.006 3232.8486 3724.4517 3257.9312 3736.2788 3251.8723 C 3737.7336 3197.5005 3698.311 3184.0066 3685.4521 3143.9487 C 3698.099 3144.028 3693.5483 3161.2524 3710.8787 3156.622 C 3697.7024 3110.5054 3677.8586 3071.1086 3653.7285 3035.9722 C 3639.3616 3038.5386 3657.0625 3073.1726 3628.3284 3061.372 C 3657.9353 3225.6255 3778.638 3350.403 3812.4785 3531.2722 C 3856.6638 3563.2603 3874.4438 3621.7068 3926.752 3645.5723 C 3929.6887 3659.119 3917.6504 3657.6638 3907.6758 3658.246 C 3942.389 3695.5256 3971.0168 3738.891 4028.3784 3753.496 C 3997.8987 3776.3298 3968.9268 3730.7158 3945.8286 3709.0464 C 3918.5767 3683.5405 3895.108 3654.0396 3869.6287 3639.1963 C 3869.893 3628.3223 3864.8662 3622.7395 3856.9287 3620.1465 C 3856.9287 3611.6794 3856.9287 3603.1865 3856.9287 3594.72 C 3842.2178 3579.8503 3836.1326 3556.3025 3806.1287 3556.6465 C 3776.1777 3391.8374 3683.415 3289.8672 3628.3286 3150.2466 C 3633.435 3151.437 3634.652 3156.623 3641.0024 3156.5964 C 3629.5989 3108.7334 3606.5007 3072.5647 3571.1523 3048.6465 C 3570.6497 3015.4148 3565.543 2992.6077 3539.4023 2972.4465 C 3520.1143 2980.2517 3546.2815 2994.2747 3539.4023 3010.5466 C 3514.0022 2976.68 3503.181 2928.2346 3482.2524 2889.87 C 3466.5361 2868.095 3457.3022 2873.9954 3437.8025 2851.7966 C 3477.9397 2930.1926 3502.837 3023.8022 3564.8025 3080.3965 C 3564.538 3099.6846 3561.0984 3122.2007 3583.879 3118.4702 C 3594.674 3224.0654 3688.9714 3246.2375 3698.1523 3353.4465 C 3678.8643 3315.611 3656.6394 3280.686 3641.0024 3239.1465 C 3623.725 3234.5164 3628.2495 3251.767 3615.602 3251.82 C 3648.093 3323.0986 3700.9834 3373.925 3704.5022 3474.07 C 3692.3845 3456.5544 3684.1028 3435.1763 3666.402 3423.27 C 3679.0757 3448.7231 3680.716 3485.1562 3698.152 3505.8198 C 3656.9033 3476.7422 3644.1772 3376.6501 3564.8022 3353.42 C 3546.0432 3358.9233 3579.566 3362.892 3571.1523 3378.8198 C 3543.6091 3355.563 3527.602 3320.7703 3488.6025 3308.9434 C 3522.0723 3377.1 3628.1968 3427.556 3660.0261 3518.4937 C 3618.4072 3490.3682 3597.214 3426.5244 3552.1028 3385.1436 C 3543.848 3377.656 3529.0312 3378.7937 3520.3528 3372.4702 C 3514.5056 3368.2368 3514.9287 3353.1025 3507.6528 3347.07 C 3501.779 3342.1755 3487.571 3346.091 3482.2527 3340.7202 C 3470.5051 3328.7876 3470.3728 3309.1025 3456.8525 3296.2703 C 3438.1995 3278.4902 3417.0063 3271.2407 3393.4055 3264.5203 C 3396.7659 3259.4138 3400.0203 3254.228 3399.703 3245.4702 C 3356.8667 3207.926 3337.6316 3146.6748 3279.053 3124.794 C 3284.821 3093.626 3252.436 3100.6108 3253.653 3073.994 C 3261.035 3075.026 3264.9507 3072.5916 3266.353 3067.644 C 3240.2388 3049.229 3243.3342 2968.002 3209.203 2978.7705 C 3202.562 2930.4045 3180.8926 2897.0142 3158.403 2864.4705 C 3185.6287 2869.0212 3153.5083 2802.1875 3120.303 2820.0205 C 3155.572 2882.1445 3150.7566 2984.3003 3215.553 3016.844 C 3215.553 3025.3108 3215.553 3033.8037 3215.553 3042.244 C 3231.322 3049.8113 3251.3245 3053.092 3253.653 3073.994 C 3229.7876 3064.5483 3225.1309 3069.152 3234.603 3093.044 C 3186.581 3037.3755 3171.2883 2948.9255 3107.6028 2908.894 C 3101.597 2988.2954 3159.0378 3076.481 3228.2527 3118.4438 C 3235.6875 3117.4385 3233.5974 3106.855 3234.6028 3099.3938 C 3243.6516 3107.1462 3249.0225 3123.6296 3240.9263 3131.1438 C 3282.36 3174.3503 3322.418 3218.9856 3355.2263 3270.8438 C 3421.0283 3289.7085 3463.732 3331.698 3488.5762 3391.494 C 3533.582 3435.3882 3576.6296 3481.267 3621.926 3524.8438 C 3565.3582 3511.5088 3530.5125 3421.5503 3469.5261 3391.494 C 3460.107 3394.2456 3472.0398 3399.643 3469.5261 3410.544 C 3430.3943 3392.8433 3395.7605 3308.9705 3348.8235 3340.6938 C 3340.3833 3336.3018 3351.9453 3323.7607 3342.5 3308.944 C 3395.496 3323.7078 3423.2507 3363.6863 3475.8496 3378.8206 C 3463.494 3364.5593 3457.5935 3341.0645 3444.126 3328.0205 C 3425.2346 3309.7114 3394.5432 3306.748 3380.626 3283.5442 C 3363.534 3279.152 3368.3494 3296.6675 3361.576 3302.6206 C 3321.6768 3259.3347 3244.683 3117.2537 3190.126 3099.394 C 3186.5276 3098.2036 3181.5535 3110.295 3183.8025 3112.0942 C 3166.7632 3098.6003 3164.3555 3063.4639 3139.326 3067.6177 C 3137.659 3016.421 3108.3962 2992.7407 3088.526 2959.6677 C 3078.1543 3027.2688 3144.6707 3072.83 3158.4023 3137.4941 C 3227.1675 3199.9358 3297.4673 3260.8958 3336.2024 3353.3943 C 3415.7625 3396.5745 3465.8484 3469.229 3545.7527 3512.1443 C 3554.2195 3497.01 3515.6958 3474.6526 3501.2761 3461.3442 C 3517.0452 3441.924 3527.1523 3481.6377 3552.1028 3474.0178 C 3568.9832 3543.921 3629.996 3569.6384 3666.3496 3620.0942 C 3614.1472 3583.3435 3563.7178 3544.9 3513.9497 3505.7942 C 3499.0007 3511.1914 3531.4387 3521.4312 3520.2998 3543.8674 C 3485.216 3526.061 3456.9058 3501.4282 3418.7 3486.7441 C 3430.2622 3536.565 3470.082 3558.0496 3520.2998 3569.2676 C 3518.7388 3585.6455 3509.3728 3560.563 3494.8997 3569.2676 C 3493.762 3591.5984 3516.3577 3590.1697 3520.2998 3607.3677 C 3513.13 3609.7227 3453.228 3543.6296 3418.7 3531.1677 C 3418.7 3524.8174 3418.7 3518.4678 3418.7 3512.1177 C 3382.7432 3486.6912 3364.037 3444.0137 3317.0735 3429.5676 C 3299.8755 3435.309 3322.3916 3452.9304 3329.7468 3454.968 C 3306.0137 3451.105 3270.9565 3403.7444 3247.1968 3378.768 C 3226.6917 3364.0571 3213.9653 3381.0435 3209.1233 3353.368 C 3239.1006 3352.9712 3246.1914 3375.54 3266.2466 3385.0916 C 3284.741 3361.9404 3249.5515 3350.1135 3228.173 3347.0178 C 3225.8447 3336.223 3233.1206 3335.0322 3240.8464 3334.3179 C 3168.0332 3225.7063 3041.086 3164.5876 2986.8467 3054.918 C 3036.3237 3081.6409 3047.7273 3146.4373 3101.1465 3169.2178 C 3109.2427 3167.736 3109.428 3150.247 3101.1465 3150.1414 C 3107.0732 3136.568 3126.6523 3162.127 3120.1965 3181.8914 C 3138.5852 3220.2559 3180.6008 3233.5115 3209.0967 3264.4414 C 3214.2825 3270.1033 3210.102 3284.338 3215.4202 3289.8413 C 3219.5476 3294.0747 3230.8718 3291.3494 3234.4966 3296.1912 C 3247.9375 3314.2622 3256.0867 3342.4668 3272.57 3359.6648 C 3311.3315 3400.1726 3374.858 3420.0427 3393.2732 3480.3416 C 3446.9307 3479.574 3473.2305 3506.1914 3507.52 3524.7913 C 3465.0547 3460.6562 3387.7698 3409.0361 3310.723 3366.0413 C 3311.6755 3350.2456 3332.207 3364.1892 3336.1228 3366.0413 C 3303.4998 3286.481 3235.449 3242.322 3190.0464 3175.5413 C 3174.7534 3178.1606 3176.2615 3163.9524 3158.323 3169.2178 C 3157.767 3133.737 3126.5994 3128.9482 3107.4966 3112.0679 C 3098.8977 3113.9993 3102.2578 3127.9692 3101.173 3137.4678 C 3081.9644 3107.9668 3067.1475 3074.1 3056.6965 3035.868 C 3079.2917 3059.8125 3083.922 3101.7754 3126.573 3105.7178 C 3125.6467 3062.1409 3081.6997 3006.7373 3050.373 2972.3677 C 3034.6304 2978.4797 3059.1309 2996.7358 3050.373 3016.8179 C 2998.9116 2911.646 2939.1687 2814.7554 2834.473 2762.8179 C 2884.188 2831.6887 2989.757 2933.474 3012.273 3029.5178 C 3010.765 3059.9185 2994.5989 3019.7812 2986.873 3016.8179 C 2968.987 3023.247 2988.6194 3043.8318 2986.873 3054.918 C 2964.3835 3058.3574 2971.2627 3032.4019 2948.773 3035.868 C 2949.461 3051.6636 2960.6792 3055.4998 2948.773 3067.5913 C 2981.29 3113.3909 3027.7246 3145.2993 3050.3994 3200.9414 C 3159.249 3291.032 3223.8337 3425.4402 3348.823 3499.3914 C 3349.855 3492.0095 3347.4207 3488.0938 3342.4995 3486.7178 C 3361.2056 3481.6646 3366.2327 3521.0872 3374.223 3531.1677 C 3433.4104 3605.7537 3566.4163 3627.8198 3621.8728 3708.9678 C 3582.4497 3686.7957 3541.1484 3621.1257 3494.8728 3645.4941 C 3479.4478 3622.8193 3458.0427 3606.071 3437.7227 3588.344 C 3431.5579 3588.5027 3432.775 3596.1228 3431.3726 3601.0176 C 3369.9626 3541.857 3314.85 3476.293 3234.5488 3435.9175 C 3235.1575 3402.8179 3190.39 3379.244 3158.3489 3359.7175 C 3166.498 3351.4097 3166.498 3336.3018 3158.3489 3327.9941 C 3100.2463 3273.8867 3053.4946 3208.4026 2986.899 3162.894 C 3001.6626 3116.0364 2925.0393 3074.4438 2891.649 3035.894 C 2884.214 3036.926 2886.2778 3047.483 2885.2988 3054.944 C 2866.884 3041.6091 2860.534 3016.156 2834.499 3010.4941 C 2841.0342 3061.1882 2916.5461 3097.727 2948.7725 3143.844 C 2905.0635 3121.9102 2855.745 3050.6313 2796.3726 3023.1677 C 2797.9863 3016.262 2809.046 3018.855 2809.0725 3010.4944 C 2795.9756 2987.608 2771.3694 2976.2043 2758.2727 2953.3442 C 2735.9417 2958.3184 2737.3706 2971.1772 2720.1726 2953.3442 C 2712.9758 2984.4329 2748.4565 2987.9253 2764.6226 3004.144 C 2782.0056 3021.58 2809.4165 3047.2183 2828.1226 3067.6177 C 2833.335 3073.3328 2829.1282 3087.488 2834.4727 3093.0178 C 2851.882 3111.036 2876.1975 3135.113 2897.946 3150.1677 C 2977.9827 3205.6775 3068.285 3279.0994 3120.1963 3366.0679 C 3163.5613 3388.3193 3204.9424 3412.5552 3228.1462 3454.968 C 3195.6023 3438.8284 3190.443 3395.3042 3139.246 3397.8179 C 3090.3513 3336.6462 3035.0532 3281.9304 2986.8462 3220.0178 C 2975.4426 3219.1978 2973.4583 3227.77 2961.4463 3226.3413 C 2912.2866 3165.434 2853.3904 3114.2903 2789.996 3067.5913 C 2788.2234 3057.3254 2796.0286 3056.664 2796.346 3048.5413 C 2738.7197 2987.634 2659.0273 2948.8198 2586.7961 2902.4915 C 2571.0535 2894.2366 2555.9722 2916.62 2555.0461 2902.4915 C 2527.4766 2902.5442 2527.9 2874.6042 2516.9727 2858.015 C 2532.4507 2855.4749 2582.007 2907.0686 2612.2224 2889.765 C 2612.7783 2914.8738 2668.4993 2927.653 2694.7727 2946.915 C 2684.7449 2906.1426 2654.3972 2885.6902 2605.8726 2883.4148 C 2573.1436 2820.9468 2502.8174 2795.9436 2453.4724 2750.065 C 2513.586 2754.748 2548.987 2821.5818 2599.549 2858.015 C 2606.7458 2863.227 2620.6895 2864.2063 2631.2725 2870.715 C 2658.6833 2887.5425 2700.8315 2909.3706 2739.2227 2927.865 C 2744.2761 2903.5498 2683.3955 2856.9038 2656.699 2864.365 C 2648.2852 2847.379 2637.411 2832.8267 2631.2725 2813.5652 C 2592.855 2803.3257 2586.0818 2761.3628 2542.399 2756.415 C 2528.958 2723.3157 2498.346 2707.3613 2466.199 2692.9414 C 2455.0073 2704.874 2474.11 2722.3103 2485.249 2731.0151 C 2468.448 2731.2532 2451.4883 2712.1238 2440.799 2699.2651 C 2429.3162 2685.5068 2420.3997 2663.2554 2409.049 2648.465 C 2344.9673 2565.386 2288.2668 2479.1582 2275.6992 2337.3152 C 2298.1887 2340.7546 2291.3096 2314.8257 2313.7727 2318.2651 C 2351.0261 2369.9119 2383.7285 2426.1357 2409.049 2489.6885 C 2439.7673 2528.8203 2477.7615 2560.7026 2497.9492 2610.365 C 2515.9143 2615.6565 2537.1077 2617.7202 2555.0725 2623.0383 C 2550.7864 2578.6414 2509.67 2571.0742 2491.599 2540.4883 C 2516.47 2524.3486 2520.8088 2583.0598 2555.0725 2578.5884 C 2539.7268 2540.9646 2497.2612 2475.5332 2453.4727 2445.2383 C 2434.846 2379.1982 2399.2332 2330.1711 2358.2227 2286.4883 C 2393.1213 2260.2153 2424.3687 2364.9373 2447.0964 2400.7883 C 2452.0972 2414.7847 2469.3213 2416.6897 2478.8462 2426.1882 C 2495.3035 2457.9912 2512.078 2492.043 2535.9963 2527.788 C 2558.4858 2561.3901 2579.441 2597.2148 2612.1963 2616.6619 C 2636.4585 2631.1343 2683.0781 2639.7864 2713.7961 2661.1382 C 2746.3135 2683.707 2744.1968 2722.204 2789.996 2718.2883 C 2776.2112 2731.491 2790.7634 2738.767 2796.346 2750.0117 C 2814.3643 2743.3972 2822.8044 2743.3972 2840.8225 2750.0117 C 2815.3696 2667.5413 2716.098 2658.8364 2669.3723 2597.6118 C 2656.699 2597.6118 2643.9724 2597.6118 2631.2725 2597.6118 C 2629.632 2571.7356 2605.8196 2568.0312 2586.8223 2559.538 C 2603.359 2518.1309 2539.8853 2506.066 2536.0225 2464.2617 C 2585.9492 2507.4683 2610.529 2576.048 2682.0989 2597.6118 C 2648.6555 2529.402 2589.971 2486.5398 2548.749 2426.1882 C 2537.954 2423.86 2536.7632 2431.136 2536.0488 2438.8618 C 2502.0764 2383.9343 2483.3967 2313.7405 2453.4988 2254.7117 C 2497.6047 2255.135 2487.2861 2364.805 2529.6987 2388.0618 C 2515.9404 2327.234 2485.1428 2251.2722 2497.9487 2184.8618 C 2517.3428 2180.2847 2521.0999 2191.3706 2536.0488 2191.1853 C 2534.1438 2254.5 2562.375 2287.6523 2574.149 2337.2617 C 2586.7695 2347.8186 2582.2188 2336.6794 2599.5488 2337.2617 C 2599.0461 2349.2473 2611.9578 2344.8022 2618.5989 2349.935 C 2706.123 2417.933 2764.755 2514.8499 2828.149 2603.9614 C 2851.2998 2636.4788 2883.4468 2666.0857 2904.3489 2699.2114 C 2910.831 2709.5037 2910.3018 2721.8599 2917.0488 2730.9614 C 2955.4666 2782.5286 3010.9229 2819.7556 3031.3225 2883.3613 C 3061.9346 2892.9658 3077.1218 2918.0217 3088.4724 2946.8613 C 3079.3179 2950.248 3072.9944 2922.0964 3069.4224 2940.5115 C 3067.0942 2967.1284 3090.1128 2945.036 3101.1724 2946.8613 C 3078.286 2872.4077 3057.0664 2796.2605 2993.2224 2762.7114 C 2936.5222 2666.985 2870.6675 2580.4666 2809.0723 2489.6614 C 2797.669 2488.8677 2795.6846 2497.4402 2783.6724 2496.0115 C 2739.3281 2436.6123 2691.0417 2381.2087 2643.9724 2324.5613 C 2623.4143 2316.7297 2639.1042 2345.1194 2618.5725 2337.2615 C 2595.1567 2282.3074 2545.7327 2219.654 2542.3726 2165.8113 C 2561.7136 2174.1724 2564.677 2202.7473 2593.1726 2184.888 C 2604.1792 2226.7979 2616.7205 2267.1467 2631.246 2305.5378 C 2707.393 2356.3906 2732.317 2458.4668 2828.0962 2489.6877 C 2898.2107 2607.9565 2987.5605 2706.9636 3063.0461 2819.8877 C 3068.9993 2815.2043 3072.6768 2808.2988 3075.746 2800.811 C 3068.0203 2843.5413 3096.6482 2890.108 3139.2197 2915.111 C 3140.278 2886.4302 3124.4297 2819.914 3088.42 2807.1611 C 3108.2637 2766.3887 3053.3096 2750.514 3050.3462 2711.9111 C 3026.1897 2702.545 3049.1028 2740.3008 3024.9463 2730.9612 C 2991.8203 2657.0896 2952.6355 2554.5635 2891.5962 2489.6611 C 2925.1982 2492.7302 2934.9614 2539.9849 2955.0698 2572.2112 C 2975.337 2604.5962 2998.5938 2636.9812 3018.5698 2661.111 C 3007.431 2698.4968 3053.283 2700.6135 3069.3699 2718.2612 C 3095.8281 2747.2595 3098.7385 2799.118 3139.2197 2807.1348 C 3124.1384 2746.016 3066.9355 2672.065 3037.6199 2603.9348 C 3021.8242 2604.6228 3017.9614 2615.841 3005.8699 2603.9348 C 3004.8909 2575.8362 3023.8616 2606.951 3031.27 2591.2349 C 3012.5374 2563.427 2999.414 2529.9836 2980.47 2502.361 C 2957.9805 2503.049 2993.9902 2523.3425 2974.1465 2521.4111 C 2939.5918 2498.7627 2919.4307 2461.8271 2885.2463 2438.861 C 2894.7715 2417.8796 2900.751 2452.064 2916.9963 2445.2112 C 2904.455 2421.7424 2895.9885 2394.2788 2866.1965 2388.061 C 2833.494 2331.8635 2793.5417 2282.9155 2739.17 2248.361 C 2739.8313 2202.006 2698.9268 2173.9602 2675.6963 2134.0874 C 2657.0696 2139.485 2683.9512 2150.068 2675.6963 2165.811 C 2658.869 2159.3816 2658.4983 2136.495 2643.9463 2127.7373 C 2679.6917 2111.1746 2733.0579 2105.5918 2777.2964 2115.0374 C 2780.2598 2128.6104 2768.2212 2127.1287 2758.2463 2127.7373 C 2813.2268 2187.0835 2883.897 2230.7131 2955.07 2273.7874 C 2978.3533 2335.1707 3034.9475 2363.296 3063.02 2419.8635 C 3107.3113 2436.9558 3117.0479 2488.6023 3145.57 2521.4634 C 3150.8088 2539.4023 3136.6272 2537.9207 3139.2202 2553.2134 C 3151.8936 2568.5593 3169.4885 2542.6565 3183.6965 2559.5632 C 3162.9268 2598.7747 3190.92 2644.0183 3234.4966 2654.8132 C 3235.0522 2672.1436 3223.913 2667.5928 3234.4966 2680.2134 C 3264.077 2701.5122 3280.984 2769.087 3304.3464 2775.4631 C 3319.6924 2819.3843 3346.1243 2852.1924 3355.1465 2902.4897 C 3363.5867 2901.537 3374.3552 2928.313 3380.5464 2908.8132 C 3381.896 2966.3071 3440.6335 3016.8425 3475.823 3061.2397 C 3448.2532 2980.8594 3406.5815 2914.5813 3361.5496 2851.6633 C 3360.5706 2835.8677 3371.5242 2832.0312 3374.223 2819.94 C 3360.3323 2795.7568 3339.9065 2778.0564 3329.773 2750.0635 C 3313.9773 2750.7515 3310.1145 2761.9697 3298.023 2750.0635 C 3301.6213 2736.8608 3307.9185 2736.6226 3317.0996 2743.74 C 3307.4424 2698.364 3271.3264 2679.4197 3259.9495 2635.79 C 3254.843 2631.3713 3242.5664 2625.8945 3240.873 2635.79 C 3226.8237 2630.8157 3242.09 2596.473 3215.473 2604.04 C 3216.505 2596.6052 3227.0618 2598.6953 3234.5496 2597.69 C 3154.7246 2453.1218 3044.7903 2338.7158 2936.0996 2223.0403 C 2927.6328 2223.0403 2919.1663 2223.0403 2910.6995 2223.0403 C 2878.0498 2168.9329 2814.8145 2145.3323 2783.6995 2089.6902 C 2792.1133 2097.945 2807.3267 2098.051 2809.0994 2083.3667 C 2758.6963 2072.4658 2684.6394 2073.0479 2637.6494 2096.04 C 2634.2627 2132.0234 2630.0823 2145.2527 2643.9993 2172.24 C 2635.506 2164.2231 2631.511 2153.1636 2618.5994 2165.8901 C 2630.0823 2215.817 2662.4407 2244.8154 2669.3992 2299.24 C 2734.2222 2350.8337 2775.4443 2426.0283 2847.1992 2470.6902 C 2855.5867 2510.96 2900.0103 2515.2725 2904.3494 2559.59 C 2817.9365 2474.5269 2741.2866 2379.7266 2650.3494 2299.2136 C 2661.8323 2254.79 2618.864 2213.0388 2605.873 2172.2136 C 2646.3013 1961.6582 2651.0637 1777.4288 2669.373 1543.5636 C 2668.6587 1531.5515 2648.3916 1539.145 2650.323 1524.5135 C 2672.5215 1408.4673 2663.8433 1272.2069 2656.6729 1149.8635 C 2700.779 1115.9175 2759.199 1122.638 2815.4229 1111.7635 C 2839.8438 1107.054 2879.0552 1096.9734 2891.6228 1073.6901 C 2831.139 1082.6066 2763.5115 1069.8536 2682.073 1086.3636 C 2662.044 1087.5277 2673.8972 1120.5477 2650.323 1118.1136 C 2649.5823 1099.8309 2653.789 1076.5476 2643.9731 1067.3137 C 2602.0896 1067.7634 2601.931 1109.9381 2561.423 1111.7637 C 2591.6118 1310.5187 2400.08 1420.6383 2224.873 1372.1136 C 2201.0603 1376.9291 2211.0352 1347.8514 2193.123 1346.7137 C 2188.0166 1350.0739 2182.8042 1353.3282 2174.073 1353.0637 C 2162.3254 1354.0162 2170.1836 1374.548 2161.3728 1378.4637 C 2065.4878 1418.0454 2025.8004 1513.8511 1913.7494 1537.2137 C 1904.5684 1540.7592 1898.2712 1547.1356 1894.6729 1556.2638 C 1850.1964 1544.2517 1802.3862 1570.9746 1748.6229 1581.6902 C 1715.3384 1588.3048 1676.0477 1582.9073 1647.023 1594.3638 C 1617.8923 1605.8732 1606.2242 1639.2106 1577.1466 1638.8137 C 1554.5511 1666.9653 1531.6647 1694.9584 1488.273 1702.3137 C 1434.9595 1765.4434 1370.9567 1817.8308 1310.4465 1873.7374 C 1297.5349 1920.0394 1275.4156 1957.2134 1246.973 1988.0374 C 1234.2994 2051.5374 1195.0883 2088.5261 1170.7731 2140.4375 C 1170.6407 2297.6265 1105.4474 2462.0913 1100.8966 2616.6875 C 1130.3977 2609.676 1180.2451 2605.416 1208.8466 2616.6875 C 1203.3961 2636.981 1218.8478 2636.346 1221.5465 2648.4373 C 1220.6733 2670.874 1203.3431 2676.8271 1202.4701 2699.2373 C 1204.3221 2714.345 1219.6415 2692.1729 1221.5465 2686.5637 C 1234.0084 2707.7305 1191.8074 2728.5796 1196.1465 2762.7637 C 1196.1201 2781.2844 1240.0409 2769.1138 1253.2965 2762.7637 C 1283.9088 2774.432 1324.3107 2776.4163 1361.2201 2781.8137 C 1369.1311 2795.096 1379.688 2805.6792 1392.9701 2813.5637 C 1376.9099 2829.227 1356.0342 2795.7573 1342.17 2788.1638 C 1292.984 2797.7417 1238.7709 2764.351 1208.8201 2794.5137 C 1246.047 2802.6892 1287.3219 2790.0159 1323.1201 2800.8372 C 1374.2375 2816.3418 1389.8744 2865.0781 1424.7201 2889.737 C 1426.3341 2954.4277 1398.8438 3016.367 1367.5701 3054.8372 C 1333.5447 3096.6943 1277.162 3116.5115 1246.92 3156.437 C 1354.9495 3158.4744 1402.3098 3221.1804 1507.27 3226.287 C 1516.16 3148.4465 1542.6978 3088.148 1539.02 2997.687 C 1551.9847 2993.692 1540.7664 2965.593 1564.42 2972.287 C 1569.7646 3039.2266 1539.9725 3140.906 1532.67 3232.637 C 1561.8007 3258.5396 1606.0654 3269.308 1634.27 3296.137 C 1648.3193 3345.5876 1689.1182 3368.2888 1710.4701 3410.4104 C 1731.1339 3423.6394 1786.7495 3401.9172 1773.9701 3448.5105 C 1645.5942 3447.7166 1656.6008 3307.5933 1539.02 3296.1104 C 1534.0459 3377.6814 1535.3953 3464.8086 1539.02 3562.81 C 1542.1421 3647.3447 1531.7175 3730.371 1532.67 3810.4336 C 1533.7019 3897.0315 1513.7523 3990.0325 1526.32 4070.7834 C 1560.1866 4036.943 1573.9185 3982.9417 1615.22 3956.5366 C 1636.1486 3919.5212 1664.2208 3858.4026 1704.1199 3861.2334 C 1637.101 3936.031 1572.966 4013.7656 1519.9435 4102.533 C 1515.2869 4164.7104 1521.9015 4213.8438 1519.9435 4286.6836 C 1547.4866 4282.4766 1545.3699 4248.636 1564.4199 4235.8833 C 1562.9647 4270.5703 1504.7035 4303.1143 1513.62 4369.2334 C 1557.7524 4358.3325 1567.0923 4312.6123 1602.4935 4293.033 C 1608.87 4315.126 1574.3948 4326.53 1558.0436 4343.833 C 1539.4698 4363.518 1529.8125 4398.417 1500.8936 4400.9834 C 1485.7064 4179.686 1520.3405 3927.3794 1513.5935 3708.8333 C 1512.1648 3663.4834 1509.4926 3614.562 1507.2435 3569.1333 C 1506.3439 3551.1946 1518.8851 3518.7302 1500.8934 3505.6597 C 1526.267 3444.2761 1515.4456 3331.4844 1507.2435 3283.4097 C 1429.5354 3254.4377 1365.1622 3203.241 1272.2935 3213.5596 C 1242.1045 3216.92 1206.6769 3203.5056 1183.3934 3207.2097 C 1159.7927 3210.9668 1133.2285 3230.2285 1113.5435 3245.3098 C 1090.6041 3262.8518 1072.2421 3298.729 1043.6671 3308.7834 C 1008.2658 3321.298 984.7973 3392.762 961.14355 3435.7834 C 960.56146 3459.5166 953.99976 3453.9072 961.14355 3473.8835 C 907.2744 3568.763 840.22894 3681.9785 878.59357 3810.4336 C 883.30316 3826.2559 913.5979 3880.416 923.0436 3912.0334 C 933.15063 3946.0059 929.68463 3985.6143 948.44354 4013.66 C 954.6084 4013.4746 953.3913 4005.9077 954.7936 4000.9863 C 978.659 4015.5117 964.7684 4041.891 967.46716 4064.46 C 979.08234 4160.768 996.5978 4303.855 999.21716 4420.033 C 1028.4271 4374.2866 1011.07056 4228.369 999.21716 4159.6836 C 987.0463 4089.0398 991.1738 4007.6804 967.46716 3981.8833 C 964.71545 3978.8933 959.7942 3992.1758 961.1436 3994.5571 C 954.3174 3925.9243 940.42676 3830.1714 891.2672 3785.007 C 895.5534 3696.1865 895.9503 3603.4233 942.06714 3556.4072 C 945.48035 3595.8035 922.54095 3608.7944 923.01715 3645.2805 C 935.823 3665.865 945.5332 3610.8054 961.11707 3632.607 C 940.53253 3676.1572 941.8554 3727.963 948.4171 3785.0066 C 999.11127 3865.5461 1016.17694 3979.7134 1037.3171 4089.833 C 1088.2229 4024.2957 1128.3073 3948.043 1189.7172 3893.0095 C 1161.9624 3958.4146 1083.4341 4028.053 1043.6407 4102.5596 C 1040.0953 4147.6973 1051.1814 4207.467 1037.3173 4242.26 C 1039.5662 4249.5356 1048.4827 4258.346 1049.9907 4248.583 C 1069.8345 4258.8486 1036.9733 4268.718 1037.3173 4280.3066 C 1037.2908 4346.426 1029.1681 4451.095 1043.6407 4521.6064 C 1045.678 4531.5283 1045.2811 4534.2803 1056.3407 4534.3066 C 1037.5553 4596.5366 1065.4424 4674.377 1049.9907 4750.2065 C 1047.6624 4761.0015 1054.9648 4762.1655 1062.6907 4762.8804 C 1037.4229 4794.1006 1035.8619 4947.1626 1043.6141 4966.1064 C 1041.2064 4989.8926 1024.326 5046.037 1030.9407 5080.3804 C 1036.8673 5075.7236 1040.5449 5068.818 1043.6141 5061.33 C 1060.7592 5082.947 977.60065 5157.771 1043.6141 5169.2803 C 1028.6387 5208.174 1051.5516 5251.036 1056.3142 5289.93 C 1057.5312 5309.9854 1099.8646 5308.028 1081.7141 5328.0303 C 1082.8518 5352.3716 1076.5283 5330.332 1062.6641 5334.3535 C 1062.426 5450.5586 1012.15515 5516.7046 986.46405 5607.377 C 1000.2753 5608.5415 1006.6782 5602.218 1005.5141 5588.327 C 1017.4204 5616.1084 942.4639 5676.3013 986.46405 5715.327 C 961.19635 5728.292 956.0105 5780.2827 967.38763 5810.6035 C 946.5385 5821.7427 937.3574 5882.9937 948.3376 5905.88 C 949.29004 5907.8643 960.79944 5896.461 961.03754 5893.18 C 958.36523 5930.46 902.30005 5971.5234 922.9376 6045.633 C 857.05634 6140.724 892.9603 6238.885 859.43756 6363.133 C 870.2326 6365.461 871.42316 6358.1587 872.1376 6350.433 C 874.3071 6378.029 854.7015 6410.5464 865.7875 6458.383 C 929.261 6396.9995 957.2011 6300.0566 1030.8875 6248.833 C 978.84393 6325.9062 916.7198 6392.899 872.13745 6477.433 C 878.1435 6505.3203 892.13995 6525.19 910.21094 6540.933 C 955.5077 6499.42 972.09705 6429.2256 1030.8875 6401.233 C 990.00934 6447.138 959.6087 6503.521 916.58746 6547.309 C 960.8258 6606.761 1028.4532 6642.9033 1088.0375 6686.983 C 1095.4722 6685.9775 1093.4084 6675.394 1094.3875 6667.9067 C 1119.6816 6690.7666 1145.6637 6710.4517 1176.911 6731.4067 C 1206.9412 6751.5146 1235.1458 6758.7114 1272.1875 6775.857 C 1287.454 6782.9478 1299.2014 6801.045 1316.6375 6807.607 C 1356.8278 6822.6885 1409.8502 6821.6567 1456.3375 6833.007 C 1504.5446 6844.7544 1547.804 6872.2446 1589.6875 6883.807 C 1607.1764 6888.623 1629.666 6884.0454 1646.8375 6890.1567 C 1648.2927 6890.686 1645.3558 6902.1953 1646.8375 6902.8306 C 1658.8761 6908.281 1682.8208 6916.6685 1697.6376 6921.907 C 1757.407 6942.9946 1833.7126 6924.156 1900.8375 6947.307 C 1923.38 6955.086 1944.0441 6977.0728 1964.3375 6979.031 C 2027.2025 6985.222 2087.316 6941.354 2129.4111 6909.18 C 2456.4624 6844.6753 2750.0442 6746.6206 2993.0374 6598.0303 C 2990.815 6606.312 2981.872 6608.0054 2980.3374 6617.0806 C 2997.2441 6612.7944 3012.6958 6607.079 3024.8137 6598.0303 C 3023.3586 6589.934 3005.843 6589.7227 3005.7373 6598.0303 C 2988.7246 6590.622 3022.2737 6581.4146 3024.8137 6572.6304 C 3033.4126 6574.5884 3030.0525 6588.5317 3031.1372 6598.0303 C 3128.7158 6536.568 3246.7727 6519.82 3348.6372 6471.0303 C 3426.372 6433.777 3495.825 6384.3267 3583.5874 6369.3774 C 3585.2278 6311.6987 3599.33 6266.5605 3615.3374 6223.3276 C 3594.25 6166.098 3562.341 6119.69 3539.1372 6064.5776 C 3465.1333 5996.7915 3403.8555 5916.252 3348.6372 5829.6274 C 3327.9734 5842.777 3326.227 5874.9507 3310.59 5893.074 C 3289.503 5874.871 3296.673 5863.4414 3297.8901 5829.6274 C 3272.9397 5819.441 3295.6938 5857.038 3278.84 5855.028 C 3230.58 5818.5947 3252.0642 5747.6597 3196.2898 5715.3276 C 3196.0518 5753.639 3226.214 5761.603 3221.69 5804.2275 C 3167.4238 5767.424 3148.1887 5695.6694 3113.7397 5639.1274 C 3105.9346 5641.8794 3100.696 5647.2505 3101.0664 5658.1777 C 3085.9058 5618.3047 3067.7024 5581.4746 3037.5664 5556.5776 C 3017.4316 5612.775 3069.475 5651.59 3094.7166 5683.5776 C 3105.6702 5646.8267 3115.936 5691.8857 3120.1165 5715.3276 C 3111.5176 5702.7334 3102.4688 5690.615 3075.6665 5696.278 C 3068.7344 5665.083 3038.704 5657.04 3018.5164 5639.1274 C 3018.728 5604.5996 3004.6785 5586.3164 2993.1165 5550.2275 C 3001.4243 5552.4766 3003.091 5561.446 3012.1665 5562.9272 C 3010.7905 5517.737 2998.514 5483.447 2993.1165 5442.2246 C 3029.92 5337.503 3019.76 5224.102 3081.99 5143.8276 C 3094.293 5186.558 3026.2158 5235.1353 3043.9163 5283.4746 C 3069.0518 5255.7197 3072.0415 5205.793 3101.0664 5181.8745 C 3097.177 5220.398 3056.3782 5276.834 3050.2664 5334.3013 C 3033.1743 5326.8135 3050.293 5301.2017 3050.2664 5289.8247 C 3013.5686 5323.771 2999.5986 5484.2407 3031.19 5543.878 C 3048.0703 5514.4297 3034.3386 5469.927 3037.54 5429.5776 C 3040.2915 5395.2876 3055.3994 5376.714 3062.94 5353.3774 C 3083.2598 5290.592 3094.055 5215.715 3139.14 5181.9277 C 3137.1292 5160.8667 3138.1873 5142.875 3151.8398 5137.4775 C 3167.5562 5143.59 3143.0823 5161.872 3151.8398 5181.9277 C 3089.3455 5233.363 3068.3904 5347.001 3062.94 5435.9805 C 3075.9045 5412.962 3102.7595 5403.834 3094.6897 5359.7803 C 3108.898 5434.393 3113.2637 5582.216 3158.19 5658.1777 C 3169.567 5658.971 3171.5776 5650.3984 3183.5898 5651.854 C 3186.8706 5676.1167 3201.317 5689.134 3208.9897 5708.9775 C 3217.5093 5637.937 3174.0647 5567.3193 3164.5134 5486.781 C 3157.502 5427.276 3161.2854 5371.078 3151.8398 5315.3306 C 3163.1113 5298.3975 3156.4702 5352.5312 3158.19 5366.131 C 3164.8308 5351.605 3178.0337 5343.641 3177.24 5321.6807 C 3181.579 5418.333 3173.1917 5495.3003 3202.64 5575.681 C 3226.5054 5531.7603 3201.0525 5395.2617 3228.0398 5334.407 C 3248.0159 5385.631 3201.0789 5499.481 3247.0898 5537.634 C 3251.0059 5554.8584 3239.02 5588.0107 3253.4397 5594.7837 C 3252.408 5602.2188 3241.851 5600.1284 3234.39 5601.1074 C 3233.4106 5616.9297 3244.3645 5620.7397 3247.0632 5632.831 C 3254.3127 5627.1953 3243.1738 5615.104 3272.4631 5620.157 C 3276.1145 5608.992 3264.7903 5582.851 3278.8132 5582.057 C 3247.3276 5554.5938 3241.3745 5481.0923 3247.0632 5436.0073 C 3253.625 5508.6353 3279.0513 5529.167 3291.5132 5588.407 C 3313.6323 5559.859 3293.1272 5471.1436 3285.216 5416.957 C 3277.7815 5417.9893 3279.845 5428.546 3278.8662 5436.06 C 3265.743 5438.468 3272.1724 5375.7354 3278.8662 5397.96 C 3300.218 5391.769 3296.0906 5459.3965 3304.266 5486.86 C 3311.0396 5492.7866 3306.224 5510.2754 3323.3162 5505.91 C 3326.4119 5525.9653 3311.8599 5528.373 3316.9927 5550.36 C 3309.8225 5567.3726 3351.2827 5567.24 3336.069 5556.71 C 3353.267 5568.616 3371.391 5596.9004 3361.4692 5632.91 C 3390.6792 5605.42 3365.8877 5545.7827 3355.1191 5518.663 C 3362.025 5520.2246 3359.432 5531.284 3367.7927 5531.337 C 3369.6448 5429.499 3356.3362 5274.9824 3380.466 5150.3633 C 3348.1077 5206.217 3319.0034 5313.558 3348.7163 5359.94 C 3344.8533 5375.074 3356.7332 5405.9775 3342.3928 5410.7397 C 3342.3928 5393.754 3342.3928 5376.873 3342.3928 5359.94 C 3340.1702 5351.6055 3331.201 5349.9385 3329.7192 5340.837 C 3318.9243 5338.509 3317.7336 5345.8115 3317.046 5353.537 C 3302.52 5288.2905 3335.9106 5251.0376 3342.4458 5182.087 C 3379.3818 5139.3306 3414.28 5084.694 3437.7222 5029.687 C 3449.8137 5001.3237 3449.4167 4968.2246 3463.1223 4940.814 C 3490.5068 4885.966 3541.5713 4848.3154 3564.7222 4794.7373 C 3567.0505 4783.9424 3559.748 4782.752 3552.0486 4782.064 C 3586.5767 4746.7417 3616.5542 4706.8696 3653.6484 4674.114 C 3658.8872 4736.397 3569.2463 4736.291 3564.7485 4807.4634 C 3608.193 4789.472 3630.921 4750.843 3666.3484 4724.9136 C 3668.8354 4748.647 3625.973 4781.746 3621.8987 4820.19 C 3605.9705 4821.275 3606.4736 4805.982 3596.4985 4801.14 C 3536.5703 4851.305 3484.024 4908.799 3456.7986 4991.614 C 3505.8523 4972.8813 3512.3083 4911.6567 3558.3984 4889.9873 C 3555.4084 4870.011 3567.4736 4865.1694 3571.0981 4851.94 C 3580.385 4874.1387 3542.8408 4903.957 3552.0483 4947.1904 C 3546.0686 4942.5337 3542.4175 4935.628 3539.3484 4928.14 C 3487.781 4973.913 3442.1406 5025.7188 3431.3982 5112.2905 C 3420.921 5071.3857 3385.2285 5122.583 3412.3481 5131.3403 C 3375.6506 5190.792 3390.1497 5266.675 3386.9482 5334.567 C 3386.4192 5344.753 3374.4863 5351.527 3374.2483 5359.993 C 3372.608 5414.5503 3380.7305 5472.97 3399.6484 5518.743 C 3412.957 5488.5015 3408.8027 5480.405 3412.3481 5442.517 C 3419.3862 5454.529 3428.1968 5464.7944 3431.3982 5480.5903 C 3406.607 5510.753 3422.4026 5578.6445 3425.048 5620.29 C 3420.6294 5621.6396 3406.7656 5607.5107 3405.998 5607.5903 C 3392.5044 5609.019 3378.111 5648.786 3380.5981 5658.39 C 3386.7893 5682.573 3401.8972 5680.245 3418.698 5696.49 C 3439.362 5680.695 3429.9958 5646.4844 3418.698 5626.614 C 3443.3308 5640.584 3445.7385 5644.3145 3437.748 5671.0903 C 3478.335 5662.8086 3414.4382 5562.558 3456.798 5531.39 C 3475.0015 5532.237 3451.3213 5574.9673 3469.498 5575.8667 C 3494.792 5572.004 3484.5261 5504.403 3450.4216 5518.743 C 3445.6855 5455.825 3429.6255 5423.3345 3431.3455 5366.2905 C 3447.6704 5383.832 3440.2092 5425.1865 3450.4216 5448.8403 C 3456.8508 5444.7393 3456.9834 5434.2354 3469.498 5436.1665 C 3473.3345 5493.608 3486.1401 5546.895 3507.5452 5601.24 C 3543.105 5550.493 3492.5432 5468.1284 3501.2217 5372.614 C 3513.763 5348.642 3499.6343 5402.9346 3513.8953 5398.0137 C 3561.7847 5354.0664 3506.8572 5235.454 3558.345 5188.464 C 3541.5703 5144.8867 3537.4695 5109.75 3558.345 5080.5137 C 3523.8171 5082.022 3534.85 5128.9854 3532.9448 5163.0635 C 3516.2231 5147.5854 3511.5667 5159.4653 3494.8977 5144.0137 C 3484.4204 5094.166 3505.6133 5035.8784 3545.6978 5016.9873 C 3554.3232 4962.139 3596.3389 4940.602 3609.1445 4889.961 C 3626.2104 4929.2515 3568.0813 4964.2827 3552.0474 5004.261 C 3540.591 5032.6777 3545.5652 5046.4883 3552.0474 5074.1377 C 3587.5015 5063.0254 3580.2786 5009.2886 3615.4944 4997.9116 C 3589.4595 5043.1553 3545.459 5099.3794 3558.3442 5163.0117 C 3614.1714 5131.3145 3607.3982 5060.0093 3628.247 5010.612 C 3633.2214 4998.8374 3656.4783 4979.814 3666.2942 4959.812 C 3687.5403 4916.658 3701.2195 4878.029 3736.1973 4845.5117 C 3768.212 4815.6665 3811.286 4807.359 3818.7207 4756.638 C 3846.5022 4739.943 3867.034 4716.0776 3888.5974 4693.1646 C 3868.1982 4677.316 3840.1787 4708.034 3825.0977 4718.565 C 3839.1204 4688.7993 3910.2405 4632.046 3964.7976 4642.3647 C 3970.2478 4662.632 3954.7961 4661.997 3952.124 4674.0884 C 3932.677 4667.8706 3959.4 4657.1284 3958.4475 4648.688 C 3925.454 4649.509 3904.5518 4662.4995 3888.5974 4680.4116 C 3895.5293 4695.043 3919.7651 4674.1147 3926.671 4667.7383 C 3920.7175 4697.8745 3849.624 4717.612 3837.7974 4762.9883 C 3896.588 4768.8354 3920.6384 4685.042 3983.8477 4674.115 C 3978.953 4705.23 3946.1973 4708.431 3945.8003 4743.9917 C 3978.8467 4735.8423 3917.252 4781.615 3907.7004 4807.4653 C 3900.8213 4787.6743 3937.36 4756.8506 3939.4502 4724.9155 C 3876.6912 4736.266 3873.2249 4806.8833 3844.1738 4851.942 C 3833.7493 4834.8496 3861.2659 4801.5117 3863.2502 4775.7417 C 3844.9148 4770.2915 3795.4639 4788.2563 3799.7502 4826.5415 C 3800.4382 4842.0728 3820.7583 4827.8906 3818.8267 4820.1914 C 3834.5955 4832.2827 3789.9604 4837.4688 3799.7502 4864.641 C 3785.7537 4863.9004 3797.0515 4837.7065 3793.4268 4826.5938 C 3758.7136 4840.2466 3713.946 4886.919 3691.8003 4921.844 C 3673.0413 4951.4775 3661.7964 4996.298 3653.7532 5036.1445 C 3621.6592 5078.134 3592.0789 5122.6895 3583.8765 5188.544 C 3532.3357 5170.235 3549.7717 5268.4746 3545.803 5334.6206 C 3542.8665 5383.2773 3519.239 5430.876 3539.453 5461.647 C 3497.834 5469.373 3542.231 5516.3096 3533.1028 5550.52 C 3563.0798 5526.099 3542.469 5454.847 3552.2056 5385.447 C 3556.836 5352.162 3571.0703 5298.584 3564.8794 5252.0967 C 3580.966 5273.6074 3562.26 5357.7715 3602.9795 5372.747 C 3597.635 5388.622 3594.6716 5406.772 3596.6292 5429.897 C 3610.1758 5432.8604 3608.7207 5420.822 3609.303 5410.8467 C 3623.2996 5411.6143 3612.028 5437.7817 3615.6265 5448.894 C 3634.3325 5450.27 3641.6611 5407.778 3628.3262 5398.094 C 3632.7183 5382.2188 3645.2595 5409.868 3660.05 5404.4443 C 3662.4048 5359.491 3662.1667 5300.569 3640.9736 5264.744 C 3602.8474 5261.1724 3618.6958 5305.8076 3621.9236 5328.244 C 3589.0361 5318.375 3623.564 5273.0254 3596.5234 5252.044 C 3621.0237 5271.041 3632.4011 5226.9087 3647.3235 5201.244 C 3666.638 5215.849 3619.251 5240.191 3640.9731 5258.3677 C 3680.29 5212.251 3654.8108 5172.748 3691.7732 5118.694 C 3705.5051 5126.843 3682.1157 5144.0405 3704.4731 5150.4175 C 3689.233 5180.183 3643.7512 5257.891 3679.073 5277.444 C 3653.4612 5382.0337 3715.85 5509.06 3672.7227 5620.3438 C 3694.498 5668.9214 3721.036 5742.6343 3748.9229 5804.494 C 3766.8616 5844.261 3785.1707 5918.133 3825.123 5956.894 C 3835.5476 6041.7456 3906.3237 6066.167 3933.073 6134.694 C 3943.6562 6134.694 3954.2397 6134.694 3964.823 6134.694 C 3979.4543 6113.21 4002.0764 6066.299 4034.6729 6083.894 C 4099.6543 6001.767 4181.9136 6105.907 4161.699 6185.5205 C 4190.909 6189.3833 4179.612 6152.633 4199.7725 6147.4473 C 4213.3726 6144.484 4211.8643 6156.5225 4212.4727 6166.497 C 4298.859 6173.376 4436.495 6160.703 4536.27 6141.097 C 4571.327 6134.218 4604.056 6116.1733 4637.8965 6109.347 C 4655.465 6105.828 4671.1807 6112.046 4688.723 6109.347 C 4725.2886 6103.7905 4756.2183 6081.7773 4790.3228 6071.3 C 4909.9146 6034.3906 5033.422 6004.44 5177.673 5995.0996 C 5230.087 5991.6865 5307.0806 5984.3047 5355.499 5988.7495 C 5376.533 5990.655 5388.0166 6003.4336 5406.299 6007.8 C 5444.346 6016.954 5485.092 5999.677 5520.5728 6026.876 C 5540.575 6029.919 5534.9663 6007.403 5558.673 6014.202 C 5574.6006 6025.791 5598.043 6029.8394 5609.4727 6045.952 C 5622.0933 6045.8467 5617.542 6028.622 5634.8726 6033.2524 C 5762.719 6087.4653 5856.0117 6176.154 5965.0464 6249.1523 C 5960.1777 6285.771 5998.3047 6279.4736 5996.7964 6312.6523 C 6049.2896 6333.5015 6106.1484 6356.5996 6149.2227 6388.8525 C 6176.951 6409.5693 6203.9653 6444.706 6219.0996 6477.7256 C 6210.765 6469.55 6195.684 6469.55 6187.3496 6477.7256 C 6170.0454 6583.162 6117.685 6653.568 6009.5493 6668.199 C 6040.797 6713.602 6091.544 6663.384 6117.4995 6642.7993 C 6135.174 6628.8027 6162.69 6608.086 6174.623 6591.9995 C 6177.2163 6588.533 6171.474 6575.727 6174.623 6572.949 C 6176.369 6571.388 6186.212 6574.8545 6187.2964 6572.949 C 6190.207 6567.9487 6183.9365 6553.714 6187.2964 6547.5493 C 6189.122 6544.136 6204.0977 6539.982 6206.3467 6534.849 C 6218.0415 6508.338 6214.8135 6472.1694 6244.447 6464.999 C 6229.7627 6512.9414 6258.3374 6507.7295 6257.1206 6553.8726 C 6269.609 6549.057 6266.5923 6506.9355 6250.823 6509.396 C 6252.7544 6500.8237 6266.7246 6504.157 6276.223 6503.0728 C 6287.3887 6418.3794 6198.1714 6428.2485 6180.9204 6363.399 C 6210.58 6314.716 6227.0107 6252.8296 6276.223 6223.6987 C 6391.899 6265.1323 6426.1094 6416.6064 6498.4204 6515.799 C 6520.8306 6546.464 6562.899 6591.311 6561.92 6617.3984 C 6561.179 6638.4067 6530.408 6654.467 6536.52 6674.549 C 6529.085 6673.5166 6531.149 6662.96 6530.17 6655.4985 C 6513.0776 6660.896 6502.944 6692.408 6523.82 6699.9487 C 6520.539 6724.1846 6501.1978 6732.3604 6473.0195 6731.698 C 6448.837 6696.6147 6408.964 6677.1675 6390.4697 6636.422 C 6396.82 6636.422 6403.1694 6636.422 6409.5728 6636.422 C 6351.338 6616.2075 6359.2754 6574.615 6333.346 6522.1484 C 6362.2915 6527.096 6366.816 6556.4385 6390.4697 6566.598 C 6409.096 6544.4263 6380.389 6529.5566 6371.42 6503.1245 C 6377.902 6483.3867 6400.233 6455.579 6384.0933 6433.248 C 6369.9116 6436.0 6381.5005 6464.5747 6377.77 6477.7246 C 6354.169 6473.2 6350.518 6488.546 6326.9697 6484.048 C 6345.993 6613.244 6248.1772 6615.8633 6238.07 6712.675 C 6193.805 6755.749 6147.6353 6765.5386 6060.27 6757.151 C 6039.8706 6751.5684 6047.0938 6773.608 6034.8696 6776.2007 C 5982.509 6756.595 5950.0444 6717.119 5901.52 6693.651 C 5931.074 6662.2183 5865.219 6655.551 5857.0435 6623.801 C 5752.7183 6577.843 5694.4307 6485.821 5628.417 6401.5513 C 5550.1265 6387.978 5464.984 6360.1436 5368.067 6357.101 C 5340.1 6356.228 5308.2446 6366.15 5279.167 6363.451 C 5265.117 6362.1284 5270.568 6353.1587 5260.1167 6350.7515 C 5191.272 6334.744 5091.8154 6348.4233 5050.567 6350.7515 C 5034.163 6351.6777 5009.001 6354.588 4999.767 6357.1016 C 4939.442 6373.7437 4914.8096 6432.27 4847.367 6439.6514 C 4828.6084 6441.6885 4815.3525 6430.7085 4796.5405 6433.3013 C 4750.5825 6439.5986 4720.3403 6468.3325 4675.864 6477.778 C 4695.3906 6530.165 4719.4146 6578.214 4713.964 6655.604 C 4710.9478 6675.5273 4731.056 6672.379 4733.014 6687.3276 C 4733.305 6698.202 4728.278 6703.7847 4720.3145 6706.404 C 4725.7114 6715.797 4740.7666 6715.585 4752.064 6719.0776 C 4749.18 6751.621 4779.4487 6750.96 4783.814 6776.2275 C 4886.6313 6834.2505 4973.3086 6927.886 5012.414 7030.2544 C 4985.612 7136.7754 4878.3496 7162.8633 4828.2637 7246.1543 C 4812.3623 7234.566 4826.6235 7192.7085 4796.54 7195.328 C 4774.6064 7216.9976 4822.0195 7230.2266 4802.864 7252.478 C 4856.8916 7281.6885 4915.788 7273.6714 4955.29 7315.978 C 4974.684 7336.748 4973.0703 7368.604 4999.7666 7385.8286 C 5002.36 7401.1216 4988.1777 7399.6133 4993.4165 7417.5786 C 5000.8516 7416.547 4998.7607 7405.99 4999.7666 7398.502 C 5019.7427 7439.883 5075.993 7445.069 5075.967 7506.4517 C 5035.962 7516.162 5019.5312 7523.279 4974.3667 7512.7754 C 4966.747 7488.9634 4941.7173 7486.2114 4923.567 7468.3257 C 4909.782 7454.726 4902.453 7429.5376 4885.467 7417.5254 C 4848.1343 7391.1206 4792.413 7397.5225 4758.467 7360.3755 C 4601.357 7388.527 4485.3374 7477.215 4358.417 7487.375 C 4339.341 7397.205 4482.692 7417.8687 4504.493 7347.7017 C 4574.714 7337.515 4602.654 7285.022 4663.243 7265.152 C 4705.021 7230.7563 4729.098 7178.6333 4790.243 7163.552 C 4784.0522 7118.8374 4856.733 7082.1924 4847.3936 7023.8784 C 4843.9805 7002.659 4829.587 7003.2935 4821.993 6979.4023 C 4680.573 6917.542 4560.9023 6834.1196 4523.5435 6668.2256 C 4508.674 6644.995 4489.359 6626.21 4472.743 6604.752 C 4390.934 6598.111 4317.989 6612.9277 4237.7935 6611.0757 C 4132.9653 6608.747 3973.9773 6578.082 3894.893 6642.8257 C 3788.0808 6663.066 3706.6157 6708.548 3634.4902 6763.502 C 3639.8877 6782.155 3650.4712 6755.247 3666.2402 6763.502 C 3631.2358 6776.6255 3594.0881 6812.6084 3551.9934 6839.729 C 3510.1628 6866.5845 3454.4148 6878.0938 3424.9404 6915.929 C 3280.9805 6947.599 3204.0134 7046.368 3082.067 7100.0786 C 3071.1924 7071.3184 3108.8955 7072.3237 3126.5432 7061.9785 C 3155.3298 7045.072 3303.9993 6974.1636 3266.2168 6947.705 C 3200.7324 6971.147 3166.998 7026.313 3094.7935 7042.982 C 3083.628 7044.5425 3080.3208 7053.909 3082.0933 7068.382 C 3025.8694 7071.3716 2994.7014 7094.575 2936.0435 7106.455 C 2917.5227 7110.239 2846.6936 7174.8496 2828.0933 7144.5283 C 2796.555 7187.814 2723.98 7157.811 2694.7434 7195.329 C 2672.9417 7178.343 2637.17 7189.349 2643.9434 7201.6787 C 2557.5835 7208.0283 2475.8005 7269.3853 2396.2935 7303.2783 C 2389.414 7301.691 2391.9807 7290.6313 2383.6199 7290.605 C 2339.3816 7316.1904 2278.342 7325.027 2237.5435 7354.0522 C 2188.9133 7350.2686 2117.7139 7366.3555 2078.7937 7392.1523 C 2065.5645 7396.4917 2061.9397 7385.591 2053.3936 7385.8027 C 2038.6564 7386.1997 2027.9937 7404.8525 2027.9937 7404.8525 C 2023.9191 7406.361 2013.4415 7381.913 2008.9436 7411.202 C 2000.7416 7391.147 1932.6642 7390.3535 1932.7437 7417.5522 C 1905.0947 7424.008 1903.5338 7404.402 1888.2937 7398.4756 C 1863.2642 7396.7554 1868.8733 7425.595 1843.8173 7423.875 C 1847.1774 7418.7954 1850.4318 7413.556 1850.1671 7404.7983 C 1788.3076 7427.394 1718.1401 7389.1616 1672.3672 7417.4985 C 1619.4504 7392.099 1540.4194 7392.787 1519.9407 7334.9487 C 1501.023 7351.9883 1482.6873 7322.0635 1456.4672 7315.899 C 1435.3269 7310.925 1400.8517 7325.847 1392.9672 7303.1987 C 1337.484 7318.0684 1340.0769 7282.032 1285.0172 7284.1484 C 1281.313 7243.3765 1220.0619 7260.2036 1202.4672 7233.348 C 1189.7408 7231.1787 1182.597 7234.645 1183.4172 7246.022 C 1099.3855 7203.6094 1029.0328 7177.6274 942.11725 7131.775 C 921.18866 7162.9956 941.95844 7202.1274 929.44366 7246.022 C 885.417 7231.5225 927.8297 7167.308 916.7437 7125.372 C 860.7578 7113.413 809.5081 7061.3955 764.3437 7099.972 C 721.40186 7136.643 682.0583 7233.296 675.44366 7296.769 C 713.967 7235.7827 719.4439 7141.829 789.74365 7112.619 C 734.578 7190.803 708.27844 7297.881 688.1437 7411.069 C 656.68475 7424.06 665.65405 7477.532 624.6437 7480.9453 C 604.98517 7453.428 638.64014 7434.088 643.72015 7411.069 C 629.37976 7384.1875 620.86017 7377.8906 637.3702 7347.5957 C 616.04474 7343.257 614.1662 7358.2324 611.9702 7372.9956 C 565.7475 7388.1562 539.8448 7423.6636 497.6702 7442.872 C 486.76935 7451.0215 484.91727 7468.219 472.27023 7474.622 C 458.30023 7465.256 442.53107 7457.795 446.87027 7430.119 C 491.3467 7408.9785 547.8882 7399.904 573.8703 7360.2686 C 536.88153 7348.0713 617.81757 7330.424 611.9703 7290.4185 C 557.7836 7269.5425 497.14114 7359.7124 459.57028 7334.868 C 455.33698 7312.1143 477.32382 7325.0786 484.97028 7322.168 C 540.3211 7301.1333 595.72485 7266.791 631.02026 7226.9175 C 583.07776 7215.6733 539.05115 7240.888 504.0203 7264.991 C 486.05508 7277.373 475.63052 7302.324 453.2203 7303.0645 C 475.49823 7255.1216 539.5803 7215.8047 599.2703 7195.1147 C 612.6053 7190.485 646.2338 7206.703 643.74677 7176.065 C 550.4547 7165.349 467.77243 7220.1973 415.12033 7271.315 C 409.74927 7244.803 427.47635 7241.338 427.82034 7220.5146 C 500.15738 7195.194 587.84033 7106.3467 675.44385 7157.0674 C 653.13947 7189.743 647.6626 7239.3 611.9703 7258.667 C 606.3876 7279.0664 632.9253 7267.372 631.02026 7284.067 C 625.6757 7312.5894 598.2384 7319.019 592.9203 7347.514 C 685.6567 7325.9775 657.214 7183.2085 719.9467 7131.6675 C 698.198 7124.868 698.9653 7135.0806 694.54675 7106.241 C 661.3945 7108.3315 620.0665 7112.3003 580.24677 7125.318 C 531.6164 7141.193 492.458 7174.768 446.89676 7188.765 C 470.10074 7144.712 535.6644 7109.946 592.9468 7093.515 C 622.7124 7084.969 671.528 7100.9233 681.84674 7061.7646 C 658.2989 7054.753 622.0245 7057.346 580.24677 7061.7646 C 527.5153 7067.347 491.90237 7096.928 453.2468 7112.565 C 448.6695 7065.7075 506.6397 7081.291 523.0968 7055.415 C 507.16888 7022.2363 439.56784 7058.1133 427.84677 7049.1177 C 444.62137 7010.8584 517.24945 7028.4536 567.52026 7023.718 C 539.34216 6994.402 472.98468 6985.856 427.84677 7004.615 C 410.64886 6986.6504 443.56302 6983.052 453.24673 6972.9185 C 441.63156 6956.964 399.82736 6971.278 402.44675 6941.168 C 456.13068 6929.897 487.32507 6958.8154 548.49677 6966.568 C 531.193 6911.297 427.97903 6917.3022 377.0732 6915.7676 C 376.09427 6899.919 387.048 6896.1084 389.74677 6884.017 C 370.56445 6873.5396 361.85968 6852.585 345.29675 6839.5674 C 348.948 6818.613 369.268 6830.4126 383.3703 6833.218 C 376.94092 6812.1304 382.70886 6778.8726 357.9703 6776.0674 C 390.01135 6763.632 360.85425 6690.0513 408.7703 6693.5176 C 396.09674 6777.972 393.10696 6896.85 478.64676 6903.068 C 456.2895 6880.658 394.03302 6812.0244 440.54675 6782.418 C 436.8955 6849.5693 466.132 6883.833 504.04675 6909.418 C 505.44904 6870.418 456.23657 6853.5645 472.29672 6820.518 C 487.29858 6835.176 492.61673 6859.5176 504.04675 6877.668 C 513.17487 6884.8115 519.52484 6884.521 523.09674 6871.3184 C 546.5123 6886.056 554.29114 6916.3506 580.2467 6928.4688 C 581.04047 6906.534 567.83777 6898.544 561.1967 6884.0186 C 585.3268 6864.44 583.7392 6924.7114 605.6467 6928.4688 C 621.60114 6912.6733 601.5722 6860.8945 624.6967 6852.2686 C 633.8248 6874.1494 612.0496 6944.3438 656.4467 6947.5454 C 673.1155 6930.453 637.37024 6911.8794 650.09674 6877.669 C 679.8888 6888.1465 672.9038 6935.3213 688.1968 6960.2188 C 718.1476 6959.0547 676.81964 6926.0083 707.24677 6928.4688 C 703.35736 6970.485 728.7574 6983.1577 758.04675 6991.9683 C 773.6836 6966.701 741.29865 6914.075 770.7467 6890.3687 C 788.6061 6892.0884 767.6776 6914.0225 770.7467 6934.8184 C 773.89526 6956.038 793.104 6969.6636 796.1467 6985.6187 C 811.9159 6977.3633 826.97064 6999.774 827.8967 6985.6187 C 863.80066 7019.5117 879.54346 7073.6455 929.49664 7093.5684 C 930.2904 7055.1777 889.0948 7030.3325 904.0967 6998.3184 C 941.2177 7024.671 937.77814 7091.557 980.2967 7112.565 C 994.5048 7100.5527 943.44025 7059.437 980.2967 7042.715 C 988.5782 7006.8633 955.1084 7012.8433 954.8967 6985.5645 C 1003.3949 6992.1 973.1001 7077.454 1037.4467 7068.1143 C 1030.885 7029.1147 995.6425 6995.883 1005.6967 6960.1646 C 1042.5266 6996.016 1027.4454 7086.027 1094.5967 7093.515 C 1090.4163 7112.5386 1080.9971 7087.456 1069.1703 7093.515 C 1088.5377 7143.971 1113.4087 7188.9766 1170.7968 7201.465 C 1153.8899 7169.6616 1124.3623 7150.5327 1094.5967 7131.6143 C 1118.224 7099.0444 1140.3168 7162.121 1177.1202 7157.014 C 1179.3163 7125.1577 1148.704 7126.19 1132.6702 7112.5107 C 1110.1542 7063.0605 1051.6548 7049.646 1056.4702 6972.8643 C 1069.1438 6981.278 1070.6254 7000.9893 1075.5203 7017.314 C 1095.02 7011.387 1086.5533 6977.5474 1100.9202 6966.5137 C 1120.3936 6989.321 1100.8938 7050.3604 1126.3202 7080.7607 C 1145.3966 7059.2764 1117.8535 7030.331 1126.3202 6998.263 C 1159.8959 7008.82 1142.7244 7057.8213 1151.7202 7087.1104 C 1160.7424 7116.3994 1178.0198 7137.5137 1196.1967 7150.6104 C 1198.7896 7165.9033 1184.6079 7164.395 1189.8466 7182.3604 C 1209.4258 7154.394 1231.9681 7210.3003 1266.0466 7207.7603 C 1230.3544 7160.4795 1160.2397 7115.1562 1170.7966 7042.6606 C 1192.9158 7079.8076 1205.2719 7126.7188 1234.2701 7156.961 C 1242.8162 7147.8594 1203.208 7106.796 1227.92 7080.708 C 1252.5527 7098.4355 1239.2708 7154.051 1266.02 7169.608 C 1275.7832 7154.4473 1247.5521 7073.485 1291.42 7074.3574 C 1278.5876 7145.477 1276.6562 7251.8403 1361.27 7245.7812 C 1390.6652 7254.4863 1399.8462 7283.405 1431.1464 7290.258 C 1440.5391 7287.506 1428.6593 7282.108 1431.1464 7271.181 C 1459.9596 7267.768 1469.1935 7283.9336 1488.2964 7290.258 C 1482.4226 7266.498 1462.3937 7256.841 1456.5464 7233.1343 C 1440.6714 7238.4263 1422.521 7241.3896 1399.3964 7239.4316 C 1373.282 7226.2812 1323.5139 7153.627 1367.6464 7131.508 C 1366.2177 7179.503 1381.1666 7211.1475 1412.1228 7226.7847 C 1424.8492 7209.4277 1372.647 7169.238 1399.4229 7137.885 C 1431.1464 7147.595 1404.9791 7211.28 1450.2228 7220.4346 C 1481.7876 7219.3237 1458.1338 7181.7524 1481.9728 7163.2847 C 1509.463 7168.4175 1489.8838 7186.991 1494.6464 7201.385 C 1512.2147 7254.328 1574.6034 7278.749 1583.5464 7341.0845 C 1589.473 7347.8584 1606.9619 7343.016 1602.5964 7360.135 C 1665.4084 7365.0825 1702.9265 7395.2715 1780.4227 7385.5347 C 1779.5233 7367.3315 1753.938 7373.946 1735.9463 7372.834 C 1710.3081 7347.804 1671.8378 7330.6597 1640.6964 7328.3843 C 1630.2189 7314.732 1645.4854 7286.1567 1653.3699 7271.2344 C 1699.2222 7295.2056 1774.3639 7307.059 1824.8198 7322.0347 C 1830.6407 7323.7812 1835.4825 7334.973 1843.8699 7334.735 C 1904.3801 7333.015 1961.9534 7273.0073 1964.5463 7201.385 C 1965.4193 7175.9316 1937.8234 7166.089 1958.1963 7131.5083 C 1933.8812 7117.618 1886.0446 7108.198 1901.0463 7074.3853 C 1848.2354 7031.946 1748.4082 7028.665 1678.7963 7036.285 C 1692.9249 7001.7305 1763.2249 7023.373 1805.8228 7017.235 C 1787.8575 7001.254 1757.0864 6998.2114 1729.6228 6991.835 C 1796.9327 6985.9087 1876.5195 7022.685 1939.1727 7042.6357 C 1883.3192 6969.875 1690.4908 6945.904 1558.1727 6966.4355 C 1570.8992 6945.295 1607.2264 6947.7827 1640.7227 6947.333 C 1596.1934 6907.328 1527.6927 6965.96 1501.0227 6934.659 C 1463.8752 6953.5767 1410.6675 6922.3027 1393.0728 6953.7095 C 1370.4774 6926.563 1423.5264 6920.9272 1443.8728 6915.6626 C 1442.6821 6920.7686 1437.5227 6921.96 1437.5492 6928.336 C 1461.2559 6928.8394 1481.4172 6925.6636 1494.6729 6915.6626 C 1485.4388 6896.824 1469.8813 6923.997 1450.2228 6915.6626 C 1475.4906 6881.346 1423.2089 6922.9385 1431.1727 6883.912 C 1358.0684 6897.883 1334.7057 6887.961 1259.7228 6890.2617 C 1274.8041 6852.3735 1354.6288 6879.335 1399.4227 6871.159 C 1393.1786 6833.007 1321.2383 6860.47 1285.1228 6852.1094 C 1249.0865 6868.9634 1213.8175 6886.637 1158.1228 6883.86 C 1208.9492 6854.253 1282.1594 6847.003 1348.6228 6833.0596 C 1293.1133 6805.781 1180.533 6857.6655 1132.7228 6858.459 C 1163.0441 6823.163 1241.3607 6835.864 1285.1228 6813.9824 C 1280.4661 6790.7783 1235.0636 6801.415 1227.9728 6813.9824 C 1143.9147 6766.834 994.8484 6784.667 961.29926 6686.9565 C 905.869 6676.743 859.19653 6657.8257 815.22284 6636.1562 C 801.6762 6633.193 803.13135 6645.2314 802.54926 6655.233 C 691.583 6579.906 609.16534 6476.0835 529.4993 6369.4565 C 530.3989 6307.1733 496.00305 6253.595 497.7493 6172.659 C 476.18573 6173.7705 481.26578 6227.296 485.07574 6255.209 C 489.3355 6286.6416 508.35904 6319.318 504.12573 6350.459 C 502.82928 6371.599 537.99243 6372.975 523.1757 6388.559 C 468.45984 6372.1553 479.4401 6285.9805 472.3757 6217.1094 C 465.78757 6152.9214 450.36237 6073.2554 453.3257 5988.5093 C 424.27448 6016.608 421.17883 6070.636 408.84927 6115.5093 C 429.32803 6121.1978 417.7922 6094.7925 427.92575 6090.1094 C 436.3924 6109.3975 424.75073 6162.9756 421.57574 6191.7095 C 435.387 6192.8735 441.78992 6186.5234 440.62573 6172.659 C 448.9072 6181.364 442.5572 6229.333 421.57574 6229.809 C 453.74908 6238.2495 428.87823 6296.537 459.64926 6318.6562 C 445.83804 6334.135 430.22763 6297.675 408.84927 6299.6064 C 408.3201 6230.9736 415.01407 6201.34 415.19928 6128.1567 C 379.4276 6147.445 389.34946 6212.4263 383.44928 6261.5063 C 389.05844 6273.7036 409.48428 6298.733 383.44928 6306.0093 C 352.2549 6298.019 362.6266 6251.1084 364.39926 6223.4595 C 366.7276 6186.947 384.03134 6144.005 389.79926 6121.86 C 323.1772 6037.5103 209.48573 5994.992 148.49928 5905.9595 C 125.3747 5872.1987 128.60262 5828.569 85.02575 5810.6567 C 37.294918 5720.8306 4.645333 5577.1616 34.225754 5448.7065 C 44.994293 5446.3784 46.184917 5453.681 46.899292 5461.4067 C 54.148872 5459.3955 71.16158 5431.2705 46.899292 5435.98 C 77.61742 5405.3413 81.612625 5347.927 129.44928 5334.3535 C 147.07053 5339.619 125.824486 5359.4097 116.749275 5372.4536 C 67.80137 5442.6475 56.344906 5597.9053 85.02574 5709.004 C 104.28741 5783.59 166.75552 5820.605 186.62575 5899.5034 C 220.96866 5911.251 222.45032 5950.912 243.77573 5975.7036 C 287.24677 6026.1865 356.59406 6053.9673 402.52573 6102.7036 C 409.93405 6031.8486 449.357 5995.2563 440.59924 5899.504 C 432.07965 5805.815 370.59048 5696.2246 358.04926 5601.054 C 354.05405 5570.389 356.4088 5543.7983 338.99924 5518.5303 C 333.6282 5509.1113 318.59988 5509.3228 307.24924 5505.857 C 300.13196 5426.191 233.6951 5405.8975 186.59926 5366.1567 C 166.04114 5442.992 171.46509 5525.8857 192.94925 5601.107 C 219.30174 5693.5522 272.6153 5775.229 294.54922 5861.4834 C 264.57193 5841.269 265.3128 5805.339 250.07278 5772.6104 C 218.1905 5704.0034 162.04593 5613.966 154.8228 5505.91 C 150.66884 5443.363 176.7303 5360.813 161.17279 5309.06 C 181.57216 5303.4775 169.87758 5330.015 186.57278 5328.163 C 184.64133 5298.715 186.6257 5273.1826 199.24634 5258.2603 C 116.4053 5223.7583 78.43759 5139.012 40.49634 5042.36 C 27.452383 5009.1284 4.486553 4976.8755 2.4228017 4940.7603 C 1.7613434 4928.827 9.698843 4920.44 8.772801 4909.0366 C 4.645302 4859.771 -11.838239 4803.653 15.096342 4762.96 C 27.98155 4743.54 61.92759 4723.802 78.596344 4699.4604 C 92.96322 4678.5317 108.38842 4631.7 142.06989 4629.6104 C 136.51363 4703.191 55.2601 4738.3276 46.819893 4820.1104 C 44.174057 4845.8545 50.52406 4884.7217 53.16989 4908.9834 C 68.092384 5045.297 128.49677 5191.8496 218.26988 5245.56 C 235.15031 5208.73 254.04155 5169.095 262.71988 5131.26 C 282.00803 5047.043 299.02072 4952.4277 281.7699 4864.5596 C 270.7368 4808.309 236.57906 4738.5117 211.91989 4693.1357 C 198.79655 4669.006 170.27448 4652.469 180.16989 4604.236 C 201.78635 4596.219 228.40343 4593.2026 250.0199 4585.186 C 247.08302 4625.773 246.81844 4691.469 256.3699 4737.586 C 281.55823 4696.258 251.76614 4628.1807 288.1199 4578.836 C 325.21445 4634.848 304.02133 4749.175 326.21988 4820.1357 C 294.76093 4773.278 306.11154 4683.5845 288.11987 4623.2856 C 259.30673 4685.463 286.61172 4797.2227 307.16986 4851.9385 C 307.16986 4866.755 307.16986 4881.572 307.16986 4896.388 C 323.89154 4898.2935 328.01904 4887.604 326.2463 4870.9883 C 336.1153 4911.8926 336.59152 4962.243 351.64633 4997.9883 C 387.94714 4966.6353 328.4159 4891.017 345.29633 4858.288 C 338.91986 4849.901 339.26382 4834.6606 326.2463 4832.888 C 354.98007 4763.911 315.95404 4710.9946 319.89633 4629.688 C 331.29987 4628.8945 333.28424 4637.4673 345.29633 4636.0386 C 347.8628 4608.9717 339.158 4570.5806 351.64633 4553.4883 C 364.3463 4586.5615 338.3907 4643.685 370.69632 4667.7886 C 344.52902 4672.763 358.7636 4637.388 332.5963 4642.3887 C 337.86154 4682.6313 370.11423 4710.36 377.07275 4750.312 C 381.57068 4776.215 366.9392 4806.483 370.72278 4832.8354 C 379.0307 4891.2554 404.563 4937.0283 440.57275 4985.288 C 457.95587 4979.4673 429.30148 4963.0103 446.92273 4953.5386 C 508.78232 5107.579 691.82104 5140.387 846.9727 5201.1616 C 856.9211 5241.2725 840.91376 5282.124 859.6463 5302.788 C 869.7798 5274.451 861.2867 5249.8447 865.99634 5207.4854 C 904.30804 5291.57 865.2555 5386.6343 865.99634 5493.2354 C 886.5016 5498.95 874.91284 5472.5713 885.0464 5467.835 C 894.5185 5513.449 865.65234 5575.3354 859.64636 5626.585 C 840.1201 5585.7334 875.7331 5545.464 872.3464 5499.585 C 860.65173 5513.317 827.60535 5505.644 827.89636 5531.335 C 878.8286 5575.362 803.52826 5629.6543 827.89636 5696.435 C 834.0347 5696.2495 832.8176 5688.6562 834.2199 5683.7354 C 849.9626 5714.453 826.65283 5760.702 821.5464 5791.685 C 804.16327 5769.7515 826.5205 5733.3975 827.89636 5709.1353 C 812.0743 5703.791 805.8037 5688.921 796.14636 5677.4116 C 823.1603 5558.7725 816.4399 5423.2266 834.21985 5315.435 C 836.8657 5299.6665 836.7863 5307.339 846.91986 5309.085 C 822.1284 5285.1934 847.3961 5211.295 808.8198 5201.1616 C 817.18066 5318.478 810.5925 5456.3525 783.41986 5594.888 C 771.61945 5488.4194 832.9499 5325.3833 783.41986 5220.238 C 786.99176 5211.057 793.34174 5204.7334 802.49634 5201.1616 C 789.02905 5193.4097 784.0549 5177.2964 764.39636 5175.7354 C 766.7247 5160.3364 777.8901 5359.9385 764.39636 5283.6855 C 764.39636 5271.0117 764.39636 5258.285 764.39636 5245.638 C 762.9411 5192.06 731.7732 5168.1943 688.1963 5156.7383 C 700.1026 5225.0796 725.6084 5292.1255 726.26984 5353.5884 C 726.5344 5375.152 698.70026 5400.3667 726.26984 5417.035 C 750.5057 5337.8716 719.6288 5240.3994 713.59625 5175.7354 C 752.9398 5210.29 739.84296 5310.064 751.6698 5353.5884 C 765.2429 5356.525 763.7613 5344.487 764.3698 5334.4854 C 777.04333 5345.5713 772.0427 5392.588 745.3198 5385.338 C 762.0944 5432.09 719.47003 5489.6104 732.6198 5531.388 C 775.05896 5518.794 744.87 5433.572 764.3698 5398.0386 C 764.3698 5425.5547 764.3698 5453.072 764.3698 5480.5884 C 758.25793 5505.4326 757.5965 5553.2427 745.3199 5588.538 C 754.1305 5592.4014 746.27234 5612.986 757.9934 5613.9385 C 750.9026 5632.486 737.3559 5605.8423 738.9434 5594.8887 C 707.3786 5660.479 779.3453 5700.7485 796.0934 5753.6387 C 819.1651 5826.4785 781.7001 5905.2446 796.0934 6007.6387 C 753.15155 5960.0933 797.1782 5836.5854 777.01697 5759.989 C 771.91046 5740.489 755.8238 5713.8716 745.2934 5690.1387 C 723.3066 5640.7935 701.95465 5605.5776 662.74347 5569.489 C 584.26807 5540.014 508.5972 5507.7085 415.09348 5493.236 C 403.24014 5517.9478 410.27805 5543.004 434.14346 5556.7354 C 443.05994 5617.59 446.94928 5674.528 459.54346 5721.8354 C 462.53326 5733.1333 474.41302 5741.5205 478.61993 5753.5854 C 493.6747 5796.977 483.7793 5819.943 510.36993 5855.1855 C 534.8968 5887.7026 543.9985 5883.0728 586.56995 5905.9854 C 609.82684 5918.527 626.8131 5948.795 643.72 5956.785 C 650.5991 5960.0396 662.2673 5953.3984 669.11993 5956.785 C 676.29016 5960.331 676.9252 5972.766 681.79346 5975.8354 C 694.20245 5983.5083 716.29517 5977.0527 726.24347 5982.1855 C 749.4739 5994.1973 760.7187 6025.974 789.74347 6020.2856 C 811.2805 6014.597 762.4385 6030.5513 751.64343 6032.9595 C 756.98804 6065.715 759.9249 6100.851 757.99347 6140.909 C 796.6226 6143.5815 763.5762 6074.5254 783.39343 6058.3594 C 800.8824 6076.748 756.6176 6161.706 808.7934 6159.9595 C 788.8967 6206.1025 846.28485 6198.853 834.19336 6217.1094 C 855.8892 6207.029 883.3265 6176.046 865.94336 6147.2593 C 845.1736 6156.7314 855.17474 6206.8174 834.1933 6198.0596 C 823.53064 6161.1235 841.6281 6171.363 834.1933 6134.5596 C 827.8169 6118.5786 818.3448 6151.837 808.79333 6153.6357 C 796.3315 6144.825 801.0675 6099.7666 808.79333 6090.162 C 819.6942 6101.116 833.77 6080.796 834.1933 6109.2124 C 872.9548 5835.1567 928.2527 5616.9814 973.8933 5372.6123 C 987.22833 5388.461 966.3791 5424.1 967.5432 5448.8125 C 987.38696 5451.723 987.8897 5435.2393 986.6197 5417.0625 C 1007.8658 5468.8945 955.8752 5544.089 967.5432 5601.213 C 988.39233 5582.692 991.69965 5546.1265 999.2933 5518.716 C 1011.1201 5476.038 1028.3445 5441.4575 1024.6932 5379.0156 C 999.47845 5372.8774 1004.9818 5397.351 999.2933 5410.7656 C 984.52954 5385.154 1012.5753 5348.033 1018.34326 5321.8657 C 1004.4262 5308.2925 978.9469 5306.229 973.8933 5283.7656 C 969.84515 5258.5776 981.9631 5249.502 992.9433 5239.316 C 991.40875 5222.965 982.01605 5248.0474 967.54333 5239.316 C 974.47546 5073.6074 978.3384 4813.0454 967.54333 4648.766 C 966.141 4627.282 962.5163 4595.7437 980.24335 4578.916 C 975.5867 4572.9893 968.6546 4569.3115 961.1933 4566.2427 C 932.56537 4576.9316 962.9396 4607.2 954.84326 4636.119 C 960.8758 4658.291 946.4295 4611.963 942.14325 4604.369 C 916.7962 4618.26 940.50287 4677.685 942.14325 4699.6455 C 952.5149 4838.8164 963.6803 5047.1494 948.4933 5175.8955 C 944.1012 5213.0166 934.1529 5244.9253 942.14325 5277.522 C 963.8391 5275.564 955.08136 5290.963 973.8933 5302.9224 C 965.66473 5325.491 959.55286 5325.9937 967.5432 5353.722 C 967.3051 5376.7407 941.4289 5374.1216 935.7932 5391.7695 C 922.4582 5548.112 870.8909 5720.3027 834.19324 5874.3696 C 836.0717 5889.2393 851.3646 5889.2393 853.2697 5874.3696 C 842.3424 5918.5547 835.22516 6021.4517 821.51965 6083.9194 C 795.2201 6070.902 819.79987 6017.1914 821.51965 5995.0723 C 824.80054 5952.871 816.8101 5906.728 821.51965 5868.0195 C 830.833 5791.396 866.3401 5718.53 884.99316 5639.4194 C 890.7346 5615.131 886.078 5589.6514 891.3432 5563.219 C 904.09607 5499.296 931.0307 5431.827 935.7932 5372.719 C 937.9628 5345.7056 927.2207 5320.755 942.14325 5302.8696 C 935.97845 5296.3604 929.60205 5290.0107 923.09326 5283.7666 C 890.5759 5319.009 924.54846 5420.741 884.9933 5448.8667 C 901.34454 5404.2314 889.0678 5338.1914 904.06976 5283.7666 C 910.81665 5259.2134 906.74207 5272.31 904.06976 5239.317 C 896.47626 5144.9927 917.03436 5038.895 904.06976 4934.5166 C 926.63873 4973.119 916.7962 5016.431 923.11975 5061.5166 C 952.5943 4946.661 919.5744 4785.3975 923.11975 4655.1167 C 917.4048 4643.8984 907.7739 4636.5957 904.06976 4623.3667 C 899.1749 4704.4614 915.92316 4818.947 910.39325 4921.817 C 891.3168 4893.1094 895.4972 4829.133 891.3432 4794.8164 C 879.43695 4695.6245 903.7787 4642.549 872.2932 4591.6167 C 861.3924 4573.9688 841.0459 4565.264 827.8432 4547.114 C 814.0319 4528.1963 809.45465 4502.717 796.09314 4483.667 C 775.3498 4453.9805 726.984 4429.348 738.9432 4356.614 C 720.66046 4337.749 727.91003 4372.568 707.1932 4369.3135 C 692.6411 4356.349 683.19543 4338.278 656.3931 4337.564 C 678.82983 4329.838 656.6313 4307.6396 650.04315 4331.214 C 607.1013 4250.093 461.0248 4212.76 377.01962 4261.364 C 327.3838 4254.061 305.31754 4274.302 269.06964 4280.4136 C 271.8742 4253.6113 301.77213 4253.876 326.21964 4248.69 C 334.47464 4210.7754 303.9417 4211.701 307.14316 4178.8135 C 340.05734 4177.649 332.91357 4216.5957 345.24316 4235.9634 C 357.91672 4235.9634 370.64316 4235.9634 383.3167 4235.9634 C 383.3167 4214.7705 362.6792 4214.294 364.2667 4191.5137 C 387.31192 4201.277 389.79898 4228.846 415.0667 4204.1875 C 425.65002 4216.861 414.51108 4212.31 415.0667 4229.5874 C 508.22647 4207.6006 600.56604 4237.869 637.31665 4293.0874 C 643.3756 4181.169 590.406 4073.3245 586.51666 3950.1873 C 570.8004 3931.9836 549.6602 3919.284 554.76666 3880.2844 C 517.8308 3843.3748 518.75684 3763.2856 529.3667 3696.161 C 521.19104 3685.2866 504.0196 3683.4343 497.61667 3670.7605 C 522.5933 3558.789 536.0342 3460.3113 567.4666 3340.587 C 481.82104 3420.015 425.14728 3528.4675 402.3931 3670.7605 C 436.1804 3638.9578 425.22665 3562.3608 472.24307 3543.7605 C 452.9814 3621.892 408.76953 3675.0203 408.7431 3772.3872 C 431.4179 3750.612 425.35895 3700.1294 446.8431 3677.1108 C 454.06625 3714.0732 435.73062 3780.219 427.79312 3823.187 C 449.4625 3827.9495 435.8629 3797.3372 459.51666 3804.0842 C 442.66272 3842.2634 439.38187 3894.016 440.46667 3950.1606 C 462.7181 3951.2188 460.46918 3927.8032 472.21667 3918.4106 C 476.0002 3920.5535 473.88354 3970.5068 465.8667 3981.9104 C 501.66483 3988.6309 456.79147 4037.8171 484.94318 4077.1606 C 509.91983 4070.4136 525.5038 4054.2478 542.0667 4039.0605 C 556.6717 4070.7576 503.64923 4089.4106 503.9932 4127.9604 C 518.91565 4143.4917 515.7936 4118.515 535.7432 4121.6104 C 534.94946 4144.3115 504.3901 4161.6685 497.64322 4178.7607 C 493.27756 4189.767 512.989 4208.209 491.2932 4204.1606 C 460.20468 4201.303 499.15137 4179.448 497.64322 4166.1133 C 476.45007 4166.087 475.97382 4186.7246 453.1932 4185.1636 C 450.44153 4150.6885 478.51385 4146.9844 472.2432 4108.9634 C 456.8709 4094.332 441.39276 4115.4194 421.44318 4115.3135 C 427.0259 4096.3164 427.2905 4067.1858 434.11673 4058.1636 C 436.25983 4055.3325 452.61108 4055.8882 453.1932 4051.8132 C 454.96588 4038.9548 419.74988 4027.8418 440.49323 4007.3635 C 394.2705 4002.2573 430.14798 4044.8552 421.4432 4051.8132 C 393.42383 4056.5493 409.48404 4017.1792 389.6932 4013.7131 C 393.02698 3983.2068 404.16592 3960.4526 415.0932 3937.5132 C 392.33905 3899.8628 395.27594 3847.0256 408.74323 3797.866 C 340.53363 3713.8608 399.69446 3558.5505 440.49323 3486.6895 C 445.09695 3467.2957 429.5395 3468.0103 434.14322 3448.6162 C 446.18176 3437.3713 453.8547 3421.708 465.89325 3410.516 C 439.19678 3384.534 476.37073 3362.7588 465.89325 3340.666 C 421.7872 3368.5002 432.84677 3451.5 408.74326 3499.416 C 399.9062 3471.3438 416.94534 3414.5642 421.44324 3378.7397 C 420.49072 3367.0186 399.93262 3374.8767 396.04324 3366.0664 C 414.85513 3312.9114 425.8882 3251.978 459.51675 3213.6663 C 467.82465 3258.0635 413.7703 3294.7876 421.4432 3359.716 C 457.84988 3324.1826 457.84988 3252.2424 510.3432 3232.716 C 515.1057 3211.0203 484.51987 3224.6462 491.26672 3200.966 C 505.28964 3195.9653 499.52173 3171.121 516.6667 3169.2163 C 541.2465 2977.896 589.9827 2810.7324 650.0167 2654.8928 C 625.75446 2649.6807 642.529 2685.5051 618.2667 2680.2927 C 734.63043 2366.9731 962.54254 2165.1755 1158.0167 1930.9929 C 1156.8262 1925.8864 1151.6403 1924.6693 1151.6666 1918.3195 C 1105.8408 1940.9148 1071.8419 1991.5295 1037.3931 2032.593 C 1002.49457 2074.212 970.3477 2117.9211 935.76666 2159.6194 C 924.81287 2121.546 970.3477 2096.5164 992.9167 2070.7195 C 1026.8097 2031.9845 1062.2904 1998.8585 1094.5167 1956.4194 C 1110.7356 1935.0676 1117.2972 1912.7367 1145.3431 1899.2694 C 1141.3215 1874.1077 1169.4731 1881.0659 1164.3932 1854.8193 C 1183.6284 1844.1038 1215.8811 1823.916 1189.7932 1804.0194 C 1144.6816 1875.3246 1083.1661 1930.2256 1024.6931 1988.1694 C 1019.7983 1941.8145 1070.9159 1919.5629 1094.5431 1886.5695 C 1111.0796 1863.4978 1126.9016 1832.7533 1145.3696 1804.0194 C 1163.3877 1775.9736 1172.8069 1742.1599 1189.8196 1715.1194 C 1205.2977 1690.4603 1224.0303 1675.5642 1240.6195 1638.9194 C 1253.1079 1611.2969 1264.485 1575.7104 1272.3696 1530.9695 C 1253.2402 1524.5665 1261.1248 1545.1246 1259.6696 1556.3694 C 1253.7694 1494.4569 1280.069 1378.887 1202.5197 1346.8195 C 1197.4131 1364.8905 1227.6285 1401.9851 1246.9961 1416.6959 C 1244.2444 1428.7874 1233.2906 1432.6503 1234.296 1448.4194 C 1250.4622 1505.9928 1219.9292 1573.779 1221.6226 1626.246 C 1233.3436 1608.3337 1241.281 1586.6378 1247.0225 1562.746 C 1261.1512 1598.1736 1214.5052 1627.516 1215.2725 1670.6958 C 1208.9225 1670.6958 1202.5725 1670.6958 1196.2224 1670.6958 C 1179.342 1705.5944 1143.7291 1744.9908 1113.6725 1778.6459 C 1089.9923 1805.1571 1062.3168 1828.6786 1037.4724 1854.8458 C 1049.6433 1890.8821 996.1974 1903.2646 986.6725 1937.3959 C 943.0428 1905.8839 1004.0821 1881.8599 1031.1226 1854.8458 C 1063.9573 1822.0111 1101.0784 1758.6168 1139.0725 1734.1959 C 1136.0033 1714.1669 1158.5193 1719.8291 1151.746 1696.0958 C 1169.0762 1700.7261 1164.5254 1683.4752 1177.146 1683.4222 C 1200.9585 1626.775 1228.0518 1573.4349 1227.9459 1492.9222 C 1204.1599 1512.2368 1216.5688 1539.5419 1208.8959 1562.7722 C 1194.0262 1607.8308 1152.9365 1642.2002 1151.7458 1696.1223 C 1102.6921 1740.1489 1064.4598 1795.0764 1012.0724 1835.8223 C 993.68384 1832.2767 1021.7826 1825.9268 1018.3959 1816.7457 C 1003.2882 1814.5762 966.3259 1844.9504 948.5459 1861.2222 C 952.1443 1867.1488 966.1936 1870.8265 954.89594 1873.8956 C 914.75867 1872.6257 955.37225 1848.6279 961.246 1842.1722 C 997.6791 1801.9556 1071.5243 1761.1569 1107.296 1727.8722 C 1149.2059 1634.1567 1229.6393 1545.6272 1202.5459 1404.0222 C 1184.078 1495.5945 1163.4141 1585.0237 1107.296 1638.9723 C 1104.9677 1649.7673 1112.2437 1650.9579 1119.996 1651.6722 C 1075.8899 1673.1565 1052.633 1715.5692 1005.696 1734.2223 C 989.39764 1734.8309 995.48303 1757.9025 986.64594 1765.9458 C 942.4076 1782.9585 918.992 1848.0724 872.34595 1842.1722 C 879.5691 1797.9603 919.5741 1788.6733 948.546 1765.9458 C 1028.1327 1703.6364 1072.4238 1607.434 1132.6959 1524.6722 C 1129.0183 1504.0613 1137.0352 1495.1183 1139.046 1480.1958 C 1149.2854 1478.4496 1149.9733 1486.2284 1158.0961 1486.5459 C 1165.0017 1457.4418 1167.8856 1424.3689 1170.796 1391.2959 C 1164.4459 1391.2959 1158.0961 1391.2959 1151.7196 1391.2959 C 1134.2306 1411.272 1160.8213 1441.2228 1151.7196 1473.8195 C 1140.6864 1451.0125 1137.0616 1420.744 1119.996 1403.9695 C 1101.9779 1421.9612 1100.0994 1456.066 1100.9196 1492.8695 C 1057.6602 1525.8365 1047.0239 1591.3739 992.9695 1613.5195 C 988.3393 1596.1893 1005.6166 1600.7666 1005.66943 1588.1195 C 991.3819 1570.1808 991.03796 1619.6315 967.56946 1613.5195 C 1001.4891 1543.7753 1115.4716 1466.7023 1062.846 1372.2196 C 1066.3385 1440.0059 1024.746 1513.3483 973.946 1569.0695 C 953.89056 1591.0564 927.0089 1613.1755 904.096 1613.5195 C 935.68726 1568.8579 1028.2914 1499.1403 1043.7695 1429.3695 C 1051.9717 1392.4602 1034.6678 1376.4529 1018.3695 1353.1696 C 1024.7196 1353.1696 1031.0696 1353.1696 1037.446 1353.1696 C 1030.6991 1338.7498 997.49396 1350.7618 980.296 1346.8195 C 969.13055 1348.3805 965.8233 1357.7467 967.596 1372.2195 C 904.5194 1379.7072 856.6827 1357.3499 815.19604 1378.5695 C 788.4731 1392.3014 744.7904 1473.6078 726.296 1505.5695 C 697.19183 1555.8403 679.7294 1608.4924 656.44604 1645.2694 C 658.0335 1653.2598 669.06665 1651.6724 669.146 1645.2694 C 677.2952 1677.6544 634.69727 1693.4764 618.3196 1721.4694 C 599.03143 1754.4894 591.4644 1796.6376 580.2461 1835.7694 C 594.77167 1845.797 603.9263 1830.9275 592.9196 1861.1693 C 651.71 1837.3832 688.6723 1791.822 738.99603 1759.5695 C 762.0677 1763.5911 724.2588 1789.2557 745.34607 1791.2928 C 692.4558 1835.7958 658.4834 1899.1636 611.9961 1950.0428 C 597.6292 1941.3645 627.6859 1923.9286 631.0461 1911.9692 C 605.99 1914.4299 601.83606 1937.7926 586.59607 1950.0428 C 588.18353 1956.975 599.24316 1954.3557 599.2696 1962.7429 C 553.4173 2035.3976 499.2042 2099.7441 484.99606 2204.043 C 548.07275 2102.0195 619.325 2008.1985 700.8696 1924.6167 C 717.7765 1952.2391 675.4696 1960.8911 662.7961 1975.4431 C 635.7557 2006.3464 610.01166 2046.8011 586.5961 2077.043 C 597.6292 2093.7646 630.70215 2079.3184 631.04614 2064.3428 C 620.939 2110.645 571.5678 2135.9656 542.1461 2178.6428 C 514.259 2219.0447 475.78864 2294.6626 453.27258 2350.0664 C 441.2076 2379.7 442.0278 2435.5535 421.52258 2464.3665 C 416.28384 2482.3052 430.4655 2480.8237 427.87262 2496.1165 C 400.62054 2540.778 387.12677 2599.251 377.0726 2661.2163 C 421.44324 2637.8271 432.92615 2581.603 478.6726 2559.5898 C 436.3922 2614.7024 381.1472 2656.8506 364.37262 2737.4163 C 370.11407 2754.588 387.73535 2732.0715 389.7726 2724.716 C 399.64157 2739.136 366.91263 2765.1182 364.37262 2788.2163 C 380.72388 2802.054 404.29825 2769.1133 408.82263 2750.1162 C 423.42764 2752.2856 380.56512 2800.5193 377.0991 2826.3162 C 383.6872 2838.5398 402.26096 2809.6738 408.82263 2800.916 C 401.3614 2852.7744 355.1122 2920.7195 338.97263 2985.0662 C 317.88535 2983.0022 355.69427 2957.3643 332.62262 2953.3425 C 318.94366 2977.737 316.7212 3013.6147 313.57263 3048.5925 C 290.5274 3004.7246 304.02118 2939.6372 313.57263 2883.4927 C 327.78073 2799.9636 346.06345 2711.8574 345.32263 2635.8691 C 367.6799 2603.4312 399.8797 2519.4524 377.0726 2483.4426 C 380.618 2469.102 386.99448 2491.1418 396.12262 2477.1191 C 390.64575 2393.299 417.18347 2292.334 453.27264 2229.469 C 467.29556 2137.685 495.23557 2059.7388 535.82263 1994.5192 C 538.2303 1880.7747 572.86426 1774.0947 605.6726 1683.3691 C 611.5199 1667.1766 610.6997 1653.1272 618.3461 1638.8927 C 623.47906 1629.394 637.3697 1625.4254 643.7726 1613.4927 C 647.31805 1606.878 640.75635 1595.0247 643.7726 1588.0927 C 645.8363 1583.3037 665.2568 1565.1533 675.4961 1550.0192 C 699.20276 1515.0677 728.38635 1457.1769 751.69617 1422.9928 C 789.4257 1367.7213 845.94073 1355.4711 916.7962 1327.7428 C 936.48114 1327.1079 952.0387 1330.6003 961.27264 1340.4427 C 997.3353 1336.0507 1141.348 1307.4227 1196.2227 1321.3663 C 1278.6669 1342.3741 1273.2958 1435.1107 1272.4227 1530.9164 C 1283.8262 1505.8339 1298.3783 1480.037 1297.8226 1454.7163 C 1296.7378 1407.9115 1245.5409 1368.5151 1259.7227 1327.7163 C 1312.6394 1361.583 1312.0309 1449.0013 1335.9227 1511.8663 C 1355.9252 1460.9341 1307.1096 1366.8218 1297.8492 1327.7163 C 1345.8446 1368.5945 1339.5475 1463.818 1361.3226 1530.9164 C 1408.1274 1486.9426 1353.7556 1417.172 1342.2727 1372.1664 C 1387.9398 1398.5188 1389.8182 1468.607 1399.4226 1530.9164 C 1423.3145 1485.8843 1383.6534 1400.0535 1374.0227 1346.7664 C 1385.2146 1352.5078 1384.5001 1370.1555 1399.4226 1372.1664 C 1402.2802 1339.6755 1374.9222 1337.453 1374.0227 1308.6929 C 1432.4163 1347.666 1445.2485 1432.2003 1443.8727 1530.9164 C 1459.9594 1527.9795 1453.3712 1510.9933 1456.5726 1480.1165 C 1458.8745 1457.865 1455.8583 1409.1288 1462.9227 1448.3665 C 1471.3364 1524.6986 1451.1223 1609.8152 1424.8228 1670.6163 C 1456.0171 1659.4773 1503.5627 1578.9117 1507.3727 1530.9164 C 1508.2723 1519.5128 1502.0546 1517.9783 1501.0226 1524.5929 C 1516.8182 1461.7279 1496.5776 1391.6927 1469.2726 1334.0929 C 1458.504 1331.7645 1457.287 1339.067 1456.5991 1346.7664 C 1435.5382 1300.0939 1398.4966 1269.4022 1335.9226 1264.2164 C 1335.9226 1253.6595 1335.9226 1243.0498 1335.9226 1232.4928 C 1392.0673 1213.337 1430.6699 1263.9518 1469.2726 1283.2928 C 1482.8987 1244.1609 1415.668 1231.1698 1380.399 1219.7927 C 1401.46 1190.1064 1474.4584 1232.2018 1488.349 1251.5428 C 1523.909 1301.0199 1515.1512 1406.2446 1513.749 1467.4427 C 1514.7809 1474.8511 1525.3378 1472.8138 1532.799 1473.7662 C 1514.9397 1543.431 1498.0857 1611.4554 1469.299 1683.3428 C 1439.5598 1682.5754 1476.2311 1674.0824 1469.299 1657.9427 C 1435.0884 1672.389 1426.9127 1712.8967 1412.1489 1746.8163 C 1438.6073 1743.6412 1444.9308 1720.3314 1450.2489 1696.0164 C 1517.9028 1675.617 1517.7441 1569.81 1539.1489 1486.4663 C 1551.9019 1436.6982 1547.4039 1347.4542 1520.0725 1289.6165 C 1547.4039 1303.4012 1553.8597 1351.7141 1558.1725 1384.893 C 1571.4281 1487.1808 1534.6774 1569.9954 1520.0725 1651.5929 C 1577.196 1645.6927 1582.5142 1507.1833 1577.2224 1454.743 C 1577.9897 1425.0038 1586.5094 1461.6487 1602.6224 1454.743 C 1616.8835 1413.6267 1608.7872 1343.8826 1596.299 1308.693 C 1602.6224 1308.693 1608.9725 1308.693 1615.349 1308.693 C 1609.5281 1284.8805 1600.9557 1263.8197 1596.299 1238.8165 C 1611.2214 1238.6842 1615.005 1249.7438 1634.3724 1245.1666 C 1698.0311 1333.4581 1676.256 1445.4827 1653.4225 1562.6666 C 1687.2891 1555.4963 1700.8887 1423.7604 1697.8989 1378.5166 C 1694.2477 1324.6475 1657.8146 1276.9431 1659.799 1245.1666 C 1690.4642 1263.1847 1682.5796 1319.7262 1710.599 1340.4431 C 1707.7943 1395.7146 1701.762 1471.8616 1691.549 1537.2666 C 1717.1871 1539.6215 1716.367 1515.5443 1729.6226 1505.5166 C 1720.1505 1453.2085 1736.0254 1400.6093 1729.6226 1346.7666 C 1721.0502 1274.4824 1670.3295 1230.5616 1640.749 1175.343 C 1647.0991 1175.343 1653.4226 1175.343 1659.7991 1175.343 C 1659.2434 1158.9653 1632.6263 1168.6755 1640.749 1143.593 C 1669.8531 1139.8889 1670.356 1164.7861 1685.1991 1175.343 C 1709.5406 1176.5072 1687.501 1170.1572 1691.5491 1156.2666 C 1730.7867 1163.5956 1728.1674 1212.7816 1755.0491 1232.493 C 1775.2103 1209.8447 1733.5383 1195.0281 1735.9725 1168.993 C 1762.8013 1175.7135 1763.0924 1208.7069 1774.0726 1232.493 C 1789.7361 1266.3861 1813.4426 1293.5853 1805.8225 1359.493 C 1787.0636 1323.2451 1793.3871 1261.8618 1761.3461 1238.8165 C 1762.2456 1266.7566 1777.8032 1295.8872 1780.4226 1346.7666 C 1757.3508 1328.5104 1769.0454 1295.3315 1761.3461 1270.5665 C 1749.7572 1233.3397 1725.892 1204.3679 1704.196 1181.6666 C 1681.0449 1216.0359 1754.2023 1256.7024 1755.0223 1308.693 C 1728.1407 1288.9816 1727.691 1242.8911 1697.8723 1226.1431 C 1730.9452 1285.833 1752.5353 1384.8931 1735.9459 1473.7666 C 1751.8738 1483.6356 1766.955 1489.7738 1755.0223 1511.8666 C 1768.2516 1515.3062 1793.4929 1489.377 1767.6958 1492.8165 C 1806.2456 1457.283 1846.2771 1423.2311 1850.2458 1353.1166 C 1874.905 1402.2496 1820.1364 1477.8676 1793.0958 1530.9166 C 1852.1772 1503.2147 1868.6078 1432.8619 1881.9958 1359.493 C 1909.1686 1439.6353 1845.6156 1483.953 1824.8457 1537.2931 C 1884.8531 1506.3369 1914.0104 1405.2925 1920.0957 1321.3931 C 1923.1383 1279.6154 1917.0795 1235.5358 1907.4222 1200.743 C 1882.8424 1191.4032 1870.9626 1169.4694 1850.2721 1156.2666 C 1864.057 1227.0955 1921.8156 1260.7506 1888.3457 1346.7666 C 1874.5079 1242.0974 1857.416 1140.6298 1767.6958 1111.8165 C 1776.9827 1084.6439 1808.6268 1113.5894 1818.4957 1124.5166 C 1839.3978 1109.303 1795.3976 1105.784 1805.8224 1080.0402 C 1850.775 1096.4442 1844.9541 1163.6749 1894.6959 1175.3167 C 1915.3334 1150.1018 1860.5911 1112.4252 1869.2959 1099.1166 C 1898.5059 1101.6566 1891.8912 1140.0476 1920.0958 1143.5667 C 1924.6466 1194.1549 1932.6636 1264.4019 1926.4458 1327.7166 C 1922.0802 1372.3253 1921.6304 1425.4008 1907.3958 1461.0665 C 1896.3362 1488.7949 1866.7821 1501.389 1869.2958 1530.9166 C 1921.6566 1511.2844 1920.2017 1437.8892 1951.8458 1397.5665 C 1955.1531 1319.3029 1948.8031 1175.8192 1939.1724 1111.8165 C 1985.2891 1152.2185 1957.7991 1271.5719 1958.2224 1353.1166 C 1958.3018 1368.7799 1966.9272 1382.4854 1964.5723 1397.5665 C 1956.4496 1449.2396 1921.5775 1480.9368 1907.4222 1511.8666 C 1928.9062 1524.9105 1971.3456 1454.0815 1977.2722 1422.9666 C 1979.3096 1412.4097 1990.0781 1381.0037 1989.9723 1384.8931 C 1990.2104 1376.7174 1976.1874 1374.6536 1977.2722 1365.843 C 1978.3306 1357.1647 1987.9084 1349.9415 1989.9723 1340.4165 C 2005.0536 1270.2755 1973.4623 1187.1434 1983.6223 1118.1931 C 2017.3568 1156.3989 1997.0101 1248.7384 2002.6724 1315.0166 C 2011.1919 1310.8625 2014.4993 1301.4435 2015.3724 1289.6166 C 2017.1188 1348.2747 1993.8088 1415.9552 1964.5725 1473.7666 C 1992.6183 1467.787 2011.1128 1428.9727 2021.6959 1403.9166 C 2031.1152 1381.6652 2035.8777 1352.3757 2040.7725 1327.7166 C 2067.9717 1340.1256 2034.74 1379.2573 2034.4225 1403.9166 C 2104.7751 1349.3595 2102.1294 1153.0387 2028.0725 1105.4667 C 2030.9565 1156.9281 2054.3987 1205.8761 2053.4727 1276.9166 C 2042.3336 1278.6893 2041.8837 1238.9225 2034.4225 1257.8666 C 2034.5812 1171.7711 2011.4568 1096.7618 1970.9225 1035.6166 C 2004.3658 1031.833 2000.3706 1065.435 2009.0226 1086.4165 C 2100.3567 1105.149 2093.1335 1222.4652 2104.2725 1321.3666 C 2126.921 1271.9159 2109.6172 1211.7496 2110.6223 1149.943 C 2138.192 1160.2882 2136.4192 1258.1311 2129.6724 1302.343 C 2124.1692 1338.2999 2109.273 1374.8918 2085.2224 1378.5431 C 2097.4197 1369.5737 2096.7053 1347.6926 2104.2725 1334.093 C 2061.2512 1335.3367 2103.0554 1360.0487 2072.549 1384.8931 C 2083.3174 1382.5647 2084.5083 1389.8407 2085.2224 1397.5665 C 2106.4155 1397.5665 2106.8918 1376.9291 2129.6724 1378.5165 C 2134.038 1295.7814 2168.2751 1224.6348 2148.749 1137.2166 C 2186.849 1171.2155 2165.9468 1248.659 2155.0725 1283.293 C 2203.9146 1258.0253 2174.44 1154.4939 2193.1726 1099.1431 C 2220.9802 1135.8143 2200.3162 1200.6902 2193.1726 1232.493 C 2222.6736 1207.6752 2225.2927 1150.0753 2224.9224 1105.4667 C 2224.1816 1017.7573 2174.2283 943.09186 2129.646 902.26666 C 2241.353 951.66437 2257.3074 1109.4353 2218.5461 1245.1666 C 2299.482 1156.7958 2287.3376 932.13806 2161.396 902.26666 C 2213.3071 894.85834 2246.4329 961.1099 2269.346 1003.86664 C 2299.6406 994.28876 2285.1416 1008.97314 2313.796 1010.2167 C 2329.7766 1048.3431 2314.0078 1095.5978 2307.4724 1130.8667 C 2329.0889 1135.5763 2317.9502 1107.4512 2332.8726 1105.4668 C 2344.6729 998.38983 2319.0083 928.83093 2269.3723 883.24316 C 2199.4167 872.7921 2123.931 829.0036 2053.4727 857.8432 C 2005.9799 914.06714 1901.5225 913.3263 1856.6489 972.1167 C 1762.0604 975.60925 1676.6265 1060.858 1577.2224 1061.0167 C 1563.3584 1070.4094 1543.0383 1073.3992 1532.7725 1086.4167 C 1425.2194 1101.5774 1359.2322 1088.6128 1278.7725 1130.8667 C 1289.9114 1143.6196 1320.5767 1122.2942 1342.2458 1124.5432 C 1327.3763 1153.4886 1286.1543 1146.7153 1259.6959 1156.2668 C 1212.4414 1173.3589 1169.3407 1200.902 1139.0459 1238.8168 C 1178.0984 1231.329 1197.5718 1204.2094 1227.9194 1188.0168 C 1240.6459 1219.9785 1170.3727 1223.4974 1151.7195 1245.1667 C 1151.1638 1270.2228 1102.7716 1290.384 1075.5194 1308.6669 C 1070.8893 1291.3367 1088.1665 1295.8875 1088.2194 1283.2668 C 1082.9806 1270.3552 1065.968 1298.5333 1056.4694 1302.3169 C 1039.2715 1296.5754 1070.995 1288.1088 1069.143 1276.9169 C 1050.6749 1175.5021 1077.4244 1107.2131 1094.543 1029.267 C 1039.2979 1048.1053 1022.0736 1104.9377 961.21936 1118.167 C 966.2994 1185.0271 983.7883 1239.5314 1024.6929 1270.5669 C 1025.0104 1289.9343 1018.9249 1302.8989 1005.6428 1308.6669 C 952.14404 1273.292 918.3303 1218.1793 859.56635 1187.9904 C 828.92755 1206.0614 795.299 1221.0897 764.31635 1238.7903 C 746.2982 1239.8751 751.93384 1217.3062 726.2163 1226.1168 C 703.17114 1231.8846 722.3534 1244.8492 719.89276 1264.1903 C 693.117 1263.7935 690.6563 1273.927 669.0928 1289.5902 C 650.75714 1434.2644 510.02527 1456.5424 415.06635 1524.5668 C 328.62695 1536.0496 285.738 1526.2072 192.8428 1537.2402 C 175.53906 1520.6774 156.9124 1505.4637 142.01636 1486.4403 C 138.84135 1443.0222 161.30447 1425.2687 161.09282 1384.8403 C 179.79884 1369.6797 197.26135 1353.2755 205.5428 1327.6903 C 261.1847 1296.5223 321.40384 1269.9847 370.6428 1232.4404 C 418.61172 1221.1427 468.4328 1211.697 491.29276 1175.2904 C 525.84735 1175.9253 556.883 1173.1472 573.8427 1156.2139 C 566.7519 1140.0479 524.7625 1158.7804 516.69275 1143.5404 C 565.3496 1117.0292 645.0156 1150.2609 681.7927 1105.4404 C 670.41565 1072.2882 619.7479 1083.3213 586.5427 1073.7168 C 558.2059 1065.4618 537.4096 1047.867 497.6427 1041.9668 C 463.80252 1036.9398 418.47937 1054.852 402.3927 1022.8903 C 520.79376 1000.2685 567.73083 1074.3253 681.79266 1073.7168 C 688.27496 1109.5414 731.19037 1108.9858 751.64264 1130.8403 C 756.1935 1146.7153 723.6762 1156.9283 745.3191 1168.9403 C 692.66705 1198.8647 593.76575 1128.856 542.09265 1187.9904 C 556.4066 1209.6598 610.88434 1191.1918 618.2926 1219.7404 C 568.78906 1222.4127 517.69806 1162.5375 484.96912 1207.0669 C 505.36847 1228.9744 552.7554 1223.9738 554.8191 1264.1904 C 512.1683 1238.1024 469.83493 1204.9502 427.81906 1238.7904 C 451.73737 1259.2957 500.42072 1255.0887 510.36905 1289.5903 C 481.9528 1288.3733 467.3478 1273.3715 453.21906 1257.8668 C 420.4107 1253.1837 410.5153 1263.3701 396.06906 1245.1667 C 311.958 1292.3156 217.95155 1329.516 180.16907 1422.9668 C 181.94177 1442.6519 239.40927 1439.5033 250.01907 1429.3169 C 250.57469 1396.1381 200.64781 1446.3826 205.56908 1403.9169 C 233.05928 1401.4828 281.53094 1405.3192 319.86908 1397.5669 C 319.1547 1413.7858 298.5966 1410.1875 281.76907 1410.2668 C 262.48093 1421.4587 299.09927 1429.9254 281.76907 1435.6669 C 253.88199 1456.463 189.4824 1440.7468 173.81908 1473.7404 C 175.69762 1486.6785 190.99052 1486.2286 192.89554 1499.1403 C 334.52698 1493.8751 411.0974 1500.0134 516.71906 1448.3403 C 527.4612 1443.1016 530.00116 1431.2483 542.1191 1422.9404 C 561.06323 1409.9757 589.0032 1407.039 599.26904 1397.5404 C 654.6199 1346.317 643.5074 1268.4767 713.56903 1213.3905 C 719.83966 1208.4691 733.12177 1210.7975 738.969 1207.0669 C 772.1742 1185.7151 802.89233 1167.0355 840.56903 1156.2405 C 859.8307 1158.172 863.2438 1175.899 891.36896 1168.9404 C 901.2644 1117.9023 837.9495 1087.581 802.46893 1060.9905 C 788.04913 1001.3269 722.8558 992.43695 713.5954 927.6405 C 684.4648 897.47797 640.835 881.89404 624.69543 838.7405 C 654.4081 847.1278 664.8063 874.85614 688.1954 889.56696 C 687.4016 867.28906 666.0498 843.68823 650.0954 826.06696 C 610.9899 782.88696 553.49603 747.56506 516.7454 705.39056 C 501.90228 703.32684 490.55167 697.77057 478.6719 692.717 C 527.2494 771.1395 603.4758 821.913 643.7454 908.617 C 559.899 861.2301 498.8332 791.0626 446.92188 711.76697 C 430.9146 698.141 400.2494 699.14636 402.4719 667.31696 C 519.39124 671.0476 584.9285 726.16034 643.7454 787.967 C 652.0798 747.0359 620.4091 711.10547 612.02185 667.31696 C 596.4644 586.3016 598.7927 497.1899 567.5454 426.01697 C 647.39667 396.62177 695.736 498.22177 745.3719 540.31696 C 753.6533 561.6424 756.19336 588.76215 777.0954 597.467 C 826.8106 534.9724 805.14124 401.0932 897.7719 381.56696 C 939.4702 481.0503 866.60394 562.833 853.3219 648.26697 C 840.6748 652.6061 838.76984 667.58154 827.9219 673.66693 C 832.8432 725.9221 868.48254 747.3798 878.72186 794.3169 C 905.8417 758.069 885.4952 710.78796 891.3954 660.96686 C 895.0731 629.9577 914.3348 600.48315 910.44543 565.71686 C 936.7979 551.8527 935.02527 509.83688 967.5954 502.2169 C 990.50836 459.51315 1001.0123 404.374 1037.4718 375.2169 C 1039.2446 385.48273 1031.4393 386.1442 1031.1218 394.2669 C 1050.7539 402.1515 1061.443 418.97897 1075.5718 432.3669 C 1085.4408 552.59357 1130.7374 667.9519 1139.0719 768.91693 C 1183.6807 752.14233 1202.2279 709.3063 1247.0219 692.7169 C 1239.7458 742.1146 1230.1943 768.864 1215.2719 819.71686 C 1266.0984 762.5933 1277.3431 665.9146 1316.8718 597.49335 C 1294.3558 564.9761 1248.0537 556.2184 1234.3219 514.9433 C 1232.6022 535.92474 1257.2612 585.005 1291.4719 591.1434 C 1226.9136 600.589 1205.6411 511.90067 1196.2219 445.0669 C 1207.4667 439.37836 1204.3182 419.29648 1227.9456 426.0169 C 1221.4897 458.85168 1216.3303 457.97858 1221.6221 495.8669 C 1242.4712 484.9396 1223.7122 434.4571 1247.022 426.0169 C 1278.7456 442.63275 1258.4255 505.68295 1285.0955 540.3169 C 1294.5146 552.5142 1317.4805 550.1065 1323.1954 565.71686 C 1341.002 565.6375 1308.0613 548.38666 1335.869 553.0169 C 1354.9984 546.61395 1347.1403 567.1721 1348.569 578.4169 C 1414.8735 615.8289 1471.9972 662.475 1532.719 705.4169 C 1528.1152 724.8373 1543.6727 724.09644 1539.069 743.5169 C 1509.3563 724.54626 1487.1842 698.06146 1456.519 680.0169 C 1447.5497 701.8715 1504.3822 712.45483 1500.969 749.8934 C 1455.1433 702.61237 1397.6758 666.92004 1342.219 629.217 C 1335.4722 690.3357 1341.3989 801.64594 1329.5455 876.86694 C 1359.02 880.4918 1367.963 840.0105 1393.019 819.717 C 1404.8988 810.0861 1428.7377 804.37115 1443.819 794.317 C 1461.7842 782.4107 1473.0289 773.20325 1488.2954 762.567 C 1560.3679 761.8526 1656.5704 675.7043 1640.6953 794.317 C 1545.948 862.57947 1429.5844 909.2255 1323.1953 965.76697 C 1309.1195 969.25946 1314.1466 953.64905 1304.1454 953.067 C 1267.6063 1016.0114 1243.1588 1091.0736 1208.8689 1156.267 C 1270.1199 1125.2313 1336.0276 1089.4862 1418.4188 1073.7435 C 1510.7056 1056.0958 1622.8094 1058.3711 1678.7689 997.517 C 1660.8566 982.2241 1626.249 993.4689 1621.6453 953.067 C 1611.1414 959.4964 1614.7133 980.08093 1608.9453 991.16693 C 1589.6572 991.32574 1557.2192 1011.0107 1558.1454 978.467 C 1572.962 978.467 1587.7787 978.467 1602.5953 978.467 C 1595.9543 961.82465 1582.4606 952.0351 1570.8453 940.39343 C 1507.6365 950.1301 1427.8645 982.7797 1374.0219 1010.2434 C 1362.2479 1016.2495 1307.0559 1073.0555 1310.5219 1010.2434 C 1343.4095 1033.8442 1376.8793 990.08215 1412.1218 978.4934 C 1442.205 920.3115 1545.3925 887.07996 1608.9718 934.0434 C 1628.2864 899.7269 1584.3655 874.08887 1577.2218 845.1434 C 1613.6019 836.2799 1619.3964 858.02856 1634.3717 870.5434 C 1641.8065 869.5115 1639.7428 858.95465 1640.7218 851.49335 C 1672.8951 878.2692 1695.9138 934.73126 1685.1718 984.8434 C 1731.3152 1009.66125 1759.8636 962.2479 1812.1719 972.1434 C 1830.9838 868.215 1903.6913 818.1559 1970.9219 762.5934 C 1970.9219 737.1934 1970.9219 711.7934 1970.9219 686.39343 C 1998.7032 643.16046 2041.883 593.3924 2085.222 553.0434 C 2167.613 476.42007 2317.1555 447.7128 2459.8718 457.7934 C 2489.0288 477.29315 2532.0767 482.95526 2561.4717 502.24338 C 2605.0486 469.64673 2665.109 453.48068 2701.1716 413.36984 C 2684.6616 398.12985 2666.2202 384.82132 2650.3716 368.8934 C 2533.558 343.91672 2444.8433 290.76193 2294.7715 299.0434 C 2312.975 268.43112 2362.6902 288.27487 2396.3716 292.6934 C 2356.3135 224.2457 2208.438 283.90924 2155.0715 222.8434 C 2054.318 207.18005 2051.8044 93.303406 1983.648 45.01694 C 1943.2461 34.618816 1880.6193 46.41923 1875.698 0.5669431 C 2031.3259 -9.010973 2063.605 104.75985 2123.348 191.06693 C 2155.9976 190.1409 2174.2803 203.63464 2193.198 216.46693 C 2294.5862 210.03755 2378.6973 260.46713 2466.2478 273.6169 C 2490.8013 277.29462 2518.0798 268.77505 2542.4478 273.6169 C 2567.7686 278.5911 2599.095 302.74753 2631.3213 311.69046 C 2668.019 321.90338 2700.3777 324.09943 2726.598 349.79047 C 2731.625 361.6438 2737.1812 373.04733 2739.2712 387.86398 C 2850.2375 357.04004 2884.316 249.3017 2967.8977 191.04047 C 2966.2573 161.90984 2996.6313 164.74088 2993.2976 133.89047 C 3039.732 114.70818 3046.717 56.05006 3101.2476 44.99048 C 3080.0808 102.16693 3032.3767 132.77922 2993.2976 172.01692 C 2976.629 229.40504 2918.738 245.59755 2898.0212 299.01694 C 2868.2556 296.76797 2873.2031 329.20587 2847.2212 330.7669 C 2944.9055 374.87296 3042.8013 418.87317 3082.1711 521.2404 C 3094.0244 447.42172 3051.8499 369.5548 2999.621 330.7669 C 2984.1958 319.284 2956.5205 320.3688 2948.8213 299.01694 C 3029.5984 305.39337 3069.9739 406.19962 3120.2712 464.11694 C 3121.4353 469.51443 3117.7842 470.12296 3113.9214 470.4405 C 3107.7903 466.52563 3107.6843 456.04816 3095.196 457.9796 z M 2707.8462 788.17957 C 2714.064 747.8835 2748.592 735.7921 2790.3962 731.0296 C 2795.4497 706.8731 2760.3396 722.93335 2745.9197 718.3296 C 2700.1467 759.2871 2629.4766 775.42664 2599.8699 832.6296 C 2597.9385 852.47327 2618.179 816.49 2618.92 838.97955 C 2597.8591 841.2021 2591.3503 858.0032 2580.8462 870.7031 C 2610.6912 904.35815 2619.6873 958.8888 2637.9697 1004.05316 C 2700.332 975.3988 2777.4314 961.4817 2822.1196 915.17957 C 2753.9631 919.01605 2686.4944 957.3012 2644.3196 965.97955 C 2662.285 956.7985 2673.3708 943.9133 2695.1196 934.22955 C 2749.5178 909.9937 2832.5706 910.0731 2847.5195 845.3295 C 2782.2205 879.5137 2675.7522 872.50226 2631.6462 927.87946 C 2660.4592 850.88574 2795.1057 879.69885 2841.196 819.9295 C 2812.568 804.5572 2788.5442 841.54596 2758.646 845.32947 C 2760.0483 837.3655 2768.5415 832.39136 2752.2961 832.65594 C 2695.5696 845.77924 2649.2146 869.3007 2612.5962 902.5059 C 2658.9512 836.7041 2761.0803 826.6235 2815.8225 769.15594 C 2784.2842 756.77344 2757.7466 790.85175 2726.9226 800.90594 C 2720.3875 803.02264 2713.8787 792.0689 2701.5227 794.55597 C 2674.8792 799.927 2655.5645 831.83575 2631.6726 819.95593 C 2662.2056 814.5056 2677.2603 793.5771 2707.8462 788.17957 z M 2822.146 788.17957 C 2800.662 789.92584 2783.1995 795.77313 2784.0725 819.9031 C 2808.0437 820.6175 2818.1772 807.49414 2822.146 788.17957 z M 2669.746 743.72955 C 2678.2126 743.72955 2686.7058 743.72955 2695.146 743.72955 C 2701.602 709.9952 2750.9468 719.09686 2765.0225 692.92957 C 2731.447 673.271 2709.989 709.7835 2682.4724 718.3295 C 2686.4675 717.086 2677.498 704.9416 2669.7722 705.656 C 2624.2375 709.6512 2595.4246 763.8114 2555.4724 794.52954 C 2562.2986 811.01306 2559.5205 837.04803 2574.5488 845.3295 C 2604.738 809.92834 2638.4724 778.046 2669.746 743.72955 z M 2510.996 756.4296 C 2526.342 777.464 2530.0725 770.8494 2549.0962 788.1796 C 2575.7395 730.1565 2655.8289 725.5792 2682.446 667.5032 C 2611.5378 670.7575 2573.0144 740.07837 2536.3699 756.40314 C 2565.0242 696.15753 2642.9968 685.2302 2669.7197 623.05316 C 2593.0168 643.6906 2548.0906 696.15753 2510.996 756.4296 z M 2682.446 692.92957 C 2707.3965 686.15625 2731.4998 678.48334 2745.9197 661.17957 C 2705.121 668.77313 2734.5955 642.8704 2720.5198 629.456 C 2695.596 629.9058 2685.489 645.1987 2669.7197 654.856 C 2678.2922 671.39246 2714.0376 650.83435 2714.17 661.17957 C 2704.9092 673.03296 2679.3503 668.6673 2682.446 692.92957 z M 2701.496 610.3796 C 2689.4841 613.1842 2663.2375 601.75415 2669.7463 623.0796 C 2679.2446 633.1338 2705.9412 632.36646 2701.496 610.3796 z M 2612.5962 629.42957 C 2641.8062 624.72003 2662.1792 611.22626 2669.7463 584.9531 C 2636.885 562.6752 2616.0623 624.085 2599.8962 616.7031 C 2600.452 606.7019 2616.0623 611.729 2612.5698 597.6532 C 2567.855 594.3988 2540.127 665.8892 2517.3198 686.5267 C 2501.2065 701.18463 2476.574 716.13354 2491.9197 743.6767 C 2538.3276 711.7679 2567.4583 662.58185 2612.5962 629.42957 z M 2574.496 940.5796 C 2586.5083 942.00836 2588.466 933.40936 2599.896 934.22955 C 2594.869 909.6233 2585.9526 888.9064 2568.1462 877.0795 C 2549.6252 900.31 2592.038 916.34375 2574.496 940.5796 z M 2479.246 756.4296 C 2410.7456 723.5419 2327.878 670.09607 2244.2961 705.6296 C 2336.345 713.03796 2395.1086 753.7573 2434.7961 813.5796 C 2447.2844 815.4581 2447.3901 805.00714 2453.8462 800.87964 C 2478.2407 837.84186 2493.031 884.43506 2536.3962 902.4796 C 2546.5828 876.97375 2520.0452 856.01874 2530.0464 851.6797 C 2539.5183 863.37427 2550.1282 873.9575 2561.7961 883.4297 C 2567.2466 836.86304 2521.368 789.1057 2485.5962 762.7797 C 2475.066 782.7028 2509.25 788.68243 2491.9463 794.50323 C 2480.86 788.6823 2477.923 774.65936 2479.246 756.4296 z M 2860.246 985.0296 C 2860.246 978.6795 2860.246 972.356 2860.246 965.97955 C 2842.7837 958.1214 2804.7366 975.8485 2784.0461 985.0296 C 2783.623 974.55206 2781.7444 973.5467 2771.3462 972.356 C 2732.3994 967.75226 2645.3516 991.3002 2650.6963 1035.8295 C 2716.9478 1012.8637 2798.3071 1022.2299 2860.246 985.0296 z M 2841.196 1016.7532 C 2864.9558 1017.28235 2892.5518 1021.56854 2885.6462 991.35315 C 2873.5017 982.4102 2840.3757 993.1258 2841.196 1016.7532 z M 2942.7961 2159.7795 C 2931.472 2109.694 2891.4138 2088.395 2828.496 2089.903 C 2866.7283 2132.4216 2924.037 2148.879 2961.846 2178.8032 C 3038.1785 2239.181 3106.7583 2308.502 3158.696 2388.353 C 3198.5422 2392.957 3207.3 2428.6492 3241.246 2439.153 C 3247.305 2427.3262 3222.196 2417.9333 3241.246 2413.7532 C 3252.1206 2424.0188 3257.0154 2440.3171 3253.9197 2464.553 C 3315.118 2517.6284 3359.3032 2587.743 3438.0698 2623.303 C 3438.3872 2648.3855 3451.0874 2661.0854 3476.1433 2661.403 C 3477.2014 2628.436 3444.3933 2610.841 3425.3433 2591.5266 C 3383.4333 2549.0876 3341.338 2511.649 3304.667 2470.8767 C 3368.9343 2508.2358 3421.1099 2557.6072 3463.4167 2616.9265 C 3473.9736 2616.9265 3484.5835 2616.9265 3495.1665 2616.9265 C 3573.1394 2685.004 3609.255 2794.9646 3679.3167 2870.953 C 3680.7456 2882.965 3672.1467 2884.9758 3672.9666 2896.353 C 3725.5127 2936.94 3756.7866 2998.8262 3780.9167 3067.7766 C 3802.8772 3062.776 3807.719 3074.8674 3818.99 3080.4768 C 3805.9463 3040.6306 3793.6694 2999.9905 3755.5166 2985.2268 C 3718.3425 2884.1824 3678.4963 2815.2585 3615.8167 2724.85 C 3567.3977 2655.0002 3510.0098 2600.0725 3463.4167 2553.4265 C 3446.8801 2536.8901 3377.4536 2477.9143 3374.5166 2464.5266 C 3374.755 2465.4526 3395.3394 2461.3516 3387.2166 2451.853 C 3353.879 2419.5474 3330.966 2376.87 3291.9402 2350.2532 C 3289.559 2384.4639 3337.8982 2422.696 3349.0637 2464.5269 C 3308.3442 2433.8086 3281.8594 2355.5183 3234.79 2369.2769 C 3223.5188 2340.3313 3207.5115 2316.1484 3177.64 2305.7769 C 3161.2092 2321.8372 3213.3586 2347.528 3196.69 2362.9268 C 3114.2725 2293.0767 3053.974 2201.0017 2942.7961 2159.7795 z M 3031.696 2153.403 C 3016.8267 2151.3923 3007.91 2143.3752 2987.246 2147.053 C 2962.1372 2125.5688 2954.5964 2086.5957 2904.696 2089.9028 C 2928.6936 2136.496 2976.5833 2148.6934 3018.9958 2178.803 C 3069.3198 2214.548 3101.1492 2277.466 3165.046 2293.103 C 3152.0286 2240.4773 3070.5635 2201.3455 3031.696 2153.403 z M 3025.3462 2134.3796 C 3047.915 2165.1243 3080.062 2185.444 3107.8962 2210.5796 C 3162.321 2259.7126 3206.427 2319.826 3272.9697 2356.6294 C 3191.3987 2249.8171 3104.4565 2148.3757 2968.1697 2096.2795 C 2957.1365 2116.917 2991.0032 2138.8245 3025.3462 2134.3796 z M 3088.8462 2331.2295 C 3086.6235 2301.4639 3062.917 2292.8384 3044.3962 2274.0793 C 2977.6946 2206.452 2908.1091 2142.0789 2822.146 2109.0059 C 2850.9326 2160.7056 2926.1274 2220.898 2993.5962 2255.0557 C 3075.564 2365.7046 3180.154 2453.7314 3241.246 2585.2556 C 3282.865 2576.4978 3295.1682 2582.9272 3323.7698 2597.929 C 3303.4763 2535.6462 3263.2595 2493.3657 3222.17 2451.8792 C 3215.3967 2430.2627 3220.1855 2469.5532 3203.1199 2458.2026 C 3174.227 2406.715 3135.0422 2365.4668 3088.8462 2331.2295 z M 2669.746 1150.103 C 2673.0005 1230.404 2686.3882 1261.281 2682.446 1346.9266 C 2714.8577 1348.805 2749.1475 1331.7395 2790.3962 1327.8766 C 2832.8352 1323.9607 2889.4827 1344.5453 2911.0461 1308.8265 C 2891.758 1272.2611 2827.4111 1318.1927 2809.4463 1302.4764 C 2813.4944 1289.5913 2839.1326 1298.296 2841.196 1283.4264 C 2798.5454 1274.6952 2744.2 1297.2112 2701.496 1289.7765 C 2751.3174 1281.1775 2807.2236 1261.0957 2860.246 1251.6765 C 2874.7454 1249.1101 2904.5376 1264.4559 2911.0461 1238.9766 C 2903.717 1214.6349 2877.7085 1232.3354 2860.246 1232.6531 C 2792.3804 1233.8171 2706.9202 1233.4468 2688.7961 1251.7031 C 2717.3447 1212.5183 2785.1045 1224.9272 2834.8726 1219.953 C 2861.225 1217.3073 2901.2566 1222.7047 2911.0725 1194.5531 C 2885.752 1184.3401 2835.3489 1197.5164 2809.4727 1207.253 C 2811.0864 1185.5836 2843.1013 1194.315 2847.5464 1175.503 C 2838.0742 1174.4182 2824.1042 1177.7784 2822.1462 1169.153 C 2853.2349 1157.9082 2899.0872 1189.8699 2904.6963 1162.803 C 2849.9011 1128.2748 2772.9075 1206.3534 2707.8728 1181.8794 C 2772.3252 1180.7153 2800.6355 1143.409 2866.6228 1143.7794 C 2869.0835 1134.7043 2874.243 1133.0638 2866.6228 1124.7295 C 2806.3506 1124.0151 2727.2402 1120.5227 2669.746 1150.103 z M 2904.6963 1137.4031 C 2909.8555 1111.4739 2870.036 1090.6512 2860.246 1118.353 C 2878.5552 1121.237 2880.1165 1140.8427 2904.6963 1137.4031 z M 2834.846 1023.1295 C 2771.2666 1025.1669 2712.0793 1031.5697 2657.046 1042.1796 C 2657.046 1056.9962 2657.046 1071.8129 2657.046 1086.6295 C 2715.4927 1064.6162 2801.3232 1070.0403 2834.846 1023.1295 z M 885.3962 3836.153 C 883.9674 3831.2053 880.07806 3828.7976 872.6962 3829.8296 C 892.72516 3929.789 915.056 4029.9075 929.8462 4121.929 C 940.7205 4189.4775 943.26056 4274.938 955.24615 4356.8794 C 959.0562 4382.782 952.41516 4424.454 980.6461 4439.429 C 985.3822 4242.87 946.0651 4006.6506 885.3962 3836.153 z M 936.1961 4426.7295 C 936.1961 4430.963 936.1961 4435.1694 936.1961 4439.4033 C 947.4409 4437.9214 967.999 4445.7793 961.5961 4426.7295 C 953.1296 4426.7295 944.6629 4426.7295 936.1961 4426.7295 z M 1018.7462 6661.903 C 1005.0673 6646.61 1001.6541 6640.207 986.9962 6630.153 C 960.7231 6612.135 938.1012 6577.6597 910.79614 6579.353 C 927.5972 6613.987 988.3191 6640.551 1018.7462 6661.903 C 1039.9923 6676.825 1068.4879 6725.244 1088.5962 6699.9766 C 1070.0753 6684.6304 1031.1022 6675.7666 1018.7462 6661.903 z M 3292.0461 5772.9297 C 3298.6606 5819.205 3277.3882 5774.12 3266.6726 5791.9795 C 3278.3936 5792.932 3270.5356 5813.4634 3279.346 5817.38 C 3313.5037 5797.8003 3295.1682 5863.5493 3323.7961 5868.2065 C 3330.3313 5819.3105 3312.6572 5794.652 3292.0461 5772.9297 z M 3076.146 5582.403 C 3059.636 5539.1436 3092.2593 5474.215 3050.746 5449.053 C 3054.1855 5498.556 3039.2368 5566.396 3076.146 5582.403 z M 3323.7961 5658.6025 C 3314.324 5659.6875 3300.354 5656.327 3298.396 5664.9526 C 3315.938 5662.2275 3304.402 5688.659 3317.4727 5690.353 C 3319.8271 5649.475 3341.1792 5676.912 3368.2725 5677.679 C 3370.4421 5648.84 3331.945 5660.6665 3349.196 5633.1763 C 3302.153 5646.4053 3337.6072 5577.111 3304.746 5576.0527 C 3307.2861 5607.406 3307.9739 5640.5845 3323.7961 5658.6025 z M 3457.146 5493.503 C 3457.146 5499.8267 3457.146 5506.177 3457.146 5512.579 C 3464.6072 5511.5737 3475.217 5513.664 3476.2224 5506.229 C 3466.1946 5505.6475 3471.222 5490.037 3457.146 5493.503 z M 3311.096 6947.653 C 3300.1157 6946.0386 3273.4724 6959.612 3292.0195 6966.7295 C 3292.7605 6954.7437 3313.054 6962.311 3311.096 6947.653 z M 777.44617 7087.3525 C 777.44617 7081.055 777.44617 7074.6787 777.44617 7068.3027 C 741.4364 7062.879 694.92267 7031.6577 688.5462 7080.976 C 714.31665 7078.0396 737.99677 7098.174 720.2962 7119.05 C 751.0143 7120.214 750.3264 7089.8926 777.44617 7087.3525 z M 720.2962 6985.753 C 731.9908 7012.132 753.10455 7029.1973 783.7698 7036.553 C 782.2087 7000.067 745.7491 6998.4 720.2962 6985.753 z M 599.6462 6934.979 C 620.6541 7002.897 704.18304 7042.0825 771.0961 7042.9287 C 703.2835 7017.609 668.4908 6959.2676 599.6462 6934.979 z M 986.9962 7055.603 C 1001.17786 7111.2715 1041.5797 7140.7197 1082.2461 7169.8765 C 1063.937 7118.388 1029.991 7082.4844 986.9962 7055.603 z M 1831.5461 7023.8794 C 1846.7067 7034.1187 1872.239 7033.9863 1888.6962 7042.929 C 1886.8176 7023.2974 1839.4308 7016.418 1831.5461 7023.8794 z M 1939.4961 7017.529 C 1944.9202 6998.876 1898.3005 6980.6987 1901.3961 7004.855 C 1925.1293 6998.0293 1919.4938 7020.5986 1939.4961 7017.529 z M 853.6462 5379.2295 C 852.95825 5363.672 832.66473 5377.8804 834.5697 5385.5796 C 847.9841 5398.2266 869.78577 5383.463 872.6697 5366.4766 C 860.2079 5364.6245 860.102 5375.1016 853.6462 5379.2295 z M 910.79614 5779.2793 C 909.3145 5768.0083 917.17267 5747.4766 898.0962 5753.879 C 898.9693 5765.6797 902.2766 5775.099 910.79614 5779.2793 z M 993.3461 5283.953 C 991.8909 5272.6816 999.7491 5252.1763 980.6726 5258.5527 C 981.5193 5270.38 984.8266 5279.7993 993.3461 5283.953 z M 999.69617 4668.0293 C 992.68475 4639.957 1006.23145 4589.8716 987.02264 4560.079 C 982.60406 4594.396 969.93054 4651.7046 999.69617 4668.0293 z M 923.49615 5233.153 C 906.40405 5246.197 931.5924 5271.3857 936.1961 5245.8267 C 927.8089 5245.8 930.4018 5234.7407 923.49615 5233.153 z M 593.2962 3258.3293 C 563.8216 3273.305 560.0645 3314.0242 529.7962 3328.2058 C 532.5743 3373.423 466.61368 3383.398 485.3462 3423.4558 C 515.0854 3362.1255 577.9504 3333.9739 593.2962 3258.3293 z M 1031.4462 2699.5032 C 1016.52374 2699.3708 1012.7401 2710.457 993.3727 2705.853 C 1005.3847 2734.825 977.4183 2761.3362 967.9462 2788.403 C 947.99664 2845.421 942.5992 2907.7832 910.8227 2953.5032 C 906.4042 2976.6013 910.5052 3008.219 891.7462 3016.9766 C 877.88214 2978.2153 908.7854 2933.58 917.1462 2896.3267 C 901.0331 2895.5596 892.5135 2887.0664 891.7462 2870.9268 C 889.9735 2824.6775 921.53827 2811.8188 917.1462 2762.9768 C 949.45184 2746.1755 949.21375 2703.7366 961.6227 2674.0767 C 1001.6541 2578.139 1068.6731 2483.0476 1075.8962 2381.9768 C 1020.9951 2444.4448 1005.54346 2538.1868 967.94617 2616.9265 C 964.08325 2625.1023 951.8066 2628.4094 948.8961 2636.0032 C 930.85156 2683.5222 933.9472 2742.3125 898.0962 2782.053 C 893.4131 2751.9697 905.26636 2738.423 904.4462 2712.2031 C 858.93787 2734.428 856.6889 2799.8596 815.5462 2826.4766 C 813.6412 2838.9912 824.1187 2839.0972 828.2462 2845.553 C 788.4529 2914.5564 714.15784 2991.947 707.5697 3055.103 C 704.52704 3042.6675 736.7268 3034.6506 739.31976 3048.753 C 720.19037 3052.907 713.04663 3069.0466 694.86975 3074.153 C 662.1143 3121.7517 619.2254 3172.0488 586.91974 3213.853 C 574.5108 3229.8867 566.8378 3250.2595 555.16974 3264.6528 C 527.3356 3299.0225 479.10202 3330.1902 485.31973 3378.953 C 554.58765 3297.9375 601.3131 3194.3533 688.5197 3131.303 C 639.466 3188.0825 591.7087 3279.9988 586.91974 3359.9028 C 604.24994 3337.043 605.9697 3298.546 644.06976 3296.4292 C 605.5993 3344.7688 580.49036 3406.3901 555.16974 3467.8528 C 583.2685 3459.9417 581.97205 3422.6882 612.3197 3417.0527 C 579.0616 3472.7212 545.51245 3528.0457 523.4197 3594.8528 C 542.9724 3599.615 535.617 3577.443 555.16974 3582.1792 C 535.51117 3606.9705 522.89056 3638.8267 517.0697 3677.4292 C 547.78784 3686.69 556.25446 3640.8638 574.2197 3658.3792 C 551.4655 3678.0376 533.5532 3736.114 548.8197 3772.6794 C 561.33453 3730.1345 579.0616 3692.7751 599.61975 3658.3792 C 658.41016 3668.354 655.15576 3582.7878 694.8962 3594.8794 C 636.4762 3686.7957 609.59454 3810.2239 605.99615 3956.8826 C 653.1449 3948.9717 600.4928 3841.286 637.74615 3823.5327 C 647.53577 3883.5933 616.47363 3984.5051 656.79614 4014.0063 C 647.8268 3965.9053 658.14557 3897.0605 669.49615 3836.1802 C 668.35846 3818.2678 639.28076 3828.269 644.0962 3804.4563 C 661.26764 3705.2375 711.4591 3638.986 739.3462 3550.43 C 727.5193 3544.3708 718.1266 3569.4534 713.9462 3550.43 C 722.3864 3514.4734 728.8158 3476.3994 739.3462 3442.48 C 701.1403 3459.3076 701.08746 3514.288 682.19617 3550.43 C 676.03143 3484.39 720.64014 3415.7573 758.39624 3372.63 C 802.50226 3260.1292 875.8183 3176.7854 923.49615 3067.8037 C 881.16284 3079.3926 859.9961 3129.663 840.94617 3163.08 C 774.6945 3279.3909 711.6972 3392.5532 656.7962 3512.33 C 648.0385 3532.3853 672.51245 3550.6152 656.7962 3556.7798 C 634.2008 3512.5945 654.8912 3463.7522 669.4962 3429.7798 C 690.0808 3381.8374 732.0437 3319.8455 764.7462 3258.3296 C 813.87933 3165.8047 873.83386 3073.1477 929.8462 2997.9795 C 935.7728 2921.1182 980.9637 2841.3728 999.69617 2782.0793 C 1005.54346 2763.638 991.52057 2737.312 1018.77264 2731.2795 C 1027.4509 2757.341 1003.42676 2783.1113 1018.77264 2794.7795 C 1027.9537 2776.6292 1048.7499 2708.8428 1037.8226 2712.2295 C 1026.0486 2728.0251 1026.1545 2712.5999 1031.4462 2699.5032 z M 707.5962 3632.9795 C 696.98645 3696.4001 664.89246 3738.416 656.7962 3804.403 C 725.37616 3877.64 756.5441 3988.3152 809.1962 4077.4268 C 805.3333 4021.441 770.3289 3943.177 758.39624 3874.2268 C 727.33417 3900.738 748.8447 3820.5427 732.9962 3810.727 C 725.6673 3835.1216 687.32916 3808.637 675.8727 3798.0535 C 689.5781 3735.5322 724.66187 3694.416 732.9962 3626.6035 C 720.9841 3625.2007 718.99976 3633.7732 707.5962 3632.9795 z M 485.3462 4115.5796 C 502.0943 4119.0195 506.9362 4078.6968 498.01974 4077.4795 C 492.41055 4088.7507 480.31915 4093.6191 485.3462 4115.5796 z M 498.04623 4128.253 C 481.24518 4128.8086 465.07913 4162.437 478.99625 4172.7295 C 484.8964 4157.463 504.52847 4155.902 498.04623 4128.253 z M 434.54617 4102.8794 C 452.48492 4108.118 451.00327 4093.9365 466.2697 4096.5557 C 470.8999 4077.1619 455.31598 4077.8765 459.94617 4058.4824 C 437.56244 4059.3022 441.87515 4086.8984 434.54617 4102.8794 z M 415.49622 3956.8296 C 409.25204 3971.6992 404.35727 3988.024 402.82266 4007.6296 C 430.92142 4014.9849 437.11264 3960.5337 415.49622 3956.8296 z M 1196.5461 1759.703 C 1215.8079 1719.5923 1264.8087 1675.6449 1253.6962 1626.353 C 1237.2391 1669.2156 1197.6573 1722.6614 1196.5461 1759.703 z M 1247.3462 1823.2031 C 1251.5531 1805.3436 1277.879 1757.6128 1279.0962 1753.3531 C 1289.7854 1716.1527 1291.3993 1665.0087 1304.4962 1626.3531 C 1314.2858 1597.487 1345.3743 1531.8705 1310.8462 1512.0531 C 1305.8984 1526.1819 1307.1685 1546.4755 1291.7698 1550.1531 C 1291.7433 1530.7062 1317.2227 1504.1156 1298.1198 1486.6531 C 1285.9225 1529.4891 1278.0115 1576.6115 1260.0198 1613.6531 C 1289.9971 1622.4373 1273.831 1585.131 1291.7699 1581.9294 C 1269.1744 1682.0742 1245.5471 1781.2136 1202.8962 1861.3293 C 1217.369 1870.0343 1226.7352 1844.9517 1228.2963 1861.3293 C 1211.9714 1866.1713 1201.3616 1876.7546 1196.5463 1893.0793 C 1234.1963 1888.2112 1239.6204 1856.1172 1247.3462 1823.2031 z M 1190.1962 1937.5295 C 1153.1016 1970.2849 1122.4099 2009.4434 1094.9463 2051.8296 C 1077.6161 2047.1992 1082.1669 2064.45 1069.5463 2064.503 C 1061.0001 2102.603 1005.5965 2127.4473 1012.39624 2159.7793 C 1094.4436 2076.7002 1166.4366 1983.5934 1240.9962 1893.0793 C 1216.8397 1878.5009 1195.5408 1913.0026 1190.1962 1937.5295 z M 1196.5461 1899.4294 C 1179.507 1895.6989 1164.1876 1925.5173 1177.4961 1931.153 C 1179.4541 1916.2041 1199.5624 1919.3528 1196.5461 1899.4294 z M 1425.1462 1620.0295 C 1415.436 1669.6389 1376.0396 1723.217 1380.6962 1766.1058 C 1409.721 1721.8147 1430.7289 1674.9305 1425.1462 1620.0295 z M 1577.5461 1480.3031 C 1581.7794 1480.3031 1586.0128 1480.3031 1590.2461 1480.3031 C 1590.2461 1476.0963 1590.2461 1471.8629 1590.2461 1467.6296 C 1586.0128 1467.6296 1581.7794 1467.6296 1577.5461 1467.6296 C 1577.5461 1471.8629 1577.5461 1476.0963 1577.5461 1480.3031 z M 1793.4463 1493.0032 C 1777.7563 1502.9514 1750.9541 1534.8337 1761.6963 1550.1531 C 1776.9098 1539.755 1813.2104 1517.3182 1793.4463 1493.0032 z M 2301.446 1016.7532 C 2293.1912 1025.1934 2293.0852 1040.3805 2307.7961 1042.1531 C 2308.5898 1026.2781 2319.914 1022.28296 2301.446 1016.7532 z M 2237.946 851.67957 C 2209.5564 859.2995 2187.8076 820.4058 2174.4724 851.67957 C 2194.2898 852.6056 2234.057 873.45483 2237.946 851.67957 z M 898.0962 445.30606 C 876.4797 453.56107 868.1453 500.9744 879.04614 521.50604 C 874.2572 533.0948 842.1368 572.7029 872.6961 578.6296 C 878.46405 531.48083 897.223 497.32312 898.0962 445.30606 z M 1507.6962 788.17957 C 1530.9265 817.28375 1588.2089 767.25104 1621.9961 788.17957 C 1631.0184 768.6533 1624.8271 759.60455 1615.6461 743.7031 C 1586.9124 742.5125 1563.6025 772.1194 1533.0962 775.4531 C 1524.55 776.37915 1521.1898 765.0021 1507.6962 769.10315 C 1470.9984 780.24207 1458.1661 795.2969 1431.4961 813.5796 C 1386.7816 844.139 1333.8385 876.97375 1329.8961 921.52954 C 1347.0941 909.0941 1358.7886 891.1554 1380.696 883.42957 C 1369.7423 904.25226 1347.1735 913.4333 1336.2461 934.22955 C 1381.04 925.5248 1410.4353 898.35205 1431.4961 877.0795 C 1455.679 852.68494 1506.0028 837.3656 1507.696 800.8795 C 1472.3743 807.8909 1457.24 835.0901 1425.1461 845.3295 C 1448.7734 822.3902 1472.5596 799.5831 1507.6962 788.17957 z M 1590.2461 807.2031 C 1557.1467 799.90063 1505.8705 841.1227 1494.9962 870.6766 C 1530.7678 853.5846 1564.211 834.11127 1590.2461 807.2031 z M 1533.0962 813.5796 C 1528.8628 813.5796 1524.6295 813.5796 1520.4226 813.5796 C 1513.2788 822.7342 1513.5435 829.0577 1526.7461 832.6296 C 1526.4816 823.8719 1529.736 818.68604 1533.0962 813.5796 z M 2701.496 356.35315 C 2631.117 333.57254 2547.7205 290.04855 2466.5461 299.20316 C 2547.2705 311.66504 2610.1355 375.72064 2701.496 356.35315 z M 2917.396 597.6796 C 2938.6687 635.5944 2936.155 690.97174 2968.196 724.67957 C 2978.7793 679.2771 2917.2637 619.7194 2930.096 572.2796 C 2969.3337 631.0171 2995.448 701.6608 2974.5725 788.17957 C 3014.9478 788.4177 3012.937 739.8138 3012.646 718.3031 C 3012.011 670.9162 2987.7222 639.40436 2968.196 604.02954 C 2954.4111 579.0264 2937.7688 549.2344 2923.746 534.1531 C 2899.4043 508.01224 2865.379 501.186 2853.8696 477.00308 C 2948.961 506.79517 2979.4146 601.225 3025.3196 680.22955 C 3034.58 710.2862 3006.4285 742.69763 3031.643 750.0795 C 3082.549 657.0256 2987.2988 578.78827 2961.7932 502.42957 C 3005.8992 528.19995 3021.6418 582.33374 3037.9932 635.7796 C 3049.1848 655.0941 3057.6516 618.4758 3063.393 635.7796 C 3074.3203 652.9246 3048.4705 677.1339 3057.0696 711.9796 C 3098.1594 704.2802 3126.205 623.3442 3095.1433 584.9796 C 3079.03 590.03314 3071.0396 603.2094 3050.693 604.0561 C 3045.666 553.944 2994.919 515.9763 2993.5432 483.37964 C 3034.474 501.71527 3034.5537 560.9025 3069.743 584.9796 C 3101.9165 554.0498 3034.9238 505.39297 3044.343 477.02963 C 2984.6797 429.69568 2927.0798 344.394 2841.143 356.37964 C 2829.3955 358.02008 2804.551 377.33466 2783.993 388.12964 C 2773.145 393.81818 2762.5354 396.33173 2752.243 400.8032 C 2709.0632 419.61508 2696.31 442.47507 2663.343 464.3032 C 2635.112 483.00925 2598.9963 486.66046 2587.143 515.1032 C 2683.5837 541.4557 2725.5996 622.1801 2783.9932 686.52673 C 2789.523 649.2734 2760.2334 646.8128 2758.5933 616.67676 C 2771.1345 627.4188 2777.2727 644.56384 2796.6667 648.42676 C 2793.6243 596.38324 2731.685 569.5545 2733.193 534.1268 C 2773.4365 574.34344 2805.742 622.4447 2841.1433 667.4768 C 2847.0698 712.3501 2867.2312 742.9889 2885.5933 775.4268 C 2910.4377 697.0043 2829.8718 644.06116 2834.7932 584.9268 C 2819.2358 568.54913 2783.5168 539.101 2783.9934 527.77686 C 2864.5588 576.3279 2915.3855 654.6181 2942.7434 756.40326 C 2946.13 778.4166 2933.3242 816.59595 2955.4167 819.87683 C 2971.5828 689.7283 2880.4075 582.9689 2834.7668 515.0768 C 2858.341 546.1123 2896.5205 560.5321 2917.396 597.6796 z M 2726.8962 400.82962 C 2728.669 384.21378 2724.5679 373.52463 2707.8462 375.4296 C 2706.0469 392.01898 2710.148 402.7346 2726.8962 400.82962 z M 1031.4462 432.5796 C 1013.11053 451.99997 1007.13104 477.8498 993.3727 496.07956 C 975.93665 519.07184 954.3467 526.4008 948.89624 546.8796 C 946.7002 555.1346 938.7891 548.5729 936.22266 553.2031 C 908.8383 602.33624 921.0091 650.5433 917.1462 705.6296 C 913.62726 755.97974 884.65533 805.8273 891.7462 858.0295 C 901.82684 932.29803 915.691 1002.4655 923.4963 1067.5795 C 965.4591 1031.1992 979.98474 967.43463 1037.7963 946.9294 C 1073.4357 893.6159 1102.09 833.3967 1126.6698 769.10297 C 1090.078 666.0213 1070.1813 546.1915 1044.1462 432.55292 C 1042.7969 440.2525 1037.1083 436.49542 1031.4462 432.5796 z M 796.49615 635.7531 C 842.90405 603.81793 835.7603 518.384 859.9962 464.3296 C 858.56744 459.35544 854.6781 456.94772 847.2962 457.9796 C 837.242 520.42126 785.0662 572.8352 796.49615 635.7531 z M 631.3962 584.97955 C 641.2387 648.6648 640.04803 725.0764 656.79614 781.8296 C 666.58575 814.95544 699.07654 848.9279 713.94617 883.42957 C 723.8945 906.5277 725.2439 933.14484 732.99615 946.9296 C 741.939 962.80457 762.31195 972.30316 777.4726 991.37964 C 790.2784 1007.54565 797.3957 1035.4592 809.1961 1048.5297 C 822.02844 1062.7113 844.91486 1067.1827 860.0226 1080.2797 C 876.559 1094.5671 878.96674 1124.6501 904.47253 1118.3531 C 924.7132 1090.7042 903.3613 1059.6951 898.1225 1023.1032 C 888.5446 956.0313 888.2006 871.1001 872.72253 807.2032 C 798.66565 688.64343 753.10443 541.5615 625.0725 477.00323 C 605.9697 513.56854 627.32166 558.57416 631.3962 584.97955 z M 2371.2961 477.00314 C 2318.5913 487.08377 2316.686 522.53796 2276.0461 534.15314 C 2270.675 505.49875 2290.9155 502.45605 2295.0962 483.35312 C 2214.1074 480.5221 2246.1218 645.7015 2263.3728 667.5032 C 2216.3298 629.9323 2228.5535 552.8063 2244.2961 489.7032 C 2224.082 496.97922 2201.9102 502.3767 2193.4963 521.4532 C 2197.7827 543.0432 2214.5835 493.4338 2218.8962 515.1032 C 2171.536 562.4901 2199.3435 706.34406 2288.7727 680.2032 C 2286.021 655.14716 2263.1345 590.5359 2282.4229 546.8532 C 2285.254 605.379 2270.6487 681.3938 2333.2227 680.20325 C 2297.8743 615.6448 2323.3538 513.8861 2371.2961 477.00314 z M 2149.0461 546.87964 C 2136.2402 526.4009 2126.9534 562.2784 2110.946 559.55316 C 2113.486 618.4494 2124.731 668.50854 2161.7458 692.90314 C 2191.141 697.6921 2170.5566 668.6408 2180.8225 667.5032 C 2196.327 677.39856 2199.1316 699.994 2218.896 705.60315 C 2228.8972 654.43274 2174.102 615.64484 2180.8225 546.85315 C 2155.8457 547.27655 2151.7183 568.549 2142.7224 584.9267 C 2138.0923 565.5592 2149.1785 561.82855 2149.0461 546.87964 z M 2104.5962 578.60315 C 2066.9724 572.7294 2075.6506 625.30206 2072.8462 635.7531 C 2066.4697 627.33936 2066.8137 612.12585 2053.7698 610.35315 C 2029.137 627.2865 2053.849 669.38165 2047.4462 680.2296 C 2037.8948 670.7311 2045.5413 644.0346 2022.0463 648.4796 C 2030.7775 667.7148 2019.03 671.128 2022.0463 699.2796 C 2012.9445 697.7715 2011.3306 688.8021 2002.9697 686.57965 C 2000.6943 709.7042 1990.1375 724.5473 1983.9197 743.7296 C 2010.4309 749.10065 2013.8971 731.3736 2034.7196 731.0561 C 2037.2333 720.1288 2025.3269 714.7842 2034.7196 711.9796 C 2042.0751 717.32416 2051.7852 720.3669 2066.4695 718.3296 C 2069.1946 692.0829 2068.057 707.905 2104.5696 705.65607 C 2107.824 687.05585 2072.952 674.40875 2091.8962 661.1796 C 2097.955 674.14417 2104.8606 686.31506 2110.9463 699.2796 C 2121.5295 699.2796 2132.113 699.2796 2142.696 699.2796 C 2130.7634 658.2956 2102.0562 634.08624 2104.5962 578.60315 z M 2396.696 483.37958 C 2329.0156 493.53958 2294.6726 634.2185 2352.246 673.8795 C 2355.3154 616.3592 2364.8933 531.0046 2396.696 483.37958 z M 2377.646 680.22955 C 2369.2852 607.09875 2425.4827 576.0367 2415.746 521.4796 C 2421.3289 501.63583 2445.697 500.63043 2453.8198 483.37958 C 2370.079 484.99356 2347.7483 625.4873 2377.646 680.22955 z M 1253.6962 521.4796 C 1254.6222 505.71042 1254.8602 490.6556 1240.9961 489.72958 C 1244.515 501.0273 1244.2505 516.0821 1253.6962 521.4796 z M 2536.396 508.7796 C 2486.8132 556.88086 2437.3096 637.8963 2434.7961 711.9796 C 2473.7693 672.68896 2478.9814 599.5317 2542.746 584.9796 C 2547.6409 553.8911 2577.724 548.01733 2587.1963 521.5061 C 2546.715 521.1886 2535.8933 550.6102 2517.3462 572.3061 C 2512.6365 542.5404 2565.1565 522.72314 2536.396 508.7796 z M 2561.796 584.97955 C 2504.3022 610.03564 2469.4036 657.71356 2453.846 724.67957 C 2488.3213 731.61163 2488.8503 704.65063 2491.946 680.22955 C 2519.4626 659.03644 2539.333 630.19684 2568.146 610.3531 C 2568.146 599.7962 2568.146 589.18646 2568.146 578.6031 C 2586.7463 567.56995 2601.5627 552.7533 2612.596 534.1531 C 2580.4229 535.8729 2568.0403 557.3571 2561.796 584.97955 z M 2434.7961 648.4531 C 2459.6143 594.45166 2489.353 538.8627 2523.696 496.05313 C 2480.1191 494.7831 2470.3562 527.40625 2453.8198 553.1767 C 2451.2268 545.2127 2445.6177 540.2385 2434.7698 540.5031 C 2416.5662 584.3975 2372.2222 633.6629 2396.6697 699.2531 C 2437.0186 710.31274 2426.832 665.8098 2434.7961 648.4531 z M 2168.0962 540.5031 C 2186.617 549.84296 2186.617 512.11334 2168.0962 521.4531 C 2168.0962 527.80316 2168.0962 534.17957 2168.0962 540.5031 z M 2612.5962 553.2031 C 2616.8826 567.99335 2624.0525 579.8996 2644.3462 578.6031 C 2637.1758 558.67993 2646.1716 561.8285 2637.996 546.8796 C 2626.9365 546.4033 2618.258 548.28186 2612.5962 553.2031 z M 834.5962 629.42957 C 828.53723 617.6027 853.6462 608.18353 834.5962 604.0296 C 832.74414 607.91895 818.80054 628.4771 834.5962 629.42957 z M 2891.996 661.15314 C 2887.4717 631.83734 2866.2522 619.16376 2847.5195 604.0032 C 2859.558 625.8577 2863.2625 656.0467 2891.996 661.15314 z M 1145.7462 953.2531 C 1126.9872 958.7829 1160.4834 962.7517 1152.0962 978.6531 C 1093.6233 1034.3479 1072.192 1154.3099 1082.2198 1258.0796 C 1099.4706 1247.8137 1120.849 1241.6754 1126.6698 1219.9796 C 1115.769 1217.4661 1110.4244 1229.3987 1107.6198 1219.9796 C 1139.7666 1139.9431 1169.8762 1024.0027 1221.9198 985.0296 C 1190.0905 1057.6841 1132.8081 1136.186 1126.6433 1213.6295 C 1240.6522 1160.3954 1236.8158 989.3688 1317.1433 902.4795 C 1320.3712 814.45264 1319.8156 729.3627 1323.4933 629.456 C 1342.0935 629.6941 1319.6832 591.69995 1323.4933 623.10596 C 1277.932 746.79877 1210.9131 849.0867 1145.7462 953.2531 z M 1380.6962 623.0796 C 1368.0491 623.0002 1372.6263 605.7494 1355.2963 610.3796 C 1348.6022 626.4133 1376.7274 638.5048 1380.6962 623.0796 z M 2834.846 711.9531 C 2836.0894 693.77625 2835.6396 677.2927 2815.796 680.22955 C 2817.9126 695.0198 2822.3047 707.56104 2834.846 711.9531 z M 2841.196 788.17957 C 2839.1853 745.7404 2823.9453 716.5304 2803.0962 692.90314 C 2800.3975 740.07837 2818.442 766.48376 2841.196 788.17957 z M 2206.1963 711.9531 C 2193.496 711.9531 2180.7961 711.9531 2168.0962 711.9531 C 2161.1375 742.5918 2130.3665 777.8608 2149.0461 813.5795 C 2183.971 803.36664 2193.443 830.0102 2231.5962 813.5795 C 2232.8132 848.61035 2265.1453 827.47015 2269.6697 832.6295 C 2259.4038 838.8737 2255.0647 849.5893 2263.3462 858.0295 C 2285.2803 863.0301 2290.175 850.9386 2301.42 845.3295 C 2298.6948 857.44745 2283.2695 856.86536 2288.7463 877.0795 C 2296.8428 893.27203 2319.835 871.1793 2320.47 883.42957 C 2294.4878 903.77606 2348.6746 897.0556 2333.17 927.8796 C 2355.633 939.01855 2365.899 906.5542 2371.2437 921.52954 C 2354.6013 930.2873 2343.7534 944.8658 2345.8438 972.356 C 2353.3313 973.33496 2363.9146 971.2448 2364.9202 978.6795 C 2324.4653 976.27185 2355.1836 1017.9173 2371.2437 1016.7795 C 2350.0505 1010.403 2350.4473 1025.5901 2352.1936 1042.1794 C 2431.463 1041.0417 2463.2656 992.3849 2523.6436 972.32947 C 2523.8022 948.8609 2520.8125 928.5939 2498.2437 927.853 C 2487.2898 978.3356 2417.2283 1003.39154 2377.5674 1004.05304 C 2430.9602 981.246 2483.3213 957.407 2498.2437 896.10315 C 2460.2495 897.7171 2454.217 929.0701 2428.3672 946.9296 C 2419.1333 953.27966 2388.918 967.0909 2371.2173 965.9797 C 2411.0105 942.2465 2447.5232 915.25903 2472.8438 877.07965 C 2472.3674 858.453 2458.2915 853.4788 2447.4438 845.3296 C 2451.0686 889.30334 2400.5596 912.5867 2377.5674 908.82965 C 2397.3052 879.8842 2431.1719 865.06757 2447.4438 832.62964 C 2432.4683 830.67175 2435.617 810.58984 2415.6938 813.57965 C 2393.4424 825.1684 2389.1296 854.7223 2364.8938 864.37964 C 2365.2378 853.4524 2359.9727 848.1077 2352.1938 845.30316 C 2342.7747 852.7909 2334.2551 861.284 2326.7937 870.7031 C 2339.9966 827.1792 2366.1108 831.0156 2409.344 813.5796 C 2412.36 793.6036 2401.4062 787.62396 2390.294 781.8296 C 2374.3132 787.3329 2366.5872 833.95245 2352.1938 819.9031 C 2362.01 806.4358 2370.4502 791.64557 2377.5938 775.45306 C 2364.9731 775.3737 2369.524 758.12286 2352.1938 762.7531 C 2348.7012 788.0737 2348.7012 781.90894 2352.1938 807.22955 C 2332.5881 812.0979 2315.655 833.89954 2301.3938 832.6295 C 2317.163 808.182 2340.6052 791.4074 2345.8438 756.4295 C 2318.0095 763.09705 2324.9946 734.9453 2301.3938 737.353 C 2275.306 743.04156 2268.9824 768.4945 2250.594 781.82947 C 2254.245 755.8474 2284.5398 756.50885 2282.3438 724.6795 C 2248.3713 718.2501 2246.9163 744.2851 2225.1936 750.07947 C 2229.5066 735.3157 2246.3074 733.0668 2250.5938 718.32947 C 2192.7822 707.1111 2199.1323 760.0278 2174.3938 781.8294 C 2177.3828 750.8998 2202.254 741.904 2206.1963 711.9531 z M 542.49615 800.8796 C 533.712 758.8638 497.0672 744.68207 472.6197 718.3295 C 490.2939 751.4819 512.57184 779.9775 542.49615 800.8796 z M 2110.9463 724.65314 C 2054.59 709.2809 2055.7805 809.42566 2079.1963 832.60315 C 2095.9973 802.8375 2100.31 760.61 2110.9463 724.65314 z M 2104.5962 813.5796 C 2119.8892 816.1725 2118.3809 801.99084 2136.3196 807.2296 C 2131.5305 768.574 2150.2366 753.4398 2149.0195 718.3296 C 2113.248 726.10834 2092.5046 778.6017 2104.5962 813.5796 z M 2860.246 750.0796 C 2847.1758 748.3333 2854.2666 726.39935 2841.196 724.67957 C 2837.783 739.3904 2851.462 768.44165 2860.246 750.0796 z M 1177.4962 769.1296 C 1131.1941 767.3569 1130.9824 825.72394 1113.9962 858.0296 C 1098.6769 887.1073 1053.6182 912.48083 1075.8962 934.2296 C 1105.6354 875.0688 1165.1136 845.6471 1177.4962 769.1296 z M 1221.9462 775.4796 C 1218.2686 754.8686 1226.2854 745.9256 1228.2963 731.0296 C 1194.8264 740.9515 1185.9099 778.9721 1171.1462 807.22955 C 1156.0651 836.0427 1137.4648 865.4908 1126.6698 896.10315 C 1102.1165 909.7027 1088.3052 933.96497 1075.8699 959.60315 C 1153.2867 926.95355 1174.427 838.0007 1221.9462 775.4796 z M 1056.8462 972.3296 C 1055.8142 1007.8367 1075.9226 959.5502 1075.8962 978.6531 C 1049.9935 1018.367 1009.9091 1043.8993 987.02264 1086.603 C 1055.682 1051.5458 1107.1171 999.2641 1139.4227 927.853 C 1103.3599 939.41547 1096.2426 980.74335 1056.8462 972.3296 z M 2028.3961 838.97955 C 2003.0226 818.07745 2024.0834 768.99725 2002.9962 756.4296 C 1977.5697 764.8434 1991.3545 812.4948 1977.5962 832.62964 C 1977.5168 815.8021 1981.1417 795.244 1964.9227 794.5296 C 1952.5138 822.04626 1951.7465 886.41943 1996.6727 877.07965 C 2006.4092 855.9923 1966.5895 853.0819 1990.3228 839.0061 C 1988.4177 855.7278 1999.1333 859.8552 2015.7227 858.05615 C 2017.2306 848.95435 2026.1472 847.3139 2028.3961 838.97955 z M 1926.796 819.90314 C 1930.3679 856.5744 1928.4099 898.749 1971.2725 896.10315 C 1967.3568 882.97986 1958.1493 826.17377 1926.796 819.90314 z M 1907.7462 838.97955 C 1893.644 861.7866 1897.6125 920.8946 1939.4961 908.8295 C 1931.6115 882.82104 1930.1034 850.4625 1907.7462 838.97955 z M 2053.7961 838.97955 C 2061.9453 818.9506 2059.5376 780.00397 2060.146 737.35315 C 2041.5458 735.7127 2040.6462 751.74646 2022.0724 750.0531 C 2024.9567 787.38586 2009.6372 842.89545 2053.7961 838.97955 z M 2726.8962 775.4796 C 2750.5234 763.12354 2797.3018 773.9185 2796.746 737.3796 C 2767.298 743.8883 2738.8289 751.42896 2726.8962 775.4796 z M 2923.746 845.3031 C 2917.793 823.9777 2951.8447 759.04895 2911.046 750.0531 C 2937.3987 784.7135 2878.0261 833.0 2923.746 845.3031 z M 2891.996 845.3031 C 2901.9973 834.56104 2898.8752 801.1177 2879.296 800.8531 C 2880.3809 818.81836 2873.819 844.43 2891.996 845.3031 z M 586.94617 845.3031 C 575.622 833.3704 569.7747 815.9343 555.19617 807.2296 C 554.1908 827.6554 581.94556 851.9442 586.94617 845.3031 z M 2168.0962 838.97955 C 2099.9128 820.3529 2122.4556 853.6111 2168.0962 838.97955 L 2168.0962 838.97955 z M 1450.5461 889.7796 C 1467.2678 891.65814 1471.3953 880.969 1469.6227 864.37964 C 1452.504 864.803 1439.0632 878.8787 1450.5461 889.7796 z M 1901.3961 921.5561 C 1899.1736 902.5855 1897.7184 882.87396 1882.3461 877.07965 C 1883.2192 897.3731 1876.1019 925.6571 1901.3961 921.5561 z M 1628.3461 908.8295 C 1626.8644 897.55835 1634.7225 877.0267 1615.6726 883.42957 C 1616.5193 895.2564 1619.8265 904.6491 1628.3461 908.8295 z M 2822.146 902.4796 C 2830.4277 910.0202 2862.4688 905.46936 2860.246 883.42957 C 2840.8787 883.11206 2827.914 889.19745 2822.146 902.4796 z M 2561.796 934.22955 C 2559.5735 915.2854 2558.1184 895.5739 2542.746 889.77954 C 2541.3174 912.37506 2547.0322 927.8267 2561.796 934.22955 z M 1672.7961 940.5796 C 1669.7533 920.3125 1664.938 901.871 1647.3961 896.10315 C 1649.9097 916.8729 1652.8994 937.1664 1672.7961 940.5796 z M 1875.9961 934.22955 C 1875.8904 917.37555 1879.5151 896.8174 1863.3226 896.1296 C 1854.5121 904.80786 1857.2372 934.41473 1875.9961 934.22955 z M 2307.7961 908.8295 C 2315.3103 947.77625 2338.3818 924.7311 2307.7961 908.8295 L 2307.7961 908.8295 z M 2784.0461 959.6296 C 2826.5117 962.54004 2876.2004 943.75464 2866.5962 915.17957 C 2844.9531 910.6287 2800.3179 937.6691 2784.0461 959.6296 z M 1660.0961 972.3296 C 1656.7888 948.09375 1646.1261 931.2663 1634.6962 915.17957 C 1634.1405 943.22534 1633.479 971.43 1660.0961 972.3296 z M 1437.8462 965.9531 C 1473.7501 956.53394 1538.7583 939.4419 1533.0962 921.4766 C 1498.277 933.27704 1455.6791 937.24585 1437.8462 965.9531 z M 2580.846 1010.42957 C 2583.8093 1001.24854 2587.7253 947.2206 2561.7695 946.95605 C 2563.807 972.43536 2566.241 997.5179 2580.846 1010.42957 z M 2523.696 921.5561 C 2539.0684 963.3073 2540.8677 1018.63165 2561.7698 1054.8796 C 2566.3206 1017.0177 2564.3625 942.6433 2523.696 921.5561 z M 967.94617 1042.1531 C 966.43805 1044.2699 957.0718 1040.2216 955.2726 1042.1531 C 942.46674 1055.8586 911.51056 1111.8973 936.2226 1112.003 C 947.6261 1055.541 1020.41296 1017.28235 1050.4961 959.60315 C 1007.34265 954.0468 992.3672 1008.1806 967.94617 1042.1531 z M 2460.196 1029.4531 C 2425.1125 1046.0425 2362.988 1035.0624 2352.246 1080.253 C 2387.8855 1099.2236 2421.3816 1073.5326 2447.5225 1061.203 C 2479.2988 1046.2275 2510.1228 1033.5276 2530.0461 1010.4031 C 2530.0461 1001.93646 2530.0461 993.4698 2530.0461 985.0031 C 2499.1428 987.7019 2489.1152 1015.7741 2460.196 1029.4531 z M 2631.646 1048.5297 C 2648.6057 1029.0828 2624.3962 996.7771 2612.5696 985.0296 C 2618.8667 1019.31964 2604.8171 1034.7712 2631.646 1048.5297 z M 2574.496 1023.1295 C 2574.9194 1034.0304 2593.8638 1057.7635 2599.896 1042.1796 C 2577.6182 1040.4332 2615.824 1018.4993 2593.5461 1016.7796 C 2589.974 1031.12 2583.6506 1009.0538 2574.496 1023.1295 z M 2523.696 1029.4531 C 2490.3057 1078.6656 2419.1858 1090.0692 2345.8696 1099.3296 C 2341.1335 1128.4602 2330.762 1151.8759 2320.4697 1175.5295 C 2337.562 1171.164 2332.7463 1188.6528 2339.5461 1194.5796 C 2417.3074 1195.6644 2499.1692 1191.5634 2530.0195 1156.5061 C 2538.2747 1147.1134 2561.9285 1152.5374 2549.0962 1124.7561 C 2501.868 1158.9402 2442.4426 1181.1388 2371.2698 1162.8296 C 2390.5576 1155.1566 2413.3914 1160.7129 2434.7698 1156.5061 C 2481.839 1147.1927 2542.2964 1130.4976 2549.0696 1086.6296 C 2507.0276 1089.7517 2437.3892 1152.2198 2371.2432 1131.1061 C 2441.702 1119.0146 2496.5234 1091.2334 2549.0696 1061.2297 C 2545.4978 1045.7513 2543.6458 1028.5536 2523.696 1029.4531 z M 2809.446 1061.2296 C 2845.5615 1061.3619 2885.355 1065.1454 2891.996 1035.8296 C 2867.0986 1024.1615 2827.5437 1045.6456 2809.446 1061.2296 z M 2276.0461 1181.8795 C 2293.3762 1164.0995 2320.4434 1076.9193 2295.0962 1061.203 C 2298.906 1107.4786 2259.1658 1143.6472 2276.0461 1181.8795 z M 2561.796 1099.3296 C 2573.9404 1096.6307 2589.1274 1097.0276 2587.196 1080.2795 C 2576.3218 1068.7966 2562.2195 1082.211 2561.796 1099.3296 z M 682.19617 1131.0796 C 702.43677 1131.6353 732.8639 1161.7977 739.3462 1137.4031 C 723.8151 1132.1644 693.36163 1102.002 682.19617 1131.0796 z M 637.74615 1143.7795 C 648.4883 1162.4592 679.6033 1137.2709 663.1462 1131.1061 C 667.697 1148.304 633.1954 1126.5287 637.74615 1143.7795 z M 929.8462 1143.7795 C 921.3795 1143.7795 912.9129 1143.7795 904.4462 1143.7795 C 894.3656 1173.2806 937.2545 1165.8193 929.8462 1143.7795 z M 967.94617 1188.2031 C 957.99786 1185.4779 962.5487 1168.227 942.5462 1175.5295 C 935.8523 1191.5897 963.9509 1203.6548 967.94617 1188.2031 z M 2282.396 1283.4531 C 2335.8684 1272.8433 2365.634 1344.6248 2409.3962 1302.5032 C 2372.9631 1292.3696 2336.7944 1281.9714 2314.1462 1258.0531 C 2338.3027 1265.8054 2382.5674 1286.7604 2409.3962 1270.7267 C 2405.5332 1259.7465 2379.26 1271.2559 2377.6462 1258.0531 C 2387.1448 1256.9683 2401.0884 1260.3285 2403.0461 1251.7031 C 2379.8953 1249.4541 2363.4646 1240.4847 2345.8962 1232.6531 C 2395.9817 1244.7974 2466.308 1223.2867 2517.3462 1226.303 C 2532.2158 1213.6294 2545.7888 1199.7123 2549.0962 1175.503 C 2484.6965 1209.6873 2358.6755 1226.0913 2307.7961 1188.1766 C 2314.199 1207.3059 2293.6409 1199.4478 2282.396 1200.8766 C 2291.6829 1227.9965 2251.916 1233.6849 2282.396 1245.3265 C 2289.1694 1232.6794 2317.083 1208.5231 2326.8462 1219.9266 C 2299.0913 1225.4299 2299.3823 1273.2136 2263.3726 1251.6766 C 2265.2246 1268.3718 2238.7134 1256.6508 2244.2961 1277.0765 C 2252.1804 1292.6077 2262.764 1258.0266 2276.046 1258.0266 C 2275.5698 1269.1127 2277.4485 1277.8174 2282.396 1283.4531 z M 2301.446 1327.9296 C 2294.8052 1302.8206 2277.2632 1288.6124 2256.996 1277.1296 C 2240.4067 1303.2969 2277.1309 1322.3469 2301.446 1327.9296 z M 2244.2961 1302.5295 C 2244.9045 1312.5043 2243.4495 1324.543 2256.996 1321.5796 C 2256.996 1317.3727 2256.996 1313.1394 2256.996 1308.906 C 2250.6196 1308.8796 2249.429 1303.7201 2244.2961 1302.5295 z M 986.9962 1270.753 C 993.2668 1235.1666 958.9239 1195.7438 910.79614 1194.5531 C 934.2647 1221.911 951.9124 1255.0634 986.9962 1270.753 z M 783.7962 1213.6031 C 794.7235 1213.9735 800.06805 1208.7083 802.8727 1200.9296 C 791.9189 1200.5856 786.5743 1205.798 783.7962 1213.6031 z M 2472.896 1258.0796 C 2492.422 1253.317 2480.6218 1279.987 2504.6194 1270.753 C 2512.3452 1257.3123 2528.5112 1252.3381 2530.0195 1232.6796 C 2510.5198 1240.6436 2481.9185 1239.5852 2472.896 1258.0796 z M 2206.1963 1321.5531 C 2224.135 1316.341 2222.6533 1330.4961 2237.9197 1327.9032 C 2239.798 1303.4556 2208.0217 1294.1158 2206.1963 1321.5531 z M 2225.246 1251.7295 C 2197.7295 1253.8462 2201.1426 1286.8926 2187.1462 1302.5294 C 2210.985 1318.484 2231.993 1286.4958 2225.246 1251.7295 z M 2466.5461 1251.7295 C 2447.496 1251.7295 2428.446 1251.7295 2409.396 1251.7295 C 2413.735 1278.2673 2457.074 1269.4302 2466.5461 1251.7295 z M 1666.4462 1397.806 C 1667.5574 1337.4281 1648.6661 1297.0262 1621.9961 1264.456 C 1636.0985 1309.6205 1644.0889 1360.8436 1666.4462 1397.806 z M 2911.0461 1270.753 C 2904.1934 1260.2756 2854.3723 1260.2756 2847.5461 1270.753 C 2873.7397 1260.9105 2903.241 1303.1646 2911.0461 1270.753 z M 1437.8462 1296.1531 C 1437.8462 1287.7129 1437.8462 1279.2197 1437.8462 1270.753 C 1428.3477 1271.8379 1414.3776 1268.5042 1412.4462 1277.1031 C 1425.3843 1278.9817 1424.908 1294.301 1437.8462 1296.1531 z M 2434.7961 1283.4531 C 2428.684 1306.4983 2463.3184 1288.7976 2460.196 1308.853 C 2449.9568 1317.6637 2427.4673 1314.2241 2422.1226 1327.9031 C 2451.2795 1357.0867 2478.849 1303.1381 2498.3225 1283.4531 C 2479.7488 1266.8108 2461.704 1289.1152 2434.7961 1283.4531 z M 2168.0962 1289.8296 C 2136.8752 1288.2156 2155.1846 1336.1846 2136.3462 1346.9531 C 2160.0793 1343.1696 2181.4578 1337.0312 2180.8228 1308.8796 C 2153.4116 1322.1881 2167.0642 1320.5741 2168.0962 1289.8296 z M 2377.646 1340.6295 C 2366.6921 1313.4833 2322.9302 1319.1454 2307.7961 1296.1531 C 2314.543 1327.5327 2344.3086 1335.8406 2377.646 1340.6295 z M 1590.2461 1588.253 C 1624.0599 1552.2433 1605.883 1464.2164 1641.0461 1429.503 C 1632.9498 1449.0823 1638.8501 1473.6091 1634.696 1499.3795 C 1629.7483 1529.8331 1603.0519 1568.5681 1628.346 1581.9294 C 1670.838 1501.5756 1663.8795 1390.4769 1615.6725 1315.2295 C 1643.5332 1431.3816 1572.4132 1488.5316 1590.2461 1588.253 z M 2256.996 1340.6295 C 2261.2295 1340.6295 2265.4363 1340.6295 2269.6697 1340.6295 C 2269.6697 1336.3962 2269.6697 1332.1628 2269.6697 1327.9296 C 2265.436 1327.9296 2261.2292 1327.9296 2256.996 1327.9296 C 2256.996 1332.1628 2256.996 1336.3698 2256.996 1340.6295 z M 2422.096 1353.3295 C 2424.4243 1334.0679 2401.4058 1340.1532 2390.3462 1334.2794 C 2382.3027 1359.2299 2405.3215 1353.1443 2422.096 1353.3295 z M 2682.446 1359.6531 C 2678.8743 1397.806 2691.5479 1413.8397 2682.446 1442.2031 C 2748.7507 1427.36 2845.6147 1439.3456 2879.2698 1404.1031 C 2815.9814 1395.5306 2742.7979 1401.669 2695.1199 1404.1031 C 2764.229 1382.1957 2851.9119 1378.8619 2911.0198 1346.9531 C 2834.952 1347.1648 2763.0117 1335.7612 2682.446 1359.6531 z M 2345.8962 1366.0295 C 2350.1296 1366.0295 2354.3628 1366.0295 2358.5962 1366.0295 C 2368.4917 1350.3927 2337.0327 1347.35 2339.5461 1359.6796 C 2343.4355 1360.0236 2347.0603 1360.6056 2345.8962 1366.0295 z M 2841.196 1378.7296 C 2840.0583 1381.9045 2928.7468 1430.9583 2917.396 1372.3795 C 2892.2078 1374.7079 2856.5417 1366.5587 2841.196 1378.7296 z M 1425.1462 1518.4031 C 1389.454 1577.9608 1375.2457 1658.9762 1361.6727 1740.6531 C 1342.6227 1741.923 1367.7317 1767.0056 1361.6727 1740.6531 C 1407.6309 1651.1974 1477.2692 1502.2369 1406.1227 1404.0765 C 1411.1232 1443.5524 1420.3307 1478.7684 1425.1462 1518.4031 z M 2688.7961 1467.603 C 2688.7961 1476.0697 2688.7961 1484.5364 2688.7961 1493.003 C 2748.195 1474.4822 2846.2761 1499.7764 2879.296 1442.2031 C 2811.7744 1446.6744 2722.0542 1428.921 2688.7961 1467.603 z M 2917.396 1423.1796 C 2897.711 1422.5447 2882.18 1426.0106 2872.9197 1435.8531 C 2885.8047 1446.4893 2923.6138 1460.7504 2917.396 1423.1796 z M 2860.246 1473.9795 C 2864.453 1506.6292 2908.03 1489.2725 2923.746 1480.303 C 2924.09 1469.3757 2918.825 1464.0576 2911.0461 1461.253 C 2899.907 1471.3073 2877.2058 1469.7727 2860.246 1473.9795 z M 2809.446 1505.7031 C 2800.8735 1505.1475 2788.7292 1494.5377 2777.696 1493.0295 C 2737.8235 1487.4998 2679.959 1500.1469 2688.7961 1543.8295 C 2774.4946 1534.8866 2828.5488 1532.082 2917.4226 1524.7795 C 2910.5432 1484.7217 2850.5886 1508.5605 2809.446 1505.7031 z M 1355.2961 1550.1796 C 1321.9056 1561.292 1332.6478 1602.8582 1323.5461 1639.0531 C 1311.8514 1685.7256 1280.6042 1727.2123 1285.4462 1785.1296 C 1263.9884 1791.4003 1256.633 1844.9255 1266.3961 1861.3296 C 1303.332 1754.8877 1340.9822 1666.411 1355.2961 1550.1796 z M 1361.6461 1607.3296 C 1356.9895 1627.967 1341.5908 1647.5726 1336.2462 1670.8031 C 1330.346 1696.203 1336.1403 1719.0101 1329.8961 1740.6794 C 1315.3176 1790.9768 1281.9272 1835.268 1272.7461 1886.7294 C 1318.5985 1852.7303 1320.6357 1790.5269 1336.2462 1734.3293 C 1354.0526 1670.2472 1389.8243 1604.2338 1387.0461 1524.7794 C 1354.2908 1539.2787 1367.7051 1580.2892 1361.6461 1607.3296 z M 2904.6963 1550.1796 C 2926.1008 1569.4677 2923.9578 1526.6846 2904.6963 1550.1796 L 2904.6963 1550.1796 z M 2834.846 1543.8295 C 2780.8975 1541.2631 2726.7637 1545.2583 2688.7695 1556.5295 C 2688.7695 1584.0198 2688.7695 1611.5364 2688.7695 1639.053 C 2786.0042 1638.4974 2842.0164 1641.4607 2923.746 1651.753 C 2928.1646 1600.7677 2850.033 1632.3325 2822.1194 1613.6531 C 2833.5496 1614.4733 2836.989 1607.3824 2834.8196 1594.603 C 2771.8223 1587.3005 2736.4739 1609.7107 2695.1196 1594.603 C 2770.0232 1592.0366 2837.5713 1552.5343 2911.0195 1569.203 C 2905.437 1541.5012 2858.976 1544.9672 2834.846 1543.8295 z M 2841.196 1588.253 C 2845.4297 1588.253 2849.6362 1588.253 2853.8696 1588.253 C 2853.8696 1584.0198 2853.8696 1579.8129 2853.8696 1575.5796 C 2849.6362 1575.5796 2845.4294 1575.5796 2841.196 1575.5796 C 2841.196 1579.8129 2841.196 1584.0198 2841.196 1588.253 z M 2860.246 1588.253 C 2884.2966 1591.7191 2894.6157 1608.917 2923.746 1607.3296 C 2932.583 1573.4894 2863.1035 1570.6053 2860.246 1588.253 z M 2815.7961 1664.4531 C 2817.4365 1664.6648 2806.2183 1646.3026 2803.0962 1645.4031 C 2766.7424 1635.0049 2722.5305 1648.1548 2688.7961 1651.7532 C 2683.5044 1659.135 2680.4617 1668.7924 2682.4727 1683.5032 C 2762.6147 1690.5145 2847.2285 1657.1771 2923.7727 1683.5032 C 2911.6016 1634.1583 2846.7524 1667.9985 2815.7961 1664.4531 z M 2809.446 1696.2295 C 2771.796 1695.859 2736.13 1689.9589 2701.496 1696.2295 C 2697.5537 1713.4274 2674.9849 1712.0515 2676.096 1734.3295 C 2732.8755 1732.4246 2844.1328 1708.1359 2923.746 1727.9796 C 2914.036 1675.989 2849.8215 1696.5999 2809.446 1696.2295 z M 1196.5461 1804.1796 C 1216.8926 1796.7712 1229.9365 1748.961 1221.946 1734.3295 C 1214.1674 1758.3008 1194.2972 1770.1542 1196.5461 1804.1796 z M 2676.096 1785.103 C 2708.5867 1773.1173 2760.8687 1780.9756 2803.0962 1778.753 C 2822.1726 1756.7926 2894.0332 1748.8817 2911.0461 1778.753 C 2895.8328 1774.89 2882.0742 1769.6249 2860.246 1772.4032 C 2876.0684 1790.5006 2898.2402 1802.1688 2930.0962 1804.1531 C 2930.0962 1789.3364 2930.0962 1774.5197 2930.0962 1759.703 C 2889.4297 1725.1749 2666.915 1714.4594 2676.096 1785.103 z M 1336.2462 1797.8031 C 1351.0629 1801.9305 1365.7737 1760.3381 1342.5697 1766.0796 C 1347.835 1784.0182 1333.6533 1782.5101 1336.2462 1797.8031 z M 1158.4462 1810.503 C 1178.0519 1815.3713 1201.0177 1769.9689 1177.5226 1772.403 C 1177.7607 1791.744 1164.0818 1797.1152 1158.4462 1810.503 z M 2669.746 1835.903 C 2726.0757 1840.7449 2808.176 1818.2552 2853.896 1791.453 C 2808.8376 1798.5704 2659.7185 1764.0687 2669.746 1835.903 z M 2809.446 1823.2031 C 2816.828 1828.5477 2826.485 1831.5905 2841.196 1829.553 C 2841.196 1825.3196 2841.196 1821.0864 2841.196 1816.8796 C 2837.148 1801.3484 2811.5098 1815.9005 2809.446 1823.2031 z M 2911.0461 1861.3296 C 2885.8313 1848.2592 2834.1848 1842.7557 2803.0962 1854.9796 C 2774.865 1824.8171 2710.3066 1840.8774 2676.096 1854.9796 C 2666.8884 1879.6917 2661.5173 1908.1345 2663.396 1943.8796 C 2722.636 1924.8032 2817.8596 1941.7101 2853.8958 1899.4297 C 2792.1157 1889.1903 2715.4658 1900.5409 2676.0957 1905.7532 C 2744.9668 1874.8763 2843.4182 1880.5118 2917.3958 1880.3531 C 2930.4397 1870.1138 2932.133 1848.5237 2930.0693 1823.2031 C 2910.7017 1810.8734 2881.0686 1808.704 2847.5193 1810.5297 C 2838.4973 1857.6519 2916.1262 1818.123 2911.0461 1861.3296 z M 1139.3961 1842.2795 C 1153.2338 1843.4172 1159.5839 1837.0938 1158.4462 1823.2031 C 1141.3541 1818.8374 1146.1694 1836.3265 1139.3961 1842.2795 z M 1107.6462 1880.3794 C 1120.7167 1885.9357 1136.1683 1863.8959 1120.3462 1861.3293 C 1118.8115 1870.3782 1109.8951 1872.0188 1107.6462 1880.3794 z M 2923.746 1918.453 C 2930.4663 1886.3328 2905.913 1885.4595 2879.2695 1886.7031 C 2887.207 1904.192 2899.2986 1917.5271 2923.746 1918.453 z M 2822.146 1924.8295 C 2843.4187 1948.0333 2889.7737 1946.1284 2923.7727 1956.5529 C 2922.132 1911.9178 2857.706 1917.0508 2822.146 1924.8295 z M 1190.1962 1981.9531 C 1184.3224 2008.7554 1189.9581 2014.0999 1171.1461 2032.753 C 1218.1891 2031.0596 1251.606 1982.1117 1240.9961 1943.8795 C 1228.5608 1961.0774 1216.3634 1978.5135 1190.1962 1981.9531 z M 2657.0461 1994.653 C 2721.4458 1954.013 2852.679 1980.683 2930.0698 2001.0029 C 2937.7427 1940.4133 2848.7368 1976.5024 2815.7961 1956.5265 C 2825.771 1955.9443 2837.8096 1957.373 2834.8462 1943.853 C 2768.7798 1954.0131 2651.6487 1913.0555 2657.0461 1994.653 z M 2714.196 2032.8059 C 2684.7214 2036.4836 2637.017 2039.6587 2644.3462 2070.8796 C 2719.4082 2066.4346 2772.775 2075.933 2853.896 2051.8296 C 2840.1113 2023.228 2761.0803 2026.9321 2714.196 2032.8059 z M 2809.446 2001.0295 C 2798.4658 1998.8335 2795.6611 1989.1498 2784.0461 1988.3295 C 2728.3247 1984.3871 2682.393 1992.9862 2650.696 2001.0295 C 2655.9348 2018.9684 2641.7532 2017.4867 2644.3462 2032.7794 C 2665.83 2042.0928 2689.0342 2023.3074 2720.546 2020.0793 C 2778.8604 2014.0999 2851.1707 2025.6356 2898.3726 2007.3793 C 2903.0027 2020.2909 2917.502 2033.3086 2930.096 2020.0793 C 2898.9812 1980.5771 2843.9211 2007.9088 2809.446 2001.0295 z M 2866.5962 2039.1294 C 2888.874 2046.4849 2907.818 2057.2004 2930.0698 2064.5293 C 2938.642 2029.3928 2873.9514 2018.2804 2866.5962 2039.1294 z M 961.5962 2286.753 C 965.3268 2273.5503 974.9313 2266.2478 980.64624 2255.0032 C 916.6965 2271.5132 899.9748 2335.1982 853.64624 2369.303 C 853.64624 2379.8599 853.64624 2390.4697 853.64624 2401.053 C 844.2536 2404.3604 837.639 2410.4192 828.2463 2413.7263 C 757.7084 2584.4885 648.01215 2716.1187 612.3463 2921.7266 C 641.21234 2954.085 594.46045 3011.3938 593.2963 3055.0764 C 580.3317 3066.1626 580.808 3050.3406 567.89636 3061.4265 C 569.7484 3083.096 518.2076 3109.369 548.8199 3118.5498 C 562.7634 3098.627 572.0767 3074.0735 593.2963 3061.4265 C 594.7251 3066.3477 593.4551 3073.9412 599.6199 3074.0999 C 638.2755 3047.1125 656.4788 2999.7256 682.16986 2959.7998 C 686.9324 2940.3 664.7338 2947.6028 669.4963 2928.0764 C 682.5138 2895.0034 708.3636 2876.1917 694.8963 2832.8 C 708.9457 2807.6648 753.1046 2770.3584 726.6463 2743.9265 C 745.564 2722.601 754.16296 2691.0098 777.4463 2674.05 C 757.94653 2633.807 779.8011 2602.4802 809.1698 2578.8 C 813.9323 2559.2476 791.7602 2566.6028 796.4963 2547.0503 C 814.435 2524.7458 833.9083 2504.0024 847.2962 2477.2002 C 835.97205 2473.3638 820.9173 2495.827 815.5462 2477.2002 C 839.7291 2435.7664 874.75995 2405.1543 904.4462 2369.2502 C 890.7143 2412.6946 844.78265 2423.8604 834.59625 2470.85 C 865.34076 2467.7546 865.31433 2433.8613 891.7198 2426.4001 C 882.85626 2474.66 838.64435 2487.5984 828.2462 2534.35 C 848.1958 2544.8806 854.1489 2510.6965 859.9962 2528.0002 C 839.3852 2558.295 798.7981 2602.1628 802.8462 2635.9502 C 807.79395 2621.4775 833.93475 2595.5483 840.91974 2604.2002 C 814.0646 2647.248 759.0047 2695.799 758.36975 2743.9001 C 763.34393 2723.21 792.6597 2693.8147 802.8462 2699.4238 C 779.0602 2734.9045 749.47974 2764.6436 732.9697 2807.3738 C 739.55786 2827.6145 758.1581 2774.4595 764.7198 2794.7004 C 737.6529 2826.9531 702.59564 2884.8967 701.2462 2921.7004 C 715.6131 2896.856 732.4935 2871.9324 752.0462 2851.8506 C 757.23206 2846.5059 771.88995 2850.554 777.44617 2845.5005 C 807.8997 2817.6663 807.6616 2765.7288 840.91974 2737.5505 C 839.67615 2666.4304 878.4112 2635.342 898.0697 2585.1504 C 898.7312 2565.439 878.0937 2567.0 885.3962 2540.674 C 902.1707 2505.5637 924.3164 2483.0476 910.79614 2432.7239 C 983.2655 2287.2031 1084.0718 2169.9927 1171.1461 2039.024 C 1088.4639 2108.8208 1030.3615 2203.1448 961.5962 2286.753 z M 815.5462 2426.4795 C 821.94916 2412.4832 840.68164 2395.7878 828.2462 2375.6797 C 785.9658 2425.2625 751.6758 2507.1511 720.2962 2559.8296 C 694.86975 2602.454 664.7073 2652.6985 650.41974 2699.5032 C 645.3662 2716.1719 632.56036 2743.1064 650.41974 2756.6533 C 686.7471 2633.0398 766.54535 2533.5034 815.5462 2426.4795 z M 745.69617 2864.6294 C 722.41284 2915.4294 690.2395 2957.3394 669.4962 3010.706 C 728.6835 2989.46 740.43097 2920.7742 764.7462 2864.6296 C 758.3962 2864.6294 752.04614 2864.6294 745.69617 2864.6294 z M 2815.7961 2070.8796 C 2842.8103 2073.8164 2898.5842 2100.222 2917.396 2070.8796 C 2896.3618 2061.9631 2832.2002 2043.9451 2815.7961 2070.8796 z M 923.49615 2451.8796 C 967.23175 2416.108 997.20905 2358.7993 1025.0962 2318.5295 C 1061.6616 2265.7188 1091.6124 2213.437 1133.0461 2172.453 C 1136.5651 2139.9888 1154.9536 2122.3938 1164.7961 2096.2532 C 1163.3938 2091.3054 1159.478 2088.8713 1152.1226 2089.903 C 1070.9485 2205.6052 986.1759 2317.7095 923.49615 2451.8796 z M 1025.0962 2159.7795 C 1035.9441 2174.1199 1071.848 2138.2688 1056.8462 2128.0295 C 1054.0151 2146.365 1029.5146 2143.0579 1025.0962 2159.7795 z M 967.94617 2197.8794 C 1003.2151 2196.239 971.8091 2205.4202 974.2962 2223.2793 C 992.89636 2224.9197 993.79596 2208.939 1012.3962 2210.606 C 991.09717 2191.3179 1035.2032 2169.3838 1018.7462 2178.856 C 995.7539 2202.1128 981.5193 2160.9436 967.94617 2197.8794 z M 1082.2461 2299.4531 C 1120.4255 2291.013 1132.3846 2222.6975 1133.0461 2197.8533 C 1113.5464 2229.1533 1092.0358 2258.4426 1082.2461 2299.4531 z M 929.8462 2267.7295 C 950.37787 2262.835 963.0779 2250.1611 967.91974 2229.6296 C 947.4145 2234.4978 934.7145 2247.198 929.8462 2267.7295 z M 1133.0461 2305.8293 C 1131.247 2294.7698 1153.3662 2271.751 1126.6962 2274.0796 C 1129.8977 2294.0027 1111.7208 2300.0085 1133.0461 2305.8293 z M 1006.0462 2401.0793 C 1012.2904 2370.1497 1074.6526 2338.823 1037.7963 2305.803 C 1045.0193 2348.2688 970.1158 2371.7373 1006.0462 2401.0793 z M 1075.8962 2324.853 C 1088.3052 2327.8691 1108.4135 2307.7607 1094.9727 2305.803 C 1097.4597 2321.0432 1066.0272 2302.2842 1075.8962 2324.853 z M 1120.3462 2350.306 C 1122.357 2341.601 1149.08 2312.0208 1120.3462 2312.2058 C 1122.0924 2323.292 1102.4603 2343.85 1120.3462 2350.306 z M 758.3962 2458.2031 C 771.25494 2426.5325 816.8691 2394.0415 809.19617 2362.9531 C 792.71265 2391.0254 749.321 2425.7388 758.3962 2458.2031 z M 898.0962 2559.8293 C 947.09705 2524.0842 957.83905 2450.2126 1006.0462 2413.753 C 998.66437 2408.4082 989.007 2405.392 974.2962 2407.4028 C 951.99176 2461.325 918.8924 2504.3994 898.0962 2559.8293 z M 1075.8962 2502.6794 C 1099.841 2490.4822 1118.1237 2439.2324 1101.2961 2407.403 C 1087.432 2429.681 1063.1432 2474.9246 1075.8962 2502.6794 z M 986.9962 2458.2031 C 995.1189 2458.5735 995.8068 2466.3787 1006.0462 2464.553 C 1006.3902 2453.6257 1001.15137 2448.2812 993.3727 2445.503 C 993.3727 2451.8796 988.18677 2453.07 986.9962 2458.2031 z M 732.9962 2496.3296 C 734.84827 2488.8154 758.60785 2472.332 739.3462 2464.5796 C 739.4785 2474.0515 715.77185 2490.5352 732.9962 2496.3296 z M 948.89624 2534.4294 C 978.5825 2538.6892 972.52356 2507.2302 980.64624 2489.953 C 959.2414 2493.9482 951.40967 2511.543 948.89624 2534.4294 z M 707.5962 2528.0796 C 724.6883 2532.4717 719.8729 2514.956 726.67267 2509.0295 C 709.58057 2504.6375 714.3695 2522.1528 707.5962 2528.0796 z M 694.8962 2566.153 C 696.7218 2558.6655 720.4814 2542.2083 701.24615 2534.4297 C 699.3677 2541.9172 675.661 2558.401 694.8962 2566.153 z M 1037.7961 2693.1794 C 1064.6249 2684.5542 1095.052 2607.6396 1056.8462 2610.6294 C 1079.23 2601.2366 1092.3268 2555.9136 1082.2461 2534.4294 C 1026.9746 2574.9106 1069.3345 2635.9766 1037.7961 2693.1794 z M 936.1961 2566.153 C 950.6689 2567.9258 960.0351 2564.6187 961.5961 2553.4797 C 950.3513 2554.9082 929.79333 2547.0767 936.1961 2566.153 z M 1006.0462 2636.0295 C 980.7256 2662.8848 965.0358 2708.79 948.89624 2750.303 C 933.31226 2790.4668 901.98566 2841.3462 923.4963 2877.3296 C 961.6492 2768.4006 996.25665 2695.1638 1031.4462 2585.2295 C 1009.06244 2588.2192 1010.57056 2615.1538 1006.0462 2636.0295 z M 656.7962 2642.353 C 658.2779 2632.4841 681.2173 2612.746 663.1462 2604.2793 C 668.041 2620.4985 638.3018 2633.4631 656.7962 2642.353 z M 1113.9962 2661.4294 C 1130.5062 2644.7344 1103.7303 2656.4287 1107.6461 2636.0295 C 1120.7429 2632.1665 1151.7522 2646.269 1145.7461 2623.3293 C 1117.0917 2627.9067 1114.049 2621.2656 1094.9462 2629.6794 C 1069.6255 2788.5352 1046.5538 2949.587 1018.7461 3105.9294 C 1006.0726 3082.2227 1030.9698 3060.183 1006.04614 3048.7793 C 1003.34735 3076.005 979.03217 3133.922 1006.04614 3150.3792 C 1014.51276 3139.8223 1003.7442 3110.0037 1025.0962 3112.3057 C 1013.8514 3153.951 983.9006 3176.9167 987.02264 3232.9556 C 1023.16473 3233.0876 996.17725 3170.1433 1025.0962 3163.1055 C 1017.82007 3170.6196 1017.92596 3185.5422 1018.77264 3201.1792 C 1038.0872 3201.5232 1051.1047 3195.4111 1056.8462 3182.1292 C 1049.0939 3181.4148 1041.8179 3180.224 1044.1726 3169.4556 C 1102.9366 3118.1528 1184.9839 3090.16 1266.3961 3061.5056 C 1291.8755 3018.8284 1343.7338 2968.1077 1336.2726 2902.7556 C 1333.8649 2882.0388 1316.0848 2866.3755 1310.8726 2845.6055 C 1237.7682 2852.0615 1191.7042 2808.299 1126.6962 2826.529 C 1125.188 2817.4539 1116.2451 2815.8398 1114.0226 2807.479 C 1124.209 2751.4138 1173.8713 2703.048 1177.5226 2661.4292 C 1152.1227 2655.159 1139.3698 2655.159 1113.9962 2661.4294 z M 1190.1962 2661.4294 C 1190.1962 2655.0796 1190.1962 2648.7295 1190.1962 2642.353 C 1167.2039 2638.9136 1167.2039 2664.8425 1190.1962 2661.4294 z M 898.0962 2661.4294 C 893.14844 2675.5317 884.7611 2686.1943 885.4226 2705.8794 C 897.4082 2707.3083 899.39264 2698.7092 910.82263 2699.5295 C 901.377 2656.8787 925.9303 2685.0305 929.8726 2661.456 C 924.4486 2642.7764 913.86536 2669.6843 898.0962 2661.4294 z M 1018.7462 2674.1294 C 1018.2699 2674.2087 1019.14307 2680.056 1018.7462 2680.4792 C 988.61017 2714.9282 1049.2527 2668.732 1018.7462 2674.1294 z M 1177.4962 2750.303 C 1195.1703 2760.516 1195.038 2722.9187 1183.8197 2724.903 C 1181.8617 2733.502 1174.7974 2737.0474 1177.4962 2750.303 z M 1133.0461 2813.8296 C 1153.9482 2813.565 1164.664 2803.114 1190.1962 2807.4795 C 1194.9851 2778.1108 1165.9338 2798.669 1164.7963 2788.4297 C 1138.1527 2774.724 1177.6549 2734.9043 1152.1227 2731.2795 C 1148.6831 2761.7332 1128.4689 2775.3591 1133.0461 2813.8296 z M 1031.4462 2826.556 C 1061.8203 2829.228 1063.2755 2769.7764 1050.4962 2750.3296 C 1038.0343 2779.8833 1016.97345 2800.177 1031.4462 2826.556 z M 1240.9961 2820.1794 C 1275.6566 2832.1387 1322.0116 2832.2974 1355.2961 2845.5796 C 1338.8391 2816.396 1266.8195 2800.9973 1240.9961 2820.1794 z M 936.1961 3074.1794 C 882.8826 3198.2954 797.42224 3301.2185 745.6961 3442.4795 C 783.26697 3428.589 780.3565 3382.7896 796.49615 3353.606 C 806.62964 3335.2703 823.40424 3321.671 834.56964 3302.8062 C 871.05566 3241.3962 897.96375 3178.743 942.51965 3131.356 C 957.495 3025.6814 983.0273 2930.5637 1006.01965 2832.906 C 1004.6174 2827.9585 1000.70154 2825.5505 993.3461 2826.5825 C 979.56134 2911.6724 925.0308 2984.6443 936.1961 3074.1794 z M 586.94617 2909.053 C 572.6322 2951.7568 546.2268 3004.4087 561.5462 3055.1296 C 578.9293 2987.8462 606.5254 2930.7756 612.3462 2851.9297 C 587.3431 2853.8345 593.40204 2889.8442 586.94617 2909.053 z M 1329.8961 2864.6294 C 1338.0188 2864.9734 1338.7068 2872.7786 1348.9462 2870.9795 C 1349.2902 2860.052 1344.0514 2854.7075 1336.2726 2851.9294 C 1336.2726 2858.2795 1331.0868 2859.4702 1329.8961 2864.6294 z M 999.69617 2940.8293 C 1020.122 2937.7075 1025.1492 2886.2458 1012.3962 2870.9795 C 1002.7918 2888.8652 997.05035 2910.667 999.69617 2940.8293 z M 1361.6461 2883.653 C 1376.992 2916.329 1378.0503 2861.825 1361.6461 2883.653 L 1361.6461 2883.653 z M 1323.5461 3010.6794 C 1361.8314 3004.356 1384.6119 2926.0657 1348.9462 2902.7292 C 1356.8043 2955.0376 1335.3466 2978.0034 1323.5461 3010.6794 z M 1380.6962 2959.853 C 1412.0493 2964.0598 1402.2333 2902.0415 1380.6962 2902.7295 C 1380.6962 2921.753 1380.6962 2940.8293 1380.6962 2959.853 z M 974.2962 3080.503 C 996.4419 3049.732 993.7167 2994.09 1006.0462 2953.503 C 999.69617 2953.503 993.3727 2953.503 986.9962 2953.503 C 993.2932 3000.8103 947.8114 3054.2827 974.2962 3080.503 z M 1361.6461 2991.6294 C 1304.5491 3039.228 1247.5842 3103.7068 1171.1461 3144.056 C 1143.894 3158.4226 1108.7573 3166.3337 1082.2461 3182.1294 C 1058.9893 3195.9937 1028.7474 3216.6577 1025.0962 3245.6296 C 1070.9485 3236.422 1084.7068 3195.1736 1120.3727 3175.7532 C 1196.996 3158.3435 1253.9872 3107.279 1304.5226 3067.803 C 1346.5385 3035.0212 1384.0828 3018.0615 1374.3726 2972.553 C 1368.4724 2993.058 1374.8489 2980.6228 1361.6461 2991.6294 z M 1202.8961 3105.9028 C 1185.8834 3099.7644 1139.7666 3118.841 1133.0198 3143.9766 C 1160.9597 3135.9597 1189.8522 3128.869 1202.8961 3105.9028 z M 561.5462 3182.1294 C 566.785 3200.0684 552.60333 3198.5867 555.1962 3213.8794 C 540.43243 3218.1921 538.18353 3234.9932 523.4462 3239.2793 C 524.10767 3273.437 461.82474 3299.2603 491.69617 3321.8293 C 532.28326 3254.4402 603.95886 3184.352 631.3962 3124.9795 C 605.9697 3141.8599 595.41284 3173.6365 561.5462 3182.1294 z M 675.8462 3029.703 C 630.4966 3043.5938 603.271 3075.6082 586.97266 3118.5767 C 558.2389 3140.6165 528.7114 3161.9417 523.4727 3207.4766 C 571.1506 3170.5142 643.38184 3103.0984 675.8462 3029.703 z M 1266.3962 3118.603 C 1270.6295 3118.603 1274.8629 3118.603 1279.0962 3118.603 C 1279.0962 3114.3962 1279.0962 3110.1628 1279.0962 3105.9294 C 1274.8629 3105.9294 1270.6295 3105.9294 1266.3962 3105.9294 C 1266.3962 3110.1628 1266.3962 3114.3962 1266.3962 3118.603 z M 809.19617 3417.0793 C 875.1832 3356.04 902.1707 3256.0276 967.94617 3194.8557 C 968.4489 3167.8154 978.5824 3150.4058 974.2962 3118.6294 C 972.89386 3113.682 968.9781 3111.274 961.6227 3112.306 C 909.71136 3212.768 844.6239 3300.1072 809.19617 3417.0793 z M 1196.5461 3201.153 C 1217.4747 3198.7983 1228.2697 3186.31 1240.9961 3175.7532 C 1229.1957 3170.6467 1215.3315 3167.551 1209.2461 3156.7031 C 1222.9252 3180.542 1201.1764 3180.0393 1196.5461 3201.153 z M 1247.3462 3182.1294 C 1258.591 3180.6743 1279.149 3188.5322 1272.7461 3169.456 C 1264.2795 3169.456 1255.8129 3169.456 1247.3462 3169.456 C 1247.3462 3173.6365 1247.3462 3177.896 1247.3462 3182.1294 z M 1323.5461 3182.1294 C 1333.7062 3164.4553 1296.1089 3164.561 1298.1462 3175.7795 C 1310.1583 3174.3508 1312.1691 3182.923 1323.5461 3182.1294 z M 866.3461 3499.6292 C 886.16345 3419.9631 947.0969 3381.387 967.94617 3302.8057 C 933.8149 3304.6313 940.00616 3346.806 910.82263 3353.6057 C 897.0643 3399.1404 871.92883 3433.2715 840.9461 3461.5554 C 849.2805 3481.2405 839.2528 3479.6794 840.9461 3506.0051 C 852.95825 3507.3816 854.9426 3498.8093 866.3461 3499.6292 z M 866.3461 3518.653 C 853.7785 3543.921 815.2551 3575.618 840.94617 3601.203 C 874.3366 3520.2668 936.22266 3467.8264 955.24615 3372.603 C 915.4793 3403.771 890.9524 3469.2024 866.3461 3518.653 z M 961.5962 3220.2295 C 943.8692 3251.1858 916.80225 3272.776 910.79626 3315.4795 C 904.4462 3315.4795 898.09625 3315.4795 891.7198 3315.4795 C 908.759 3335.0056 870.42084 3352.7593 891.7198 3372.6296 C 912.1985 3326.0894 990.6739 3274.4426 961.5962 3220.2295 z M 1520.3961 3251.9531 C 1507.7755 3237.057 1476.1578 3241.1582 1456.8961 3232.903 C 1455.9172 3255.525 1513.0936 3278.9934 1520.3961 3251.9531 z M 1006.0462 3302.806 C 1038.8016 3288.9946 1066.4506 3270.077 1088.5962 3245.6558 C 1047.8503 3251.4238 1020.46594 3270.6062 1006.0462 3302.806 z M 1602.9462 3302.806 C 1589.8492 3275.7124 1560.1101 3265.2087 1526.7461 3258.3293 C 1526.8519 3298.4138 1577.652 3287.857 1602.9462 3302.806 z M 815.5462 3455.1794 C 799.6183 3483.6487 789.7758 3496.878 783.7962 3525.0295 C 804.1691 3526.3257 794.1943 3497.2747 815.5462 3499.6292 C 822.2666 3543.9204 769.1119 3556.8323 790.14624 3594.8794 C 828.1933 3594.7998 811.7362 3540.3225 834.6227 3525.0295 C 803.5606 3471.0012 852.9319 3439.278 872.6962 3385.3296 C 837.98285 3392.87 830.7333 3427.9802 815.5462 3455.1794 z M 732.9962 3544.0527 C 781.28265 3526.696 796.91956 3442.9817 796.49615 3398.0027 C 774.0595 3445.4163 740.29865 3481.532 732.9962 3544.0527 z M 917.1462 3499.6292 C 921.3795 3499.6292 925.61285 3499.6292 929.8462 3499.6292 C 929.8462 3495.3958 929.8462 3491.1624 929.8462 3486.9556 C 925.61285 3486.9556 921.3795 3486.9556 917.1462 3486.9556 C 917.1462 3491.1362 917.1462 3495.3962 917.1462 3499.6292 z M 866.3461 3683.7795 C 841.5547 3641.8694 898.9693 3578.4226 910.82263 3531.3796 C 853.46094 3561.7537 859.59924 3648.828 821.9226 3683.7795 C 820.83777 3709.3645 817.58344 3732.7805 815.5726 3740.9294 C 806.97363 3738.9453 803.45465 3731.9072 790.1726 3734.5793 C 769.72034 3771.2507 754.5862 3813.3193 752.0991 3867.9292 C 789.82874 3863.2988 775.93805 3807.128 802.8991 3791.729 C 797.3429 3828.6118 771.51953 3878.7505 790.1991 3918.7292 C 830.4158 3848.6677 825.2564 3737.3044 866.3461 3683.7795 z M 891.7462 4566.403 C 881.9831 4493.5894 856.84766 4412.5474 840.9462 4337.7764 C 833.829 4304.306 818.32434 4258.084 834.6227 4229.826 C 855.18085 4325.658 874.6806 4422.6016 891.7462 4521.926 C 915.4529 4528.699 901.8004 4498.1396 923.4963 4502.876 C 927.3592 4515.9727 913.25684 4546.982 936.1962 4540.949 C 938.1012 4509.411 937.3075 4480.5713 917.11975 4471.0728 C 920.7975 4457.7905 932.8889 4452.9487 929.81976 4433.0254 C 918.231 4414.346 911.90753 4380.6113 923.4697 4356.7993 C 904.36676 4345.607 905.3987 4304.4907 910.79614 4286.9224 C 882.43286 4268.719 910.0818 4194.5034 872.6962 4185.3228 C 857.48267 4279.144 926.0626 4397.6772 904.4462 4477.4224 C 899.47205 4389.66 852.69366 4294.278 847.2962 4197.9956 C 845.10016 4159.155 858.88495 4119.5205 853.64624 4083.7224 C 847.5344 4041.971 820.0971 4019.1377 821.89624 3982.1223 C 853.64624 3999.0557 856.3185 4045.0405 859.9962 4090.046 C 870.89703 4092.5593 876.2416 4080.6533 879.04626 4090.046 C 856.95355 4113.779 880.50146 4145.5024 859.9962 4172.5957 C 877.935 4177.808 876.4268 4163.626 891.7198 4166.272 C 920.53296 4194.609 892.46063 4279.831 929.81976 4299.622 C 942.9696 4169.9233 854.44 4081.7642 891.7198 3969.422 C 882.53876 3959.5532 883.2796 3939.7888 872.66974 3931.3486 C 869.2037 3940.6094 880.07806 3964.1572 866.3197 3963.0723 C 851.8734 3917.8818 841.7399 3825.0393 872.66974 3778.9487 C 862.08636 3778.9487 851.5031 3778.9487 840.91974 3778.9487 C 817.9539 3829.1138 822.18726 3921.6387 828.2462 3950.3987 C 811.6039 3945.8743 822.16077 3914.151 802.8462 3912.2986 C 745.2994 3960.5059 906.85394 4109.704 783.7698 4128.1987 C 772.6043 4138.2 775.4883 4162.1978 764.7198 4172.6753 C 772.3398 4129.072 752.17847 4114.387 745.6698 4090.1252 C 719.2114 3991.727 743.12976 3903.5679 675.8198 3867.9019 C 668.14685 3930.6606 654.33563 4054.4065 694.8698 4090.1252 C 711.1681 4028.98 675.13184 3967.623 701.2198 3918.7017 C 694.81683 4002.4688 735.9331 4095.311 720.2698 4147.328 C 725.64075 4120.817 707.9402 4117.3247 707.56976 4096.502 C 688.2552 4088.4583 675.2377 4118.224 669.4963 4102.852 C 669.4963 4092.295 669.4963 4081.685 669.4963 4071.102 C 649.41437 4072.1602 648.25024 4054.2214 625.0198 4058.4282 C 608.82733 4084.2515 628.1154 4120.7114 631.3698 4147.302 C 642.2971 4149.8154 647.64166 4137.909 650.4198 4147.302 C 655.34106 4199.61 638.0373 4273.984 675.81976 4293.378 C 693.8379 4230.063 639.7835 4184.1577 669.4962 4121.9546 C 669.4962 4134.628 669.4962 4147.3545 669.4962 4160.028 C 699.9762 4179.4746 687.64667 4230.9624 694.8962 4267.978 C 700.13495 4294.6216 710.3214 4345.7656 726.6462 4337.8276 C 729.4243 4300.76 700.45245 4213.5527 720.2962 4160.028 C 716.2481 4185.2427 728.366 4194.2915 739.3462 4204.4775 C 717.9943 4241.0693 734.372 4297.161 745.69617 4344.1777 C 753.66016 4377.2505 763.9789 4415.9326 783.7697 4426.7275 C 788.6116 4342.5366 730.4297 4257.1562 771.0961 4179.0776 C 765.6722 4199.371 776.6259 4203.1807 783.7697 4210.827 C 756.3589 4256.7856 798.4011 4370.265 809.1697 4414.0273 C 814.40845 4435.2466 804.03674 4467.208 828.24615 4471.1772 C 833.1145 4399.343 789.64343 4307.797 802.8462 4229.8774 C 837.8241 4343.0396 836.52765 4492.5293 885.3962 4591.8804 C 910.34644 4602.0405 887.5922 4564.443 904.4462 4566.454 C 917.0404 4570.8193 900.4774 4604.316 923.4963 4598.204 C 926.56537 4573.811 906.3776 4553.65 891.7462 4566.403 z M 688.5462 4325.1294 C 685.7416 4313.1177 697.17163 4286.844 675.8462 4293.3794 C 665.76556 4302.8516 666.5593 4329.5747 688.5462 4325.1294 z M 917.1462 4160.0293 C 939.5829 4161.591 920.37415 4127.036 917.1462 4109.2295 C 913.28326 4087.7454 919.5803 4051.418 898.0962 4052.0793 C 896.45575 4070.8384 911.27246 4127.6445 917.1462 4160.0293 z M 758.3962 3582.1528 C 766.0955 3577.9724 794.4589 3545.5874 764.74615 3544.0527 C 769.27057 3559.9014 736.7797 3570.1672 758.3962 3582.1528 z M 732.9962 3620.306 C 767.15393 3601.3616 745.0347 3579.2163 732.9962 3620.306 L 732.9962 3620.306 z M 701.24615 3791.7295 C 732.7316 3730.1082 775.5147 3679.7312 790.1197 3601.2295 C 781.997 3600.8855 781.3091 3593.0803 771.0697 3594.8794 C 756.7293 3665.232 692.6208 3719.5513 701.24615 3791.7295 z M 790.1462 3702.8027 C 775.2237 3702.6704 771.4401 3713.7566 752.0727 3709.153 C 752.6812 3750.005 721.98956 3759.5032 726.67267 3804.4294 C 755.9091 3808.345 753.9248 3765.059 771.1227 3740.9294 C 777.55206 3731.9072 797.0518 3726.2454 802.87274 3715.5293 C 821.4994 3681.0806 834.3846 3621.232 815.54626 3601.2292 C 801.4174 3627.8728 766.9158 3678.2498 790.1462 3702.8027 z M 574.2462 3925.0793 C 594.98956 3909.9187 589.06287 3879.9417 593.3227 3855.2026 C 603.6679 3795.116 614.70105 3711.6133 644.1227 3677.3765 C 643.40826 3669.6504 642.21765 3662.3745 631.42267 3664.7026 C 603.66785 3742.808 560.726 3805.6995 574.2462 3925.0793 z M 555.1962 3817.1292 C 579.29974 3813.3984 568.16077 3783.7124 574.2462 3766.3293 C 585.8614 3733.045 616.7912 3699.5222 605.9962 3671.079 C 581.12537 3711.799 559.5354 3755.8257 555.1962 3817.1292 z M 993.3461 3982.2295 C 984.08575 3934.2869 978.66174 3882.5608 948.8961 3855.2031 C 960.2732 3901.0024 968.6605 3949.765 993.3461 3982.2295 z M 631.3962 4045.703 C 628.7239 4016.5986 639.59827 3974.0273 618.72266 3963.1794 C 607.16034 3986.5952 601.1543 4033.9287 631.3962 4045.703 z M 453.59622 3994.903 C 450.6329 3982.7585 473.17538 3967.5981 447.24622 3969.503 C 448.33096 3979.0278 444.9708 3992.945 453.59622 3994.903 z M 999.69617 4045.703 C 1007.7131 4082.7183 996.2566 4135.1587 1025.0962 4147.3296 C 1017.31744 4079.1995 1017.3439 4041.523 993.3461 3988.5796 C 978.1327 4008.8464 996.336 4030.119 999.69617 4045.703 z M 764.7462 4045.703 C 751.3054 4039.459 777.0758 4007.0208 745.6962 4007.6558 C 752.76056 4015.8845 748.1568 4067.9807 764.7462 4045.703 z M 891.7462 4013.9531 C 886.6398 4052.3972 920.85034 4018.186 891.7462 4013.9531 L 891.7462 4013.9531 z M 796.49615 4102.8794 C 811.1012 4094.492 783.5845 4057.1855 777.44617 4071.1294 C 791.73364 4073.7488 776.49365 4105.948 796.49615 4102.8794 z M 936.1961 4394.9795 C 944.4512 4386.566 944.53046 4371.352 929.84607 4369.5796 C 921.5912 4378.0195 921.45886 4393.18 936.1961 4394.9795 z M 993.3461 4445.753 C 1008.0041 4551.7715 1021.7094 4658.6895 1018.7725 4782.329 C 1042.638 4763.041 1031.0228 4721.845 1031.446 4693.4556 C 1032.9277 4601.275 1024.3024 4511.978 1018.7725 4439.429 C 1018.3757 4435.5664 1017.82007 4431.915 1012.4225 4433.106 C 1009.8033 4441.0435 1004.19415 4446.044 993.3461 4445.753 z M 955.24615 4464.8027 C 973.767 4474.1694 973.767 4436.4395 955.24615 4445.7266 C 955.24615 4452.1294 955.24615 4458.4795 955.24615 4464.8027 z M 974.2962 4471.153 C 978.52954 4471.153 982.7629 4471.153 986.9962 4471.153 C 986.9962 4466.9194 986.9962 4462.713 986.9962 4458.4795 C 982.7629 4458.4795 978.52954 4458.4795 974.2962 4458.4795 C 974.2962 4462.686 974.2962 4466.9194 974.2962 4471.153 z M 955.24615 4502.9297 C 953.79095 4491.6587 961.6491 4471.127 942.5462 4477.5293 C 940.77344 4492.002 944.08075 4501.3945 955.24615 4502.9297 z M 828.2462 4502.9297 C 832.47955 4502.9297 836.6864 4502.9297 840.91974 4502.9297 C 840.91974 4498.6963 840.91974 4494.463 840.91974 4490.256 C 836.6864 4490.256 832.47955 4490.256 828.2462 4490.256 C 828.2462 4494.436 828.2462 4498.6694 828.2462 4502.9297 z M 948.89624 4547.3525 C 974.6402 4558.4653 959.63824 4493.087 948.89624 4521.9526 C 967.91974 4526.1597 942.8373 4535.5522 948.89624 4547.3525 z M 853.6462 4547.3525 C 854.7839 4533.5415 848.4604 4527.138 834.5697 4528.3027 C 833.432 4542.167 839.8085 4548.544 853.6462 4547.3525 z M 929.8462 4560.079 C 934.0795 4560.079 938.31287 4560.079 942.5197 4560.079 C 942.5197 4555.8457 942.5197 4551.6123 942.5197 4547.3794 C 938.31287 4547.3794 934.0795 4547.3794 929.8462 4547.3794 C 929.8462 4551.586 929.8462 4555.846 929.8462 4560.079 z M 199.59622 4648.953 C 220.73642 4656.7847 215.15373 4606.0376 205.94621 4604.4766 C 197.1885 4612.705 199.6756 4632.0986 199.59622 4648.953 z M 237.69621 4661.6797 C 239.46893 4647.207 236.16164 4637.841 225.02266 4636.2793 C 223.2235 4650.752 226.53079 4660.1445 237.69621 4661.6797 z M 986.9962 5074.403 C 986.78455 5099.4062 977.28595 5152.852 999.66974 5137.8765 C 1002.2362 5060.486 1027.6892 4876.4155 1025.0697 4788.627 C 1024.3817 4796.379 1023.19116 4803.655 1012.3962 4801.3267 C 1004.6968 4751.1616 1018.21704 4703.1396 986.9962 4674.3003 C 992.57886 4803.4165 988.0281 4949.784 986.9962 5074.403 z M 358.34622 4807.703 C 356.91748 4795.7173 365.51642 4793.7065 364.6962 4782.3027 C 357.18204 4781.4033 350.3029 4770.979 345.6462 4782.3027 C 362.89703 4777.779 341.09537 4812.254 358.34622 4807.703 z M 402.79623 5010.9297 C 402.61102 4971.295 378.69266 4947.112 371.04623 4915.653 C 365.48996 4892.8726 381.0739 4856.6772 351.99622 4839.427 C 370.25247 4909.3296 362.57953 4966.4263 402.79623 5010.9297 z M 15.446227 4909.3296 C 19.67956 4909.3296 23.912893 4909.3296 28.146227 4909.3296 C 28.146227 4905.096 28.146227 4900.863 28.146227 4896.63 C 23.912895 4896.63 19.679562 4896.63 15.446227 4896.63 C 15.446227 4900.863 15.446227 4905.096 15.446227 4909.3296 z M 313.8962 4915.653 C 318.12955 4915.653 322.36285 4915.653 326.5962 4915.653 C 326.5962 4911.4194 326.5962 4907.213 326.5962 4902.9795 C 322.36285 4902.9795 318.12955 4902.9795 313.8962 4902.9795 C 313.8962 4907.213 313.8962 4911.4194 313.8962 4915.653 z M 326.59622 4960.1294 C 322.91852 4948.9644 334.26913 4922.823 320.24622 4922.0293 C 309.42474 4932.2686 314.42538 4954.7583 326.59622 4960.1294 z M 294.8462 4991.853 C 314.0285 5001.642 311.5414 4959.018 301.1962 4960.129 C 303.78912 4975.422 289.60745 4973.914 294.8462 4991.853 z M 313.8962 5010.9297 C 346.43994 5019.1846 343.45016 4979.841 313.8962 4985.5293 C 313.8962 4993.9697 313.8962 5002.4624 313.8962 5010.9297 z M 459.9462 5029.9795 C 464.28537 4994.843 448.48975 5003.9976 434.54623 4998.2295 C 434.96954 5016.8296 449.04535 5021.8037 459.9462 5029.9795 z M 364.6962 5017.253 C 368.92953 5017.253 373.16287 5017.253 377.39618 5017.253 C 377.39618 5013.0464 377.39618 5008.813 377.39618 5004.579 C 373.16287 5004.579 368.92953 5004.579 364.6962 5004.579 C 364.6962 5008.813 364.6962 5013.0464 364.6962 5017.253 z M 402.79623 5029.9795 C 413.8558 5029.503 422.56058 5031.4346 428.1962 5036.3296 C 432.29724 5012.861 401.57913 4999.4463 402.79623 5029.9795 z M 307.5462 5055.3794 C 305.64124 5075.223 325.88184 5039.266 326.62265 5061.7295 C 264.47205 5177.776 339.50787 5294.9067 390.0962 5372.8794 C 423.69827 5391.5586 451.53244 5401.031 478.9962 5436.379 C 557.1276 5453.471 615.1772 5490.672 688.5462 5512.579 C 705.98224 5535.3335 707.67554 5573.8833 732.9962 5588.7793 C 721.77783 5557.823 738.0233 5567.454 745.69617 5544.3296 C 743.9764 5531.233 717.5974 5542.7686 720.2962 5525.2266 C 726.7785 5328.562 599.88434 5215.1616 510.74622 5093.4795 C 469.94748 5081.2295 381.23267 5006.9346 332.91974 5023.5767 C 324.66473 5026.4346 327.97202 5041.886 320.24622 5042.6533 C 320.59015 5042.6265 320.3785 5013.1255 307.5462 5023.5767 C 307.5462 5034.2124 307.5462 5044.7695 307.5462 5055.3794 z M 936.1961 5131.5527 C 920.5064 5112.4497 945.7476 5085.489 923.49615 5080.753 C 928.7349 5096.707 911.14014 5135.4424 936.1961 5131.5527 z M 555.1962 5131.5527 C 558.21246 5111.603 547.28516 5105.65 536.14624 5099.829 C 542.01996 5110.889 535.9345 5133.8813 555.1962 5131.5527 z M 313.8962 5449.0527 C 311.56787 5362.7456 270.531 5239.529 294.8462 5125.229 C 288.49622 5125.229 282.1462 5125.229 275.7962 5125.229 C 276.27246 5231.248 268.09683 5379.1235 313.8962 5449.0527 z M 663.1462 5252.2295 C 648.96454 5207.1177 641.60913 5155.2065 599.64624 5137.929 C 627.7185 5165.684 618.2993 5262.072 663.1462 5252.2295 z M 929.8462 5214.1294 C 921.7235 5189.6553 955.4314 5151.6875 923.49615 5144.2793 C 931.72473 5173.278 907.7005 5209.896 929.8462 5214.1294 z M 663.1462 5182.3525 C 669.65497 5164.52 653.2508 5138.1934 644.09625 5156.9526 C 657.1666 5158.7256 650.07574 5180.6333 663.1462 5182.3525 z M 980.6461 5169.6797 C 984.87946 5169.6797 989.1128 5169.6797 993.3197 5169.6797 C 993.3197 5165.446 993.3197 5161.2124 993.3197 5156.9795 C 989.1128 5156.9795 984.87946 5156.9795 980.6461 5156.9795 C 980.6461 5161.2124 980.6461 5165.446 980.6461 5169.6797 z M 250.39622 5220.4795 C 269.86957 5230.19 269.86957 5179.019 250.39622 5188.7295 C 250.39622 5199.3125 250.39622 5209.8696 250.39622 5220.4795 z M 707.5962 5341.1025 C 701.1404 5284.1113 692.51495 5229.2104 669.5227 5188.7026 C 674.78784 5246.9375 670.0254 5315.174 707.5962 5341.1025 z M 1031.4462 5271.2793 C 1029.3295 5239.5293 1038.0608 5196.905 1012.3962 5188.7295 C 1010.7028 5217.8335 990.0388 5270.6973 1031.4462 5271.2793 z M 275.79623 5410.9795 C 270.45166 5383.727 267.19727 5348.723 263.09622 5303.0293 C 261.19125 5281.7305 275.34644 5245.9585 250.42268 5233.153 C 250.1581 5285.3022 225.71059 5374.07 275.79623 5410.9795 z M 218.64622 5353.829 C 239.38957 5351.0776 239.38957 5267.681 218.64622 5264.929 C 197.90288 5267.681 197.90288 5351.0513 218.64622 5353.829 z M 358.34622 5531.6294 C 362.65894 5546.4194 387.21225 5540.916 390.0962 5557.0293 C 424.59787 5651.671 413.11496 5792.2705 466.2962 5868.206 C 445.97623 5761.526 431.74164 5648.734 409.17267 5544.3823 C 368.1093 5528.984 355.56808 5477.866 345.67267 5430.082 C 336.571 5386.188 331.3058 5329.567 326.62265 5284.006 C 317.521 5282.471 315.90704 5273.5283 307.5462 5271.332 C 307.3081 5375.2075 337.841 5448.418 358.34622 5531.6294 z M 402.79623 5518.929 C 394.14435 5439.7925 368.4533 5384.6006 345.64624 5334.753 C 353.82184 5407.037 363.2939 5477.9985 402.79623 5518.929 z M 237.69621 5391.903 C 239.46893 5375.287 235.36787 5364.598 218.64621 5366.4766 C 217.56143 5382.4043 228.40933 5386.3994 237.69621 5391.903 z M 3596.846 5518.929 C 3589.5435 5493.0005 3604.0427 5449.635 3590.4958 5449.0264 C 3591.422 5464.8223 3591.6865 5479.85 3577.8223 5480.7764 C 3575.7322 5444.82 3604.36 5404.1533 3571.4722 5379.1763 C 3554.1948 5410.9795 3560.9946 5470.061 3558.7983 5499.8267 C 3555.3325 5546.023 3575.0706 5593.4624 3571.4722 5626.8525 C 3570.4668 5636.219 3550.6494 5635.7954 3571.4722 5645.929 C 3601.4492 5650.374 3588.0615 5556.7646 3603.222 5525.226 C 3615.4722 5550.8115 3597.1897 5576.476 3603.222 5614.126 C 3615.2078 5615.555 3617.2188 5606.956 3628.6223 5607.776 C 3626.6113 5562.056 3620.3936 5514.5635 3615.9224 5468.1025 C 3607.4822 5496.0693 3622.246 5507.949 3596.846 5518.929 z M 409.1462 5436.3794 C 402.90204 5419.2876 412.29477 5386.6377 383.74622 5391.903 C 386.25977 5412.6724 389.24954 5432.966 409.1462 5436.3794 z M 840.94617 5430.0293 C 858.6203 5440.216 858.5145 5402.592 847.2962 5404.6294 C 845.3118 5413.2017 838.24744 5416.747 840.94617 5430.0293 z M 485.3462 5493.503 C 480.23972 5460.5356 443.75366 5458.8687 447.2462 5417.3027 C 435.23407 5418.7314 433.22324 5410.133 421.84616 5410.9795 C 428.85764 5452.625 444.89142 5485.301 485.3462 5493.503 z M 3520.646 5430.0293 C 3521.0166 5426.1665 3521.572 5422.515 3526.9695 5423.679 C 3526.2815 5415.927 3525.0908 5408.6772 3514.2957 5411.0054 C 3515.2751 5418.4404 3513.2114 5428.9976 3520.646 5430.0293 z M 3673.0461 5499.8525 C 3666.008 5473.024 3687.995 5417.1704 3660.3726 5411.0054 C 3660.981 5443.3115 3631.0833 5498.9004 3673.0461 5499.8525 z M 3120.596 5620.5293 C 3098.6091 5555.151 3123.9563 5473.8706 3082.5225 5436.379 C 3090.989 5501.9434 3081.5964 5585.4453 3120.596 5620.5293 z M 421.8462 5461.7793 C 411.3687 5461.6733 418.30078 5444.158 409.17267 5442.703 C 403.72226 5455.641 414.676 5482.1523 421.8462 5461.7793 z M 840.94617 5493.503 C 844.2535 5477.0723 865.87 5439.3955 834.5962 5442.703 C 838.4591 5457.8896 826.6322 5488.767 840.94617 5493.503 z M 974.2962 5487.179 C 967.33765 5470.987 995.992 5454.5034 967.94617 5455.4297 C 971.41223 5464.6367 960.53784 5488.238 974.2962 5487.179 z M 574.2462 5518.929 C 577.57996 5479.586 555.6725 5465.4834 523.4462 5461.7793 C 533.50037 5487.682 546.14746 5511.0186 574.2462 5518.929 z M 313.8962 5487.179 C 318.12955 5487.179 322.36285 5487.179 326.5962 5487.179 C 326.5962 5482.946 326.5962 5478.7124 326.5962 5474.4795 C 322.36285 5474.4795 318.12955 5474.4795 313.8962 5474.4795 C 313.8962 5478.7124 313.8962 5482.946 313.8962 5487.179 z M 644.0962 5537.9795 C 624.54346 5531.9204 621.36847 5476.358 593.2962 5499.8794 C 604.4616 5514.3257 624.6758 5552.8228 644.0962 5537.9795 z M 682.19617 5537.9795 C 669.2845 5536.101 669.7343 5520.808 656.7962 5518.929 C 653.727 5533.2964 672.7241 5557.0293 682.19617 5537.9795 z M 3399.996 5557.003 C 3400.2605 5537.7144 3403.7002 5515.225 3380.9194 5518.9556 C 3380.6814 5538.2437 3377.2417 5560.707 3399.996 5557.003 z M 3660.346 5582.403 C 3671.9875 5570.3115 3662.5154 5525.571 3647.672 5518.956 C 3640.2905 5537.5825 3637.2744 5576.5293 3660.346 5582.403 z M 3012.646 5569.7295 C 3007.5396 5608.1465 3041.7502 5573.936 3012.646 5569.7295 L 3012.646 5569.7295 z M 942.5462 5595.1294 C 961.067 5604.469 961.067 5566.7397 942.5462 5576.053 C 942.5462 5582.403 942.5462 5588.7793 942.5462 5595.1294 z M 3463.4963 5601.453 C 3482.017 5610.8193 3482.017 5573.0894 3463.4963 5582.3765 C 3463.4963 5588.7793 3463.4963 5595.1294 3463.4963 5601.453 z M 371.0462 5607.8027 C 380.8887 5625.477 378.50745 5655.4014 396.4462 5664.9526 C 396.3139 5631.774 370.88745 5566.9775 371.0462 5607.8027 z M 3539.696 5639.579 C 3537.8438 5622.8843 3564.3816 5634.605 3558.7722 5614.179 C 3544.3792 5611.084 3520.6196 5630.081 3539.696 5639.579 z M 3495.246 5664.9795 C 3523.6096 5663.3394 3527.4458 5618.069 3495.246 5620.53 C 3495.246 5635.32 3495.246 5650.163 3495.246 5664.9795 z M 3260.296 5684.003 C 3239.6057 5672.9434 3242.0398 5638.7856 3215.846 5633.203 C 3220.582 5656.4336 3232.012 5734.062 3260.296 5684.003 z M 3292.0461 5703.0796 C 3294.7712 5670.6943 3289.2678 5646.5913 3272.9697 5633.177 C 3266.1697 5660.9575 3260.005 5695.618 3292.0461 5703.0796 z M 3476.196 5664.9795 C 3494.6907 5674.3457 3494.6907 5636.59 3476.196 5645.929 C 3476.196 5652.253 3476.196 5658.6025 3476.196 5664.9795 z M 3546.0461 5677.679 C 3563.1382 5682.045 3558.3228 5664.53 3565.0962 5658.5767 C 3551.258 5657.465 3544.8818 5663.815 3546.0461 5677.679 z M 3615.896 5722.129 C 3609.5725 5703.397 3618.621 5655.2427 3634.9724 5677.679 C 3634.9724 5671.329 3634.9724 5664.9795 3634.9724 5658.5767 C 3624.4155 5658.5767 3613.7793 5658.5767 3603.2488 5658.5767 C 3592.4536 5737.184 3588.9875 5789.6777 3615.9224 5849.076 C 3633.0144 5815.9507 3602.1377 5772.744 3641.3225 5760.203 C 3633.5964 5778.4062 3632.0356 5795.181 3654.0225 5798.2764 C 3647.7517 5772.9556 3672.993 5779.147 3666.696 5753.8267 C 3658.9438 5753.1123 3651.694 5751.9214 3654.0225 5741.1265 C 3639.1528 5735.7026 3626.6646 5763.3516 3622.2725 5747.477 C 3650.1863 5731.601 3619.4148 5732.422 3615.896 5722.129 z M 3177.746 5715.753 C 3188.9646 5705.1694 3172.1106 5694.4805 3177.746 5671.3027 C 3167.1628 5671.3027 3156.5793 5671.3027 3145.9963 5671.3027 C 3151.4993 5691.226 3161.7388 5706.3867 3177.746 5715.753 z M 3457.146 5811.003 C 3499.2415 5792.9053 3457.9927 5730.9927 3469.846 5683.9766 C 3461.6968 5683.633 3461.0356 5675.8276 3450.7698 5677.679 C 3435.6091 5718.5044 3453.6802 5768.934 3457.146 5811.003 z M 3546.0461 5791.953 C 3552.7664 5756.7104 3533.2932 5705.037 3552.3962 5696.7026 C 3530.3567 5702.2324 3530.5945 5686.9395 3539.6963 5677.653 C 3533.3728 5677.653 3527.0227 5677.653 3520.6462 5677.653 C 3522.4187 5722.447 3516.8625 5774.596 3546.0461 5791.953 z M 3336.496 5709.403 C 3352.424 5710.5146 3351.895 5695.195 3361.896 5690.3267 C 3353.1384 5690.644 3347.9526 5687.3633 3342.8196 5683.9766 C 3340.8352 5692.6016 3333.8237 5696.147 3336.496 5709.403 z M 3584.1462 5880.879 C 3567.8213 5874.1587 3554.301 5839.8423 3539.6697 5868.2056 C 3539.6697 5855.5317 3539.6697 5842.7793 3539.6697 5830.132 C 3504.877 5812.0083 3522.472 5761.023 3501.5962 5741.232 C 3513.0264 5729.4316 3516.4128 5671.726 3482.52 5684.1084 C 3492.6272 5746.6562 3480.8796 5767.082 3495.22 5811.109 C 3460.1099 5803.5415 3488.2612 5859.1836 3469.8198 5868.259 C 3478.5244 5842.594 3458.4163 5845.7427 3450.7434 5836.535 C 3442.4885 5815.1304 3445.69 5782.3223 3425.3433 5773.035 C 3409.8916 5818.9404 3457.781 5887.7324 3444.4194 5931.785 C 3483.6836 5951.735 3487.838 6006.9004 3533.2666 6020.685 C 3524.562 5984.8604 3483.525 5947.766 3507.8665 5899.9824 C 3504.1624 5933.3467 3519.0847 5948.057 3514.2166 5982.532 C 3545.6492 5967.4507 3510.9622 5886.1445 3545.9666 5874.5825 C 3536.653 5928.584 3528.504 6030.025 3565.0166 6058.7324 C 3562.265 6037.063 3559.672 6010.7373 3571.3667 5988.8823 C 3573.7217 6028.861 3562.503 6082.4126 3590.4167 6096.8325 C 3589.1995 6034.5493 3604.2014 5972.1606 3609.493 5899.9824 C 3579.7273 5883.075 3600.3916 5782.2163 3565.0166 5792.032 C 3580.574 5812.458 3561.5774 5867.465 3584.1462 5880.879 z M 3552.3962 5830.079 C 3550.9146 5818.808 3558.7727 5798.2764 3539.6963 5804.679 C 3541.1514 5815.9243 3533.2932 5836.4556 3552.3962 5830.079 z M 3647.646 5728.4795 C 3646.5613 5718.981 3649.9214 5705.037 3641.296 5703.079 C 3633.041 5711.493 3632.909 5726.7065 3647.646 5728.4795 z M 3311.096 5747.5293 C 3330.5957 5757.2397 3330.5957 5706.069 3311.096 5715.7793 C 3311.096 5726.363 3311.096 5736.9194 3311.096 5747.5293 z M 3679.396 5798.329 C 3669.4211 5798.9116 3657.3826 5797.483 3660.3196 5811.003 C 3702.309 5815.765 3667.0137 5862.2524 3698.393 5880.8794 C 3691.4873 5822.724 3702.4941 5761.7905 3672.993 5715.7793 C 3674.6865 5743.7456 3683.2063 5764.886 3679.396 5798.329 z M 3272.996 5779.2793 C 3283.262 5764.4097 3272.996 5727.5796 3253.946 5722.129 C 3242.4368 5738.2686 3247.9666 5779.8086 3272.996 5779.2793 z M 3330.146 5728.4795 C 3349.0107 5749.8047 3309.1646 5776.898 3336.4958 5785.6025 C 3342.5815 5752.239 3353.4822 5806.1606 3361.896 5811.003 C 3367.5051 5792.1646 3364.8328 5733.7974 3342.8193 5722.1294 C 3341.4438 5727.0503 3337.5278 5729.511 3330.146 5728.4795 z M 3368.246 5753.8794 C 3393.064 5798.8584 3377.771 5884.0283 3431.7197 5899.9297 C 3425.6077 5844.6846 3389.8364 5819.0464 3399.996 5747.53 C 3390.9207 5745.995 3389.3066 5737.0522 3380.9194 5734.856 C 3381.29 5745.7305 3376.0513 5751.0747 3368.246 5753.8794 z M 3571.4458 5753.8794 C 3589.9666 5763.219 3589.9666 5725.4897 3571.4458 5734.803 C 3571.4458 5741.153 3571.4458 5747.5293 3571.4458 5753.8794 z M 891.7462 5836.429 C 862.8802 5914.217 876.1358 6029.84 853.6727 6096.7793 C 895.715 6055.16 912.9923 5958.6406 910.8227 5893.5527 C 933.127 5871.381 934.82043 5828.6772 936.22266 5785.6025 C 929.8726 5785.6025 923.5227 5785.6025 917.1462 5785.6025 C 927.46497 5809.336 892.8575 5833.413 891.7462 5836.429 z M 3685.746 6198.379 C 3716.0671 6201.157 3720.565 6178.1646 3730.2224 6160.2793 C 3730.9368 6168.058 3732.101 6175.307 3742.8962 6172.979 C 3774.7256 6127.603 3767.079 6075.7974 3774.6199 6001.5293 C 3783.9595 6010.6836 3794.781 6006.4507 3793.696 5988.8555 C 3761.7607 5999.3594 3782.901 5936.494 3755.6226 5925.3555 C 3742.6846 5987.162 3758.1626 6063.7324 3730.2224 6115.8555 C 3730.434 6054.684 3737.8953 5982.6377 3736.5728 5919.032 C 3735.9114 5887.4937 3750.7542 5839.948 3717.4963 5830.1587 C 3714.5063 5864.237 3723.8464 5911.227 3704.8228 5912.7085 C 3725.5398 5975.9707 3718.052 6070.1357 3698.4727 6134.906 C 3693.869 6091.3022 3715.7231 6051.271 3685.7988 6026.982 C 3685.402 6056.2183 3682.8884 6083.312 3673.1252 6103.182 C 3663.3887 6036.587 3726.386 5981.051 3685.7988 5925.356 C 3666.2463 5937.527 3680.8247 5983.935 3666.7227 6001.5825 C 3666.0347 5993.803 3664.8704 5986.554 3654.049 5988.9087 C 3647.699 6074.8716 3632.512 6142.4463 3641.349 6217.509 C 3666.1934 6227.536 3654.4988 6201.025 3666.7756 6198.4585 C 3672.5698 6214.704 3677.068 6234.442 3660.4253 6242.9087 C 3666.9604 6221.5566 3640.6875 6233.0396 3628.7017 6230.235 C 3607.7202 6264.2603 3611.583 6323.183 3596.952 6363.5845 C 3618.5154 6380.094 3642.6455 6394.0913 3660.4253 6414.385 C 3672.9666 6401.1025 3665.294 6372.21 3660.4253 6357.2344 C 3639.0732 6357.42 3626.7969 6348.477 3615.949 6338.1846 C 3644.921 6330.406 3640.8462 6355.594 3666.7756 6350.858 C 3666.405 6339.931 3671.6702 6334.613 3679.4492 6331.808 C 3681.8303 6301.884 3645.8208 6310.4297 3641.349 6287.3315 C 3653.361 6285.8765 3655.3457 6294.502 3666.7756 6293.6553 C 3674.6335 6273.15 3646.244 6288.7866 3654.1018 6268.255 C 3674.0781 6275.531 3669.5269 6258.2803 3679.5022 6255.581 C 3687.228 6279.579 3707.8918 6290.665 3717.5754 6312.7314 C 3753.1882 6265.345 3703.5789 6230.341 3685.746 6198.379 z M 3615.896 6388.8794 C 3597.7983 6416.581 3622.4312 6447.7227 3641.2961 6458.7295 C 3642.3015 6425.9478 3642.1428 6394.383 3615.896 6388.8794 z M 3869.8962 6255.5293 C 3880.7705 6245.237 3885.6653 6228.9653 3882.5698 6204.7295 C 3804.9675 6200.0728 3835.5798 6128.503 3838.12 6058.653 C 3796.7922 6083.8677 3836.718 6119.0576 3806.37 6160.253 C 3802.9304 6182.7954 3828.8862 6175.916 3825.4202 6198.353 C 3784.8594 6184.5684 3732.9219 6184.1714 3704.7703 6211.0264 C 3738.7427 6221.504 3736.573 6268.097 3742.8438 6306.3027 C 3734.6946 6305.932 3734.0596 6298.154 3723.7673 6299.9526 C 3724.2966 6311.012 3722.3386 6319.691 3717.4438 6325.353 C 3758.4277 6314.0024 3716.068 6385.969 3755.5173 6376.153 C 3772.6094 6367.845 3768.191 6338.0527 3793.5908 6338.106 C 3806.2644 6350.8057 3826.0815 6356.388 3838.0671 6369.8296 C 3845.2373 6328.766 3806.3435 6333.846 3799.967 6306.356 C 3843.6233 6319.3735 3792.0295 6293.2324 3806.3171 6287.2793 C 3822.0862 6290.587 3828.9128 6302.784 3838.0671 6312.706 C 3839.0461 6284.1836 3816.8743 6278.8394 3806.3171 6261.8794 C 3841.5327 6280.929 3843.6494 6233.066 3869.8962 6255.5293 z M 3711.1462 6350.753 C 3712.575 6362.7646 3703.976 6364.7495 3704.7961 6376.153 C 3712.1514 6381.471 3721.8352 6384.5137 3736.546 6382.503 C 3732.5774 6367.4214 3728.0 6352.949 3711.1462 6350.753 z M 605.9962 6299.9795 C 589.1952 6270.346 565.806 6235.2886 555.1962 6204.7295 C 528.89667 6129.1113 537.83954 5989.623 536.14624 5899.903 C 512.0427 5890.1396 509.44977 5858.866 485.34622 5849.103 C 485.34622 5866.063 485.34622 5882.9697 485.34622 5899.903 C 493.76 5915.4604 508.9735 5892.918 510.74622 5906.253 C 494.97702 6002.1646 517.546 6075.322 517.06976 6172.953 C 565.6473 6235.0244 503.2056 6317.4688 574.2197 6369.7764 C 573.6641 6379.804 558.0537 6374.751 561.5462 6388.853 C 577.6593 6415.02 604.48804 6430.5776 612.3462 6465.0527 C 624.3583 6466.4814 626.36914 6457.883 637.74615 6458.7026 C 687.72595 6501.909 722.9685 6593.614 796.49615 6592.0527 C 698.01825 6491.5376 604.8056 6385.81 542.49615 6249.1523 C 616.7118 6356.944 682.2755 6473.44 783.7698 6553.979 C 774.0331 6506.989 732.51996 6485.584 707.5697 6452.352 C 693.01764 6433.0376 683.59845 6410.6807 669.4962 6388.9053 C 698.4416 6404.384 702.14575 6445.1025 732.9697 6458.7554 C 726.7256 6397.901 699.94977 6370.0137 675.81976 6331.7554 C 630.0733 6259.18 600.6251 6191.5527 574.2197 6103.1284 C 573.2408 6087.306 584.1946 6083.4966 586.91974 6071.405 C 562.55164 6030.1035 598.0322 5929.0327 548.8197 5912.655 C 556.1752 6004.73 560.19684 6100.271 567.8962 6192.0547 C 577.0773 6207.1626 577.5006 6207.6387 586.94617 6211.131 C 592.3437 6290.3735 644.54596 6322.891 669.4962 6382.5547 C 645.39264 6361.151 622.3475 6328.819 605.9962 6299.9795 z M 625.0462 6471.429 C 625.0462 6475.636 625.0462 6479.843 625.0462 6484.103 C 633.1954 6484.5 633.8568 6492.279 644.1227 6490.453 C 644.1227 6484.103 644.1227 6477.7534 644.1227 6471.403 C 637.74615 6471.429 631.3962 6471.429 625.0462 6471.429 z M 707.5962 6350.753 C 691.2714 6350.1704 698.521 6325.9614 682.1962 6325.3525 C 683.4662 6337.3916 698.5739 6367.4478 707.5962 6350.753 z M 3634.946 5944.3525 C 3621.8755 5942.6597 3633.4116 5916.254 3615.8699 5918.9526 C 3607.0857 5984.278 3609.6787 6060.8486 3609.5464 6134.826 C 3600.815 6135.1436 3595.6292 6131.863 3590.47 6128.5024 C 3598.9631 6158.1094 3607.0593 6188.1133 3628.57 6204.729 C 3617.7488 6069.024 3661.4314 5987.8237 3666.6172 5868.153 C 3654.6582 5867.465 3662.225 5847.1445 3647.5671 5849.076 C 3623.675 5874.0 3646.0852 5935.0396 3634.946 5944.3525 z M 3622.246 5880.879 C 3613.8855 5880.8 3616.4253 5869.74 3609.5725 5868.2056 C 3602.27 5881.197 3619.5208 5898.4478 3622.246 5880.879 z M 459.9462 5906.2793 C 458.46454 5895.0083 466.32266 5874.4766 447.24622 5880.879 C 448.11932 5892.706 451.4266 5902.0728 459.9462 5906.2793 z M 491.69617 6166.6294 C 485.39908 6089.794 499.8718 5999.836 485.37262 5919.006 C 477.22345 5918.6353 476.562 5910.83 466.29614 5912.682 C 469.70932 5984.6226 465.74057 6098.2876 491.69617 6166.6294 z M 688.5462 6299.9795 C 663.2255 6232.0347 671.7981 6160.1997 669.4962 6090.4297 C 669.1258 6080.0312 658.2249 6069.0776 656.7962 6058.6797 C 652.9333 6030.29 671.9304 5991.3164 644.1227 5976.13 C 638.91034 6031.533 654.2562 6116.1475 644.1227 6172.98 C 631.8725 6104.638 607.7425 6021.982 618.7227 5950.73 C 610.5735 5950.3857 609.91205 5942.5806 599.64624 5944.4062 C 593.0051 6074.343 602.76825 6241.4272 688.5462 6299.9795 z M 739.3462 6382.5293 C 729.6889 6458.782 780.06555 6496.2207 821.8962 6534.929 C 845.10016 6556.413 868.013 6592.6875 891.74615 6579.406 C 810.7836 6507.9683 753.9776 6412.401 739.3461 6274.579 C 735.4303 6257.4077 712.8084 6258.757 713.94617 6236.506 C 698.0976 6166.5234 701.643 6054.3667 701.27264 5988.8823 C 692.51495 5989.147 687.32904 5985.8926 682.19617 5982.532 C 681.1643 6117.9194 684.1806 6265.054 739.3462 6382.5293 z M 726.6462 6236.453 C 746.91327 6231.029 746.2518 6246.4546 758.3697 6249.1265 C 778.0547 6236.638 736.56805 6217.403 752.04614 6211.053 C 759.772 6210.339 767.04803 6209.175 764.7197 6198.3794 C 757.232 6197.374 746.7016 6199.4644 745.66974 6192.0293 C 741.6481 6129.6143 738.7641 6049.525 739.31976 6001.5293 C 732.9697 6001.5293 726.6462 6001.5293 720.2698 6001.5293 C 700.69055 6078.232 733.94867 6162.3164 726.6462 6236.453 z M 5463.746 6331.7295 C 5522.1396 6326.808 5550.7407 6371.205 5622.496 6369.8027 C 5584.4487 6297.6245 5702.347 6167.3965 5609.8223 6096.7793 C 5592.2803 6119.4277 5591.6455 6159.062 5571.722 6179.329 C 5584.5806 6222.8794 5604.7686 6296.566 5571.722 6331.729 C 5544.1523 6301.143 5576.5376 6242.3525 5565.3984 6204.729 C 5518.356 6215.471 5548.651 6271.536 5533.675 6306.3286 C 5529.203 6281.1406 5514.1753 6266.5356 5501.9253 6249.1787 C 5516.3975 6191.4463 5491.765 6116.0137 5501.9253 6052.3555 C 5481.526 6043.121 5456.999 6038.0146 5438.4517 6026.955 C 5423.767 6052.2227 5484.2773 6085.269 5476.525 6103.1553 C 5426.9424 6051.112 5375.904 6000.576 5260.625 6014.2817 C 5265.4136 6047.646 5298.407 6052.726 5330.5015 6058.7314 C 5333.6235 6038.8086 5308.6206 6041.957 5324.1777 6027.008 C 5348.996 6036.083 5353.97 6064.949 5394.028 6058.7314 C 5398.156 6088.1006 5420.275 6132.365 5425.778 6173.0317 C 5429.3496 6199.4375 5442.526 6246.401 5413.104 6255.5815 C 5406.1724 6201.8447 5412.337 6049.9473 5330.554 6071.4316 C 5341.0054 6130.3545 5367.0405 6233.489 5336.878 6274.6313 C 5340.0527 6282.807 5360.69 6304.8994 5349.5776 6306.3813 C 5328.57 6299.8726 5312.113 6288.7866 5311.4775 6261.905 C 5373.549 6259.656 5313.2505 6144.562 5317.8276 6084.0786 C 5265.255 6075.268 5269.1177 6010.022 5197.1514 6020.6313 C 5194.8228 6058.9434 5226.89 6062.859 5241.6274 6084.0786 C 5222.2075 6088.709 5222.948 6073.1245 5203.528 6077.755 C 5256.7617 6121.9404 5267.7153 6242.167 5279.754 6306.382 C 5256.5234 6304.212 5250.6763 6284.633 5241.6807 6268.2817 C 5274.4624 6202.1626 5223.2656 6114.3203 5184.5303 6077.808 C 5212.7085 6071.0347 5171.328 6034.6016 5165.4805 6020.6846 C 5150.611 6020.6846 5135.847 6020.6846 5121.004 6020.6846 C 5109.2036 6043.0947 5165.401 6080.48 5159.077 6096.885 C 5101.319 6072.649 5082.8774 5987.1885 5000.3276 6039.7344 C 5004.455 6069.4473 5034.6436 6073.1514 5057.4775 6084.184 C 5058.0596 6068.2563 5023.1875 6055.689 5044.778 6039.7344 C 5051.154 6039.761 5052.3447 6034.6016 5057.4775 6033.3843 C 5064.463 6056.0327 5084.491 6065.6636 5089.201 6090.5347 C 5195.564 6111.1987 5153.5215 6280.2144 5235.2773 6325.4844 C 5302.9844 6328.395 5414.1094 6345.9365 5470.2275 6319.161 C 5475.255 6297.2007 5463.163 6292.332 5457.554 6281.088 C 5477.0806 6285.8237 5469.7515 6263.652 5489.278 6268.3877 C 5493.7495 6302.44 5482.214 6320.564 5463.746 6331.7295 z M 5063.696 6090.4297 C 5085.2065 6162.0522 5132.832 6241.3477 5139.9224 6306.3296 C 5112.0093 6300.323 5108.04 6270.4785 5089.0957 6255.53 C 5087.2437 6238.8076 5113.7554 6250.5293 5108.172 6230.1294 C 5099.573 6192.109 5071.4214 6173.72 5070.072 6128.503 C 5033.4272 6103.738 5002.471 6073.337 4968.472 6045.9795 C 4920.768 6059.658 4866.7666 6067.0137 4828.7983 6090.429 C 4854.701 6128.0527 4892.378 6153.823 4898.675 6211.1055 C 4879.334 6207.19 4886.2397 6176.9478 4866.9253 6173.032 C 4861.9507 6196.607 4892.96 6216.6353 4866.9253 6223.832 C 4834.5664 6182.1074 4810.4365 6132.1543 4746.2485 6122.2324 C 4742.4385 6133.5303 4764.875 6148.585 4746.2485 6153.9824 C 4730.8765 6146.0444 4715.425 6138.2134 4695.4487 6134.8794 C 4720.9546 6189.807 4771.331 6219.864 4790.725 6280.9556 C 4741.4067 6249.841 4713.6255 6197.1885 4682.775 6147.606 C 4684.336 6138.531 4693.2524 6136.89 4695.4487 6128.53 C 4670.5776 6120.83 4617.238 6126.7305 4587.4985 6147.606 C 4617.82 6159.6445 4626.4717 6193.3257 4657.375 6204.756 C 4672.6943 6187.558 4637.717 6182.16 4644.7017 6153.956 C 4656.793 6156.681 4660.6826 6167.635 4676.4253 6166.6294 C 4680.0234 6189.4897 4696.3745 6193.4585 4708.1753 6211.106 C 4734.898 6251.058 4740.1104 6289.793 4752.625 6338.1323 C 4758.9224 6362.5005 4763.923 6401.7383 4790.725 6414.3325 C 4792.127 6409.3584 4796.0166 6406.9507 4803.3984 6407.9824 C 4799.4033 6382.159 4777.681 6340.8047 4797.0483 6312.7324 C 4824.592 6338.106 4812.712 6383.4287 4822.475 6414.332 C 4841.8423 6418.9097 4845.599 6407.823 4860.522 6407.982 C 4851.156 6383.2964 4805.5415 6315.616 4847.8486 6300.0317 C 4857.7173 6339.164 4867.6924 6365.781 4866.8984 6401.632 C 4882.694 6402.611 4886.557 6391.657 4898.6484 6388.958 C 4898.331 6361.442 4852.77 6307.625 4898.6484 6293.6553 C 4902.723 6331.3057 4923.969 6346.201 4904.9717 6376.205 C 4920.794 6377.184 4924.6304 6366.23 4936.6953 6363.5312 C 4936.4575 6332.2573 4897.9873 6296.962 4936.6953 6280.9814 C 4951.7236 6293.4697 4949.6074 6323.103 4949.3955 6350.8315 C 5019.4307 6325.643 5107.8545 6318.7905 5203.3955 6319.108 C 5198.3687 6296.618 5171.6455 6295.824 5165.3486 6274.6313 C 5181.3555 6207.0566 5129.1006 6154.775 5114.522 6096.8315 C 5090.7363 6110.8286 5081.661 6108.712 5063.696 6090.4297 z M 4841.446 6338.0796 C 4841.446 6342.286 4841.446 6346.493 4841.446 6350.753 C 4845.679 6350.753 4849.886 6350.753 4854.1196 6350.753 C 4853.4053 6343.0273 4852.2407 6335.7246 4841.446 6338.0796 z M 3761.9463 6166.6294 C 3820.71 6177.8477 3824.2554 6045.688 3787.3464 6039.629 C 3780.7842 6073.258 3782.9275 6131.122 3761.9463 6166.6294 z M 5508.1963 6071.3794 C 5522.6157 6111.9663 5518.0913 6171.5244 5527.246 6217.4297 C 5562.1445 6201.5283 5569.1562 6157.7397 5584.396 6122.179 C 5558.705 6105.537 5547.09 6074.819 5508.1963 6071.3794 z M 5590.746 6109.4526 C 5584.7666 6078.126 5584.7925 6078.0996 5616.1724 6084.0527 C 5616.516 6043.5186 5560.742 6059.076 5533.6226 6046.0054 C 5531.876 6087.916 5565.8486 6094.1597 5590.746 6109.4526 z M 5692.3457 6306.329 C 5703.485 6324.2676 5713.883 6360.886 5692.3457 6376.179 C 5732.06 6338.476 5762.143 6257.9634 5768.546 6192.029 C 5769.816 6178.9854 5752.909 6160.4375 5774.896 6153.982 C 5783.971 6188.351 5796.063 6180.2285 5819.3457 6198.4316 C 5831.226 6186.3403 5820.0337 6182.4507 5819.3457 6166.6816 C 5771.6416 6151.124 5727.4297 6095.0854 5679.646 6077.808 C 5665.7554 6072.7812 5633.3706 6060.1074 5622.5225 6077.808 C 5653.955 6082.412 5658.3203 6113.977 5685.996 6122.2847 C 5686.7104 6114.5327 5687.8745 6107.257 5698.67 6109.585 C 5695.918 6133.53 5727.6416 6122.9995 5736.743 6135.011 C 5719.5454 6151.8916 5761.931 6187.3193 5736.743 6211.2114 C 5732.9863 6198.035 5724.519 6189.5947 5711.343 6185.811 C 5713.486 6234.3364 5707.6387 6275.0557 5692.3457 6306.329 z M 4111.1963 6160.253 C 4113.868 6145.9917 4145.989 6161.205 4142.92 6141.2026 C 4120.007 6130.3286 4117.229 6138.742 4130.246 6115.8027 C 4090.2676 6123.211 4119.689 6098.0757 4104.8457 6077.729 C 4080.5835 6074.66 4064.3118 6079.502 4054.046 6090.403 C 4078.4143 6126.254 4105.508 6194.2783 4085.7695 6236.479 C 4080.0017 6225.2607 4062.3804 6226.002 4060.3694 6211.079 C 4069.4448 6213.566 4071.0588 6218.673 4079.4458 6211.079 C 4079.4458 6200.522 4079.4458 6189.886 4079.4458 6179.3555 C 4075.5564 6170.545 4054.9983 6178.403 4054.0457 6166.6553 C 4068.5183 6168.428 4077.858 6165.121 4079.4458 6153.982 C 4064.7878 6143.2134 4044.6267 6138.001 4047.6958 6109.4785 C 3995.6787 6098.128 3979.9097 6115.776 3977.819 6166.629 C 3986.9736 6180.678 3993.3237 6158.638 3996.8955 6172.979 C 4006.844 6218.0376 4001.076 6264.2603 4022.2957 6319.029 C 4037.0332 6317.045 4046.6638 6320.061 4054.0457 6325.3794 C 4055.1038 6315.907 4051.7703 6301.937 4060.3691 6299.979 C 4075.3972 6332.5493 4073.0957 6367.2363 4079.4453 6395.2554 C 4097.7544 6358.24 4091.828 6306.5938 4066.7454 6280.982 C 4102.0938 6288.787 4085.716 6244.8926 4111.2217 6242.882 C 4106.618 6262.276 4117.731 6266.0327 4117.5454 6280.982 C 4140.141 6290.851 4121.408 6259.4185 4136.6216 6261.906 C 4145.1675 6295.6396 4153.529 6329.692 4149.2954 6376.179 C 4205.4136 6340.196 4169.033 6218.752 4111.2217 6223.7793 C 4134.7964 6206.158 4148.3696 6240.3687 4168.345 6223.7793 C 4164.1914 6202.5596 4148.634 6192.7173 4142.9453 6172.9795 C 4122.9956 6162.4224 4117.0425 6196.607 4111.2217 6179.3296 C 4123.79 6166.259 4123.79 6173.323 4111.1963 6160.253 z M 4225.496 6458.7295 C 4237.8516 6372.4487 4198.4023 6298.868 4212.8223 6249.1797 C 4178.3735 6238.2524 4203.112 6311.621 4193.746 6350.7793 C 4168.9277 6333.846 4173.3467 6391.287 4149.2695 6395.256 C 4135.67 6379.222 4154.3228 6330.883 4130.219 6325.3794 C 4130.061 6346.4136 4119.504 6356.997 4098.4697 6357.129 C 4093.257 6387.8735 4089.9497 6420.55 4060.3962 6426.979 C 4067.831 6372.9775 4017.8777 6376.4175 4022.3228 6325.3794 C 3986.842 6337.206 4007.4531 6372.3955 3996.9226 6401.579 C 3988.3237 6425.4185 3963.082 6445.9233 3958.8225 6471.4824 C 3953.8481 6501.1685 3966.125 6530.6167 3965.1726 6566.7324 C 3996.2346 6570.278 3980.3333 6526.8594 3984.2227 6503.259 C 4011.5542 6490.4004 3993.1921 6431.7686 4015.9727 6414.3853 C 4025.0212 6460.211 3971.9988 6543.8726 4028.6724 6560.4355 C 4030.0483 6523.7114 4026.5557 6482.1187 4060.3962 6477.912 C 4052.194 6497.1206 4031.53 6553.953 4066.7197 6560.4355 C 4083.4148 6539.8774 4081.0337 6443.225 4117.5195 6446.162 C 4118.816 6474.737 4076.3237 6520.8804 4111.1963 6541.4385 C 4132.76 6502.306 4140.2476 6446.056 4174.6694 6427.165 C 4180.385 6424.043 4190.942 6433.7266 4193.746 6420.8145 C 4206.843 6460.8193 4160.1177 6491.9346 4161.996 6541.491 C 4169.5103 6548.794 4184.459 6548.661 4200.0693 6547.8413 C 4197.2646 6506.672 4207.6104 6478.917 4225.496 6458.7295 z M 4257.246 6338.0796 C 4249.7583 6337.1533 4242.8525 6326.7554 4238.1963 6338.0796 C 4245.049 6410.0195 4240.71 6472.858 4212.796 6541.2793 C 4228.671 6554.4556 4252.4834 6558.0537 4269.9194 6560.329 C 4315.93 6566.388 4396.9985 6551.492 4434.9927 6560.329 C 4452.27 6564.3506 4462.007 6582.898 4479.469 6585.7295 C 4491.4023 6587.6875 4493.598 6577.713 4504.896 6579.406 C 4513.1245 6580.623 4516.379 6592.5557 4523.946 6592.0796 C 4524.66 6592.027 4535.349 6581.0996 4542.9956 6579.406 C 4580.17 6571.1245 4634.4624 6559.6416 4657.296 6592.0796 C 4631.9756 6601.075 4596.8916 6598.3237 4568.396 6617.48 C 4611.2056 6619.041 4647.877 6631.503 4689.0986 6649.2295 C 4693.2266 6615.443 4659.9414 6619.0674 4650.9985 6598.4297 C 4665.842 6600.335 4678.3564 6611.976 4682.7485 6592.0796 C 4671.398 6582.2637 4678.542 6554.0063 4663.6987 6547.63 C 4600.2515 6539.269 4535.27 6563.029 4511.272 6573.03 C 4521.7495 6536.0146 4562.0986 6561.785 4574.7456 6522.23 C 4605.2256 6519.4785 4659.412 6526.1196 4670.022 6522.23 C 4610.438 6490.1626 4520.1357 6520.193 4466.796 6534.904 C 4470.6323 6551.4136 4464.2295 6557.7637 4447.7456 6553.98 C 4441.6865 6542.1797 4466.769 6532.734 4447.7456 6528.5796 C 4448.778 6539.031 4408.614 6539.031 4409.6455 6528.5796 C 4431.4473 6518.6577 4447.3223 6502.7036 4460.446 6484.1035 C 4424.9385 6467.8315 4396.1255 6512.811 4384.2456 6541.2534 C 4351.94 6542.7617 4381.7847 6506.2754 4358.845 6509.5034 C 4335.1387 6510.112 4358.3955 6534.322 4346.1714 6534.904 C 4325.614 6531.2793 4314.21 6536.835 4308.072 6547.6035 C 4298.15 6538.449 4285.9785 6531.596 4282.6714 6515.8535 C 4342.4673 6465.3975 4356.755 6311.5156 4308.072 6242.8037 C 4289.1274 6242.9097 4286.508 6259.3135 4269.998 6261.8804 C 4271.8765 6249.365 4261.452 6249.2593 4257.3247 6242.8037 C 4249.4663 6222.299 4277.856 6237.9355 4269.998 6217.404 C 4244.836 6232.141 4251.795 6209.916 4225.5215 6211.08 C 4223.2993 6264.0234 4209.488 6276.6704 4238.2217 6312.7065 C 4252.35 6295.059 4235.126 6255.9272 4238.2217 6242.8037 C 4274.55 6244.5493 4250.1284 6307.0967 4257.246 6338.0796 z M 4854.146 6160.253 C 4841.4727 6127.6562 4802.6846 6059.129 4765.273 6109.4526 C 4812.024 6109.2676 4820.65 6147.182 4854.146 6160.253 z M 3844.496 6166.6294 C 3871.034 6158.4536 3875.849 6115.962 3850.8462 6096.7793 C 3853.73 6124.137 3833.5422 6151.0454 3844.496 6166.6294 z M 5635.196 6382.5293 C 5693.9863 6423.222 5717.6396 6499.0254 5774.8955 6541.2793 C 5871.4155 6493.8926 5908.5894 6387.133 5971.693 6306.329 C 5953.8335 6305.112 5954.336 6285.6123 5939.969 6280.929 C 5929.703 6351.096 5881.02 6382.873 5857.4194 6439.679 C 5822.6533 6447.3257 5801.5127 6502.147 5762.143 6484.129 C 5763.863 6471.032 5790.2417 6482.594 5787.543 6465.0786 C 5776.8804 6443.5947 5758.36 6469.2593 5743.0933 6452.379 C 5808.1016 6392.5303 5864.6167 6324.1353 5876.4434 6211.1055 C 5860.912 6207.5337 5862.8965 6186.499 5838.3433 6192.029 C 5813.525 6287.861 5802.624 6397.6367 5717.6934 6433.3286 C 5755.0786 6376.681 5816.515 6313.287 5793.893 6217.4287 C 5760.7935 6240.7383 5765.6357 6289.845 5749.417 6325.379 C 5733.489 6360.2505 5708.0625 6390.016 5685.9434 6414.279 C 5690.732 6381.947 5672.2905 6372.898 5654.1934 6363.479 C 5692.1875 6316.727 5687.8745 6227.827 5698.67 6153.9287 C 5690.5737 6144.5894 5673.1904 6112.2305 5660.596 6128.5024 C 5672.079 6207.772 5637.0747 6295.455 5635.196 6382.5293 z M 3876.2458 6192.003 C 3912.6528 6228.5415 3883.39 6297.0425 3888.9197 6357.103 C 3916.1187 6353.187 3914.8225 6377.767 3939.7195 6376.153 C 3943.609 6346.89 3925.4585 6339.6143 3927.046 6312.706 C 3957.0232 6329.2954 3947.6038 6385.255 3952.446 6426.9526 C 3995.2026 6410.866 3951.8906 6318.3677 3977.8462 6299.9526 C 3962.183 6264.234 3964.5642 6237.9873 3990.52 6217.403 C 3945.8318 6206.105 3954.722 6184.7007 3939.72 6153.956 C 3908.2612 6145.701 3908.4993 6169.302 3882.5698 6166.6294 C 3883.0986 6177.6626 3881.1672 6186.367 3876.2458 6192.003 z M 3882.5962 6166.6294 C 3905.5884 6136.6255 3845.422 6158.1626 3882.5962 6166.6294 L 3882.5962 6166.6294 z M 4638.246 6223.7793 C 4602.0244 6178.8003 4571.915 6130.7515 4511.246 6153.929 C 4512.701 6189.9126 4542.229 6160.147 4568.369 6166.603 C 4614.936 6192.0293 4627.477 6251.428 4669.996 6280.9033 C 4688.0938 6260.001 4654.809 6244.364 4638.246 6223.7793 z M 4428.6963 6179.3296 C 4451.159 6176.366 4489.8677 6189.701 4485.846 6160.2266 C 4466.981 6166.788 4435.099 6160.3057 4428.6963 6179.3296 z M 796.49615 6204.7295 C 800.1739 6200.8667 811.3658 6174.567 796.49615 6172.9795 C 804.75116 6188.722 777.8695 6199.332 796.49615 6204.7295 z M 4454.0957 6299.9795 C 4464.4673 6360.8335 4426.9497 6412.851 4435.0195 6471.429 C 4451.2915 6459.92 4460.79 6437.88 4485.846 6452.326 C 4491.6934 6394.674 4498.387 6337.8677 4498.52 6274.5264 C 4454.7046 6250.6343 4435.5225 6202.057 4396.92 6172.9263 C 4390.0137 6224.1763 4445.7617 6251.005 4454.0957 6299.9795 z M 4320.746 6198.379 C 4392.845 6211.529 4417.319 6338.767 4396.972 6446.0024 C 4440.8403 6457.3794 4424.039 6409.5957 4428.6963 6388.879 C 4437.322 6350.329 4439.1733 6313.341 4441.3696 6293.576 C 4416.1816 6259.524 4377.3936 6239.019 4377.896 6179.329 C 4352.3105 6179.1177 4328.922 6181.1284 4320.746 6198.379 z M 4542.9956 6223.7793 C 4541.9907 6197.0566 4510.029 6168.111 4485.8726 6185.706 C 4513.654 6189.6216 4516.8555 6218.17 4542.9956 6223.7793 z M 4295.3457 6230.1294 C 4293.335 6215.2334 4285.3184 6206.2905 4289.0225 6185.653 C 4282.6724 6185.653 4276.3223 6185.653 4269.9463 6185.653 C 4287.1704 6204.8086 4264.258 6224.8643 4295.3457 6230.1294 z M 4542.9956 6198.379 C 4566.9404 6207.7456 4559.982 6219.3076 4549.346 6236.4526 C 4606.84 6254.206 4588.2397 6145.5156 4542.9956 6198.379 z M 4511.246 6268.2026 C 4512.3306 6323.7124 4514.606 6425.6035 4485.8457 6471.456 C 4532.6504 6485.0557 4538.868 6328.396 4530.3223 6261.8794 C 4525.983 6228.224 4484.6553 6186.1025 4454.0957 6204.756 C 4479.6016 6219.44 4484.3643 6254.868 4511.246 6268.2026 z M 4200.096 6223.7793 C 4217.188 6228.1445 4212.373 6210.656 4219.1724 6204.7295 C 4205.2817 6203.565 4198.9316 6209.915 4200.096 6223.7793 z M 4701.7456 6350.753 C 4706.667 6320.458 4692.7764 6308.9224 4676.3457 6299.9526 C 4666.424 6323.104 4668.779 6356.7324 4670.022 6382.5024 C 4671.2393 6407.559 4666.821 6457.75 4701.7456 6452.3525 C 4699.55 6412.8237 4679.8647 6396.3403 4695.4224 6363.5054 C 4714.3667 6374.195 4713.7314 6404.4365 4714.4985 6433.3555 C 4733.8657 6437.959 4733.152 6422.402 4752.546 6427.0054 C 4743.55 6338.635 4726.167 6258.6772 4676.3457 6211.132 C 4651.6074 6261.509 4746.6724 6300.1113 4701.7456 6350.753 z M 802.8462 6249.1797 C 814.56726 6237.9873 801.20575 6229.521 790.1462 6223.7793 C 788.3735 6238.252 791.6808 6247.6445 802.8462 6249.1797 z M 834.5962 6261.8525 C 871.77014 6264.2607 850.8416 6241.559 860.02264 6223.7793 C 839.67615 6224.5996 832.05615 6238.173 834.5962 6261.8525 z M 4320.746 6509.503 C 4390.3047 6490.1885 4389.961 6400.9175 4396.972 6319.003 C 4382.103 6302.546 4343.3677 6219.2285 4333.4727 6242.8027 C 4372.657 6310.404 4344.4263 6433.197 4320.746 6509.503 z M 4530.296 6484.1294 C 4562.681 6485.161 4605.887 6497.517 4657.296 6496.829 C 4682.352 6446.5054 4647.1357 6381.9204 4644.6226 6331.729 C 4642.929 6297.942 4637.1084 6230.42 4593.796 6236.4526 C 4590.462 6267.3027 4620.8096 6264.4985 4619.196 6293.576 C 4606.178 6341.7036 4677.8804 6445.156 4606.5225 6477.726 C 4613.851 6468.36 4613.851 6461.745 4606.5225 6452.326 C 4572.3384 6454.205 4546.092 6463.9414 4530.296 6484.1294 z M 4625.546 6433.329 C 4617.106 6412.9033 4627.557 6361.68 4600.146 6344.456 C 4587.552 6369.4854 4606.364 6378.984 4593.796 6395.256 C 4573.608 6352.6846 4596.2827 6304.477 4581.122 6261.9062 C 4561.7812 6271.3516 4556.4097 6259.8423 4543.022 6268.2295 C 4560.1406 6330.1157 4539.7944 6403.0083 4530.3486 6458.7295 C 4562.205 6466.508 4590.1978 6427.694 4625.546 6433.329 z M 5901.896 6274.579 C 5892.8203 6272.0923 5891.18 6266.9595 5882.8193 6274.579 C 5864.4043 6347.1543 5810.086 6383.852 5781.2197 6446.003 C 5858.954 6420.709 5906.685 6336.4126 5920.8936 6268.177 C 5938.2236 6267.621 5933.673 6278.76 5946.2935 6268.177 C 5943.145 6241.7183 5917.586 6237.6704 5895.4937 6230.1294 C 5891.842 6250.714 5899.8584 6259.6567 5901.896 6274.579 z M 783.7962 6268.2026 C 788.02954 6268.2026 792.2628 6268.2026 796.49615 6268.2026 C 796.49615 6263.996 796.49615 6259.789 796.49615 6255.5293 C 792.2628 6255.5293 788.02954 6255.5293 783.7962 6255.5293 C 783.7962 6259.7627 783.7962 6263.969 783.7962 6268.2026 z M 6289.2456 6255.5293 C 6245.4307 6268.838 6227.7563 6308.287 6213.0454 6350.7793 C 6233.683 6351.335 6247.2563 6358.9287 6251.1455 6376.1797 C 6237.864 6372.5283 6232.9688 6360.437 6213.0454 6363.506 C 6226.46 6383.9316 6243.3667 6400.8916 6263.8457 6414.3057 C 6282.2075 6411.475 6237.546 6386.974 6257.522 6382.556 C 6276.4663 6422.455 6296.1777 6383.6406 6314.6455 6420.6294 C 6307.2637 6400.4946 6309.645 6370.623 6289.245 6363.506 C 6273.688 6371.9463 6300.7285 6382.6616 6282.922 6388.9062 C 6283.874 6373.084 6272.9473 6369.2476 6270.248 6357.1562 C 6276.598 6357.1562 6282.922 6357.1562 6289.2983 6357.1562 C 6278.98 6325.406 6283.716 6288.4434 6289.2456 6255.5293 z M 6346.396 6395.203 C 6337.8496 6361.442 6319.382 6337.4976 6289.2456 6325.326 C 6298.374 6358.5845 6314.9897 6384.3022 6346.396 6395.203 z M 745.69617 6280.929 C 755.1683 6279.8447 769.13824 6283.1787 771.0961 6274.579 C 758.44904 6274.4995 763.02637 6257.249 745.69617 6261.906 C 745.69617 6268.2026 745.69617 6274.579 745.69617 6280.929 z M 802.8462 6319.003 C 792.44806 6321.8604 792.44806 6284.3955 802.8462 6287.2793 C 803.6928 6313.6577 807.0001 6288.5757 815.5197 6287.2793 C 813.77344 6301.7783 817.08075 6311.118 828.2197 6312.7056 C 831.42114 6292.756 813.27075 6286.75 834.5433 6280.9556 C 837.2685 6316.4893 824.6214 6400.759 853.61975 6388.906 C 841.1049 6361.4155 861.3191 6312.0703 853.61975 6268.2026 C 809.5666 6260.265 768.90015 6289.1313 790.11975 6325.353 C 791.6808 6313.4463 800.5972 6328.9775 802.8462 6319.003 z M 764.7462 6299.9795 C 758.05225 6336.8096 792.2628 6302.5986 764.7462 6299.9795 L 764.7462 6299.9795 z M 3990.5461 6331.7295 C 3998.801 6323.2627 3994.4355 6312.547 3984.196 6306.329 C 3985.2808 6315.8013 3981.9207 6329.7715 3990.5461 6331.7295 z M 6346.396 6350.753 C 6351.37 6352.1816 6353.778 6356.071 6352.746 6363.4526 C 6380.5537 6368.083 6347.6396 6350.779 6365.4194 6350.753 C 6377.273 6362.0767 6360.3135 6366.892 6365.4194 6388.853 C 6390.6606 6395.335 6401.244 6416.581 6397.1694 6452.3 C 6422.9136 6443.542 6417.2515 6466.0845 6435.2695 6464.9995 C 6431.777 6428.6987 6411.378 6420.338 6397.1694 6395.123 C 6380.977 6366.363 6376.823 6320.5635 6352.7197 6331.6494 C 6377.696 6341.122 6353.963 6341.598 6346.396 6350.753 z M 5844.746 6509.503 C 5830.194 6526.7007 5802.942 6531.1987 5800.2964 6560.3027 C 5837.0205 6571.6265 5865.992 6604.9907 5895.5464 6604.7793 C 5890.202 6633.433 5910.416 6636.476 5914.6226 6655.606 C 5960.2896 6645.8955 6015.8784 6637.0054 6035.2993 6585.7026 C 5998.469 6597.662 5963.306 6644.8374 5920.999 6630.179 C 5954.8657 6599.6997 5995.718 6591.021 6022.599 6553.979 C 6057.3916 6506.0366 6059.1646 6434.7314 6105.149 6395.229 C 6102.8467 6469.154 6068.1865 6510.614 6048.0254 6566.653 C 6097.476 6542.047 6114.7007 6485.135 6130.549 6426.9526 C 6140.0474 6425.868 6154.0176 6429.228 6155.949 6420.6294 C 6130.099 6402.0293 6104.4346 6383.27 6067.0757 6376.153 C 6067.0757 6397.32 6067.0757 6418.539 6067.0757 6439.653 C 6023.8164 6500.0835 5988.6797 6568.6636 5908.3257 6592.0527 C 5944.415 6544.7188 6025.4043 6493.416 6041.676 6426.9526 C 6045.089 6413.141 6051.174 6387.847 6035.352 6376.1523 C 6043.1045 6375.4644 6050.3804 6374.3003 6048.026 6363.479 C 6038.0244 6348.0273 6021.012 6339.693 5997.199 6338.0786 C 5968.439 6429.9688 5922.7983 6538.8184 5832.126 6547.6284 C 5900.5205 6503.496 5975.8477 6414.1196 5965.4756 6331.7285 C 5955.183 6399.198 5891.868 6458.8086 5844.746 6509.503 z M 3876.2458 6369.8027 C 3874.7644 6358.5317 3882.6223 6338.0264 3863.5723 6344.4023 C 3861.7734 6358.902 3865.0806 6368.295 3876.2458 6369.8027 z M 3812.746 6446.003 C 3821.398 6426.556 3821.7686 6360.966 3793.67 6357.1294 C 3783.8005 6390.811 3785.9438 6425.471 3812.746 6446.003 z M 815.5462 6395.203 C 789.88165 6375.9146 819.25037 6388.7207 834.5962 6395.203 C 836.0514 6383.2173 827.45245 6381.206 828.27264 6369.8027 C 812.45056 6370.464 808.6141 6381.6826 796.52264 6369.8027 C 789.9874 6387.662 806.3916 6413.962 815.5462 6395.203 z M 3939.746 6553.953 C 3934.7986 6480.663 3947.1545 6475.0015 3946.0964 6401.5264 C 3906.6733 6411.2896 3906.647 6381.7354 3882.5964 6376.1265 C 3868.018 6382.7407 3885.6128 6421.476 3869.9229 6426.9263 C 3869.8433 6410.046 3872.304 6390.7046 3863.5728 6382.4766 C 3815.7095 6397.214 3841.5066 6446.4 3812.7727 6477.7266 C 3808.7776 6452.0884 3781.605 6449.628 3774.6726 6426.927 C 3755.1729 6422.1904 3762.4753 6444.363 3742.949 6439.6265 C 3751.7332 6511.1436 3726.5183 6581.681 3787.4255 6604.7 C 3784.8062 6556.07 3741.203 6505.693 3781.0754 6484.0234 C 3782.2925 6537.8394 3797.506 6577.633 3819.1487 6611.0234 C 3832.7747 6611.3677 3862.805 6596.233 3844.5488 6585.6235 C 3843.4907 6593.0317 3834.5212 6592.555 3825.4727 6591.9736 C 3823.356 6554.3496 3779.435 6506.963 3819.1492 6484.0234 C 3826.002 6511.196 3833.0925 6571.4946 3857.2227 6560.2236 C 3845.6074 6525.1924 3843.12 6444.627 3876.2988 6433.2236 C 3876.8281 6496.7764 3843.4905 6583.586 3914.3723 6585.6235 C 3905.4028 6539.771 3864.9482 6459.3906 3908.0222 6420.55 C 3893.3113 6457.6973 3923.2356 6518.3926 3914.3723 6547.576 C 3910.5095 6547.947 3906.8582 6548.5024 3908.0222 6553.8994 C 3918.5793 6553.953 3929.1626 6553.953 3939.746 6553.953 z M 3571.4458 6395.203 C 3577.796 6395.203 3584.1194 6395.203 3590.4958 6395.203 C 3591.3162 6383.773 3584.2253 6380.3335 3571.4458 6382.5293 C 3571.4458 6386.7627 3571.4458 6390.996 3571.4458 6395.203 z M 3749.2458 6426.9526 C 3745.7532 6405.098 3726.2007 6399.2246 3711.1987 6388.906 C 3721.1472 6408.194 3672.4106 6399.6743 3698.4988 6414.3057 C 3719.5332 6389.514 3731.0957 6427.7734 3749.2458 6426.9526 z M 2993.596 6915.929 C 2995.2363 6963.8975 2996.771 7011.523 2993.596 7055.602 C 3024.473 7018.6934 3019.869 6946.408 3044.396 6903.1763 C 3027.489 6879.1255 2993.1992 6814.435 3012.646 6795.2266 C 3041.0093 6819.806 3036.485 6877.2744 3063.446 6903.1763 C 3051.6191 6942.149 3043.2317 6984.5615 3031.696 7023.8794 C 3078.3687 7009.0894 3066.9385 6936.3022 3101.5725 6909.579 C 3125.782 6957.2573 3059.1333 7002.474 3069.8225 7036.579 C 3083.6074 7018.5874 3120.5696 7023.8784 3126.9727 6998.532 C 3111.4946 6961.649 3152.5315 6893.043 3171.4226 6890.5825 C 3174.439 6916.432 3147.8218 6933.6562 3165.0728 6954.03 C 3200.6062 6953.553 3202.3523 6919.343 3209.549 6890.5825 C 3203.834 6879.338 3194.2034 6872.0356 3190.4727 6858.832 C 3198.1985 6810.122 3149.8325 6759.5605 3171.4226 6738.156 C 3202.326 6762.2856 3194.7058 6824.912 3215.8992 6858.832 C 3216.5872 6843.2744 3236.907 6857.483 3234.9492 6865.182 C 3236.9866 6894.736 3222.2756 6907.568 3222.249 6935.032 C 3283.209 6934.5557 3260.6135 6850.6836 3298.449 6827.0825 C 3311.043 6858.5947 3281.648 6897.7 3273.049 6928.6826 C 3297.8936 6932.413 3309.9583 6923.259 3323.8489 6916.009 C 3340.4648 6873.12 3309.3232 6802.9 3342.9255 6788.9824 C 3364.7007 6828.829 3345.677 6863.0923 3342.9255 6909.659 C 3426.4543 6903.3354 3480.35 6836.793 3450.8755 6738.2354 C 3402.589 6758.873 3360.4673 6663.7554 3380.999 6636.6357 C 3389.2012 6683.9165 3413.8074 6691.8804 3425.4756 6706.512 C 3437.4875 6721.62 3442.462 6728.79 3463.549 6731.9126 C 3489.5576 6771.9707 3459.104 6833.6973 3463.549 6865.2627 C 3524.7473 6847.6675 3503.8188 6773.135 3488.9492 6719.1865 C 3435.9531 6704.4224 3436.5881 6636.107 3406.3994 6598.536 C 3446.484 6583.561 3473.6035 6637.1123 3507.9993 6623.9365 C 3502.6548 6611.9507 3469.6611 6595.1235 3488.9492 6579.46 C 3520.5405 6594.409 3525.885 6635.684 3552.4492 6655.6865 C 3544.0356 6710.667 3574.0127 6727.2036 3584.1729 6763.61 C 3586.7922 6755.646 3592.3748 6750.645 3603.249 6750.936 C 3596.2905 6702.8613 3579.6746 6664.391 3565.149 6623.936 C 3542.5535 6608.2993 3501.94 6577.2373 3507.999 6554.0596 C 3541.4158 6573.586 3556.206 6611.7124 3596.899 6623.936 C 3597.4543 6576.7344 3543.9028 6550.038 3546.0989 6522.3364 C 3602.2964 6552.8955 3618.039 6623.963 3660.3726 6668.386 C 3677.0415 6608.511 3613.806 6575.888 3603.249 6522.3364 C 3590.258 6503.577 3561.974 6500.0586 3558.7727 6471.536 C 3618.4893 6479.5796 3608.3025 6557.4463 3660.3726 6573.136 C 3665.955 6489.237 3597.9045 6478.9707 3596.899 6401.6865 C 3527.2341 6408.221 3495.3252 6452.566 3450.8225 6484.2363 C 3488.076 6480.532 3524.4033 6417.879 3552.4492 6446.1626 C 3487.7053 6462.276 3452.5425 6540.407 3380.999 6528.7124 C 3381.4753 6510.1123 3405.182 6514.8223 3400.0754 6490.639 C 3339.8562 6519.2935 3277.4146 6545.7783 3222.249 6579.5127 C 3231.7476 6580.597 3245.7175 6577.2637 3247.649 6585.836 C 3131.3384 6628.2754 3047.5713 6703.2583 2955.549 6770.0127 C 2992.4846 6810.572 2991.7703 6862.5625 2993.596 6915.929 z M 2923.746 6776.229 C 2973.1436 6743.103 3011.376 6698.7856 3069.796 6674.629 C 3116.971 6624.9404 3180.0479 6582.554 3241.246 6547.629 C 3259.4495 6537.1777 3282.5737 6536.4106 3292.0195 6515.879 C 2974.1755 6608.695 2739.146 6784.299 2409.396 6865.1294 C 2489.697 6894.2603 2587.6458 6837.7983 2650.696 6807.9795 C 2638.2605 6837.8774 2608.1775 6850.127 2568.146 6852.429 C 2540.0474 6877.565 2477.87 6894.26 2434.796 6884.179 C 2421.858 6908.415 2464.2441 6908.759 2447.496 6915.9297 C 2406.618 6918.3374 2405.4275 6877.803 2403.0195 6858.78 C 2388.8909 6863.7534 2368.5972 6862.4575 2364.946 6877.8296 C 2375.5557 6897.0645 2425.1917 6910.3994 2415.7458 6928.63 C 2391.166 6925.72 2390.69 6898.4673 2371.2695 6922.306 C 2371.772 6900.716 2352.5898 6898.6265 2339.546 6890.5825 C 2257.4192 6931.2485 2107.1094 6903.679 2066.496 6985.8325 C 2097.3464 7006.814 2161.508 7025.361 2168.096 7055.709 C 2258.6892 7032.1606 2311.5793 7177.179 2250.646 7233.5356 C 2261.5732 7236.0493 2266.9177 7224.1426 2269.696 7233.5356 C 2264.3513 7249.3574 2261.4146 7267.5347 2263.3726 7290.6855 C 2257.7104 7276.7686 2236.3057 7272.27 2237.946 7297.0093 C 2247.4712 7310.6616 2253.5034 7292.459 2269.696 7303.3335 C 2285.6238 7249.385 2293.9846 7187.9756 2295.096 7119.1836 C 2266.0183 7097.4087 2232.0989 7046.873 2225.246 7023.9336 C 2275.5962 7045.524 2284.354 7108.732 2320.4958 7144.5835 C 2321.0518 7198.0557 2307.2402 7237.161 2307.8225 7290.6597 C 2331.476 7297.3804 2328.3013 7277.2715 2339.5725 7271.583 C 2324.8616 7217.74 2344.5466 7168.872 2339.5725 7106.4834 C 2324.359 7075.0513 2264.7483 7054.4136 2282.4224 7011.2065 C 2300.7844 7051.582 2352.3516 7071.6904 2364.9724 7119.1562 C 2367.3535 7128.0996 2358.5696 7138.8677 2358.6226 7150.9067 C 2358.8342 7202.95 2367.3008 7239.9917 2352.2725 7277.9062 C 2406.618 7258.1685 2380.6357 7158.129 2396.7224 7100.106 C 2377.8313 7070.314 2342.3506 7057.1113 2333.249 7017.556 C 2379.26 7032.928 2395.1614 7078.41 2422.1226 7112.833 C 2413.3647 7162.971 2409.1316 7207.8975 2409.449 7252.5063 C 2458.2913 7217.105 2416.6724 7120.0034 2453.8992 7074.7065 C 2425.7473 7053.222 2375.4236 7023.3247 2377.6992 6992.1567 C 2408.3113 7012.344 2430.51 7040.9453 2460.2493 7062.0327 C 2457.1536 7101.1113 2471.5469 7122.7017 2466.599 7163.633 C 2493.031 7162.5483 2468.4778 7110.451 2498.349 7112.8325 C 2518.7485 7140.8516 2505.202 7185.4604 2491.999 7214.432 C 2554.335 7211.204 2530.0195 7121.246 2555.4727 7081.082 C 2572.2473 7079.1772 2576.322 7089.8926 2574.549 7106.482 C 2598.8909 7107.566 2584.1272 7069.546 2618.9993 7081.082 C 2621.3274 7106.27 2613.1782 7141.9624 2625.349 7157.3086 C 2635.906 7157.3086 2646.5159 7157.3086 2657.099 7157.3086 C 2664.5337 7142.7305 2607.4631 7069.705 2663.4226 7062.0063 C 2678.6096 7082.8027 2670.9634 7126.4854 2682.499 7150.906 C 2694.5112 7152.334 2696.469 7143.736 2707.899 7144.556 C 2708.4548 7112.1978 2694.617 7094.391 2695.199 7062.0063 C 2702.5544 7056.7144 2712.2644 7053.672 2726.9487 7055.682 C 2737.6116 7083.119 2717.0798 7141.7773 2765.0488 7131.909 C 2772.7747 7093.3594 2717.2915 7042.109 2765.0488 7023.9595 C 2791.3486 7039.9404 2770.42 7103.2285 2796.7725 7119.2095 C 2816.9602 7079.522 2770.1553 7023.7744 2796.7725 6992.21 C 2826.8555 7009.5933 2836.698 7070.95 2822.1724 7112.886 C 2900.1187 7100.954 2811.1658 6991.7334 2828.5222 6960.4604 C 2863.5002 6963.5825 2851.5676 7013.6416 2885.6724 7017.6104 C 2887.0747 6991.5225 2880.5396 6957.47 2904.7224 6954.137 C 2921.55 6956.4126 2910.4639 6986.522 2923.7988 6992.2104 C 2929.3022 6982.8975 2933.271 6972.076 2949.199 6973.1606 C 2963.0366 7004.99 2929.6462 7052.747 2936.4988 7074.7607 C 2949.1458 7061.981 2966.529 7053.9907 2974.5989 7036.687 C 2991.638 6919.371 2903.267 6866.031 2879.3225 6769.987 C 2920.1477 6809.595 2944.9392 6865.2637 2968.2224 6922.3867 C 2976.9802 6922.6777 2982.166 6919.4233 2987.2725 6916.063 C 2978.1975 6857.2183 2962.5605 6805.1484 2923.746 6776.229 z M 2263.346 7125.4795 C 2252.8157 7114.8696 2246.7039 7099.762 2225.246 7100.0796 C 2237.4167 7165.9604 2209.5825 7242.9277 2199.846 7322.3027 C 2261.8645 7297.5376 2231.4636 7180.381 2263.346 7125.4795 z M 6352.746 6465.079 C 6355.365 6437.033 6351.0264 6415.999 6340.046 6401.579 C 6333.7227 6401.579 6327.3726 6401.579 6320.996 6401.579 C 6330.23 6424.122 6329.9917 6456.057 6352.746 6465.079 z M 3444.4463 6477.753 C 3475.0583 6445.7915 3503.3953 6427.376 3533.2932 6407.903 C 3470.9841 6428.0903 3403.6738 6443.357 3361.8696 6484.103 C 3380.5227 6494.8716 3408.7273 6470.08 3444.4463 6477.753 z M 3692.0962 6585.7026 C 3703.685 6533.818 3696.515 6463.1216 3717.4963 6420.6294 C 3709.0562 6420.6294 3700.5364 6420.6294 3692.0962 6420.6294 C 3682.5974 6473.5723 3673.6812 6537.1255 3692.0962 6585.7026 z M 6308.296 6541.2793 C 6317.08 6509.6353 6320.467 6433.0117 6289.2197 6420.6025 C 6299.8823 6470.45 6288.426 6507.2275 6308.296 6541.2793 z M 5984.4463 6655.5796 C 5966.9307 6661.3477 5939.811 6657.5376 5927.296 6668.253 C 5960.448 6688.017 5988.071 6713.3115 6028.896 6725.4033 C 6020.641 6695.6104 5994.2886 6683.81 5984.4463 6655.5796 z M 6193.996 6446.003 C 6180.2114 6440.7114 6172.3267 6429.5723 6149.5195 6433.329 C 6140.3384 6553.291 6057.2065 6599.2495 5990.7695 6661.956 C 6115.309 6646.742 6134.703 6526.4097 6193.996 6446.003 z M 828.2462 6458.7295 C 828.2462 6462.963 828.2462 6467.1963 828.2462 6471.429 C 843.88306 6481.2983 846.9258 6449.8657 834.56976 6452.326 C 834.2522 6456.242 833.6437 6459.8936 828.2462 6458.7295 z M 4384.2456 6496.8296 C 4405.3857 6497.147 4438.8296 6469.974 4409.646 6458.7295 C 4408.085 6478.335 4378.0547 6469.445 4384.2456 6496.8296 z M 3666.696 6509.503 C 3662.0657 6495.083 3678.1792 6459.9727 3654.0225 6465.0527 C 3655.0808 6483.0444 3648.5193 6508.63 3666.696 6509.503 z M 4136.5957 6528.5527 C 4163.61 6520.483 4177.924 6474.181 4155.672 6465.079 C 4156.4395 6493.3633 4139.956 6504.423 4136.5957 6528.5527 z M 6403.546 6528.5527 C 6413.2563 6517.493 6428.5225 6472.117 6403.546 6465.079 C 6400.3184 6482.621 6380.871 6523.817 6403.546 6528.5527 z M 6428.946 6484.1294 C 6433.179 6484.1294 6437.3857 6484.1294 6441.619 6484.1294 C 6441.619 6479.896 6441.619 6475.689 6441.619 6471.4556 C 6437.3857 6471.4556 6433.179 6471.4556 6428.946 6471.4556 C 6428.946 6475.636 6428.946 6479.8696 6428.946 6484.1294 z M 3736.546 6642.8794 C 3737.7104 6633.5127 3751.8652 6637.058 3761.9463 6636.529 C 3749.299 6585.6494 3726.968 6544.507 3723.8462 6484.1294 C 3722.444 6479.155 3718.5278 6476.774 3711.1724 6477.779 C 3710.696 6541.7026 3707.1772 6608.7217 3736.546 6642.8794 z M 3311.096 6509.503 C 3327.2886 6508.815 3343.7456 6508.312 3342.8193 6490.4526 C 3326.6536 6491.1934 3310.17 6491.67 3311.096 6509.503 z M 6428.946 6541.2793 C 6414.473 6539.5063 6405.0806 6542.814 6403.5454 6553.953 C 6418.0186 6555.752 6427.438 6552.445 6428.946 6541.2793 z M 6422.596 6585.7026 C 6442.5454 6573.9287 6438.206 6537.7866 6460.696 6528.5796 C 6468.025 6576.1514 6431.5654 6579.9087 6422.596 6611.103 C 6441.6724 6628.0894 6451.7534 6653.939 6473.396 6668.253 C 6466.3843 6625.2583 6491.3613 6614.225 6498.796 6585.703 C 6474.1636 6590.7036 6474.666 6620.8135 6454.346 6630.1797 C 6456.516 6592.1323 6478.4766 6573.903 6492.42 6547.6562 C 6473.3696 6534.9297 6473.29 6503.2324 6447.9434 6496.856 C 6444.0537 6526.9126 6415.108 6565.3037 6422.596 6585.7026 z M 4619.196 6534.903 C 4640.574 6554.191 4638.431 6511.461 4619.196 6534.903 L 4619.196 6534.903 z M 6232.096 6547.6294 C 6239.557 6548.873 6246.8335 6516.726 6232.096 6541.2793 C 6231.54 6542.1787 6222.4653 6545.989 6232.096 6547.6294 z M 859.9962 6585.7026 C 837.6124 6572.0503 824.48914 6549.217 796.4962 6541.253 C 793.63873 6586.444 810.2281 6612.188 847.2962 6617.453 C 839.0412 6579.538 847.6401 6608.3774 859.9962 6585.7026 z M 4136.5957 6592.079 C 4157.9214 6560.4614 4250.1284 6599.779 4269.946 6566.679 C 4233.645 6571.839 4165.8584 6563.266 4111.196 6566.679 C 4101.3535 6593.455 4146.465 6565.277 4136.5957 6592.079 z M 4282.646 6579.3525 C 4298.574 6580.12 4302.516 6591.497 4308.046 6573.0293 C 4299.606 6564.7476 4288.864 6569.087 4282.646 6579.3525 z M 6257.4956 6598.429 C 6279.7476 6602.054 6298.8765 6570.198 6276.5723 6566.6797 C 6276.5723 6583.639 6256.4907 6580.4644 6257.4956 6598.429 z M 4568.396 6598.429 C 4572.6294 6598.429 4576.863 6598.429 4581.0957 6598.429 C 4581.0957 6594.196 4581.0957 6589.9624 4581.0957 6585.7295 C 4576.8623 6585.7295 4572.629 6585.7295 4568.396 6585.7295 C 4568.396 6589.9624 4568.396 6594.196 4568.396 6598.429 z M 4542.9956 6604.753 C 4549.346 6604.753 4555.696 6604.753 4562.0723 6604.753 C 4562.8657 6593.3228 4555.775 6589.8833 4542.9956 6592.079 C 4542.9956 6596.3125 4542.9956 6600.546 4542.9956 6604.753 z M 3685.746 6649.2295 C 3686.5925 6648.409 3686.381 6631.317 3685.746 6630.153 C 3674.5278 6610.7593 3673.9985 6660.95 3685.746 6649.2295 z M 3704.7961 6642.8794 C 3719.9304 6631.396 3706.251 6595.281 3685.7197 6598.429 C 3685.9841 6619.331 3683.1528 6643.3555 3704.7961 6642.8794 z M 796.49615 6636.503 C 802.5816 6621.0244 767.9741 6615.4683 771.0962 6623.829 C 783.7168 6623.9087 779.166 6641.1333 796.49615 6636.503 z M 3520.646 6674.629 C 3521.5454 6667.115 3531.9436 6660.236 3520.646 6655.579 C 3519.7202 6663.067 3509.3481 6669.9727 3520.646 6674.629 z M 3444.4463 6617.4795 C 3432.196 6630.153 3459.2366 6657.4053 3457.1199 6680.979 C 3521.5195 6684.3394 3499.7178 6773.8213 3533.32 6807.9795 C 3606.4238 6737.997 3495.4578 6659.574 3444.4463 6617.4795 z M 6219.396 6630.153 C 6223.6294 6630.153 6227.836 6630.153 6232.0693 6630.153 C 6232.0693 6625.946 6232.0693 6621.7124 6232.0693 6617.479 C 6227.863 6617.479 6223.656 6617.479 6219.396 6617.479 C 6219.396 6621.7124 6219.396 6625.946 6219.396 6630.153 z M 6505.146 6655.5796 C 6498.24 6639.3076 6524.434 6625.2583 6505.146 6617.4795 C 6496.203 6625.7607 6482.365 6651.081 6505.146 6655.5796 z M 4542.9956 6674.629 C 4570.3535 6680.7144 4564.48 6634.4653 4555.696 6623.829 C 4549.3457 6623.829 4542.9956 6623.829 4536.6196 6623.829 C 4533.8677 6645.6577 4539.133 6659.4155 4542.9956 6674.629 z M 891.7462 6636.503 C 861.39844 6618.8555 876.3739 6657.3257 891.7462 6636.503 L 891.7462 6636.503 z M 904.4462 6642.8794 C 916.45825 6641.45 918.4691 6650.0493 929.8462 6649.2295 C 934.63513 6627.56 905.5839 6624.438 904.4462 6642.8794 z M 3628.596 6731.7793 C 3650.7947 6696.0073 3633.332 6643.0645 3596.846 6630.153 C 3601.265 6670.211 3603.8574 6712.068 3628.596 6731.7793 z M 986.9962 6655.5796 C 964.4801 6659.019 971.38574 6633.0366 948.89624 6636.4766 C 945.64185 6655.0767 978.0532 6670.211 986.9962 6655.5796 z M 4574.746 6649.2295 C 4584.7207 6648.621 4596.7593 6650.076 4593.7964 6636.5557 C 4589.5894 6636.5557 4585.356 6636.5557 4581.1226 6636.5557 C 4581.1226 6642.8794 4575.963 6644.07 4574.746 6649.2295 z M 6187.646 6680.979 C 6204.0767 6682.646 6244.1343 6654.3354 6213.046 6649.2295 C 6217.8877 6673.0947 6179.338 6653.5947 6187.646 6680.979 z M 4568.396 6700.0293 C 4556.1987 6735.0864 4582.1807 6782.3413 4619.196 6788.903 C 4634.8857 6747.6016 4588.848 6725.112 4568.396 6700.0293 z M 4708.096 6706.3794 C 4699.894 6697.622 4680.5 6700.082 4663.646 6700.0293 C 4664.4663 6684.366 4664.5986 6669.4434 4657.296 6661.956 C 4623.3237 6659.7603 4596.574 6664.7075 4574.746 6674.6294 C 4580.514 6723.9214 4627.6895 6674.4443 4650.9463 6693.6797 C 4641.3154 6711.5654 4605.6494 6703.416 4600.1465 6725.4297 C 4607.3164 6726.779 4610.0415 6732.5205 4612.82 6738.103 C 4637.161 6720.0845 4686.85 6727.4927 4708.096 6706.3794 z M 6086.046 6700.0293 C 6111.1553 6699.4736 6155.4463 6685.1333 6136.8457 6661.956 C 6123.061 6677.7515 6096.1 6680.424 6086.046 6700.0293 z M 999.69617 6668.253 C 994.5897 6706.7236 1028.8003 6672.5127 999.69617 6668.253 L 999.69617 6668.253 z M 1069.5461 6731.7793 C 1029.2238 6734.0015 1017.8466 6707.2524 986.9962 6700.0293 C 997.7118 6725.588 1048.5118 6755.962 1069.5461 6731.7793 z M 3660.346 6725.4297 C 3665.3464 6711.4326 3690.2173 6717.1743 3692.0696 6700.0293 C 3677.253 6700.0293 3662.4626 6700.0293 3647.6196 6700.0293 C 3645.8733 6714.502 3649.1804 6723.8945 3660.346 6725.4297 z M 6149.546 6725.4297 C 6168.8604 6723.604 6192.911 6726.4346 6194.0225 6706.3794 C 6182.5127 6691.245 6146.3975 6704.898 6149.546 6725.4297 z M 6117.796 6712.703 C 6084.009 6727.255 6074.9336 6707.6494 6041.5693 6706.3794 C 6042.919 6742.9443 6105.5986 6733.9224 6117.796 6712.703 z M 6117.796 6731.7793 C 6127.7705 6731.171 6139.809 6732.626 6136.8457 6719.079 C 6132.6123 6719.079 6128.379 6719.079 6124.1724 6719.079 C 6124.1724 6725.4556 6118.9863 6726.6465 6117.796 6731.7793 z M 4650.946 6757.179 C 4675.949 6748.2896 4721.748 6760.222 4733.4956 6738.103 C 4698.7563 6729.345 4666.1064 6719.979 4650.946 6757.179 z M 4644.596 6795.2534 C 4675.076 6808.773 4717.118 6784.776 4739.8726 6769.853 C 4715.584 6762.6294 4658.407 6771.493 4644.596 6795.2534 z M 1221.9462 6795.2534 C 1226.1796 6795.2534 1230.4128 6795.2534 1234.6198 6795.2534 C 1234.6198 6791.0464 1234.6198 6786.84 1234.6198 6782.5796 C 1230.4128 6782.5796 1226.1796 6782.5796 1221.9462 6782.5796 C 1221.9462 6786.813 1221.9462 6791.0195 1221.9462 6795.2534 z M 4625.546 6814.329 C 4625.9165 6803.402 4620.6514 6798.0576 4612.8726 6795.2266 C 4612.502 6806.18 4617.7407 6811.5513 4625.546 6814.329 z M 4676.346 6839.7295 C 4653.0625 6841.846 4666.239 6807.504 4638.2725 6814.33 C 4647.771 6881.0044 4727.067 6877.883 4752.5464 6928.5767 C 4789.6143 6929.609 4799.7744 6957.601 4828.7725 6966.677 C 4820.6235 6914.104 4895.342 6944.3193 4904.9727 6909.527 C 4855.4956 6909.9497 4841.6846 6910.929 4809.6963 6922.2 C 4801.362 6938.128 4834.805 6942.0977 4816.0464 6947.6 C 4799.272 6932.6245 4770.406 6929.741 4765.2466 6903.1235 C 4778.608 6869.9185 4834.6997 6879.444 4854.1196 6852.323 C 4827.079 6846.212 4761.595 6851.609 4739.846 6871.4 C 4731.5913 6887.1953 4758.4727 6897.726 4739.846 6903.1235 C 4728.628 6882.6187 4709.181 6870.3413 4701.746 6846.0005 C 4717.5684 6837.4277 4725.4526 6823.0874 4746.2227 6814.2764 C 4760.6426 6808.138 4793.504 6817.6104 4797.0225 6795.174 C 4737.782 6789.3 4683.543 6813.906 4676.346 6839.7295 z M 4816.046 6833.379 C 4820.2793 6833.379 4824.4863 6833.379 4828.7197 6833.379 C 4828.7197 6829.1455 4828.7197 6824.912 4828.7197 6820.7056 C 4824.4863 6820.7056 4820.2793 6820.7056 4816.046 6820.7056 C 4816.046 6824.886 4816.046 6829.1455 4816.046 6833.379 z M 4739.8457 6846.0527 C 4755.4033 6846.3174 4792.9214 6836.316 4777.893 6826.976 C 4776.332 6835.549 4744.291 6824.754 4739.8457 6846.0527 z M 1488.6461 6871.4526 C 1482.402 6848.0366 1446.6302 6854.228 1418.7697 6852.376 C 1415.9652 6884.867 1463.7224 6866.7437 1488.6461 6871.4526 z M 1501.3461 6903.2026 C 1512.4056 6897.3296 1535.4244 6903.468 1533.0962 6884.153 C 1513.6757 6888.757 1514.4165 6873.199 1495.0226 6877.803 C 1494.5199 6888.863 1496.3984 6897.567 1501.3461 6903.2026 z M 4784.296 6915.929 C 4797.631 6921.3794 4820.147 6901.059 4847.796 6896.852 C 4866.7666 6894.0215 4887.8276 6909.42 4892.2456 6890.5283 C 4866.4756 6867.5107 4797.1284 6886.3223 4784.296 6915.929 z M 1507.6962 6922.253 C 1553.2838 6923.2314 1604.613 6918.4424 1641.0461 6928.5767 C 1623.8218 6893.8364 1515.8188 6893.1484 1507.6962 6922.253 z M 593.2962 6954.0034 C 597.6618 6936.938 580.17285 6941.7266 574.2197 6934.953 C 570.4362 6951.4897 576.8127 6957.8125 593.2962 6954.0034 z M 4860.4956 6947.653 C 4877.6934 6960.3 4932.5947 6968.475 4949.396 6960.326 C 4927.118 6946.277 4887.007 6920.692 4860.4956 6947.653 z M 1907.7462 6966.7295 C 1874.1442 6968.37 1844.2197 6933.101 1812.4962 6954.029 C 1833.8479 6964.5864 1882.4255 6981.2285 1907.7462 6966.7295 z M 3133.2961 6998.4795 C 3164.808 6998.268 3173.4333 6975.0903 3190.4197 6960.3794 C 3166.4749 6968.132 3136.0476 6969.481 3133.2961 6998.4795 z M 4917.646 6973.079 C 4884.9966 6988.399 4939.5005 6989.483 4917.646 6973.079 L 4917.646 6973.079 z M 1952.1962 6985.753 C 1921.134 6961.702 1928.8599 7008.0835 1952.1962 6985.753 L 1952.1962 6985.753 z M 4866.846 7004.8027 C 4871.635 6988.716 4842.5835 6975.037 4841.446 6985.726 C 4854.3843 6987.632 4853.9077 7002.9507 4866.846 7004.8027 z M 2022.0463 6985.753 C 2014.294 6986.4673 2007.0178 6987.632 2009.3461 6998.453 C 2016.9133 7016.392 2092.822 7020.7046 2110.946 7049.2534 C 2124.4663 7093.8887 2115.8936 7161.5957 2110.946 7208.0034 C 2128.382 7210.173 2125.207 7187.789 2130.0225 7176.253 C 2145.6064 7138.6294 2158.4387 7091.401 2149.0725 7042.903 C 2100.8918 7029.7 2078.0056 6991.203 2022.0463 6985.753 z M 4968.446 7004.8027 C 4972.177 6982.0747 4949.66 6985.5146 4930.3726 6985.726 C 4926.6685 7008.5073 4949.158 7005.0674 4968.446 7004.8027 z M 866.3461 7068.329 C 846.8993 7051.8193 834.2257 7028.4824 828.27264 6998.479 C 810.30743 7003.7173 811.81555 6989.51 796.52264 6992.129 C 805.8624 7027.3193 831.76514 7079.468 866.3461 7068.329 z M 1952.1962 7036.553 C 2007.3883 7034.278 2013.1827 7081.427 2066.496 7081.0293 C 2064.4854 7066.134 2056.4685 7057.2173 2060.1462 7036.553 C 2034.2437 7018.085 1987.6505 7020.149 1964.8964 6998.5063 C 1959.8425 7010.333 1954.2863 7021.7363 1952.1962 7036.553 z M 4968.446 7036.553 C 4959.0796 7035.3887 4962.625 7021.2075 4962.1226 7011.1533 C 4938.416 7023.562 4929.076 6996.9453 4892.2456 7004.8296 C 4891.082 7037.9023 4948.708 7045.4956 4968.446 7036.553 z M 4873.1963 7017.529 C 4872.7197 7017.608 4873.593 7023.4287 4873.1963 7023.8784 C 4843.06 7058.328 4903.7026 7012.1587 4873.1963 7017.529 z M 2047.4462 7335.029 C 2040.4083 7280.34 2113.063 7255.76 2072.8462 7208.0293 C 2072.8462 7176.279 2072.8462 7144.5293 2072.8462 7112.7266 C 2047.1815 7102.249 2015.6432 7064.308 1990.2961 7074.6797 C 2013.2618 7085.554 2030.4862 7102.2227 2047.4462 7119.1294 C 2023.1046 7157.679 2071.1262 7200.5684 2047.4462 7239.806 C 2047.5255 7248.167 2058.5586 7245.627 2060.1196 7252.48 C 2041.9429 7302.0625 2001.6467 7329.4736 1977.5696 7373.1562 C 2013.262 7375.087 2020.6968 7321.509 2047.4462 7335.029 z M 2015.696 7303.2524 C 1979.3423 7298.7544 1954.3921 7360.403 1907.746 7366.7524 C 1908.3018 7356.725 1923.9385 7361.779 1920.4194 7347.676 C 1899.147 7341.696 1880.388 7370.456 1869.6195 7353.9995 C 1877.3718 7353.312 1884.6478 7352.1475 1882.3196 7341.326 C 1807.4689 7359.6616 1739.2594 7331.775 1679.1196 7315.9263 C 1718.6218 7366.462 1785.8259 7377.1772 1863.2695 7360.376 C 1861.391 7373.3145 1846.098 7372.8384 1844.1931 7385.776 C 1939.893 7396.783 1981.9883 7354.238 2015.696 7303.2524 z M 1952.1962 7309.629 C 1976.432 7297.8813 1985.0574 7270.524 2002.9962 7252.479 C 2000.1387 7212.924 2006.4092 7130.6646 1964.9226 7150.879 C 2014.532 7226.5493 1940.7131 7302.1943 1895.0461 7341.3794 C 1933.781 7346.9355 1934.6808 7310.8726 1958.5461 7335.03 C 1959.0223 7323.969 1957.1438 7315.265 1952.1962 7309.629 z M 2104.5962 7208.0293 C 2092.1343 7156.938 2132.1128 7053.486 2079.1697 7042.929 C 2076.524 7095.661 2094.6743 7146.0645 2085.5195 7220.7295 C 2098.0344 7222.6343 2098.1404 7212.1304 2104.5962 7208.0293 z M 2872.946 7068.329 C 2872.6814 7059.598 2875.9358 7054.412 2879.296 7049.2793 C 2871.1733 7048.9087 2870.4854 7041.104 2860.2458 7042.929 C 2858.4734 7057.402 2861.7808 7066.795 2872.946 7068.329 z M 3012.646 7055.603 C 3016.8794 7055.603 3021.1128 7055.603 3025.3462 7055.603 C 3025.3462 7051.3965 3025.3462 7047.163 3025.3462 7042.929 C 3021.1128 7042.929 3016.8794 7042.929 3012.646 7042.929 C 3012.646 7047.163 3012.646 7051.3965 3012.646 7055.603 z M 4885.896 7061.9526 C 4887.8013 7045.2314 4877.112 7041.1562 4860.4956 7042.903 C 4854.1196 7064.0957 4869.3066 7063.752 4885.896 7061.9526 z M 2879.296 7093.729 C 2902.5264 7097.909 2903.664 7079.9707 2923.7725 7081.055 C 2920.9678 7069.07 2932.3713 7042.7964 2911.0723 7049.3315 C 2910.1992 7073.8325 2885.3022 7074.309 2879.296 7093.729 z M 4898.5957 7081.003 C 4920.265 7061.3184 4925.504 7078.4893 4955.719 7081.003 C 4955.719 7072.5625 4955.719 7064.0435 4955.719 7055.603 C 4933.4946 7045.575 4890.156 7042.294 4898.5957 7081.003 z M 2028.3961 7188.9526 C 2028.8195 7118.7324 1999.7418 7077.907 1952.1962 7055.602 C 1956.3501 7121.325 2009.7166 7137.809 2028.3961 7188.9526 z M 2129.996 7341.3794 C 2174.7107 7347.6235 2171.562 7296.982 2180.796 7271.4766 C 2191.4324 7242.0547 2211.4878 7211.098 2206.196 7176.2266 C 2206.1167 7167.8394 2195.0571 7170.4053 2193.4958 7163.5527 C 2203.8674 7137.888 2210.4028 7108.493 2218.8958 7081.003 C 2203.6824 7072.9067 2195.5066 7057.825 2168.096 7061.9263 C 2170.636 7104.6826 2162.4338 7136.6973 2155.4224 7169.876 C 2185.8232 7161.753 2177.7798 7204.404 2193.496 7176.2256 C 2172.9907 7231.9473 2150.6338 7285.79 2129.996 7341.3794 z M 4854.146 7093.729 C 4849.701 7109.551 4881.2656 7120.6636 4885.8696 7106.403 C 4873.778 7103.704 4874.3867 7088.279 4854.146 7093.729 z M 4936.696 7100.0796 C 4922.8057 7099.2856 4880.5776 7073.0923 4879.5723 7100.0796 C 4892.722 7107.805 4932.912 7139.3696 4936.696 7100.0796 z M 2580.846 7138.153 C 2585.344 7133.4434 2596.6682 7107.038 2574.496 7112.7266 C 2575.5808 7122.278 2572.2207 7136.195 2580.846 7138.153 z M 4822.396 7125.4795 C 4815.702 7141.5127 4843.8013 7153.604 4847.7964 7138.153 C 4837.901 7136.512 4843.3774 7124.236 4847.7964 7119.076 C 4836.71 7118.6533 4828.0317 7120.5312 4822.396 7125.4795 z M 4860.4956 7138.153 C 4871.82 7143.815 4876.6353 7155.8804 4898.5957 7150.8267 C 4898.5957 7142.36 4898.5957 7133.867 4898.5957 7125.427 C 4881.7686 7125.585 4861.2104 7121.9336 4860.4956 7138.153 z M 2580.846 7176.279 C 2581.534 7164.293 2601.854 7171.8604 2599.896 7157.229 C 2590.8472 7155.668 2589.1804 7146.7515 2580.846 7144.5283 C 2584.6296 7155.827 2562.2458 7170.9087 2580.846 7176.279 z M 4822.396 7188.9526 C 4846.1025 7191.5186 4859.6494 7183.899 4860.4434 7163.5527 C 4848.59 7162.1245 4818.348 7147.201 4809.6436 7163.5527 C 4821.4434 7164.5054 4813.5854 7185.09 4822.396 7188.9526 z M 2447.496 7246.1025 C 2463.2917 7247.081 2467.128 7236.1274 2479.2195 7233.4287 C 2481.9712 7209.5107 2465.805 7204.484 2453.8196 7195.329 C 2466.2815 7217.872 2445.5647 7218.374 2447.496 7246.1025 z M 2339.5461 7220.7026 C 2358.0405 7230.0693 2358.0405 7192.3657 2339.5461 7201.653 C 2339.5461 7208.0293 2339.5461 7214.353 2339.5461 7220.7026 z M 2079.196 7354.053 C 2126.2654 7336.961 2149.0725 7263.936 2149.0725 7220.7026 C 2147.6702 7215.755 2143.7544 7213.347 2136.3723 7214.379 C 2126.1597 7269.809 2104.6753 7313.9414 2079.196 7354.053 z M 2022.0463 7239.753 C 2023.5543 7230.6777 2032.4972 7229.064 2034.7196 7220.6763 C 2028.3698 7220.6763 2022.0463 7220.6763 2015.6696 7220.6763 C 2016.675 7228.1904 2014.6112 7238.7476 2022.0463 7239.753 z M 2053.7961 7335.029 C 2082.9531 7339.236 2083.5618 7293.806 2091.8962 7277.879 C 2101.289 7259.861 2131.7158 7229.778 2098.246 7227.0786 C 2086.1018 7265.735 2075.201 7305.634 2053.7961 7335.029 z M 4828.746 7296.903 C 4814.2466 7269.9414 4777.9194 7257.031 4784.2695 7227.027 C 4773.7124 7227.027 4763.1025 7227.027 4752.5195 7227.027 C 4740.666 7239.118 4751.8584 7243.008 4752.5195 7258.777 C 4737.597 7256.819 4740.7456 7236.7104 4720.796 7239.7 C 4714.2344 7256.422 4695.634 7261.105 4689.0723 7277.774 C 4705.2646 7293.305 4715.822 7314.577 4720.796 7341.2734 C 4758.6846 7338.919 4728.6274 7297.1943 4727.119 7277.774 C 4754.504 7277.9062 4734.4746 7325.4517 4765.219 7322.25 C 4765.219 7311.694 4765.219 7301.057 4765.219 7290.5264 C 4755.2446 7289.918 4743.206 7291.3203 4746.143 7277.826 C 4752.493 7277.853 4753.71 7272.72 4758.817 7271.4766 C 4787.9473 7284.7324 4760.034 7354.926 4803.2935 7354.0264 C 4807.791 7319.895 4798.293 7299.787 4790.6196 7277.826 C 4813.532 7274.0425 4809.352 7297.247 4828.746 7296.903 z M 1507.6962 7284.2295 C 1517.5387 7268.196 1489.8896 7245.706 1475.9462 7233.4287 C 1474.2793 7262.6123 1498.8591 7265.55 1507.6962 7284.2295 z M 4847.796 7379.4526 C 4880.3135 7397.5244 4880.472 7350.216 4923.996 7360.403 C 4918.81 7372.573 4881.0806 7384.665 4904.92 7404.8525 C 4908.8623 7389.824 4944.025 7405.831 4949.396 7392.1787 C 4945.93 7321.5347 4901.3745 7292.034 4835.096 7284.2295 C 4855.3633 7309.867 4839.4087 7333.124 4835.096 7366.7793 C 4864.3325 7357.916 4857.9033 7313.3594 4892.246 7309.629 C 4893.331 7348.8145 4851.6587 7345.2153 4847.796 7379.4526 z M 4657.296 7303.2524 C 4665.419 7303.65 4666.08 7311.428 4676.346 7309.6025 C 4676.717 7298.6753 4671.451 7293.3306 4663.6724 7290.5522 C 4663.646 7296.9297 4658.487 7298.1196 4657.296 7303.2524 z M 4708.096 7341.3794 C 4699.576 7326.5894 4708.969 7293.913 4682.696 7296.903 C 4680.1826 7322.7 4685.0244 7341.168 4708.096 7341.3794 z M 4625.546 7309.629 C 4632.6104 7335.8228 4649.7026 7366.1704 4676.346 7354.079 C 4675.7905 7317.5405 4656.1055 7299.5747 4625.546 7309.629 z M 4638.246 7373.103 C 4648.3267 7356.8315 4627.98 7327.039 4600.1724 7328.6265 C 4598.2144 7358.1274 4611.285 7372.573 4638.246 7373.103 z M 2015.696 7373.103 C 2040.3816 7374.5312 2059.6433 7370.457 2053.7698 7341.3794 C 2028.5813 7339.4478 2023.5543 7357.6777 2015.696 7373.103 z M 663.1462 7385.829 C 659.2833 7372.7324 673.38556 7341.723 650.4462 7347.756 C 654.28265 7360.8 640.20685 7391.835 663.1462 7385.829 z M 4549.346 7385.829 C 4568.396 7385.829 4587.4194 7385.829 4606.496 7385.829 C 4614.5396 7336.643 4521.4854 7336.643 4549.346 7385.829 z M 4492.196 7411.229 C 4513.3887 7404.9053 4548.6313 7412.6313 4542.9956 7379.4785 C 4514.924 7378.924 4489.0474 7380.537 4492.196 7411.229 z M 4936.696 7436.6294 C 4951.8833 7432.7666 4982.76 7444.6465 4987.5225 7430.3057 C 4976.172 7418.399 4932.198 7393.105 4936.696 7436.6294 z M 4403.296 7455.653 C 4417.16 7460.7856 4467.219 7447.795 4466.7695 7417.5796 C 4444.227 7428.8506 4413.747 7432.2637 4403.296 7455.653 z M 5031.9463 7493.779 C 5033.5864 7475.1787 5017.579 7474.279 5019.246 7455.7056 C 5004.4297 7455.7056 4989.613 7455.7056 4974.7964 7455.7056 C 4982.0454 7480.1797 5010.171 7483.8047 5031.9463 7493.779 z M 574.2462 1975.6296 C 570.0129 1975.6296 565.80597 1975.6296 561.57263 1975.6296 C 561.2287 1983.7523 553.39703 1984.4402 555.22266 1994.6796 C 561.57263 1994.6796 567.92267 1994.6796 574.27264 1994.6796 C 574.2462 1988.3295 574.2462 1981.9531 574.2462 1975.6296 z M 504.3962 2204.2295 C 540.697 2172.7969 576.65393 2141.0205 593.2962 2089.9297 C 542.57556 2106.9158 528.2087 2160.2822 504.3962 2204.2295 z M 1044.1461 1346.9531 C 1093.1206 1368.4637 1135.1099 1343.5929 1183.8197 1340.6296 C 1146.9103 1328.5646 1073.8589 1331.0516 1044.1461 1346.9531 z M 948.89624 1359.6531 C 955.35205 1337.9044 901.19183 1344.5454 898.09625 1353.3031 C 913.30975 1357.166 927.06805 1362.4576 948.89624 1359.6531 z M 1202.8961 1397.806 C 1200.9382 1365.8972 1177.5226 1355.3933 1145.7462 1353.3296 C 1151.858 1385.6881 1177.9196 1375.6869 1202.8961 1397.806 z M 1107.6462 1385.0795 C 1117.039 1388.3868 1123.6534 1394.4722 1133.0461 1397.7795 C 1139.2374 1374.3375 1109.1808 1365.1829 1107.6462 1385.0795 z M 1088.5962 1429.503 C 1111.6149 1434.6888 1103.942 1381.5605 1088.5962 1385.0531 C 1083.3309 1407.8601 1102.9102 1415.7712 1088.5962 1429.503 z M 1018.7462 1569.2295 C 1035.8911 1565.8163 1057.4283 1538.5114 1069.5461 1518.4296 C 1078.6478 1503.3483 1109.5511 1463.1846 1082.2197 1454.9296 C 1072.9594 1504.9093 1033.8539 1525.0441 1018.7462 1569.2295 z M 1037.7961 1689.853 C 1067.7998 1683.8734 1074.0704 1654.1608 1088.5961 1632.7295 C 1059.9154 1640.0321 1052.8773 1669.0039 1037.7961 1689.853 z M 713.9462 1810.503 C 745.32574 1779.8379 700.87573 1789.8391 713.9462 1810.503 L 713.9462 1810.503 z M 605.9962 1899.4294 C 636.4497 1899.1913 686.7735 1832.8075 694.89624 1810.5294 C 670.2899 1845.1901 626.34265 1860.5093 605.9962 1899.4294 z M 574.2462 1899.4294 C 578.47955 1899.4294 582.7128 1899.4294 586.94617 1899.4294 C 587.29016 1891.2803 595.09534 1890.6188 593.2962 1880.353 C 586.94617 1880.353 580.5962 1880.353 574.2197 1880.353 C 574.2462 1886.7296 574.2462 1893.0795 574.2462 1899.4294 z M 345.6462 2839.2295 C 366.04556 2840.5789 361.09787 2816.581 371.0462 2807.4795 C 347.57767 2803.0344 343.0004 2817.5073 345.6462 2839.2295 z M 332.94623 2940.8293 C 354.32452 2947.3647 342.8416 2921.065 345.6462 2909.0796 C 363.4262 2897.279 370.12015 2874.3396 377.39618 2851.956 C 365.56934 2845.8972 356.1766 2870.9797 351.9962 2851.956 C 351.5993 2848.093 351.0437 2844.442 345.6462 2845.6062 C 342.6564 2878.573 331.33224 2903.2322 332.94623 2940.8293 z M 3514.2961 5131.5527 C 3527.4724 5123.139 3538.2676 5053.2627 3520.6462 5055.3525 C 3520.6726 5087.87 3486.7002 5106.444 3514.2961 5131.5527 z M 3952.446 4706.1025 C 3941.5452 4705.759 3936.174 4711.024 3933.3699 4718.8027 C 3943.3708 4718.1943 3955.4094 4719.676 3952.446 4706.1025 z M 3285.696 2591.553 C 3280.431 2609.5447 3294.639 2608.0103 3292.0195 2623.303 C 3351.0217 2661.6145 3374.49 2735.539 3425.3696 2782.053 C 3432.1694 2761.9976 3372.2942 2716.5422 3399.9692 2693.1794 C 3347.582 2673.6267 3345.836 2603.4062 3285.696 2591.553 z M 3253.946 2597.9294 C 3282.0447 2655.847 3322.3145 2697.3599 3349.196 2769.3796 C 3401.61 2774.1157 3393.2756 2839.5735 3444.499 2845.5796 C 3392.6406 2751.3083 3332.633 2665.2922 3253.946 2597.9294 z M 3380.946 2807.4795 C 3387.3757 2839.2825 3423.888 2874.419 3419.046 2896.3794 C 3412.114 2880.0283 3403.0122 2865.873 3387.2961 2858.2793 C 3388.5396 2890.9026 3401.0017 2912.3074 3438.096 2909.0793 C 3433.4924 2948.8462 3467.3323 3022.6914 3495.246 3067.8293 C 3487.7322 3070.9248 3480.8525 3074.6292 3476.17 3080.5293 C 3486.7002 3093.2295 3499.215 3104.0508 3501.57 3124.9795 C 3510.8306 3128.4453 3534.3784 3117.5974 3533.2937 3131.3293 C 3540.1199 3165.2224 3517.5247 3130.5093 3520.62 3156.7292 C 3527.182 3171.3079 3533.7168 3185.9392 3546.0203 3194.8293 C 3556.6829 3292.1167 3643.1223 3313.6008 3653.9702 3410.7031 C 3687.5195 3394.537 3680.2961 3451.5283 3698.4202 3429.7793 C 3667.755 3358.818 3616.3462 3274.8127 3584.1465 3226.5527 C 3595.3914 3232.2944 3602.6672 3241.8987 3615.87 3245.6294 C 3594.9946 3183.9548 3574.9656 3121.4338 3526.9968 3086.8794 C 3531.6533 3043.1438 3483.8696 2999.4873 3463.5232 2959.8528 C 3471.2756 2959.1648 3478.5515 2958.0007 3476.197 2947.1794 C 3436.482 2908.5767 3428.624 2838.1182 3380.946 2807.4795 z M 3546.0461 3251.9531 C 3541.998 3244.677 3549.4329 3234.8608 3546.0461 3226.553 C 3539.7488 3211.1013 3524.0327 3189.9612 3514.2961 3169.4297 C 3490.431 3119.0266 3463.7344 3070.6077 3438.096 3036.0796 C 3429.5762 3034.7566 3426.269 3009.7007 3425.4224 3036.0796 C 3433.0952 3039.731 3438.3606 3077.143 3431.7458 3074.1533 C 3408.542 3004.1975 3362.5574 2957.1016 3342.8723 2883.6533 C 3339.0093 2874.8428 3318.4248 2882.7007 3317.4724 2870.9797 C 3322.2612 2789.9646 3239.4998 2741.5193 3215.8726 2667.7534 C 3207.4058 2667.7534 3198.9126 2667.7534 3190.446 2667.7534 C 3160.6804 2587.479 3116.5215 2521.571 3069.7961 2458.2034 C 3069.7961 2451.88 3069.7961 2445.53 3069.7961 2439.1533 C 2998.0146 2386.0515 2976.6365 2282.573 2879.2961 2255.0034 C 2890.8584 2290.0872 2921.6824 2310.8306 2942.7961 2337.5535 C 2976.5042 2380.1514 3010.3445 2422.2202 3031.67 2477.2534 C 3048.4443 2475.3486 3052.519 2486.0642 3050.7463 2502.6536 C 3059.1865 2502.6536 3067.6797 2502.6536 3076.1462 2502.6536 C 3099.562 2557.5544 3102.287 2633.146 3165.0198 2648.7034 C 3164.6758 2656.8525 3156.8706 2657.514 3158.6963 2667.7534 C 3211.56 2712.2827 3229.8164 2791.3667 3266.6465 2851.93 C 3289.2153 2861.7725 3270.4827 2830.3662 3285.6963 2832.8533 C 3289.771 2848.305 3298.5022 2865.503 3272.9963 2864.6033 C 3285.2463 2888.3364 3290.1943 2919.3455 3317.4727 2928.1033 C 3305.1963 2981.5227 3376.7393 3003.5889 3387.3494 3055.1033 C 3366.4473 3052.7222 3374.5435 3021.3425 3349.276 3023.3535 C 3353.906 3048.9917 3369.0403 3073.889 3355.5994 3099.5535 C 3401.3193 3134.2932 3426.005 3190.0144 3463.549 3232.9033 C 3467.3328 3173.6104 3413.146 3124.7417 3387.3489 3061.4797 C 3443.917 3110.7188 3463.3108 3197.158 3501.6226 3264.6797 C 3575.7322 3281.613 3580.918 3367.444 3641.2961 3398.0298 C 3631.612 3333.762 3574.621 3303.785 3546.0461 3251.9531 z M 3101.5461 2477.2795 C 3101.5461 2481.513 3101.5461 2485.7197 3101.5461 2489.953 C 3105.7795 2489.953 3110.0127 2489.953 3114.2195 2489.953 C 3114.2195 2485.7195 3114.2195 2481.5127 3114.2195 2477.2795 C 3110.0127 2477.2795 3105.7795 2477.2795 3101.5461 2477.2795 z M 2987.246 2407.403 C 2945.1775 2345.6494 2869.4006 2294.7698 2847.5461 2223.2532 C 2807.4353 2215.7124 2795.9524 2149.355 2752.2961 2166.103 C 2737.2412 2149.408 2727.055 2127.8708 2701.496 2121.653 C 2700.6497 2169.86 2750.9734 2219.7605 2803.0962 2235.9531 C 2809.155 2224.1262 2784.0725 2214.7334 2803.0962 2210.553 C 2799.9475 2260.2417 2874.3748 2287.203 2872.946 2331.203 C 2844.1858 2304.93 2826.1414 2267.9412 2784.0725 2255.0032 C 2786.5862 2290.5366 2822.5693 2303.5012 2841.2227 2324.853 C 2876.3594 2365.0696 2902.1296 2411.1602 2936.4727 2451.8796 C 2943.1665 2464.315 2930.837 2489.371 2961.8726 2489.9531 C 2986.6375 2425.527 2879.4285 2392.8777 2885.6726 2331.2031 C 2926.5771 2379.172 2959.1208 2435.5283 3012.6726 2470.903 C 3009.9473 2451.9854 2999.8933 2426.0032 2987.246 2407.403 z M 3139.646 2661.4294 C 3139.9106 2690.269 3161.5537 2705.8794 3139.646 2724.903 C 3133.9841 2690.375 3126.1257 2658.0164 3107.9226 2636.0295 C 3088.7668 2653.942 3124.2737 2689.2903 3095.2224 2699.5032 C 3125.332 2735.0366 3146.975 2778.984 3165.0725 2826.5295 C 3196.1611 2798.6426 3238.0183 2842.8542 3190.4724 2832.853 C 3182.5085 2929.7437 3243.3892 2957.763 3260.3489 3029.7031 C 3270.9058 3029.7031 3281.5156 3029.7031 3292.0989 3029.7031 C 3284.6904 2969.3518 3228.8105 2923.7112 3234.9487 2870.9531 C 3259.8196 2924.3726 3284.1877 2978.3474 3311.1487 3029.7031 C 3308.0266 3062.4585 3319.88 3080.2388 3349.1958 3080.5032 C 3352.8206 3051.5312 3337.951 3040.9478 3342.8723 3010.653 C 3313.5564 2987.026 3310.3286 2937.3372 3279.3987 2915.3767 C 3262.2537 2849.9983 3226.4556 2803.22 3203.1987 2743.9531 C 3179.5715 2737.2593 3190.7368 2765.358 3177.7988 2769.353 C 3178.6455 2753.6633 3178.7778 2738.7673 3171.449 2731.253 C 3179.5981 2731.597 3180.2595 2739.4287 3190.499 2737.603 C 3181.7412 2703.9746 3166.2102 2677.1724 3139.646 2661.4294 z M 2987.246 2477.2795 C 3007.1426 2538.4512 3045.5867 2586.2615 3076.146 2636.0295 C 3080.75 2643.5437 3072.2566 2659.8684 3088.8196 2655.0796 C 3081.0671 2626.134 3106.229 2630.1558 3101.5195 2604.2795 C 3068.2615 2560.8877 3035.5327 2484.6614 2987.246 2477.2795 z M 3552.3962 3340.8794 C 3558.7463 3340.8794 3559.937 3335.7466 3565.0698 3334.5295 C 3553.243 3306.1926 3533.32 3285.8462 3501.5962 3277.3794 C 3500.776 3316.2996 3526.2024 3328.9731 3552.3962 3340.8794 z M 3425.3962 3213.853 C 3407.1926 3181.3357 3380.0203 3126.0378 3323.7695 3086.8528 C 3318.822 3100.9287 3310.4346 3111.618 3311.0962 3131.303 C 3374.0142 3178.4517 3400.843 3261.6897 3476.17 3296.4028 C 3467.703 3260.7373 3439.2603 3238.6182 3425.3962 3213.853 z M 3272.996 3042.403 C 3271.3557 3080.0269 3273.975 3113.4436 3311.0962 3112.2795 C 3316.123 3071.2954 3304.1375 3047.2979 3272.996 3042.403 z M 3482.546 3277.353 C 3490.8008 3268.9392 3486.4353 3258.1973 3476.2224 3251.9531 C 3477.281 3261.478 3473.947 3275.3953 3482.546 3277.353 z M 3482.546 3296.4294 C 3486.7793 3296.4294 3491.0127 3296.4294 3495.2458 3296.4294 C 3495.2458 3292.196 3495.2458 3287.963 3495.2458 3283.7295 C 3491.0122 3283.7295 3486.7788 3283.7295 3482.546 3283.7295 C 3482.546 3287.963 3482.546 3292.1697 3482.546 3296.4294 z M 2745.9463 2528.0796 C 2753.3545 2526.9946 2752.8782 2518.0518 2752.2961 2509.0295 C 2694.1409 2461.325 2660.962 2388.644 2593.5461 2350.2795 C 2581.0579 2348.3745 2580.952 2358.8254 2574.496 2362.953 C 2569.9453 2331.3882 2548.0642 2299.6118 2536.396 2267.703 C 2527.7441 2243.996 2537.1104 2203.8855 2504.6462 2197.8264 C 2508.0327 2262.1997 2524.437 2313.5024 2536.396 2369.2766 C 2606.2988 2384.0933 2620.216 2454.737 2676.096 2483.55 C 2682.34 2540.8853 2774.6003 2567.0525 2809.446 2616.9001 C 2788.9407 2609.4126 2769.8906 2575.4663 2745.946 2591.5002 C 2742.2153 2618.5142 2780.2358 2603.8032 2771.346 2635.9766 C 2722.16 2613.2224 2732.1348 2531.281 2657.0725 2534.3767 C 2684.9858 2586.8965 2733.0872 2653.0159 2790.4224 2655.0266 C 2785.369 2654.3123 2771.1345 2634.0188 2784.0725 2635.9766 C 2823.3367 2672.886 2838.8413 2733.5552 2911.0725 2737.5767 C 2866.1465 2657.6196 2802.8315 2596.051 2745.9463 2528.0796 z M 2898.346 2782.0793 C 2955.7605 2828.3816 2993.305 2894.5537 3031.6697 2959.8794 C 3042.253 2959.8794 3052.8628 2959.8794 3063.4194 2959.8794 C 3020.3982 2875.2393 2962.084 2745.6462 2860.2195 2750.3296 C 2857.071 2776.7878 2876.3328 2780.8096 2898.346 2782.0793 z M 2695.146 2661.4294 C 2636.0645 2657.0374 2617.6497 2611.8994 2568.146 2597.9294 C 2557.2185 2631.3728 2638.2341 2658.0164 2631.646 2686.8296 C 2594.1016 2669.3403 2575.2898 2633.0928 2523.696 2629.6794 C 2536.1313 2674.394 2604.0764 2663.5989 2618.9458 2705.8794 C 2695.7017 2730.6973 2719.6992 2808.326 2809.4458 2820.1792 C 2870.5645 2881.8538 2923.5608 2951.5715 2993.5957 3004.3293 C 2945.3887 2895.8765 2872.6812 2811.951 2758.6458 2769.3794 C 2792.301 2761.3096 2812.6738 2799.674 2834.8457 2782.0527 C 2776.6643 2753.478 2740.4692 2702.8633 2695.146 2661.4294 z M 2587.1963 2445.503 C 2606.696 2481.0366 2625.8782 2516.8875 2676.0962 2521.703 C 2640.1921 2466.59 2603.7327 2412.0068 2542.746 2382.003 C 2539.0684 2421.6907 2561.9285 2434.8137 2587.1963 2445.503 z M 2599.896 2261.353 C 2601.0337 2232.6987 2593.7048 2212.511 2574.496 2204.203 C 2568.4902 2237.7258 2588.5454 2245.187 2599.896 2261.353 z M 2777.696 2547.1296 C 2778.04 2536.2021 2772.8013 2530.8577 2765.0227 2528.0796 C 2764.652 2539.0068 2769.8909 2544.3513 2777.696 2547.1296 z M 2523.696 2680.4795 C 2524.04 2672.357 2531.8452 2671.669 2530.0195 2661.4294 C 2497.5288 2616.9795 2449.8508 2576.2866 2415.746 2521.7295 C 2399.0774 2495.0596 2391.8806 2460.6108 2377.646 2432.8296 C 2364.708 2407.5354 2348.6213 2370.4143 2320.4958 2369.356 C 2317.5327 2374.8594 2337.932 2410.4985 2326.846 2420.156 C 2319.8608 2401.741 2318.9878 2377.2139 2295.096 2375.7058 C 2317.903 2501.039 2369.6555 2597.4795 2447.5225 2667.806 C 2421.4346 2594.384 2358.596 2523.9253 2352.246 2451.9058 C 2404.0515 2573.6934 2462.5771 2688.655 2574.496 2750.3293 C 2572.7498 2711.8591 2535.6816 2708.7107 2523.696 2680.4795 z M 2898.346 2934.4531 C 2865.0085 2889.4739 2833.8406 2842.325 2771.3196 2826.503 C 2774.5474 2869.4714 2832.4382 2891.5906 2866.596 2928.1296 C 2897.3142 2960.9377 2912.3423 3005.388 2955.4695 3017.0032 C 2953.2207 2972.7117 2921.4707 2957.8953 2898.346 2934.4531 z M 2695.146 2820.1794 C 2712.3704 2816.2637 2745.549 2828.2493 2752.2961 2813.8296 C 2735.945 2807.1357 2722.4512 2772.7927 2707.8462 2801.1294 C 2685.6477 2773.8245 2649.241 2702.969 2612.5698 2731.2795 C 2598.3086 2711.6738 2581.3752 2694.7407 2561.7698 2680.4795 C 2565.4211 2719.188 2594.4988 2732.4172 2593.5198 2775.7295 C 2626.7249 2784.884 2636.673 2817.216 2657.0198 2839.2295 C 2777.1934 2886.2725 2818.098 3012.5845 2942.7698 3055.1296 C 2890.6995 2946.3591 2785.5542 2890.6382 2695.146 2820.1794 z M 2771.3462 2953.5295 C 2782.3264 2980.6228 2806.1125 2994.9368 2828.4963 3010.6797 C 2817.3308 2983.7185 2798.2808 2964.6685 2771.3462 2953.5295 z M 3584.1462 2940.8293 C 3601.4502 2936.1992 3596.899 2953.4763 3609.5464 2953.5295 C 3599.6511 2913.1804 3571.8699 2876.3506 3552.4229 2839.2295 C 3533.267 2802.823 3505.9883 2762.13 3507.9197 2737.6296 C 3432.3018 2682.0144 3391.2122 2591.897 3311.1226 2540.7795 C 3332.7126 2620.7896 3395.3923 2659.71 3431.7725 2724.9294 C 3441.271 2726.0144 3455.241 2722.6807 3457.1726 2731.2795 C 3451.9602 2749.2183 3466.1685 2747.7366 3463.523 2763.0293 C 3500.0088 2775.2266 3496.3047 2827.588 3526.9963 2845.5796 C 3528.6106 2882.0918 3546.946 2901.8298 3565.0698 2921.7793 C 3566.922 2965.2239 3593.1685 3036.979 3622.22 3074.1794 C 3654.7898 3021.2627 3617.7747 2965.621 3584.1462 2940.8293 z M 3438.096 2763.003 C 3442.0383 2793.0862 3478.339 2824.1746 3463.4963 2851.903 C 3463.1255 2845.209 3455.3472 2846.9023 3457.146 2858.2266 C 3472.0422 2856.189 3480.985 2848.1987 3501.6226 2851.903 C 3502.9456 2821.2908 3484.3452 2766.1252 3438.096 2763.003 z M 3507.946 2864.6294 C 3500.776 2886.2195 3496.9126 2954.0056 3546.0461 2953.5295 C 3540.4634 2916.7524 3539.299 2875.5833 3507.946 2864.6294 z M 3546.0461 2972.5796 C 3552.3962 2972.5796 3558.7197 2972.5796 3565.0962 2972.5796 C 3566.2605 2958.7153 3559.9365 2952.3655 3546.0461 2953.5295 C 3546.0461 2959.853 3546.0461 2966.2295 3546.0461 2972.5796 z M 3431.7458 2731.2795 C 3415.0508 2733.158 3426.7717 2706.6467 3406.3457 2712.2295 C 3403.3032 2726.5962 3422.2737 2750.3296 3431.7458 2731.2795 z M 3876.2458 3620.306 C 3876.2458 3624.5127 3876.2458 3628.746 3876.2458 3632.9795 C 3880.4526 3632.9795 3884.6863 3632.9795 3888.9197 3632.9795 C 3888.2317 3625.2273 3887.041 3617.9248 3876.2458 3620.306 z M 3641.296 2953.5295 C 3642.7776 2930.9075 3632.1677 2920.3245 3609.5723 2921.7795 C 3635.4749 2984.7769 3677.7551 3031.3699 3698.4456 3099.5796 C 3731.7566 3100.1353 3739.747 3126.0378 3761.9453 3137.6797 C 3723.264 3074.735 3711.966 2984.4592 3641.296 2953.5295 z M 3704.7961 2940.8293 C 3692.3079 2938.9246 3692.1753 2949.4019 3685.7197 2953.5295 C 3643.8628 2840.8699 3588.8823 2741.3071 3514.2961 2661.4294 C 3512.6821 2690.56 3543.0298 2687.7292 3539.6963 2718.5796 C 3518.0269 2704.292 3513.3176 2672.9656 3482.5461 2667.7795 C 3471.2751 2690.428 3494.7434 2703.6309 3501.6226 2712.2297 C 3532.3142 2750.4883 3568.6677 2799.3306 3590.4958 2832.8796 C 3626.5588 2888.2834 3647.778 2954.191 3704.7961 2985.3062 C 3692.7046 3006.1023 3727.656 3034.2012 3742.8694 3048.7798 C 3764.1155 3135.9597 3769.7512 3216.155 3831.743 3271.0298 C 3843.014 3254.3345 3865.5566 3285.2114 3857.143 3245.6296 C 3836.638 3237.7717 3852.2747 3266.135 3831.743 3258.3032 C 3814.8892 3186.257 3785.414 3126.8318 3755.5427 3067.8032 C 3763.6655 3068.1736 3764.327 3075.9788 3774.5928 3074.1533 C 3768.2427 3038.2493 3741.5464 3022.5332 3736.5457 2985.2795 C 3724.0044 2983.3748 3723.8987 2993.8257 3717.4692 2997.9531 C 3728.688 2976.1777 3716.4111 2956.9426 3704.7961 2940.8293 z M 3615.896 2915.4294 C 3615.8433 2889.8442 3592.0308 2854.9988 3577.8489 2864.6294 C 3593.9094 2878.1497 3586.8713 2914.7944 3615.896 2915.4294 z M 3831.7961 3169.4294 C 3816.371 3144.6113 3821.4507 3099.3147 3793.7227 3086.8794 C 3784.9648 3108.1785 3811.6614 3177.4463 3831.7961 3169.4294 z M 3780.996 3239.253 C 3771.101 3194.062 3749.0347 3127.3608 3711.1462 3131.303 C 3738.6099 3163.106 3722.9465 3238.036 3780.996 3239.253 z M 3838.146 3220.2295 C 3836.691 3208.9583 3844.5222 3188.4265 3825.446 3194.8296 C 3826.3193 3206.63 3829.6265 3216.0225 3838.146 3220.2295 z M 3425.3962 2413.7795 C 3451.7222 2459.4465 3472.9683 2510.1936 3533.3462 2521.7295 C 3513.3171 2469.7654 3481.7522 2429.39 3425.3962 2413.7795 z M 3526.996 2483.603 C 3538.373 2527.286 3573.5625 2547.103 3609.546 2566.153 C 3597.4282 2523.2642 3563.9585 2501.7004 3526.996 2483.603 z M 3590.4958 2572.5295 C 3583.061 2565.571 3574.0122 2538.4512 3558.7722 2553.4795 C 3576.7637 2563.0044 3589.0933 2578.218 3596.8457 2597.9294 C 3555.6765 2573.482 3532.5784 2530.937 3476.169 2521.7295 C 3471.2214 2494.901 3446.536 2487.8628 3419.0457 2483.6294 C 3483.604 2556.6282 3557.7666 2620.075 3615.8428 2699.5295 C 3626.082 2640.554 3554.8564 2629.415 3565.0427 2591.5796 C 3581.262 2611.344 3601.1587 2627.4307 3622.1929 2642.3794 C 3633.464 2670.584 3663.759 2692.7031 3685.6665 2718.606 C 3701.8062 2737.7087 3714.4531 2778.005 3742.8167 2769.4058 C 3701.0125 2702.5723 3642.5925 2621.054 3590.4958 2572.5295 z M 3653.996 2737.603 C 3666.617 2721.8337 3642.8042 2701.7786 3628.596 2693.153 C 3615.7903 2709.134 3632.1152 2736.677 3653.996 2737.603 z M 3749.2458 2813.8296 C 3748.7961 2809.7815 3728.5554 2792.4512 3730.1958 2807.4795 C 3731.8098 2821.9788 3750.4102 2824.2542 3749.2458 2813.8296 z M 3844.496 2597.9294 C 3844.496 2602.1628 3844.496 2606.3962 3844.496 2610.6296 C 3848.7295 2610.6296 3852.9363 2610.6296 3857.1697 2610.6296 C 3857.1697 2606.3962 3857.1697 2602.1628 3857.1697 2597.9294 C 3852.9624 2597.9294 3848.7295 2597.9294 3844.496 2597.9294 z M 3977.846 2775.7031 C 3985.5718 2816.7136 3995.4143 2855.5278 4028.6724 2870.9795 C 4012.5857 2838.3562 4013.115 2789.1438 3977.846 2775.7031 z M 3901.6462 2769.3796 C 3912.1765 2830.7363 3934.1636 2880.7957 3977.8462 2909.053 C 3953.3723 2861.587 3947.0488 2795.9172 3901.6462 2769.3796 z M 3901.6462 2801.103 C 3870.1873 2811.1572 3899.6619 2859.4966 3914.3198 2864.603 C 3919.8757 2833.6733 3905.6677 2822.5078 3901.6462 2801.103 z M 4054.046 3442.4795 C 4062.9097 3491.0571 4040.1555 3532.3057 4066.7197 3563.1562 C 4076.4563 3521.246 4074.5515 3442.8235 4066.7197 3391.7063 C 4039.7058 3385.859 4066.2961 3433.6162 4041.3193 3429.8064 C 4043.3567 3404.4856 4041.7163 3382.8958 4028.6458 3372.6562 C 4038.6206 3372.0476 4050.6592 3373.503 4047.6958 3359.956 C 4038.7263 3307.5686 4040.5786 3244.2803 4009.5957 3213.9062 C 3998.1394 3297.3557 4022.6663 3374.1907 4028.6987 3448.8564 C 4031.3975 3482.4058 4038.7002 3530.6125 4015.9988 3544.1064 C 4035.8955 3434.9658 3985.0955 3301.2983 3952.5251 3220.283 C 3938.7139 3185.8342 3939.0579 3147.8667 3914.452 3125.0066 C 3908.3137 3271.083 4027.0322 3407.1316 3997.0017 3556.807 C 3985.4128 3516.881 3999.2507 3416.9216 3952.5251 3379.0068 C 3953.2927 3419.197 3988.9055 3482.5647 3965.199 3506.0068 C 3963.7966 3471.3728 3961.865 3437.374 3939.7986 3423.457 C 3954.0332 3525.6392 3961.0974 3668.8315 4054.0989 3671.107 C 4034.4138 3646.3157 4003.3518 3632.9277 3990.599 3601.2305 C 4010.5752 3608.5063 4006.024 3591.2556 4015.9993 3588.5566 C 4011.3955 3607.924 4022.4814 3611.7078 4022.3494 3626.6301 C 4055.3694 3640.309 4076.8005 3699.0732 4111.2227 3690.13 C 4082.0127 3662.2166 4052.168 3634.9114 4035.0227 3594.88 C 4064.2322 3549.3447 4027.6143 3479.9976 4054.046 3442.4795 z M 4066.7458 3626.6294 C 4069.8416 3606.6003 4055.2896 3604.1924 4060.4224 3582.1794 C 4027.4553 3587.2595 4047.881 3621.5493 4066.7458 3626.6294 z M 3609.546 2528.0796 C 3621.8489 2606.8193 3672.8872 2646.7715 3723.8196 2686.8296 C 3692.4663 2627.166 3654.7898 2573.8525 3609.546 2528.0796 z M 3584.1462 2489.9795 C 3563.297 2428.2786 3521.493 2387.5327 3457.1199 2369.3296 C 3494.7964 2473.5225 3604.1753 2505.9604 3679.3696 2572.5295 C 3665.1882 2573.4556 3687.6245 2588.5103 3679.3696 2604.2793 C 3694.9536 2614.0955 3704.6636 2629.7852 3717.443 2642.353 C 3741.7847 2698.4448 3775.9424 2744.7205 3806.3164 2794.7795 C 3806.766 2823.9895 3817.5876 2842.7485 3838.0664 2851.9297 C 3830.5256 2791.1018 3780.678 2755.3037 3787.2664 2699.5032 C 3735.5403 2636.9556 3708.1826 2550.0134 3647.5664 2496.3032 C 3637.2212 2436.772 3594.3586 2409.7844 3545.9666 2388.353 C 3555.1743 2428.4902 3586.8713 2470.559 3615.8167 2470.903 C 3606.4238 2505.7488 3638.756 2498.764 3641.2168 2521.7031 C 3619.3887 2514.0037 3620.05 2483.7087 3584.1462 2489.9795 z M 3901.6462 2870.953 C 3865.1863 2858.0413 3864.5518 2808.0088 3831.7695 2807.453 C 3868.7847 2924.928 3926.5166 3021.7654 3984.1694 3118.603 C 3981.6824 3144.4263 3986.5242 3162.8677 4009.5957 3163.0793 C 3996.711 3044.5195 3895.7195 2968.8486 3901.6462 2870.953 z M 3901.6462 3042.403 C 3911.2769 3100.7173 3940.8572 3133.1287 3958.7695 3182.103 C 3970.808 3214.9907 3965.9397 3251.8208 3996.8696 3271.003 C 3987.08 3164.7993 3955.78 3059.0981 3895.2698 3023.353 C 3894.6084 3007.0813 3891.645 2993.0583 3882.5698 2985.253 C 3869.8167 3002.6892 3890.0574 3029.5178 3901.6462 3042.403 z M 3838.146 2763.003 C 3837.8813 2782.291 3834.4417 2804.8071 3857.1958 2801.0767 C 3853.9683 2785.3074 3857.408 2762.8179 3838.146 2763.003 z M 3755.596 2718.5793 C 3746.5208 2717.0183 3744.8804 2708.1018 3736.546 2705.8794 C 3730.9634 2718.9497 3753.003 2734.375 3755.596 2718.5793 z M 3933.396 2769.3796 C 3934.031 2749.6946 3925.6438 2739.058 3920.7224 2724.903 C 3913.2346 2725.9084 3902.6777 2723.8184 3901.6462 2731.253 C 3916.1716 2740.0107 3916.5686 2762.9236 3933.396 2769.3796 z M 3857.1958 2928.1296 C 3860.2122 2908.18 3849.285 2902.1738 3838.146 2896.3796 C 3840.2627 2911.1697 3844.6548 2923.7375 3857.1958 2928.1296 z M 3882.5962 2959.853 C 3870.6104 2959.1914 3878.204 2938.8716 3863.5461 2940.803 C 3856.8257 2956.916 3876.9077 2977.0244 3882.5962 2959.853 z M 4104.8457 3207.5295 C 4074.948 3127.3342 4062.248 3030.0205 4015.9458 2966.2295 C 4037.5625 3054.6533 4041.3193 3160.9893 4104.8457 3207.5295 z M 4003.246 3207.5295 C 4007.4795 3207.5295 4011.6863 3207.5295 4015.9197 3207.5295 C 4015.9197 3203.2961 4015.9197 3199.0627 4015.9197 3194.856 C 4011.6863 3194.856 4007.4795 3194.856 4003.246 3194.856 C 4003.246 3199.0364 4003.246 3203.2961 4003.246 3207.5295 z M 4212.796 3328.1794 C 4232.296 3300.213 4186.0996 3261.6104 4206.446 3232.903 C 4164.192 3215.8904 4186.6816 3134.1604 4136.5693 3124.953 C 4166.9175 3195.597 4173.585 3260.314 4212.796 3328.1794 z M 4244.546 3334.5032 C 4244.9165 3323.5757 4239.6245 3318.2578 4231.872 3315.4531 C 4222.7446 3324.74 4222.5327 3340.0593 4244.546 3334.5032 z M 4225.496 3372.603 C 4233.539 3365.1682 4230.5757 3346.2239 4212.8223 3347.203 C 4211.0234 3361.7021 4214.3306 3371.0947 4225.496 3372.603 z M 4200.096 3410.7031 C 4204.3296 3410.7031 4208.563 3410.7031 4212.796 3410.7031 C 4212.796 3406.4963 4212.796 3402.2627 4212.796 3398.0293 C 4208.5625 3398.0293 4204.329 3398.0293 4200.096 3398.0293 C 4200.096 3402.2627 4200.096 3406.4963 4200.096 3410.7031 z M 4263.5957 3544.0527 C 4263.5957 3501.7192 4263.5957 3459.4126 4263.5957 3417.0527 C 4257.2456 3417.0527 4250.896 3417.0527 4244.5195 3417.0527 C 4245.155 3447.2947 4231.6606 3526.2466 4263.5957 3544.0527 z M 4181.046 3518.653 C 4189.169 3507.3552 4193.27 3459.4392 4181.046 3448.803 C 4172.9497 3460.1272 4168.796 3508.0696 4181.046 3518.653 z M 4206.446 3518.653 C 4200.731 3501.0847 4219.4897 3459.0422 4193.772 3461.503 C 4199.461 3479.0977 4180.702 3521.14 4206.446 3518.653 z M 4187.396 3544.0527 C 4197.371 3543.4973 4209.4097 3544.8994 4206.4463 3531.3792 C 4202.213 3531.3792 4197.9795 3531.3792 4193.7725 3531.3792 C 4193.7725 3537.7292 4188.587 3538.92 4187.396 3544.0527 z M 4288.996 3556.7532 C 4290.742 3542.2805 4287.435 3532.888 4276.2964 3531.353 C 4277.7515 3542.624 4269.893 3563.1824 4288.996 3556.7532 z M 4282.646 3302.806 C 4281.7466 3278.279 4287.62 3247.0317 4269.972 3239.306 C 4276.0312 3258.5676 4256.346 3303.6526 4282.646 3302.806 z M 4314.396 3391.6797 C 4324.503 3389.219 4306.8022 3361.7554 4301.696 3353.606 C 4305.5327 3366.65 4291.4565 3397.6853 4314.396 3391.6797 z M 4327.096 3474.2295 C 4328.7896 3465.5776 4323.1807 3449.4382 4320.746 3461.556 C 4319.0264 3470.1548 4324.6885 3486.2944 4327.096 3474.2295 z M 4346.146 3493.253 C 4354.7715 3485.1567 4355.9355 3462.138 4339.796 3461.503 C 4343.262 3470.7368 4332.3877 3494.3376 4346.146 3493.253 z M 4352.496 3594.8528 C 4345.4316 3568.024 4367.4185 3512.1704 4339.8223 3505.9795 C 4352.84 3534.8984 4334.002 3585.963 4352.496 3594.8528 z M 3609.546 2413.7795 C 3579.7273 2341.998 3537.05 2283.1282 3469.8723 2248.6794 C 3506.3057 2313.7935 3542.977 2378.7488 3609.546 2413.7795 z M 3831.7961 2750.303 C 3826.2134 2734.7192 3826.081 2713.6846 3806.396 2712.2295 C 3808.724 2731.0676 3817.4026 2743.5562 3831.7961 2750.303 z M 3139.646 2147.0793 C 3212.8298 2186.1318 3268.895 2242.2236 3342.8726 2280.4294 C 3303.529 2211.77 3220.238 2153.2708 3139.646 2147.0793 z M 3406.3462 2261.353 C 3407.5105 2247.5151 3401.1865 2241.1653 3387.2961 2242.303 C 3386.132 2256.1672 3392.508 2262.517 3406.3462 2261.353 z M 3158.696 2134.3796 C 3149.8062 2115.5413 3108.4517 2096.0151 3095.196 2102.6296 C 3116.9185 2112.6572 3133.9045 2127.3945 3158.696 2134.3796 z M 3184.0962 2134.3796 C 3175.947 2134.0093 3175.2854 2126.204 3165.0195 2128.0295 C 3155.177 2143.64 3186.6096 2146.6826 3184.0962 2134.3796 z M 3355.546 2197.8794 C 3347.1323 2198.832 3336.3638 2172.0562 3330.146 2191.556 C 3338.5862 2190.5771 3349.3284 2217.3264 3355.546 2197.8794 z M 3374.596 2229.6296 C 3374.94 2218.7021 3369.6748 2213.3577 3361.9226 2210.5796 C 3361.5786 2221.5068 3366.7908 2226.8513 3374.596 2229.6296 z M 3495.246 2369.3296 C 3495.59 2358.402 3490.3513 2353.0576 3482.5461 2350.2795 C 3482.2024 2361.1804 3487.4143 2366.5513 3495.246 2369.3296 z M 3279.346 3385.303 C 3275.2979 3410.1208 3317.3933 3428.7478 3323.7961 3404.3794 C 3305.4868 3401.4954 3303.9258 3381.8896 3279.346 3385.303 z M 3584.1462 3544.0527 C 3565.8635 3543.3386 3573.1394 3517.0122 3552.4224 3518.6526 C 3552.3696 3534.0251 3574.621 3559.2666 3584.1462 3544.0527 z" svg:height="75.179726mm" draw:style-name="style-281" svg:viewBox="0.0 0.0 6561.937 7517.9727" svg:width="65.61937mm" svg:x="-0.0033852004mm" svg:y="-0.0019754053mm"/>
            <draw:path svg:d="M 225.53047 0.0 C 221.58812 19.870394 138.08588 32.861366 149.30411 69.876625 C 79.1368 60.510273 46.328323 139.3031 3.2540002 177.82668 C -8.705056 181.37216 16.16584 146.12964 15.927645 152.4265 C 16.536055 134.38173 -7.8846927 154.14635 15.927645 139.75285 C 55.482723 115.78144 120.72906 44.34403 181.02779 12.752774 C 186.02829 10.080537 194.83911 14.975265 200.10405 12.752774 C 210.95166 8.122889 207.40659 0.15866278 225.53047 0.0 z" svg:height="1.78078mm" draw:style-name="style-282" svg:viewBox="0.0 0.0 225.5305 178.078" svg:width="2.255305mm" svg:x="35.170273mm" svg:y="46.043053mm"/>
            <draw:path svg:d="M 0.0 6.904052 C 9.525016 -14.077386 15.557431 20.106773 31.749918 13.253995 C 57.784946 82.442474 83.76709 151.7105 133.34981 197.40396 C 59.372585 188.80508 59.293053 51.354057 0.0 6.904052 z" svg:height="1.9740387mm" draw:style-name="style-283" svg:viewBox="0.0 0.0 133.34981 197.40387" svg:width="1.3334981mm" svg:x="23.963575mm" svg:y="22.542515mm"/>
            <draw:path svg:d="M 2099.3198 2000.2064 C 2114.2688 2015.023 2056.6956 2029.2047 2048.5198 2006.5299 C 2054.764 1959.9103 2075.8516 1928.0544 2092.9697 1892.2563 C 2088.7363 1871.0896 2076.6448 1857.7546 2048.5198 1860.5065 C 2020.9501 1864.7133 2023.0935 1898.6064 2004.0167 1911.3064 C 1949.1687 1922.2601 1900.6704 1924.7738 1851.617 1904.9564 C 1869.6617 1931.4148 1874.0271 1971.4991 1915.1168 1974.8329 C 1860.6655 2013.1445 1836.2444 1915.4338 1819.8137 1854.1565 C 1804.9705 1798.6733 1790.9742 1726.6802 1845.2139 1689.0565 C 1820.8986 1637.3834 1841.9595 1550.6794 1870.6141 1504.9066 C 1886.4626 1479.7181 1907.4441 1476.305 1908.7141 1454.1067 C 1913.847 1367.7731 1788.9637 1390.6066 1718.2142 1352.5067 C 1721.2571 1409.0482 1737.714 1480.9354 1724.5643 1549.3568 C 1670.4834 1516.2046 1716.7325 1407.2227 1705.4882 1352.5067 C 1704.2975 1347.4003 1699.138 1346.1832 1699.1646 1339.8333 C 1599.1783 1274.7194 1445.1382 1263.6334 1387.9882 1155.6833 C 1384.6808 1140.0994 1384.1516 1122.1606 1375.3145 1098.5333 C 1358.0105 1103.1636 1362.5616 1085.8862 1349.9143 1085.8334 C 1337.6642 1088.4528 1344.9401 1110.4926 1324.5142 1104.9098 C 1327.8743 1099.8033 1331.1287 1094.5647 1330.8643 1085.8334 C 1311.444 1068.7413 1273.5555 1052.5223 1248.3145 1060.4333 C 1239.2391 1046.2253 1227.9152 1034.2396 1216.5645 1022.35986 C 1119.9122 1002.622 1051.3853 954.6795 949.86444 939.8099 C 938.91064 992.11804 943.11743 1044.6643 930.8144 1098.5599 C 915.892 1163.912 906.44617 1232.0157 860.9378 1263.6598 C 779.52563 1225.7186 851.2275 1126.5527 892.6615 1098.5599 C 891.15314 1022.9685 891.57666 949.2555 924.4114 908.0599 C 916.5267 712.6122 953.8064 548.17365 1006.96124 393.7099 C 942.35 403.18198 924.0408 459.00906 854.5614 463.58636 C 838.39557 472.8203 837.4694 497.3208 822.81146 508.03638 C 732.8796 540.8447 650.0915 580.8497 581.51166 635.0364 C 576.9871 655.912 578.4954 682.84656 556.11145 685.8363 C 539.0724 662.60596 566.7742 640.19574 568.7851 615.9863 C 505.28528 583.9982 451.3367 717.74506 429.1114 781.08636 C 362.35715 741.5576 466.3382 687.79425 467.15857 635.0099 C 427.39154 593.682 366.27286 623.0508 302.1113 628.6864 C 261.36545 632.2318 221.57217 623.1566 181.4085 628.6864 C 146.98613 633.4225 101.26622 648.7947 60.75856 635.0099 C 28.929111 634.95703 45.439125 683.1905 3.6084683 673.10986 C -12.028497 645.27563 26.944817 615.7218 48.058475 609.60986 C 129.10043 586.14124 331.5596 621.91296 410.0347 577.8598 C 420.82983 588.258 441.8904 588.33734 448.10812 603.25977 C 557.0634 585.2152 661.3622 562.4875 733.8582 508.00983 C 758.70245 511.68753 770.7677 502.53293 784.65814 495.3363 C 833.8969 438.68903 924.1199 423.1315 987.9112 381.03632 C 1002.72784 381.03632 1017.5182 381.03632 1032.3611 381.03632 C 1042.0714 360.84857 1034.5835 353.0963 1032.3611 330.2363 C 1064.4816 284.04004 1090.1724 231.38797 1089.5111 152.43634 C 1114.6993 131.03154 1114.4082 84.20028 1140.311 63.53632 C 1140.1525 33.7707 1134.7284 -1.2866119 1165.7113 0.036334988 C 1183.4382 50.783398 1153.7256 99.89008 1133.9613 133.3863 C 1111.7893 240.33087 1088.7174 346.37585 1026.0112 412.81277 C 1015.7454 479.03793 994.73737 511.74042 987.9641 590.6128 C 982.5401 653.31903 943.1966 703.40466 975.2642 755.7128 C 947.08606 775.47723 944.3343 835.22015 956.2142 876.36285 C 968.7025 885.04114 992.48865 882.4218 1007.01416 889.06287 C 1052.5487 951.45166 1150.0481 961.92914 1229.2377 990.66284 C 1274.0848 1038.9493 1345.9719 1060.1953 1400.6614 1098.6128 C 1413.2026 1122.1606 1406.7467 1135.7603 1413.3612 1155.7628 C 1491.1488 1145.2853 1565.8936 1136.8715 1635.5582 1168.4363 C 1729.8026 1115.7048 1910.8838 1090.7811 2022.9348 1047.7863 C 2068.0725 1030.456 2130.3027 994.2347 2130.8848 958.8863 C 2131.4932 922.2415 2085.165 921.76526 2092.8115 889.0363 C 2127.5513 896.6298 2139.5103 927.03046 2156.285 952.50977 C 2137.0496 990.50397 2103.871 1014.3694 2073.7615 1041.4098 C 2103.3684 1037.3617 2143.9287 1016.9094 2175.3613 1035.0598 C 2160.9678 1066.5715 2141.0183 1044.1879 2111.8616 1047.7598 C 1971.6322 1064.9047 1823.5715 1137.0566 1686.4114 1168.4098 C 1670.6687 1171.717 1663.8159 1183.8878 1654.6877 1193.8097 C 1587.7744 1182.4326 1528.2169 1163.6472 1445.1378 1168.4098 C 1465.8549 1223.8665 1527.2117 1238.7361 1591.2141 1250.9597 C 1636.5638 1288.1602 1703.6354 1303.6118 1743.614 1346.2097 C 1788.5139 1352.1364 1827.434 1364.0161 1870.6404 1371.6096 C 1897.9191 1371.398 1891.9657 1337.9017 1927.7638 1346.2097 C 1926.335 1363.8309 1907.6289 1364.2014 1902.3636 1377.9596 C 1920.3289 1402.3541 1924.3503 1440.6395 1946.8401 1460.5096 C 1992.428 1467.9708 1997.1636 1434.6599 2042.1165 1441.4596 C 2112.9187 1378.9122 2162.3167 1294.9598 2245.3162 1244.6096 C 2269.5254 1259.7438 2218.858 1278.2383 2200.8665 1295.4095 C 2186.288 1309.3267 2173.535 1327.477 2169.1165 1339.886 C 2094.6362 1374.9167 2009.4404 1490.143 2080.2432 1574.8359 C 2116.015 1572.4547 2144.5105 1595.2618 2175.5195 1593.886 C 2192.8765 1593.0923 2204.3062 1578.6194 2219.9692 1574.8359 C 2271.272 1562.4269 2313.3145 1600.6327 2372.3958 1587.5094 C 2394.3035 1615.3965 2477.5942 1613.3855 2499.396 1663.7092 C 2418.3806 1628.4932 2293.7617 1575.6559 2194.5696 1600.2357 C 2204.9941 1646.9875 2244.3376 1664.7412 2251.7197 1714.5093 C 2285.8774 1716.9435 2282.4114 1681.7274 2315.1934 1682.7858 C 2300.4824 1701.968 2275.4263 1710.7522 2264.3933 1733.5857 C 2291.3015 1865.5598 2375.254 1663.286 2448.5435 1670.0857 C 2397.267 1707.7094 2354.3252 1753.6941 2302.467 1790.7621 C 2303.9487 1827.4333 2331.6772 1837.7256 2340.5405 1866.9619 C 2449.0198 1887.3615 2531.252 1728.4526 2626.317 1689.1355 C 2662.3264 1708.159 2651.5317 1773.9874 2689.7905 1790.7621 C 2713.074 1790.7621 2736.3835 1790.7621 2759.667 1790.7621 C 2780.0664 1789.3861 2775.1187 1813.384 2785.0671 1822.4855 C 2856.9282 1811.9286 2890.5037 1907.9196 2810.4675 1911.3855 C 2799.725 1899.9027 2815.706 1879.3181 2816.791 1860.5856 C 2790.3855 1846.8007 2734.664 1862.3054 2715.191 1841.5355 C 2638.938 1871.1425 2582.3438 1920.3284 2518.3677 1962.1854 C 2519.902 1973.3508 2529.2947 1976.6581 2543.7678 1974.8855 C 2542.974 1988.882 2516.807 1977.5842 2505.6943 1981.2091 C 2498.5242 1958.5607 2527.4167 1943.7177 2543.7678 1930.409 C 2592.9275 1890.2983 2663.7563 1845.8483 2734.2678 1822.4591 C 2736.5168 1800.3663 2709.0266 1818.5961 2696.1677 1816.1356 C 2671.2175 1811.3466 2654.1782 1796.0272 2639.0176 1784.3856 C 2641.9014 1753.985 2634.4402 1733.9562 2619.9675 1720.8856 C 2583.2168 1715.7527 2570.6492 1754.7787 2550.1174 1771.6855 C 2546.2546 1774.8342 2535.0627 1768.7487 2531.0413 1771.6855 C 2521.9927 1778.4059 2510.3508 1794.2809 2499.2913 1803.4354 C 2472.0393 1826.0308 2441.9297 1859.5007 2404.015 1879.6354 C 2417.7734 1903.8448 2391.2883 1892.5735 2397.6914 1924.1118 C 2378.165 1928.8479 2385.4941 1906.6759 2365.9678 1911.4117 C 2353.4 1936.2297 2372.0002 1959.7246 2353.2678 1987.6117 C 2339.1392 1984.9395 2348.2937 1953.9567 2353.2678 1949.5381 C 2317.496 1949.0619 2275.5598 1998.0626 2296.118 2013.0117 C 2249.313 2009.8896 2311.8867 1932.4197 2340.5942 1924.1381 C 2340.0916 1875.931 2309.638 1857.7277 2296.118 1822.5116 C 2258.3884 1821.0299 2243.2278 1878.1798 2219.9177 1905.0616 C 2208.9639 1917.7351 2176.8171 1959.7246 2188.194 1987.6117 C 2193.9883 2004.9683 2210.4456 1976.3403 2219.9177 1993.9617 C 2238.6765 1978.0073 2224.0715 1972.6891 2219.9177 1949.5116 C 2245.2383 1945.3578 2238.121 1973.6417 2238.994 1993.9617 C 2225.024 2003.2749 2211.742 2013.2496 2188.194 2013.0117 C 2188.5112 2040.2108 2226.2673 2029.9714 2251.6675 2032.0616 C 2253.0964 2055.689 2300.3774 2080.7449 2270.7175 2095.5618 C 2254.1545 2099.901 2254.6575 2069.368 2226.2678 2076.5117 C 2228.2258 2067.8865 2242.1958 2071.2466 2251.668 2070.1619 C 2239.6294 2027.167 2168.2183 2043.5448 2156.3916 2000.3118 C 2162.715 2000.3118 2169.0652 2000.3118 2175.4678 2000.3118 C 2178.193 1901.437 2241.1902 1862.8344 2283.418 1803.4617 C 2279.026 1776.1039 2258.8909 1764.4622 2251.668 1739.9882 C 2197.5078 1800.1016 2117.2068 1834.1268 2105.5916 1936.8118 C 2086.5415 1932.6313 2111.6506 1923.2386 2105.5916 1911.4117 C 2081.7263 1912.9199 2080.8003 1937.4468 2073.868 1955.8618 C 2075.7202 1970.9695 2091.013 1948.7975 2092.918 1943.1884 C 2107.7612 1960.4921 2069.5815 1978.8541 2073.868 2006.6619 C 2075.6658 2021.5319 2097.5732 2005.9478 2099.3198 2000.2064 z M 2747.0198 1841.4564 C 2765.6199 1840.9802 2782.8445 1839.1545 2778.7695 1816.0564 C 2760.1694 1816.5062 2742.9717 1818.3583 2747.0198 1841.4564 z M 2023.1198 1854.1562 C 2056.431 1838.202 2091.8586 1856.9078 2105.6697 1879.5563 C 2129.0322 1801.2396 2319.3206 1738.2422 2207.2961 1670.0063 C 2132.3928 1717.8959 2061.0344 1769.3044 2023.1198 1854.1562 z M 2010.4198 1841.4564 C 2062.9658 1771.2625 2123.529 1709.059 2200.9197 1663.63 C 2213.9636 1596.9814 2096.6208 1607.5911 2054.8433 1574.7563 C 2060.2407 1554.4894 2049.3135 1550.6527 2042.1697 1543.0065 C 2007.2445 1560.9982 1997.1641 1603.8342 1946.8933 1606.5065 C 1933.3468 1635.2666 1948.0576 1663.8682 1940.5698 1689.0302 C 1909.5078 1700.3279 1887.6266 1720.7535 1870.667 1746.1802 C 1897.3368 1766.1298 1947.4489 1762.5314 1953.2168 1803.3303 C 1942.2631 1824.1266 1919.6942 1833.3341 1908.7671 1854.1302 C 1920.8848 1867.3859 1929.2192 1884.4517 1934.1672 1904.9302 C 1960.3873 1901.5436 1984.1472 1895.617 2010.3673 1892.2567 C 2010.4198 1875.2966 2010.4198 1858.3898 2010.4198 1841.4564 z M 1972.3197 1485.8563 C 1957.6619 1479.3212 1951.8676 1464.0018 1927.8433 1466.8063 C 1865.534 1512.3412 1854.8976 1598.754 1864.3698 1701.7562 C 1813.5168 1733.7972 1842.7003 1842.3295 1845.2935 1885.9062 C 1872.1753 1876.2225 1887.283 1837.2494 1883.3936 1816.0563 C 1899.1891 1838.0431 1939.0881 1825.502 1940.5436 1796.9797 C 1929.4312 1761.5256 1860.4807 1783.9093 1857.9938 1739.8563 C 1881.2242 1712.2603 1914.5883 1694.8508 1934.1938 1663.63 C 1898.819 1575.3121 2022.2473 1590.8695 2029.4702 1523.9564 C 2005.3402 1522.6865 2005.3931 1497.2334 1978.6437 1498.5564 C 1936.363 1530.8357 1897.6545 1591.7428 1896.12 1644.6063 C 1870.0581 1564.9667 1949.2745 1537.3707 1972.3197 1485.8563 z M 1864.3698 1898.6327 C 1884.7957 1897.204 1891.2516 1909.8512 1915.1963 1904.9563 C 1918.8743 1880.1382 1909.7194 1868.0734 1902.4965 1854.1562 C 1877.8633 1857.0668 1863.8671 1870.587 1864.3698 1898.6327 z M 1026.1696 946.1329 C 1019.0523 914.96497 970.9775 891.4435 943.64594 901.65643 C 954.81165 932.79785 1002.7541 927.1622 1026.1696 946.1329 z M 924.56964 996.90643 C 929.5439 992.48785 938.6983 961.4522 924.56964 958.80646 C 931.4491 975.0518 905.2818 989.0747 924.56964 996.90643 z M 842.0198 1212.7799 C 858.34467 1213.3884 851.14795 1237.5979 867.42 1238.1799 C 879.4319 1209.896 906.20795 1162.8002 892.8201 1130.2565 C 855.38135 1151.2114 861.1756 1176.2675 842.0198 1212.7799 z M 1985.0197 1479.48 C 2014.8381 1472.9447 2001.9796 1509.1398 2029.4961 1504.88 C 2039.2855 1495.646 2035.1053 1472.3628 2035.8196 1454.08 C 2008.1178 1451.8044 1996.5555 1465.6422 1985.0197 1479.48 z M 2353.3196 1904.9563 C 2373.19 1907.8931 2381.6565 1899.4529 2378.7197 1879.5563 C 2366.7078 1881.0115 2364.7498 1872.386 2353.3196 1873.2063 C 2341.4133 1885.2979 2357.1033 1884.6892 2353.3196 1904.9563 z" svg:height="20.959862mm" draw:style-name="style-284" svg:viewBox="0.0 0.0 2856.811 2095.986" svg:width="28.568111mm" svg:x="30.910378mm" svg:y="4.514756mm"/>
            <draw:path svg:d="M 0.0 1.3275392 C 19.605553 -7.4830904 47.78374 29.611502 57.150093 52.127537 C 36.565514 36.755264 26.987612 10.349871 0.0 1.3275392 z" svg:height="0.5212755mm" draw:style-name="style-285" svg:viewBox="0.0 0.0 57.150093 52.127552" svg:width="0.57150096mm" svg:x="26.948074mm" svg:y="5.5167804mm"/>
            <draw:path svg:d="M 0.5561272 0.0 C 13.097351 14.975415 15.478705 40.08436 19.60616 63.499985 C 25.770994 77.07312 -4.417931 26.590652 0.5561272 0.0 z" svg:height="0.65775067mm" draw:style-name="style-286" svg:viewBox="0.0 0.0 20.440508 65.77507" svg:width="0.20440507mm" svg:x="21.481514mm" svg:y="5.91132mm"/>
            <draw:path svg:d="M 148.38725 0.16749421 C 106.26572 42.686043 27.657791 48.71851 2.3371472 108.117485 C -11.050681 74.2773 36.441975 60.122093 59.48724 44.6175 C 85.919334 26.837477 114.01798 -2.478349 148.38725 0.16749421 z" svg:height="1.0811749mm" draw:style-name="style-287" svg:viewBox="0.0 0.0 148.38715 108.117485" svg:width="1.4838713mm" svg:x="46.0382mm" svg:y="6.544646mm"/>
            <draw:path svg:d="M 22.9298 0.0 C 37.296654 8.704803 7.213505 26.11436 3.8533256 38.073517 C -10.486883 29.368713 19.569622 11.9327135 22.9298 0.0 z" svg:height="0.3807352mm" draw:style-name="style-288" svg:viewBox="0.0 0.0 26.793285 38.073517" svg:width="0.26793286mm" svg:x="22.908777mm" svg:y="7.5623207mm"/>
            <draw:path svg:d="M 22.318565 0.006257693 C 37.585114 -0.49647725 -34.804882 29.56013 22.318565 0.006257693 L 22.318565 0.006257693 z" svg:height="0.130303mm" draw:style-name="style-289" svg:viewBox="0.0 0.0 24.486074 13.0303" svg:width="0.24486075mm" svg:x="13.89789mm" svg:y="8.577993mm"/>
            <draw:path svg:d="M 0.0 0.0 C 31.22084 8.995837 16.271868 64.18788 25.399975 95.249954 C 54.213116 107.12978 34.05184 70.03519 57.149994 76.19992 C 51.40856 114.88205 88.02686 162.98322 95.22351 209.54994 C 44.476448 154.43723 1.508104 87.23304 0.0 0.0 z" svg:height="2.0954995mm" draw:style-name="style-290" svg:viewBox="0.0 0.0 95.22351 209.54994" svg:width="0.9522351mm" svg:x="7.7075768mm" svg:y="8.578056mm"/>
            <draw:path svg:d="M 549.8247 412.74994 C 571.6527 409.99826 585.4112 415.26352 600.62463 419.09998 C 612.7424 408.6225 582.4212 386.87378 575.2245 374.64996 C 587.951 338.7195 649.99585 352.05457 664.09784 317.49997 C 664.0449 268.89597 616.15546 268.10226 606.97437 228.59998 C 617.0287 200.55411 645.5771 191.02919 676.82434 184.14996 C 718.5757 92.39251 814.0903 21.034325 905.451 0.0 C 895.95264 28.575047 864.0174 34.713337 835.57434 44.450005 C 793.8497 85.27519 735.6414 109.56392 702.22455 158.74998 C 715.1626 180.81624 735.4561 140.30858 746.701 158.74998 C 745.0869 165.65565 734.054 163.06265 734.02734 171.42354 C 808.005 193.46333 799.6177 268.52567 772.10077 336.52356 C 799.6968 336.3648 814.51337 319.6696 835.57434 330.17352 C 822.7949 368.00894 764.50714 369.9669 753.0245 330.17352 C 774.0326 266.70004 787.39374 193.11935 721.2746 184.12352 C 686.74664 179.44044 662.0873 209.07375 626.0244 222.19704 C 629.4375 264.98016 683.0421 269.9279 683.1745 304.747 C 683.3332 352.3191 639.0949 344.2493 600.62463 374.62344 C 602.6618 423.35965 665.1301 411.6916 676.82477 450.82346 C 637.0315 449.18304 559.4026 421.878 511.72464 425.4235 C 504.50165 405.44742 521.6994 409.99826 524.4245 400.0235 C 506.32687 377.9044 471.40207 372.58624 441.87466 361.92355 C 400.30862 420.89917 381.9732 482.4677 384.72455 558.7735 C 364.43106 553.667 366.5478 526.1239 352.97464 514.29706 C 300.87833 498.6602 225.71013 506.09494 168.82448 495.247 C 175.2804 450.9029 202.79688 427.61954 194.22466 368.24704 C 136.38661 346.92163 82.57046 387.24408 10.074481 393.64703 C -19.082733 353.50977 19.67903 261.8051 67.22458 279.34705 C 51.587612 310.2768 17.271233 322.55347 22.77477 374.62354 C 67.99205 362.69083 110.58998 348.1652 149.77484 330.1471 C 150.33037 321.12482 150.80676 312.1554 143.4247 311.09705 C 200.62769 313.21378 220.44478 244.28972 270.45102 260.2971 C 255.71355 276.4896 232.05988 286.57022 213.30092 298.3706 C 194.83305 310.0388 175.14798 318.87585 162.50098 336.47058 C 190.07076 344.88434 217.05797 353.85376 213.30092 393.62057 C 257.22186 369.80804 284.50015 329.3797 333.9775 311.07062 C 377.36914 206.2692 434.65125 115.38479 530.8009 63.420605 C 463.01474 129.01082 397.2129 196.53253 352.97464 285.67053 C 387.74075 290.8299 383.93085 257.36014 416.4745 260.27057 C 381.99942 297.76202 320.64255 308.37183 321.1981 380.9206 C 303.36526 369.9139 315.1919 364.27826 314.87457 342.84708 C 248.72874 365.5748 206.8983 412.69705 187.84827 482.5206 C 211.39616 500.7239 239.7859 475.6679 264.07462 488.87064 C 273.2028 474.71542 281.24615 459.55475 289.4748 444.42062 C 342.15326 428.73087 393.40295 339.35458 460.89844 342.82062 C 491.98706 344.4874 535.0081 372.9301 549.8247 412.74994 z M 289.4748 488.94995 C 319.66394 486.27762 335.22137 498.21033 359.3248 501.64996 C 378.32193 459.2372 393.9589 413.49075 416.47488 374.64996 C 362.31476 399.01804 305.9055 432.5408 289.4748 488.94995 z" svg:height="5.587735mm" draw:style-name="style-291" svg:viewBox="0.0 0.0 905.4508 558.7735" svg:width="9.054508mm" svg:x="42.404827mm" svg:y="8.895821mm"/>
            <draw:path svg:d="M 0.0 0.0 C 12.541224 4.3920927 16.933317 16.933317 19.050032 31.75002 C 11.64173 22.225002 0.7143863 16.21903 0.0 0.0 z" svg:height="0.31750017mm" draw:style-name="style-292" svg:viewBox="0.0 0.0 19.050032 31.75002" svg:width="0.19050032mm" svg:x="22.566576mm" svg:y="9.08632mm"/>
            <draw:path svg:d="M 0.0 3.7100043 C 6.773347 -10.709738 19.261683 21.939774 38.073517 16.409992 C 24.870796 37.3121 11.324153 5.7208433 0.0 3.7100043 z" svg:height="0.23527576mm" draw:style-name="style-293" svg:viewBox="0.0 0.0 38.073517 23.527576" svg:width="0.3807352mm" svg:x="6.120077mm" svg:y="11.842956mm"/>
            <draw:path svg:d="M 40.819736 0.0 C 68.891945 26.008585 4.783501 58.234795 2.7196739 95.2765 C -13.499256 59.795784 48.43979 47.96895 40.819736 0.0 z" svg:height="0.952765mm" draw:style-name="style-294" svg:viewBox="0.0 0.0 47.918438 95.2765" svg:width="0.4791844mm" svg:x="17.58638mm" svg:y="13.78532mm"/>
            <draw:path svg:d="M 18.055462 3.6987002 C 54.938404 -11.461872 -37.00431 26.37355 18.055462 3.6987002 L 18.055462 3.6987002 z" svg:height="0.11138257mm" draw:style-name="style-295" svg:viewBox="0.0 0.0 27.061941 11.138257" svg:width="0.2706194mm" svg:x="6.130022mm" svg:y="18.066067mm"/>
            <draw:path svg:d="M 101.599945 362.00247 C 102.684746 349.5406 115.3318 358.74808 120.64993 355.679 C 157.42699 334.2478 174.81017 266.435 215.92638 241.37898 C 234.28847 198.3842 254.44969 157.10927 298.4764 139.77908 C 247.72934 218.12218 176.3712 275.9071 139.72641 368.37906 C 179.89014 347.10654 210.23788 282.3366 241.3264 273.12912 C 206.40141 331.3109 150.78596 368.85526 127.02642 438.2026 C 154.46373 435.92722 192.74889 389.70447 215.92642 362.0027 C 207.67142 408.86047 136.47205 447.5954 114.32643 501.70264 C 141.07579 498.81863 140.22914 468.33862 165.12643 463.60257 C 125.49187 514.9847 86.67747 567.21344 63.499985 635.0527 C 96.46708 593.9099 118.42749 541.8134 158.77643 508.05258 C 131.07454 567.1341 66.410416 644.2337 38.09996 723.95264 C 93.55664 690.4564 93.768295 601.82104 152.39995 571.5262 C 113.87663 637.2487 67.3364 711.9405 38.09996 787.4263 C 30.135988 808.0373 42.73015 836.85034 12.699987 844.57635 C 3.5718808 818.4091 25.558739 774.3824 44.450005 755.67633 C 34.501686 737.92285 7.514177 733.3719 0.0 730.27637 C 15.213561 707.4164 31.22084 685.3237 31.75002 647.75275 C 26.087917 650.53094 20.372929 653.30896 19.050032 660.4262 C 23.230473 624.8926 106.309616 584.7553 82.55002 520.7262 C 96.81105 505.3539 109.22 488.15594 120.623535 469.92627 C 120.01498 457.70258 96.96981 479.79526 88.90001 463.60278 C 105.5423 435.76855 126.391464 412.1942 146.02356 387.3764 C 110.72816 365.94522 90.593376 385.65656 63.473595 400.0765 C 68.42131 379.5977 76.78214 362.5586 88.90006 349.27655 C 89.19109 294.77246 137.47757 238.33675 177.77357 203.2 C 217.72566 124.645164 269.3459 57.705616 330.17358 0.0 C 326.76047 29.104124 305.51443 26.29967 317.50003 57.150093 C 236.00827 149.30391 160.46974 247.30563 101.599945 362.00247 z M 253.99994 120.702415 C 238.0985 119.617615 234.12976 130.46562 228.59998 139.77888 C 244.50142 140.83725 248.47017 130.01567 253.99994 120.702415 z M 190.49995 190.5524 C 216.13808 204.31064 218.4664 145.8642 209.54994 165.15242 C 207.69786 178.11694 192.35204 177.6143 190.49995 190.5524 z M 158.74994 247.72893 C 140.38785 246.61769 123.77201 269.18655 146.04996 273.1289 C 149.35724 263.7361 155.44264 257.12152 158.74994 247.72893 z M 19.04998 717.6023 C 23.28331 717.6023 27.51664 717.6023 31.749968 717.6023 C 31.749968 713.3689 31.749968 709.1357 31.749968 704.9022 C 27.51664 704.9022 23.28331 704.9022 19.04998 704.9022 C 19.04998 709.1621 19.04998 713.3955 19.04998 717.6023 z" svg:height="8.445764mm" draw:style-name="style-296" svg:viewBox="0.0 0.0 330.17358 844.57635" svg:width="3.3017359mm" svg:x="4.2785773mm" svg:y="20.45203mm"/>
            <draw:path svg:d="M 32.197647 0.0 C 42.543026 6.905667 -45.166412 24.394505 32.197647 0.0 L 32.197647 0.0 z" svg:height="0.1254548mm" draw:style-name="style-297" svg:viewBox="0.0 0.0 33.05963 12.545479" svg:width="0.3305963mm" svg:x="52.153095mm" svg:y="20.770056mm"/>
            <draw:path svg:d="M 107.43045 0.0 C 111.29327 22.67485 38.056866 41.67179 18.557087 63.50004 C 16.467018 78.34308 10.91059 89.74662 5.8834424 101.573654 C -24.88745 51.752533 73.40516 26.802303 107.43045 0.0 z" svg:height="1.0157366mm" draw:style-name="style-298" svg:viewBox="0.0 0.0 107.577835 101.573654" svg:width="1.0757784mm" svg:x="50.89277mm" svg:y="20.96082mm"/>
            <draw:path svg:d="M 0.0 0.0 C 23.071709 31.96167 44.60867 65.48433 69.84998 95.2764 C 37.80898 97.525536 19.076475 31.803007 0.0 0.0 z" svg:height="0.9533269mm" draw:style-name="style-299" svg:viewBox="0.0 0.0 69.84998 95.33269" svg:width="0.6984998mm" svg:x="26.757574mm" svg:y="21.722818mm"/>
            <draw:path svg:d="M 0.0 1.1300182 C 16.271818 -6.33117 19.288025 25.312973 25.399975 32.879936 C 38.126507 48.675564 61.64796 58.782543 82.55007 77.32994 C 106.150856 98.25849 127.21182 132.78662 146.05011 153.5563 C 157.90338 166.60016 199.49585 176.83957 215.90009 198.00632 C 215.34436 210.33598 188.75381 184.61848 196.85005 217.05635 C 135.54607 153.47697 78.422615 85.71727 6.350145 32.90638 C 2.8839889 23.672447 13.758244 0.071660675 0.0 1.1300182 z" svg:height="2.170564mm" draw:style-name="style-300" svg:viewBox="0.0 0.0 215.90009 217.0564" svg:width="2.1590009mm" svg:x="26.630575mm" svg:y="22.219255mm"/>
            <draw:path svg:d="M 44.46565 0.0 C 44.571526 9.472128 20.838318 25.929255 38.115604 31.723475 C 24.6219 41.51313 14.435387 54.66276 0.015644232 63.473392 C -0.7251858 75.16801 24.939327 9.76301 44.46565 0.0 z" svg:height="0.6486824mm" draw:style-name="style-301" svg:viewBox="0.0 0.0 44.466038 64.86824" svg:width="0.44466037mm" svg:x="9.16792mm" svg:y="22.92932mm"/>
            <draw:path svg:d="M 0.9122101 0.0 C 45.097576 56.700146 67.454895 139.14444 115.2122 190.47346 C 76.95347 205.34296 83.01233 121.20545 45.362217 114.273544 C 45.70619 64.26731 -7.554448 37.35903 0.9122101 0.0 z" svg:height="1.9223166mm" draw:style-name="style-302" svg:viewBox="0.0 0.0 115.21229 192.23164" svg:width="1.1521229mm" svg:x="23.446453mm" svg:y="22.92932mm"/>
            <draw:path svg:d="M 260.5895 114.458046 C 259.5576 121.892784 249.00066 119.80272 241.51303 120.80798 C 305.3306 169.14745 329.1429 306.81003 419.33948 349.40796 C 417.27567 370.49518 391.61124 332.6862 387.58957 355.7579 C 342.02832 312.3927 331.73602 233.83786 266.9132 209.68135 C 269.00348 182.1911 258.15546 167.63914 241.51323 158.88141 C 221.82814 183.43477 254.37198 202.40527 254.21332 209.68135 C 253.49893 241.82812 231.51202 170.39072 216.11325 165.23135 C 220.08205 121.04598 206.11205 94.7992 190.71327 69.98139 C 164.83711 111.33586 209.26047 173.72444 184.36333 196.98146 C 215.21376 244.87099 215.4255 258.41766 216.11325 330.33148 C 252.9961 378.14166 294.6152 421.1629 330.41324 470.03143 C 376.45068 491.70084 421.11243 514.7725 444.71323 558.905 C 455.53458 558.61395 461.17035 563.6146 463.76324 571.6051 C 558.5635 605.92145 621.746 671.8822 692.3632 730.3551 C 704.19006 724.2962 713.5829 749.37866 717.7632 730.3551 C 711.5719 747.20905 738.5065 751.7334 762.2396 755.75507 C 847.03864 884.73944 968.1383 977.3965 1060.6632 1098.6553 C 1047.5927 1111.911 987.691 1055.6338 984.46326 1079.6052 C 967.47705 1083.9445 948.1888 1057.0626 933.66327 1041.5051 C 916.65063 1023.24884 899.84955 1002.2674 889.21326 984.35504 C 883.5777 979.4074 874.87286 977.5287 863.8133 978.00507 C 798.9374 907.94336 754.2758 812.6141 666.96326 755.7815 C 648.9187 744.034 624.33887 741.52045 603.4897 730.38153 C 569.14685 712.0459 544.911 684.6085 495.5396 673.23145 C 512.7111 654.1814 485.062 641.4815 470.13965 635.13135 C 485.5913 618.0392 496.78308 658.9175 527.26306 647.8315 C 580.7619 715.0092 675.1653 741.2558 736.8395 800.2315 C 749.51294 800.2315 762.23944 800.2315 774.9131 800.2315 C 778.7761 771.2861 760.7049 774.1171 743.16315 781.18146 C 674.76843 718.34296 596.2929 665.58496 514.56323 616.08154 C 506.57272 617.6425 508.16037 628.7021 514.56323 628.7816 C 486.46454 616.5315 437.56937 570.36163 393.91327 552.5553 C 394.83942 538.42664 409.894 560.8102 425.63675 552.5553 C 417.93738 526.4145 391.0293 519.42944 368.48666 508.10526 C 350.7596 516.2808 371.3971 538.37354 381.18674 539.85516 C 380.5517 551.9731 357.50662 534.8016 349.43683 533.50525 C 334.32913 535.3573 356.5276 550.67676 362.1369 552.5553 C 339.1181 564.779 321.8408 516.83655 285.93698 520.8318 C 271.17328 486.43588 220.87596 484.6898 203.38692 470.03186 C 205.02724 455.16235 231.27403 466.3277 235.13684 470.03186 C 208.33453 399.44104 154.35951 356.02295 139.86044 273.1818 C 122.39784 291.38522 149.78232 328.2416 152.56053 362.08182 C 153.53955 374.19974 144.46428 392.21783 146.21059 400.15543 C 168.99121 505.9623 293.87457 556.7887 381.1605 603.38184 C 402.2477 582.9031 407.69815 607.48285 438.3106 609.7054 C 408.201 613.54175 405.29056 635.23755 374.81055 609.7054 C 375.2603 632.5653 391.66455 639.4445 406.5605 647.8054 C 361.74005 642.699 332.29196 582.4269 279.5604 558.9054 C 262.46823 551.2589 244.37077 552.4495 228.76045 539.8554 C 211.50961 545.6498 235.24281 562.10693 235.1104 571.6053 C 292.92178 617.4841 370.41827 643.73065 419.26035 698.60535 C 407.5922 701.54224 374.62524 671.4327 362.11026 654.1554 C 351.31534 651.80066 350.12457 659.10297 349.4102 666.8288 C 308.82318 643.25446 271.09354 585.17847 216.06017 596.9788 C 268.15668 676.11566 372.37592 703.1297 451.01007 755.7288 C 468.20804 749.9873 445.6654 732.366 438.33664 730.32886 C 485.5913 753.5328 539.1957 806.1848 597.0866 844.6024 C 617.59186 858.2813 650.8499 869.81726 673.28656 889.07886 C 709.98425 920.5114 737.0777 974.5658 774.8865 1009.72894 C 758.7468 994.11865 731.33594 989.83234 711.3864 977.97906 C 713.0003 971.07336 724.0599 973.6663 724.0865 965.3056 C 683.7375 937.92114 645.373 908.52594 597.0864 889.1057 C 612.82916 873.7598 637.1708 903.7372 654.2365 908.1557 C 631.1648 861.3246 533.93054 833.755 495.4865 781.15564 C 477.5213 775.91693 479.0294 790.0985 463.7366 787.5056 C 430.63724 750.7285 381.2925 730.2497 336.73654 704.9555 C 328.71964 706.51654 330.3337 717.57605 336.73654 717.62897 C 303.37253 702.23016 259.39893 642.6196 197.03658 635.0789 C 202.85744 613.7535 208.83696 631.93024 228.7865 628.7554 C 195.15785 592.5074 157.058 560.78394 114.4865 533.479 C 108.110115 513.5295 123.82621 480.0068 82.73659 482.67905 C 82.127975 440.9808 56.939754 423.78287 57.336613 381.07916 C 31.751331 381.26447 47.494072 418.2795 19.262995 400.12918 C 19.262995 419.20566 19.262995 438.22925 19.262995 457.27927 C 6.6953273 452.88718 2.3032346 440.31952 0.18651961 425.52936 C 26.459543 448.12466 -2.5650485 342.7942 0.18651961 311.25583 C 22.649618 322.6858 13.203934 365.94522 31.936438 381.1058 C 48.763977 331.76108 7.012653 291.9147 25.586494 235.02945 C 34.053154 235.02945 42.546253 235.02945 50.98647 235.02945 C 50.563168 215.74142 30.163694 176.87408 63.686558 177.906 C 59.109356 231.16664 70.56578 268.39343 70.0365 317.57953 C 52.970966 309.2451 59.506016 277.3363 50.960026 260.45605 C 31.116276 403.0929 128.0332 483.92313 177.98654 577.95605 C 195.29027 573.2993 190.73952 590.5766 203.38652 590.6295 C 211.69452 588.38055 213.36128 579.4377 222.43655 577.95605 C 190.10446 512.92145 128.80048 476.8588 108.136566 400.12958 C 141.60634 445.0029 171.00154 493.8979 209.73647 533.4796 C 227.96632 512.7628 189.86627 494.34784 178.01299 482.67966 C 161.55586 437.75345 134.46248 403.46332 120.86289 355.67957 C 125.942924 359.03976 131.18163 362.29416 139.91292 362.0295 C 131.97534 340.3337 135.33572 307.31366 120.86289 292.1531 C 101.91864 292.25888 129.80574 339.196 101.81286 330.25317 C 106.04629 254.6881 80.06415 180.44601 82.73639 127.05316 C 109.168274 161.81949 96.33597 201.00415 120.83645 241.3267 C 135.67949 211.4553 96.388855 147.47908 108.13636 120.67677 C 137.08182 136.20776 107.81883 209.89432 139.88628 222.27667 C 154.54422 360.0188 230.21506 436.72134 304.9862 514.3767 C 328.53412 509.8788 332.23825 525.2247 355.78616 520.7266 C 333.74637 479.2664 303.98074 445.4791 247.83612 438.17654 C 245.50786 411.55957 268.52646 433.65225 279.58603 431.82663 C 254.9269 382.34946 213.96928 349.27655 184.30963 304.82654 C 187.90802 286.43802 194.2315 314.5631 203.38611 311.17648 C 220.9016 284.9299 190.87134 251.88344 184.30963 228.62642 C 165.39203 241.88202 192.74985 262.01685 184.30963 285.77652 C 152.63905 284.0831 174.38776 263.20764 171.6362 247.67645 C 161.89963 192.93416 125.09592 123.87789 133.53613 69.87643 C 149.43753 96.334755 156.68718 131.36552 171.6362 158.74998 C 184.33629 126.814766 164.20145 73.21016 165.28625 31.749918 C 173.72647 25.373531 188.93993 25.743946 190.68623 12.699886 C 202.67194 13.387829 195.10477 33.681324 209.73625 31.749918 C 228.38943 26.352354 201.48135 15.769183 209.73625 0.0 C 249.97968 15.001102 232.62306 87.3911 260.5895 114.458046 z M 228.83958 76.331535 C 231.6178 88.34368 220.1876 114.61671 241.51303 108.08145 C 242.4656 92.338715 242.73024 77.28392 228.83958 76.331535 z M 190.73952 63.631447 C 187.538 43.708366 205.68854 37.702194 184.38957 31.88153 C 176.31978 39.395607 181.69089 55.879177 190.73952 63.631447 z M 228.83958 70.00803 C 230.87697 55.244324 227.80766 45.639977 222.48964 38.25812 C 216.1397 38.25812 209.78955 38.25812 203.4396 38.25812 C 202.1695 58.551414 214.07587 65.72172 228.83958 70.00803 z M 749.53955 774.858 C 749.53955 768.50806 749.53955 762.1846 749.53955 755.808 C 742.05194 756.8134 731.495 754.72314 730.4895 762.1579 C 739.5648 763.666 741.20514 772.6091 749.53955 774.858 z M 108.18965 266.85788 C 103.083176 305.3019 137.29378 271.0913 108.18965 266.85788 L 108.18965 266.85788 z M 832.0896 876.4579 C 829.0734 843.5172 806.08105 830.52625 793.98956 806.6079 C 774.35754 816.8473 769.33044 812.11127 755.91595 819.2814 C 784.27924 845.97784 801.68896 883.5751 819.3895 920.9079 C 878.1535 951.0704 912.17883 1005.9449 952.73956 1054.2312 C 972.0276 1054.3899 1003.69836 1074.7892 1016.2396 1060.5814 C 957.1845 996.89624 901.9925 929.2952 832.0896 876.4579 z" svg:height="11.007057mm" draw:style-name="style-303" svg:viewBox="0.0 0.0 1060.6632 1100.7057" svg:width="10.606631mm" svg:x="20.278181mm" svg:y="23.81674mm"/>
            <draw:path svg:d="M 3.9161043 0.0 C 24.923986 6.482364 41.354668 17.594814 41.989723 44.450005 C 133.19156 109.88145 261.3029 138.43005 334.08972 222.25003 C 327.89844 241.72336 317.1564 214.97395 308.68976 215.90009 C 338.69357 253.70906 354.27747 305.80557 397.58978 330.20007 C 340.59854 319.43158 290.43344 246.90918 226.1397 222.25003 C 242.49084 216.72025 282.89273 241.53806 308.68976 247.65001 C 261.64685 144.4889 128.90544 126.8941 41.989723 63.50004 C 38.232685 32.411617 -14.578203 34.36947 3.9161043 0.0 z" svg:height="3.3020008mm" draw:style-name="style-304" svg:viewBox="0.0 0.0 397.58972 330.20007" svg:width="3.975897mm" svg:x="24.622915mm" svg:y="30.358818mm"/>
            <draw:path svg:d="M 254.00015 323.4339 C 218.28123 304.5956 208.6242 263.34692 177.80002 228.18393 C 138.19206 182.9931 95.80568 148.67673 57.150093 94.833916 C 36.935726 66.682175 25.188625 37.630936 0.0 5.9339075 C 8.254906 -16.105888 26.29967 29.270256 38.073418 44.03397 C 95.6995 116.344635 170.12688 206.38234 234.89682 272.63394 C 241.75002 289.14377 238.972 315.17877 254.00015 323.4339 z" svg:height="3.2343392mm" draw:style-name="style-305" svg:viewBox="0.0 0.0 254.00015 323.43393" svg:width="2.5400014mm" svg:x="38.632072mm" svg:y="24.266716mm"/>
            <draw:path svg:d="M 39.771473 0.0 C 117.58527 23.706764 165.15747 77.761116 223.92165 120.64993 C 263.7149 113.90313 287.76544 91.41338 306.44525 63.52648 C 338.16895 93.15988 261.33377 112.65966 236.56863 127.00008 C 244.87643 148.35193 247.39 175.44531 268.31854 184.15016 C 251.33235 198.6228 237.36235 156.1044 223.86876 146.05011 C 175.58238 165.497 144.97015 202.64447 103.16594 228.60017 C 105.91771 240.69165 116.897736 244.5809 115.86582 260.3501 C 100.94344 275.0609 77.395546 281.17285 77.76576 311.15005 C 55.011578 314.93353 47.047756 303.79462 33.315956 298.4766 C 19.240185 303.45087 34.533176 337.76724 7.915779 330.2265 C 21.568449 319.5638 20.562778 286.64957 1.5656344 304.8001 C -10.393422 273.63214 49.376022 259.58282 71.44226 241.3265 C 60.75291 224.5254 32.495594 225.21335 14.318812 215.92653 C 15.509388 191.71713 61.176414 212.03706 71.44226 196.8765 C 72.18309 178.59373 67.94966 155.31049 77.76576 146.05011 C 104.700485 144.542 110.0712 164.57086 128.5657 171.47652 C 152.45758 161.47531 187.99118 163.16853 198.46858 139.72661 C 181.85258 133.03268 186.45663 105.11914 179.3923 88.92666 C 131.47614 60.668934 73.98208 41.962875 39.771473 0.0 z M 39.771473 285.74988 C 52.392227 285.8292 47.84107 303.08005 65.171646 298.44995 C 77.18359 280.8287 95.17547 269.18695 103.21883 247.65001 C 73.61186 233.86511 47.94725 259.05353 39.771473 285.74988 z M 77.87154 228.57353 C 99.170296 218.09593 122.58618 209.81458 128.67148 184.12352 C 115.7334 178.03801 103.589035 171.159 90.624306 165.07349 C 94.5933 193.59544 65.06587 211.16382 77.87154 228.57353 z" svg:height="3.3130453mm" draw:style-name="style-306" svg:viewBox="0.0 0.0 314.00433 331.30453" svg:width="3.1400433mm" svg:x="51.251858mm" svg:y="24.96132mm"/>
            <draw:path svg:d="M 31.828644 0.0060558314 C 56.408455 -0.54966766 65.80105 37.867924 82.62859 63.506092 C 99.11216 88.61498 120.96665 113.77696 139.77869 139.70601 C 117.97709 133.99092 112.18266 112.26866 82.62859 114.306046 C 81.51735 153.4909 123.242226 149.91898 127.0786 184.15602 C 179.01624 211.11699 230.23969 242.89355 273.15494 285.78256 C 282.0978 294.7254 279.13446 306.31427 285.8284 311.18253 C 321.65286 336.8207 368.06094 340.89526 400.1284 361.98248 C 414.44235 371.34863 430.1851 388.70547 444.57837 400.05612 C 475.77277 424.71524 502.65442 446.2524 533.4784 476.25604 C 570.5466 512.3716 602.3758 558.171 654.1283 584.20605 C 669.7122 633.2864 745.35657 670.381 781.1284 711.2326 C 798.6968 731.2881 806.5548 759.46606 825.60486 781.08276 C 889.8193 780.76544 913.1819 827.9933 952.6049 857.2829 C 969.0621 869.48016 993.7476 871.544 1009.755 882.6831 C 1047.1936 908.74457 1097.7554 949.56976 1124.055 984.28296 C 1131.0929 993.56976 1129.3202 1007.2487 1136.7286 1016.0329 C 1157.6572 1040.851 1183.348 1058.5779 1212.9287 1073.183 C 1203.8535 1044.1582 1181.6285 1028.2568 1162.1288 1009.68317 C 1180.6495 995.7398 1196.8158 1038.311 1225.6024 1035.0834 C 1188.4547 1045.2697 1232.7196 1086.3068 1251.0026 1098.5831 C 1201.7372 1096.9957 1157.8429 1035.1362 1104.9263 1016.03326 C 1105.9581 1008.5983 1116.5151 1010.6622 1124.0027 1009.68317 C 1052.1685 924.8579 960.4373 859.95557 863.6264 800.1332 C 848.9949 798.2018 856.5621 818.4686 844.57635 819.1832 C 872.781 843.9217 909.61096 859.9822 939.8263 882.6831 C 964.72363 948.80225 1047.7499 956.7927 1079.5262 1016.0329 C 1014.915 972.72076 960.0669 919.5659 889.02637 882.6831 C 902.1497 845.7207 842.45966 839.55585 812.8264 825.53296 C 814.7843 816.9075 828.7543 820.26764 838.2264 819.18286 C 834.46936 788.8617 806.397 770.1027 787.42645 749.3329 C 769.223 729.4362 755.4119 702.925 736.6265 685.8328 C 727.2868 677.36615 721.995 686.7854 711.22656 679.50934 C 688.15485 663.899 679.63525 636.88495 660.4266 616.0093 C 635.8468 589.31274 602.40344 570.76556 577.8765 546.1593 C 536.23114 504.408 503.23758 449.53348 450.87643 412.8093 C 416.05722 388.38834 342.45023 362.96173 298.4764 336.60938 C 274.76962 322.4276 261.01138 291.2068 228.59998 292.1329 C 226.27171 281.36444 233.57423 280.17365 241.30006 279.45947 C 205.47557 256.01733 191.53203 210.66785 133.35002 209.58304 C 118.24233 180.26717 93.82118 160.23831 57.150093 152.4596 C 59.107944 143.83427 73.0515 147.19446 82.55007 146.10965 C 62.468124 98.48457 17.700792 75.518845 0.0 25.43328 C 35.98335 46.626472 36.591957 103.16795 95.249954 101.659645 C 78.76578 63.135677 53.233383 33.63449 31.828644 0.0060558314 z" svg:height="10.98583mm" draw:style-name="style-307" svg:viewBox="0.0 0.0 1251.0026 1098.583" svg:width="12.510026mm" svg:x="22.502289mm" svg:y="26.167494mm"/>
            <draw:path svg:d="M 139.75285 237.9742 C 93.1068 252.76436 42.148186 318.11646 0.052887596 358.6241 C -0.21155038 326.1334 37.359234 306.23654 63.552723 282.4242 C 90.64611 257.76505 120.3322 232.92061 139.75285 206.22427 C 164.33266 211.72762 162.34837 190.71974 177.80002 187.14781 C 180.4989 158.04369 209.78813 128.966 190.49991 98.27424 C 113.5856 131.42648 71.04056 198.97464 0.0 237.9742 C 39.581722 175.90294 142.66328 122.377655 209.54994 66.52412 C 210.15836 92.55914 210.79341 118.56773 203.1998 136.3741 C 246.19458 103.51293 278.4209 54.564857 330.2261 22.100555 C 343.85214 13.554566 364.41046 -7.87682 381.0527 3.0240805 C 322.10364 49.961216 266.75253 100.41719 209.60283 149.10043 C 214.57709 154.76244 216.42896 163.44084 215.95297 174.5004 C 196.24164 184.42227 182.64186 200.42966 165.15303 212.60046 C 159.91432 230.53925 174.09587 229.03114 171.47652 244.32394 C 138.77423 254.32515 146.84383 273.34872 114.35307 288.80038 C 119.27405 268.29553 127.60848 251.22981 139.75285 237.9742 z" svg:height="3.5862405mm" draw:style-name="style-308" svg:viewBox="0.0 0.0 381.0527 358.62405" svg:width="3.810527mm" svg:x="52.347546mm" svg:y="26.137577mm"/>
            <draw:path svg:d="M 0.0 3.685579 C 2.7517698 -5.733661 8.149131 6.172709 19.050032 3.685579 C 20.611225 29.641277 38.338257 39.457176 38.126305 67.15917 C 42.624577 97.53341 20.84942 9.294894 0.0 3.685579 z" svg:height="0.73504406mm" draw:style-name="style-309" svg:viewBox="0.0 0.0 38.722225 73.5044" svg:width="0.38722226mm" svg:x="39.648075mm" svg:y="26.639227mm"/>
            <draw:path svg:d="M 22.033134 0.13080597 C 18.302515 13.359972 8.698142 20.636053 2.9831278 31.880724 C -5.8539453 30.71659 6.2639756 -2.3298802 22.033134 0.13080597 z" svg:height="0.31880763mm" draw:style-name="style-310" svg:viewBox="0.0 0.0 22.03313 31.880764" svg:width="0.22033131mm" svg:x="3.9947455mm" svg:y="26.865011mm"/>
            <draw:path svg:d="M 0.0 0.0 C 30.585785 9.604347 38.390945 42.015762 63.50004 57.123447 C 50.138653 55.509567 10.689148 25.426418 0.0 0.0 z" svg:height="0.57123446mm" draw:style-name="style-311" svg:viewBox="0.0 0.0 63.50004 57.123447" svg:width="0.63500035mm" svg:x="26.694075mm" svg:y="26.92982mm"/>
            <draw:path svg:d="M 0.0 0.0 C 14.340613 23.89187 49.027206 46.4343 38.100063 76.19992 C 94.56222 93.768295 81.86233 177.50894 114.300186 203.22644 C 89.48218 234.63239 139.17108 249.79317 133.35022 298.4764 C 119.16867 310.19745 126.41831 277.4685 120.676575 273.07642 C 115.9934 269.53094 106.23019 277.25677 108.00293 279.42636 C 68.92384 231.45732 85.72514 152.63805 50.852837 101.5999 C 33.496017 134.03775 62.09771 174.91603 63.552723 209.54994 C 65.29882 220.92703 57.49366 222.5938 57.20258 215.89989 C 50.69377 197.00871 57.14969 165.12637 38.152546 158.74979 C 38.920425 92.33952 13.334941 52.308052 0.0 0.0 z" svg:height="3.0099618mm" draw:style-name="style-312" svg:viewBox="0.0 0.0 133.82872 300.9962" svg:width="1.3382872mm" svg:x="40.156075mm" svg:y="26.993055mm"/>
            <draw:path svg:d="M 0.0 597.1434 C 0.44974643 535.6278 68.341675 488.1085 107.95004 444.7433 C 85.301636 401.56342 132.133 388.3076 120.64993 336.79324 C 96.22878 331.95142 91.704666 366.00314 82.549866 381.24326 C 64.76994 410.74423 40.26926 438.94888 44.476448 495.54324 C 19.499777 505.7033 42.280605 468.1059 25.400177 470.14328 C 59.875217 391.7473 103.505066 325.17798 146.103 254.2432 C 177.08585 202.59644 229.97586 159.68118 266.75293 108.19328 C 282.07214 86.70921 310.38275 61.86476 336.62955 38.31686 C 353.29843 23.420727 369.70245 -2.7994092 393.77963 0.24324256 C 412.3799 30.273506 362.3208 38.607742 349.3032 57.393337 C 326.7343 70.80781 315.85965 95.9167 285.8296 101.843346 C 233.23026 174.10112 170.60368 236.3575 120.75611 311.39328 C 151.81808 346.31827 130.41354 388.28116 108.05622 419.34332 C 143.61606 431.99033 160.17917 375.2902 190.6061 362.19324 C 186.53133 391.53555 149.75426 407.14587 127.13249 432.06964 C 90.19677 472.6302 55.69508 522.3191 19.182451 559.0697 C 19.288227 578.33154 22.727535 600.82104 0.0 597.1434 z" svg:height="5.975419mm" draw:style-name="style-313" svg:viewBox="0.0 0.0 397.87405 597.54193" svg:width="3.9787407mm" svg:x="53.618076mm" svg:y="27.117886mm"/>
            <draw:path svg:d="M 0.0 0.0 C 16.933317 16.589346 61.991932 104.8543 12.673443 25.399975 C 9.895228 20.875662 7.0114417 19.155806 0.0 19.050032 C 0.0 12.7000885 0.0 6.376387 0.0 0.0 z" svg:height="0.5808939mm" draw:style-name="style-314" svg:viewBox="0.0 0.0 35.070023 58.089386" svg:width="0.35070023mm" svg:x="20.979076mm" svg:y="27.120054mm"/>
            <draw:path svg:d="M 0.0 0.18874009 C 31.247284 -3.3831913 65.51077 44.691635 95.2764 63.662334 C 68.950485 62.365982 35.507156 13.470794 0.0 0.18874009 z" svg:height="0.6366235mm" draw:style-name="style-315" svg:viewBox="0.0 0.0 95.2764 63.662354" svg:width="0.952764mm" svg:x="23.963575mm" svg:y="27.626167mm"/>
            <draw:path svg:d="M 0.0 7.8237305 C 6.1648364 -13.210595 12.567667 14.914504 19.050032 14.14723 C 15.4781 32.562206 9.1546 4.4104624 0.0 7.8237305 z" svg:height="0.20448068mm" draw:style-name="style-316" svg:viewBox="0.0 0.0 19.050032 20.448067" svg:width="0.19050032mm" svg:x="27.329075mm" svg:y="27.613583mm"/>
            <draw:path svg:d="M 933.4239 749.504 C 910.03467 757.2563 902.62634 720.84985 882.6239 705.05426 C 861.0603 687.9623 824.28326 685.29004 812.7739 660.57776 C 800.07385 660.57776 787.37396 660.57776 774.6739 660.57776 C 754.0893 641.0251 733.1872 621.684 704.8239 609.77783 C 709.0043 590.7543 718.39703 615.8369 730.2239 609.77783 C 713.47565 579.95935 681.35535 565.5131 647.6738 552.65436 C 588.8041 478.1741 505.46027 428.16788 425.4238 374.8279 C 417.32755 376.28314 417.14224 393.7722 425.4238 393.9044 C 391.50427 393.9044 367.77106 328.8698 311.15024 330.40436 C 315.78052 313.0742 298.50323 317.62494 298.45016 305.0044 C 226.95966 318.2071 220.8479 219.88785 146.05011 216.10437 C 144.3038 243.25064 164.46509 248.51578 177.80002 260.5808 C 105.251366 231.4767 36.93593 143.18529 0.0 57.354378 C 35.05721 64.92154 10.636261 12.983703 25.399975 0.20428339 C 56.435505 -3.3412042 40.534103 40.103535 44.450005 63.70432 C 35.295406 62.249104 42.25396 44.760063 31.749918 44.65429 C 5.6620007 110.40326 70.88169 114.028076 95.249954 139.90425 C 62.679672 174.37949 111.20425 198.37714 139.69997 209.78067 C 143.13947 187.26468 117.21042 194.1437 120.64993 171.6806 C 142.21353 179.75041 144.70047 206.89668 171.44987 209.78067 C 155.33672 179.3271 135.20189 152.89522 114.29978 127.2306 C 127.26431 106.619576 130.36005 148.66179 146.0497 146.28062 C 142.21333 122.57387 122.15783 115.13912 120.64973 89.13054 C 127.05256 84.2887 169.04208 170.99266 203.1998 216.13062 C 216.16432 233.27568 232.8861 237.79999 234.9497 266.93057 C 264.84756 287.83267 310.25015 293.23022 330.19968 324.08066 C 396.5306 339.61163 452.62234 368.66287 501.64975 406.6307 C 533.45276 431.3163 585.31104 464.7332 622.2997 495.53073 C 649.34015 518.0732 665.268 550.5906 692.14966 571.73065 C 726.6778 598.82404 772.4508 605.99414 793.7762 647.9308 C 826.7169 657.16473 860.0807 683.7555 889.0262 705.0809 C 906.9656 718.2834 939.3241 730.95667 933.4239 749.504 z" svg:height="7.505735mm" draw:style-name="style-317" svg:viewBox="0.0 0.0 934.1326 750.5735" svg:width="9.341326mm" svg:x="19.709337mm" svg:y="27.753279mm"/>
            <draw:path svg:d="M 95.19767 331.04828 C 88.45067 294.50943 29.898449 338.27148 31.72408 286.5983 C 45.98516 260.2722 79.82515 238.62924 50.800354 204.04822 C 64.637924 184.0458 78.52879 164.0432 95.25016 146.89812 C 64.61128 124.93766 41.222046 164.6516 0.0 153.24806 C 2.989966 109.51244 50.79995 146.13084 82.549866 127.84809 C 109.06109 101.44265 122.68711 62.152008 145.99681 32.571693 C 141.76338 13.548106 109.06109 22.993792 101.54701 7.1717196 C 119.27405 -10.105568 155.73378 7.7274427 165.0206 19.871807 C 195.76526 -6.374772 176.60945 8.812244 203.09402 26.22175 C 204.15218 39.979996 180.55139 29.052853 171.3441 32.54525 C 145.70613 61.94046 106.812355 78.05361 114.22066 140.4953 C 88.50315 169.73184 65.1668 198.49199 76.14724 248.44534 C 74.268715 269.87653 48.02194 266.86032 44.39732 286.5454 C 63.05049 320.01517 95.355934 279.93082 107.897156 267.46893 C 114.77618 269.0828 112.18347 280.14236 120.5708 280.169 C 158.6971 249.689 201.32169 199.9474 260.27075 210.31903 C 282.9454 229.34262 214.20688 244.0799 241.22073 267.44247 C 231.37839 276.20023 203.09442 280.2219 196.71764 273.79242 C 202.93536 250.37674 224.55185 242.35983 234.8177 222.99248 C 159.78271 230.53299 138.56308 291.83698 95.19767 331.04828 z" svg:height="3.3104837mm" draw:style-name="style-318" svg:viewBox="0.0 0.0 264.93906 331.04837" svg:width="2.6493905mm" svg:x="49.237095mm" svg:y="28.000837mm"/>
            <draw:path svg:d="M 50.852837 0.0 C 89.98461 7.4611883 74.95646 69.00337 114.32643 76.19992 C 114.617516 120.35885 137.90077 141.52559 177.82646 146.07634 C 192.45796 173.77814 210.63474 197.88176 234.97656 215.92633 C 249.3963 211.29604 284.48016 227.38275 279.42657 203.22624 C 360.97116 272.01785 488.34164 294.9309 558.8265 374.67633 C 514.21783 355.81158 481.8062 324.69653 438.17654 304.82632 C 422.22226 322.34183 491.9134 335.01526 457.2266 355.62628 C 474.02768 368.4057 508.07944 363.98718 514.3767 387.34976 C 602.4301 392.4298 631.64 456.35315 679.4766 501.64975 C 801.5818 531.97107 846.0318 639.92114 965.2267 673.09985 C 960.5435 701.06647 985.7848 699.0818 990.62665 717.5496 C 1053.4652 739.4043 1086.0884 791.4215 1155.7266 806.44965 C 1162.9762 786.4472 1145.7518 791.02466 1143.0265 781.04944 C 1100.2168 753.9827 1064.8157 719.5602 1009.6765 704.8231 C 1006.7925 678.8145 1023.27606 707.44244 1041.4264 698.4996 C 1041.347 685.8526 1024.0962 690.4034 1028.7529 673.0994 C 1052.5391 706.4105 1078.6006 737.55206 1124.0029 749.29956 C 1141.4655 733.4244 1083.0984 739.77454 1098.6029 704.8231 C 1159.6158 783.5368 1291.3784 791.44775 1358.953 863.5731 C 1285.2136 833.59595 1225.2855 789.8337 1149.4031 761.9732 C 1144.667 787.876 1169.8555 783.8541 1162.0765 812.77313 C 1223.751 821.0281 1266.1107 882.2792 1320.8265 876.27295 C 1334.479 885.798 1316.3022 891.80414 1327.1765 908.0229 C 1245.8701 866.5627 1180.7826 808.88367 1073.1765 793.7227 C 1064.9481 753.8499 1022.45593 756.54877 996.9766 736.57263 C 988.64215 730.0109 969.9361 722.02045 971.5766 723.899 C 968.6662 720.5917 974.83105 707.73315 971.5766 704.8227 C 917.0725 656.13947 852.17017 613.4091 781.0767 603.2228 C 730.2768 582.0827 696.0926 544.27374 628.6767 539.7492 C 677.6774 602.9317 767.9798 624.8126 838.2266 666.74927 C 766.36566 676.089 702.07214 587.98267 615.97656 571.4729 C 614.94464 564.1175 617.3789 560.1751 622.32654 558.79926 C 588.645 514.13745 537.07776 487.4147 508.02655 438.12286 C 547.6876 459.84512 573.9077 495.00833 603.3029 527.02264 C 682.9955 525.6468 727.36615 559.54004 787.4529 577.82263 C 787.0032 561.1275 745.14606 531.3352 704.90283 533.3728 C 694.0815 512.41785 673.89374 500.85562 641.4028 501.6229 C 635.2115 444.34058 581.31604 434.68335 552.52924 400.023 C 496.54346 405.28815 450.0032 351.60422 387.4293 342.8729 C 403.11914 386.44986 458.1259 390.70953 489.0292 419.07285 C 395.57843 396.08044 324.6172 295.61826 215.97922 266.6728 C 197.22026 272.17612 230.74294 276.17136 222.32916 292.07275 C 187.98633 267.149 167.71909 228.12297 120.72926 215.87283 C 144.99155 286.88693 255.98424 326.1247 336.62933 361.92273 C 287.46973 368.66953 239.8184 319.11307 190.553 304.7993 C 169.12181 316.65256 241.80269 324.64304 203.25308 336.52277 C 260.82648 395.6836 357.47876 422.0097 444.55316 469.87277 C 468.7361 483.15485 474.76852 507.9464 501.6766 495.27277 C 571.897 611.3453 718.7937 650.6888 831.87646 723.89935 C 833.755 740.88556 807.2438 706.9923 812.8264 736.573 C 747.4479 707.09845 701.5955 630.0255 622.32654 634.97314 C 583.67096 599.5453 539.3796 569.7534 488.9765 546.0731 C 490.51105 529.722 499.90384 554.8044 514.37646 546.0731 C 449.2097 460.98303 321.33655 438.5728 234.97656 374.64948 C 221.08589 375.60205 221.29765 390.63022 222.27647 406.39938 C 210.15855 403.67426 210.76717 388.2226 190.52655 393.6993 C 175.65706 418.72885 202.48581 413.11975 203.22664 438.1493 C 135.67848 370.23074 51.646755 318.7693 6.376589 228.59937 C 18.388735 215.21153 28.442827 199.8921 31.776564 177.79942 C 75.32708 221.0853 110.01387 273.15533 171.47652 298.4758 C 135.17564 250.05699 77.52292 168.06265 6.376589 133.37585 C 15.3458805 105.54164 26.881836 145.0176 57.176537 133.37585 C 59.875217 153.98688 85.4605 151.65862 82.576515 177.82587 C 203.54398 238.94455 304.8001 319.66898 457.22638 349.27594 C 404.78592 291.6761 335.70322 250.63936 254.02638 222.27586 C 235.0028 226.42976 260.08524 235.849 254.02638 247.67584 C 162.53348 190.9757 69.7971 135.5719 0.0 57.175934 C 24.818008 57.7581 19.817305 88.18502 44.476448 88.92585 C 60.98646 80.088776 39.84616 56.064686 38.126507 44.4494 C 60.90713 67.83864 82.36476 148.85396 146.07655 158.74939 C 137.23947 133.64049 90.93739 91.17478 76.22657 50.799343 C 71.093445 31.458834 32.067444 23.389236 50.852837 0.0 z M 31.802805 215.87344 C 26.273024 279.1617 87.49768 329.0622 139.75285 355.5734 C 145.12396 371.66013 172.05849 399.04437 190.5528 380.9734 C 168.75119 362.5584 136.18092 354.9119 133.40271 317.47333 C 167.03134 334.6713 184.4144 368.08817 228.67911 374.62344 C 211.0314 333.03098 145.78506 339.0105 139.77908 285.72342 C 109.45774 288.34277 102.52583 234.3942 76.3055 253.9735 C 90.8841 275.4047 112.9239 289.34824 127.105446 311.1236 C 87.89454 286.80823 66.198715 244.97777 31.802805 215.87344 z" svg:height="9.080229mm" draw:style-name="style-319" svg:viewBox="0.0 0.0 1358.953 908.0229" svg:width="13.58953mm" svg:x="18.946547mm" svg:y="28.64432mm"/>
            <draw:path svg:d="M 50.910164 12.673644 C 62.631023 13.626226 54.77298 34.18436 63.58381 38.07362 C 80.88774 25.743946 87.528564 2.7782137 114.38376 0.0 C 95.14842 33.681526 53.21219 44.635113 44.53378 88.90001 C 16.88487 84.53436 9.370793 100.32999 0.03068288 114.29999 C -1.5038649 87.153915 54.825867 63.262043 50.910164 12.673644 z" svg:height="1.1429999mm" draw:style-name="style-320" svg:viewBox="0.0 0.0 114.38388 114.29999" svg:width="1.1438389mm" svg:x="52.791473mm" svg:y="29.215818mm"/>
            <draw:path svg:d="M 69.8154 1022.40283 C 53.199574 967.6605 28.461021 876.4056 31.715399 806.4765 C 25.497688 797.9039 14.755614 793.80286 6.3153996 787.42645 C 1.499979 720.1958 -5.088135 639.1276 6.3153996 590.5764 C 58.09435 578.8555 67.72519 524.9861 69.8154 463.57632 C 59.0204 461.24808 57.829773 468.5506 57.1154 476.24997 C 43.304153 471.51392 57.69748 425.1854 69.8154 444.5265 C 84.15581 425.23846 74.577896 379.25372 82.488945 336.57645 C 96.4854 375.25848 110.71998 305.83182 101.56541 279.42636 C 106.64542 282.78653 111.8577 286.04095 120.61541 285.7763 C 122.91728 250.85132 127.0977 242.38466 120.61541 209.54994 C 190.51833 141.86957 234.30685 48.04818 323.8154 0.0 C 314.44916 20.716799 325.29706 18.335646 336.51538 31.749918 C 296.24582 114.246895 271.4279 212.1693 228.5654 292.0998 C 247.74771 310.54123 246.29248 272.54715 260.3154 266.69983 C 247.56247 305.8316 189.06311 418.06796 165.03894 488.94986 C 185.12082 473.04846 187.71375 439.65802 203.13893 419.09988 C 200.41374 446.14038 192.68788 485.0604 177.73894 520.69977 C 175.06665 526.9437 161.38768 531.83887 158.66249 539.7498 C 150.75145 562.84796 145.6979 596.9528 139.61247 622.2997 C 134.37373 644.2864 144.98352 684.8471 114.21248 692.14966 C 115.905815 614.5474 120.50956 543.1629 152.31248 482.59973 C 125.43083 371.68634 220.70728 282.73346 241.18604 177.79962 C 215.15103 213.12148 185.80876 245.18892 171.33603 292.07315 C 164.45686 290.51218 167.02332 279.4526 158.63605 279.39972 C 151.41292 281.41046 134.37375 309.5093 158.63605 304.79968 C 77.64709 462.8884 51.162304 678.60315 76.08605 895.3494 C 80.980835 937.4976 100.3748 980.2542 101.51252 1022.3758 C 101.85646 1035.3667 93.89252 1047.4849 95.16252 1060.423 C 101.51252 1126.0396 132.46877 1209.3834 114.21253 1276.323 C 81.0867 1262.4059 87.6219 1196.604 82.46254 1162.0228 C 78.573166 1135.9084 59.86712 1108.4711 57.06254 1079.4993 C 55.44858 1062.8832 62.486492 1037.8536 50.712543 1028.6992 C 52.88207 997.5319 57.27415 1043.1722 69.8154 1022.40283 z M 279.36542 76.25261 C 253.7802 100.938194 220.44269 139.64667 203.1654 171.50256 C 197.90019 181.1598 174.74915 209.41731 196.81541 209.60263 C 234.14812 151.68526 282.6727 104.93343 311.11542 38.152546 C 309.66022 33.204933 310.90378 25.611322 304.76544 25.452457 C 296.5633 42.650616 276.53436 48.021534 279.36542 76.25261 z M 171.41539 438.17615 C 191.36496 379.75616 224.01454 300.32828 228.56538 247.67624 C 209.27728 306.75775 157.47186 367.05627 171.41539 438.17615 z M 50.765404 742.97626 C 51.850193 686.91095 66.45519 644.33966 63.465405 584.22626 C 57.11541 584.22626 50.765404 584.22626 44.415413 584.22626 C 39.91748 624.5751 24.91561 713.6604 50.765404 742.97626 z" svg:height="12.76323mm" draw:style-name="style-321" svg:viewBox="0.0 0.0 336.51538 1276.323" svg:width="3.365154mm" svg:x="1.2309229mm" svg:y="29.342293mm"/>
            <draw:path svg:d="M 425.44962 3.5135934 C 413.70212 74.28971 326.70728 69.844734 317.49957 143.21355 C 263.23367 168.08446 217.09026 219.62523 171.42323 263.8635 C 158.5114 276.4047 150.83865 298.55026 139.67331 308.33994 C 128.71953 317.94427 110.72806 318.4471 101.62614 327.38995 C 77.49607 350.9114 47.280704 388.7204 19.076273 416.28998 C 17.964827 417.3748 5.2915854 451.79694 0.0 428.9634 C 66.91331 335.03625 165.0206 272.25082 228.62662 174.96347 C 272.7062 144.93321 308.79532 106.99201 336.57666 60.663486 C 374.967 53.49338 380.8145 -16.250824 425.44962 3.5135934 z" svg:height="4.3676896mm" draw:style-name="style-322" svg:viewBox="0.0 0.0 425.44962 436.76898" svg:width="4.254496mm" svg:x="55.14208mm" svg:y="29.371183mm"/>
            <draw:path svg:d="M 1.7765791 0.25151888 C 20.95883 -4.4581013 23.578178 58.93616 14.450022 25.651493 C 11.751341 15.676731 -5.4995027 20.201042 1.7765791 0.25151888 z" svg:height="0.35356325mm" draw:style-name="style-323" svg:viewBox="0.0 0.0 19.516369 35.356327" svg:width="0.1951637mm" svg:x="33.34381mm" svg:y="29.530804mm"/>
            <draw:path svg:d="M 114.27395 171.47652 C 128.95813 153.67015 86.360596 161.26357 95.223915 152.40005 C 98.08146 149.56895 124.169174 155.65445 120.62409 165.10014 C 108.8237 196.53273 42.730755 226.95966 19.024193 260.3501 C 19.738377 287.12595 52.9966 281.38443 76.147644 285.75006 C 104.72269 248.7348 117.502106 195.89767 158.69751 171.47652 C 146.02386 213.14832 79.798904 256.91058 107.87091 298.4766 C 97.31398 315.4099 73.554535 319.1934 69.82374 342.9266 C 71.78179 351.5519 85.72514 348.19174 95.223915 349.27655 C 86.7837 365.9188 67.04572 361.39447 50.747463 355.6265 C 51.779377 362.9819 49.31869 366.92426 44.423965 368.29993 C 43.841797 400.65866 82.444496 393.753 101.54742 406.4 C 121.68224 392.6153 138.404 375.49667 146.02386 349.2499 C 156.2897 347.47714 156.951 355.25586 165.0739 355.59985 C 203.33263 311.28204 229.73807 255.13763 247.62376 190.49991 C 316.46848 134.40817 351.7639 44.846863 431.77393 0.0 C 367.90347 75.80306 294.032 141.65802 247.62376 234.94992 C 260.32364 248.02042 271.17166 258.44492 292.10022 247.65001 C 292.10022 256.0902 292.10022 264.5833 292.10022 273.05 C 309.06018 273.05 325.9406 273.05 342.90015 273.05 C 321.09836 321.33636 279.71765 300.5138 228.62662 298.44995 C 194.91864 369.1201 94.64175 475.11227 25.400177 381.00003 C 25.929457 341.28607 66.0667 341.2332 69.876625 304.8001 C 57.9967 282.8132 10.636462 296.28055 0.0 273.05017 C 16.19289 217.32886 79.26962 208.38602 114.27395 171.47652 z M 234.92387 285.77652 C 254.26498 286.12048 267.2826 280.00854 272.99728 266.72647 C 257.70428 269.34583 259.21262 255.13763 241.24738 260.37653 C 242.70279 272.36224 234.10391 274.373 234.92387 285.77652 z" svg:height="4.181593mm" draw:style-name="style-324" svg:viewBox="0.0 0.0 431.77393 418.1593" svg:width="4.3177395mm" svg:x="50.125835mm" svg:y="29.977552mm"/>
            <draw:path svg:d="M 12.673644 84.22006 C -0.8199596 79.08714 38.946667 41.1195 0.0 58.82009 C 3.8365712 44.982315 59.66367 12.967756 12.673644 8.020142 C 6.2177243 -18.252882 54.001465 30.377464 63.473595 8.020142 C 64.37349 25.98517 28.284367 61.598103 12.673644 84.22006 z" svg:height="0.84220093mm" draw:style-name="style-325" svg:viewBox="0.0 0.0 63.49012 84.22009" svg:width="0.6349012mm" svg:x="51.840336mm" svg:y="30.53262mm"/>
            <draw:path svg:d="M 0.006257693 2.1738417 C -0.49637634 -13.119152 29.533888 59.297493 0.006257693 2.1738417 L 0.006257693 2.1738417 z" svg:height="0.24487762mm" draw:style-name="style-326" svg:viewBox="0.0 0.0 13.0186615 24.487762" svg:width="0.13018662mm" svg:x="30.377012mm" svg:y="30.71808mm"/>
            <draw:path svg:d="M 98.34226 0.0 C 87.176926 18.44142 60.824368 21.722267 28.492285 19.050032 C 10.02442 24.55337 21.32218 28.548603 22.14214 44.450005 C 9.442252 42.280403 2.2717443 45.74656 3.0921075 57.150093 C -14.661168 -0.15886465 47.62185 4.3392053 98.34226 0.0 z" svg:height="0.57150096mm" draw:style-name="style-327" svg:viewBox="0.0 0.0 98.342255 57.150093" svg:width="0.9834225mm" svg:x="50.79315mm" svg:y="31.12082mm"/>
            <draw:path svg:d="M 25.399975 50.77371 C 6.984998 77.89354 50.61484 97.34043 50.79995 126.97363 C 32.014557 107.68561 11.138895 90.43476 0.0 63.50004 C 14.949022 33.919724 2.9633203 21.59005 6.349943 0.0 C 37.094593 41.222046 72.12536 78.13153 101.5999 120.64993 C 133.40291 132.23877 190.36769 182.93274 190.49991 184.14996 C 116.734024 158.40622 80.69779 94.959076 25.399975 50.77371 z" svg:height="1.8414997mm" draw:style-name="style-328" svg:viewBox="0.0 0.0 190.49991 184.14996" svg:width="1.9049991mm" svg:x="18.820078mm" svg:y="31.311583mm"/>
            <draw:path svg:d="M 121.56759 266.6734 C 53.56948 279.13507 44.944363 350.96976 0.8910147 387.34998 C -9.507252 323.39996 74.20695 300.27557 89.76438 241.27362 C 199.69872 169.20114 263.80737 51.249897 394.59073 0.0 C 371.59833 52.36094 308.04562 67.680374 267.5644 101.5999 C 246.50343 119.27405 222.10893 151.50035 204.11746 177.79982 C 178.0031 183.46182 139.02979 202.9087 153.3175 228.59998 C 135.14073 215.76767 110.87824 244.02539 121.56759 266.6734 z" svg:height="3.8734996mm" draw:style-name="style-329" svg:viewBox="0.0 0.0 394.59088 387.34998" svg:width="3.945909mm" svg:x="54.8789mm" svg:y="31.692318mm"/>
            <draw:path svg:d="M 19.050032 107.95004 C 11.64173 103.319756 1.852277 34.89855 0.0 0.0 C 15.980936 22.092684 18.17678 58.023144 38.073418 76.19992 C 32.173424 80.75088 12.594515 76.38544 19.050032 107.95004 z" svg:height="1.0795004mm" draw:style-name="style-330" svg:viewBox="0.0 0.0 38.073418 107.95004" svg:width="0.38073418mm" svg:x="38.886074mm" svg:y="32.45432mm"/>
            <draw:path svg:d="M 108.00273 126.84181 C 117.236664 121.25915 91.81024 96.86444 82.60275 88.74175 C 156.42152 139.833 246.67078 229.44719 349.3028 272.89172 C 351.15488 289.90457 324.64365 256.0113 330.22632 285.5916 C 266.9116 228.2562 185.39343 189.12463 120.67638 133.16512 C 144.5418 177.03316 185.81673 203.49149 215.95277 241.11516 C 210.8463 253.86794 189.81197 229.76451 177.8527 228.44151 C 145.59996 163.32759 80.24784 131.33948 38.15275 76.041466 C 87.2064 247.09468 243.49591 310.99136 381.07916 393.54123 C 392.6149 377.53406 366.183 365.31018 355.65274 355.4412 C 323.32065 325.01425 280.7756 289.18958 235.0028 266.54117 C 264.98016 262.06955 302.8156 304.48257 336.6027 317.34113 C 342.76755 317.18246 341.55032 309.58884 342.95264 304.66748 C 378.77713 317.52603 399.73233 345.25446 431.85266 361.81757 C 430.47678 365.78616 386.74115 347.71515 355.62628 342.7413 C 365.75992 368.6441 393.9379 376.39636 412.77637 393.5679 C 400.2616 388.38208 383.88382 397.27203 361.97644 393.5679 C 384.57175 434.49884 429.76257 452.7818 463.57632 482.44125 C 422.3014 481.912 382.3757 426.74658 349.3028 387.1911 C 326.01953 359.35687 231.58974 318.55835 190.5528 298.29108 C 191.37296 322.84427 216.29674 323.3473 222.30272 342.7409 C 227.35631 351.78952 192.03445 309.58844 171.47632 317.34073 C 162.08353 320.1187 174.01634 325.51648 171.47632 336.417 C 129.22237 283.42078 95.143974 222.27586 44.476246 177.66699 C 37.861664 182.64125 49.080093 223.46645 63.552723 228.46695 C 61.77998 243.44221 46.56652 221.19107 38.126305 222.1168 C 62.970757 290.40558 103.055115 343.45468 152.42628 387.21695 C 175.76263 492.99738 303.13293 494.71722 393.72635 533.267 C 409.57486 528.87494 381.92596 516.33374 387.3764 501.51712 C 469.71472 596.9788 595.68286 648.81067 717.5763 704.7702 C 688.4986 719.98364 625.4219 650.2132 609.6262 673.02026 C 528.26697 656.98645 471.5137 561.39276 374.67633 539.6705 C 381.92596 574.7014 409.78662 589.227 431.82642 609.52045 C 422.14273 613.54193 410.60678 607.40375 400.0765 603.19696 C 390.84256 599.4662 376.26395 597.6405 374.6765 596.8735 C 358.53693 588.93585 348.13885 569.3303 330.20007 558.7734 C 288.79272 534.326 230.4787 522.6314 196.85005 495.2998 C 195.1302 493.8448 205.52846 486.01297 203.2 482.5999 C 191.3996 465.0053 156.5275 450.82336 133.35002 431.79996 C 76.7292 385.3126 31.009289 319.5636 0.0 241.30006 C 29.104124 255.40248 30.268257 292.89374 44.450005 317.50018 C 69.90287 361.7122 104.48389 399.57407 146.0499 425.45023 C 127.58204 346.60452 34.23705 287.523 12.699886 190.5001 C 26.775658 187.0075 21.775156 202.61783 31.776361 203.2 C 39.899048 167.8517 19.843748 140.441 12.699886 95.249954 C 27.384268 93.31855 19.790659 113.55916 31.776361 114.29999 C 35.79804 87.33902 4.603643 45.375942 6.376387 0.0 C 37.33259 45.085464 62.626785 96.01784 108.00273 126.84181 z M 31.802805 126.84181 C 41.804012 127.39754 36.777065 143.00786 50.852837 139.51526 C 56.40906 126.4714 34.39571 111.01954 31.802805 126.84181 z M 57.202778 158.56529 C 60.324764 189.30994 81.623726 201.90405 101.65279 215.71538 C 94.03273 189.4686 77.311165 172.32373 57.202778 158.56529 z M 228.65286 488.76517 C 247.35892 525.1454 329.48547 553.0058 381.07935 577.66516 C 364.14584 517.89575 271.91208 501.22726 228.65286 488.76517 z M 565.2027 647.5418 C 572.6903 649.39404 589.1474 673.1269 596.92615 653.8653 C 587.4542 653.99774 570.97064 630.2645 565.2027 647.5418 z M 114.35267 234.79166 C 121.46989 255.90552 149.99205 306.4406 165.15262 279.24146 C 148.24596 264.37198 141.26096 239.60725 114.35267 234.79166 z" svg:height="7.0696225mm" draw:style-name="style-331" svg:viewBox="0.0 0.0 717.5763 706.9623" svg:width="7.1757627mm" svg:x="18.819548mm" svg:y="32.5194mm"/>
            <draw:path svg:d="M 0.77393526 0.5088917 C 14.849707 -2.9837081 9.822761 12.626813 19.85041 13.20898 C 21.702486 24.532982 -4.808734 13.579193 0.77393526 0.5088917 z" svg:height="0.17932265mm" draw:style-name="style-332" svg:viewBox="0.0 0.0 19.94338 17.932264" svg:width="0.1994338mm" svg:x="19.256836mm" svg:y="32.89373mm"/>
            <draw:path svg:d="M 0.0 0.5524937 C 63.73803 -5.982758 122.71375 47.145657 177.80002 70.42892 C 126.10038 64.89914 62.468124 16.427452 0.0 0.5524937 z" svg:height="0.7042899mm" draw:style-name="style-333" svg:viewBox="0.0 0.0 177.80002 70.42899" svg:width="1.7780002mm" svg:x="22.185575mm" svg:y="32.575794mm"/>
            <draw:path svg:d="M 0.0 0.0 C 33.284668 13.334941 79.18969 68.8974 127.00008 88.873566 C 120.46482 123.163704 166.5818 136.36623 190.5001 158.7502 C 128.53462 129.64587 57.73206 54.45121 0.0 0.0 z" svg:height="1.5875019mm" draw:style-name="style-334" svg:viewBox="0.0 0.0 190.5001 158.7502" svg:width="1.9050012mm" svg:x="19.391577mm" svg:y="32.70832mm"/>
            <draw:path svg:d="M 0.0 7.1036925 C 6.244168 -12.343198 16.95976 14.406218 25.399975 13.453635 C 23.627432 28.455748 8.440214 6.151312 0.0 7.1036925 z" svg:height="0.18657207mm" draw:style-name="style-335" svg:viewBox="0.0 0.0 25.399975 18.657207" svg:width="0.25399974mm" svg:x="21.995075mm" svg:y="33.01828mm"/>
            <draw:path svg:d="M 0.0 0.050465263 C 40.348995 -2.1455812 63.076733 68.154144 114.29999 76.25059 C 82.17966 87.045715 57.626286 35.636955 19.023588 31.800585 C 35.480713 15.449234 13.732002 4.8658605 0.0 0.050465263 z" svg:height="0.7773707mm" draw:style-name="style-336" svg:viewBox="0.0 0.0 114.29999 77.73707" svg:width="1.1429999mm" svg:x="21.741076mm" svg:y="33.152313mm"/>
            <draw:path svg:d="M 1.593693 5.6143613 C -9.46587 -9.281773 40.46103 9.159849 46.043697 18.287804 C 38.106117 31.91403 20.008669 2.4923785 1.593693 5.6143613 z" svg:height="0.219112mm" draw:style-name="style-337" svg:viewBox="0.0 0.0 46.043716 21.9112" svg:width="0.46043718mm" svg:x="25.72564mm" svg:y="33.223675mm"/>
            <draw:path svg:d="M 0.0 0.0 C 29.60696 4.3392053 70.11462 52.572895 101.5999 76.19992 C 64.58463 79.242775 26.299467 28.813042 0.0 0.0 z" svg:height="0.76331574mm" draw:style-name="style-338" svg:viewBox="0.0 0.0 101.5999 76.33157" svg:width="1.015999mm" svg:x="21.360077mm" svg:y="33.40682mm"/>
            <draw:path svg:d="M 0.0 0.0 C 30.003618 9.921874 8.440013 31.459036 0.0 0.0 L 0.0 0.0 z" svg:height="0.16457665mm" draw:style-name="style-339" svg:viewBox="0.0 0.0 15.415577 16.457664" svg:width="0.15415576mm" svg:x="22.693577mm" svg:y="33.470055mm"/>
            <draw:path svg:d="M 0.0 0.0 C 30.00382 9.921874 8.440214 31.48548 0.0 0.0 L 0.0 0.0 z" svg:height="0.16469184mm" draw:style-name="style-340" svg:viewBox="0.0 0.0 15.41572 16.469185" svg:width="0.1541572mm" svg:x="26.503574mm" svg:y="33.597054mm"/>
            <draw:path svg:d="M 0.0 1.0609818 C 15.292994 -5.500714 52.572693 20.269676 76.19992 26.461159 C 98.2926 39.822746 35.718708 16.9099 63.52648 39.134804 C 43.312115 50.64411 26.061474 4.8444633 0.0 1.0609818 z" svg:height="0.40984917mm" draw:style-name="style-341" svg:viewBox="0.0 0.0 81.02257 40.984917" svg:width="0.81022567mm" svg:x="22.947577mm" svg:y="33.713444mm"/>
            <draw:path svg:d="M 146.58604 831.7971 C 91.92308 863.9439 39.21817 953.02924 6.91253 1028.6472 C -11.92585 1013.32794 12.997934 1005.2846 19.586073 990.5471 C 37.26022 950.80676 49.37814 911.30457 76.73607 876.27356 C 100.283966 846.1111 136.61128 830.68567 152.9361 800.0735 C 170.1075 579.6226 150.13153 316.89157 184.68611 101.5999 C 190.42754 65.88099 194.264 17.991472 229.13611 0.0 C 195.21649 129.98964 191.61823 291.78247 184.68611 444.50006 C 180.8232 529.1933 191.19481 617.0085 184.68611 698.5002 C 179.23566 766.9743 159.78877 839.39075 171.98611 908.0768 C 175.26697 926.41223 188.54903 946.0182 191.06259 965.20026 C 200.08488 1035.3676 186.16777 1115.4572 191.06259 1193.8269 C 195.19005 1260.6078 211.43553 1326.6211 203.73615 1384.3268 C 200.03198 1412.1343 181.96088 1437.1906 178.33617 1466.8503 C 174.0235 1502.1458 182.9928 1545.0348 184.6862 1587.5532 C 190.66583 1736.7253 214.50471 1934.7393 140.2362 2070.1267 C 139.5747 2021.1786 169.8695 1967.9446 171.95978 1905.0532 C 176.61641 1765.2737 159.84186 1601.3645 152.90974 1473.2534 C 147.51228 1472.0891 146.90367 1475.7404 146.55971 1479.6035 C 203.15407 1409.886 176.29889 1287.9393 165.63618 1149.4037 C 157.38097 1042.2732 173.81165 925.0364 146.58604 831.7971 z" svg:height="20.701267mm" draw:style-name="style-342" svg:viewBox="0.0 0.0 229.13611 2070.1267" svg:width="2.291361mm" svg:x="10.623217mm" svg:y="33.724583mm"/>
            <draw:path svg:d="M 0.79936975 0.0 C 51.281994 25.7173 54.562637 98.63678 64.272964 165.0737 C 134.86377 227.8327 179.78996 316.2567 254.74663 374.62363 C 248.42313 386.66223 229.10866 358.4578 216.69946 355.5736 C 214.21252 373.06244 247.0206 409.78662 273.8229 419.07343 C 276.9449 432.1173 232.89194 390.15442 197.62277 400.0234 C 198.23119 365.3364 134.89001 373.67084 146.79619 393.67325 C 104.27779 385.39172 44.984333 338.87808 13.47261 298.39685 C 38.131958 305.5407 45.990005 329.40594 70.59606 336.49692 C 69.72281 307.78946 41.015743 306.8637 26.146255 292.04712 C 47.39213 292.1 95.943344 319.48447 102.34638 355.52072 C 90.09624 352.9276 97.372116 330.888 76.946205 336.47067 C 87.4236 373.08908 114.75518 361.81757 146.79619 368.2206 C 117.90381 333.5865 79.24823 308.7689 51.54603 272.9442 C 86.60323 266.27673 119.43796 347.8742 153.14592 342.82083 C 130.76236 318.63788 108.58994 294.24338 89.67233 266.6207 C 78.2688 243.311 95.78428 266.3825 95.995834 266.6207 C 120.44322 290.9623 169.70862 370.8666 216.69865 387.27063 C 196.56381 348.13864 162.43274 322.97708 134.14879 292.02048 C 161.5066 281.728 174.28603 340.65082 203.99876 349.14392 C 192.40991 305.7523 155.4742 287.6284 127.79864 260.27057 C 127.851524 205.29007 76.9458 204.0466 51.59851 190.39394 C 45.46032 190.60548 46.650898 198.17285 45.248367 203.09381 C 28.500359 198.67508 31.83389 174.20145 13.524691 171.3439 C 21.700466 153.59023 26.64808 191.34631 45.248367 184.0438 C 48.079266 166.81938 15.959135 140.25528 51.59851 145.94373 C 47.68281 99.08612 27.600866 68.31483 26.198336 18.943651 C 21.489723 8.916405 -4.889075 20.505247 0.79936975 0.0 z" svg:height="4.2161193mm" draw:style-name="style-343" svg:viewBox="0.0 0.0 273.97983 421.6119" svg:width="2.7397983mm" svg:x="37.036583mm" svg:y="33.78782mm"/>
            <draw:path svg:d="M 0.0 1.4691447 C 24.579813 -8.108759 54.266106 31.737402 76.19992 45.91895 C 52.96955 54.147614 27.834217 9.776938 0.0 1.4691447 z" svg:height="0.46931836mm" draw:style-name="style-344" svg:viewBox="0.0 0.0 76.19992 46.931835" svg:width="0.76199925mm" svg:x="28.091076mm" svg:y="33.963364mm"/>
            <draw:path svg:d="M 209.54994 135.75156 C 182.53589 137.23322 150.28334 89.317055 95.2764 97.6515 C 68.28899 61.112625 28.231075 37.6705 0.0 2.401339 C 12.77942 -14.505533 69.3209 62.62053 95.2764 84.9512 C 153.37888 81.882515 175.73619 114.55857 209.54994 135.75156 z" svg:height="1.3578542mm" draw:style-name="style-345" svg:viewBox="0.0 0.0 209.54994 135.78542" svg:width="2.0954995mm" svg:x="28.789577mm" svg:y="33.954037mm"/>
            <draw:path svg:d="M 12.72633 0.0 C 36.300674 7.117217 78.42242 10.848013 95.2764 44.476448 C 81.650375 36.909485 59.795685 37.62367 50.79995 25.400177 C 43.550312 51.726086 64.187775 50.19154 63.50004 69.876625 C 39.528835 59.981396 23.971203 41.672195 0.0 31.776564 C 9.525016 10.795125 15.530988 44.979084 31.749918 38.12671 C 28.945261 21.907576 22.859957 8.942848 12.72633 0.0 z" svg:height="0.69876623mm" draw:style-name="style-346" svg:viewBox="0.0 0.0 95.2764 69.876625" svg:width="0.952764mm" svg:x="21.359812mm" svg:y="34.105053mm"/>
            <draw:path svg:d="M 2.5188222 2.1260006 C -11.6627245 -9.8330555 40.38089 34.00834 2.5188222 2.1260006 L 2.5188222 2.1260006 z" svg:height="0.13984983mm" draw:style-name="style-347" svg:viewBox="0.0 0.0 16.60546 13.9849825" svg:width="0.16605459mm" svg:x="23.112886mm" svg:y="34.14756mm"/>
            <draw:path svg:d="M 19.076273 152.39984 C 12.699886 171.97916 13.043858 134.17018 0.0 139.69997 C 4.3125596 93.21257 2.3282654 40.42833 12.673644 0.0 C 23.151041 56.276844 -7.858047 119.565125 19.076273 152.39984 z" svg:height="1.5807531mm" draw:style-name="style-348" svg:viewBox="0.0 0.0 19.076273 158.0753" svg:width="0.19076273mm" svg:x="41.362312mm" svg:y="34.10532mm"/>
            <draw:path svg:d="M 15.887664 0.6285953 C 16.866627 16.450869 5.912876 20.287035 3.21412 32.378513 C -2.6596203 36.10931 -1.6012881 -5.5624833 15.887664 0.6285953 z" svg:height="0.3261534mm" draw:style-name="style-349" svg:viewBox="0.0 0.0 15.949374 32.61534" svg:width="0.15949374mm" svg:x="1.6432003mm" svg:y="34.162533mm"/>
            <draw:path svg:d="M 0.0 0.0 C 29.315878 2.7780118 102.55248 57.890923 152.40005 82.549866 C 105.11894 76.83478 43.550312 30.559341 0.0 0.0 z" svg:height="0.82549864mm" draw:style-name="style-350" svg:viewBox="0.0 0.0 152.40005 82.549866" svg:width="1.5240005mm" svg:x="23.392076mm" svg:y="34.54982mm"/>
            <draw:path svg:d="M 0.0 0.2523263 C 16.192486 -3.0283196 54.10724 26.419575 69.87643 44.70213 C 109.6697 43.56444 154.91342 93.4649 171.47632 108.17572 C 167.56042 104.70977 200.26292 118.44157 196.8763 120.87561 C 182.58878 131.32677 152.71738 92.194786 133.37627 82.77555 C 83.68776 83.72833 41.195602 28.298094 0.0 0.2523263 z" svg:height="1.2263496mm" draw:style-name="style-351" svg:viewBox="0.0 0.0 197.12274 122.63496" svg:width="1.9712274mm" svg:x="22.376076mm" svg:y="34.61106mm"/>
            <draw:path svg:d="M 0.0 4.4583035 C 17.885899 -13.0042925 32.49075 26.683205 57.123447 23.508335 C 36.6184 43.59028 23.389236 2.5268967 0.0 4.4583035 z" svg:height="0.29054108mm" draw:style-name="style-352" svg:viewBox="0.0 0.0 57.123447 29.054108" svg:width="0.57123446mm" svg:x="22.884075mm" svg:y="34.569mm"/>
            <draw:path svg:d="M 145.99722 2.3092904 C 162.95699 -10.099512 180.18138 31.413616 203.14731 34.059208 C 258.02182 114.22792 374.04166 179.3156 476.1973 224.55911 C 470.00623 233.15799 454.7661 232.78778 450.79712 243.60915 C 450.3207 265.22565 469.4503 267.28946 482.52078 275.35907 C 481.96527 293.90646 444.5265 247.9217 412.6708 256.30902 C 386.7682 227.15182 342.29153 216.62154 298.37082 205.50908 C 286.38513 189.26372 327.10452 209.34566 342.84726 205.50908 C 302.92157 173.44144 246.48607 157.884 203.14731 129.28271 C 192.35239 126.95445 191.1616 134.25697 190.44722 141.9826 C 165.33833 135.36803 165.62921 103.30038 126.97363 110.23269 C 118.00434 72.6619 73.50144 70.57184 50.77371 46.759094 C 39.978783 44.404182 38.788006 51.706707 38.07362 59.43274 C 23.389236 46.600433 4.127655 38.31888 0.0 14.982935 C 53.23419 42.129208 115.38479 60.43841 152.40005 103.8563 C 275.45776 126.82203 340.70392 207.6787 444.5265 249.93265 C 445.66418 219.90259 395.34042 190.05743 355.6265 180.08267 C 321.81274 139.813 262.41373 125.12882 234.97656 78.45612 C 220.08043 76.47183 211.13757 68.428474 190.5001 72.13262 C 207.72452 36.01726 168.80429 17.760946 145.99722 2.3092904 z" svg:height="2.798077mm" draw:style-name="style-353" svg:viewBox="0.0 0.0 482.52078 279.8077" svg:width="4.8252077mm" svg:x="29.488604mm" svg:y="34.90746mm"/>
            <draw:path svg:d="M 0.0 3.2758012 C 0.76727384 -7.09582 27.066942 9.334863 25.399975 22.325832 C 12.461892 20.447313 12.938083 5.128078 0.0 3.2758012 z" svg:height="0.2232569mm" draw:style-name="style-354" svg:viewBox="0.0 0.0 25.475975 22.325691" svg:width="0.25475976mm" svg:x="22.185575mm" svg:y="34.96156mm"/>
            <draw:path svg:d="M 0.07186253 0.0 C 4.9137015 9.974762 20.232937 9.49837 19.148136 25.400177 C 9.835074 19.896637 -0.9862931 15.901402 0.07186253 0.0 z" svg:height="0.25400177mm" draw:style-name="style-355" svg:viewBox="0.0 0.0 19.20301 25.400177" svg:width="0.1920301mm" svg:x="37.170856mm" svg:y="34.930553mm"/>
            <draw:path svg:d="M 0.0 0.0 C 30.34779 26.828949 92.31308 76.96719 114.273544 133.34981 C 75.2211 89.87863 36.777065 45.7728 0.0 0.0 z" svg:height="1.3334981mm" draw:style-name="style-356" svg:viewBox="0.0 0.0 114.273544 133.34981" svg:width="1.1427354mm" svg:x="19.455076mm" svg:y="35.057556mm"/>
            <draw:path svg:d="M 19.107359 17.479553 C -16.108713 6.2084384 5.58711 -15.460941 19.107359 17.479553 L 19.107359 17.479553 z" svg:height="0.174795mm" draw:style-name="style-357" svg:viewBox="0.0 0.0 19.107422 17.4795" svg:width="0.1910742mm" svg:x="25.106003mm" svg:y="35.136757mm"/>
            <draw:path svg:d="M 0.0 0.0 C 53.55172 7.831805 91.704666 86.042465 158.74998 101.5999 C 99.6156 99.297874 52.572693 29.977175 0.0 0.0 z" svg:height="1.015999mm" draw:style-name="style-358" svg:viewBox="0.0 0.0 158.74998 101.5999" svg:width="1.5874999mm" svg:x="24.979576mm" svg:y="35.50232mm"/>
            <draw:path svg:d="M 0.0 0.022608439 C 26.64364 -1.1150805 65.06103 40.715374 95.249954 57.172703 C 95.249954 63.522846 95.249954 69.846344 95.249954 76.22273 C 140.78476 126.67871 208.94133 173.61584 273.05 215.9227 C 274.98138 217.19281 271.11856 227.35287 273.05 228.59634 C 288.05188 238.38579 310.4621 248.65164 330.20007 260.34625 C 362.95544 279.74026 383.884 290.6674 431.79996 298.41968 C 447.91312 293.41916 413.94052 276.19476 431.79996 266.69598 C 467.09537 275.8504 511.88934 275.4802 533.39984 298.41968 C 501.3853 315.45877 475.53558 271.7498 438.1499 273.0195 C 447.1192 310.6169 486.09232 318.21014 514.34985 336.4931 C 488.52655 347.2882 463.04706 303.28775 419.09988 311.09293 C 420.05246 339.80038 451.14087 338.31873 469.89984 349.16632 C 436.77402 352.5794 381.31735 323.47546 342.89975 311.09293 C 360.78564 293.6303 382.50793 326.2006 406.37335 323.76657 C 374.01483 286.30154 322.05075 268.36298 285.72342 234.89319 C 179.36101 207.87933 138.95914 114.95745 44.42336 76.1432 C 33.337353 59.024574 65.74877 87.38807 82.49698 82.49335 C 65.034584 45.080822 31.141508 23.914478 0.0 0.022608439 z" svg:height="3.4944272mm" draw:style-name="style-359" svg:viewBox="0.0 0.0 533.39984 349.44272" svg:width="5.3339987mm" svg:x="22.884075mm" svg:y="35.56533mm"/>
            <draw:path svg:d="M 0.0 0.0 C 81.5446 47.57219 173.9901 84.26972 247.65001 139.69997 C 207.90962 134.93765 155.23116 88.23831 114.29999 63.499836 C 73.81877 67.12445 27.33138 29.871399 0.0 0.0 z" svg:height="1.3969996mm" draw:style-name="style-360" svg:viewBox="0.0 0.0 247.65001 139.69997" svg:width="2.4765mm" svg:x="25.551075mm" svg:y="35.50232mm"/>
            <draw:path svg:d="M 19.749884 57.17674 C 26.65555 143.43076 94.30949 223.89055 165.79979 266.72668 C 130.0282 292.54996 241.3913 331.07352 273.74982 349.2503 C 263.3782 394.38806 344.89636 404.601 388.0498 425.47668 C 427.18158 444.3943 454.96292 465.58768 495.99985 488.9236 C 474.4627 489.744 454.48672 474.7683 432.49982 463.52344 C 374.6089 433.96936 296.34515 400.34094 242.02635 361.92355 C 238.26932 348.72104 228.66498 341.44473 222.94987 330.1736 C 150.50699 307.4461 114.33834 248.3117 64.19989 203.17355 C 54.80709 208.5709 50.54742 219.1545 51.526447 234.92348 C 32.741055 223.73149 15.939958 188.06587 38.82636 171.42363 C 12.288695 117.21062 -3.7451282 62.891426 0.75273985 0.0 C 24.565279 16.377794 29.671759 51.54078 45.202747 76.20013 C 35.624844 95.30305 33.79921 54.451614 19.749884 57.17674 z" svg:height="4.8895593mm" draw:style-name="style-361" svg:viewBox="0.0 0.0 495.99985 488.9559" svg:width="4.9599986mm" svg:x="18.876577mm" svg:y="35.56555mm"/>
            <draw:path svg:d="M 20.735167 5.59034 C 4.013603 21.253546 -16.068342 -12.745507 20.735167 5.59034 L 20.735167 5.59034 z" svg:height="0.09845021mm" draw:style-name="style-362" svg:viewBox="0.0 0.0 20.735079 9.845021" svg:width="0.20735079mm" svg:x="27.693222mm" svg:y="35.573418mm"/>
            <draw:path svg:d="M 0.65907633 9.939235 C 1.8496529 -17.233282 34.181736 18.829195 38.732697 28.989265 C 90.670334 55.368065 131.31041 93.04503 172.08272 130.58916 C 230.44983 146.35814 266.06274 184.80219 311.78268 213.13902 C 230.76735 179.80168 131.41618 109.92505 57.756283 48.038895 C 28.705046 47.298466 -5.161587 25.39089 0.65907633 9.939235 z" svg:height="2.1313884mm" draw:style-name="style-363" svg:viewBox="0.0 0.0 311.78256 213.13885" svg:width="3.1178257mm" svg:x="24.464985mm" svg:y="35.72016mm"/>
            <draw:path svg:d="M 0.52746296 0.0 C 13.491989 1.852277 12.989355 17.171513 25.95388 19.050032 C 24.789547 29.792269 -4.235045 16.086712 0.52746296 0.0 z" svg:height="0.22867955mm" draw:style-name="style-364" svg:viewBox="0.0 0.0 25.953876 22.867956" svg:width="0.25953877mm" svg:x="33.6738mm" svg:y="35.756317mm"/>
            <draw:path svg:d="M 0.0 0.09204864 C 36.45974 -2.3686376 77.57601 45.25644 114.273544 63.591885 C 74.189186 69.757126 44.635113 10.569445 0.0 0.09204864 z" svg:height="0.640407mm" draw:style-name="style-365" svg:viewBox="0.0 0.0 114.273544 64.0407" svg:width="1.1427354mm" svg:x="35.266575mm" svg:y="35.818634mm"/>
            <draw:path svg:d="M 0.0 0.0 C 35.506954 30.109594 73.0515 58.182007 107.95004 88.90001 C 85.40741 107.97629 84.031525 74.79759 69.876625 63.499836 C 48.52457 46.514034 2.1958447 33.258224 0.0 0.0 z" svg:height="0.94694567mm" draw:style-name="style-366" svg:viewBox="0.0 0.0 107.95004 94.694565" svg:width="1.0795004mm" svg:x="41.489574mm" svg:y="35.819553mm"/>
            <draw:path svg:d="M 0.0 0.0 C 12.355915 19.394003 27.199162 36.247787 38.047176 57.150093 C 12.699886 50.826595 10.344975 21.404942 0.0 0.0 z" svg:height="0.57150096mm" draw:style-name="style-367" svg:viewBox="0.0 0.0 38.047176 57.150093" svg:width="0.38047174mm" svg:x="37.108078mm" svg:y="35.946552mm"/>
            <draw:path svg:d="M 0.0 1.0779381 C 35.295406 -6.621446 82.391205 28.647717 107.95004 51.877888 C 97.31378 60.053665 65.93428 34.865036 57.150093 20.12797 C 36.300877 15.524326 9.1546 17.29707 0.0 1.0779381 z" svg:height="0.5347291mm" draw:style-name="style-368" svg:viewBox="0.0 0.0 107.95004 53.47291" svg:width="1.0795004mm" svg:x="28.472076mm" svg:y="36.190304mm"/>
            <draw:path svg:d="M 495.24753 203.25308 C 458.76154 212.1168 417.116 171.42363 361.92395 177.8529 C 333.11072 145.2564 271.8067 145.22974 222.25023 133.34981 C 193.83385 90.51369 143.0339 108.00293 107.95004 76.226364 C 89.48218 81.7295 100.77994 85.698494 101.5999 101.62654 C 66.88666 68.63316 21.775156 45.95811 0.0 0.0 C 52.83713 14.869489 94.98531 40.454975 120.676575 82.549866 C 245.24261 123.057724 381.00064 152.37361 495.24753 203.25308 z M 38.047577 31.776564 C 51.753136 39.55548 75.036194 70.537926 88.874176 57.17674 C 69.162445 55.403996 57.52071 12.753178 38.047577 31.776564 z" svg:height="2.045223mm" draw:style-name="style-369" svg:viewBox="0.0 0.0 495.24753 204.52231" svg:width="4.952475mm" svg:x="41.2361mm" svg:y="36.200287mm"/>
            <draw:path svg:d="M 69.82354 50.77371 C 72.70753 77.54936 98.663025 81.22727 114.29999 95.25016 C 91.96911 106.75947 65.08747 68.394966 38.100063 63.50024 C 39.131977 56.065292 49.688904 58.155766 57.150093 57.150093 C 45.773003 30.427324 6.905667 31.22104 0.0 0.0 C 30.109594 27.040499 84.42859 29.845158 114.29999 57.150093 C 102.79068 76.25301 94.82665 39.10533 69.82354 50.77371 z" svg:height="0.9739334mm" draw:style-name="style-370" svg:viewBox="0.0 0.0 114.29999 97.39334" svg:width="1.1429999mm" svg:x="28.02784mm" svg:y="36.264317mm"/>
            <draw:path svg:d="M 0.0 0.0 C 42.67726 16.615992 97.23445 76.27925 146.0499 107.95004 C 94.93263 99.74762 45.402588 35.05721 0.0 0.0 z" svg:height="1.0795004mm" draw:style-name="style-371" svg:viewBox="0.0 0.0 146.0499 107.95004" svg:width="1.460499mm" svg:x="24.471575mm" svg:y="36.39132mm"/>
            <draw:path svg:d="M 177.77379 57.123043 C 183.1449 83.396065 212.19594 67.07156 196.85005 101.599495 C 189.81197 87.44419 185.63182 70.43175 165.10014 69.84958 C 157.10966 71.43701 158.6971 82.496574 165.10014 82.523224 C 123.269684 92.497986 61.30399 67.83904 44.42356 31.723272 C 35.824684 33.681324 39.184864 47.65132 38.100063 57.123447 C 20.214365 43.285873 19.208694 12.488336 0.0 0.0 C 49.52984 -0.052887596 120.46462 23.151041 171.44987 63.473595 C 169.96822 41.64555 152.53227 35.79804 133.34981 31.723675 C 144.93866 9.868987 177.42941 25.77039 184.14977 44.42356 C 304.29706 70.32637 392.16516 128.50798 488.9761 177.80002 C 479.47772 149.17209 449.2886 141.26115 425.47626 127.00008 C 444.81738 110.093 469.07947 142.39885 488.9761 146.05011 C 476.06427 106.04528 417.16806 111.99816 400.07608 76.20013 C 421.03128 66.648865 462.88797 83.23821 476.2762 101.6003 C 536.38965 104.59027 561.71027 152.4269 609.62604 184.15016 C 655.34595 214.39218 728.133 254.23834 742.9758 311.17648 C 715.08875 309.66818 723.3436 288.39606 711.2522 273.07642 C 672.09393 223.30838 606.87384 206.50708 558.8257 165.12637 C 554.48645 192.14023 584.1463 191.71713 596.9257 203.22644 C 646.45557 247.86156 692.86383 298.68814 749.32556 336.57626 C 768.349 332.39572 743.26654 322.95023 749.32556 311.1761 C 777.5038 314.72156 786.9759 337.026 800.12555 355.6259 C 795.1513 370.23093 777.90063 344.69873 768.3756 342.95224 C 760.43805 351.26004 790.2037 375.8136 800.12555 387.42868 C 808.116 385.8146 806.52856 374.75504 800.12555 374.7288 C 815.8416 364.78027 823.62054 390.81552 831.8754 400.12897 C 873.9441 447.56876 911.9384 533.9552 952.5254 590.6289 C 904.9532 593.67175 905.0061 494.24106 850.9255 482.67883 C 870.2666 468.7884 856.93164 447.4101 838.25183 438.22903 C 834.1242 497.44296 891.5391 550.0419 920.8017 596.979 C 879.12994 587.798 855.55536 505.5921 812.8517 476.30246 C 819.7307 511.78317 852.3539 521.46686 850.9251 565.17584 C 816.5558 538.162 813.6454 479.74176 774.725 457.22577 C 768.16327 504.08337 831.26624 536.09814 831.87506 596.9257 C 810.49677 575.62695 797.2938 621.7438 819.1752 628.67566 C 813.43384 645.82056 804.9936 614.15015 793.77496 615.97577 C 811.05225 657.9653 818.0375 710.2203 850.9251 736.65234 C 859.3386 719.53375 833.01276 682.7833 831.87506 654.1287 C 852.2743 663.3893 856.1375 689.1068 882.675 692.1759 C 897.624 690.48267 882.1195 668.5222 876.3248 666.7757 C 879.7117 659.6585 906.9108 671.6971 920.80133 660.4522 C 918.7641 683.6828 937.8933 685.6671 952.52496 692.1759 C 963.7432 684.68805 937.6555 660.902 933.475 647.7261 C 969.98755 672.597 982.4493 733.7423 996.94855 793.8024 C 1019.49115 886.671 1045.182 1022.98456 1022.3487 1155.7789 C 1047.6693 1159.9065 1040.5521 1131.6226 1041.425 1111.3024 C 1050.5793 1112.7574 1043.6208 1130.273 1054.0986 1130.3787 C 1048.5688 1103.7089 1043.3035 1064.4182 1047.7751 1028.7522 C 1066.0844 882.33185 1002.24054 733.66235 958.8751 615.97577 C 943.9261 603.38165 959.43066 603.38165 965.2253 615.97577 C 988.21765 675.5337 1025.5503 720.7243 1041.4254 787.42566 C 1035.6841 689.42413 976.04706 590.3374 927.1252 514.37585 C 937.39105 514.11145 939.66644 501.17337 952.5254 488.9757 C 959.3515 526.7318 977.2376 586.951 1009.6755 577.84906 C 1026.9794 583.72284 1000.81177 597.7195 1009.6755 615.9225 C 1048.2253 595.2055 1040.4464 528.2131 1047.7755 476.22253 C 1038.3301 485.82706 1037.5364 504.13586 1035.0757 520.72565 C 1029.9956 516.3069 1017.7188 510.83038 1016.02563 520.72565 C 1021.52875 484.37207 997.9546 442.46207 1003.352 387.3758 C 1009.30524 392.03232 1012.95654 398.938 1016.02563 406.42584 C 1025.4448 401.05472 1025.2067 386.02655 1028.6992 374.6759 C 1018.85693 356.55203 1011.2633 372.48007 1003.2728 349.27573 C 990.1232 350.91608 1001.57965 377.21573 990.5992 381.02567 C 988.562 372.84988 985.33386 349.4873 984.2491 323.87555 C 967.97705 324.51062 974.0361 347.58212 965.19904 355.6255 C 953.875 350.96896 964.2729 344.0633 965.19904 336.57544 C 939.4815 344.75122 935.98895 375.0986 927.09894 400.0224 C 918.5263 398.091 921.8603 384.121 920.77545 374.62222 C 880.6116 393.8309 898.3386 451.6952 927.09894 469.92526 C 931.835 464.1044 927.31055 444.39307 933.4491 425.42218 C 947.6307 428.17395 936.01556 456.749 939.79926 469.92526 C 955.83307 462.72852 958.21423 441.7737 958.8493 419.09866 C 978.26953 434.8943 951.2557 457.64847 958.8493 482.57227 C 945.7788 469.396 926.623 482.5989 927.09937 501.62228 C 894.92596 463.94574 856.641 432.40738 838.226 380.97235 C 861.0331 392.00568 869.81726 417.0615 889.0526 431.7723 C 878.25745 391.74084 851.85205 367.34634 831.9025 336.52216 C 824.4675 337.52744 826.5314 348.111 825.55237 355.57217 C 799.64954 320.09146 780.6791 277.73175 743.0025 253.97229 C 727.154 266.1433 764.8043 278.3139 762.0788 298.4221 C 726.54517 267.06903 704.6113 219.07375 666.80237 190.47205 C 645.133 174.04137 611.7161 177.29578 603.3288 146.02225 C 650.0277 153.51009 690.0858 191.37195 717.6023 222.22237 C 725.43414 230.97992 746.65375 228.28143 755.7024 234.89601 C 786.20886 257.14755 810.7358 291.4373 844.57574 311.12238 C 844.99927 355.14908 875.9817 368.6427 882.6492 406.37253 C 914.1875 342.6874 980.7831 314.0328 1015.99896 253.9727 C 1039.6527 247.25233 1036.4778 267.3343 1047.7489 273.02274 C 1026.3177 413.5693 1133.2621 543.34735 1035.049 654.0225 C 1086.9075 758.6915 1107.2539 922.23047 1073.149 1060.3696 C 1060.3962 1058.2267 1053.2787 1061.7189 1054.0728 1073.0696 C 1058.1738 1083.838 1068.6779 1076.9852 1066.7465 1066.7194 C 1067.1962 1127.1501 1081.4573 1124.081 1073.0966 1181.0195 C 1072.25 1186.7346 1063.3071 1161.2554 1066.7465 1161.9166 C 1059.9203 1160.4879 1066.5612 1222.4003 1060.3962 1219.0668 C 1045.8179 1206.1549 1058.0942 1166.3617 1054.0728 1142.8666 C 1031.3186 1168.7694 1041.1876 1227.3479 1022.3229 1257.1669 C 1022.3229 1278.3336 1022.3229 1299.5004 1022.3229 1320.6138 C 1008.0089 1315.8777 1019.83594 1285.001 1015.9994 1269.8138 C 1010.7607 1251.8752 1024.9423 1253.3832 1022.3229 1238.0901 C 973.82495 1248.8324 1015.3643 1349.7177 984.24945 1377.7639 C 973.4281 1366.7572 985.25476 1361.1216 977.8993 1339.7167 C 983.0322 1340.9072 984.22284 1346.0668 990.5992 1346.0402 C 982.8203 1320.1641 981.7092 1244.7843 1003.2728 1250.7638 C 1007.6383 1233.6718 990.1761 1238.487 984.22284 1231.7137 C 953.4519 1253.8595 976.1266 1329.4242 946.1494 1352.3636 C 931.2533 1390.5696 951.9436 1331.0383 952.4729 1307.914 C 953.05505 1283.5194 938.5029 1260.6594 946.1494 1244.4141 C 922.46906 1257.8285 946.73157 1281.9319 939.8259 1314.3169 C 937.07416 1285.1068 901.9374 1271.4808 889.02594 1301.6171 C 878.07214 1274.3384 916.5691 1227.5073 889.02594 1193.667 C 881.37946 1213.5636 871.6163 1231.2906 863.59955 1250.817 C 855.0007 1248.859 858.36084 1234.9156 857.27606 1225.4169 C 845.0259 1234.3335 818.38226 1228.8828 825.5261 1257.1669 C 826.4256 1231.0525 821.5838 1178.5856 825.5261 1136.464 C 825.7905 1133.7651 837.115 1130.1139 838.19977 1123.7904 C 843.306 1095.6917 840.05206 1047.4845 838.19977 1015.84033 C 836.9034 993.5625 814.28125 945.11707 838.19977 965.04034 C 850.47656 1045.5269 842.43317 1136.5961 838.19977 1219.0405 C 855.5566 1208.9071 845.31696 1171.0981 857.27606 1155.5935 C 873.5214 1162.605 869.73773 1189.6718 869.9497 1212.717 C 888.55 1164.7747 887.09454 1124.0552 889.02594 1047.6436 C 862.0121 1072.4615 891.72485 1114.4244 869.9497 1142.8937 C 851.3232 1110.6145 875.90295 1083.8917 876.2732 1054.0203 C 878.2841 907.07074 789.7281 783.27216 730.2231 685.7204 C 743.55804 693.5522 754.9882 703.28876 768.27026 711.12054 C 769.9901 676.8042 773.64136 677.4921 761.9468 653.99713 C 847.8039 743.79663 841.5071 925.77716 908.0231 1034.9441 C 915.2461 1093.9198 880.0036 1141.1742 895.3494 1187.3705 C 915.4314 1162.9761 909.4781 1112.6521 914.4257 1073.097 C 948.9537 1056.2961 942.86835 941.8372 933.47577 882.5971 C 939.64056 882.7824 938.45 890.376 939.8259 895.27075 C 951.9436 846.8519 921.9402 815.36646 920.74963 768.2444 C 952.18225 810.8952 944.2446 871.4055 965.2261 933.34454 C 961.1513 958.9034 973.48096 1000.8663 958.8759 1015.8944 C 969.1418 985.8377 949.00696 903.023 946.2023 952.3946 C 942.8421 1011.05255 929.1103 1164.511 908.12885 1212.7711 C 913.5791 1217.8774 911.9388 1230.1542 920.8025 1231.8474 C 930.22174 1222.2428 931.0417 1203.9603 933.47614 1187.371 C 952.4204 1175.6763 920.882 1228.8312 939.8263 1238.1709 C 965.4114 1217.2157 957.8711 1163.1084 958.87634 1117.4943 C 970.80914 1097.915 959.6438 1154.2714 971.55 1155.5944 C 999.5695 1130.9883 977.4504 1096.5924 977.8735 1066.6943 C 980.0431 931.7567 983.1388 787.10913 908.0235 698.3944 C 885.1635 721.70416 925.77716 735.33014 920.69714 761.86804 C 903.7372 738.6112 893.1274 709.0043 869.8972 691.9914 C 845.5027 724.6675 918.60706 812.2182 907.97064 863.4413 C 902.3084 859.5518 896.59375 855.76855 895.297 863.4413 C 875.9825 842.53937 878.6547 799.6237 869.8968 768.13824 C 864.0759 757.02576 858.0964 746.072 838.14685 749.0882 C 799.0944 650.5045 741.65326 570.4416 692.07056 482.38815 C 672.12103 486.7536 666.1677 481.70023 660.3206 488.7383 C 707.8928 503.47577 726.36066 594.04236 761.94714 641.1382 C 755.597 645.6889 736.28253 634.07385 723.8737 634.788 C 718.58215 672.27966 753.7451 629.86664 742.92377 672.88806 C 736.4416 673.6289 730.1181 645.5036 723.8737 666.5379 C 678.4449 641.66705 697.6007 583.19434 660.3739 558.5879 C 679.5035 541.9719 695.1138 582.8504 698.47394 603.06433 C 711.5178 580.1248 721.969 602.16486 711.1476 622.1406 C 719.5878 622.1406 728.10754 622.1406 736.5478 622.1406 C 709.4015 562.5036 668.17944 516.88947 634.92126 463.39062 C 643.2557 465.63974 644.9489 474.55597 653.9975 476.06427 C 646.48346 441.32437 631.24335 414.1781 609.52106 393.54065 C 621.87695 392.0061 644.4196 434.68314 666.67114 444.34058 C 670.16376 458.3901 654.55347 453.38922 653.9975 463.41687 C 692.20337 450.55832 714.5078 487.73224 736.54736 539.617 C 739.29913 546.15204 746.78656 541.6542 749.221 545.9671 C 752.50165 551.7351 743.7179 560.01666 742.87085 558.64075 C 752.1577 573.1663 784.9662 582.85 787.34735 603.11725 C 802.16394 589.9676 772.13385 567.9276 774.6737 545.9938 C 785.86566 551.7351 785.15106 569.3564 800.07385 571.394 C 800.8147 542.2896 791.7923 512.92084 762.0004 495.19382 C 740.04 507.5764 769.77936 520.5407 768.3239 533.241 C 696.7541 435.53055 603.9384 358.9598 520.70056 272.8911 C 594.8898 310.9383 671.06323 401.95502 730.27716 476.0909 C 752.84607 485.9599 734.1138 454.5802 749.3272 457.04086 C 689.74304 410.7917 649.0503 345.62488 584.22705 304.64102 C 585.9469 265.0593 499.24277 207.69766 450.87726 177.64096 C 431.43036 165.52324 394.3622 147.3727 368.35364 139.5409 C 361.8977 131.2331 362.1359 116.12541 355.68 107.79098 C 330.78284 107.288345 316.07202 96.59899 298.52988 88.740944 C 287.73477 86.41268 286.5442 93.7152 285.85623 101.440834 C 247.96773 88.55563 216.56178 69.13539 177.77379 57.123043 z M 114.273544 63.499836 C 96.89048 53.36641 82.92049 39.793274 63.473595 31.749918 C 61.568832 57.20258 103.37305 71.91341 114.273544 63.499836 z M 698.4736 317.47333 C 667.0939 285.29993 638.9952 236.77534 590.5235 228.59998 C 569.0128 209.17973 521.6259 157.58566 495.24713 184.12352 C 506.17426 183.7529 511.4925 189.01825 514.32336 196.79716 C 505.169 189.67995 498.81885 189.94438 495.24713 203.14731 C 528.53156 213.49269 555.0428 260.16498 584.1205 253.94727 C 586.31635 234.39459 542.3429 228.54709 558.72034 215.8472 C 653.28253 284.2684 724.42883 376.18463 806.3703 457.14706 C 808.3021 396.31906 739.7222 359.75354 698.4736 317.47333 z M 507.97366 133.37605 C 510.93698 113.452774 491.9927 115.43747 482.5735 107.94964 C 483.34094 124.08924 491.83405 132.55609 507.97366 133.37605 z M 590.5235 266.67297 C 620.79175 319.74832 659.474 353.93268 698.4736 393.6993 C 718.9524 414.62784 740.43646 439.4721 768.32355 450.82275 C 730.80566 393.0913 670.56024 303.07983 590.5235 266.67297 z M 819.1235 431.79977 C 816.45123 419.6554 816.8215 404.46817 800.0735 406.3996 C 798.9891 422.27475 809.8104 426.27 819.1235 431.79977 z M 888.9739 825.4732 C 890.4289 836.771 882.57086 857.27606 901.6475 850.8734 C 903.44653 836.427 900.1392 827.00775 888.9739 825.4732 z M 1003.2737 1174.7498 C 1027.642 1010.99927 1026.5571 745.8604 914.4265 679.44977 C 981.3661 800.6552 1009.5705 966.7344 996.95013 1130.2999 C 994.41034 1163.1346 976.6567 1193.3501 990.62665 1225.5502 C 1015.76196 1223.6713 1001.0778 1189.5927 1003.2737 1174.7498 z M 965.1736 1162.0232 C 970.04205 1200.2291 949.1927 1235.5511 971.4971 1244.5469 C 968.1898 1221.4221 995.6538 1171.0719 965.1736 1162.0232 z M 1022.32367 355.59964 C 1030.5786 347.15942 1026.2131 336.41718 1016.0002 330.19946 C 1017.05835 339.69824 1013.6982 353.61536 1022.32367 355.59964 z M 1041.3738 425.42297 C 1043.0936 416.8241 1037.458 400.63162 1035.0236 412.74933 C 1033.3037 421.37485 1038.9397 437.51447 1041.3738 425.42297 z M 1009.6238 419.07324 C 1009.6238 423.30667 1009.6238 427.51346 1009.6238 431.7469 C 1025.2607 441.61588 1028.3032 410.20993 1015.97394 412.69684 C 1015.6296 416.61255 1015.0212 420.26382 1009.6238 419.07324 z M 1041.3738 806.44946 C 1022.0855 827.8281 1064.842 825.7114 1041.3738 806.44946 L 1041.3738 806.44946 z M 1041.3738 844.52325 C 1069.2341 852.67236 1046.8768 910.9864 1054.0474 939.7997 C 1091.7506 932.86774 1069.4462 852.0902 1060.3708 831.8496 C 1060.318 842.327 1042.8025 835.36847 1041.3738 844.52325 z M 1073.1237 1009.623 C 1069.2341 985.99554 1085.1094 942.63055 1054.0474 946.176 C 1057.963 969.77686 1042.0879 1013.16846 1073.1237 1009.623 z M 1054.0736 1041.3995 C 1060.4237 1041.3729 1061.6144 1046.5325 1066.7472 1047.7498 C 1066.165 1037.7749 1067.5939 1025.7363 1054.0736 1028.6735 C 1054.0736 1032.9065 1054.0736 1037.1399 1054.0736 1041.3995 z M 800.07385 761.97296 C 782.0824 763.0311 805.33923 722.841 787.4002 723.8996 C 789.27875 736.41455 778.85425 736.5203 774.72656 742.9496 C 782.4788 746.4422 787.0563 784.6214 800.07385 761.97296 z" svg:height="13.777639mm" draw:style-name="style-372" svg:viewBox="0.0 0.0 1089.9551 1377.7639" svg:width="10.899551mm" svg:x="44.093338mm" svg:y="36.454823mm"/>
            <draw:path svg:d="M 0.0 0.0 C 22.965733 19.44689 48.36591 70.008644 76.19992 63.473595 C 99.37741 95.329285 126.97343 122.7404 165.09993 139.67372 C 137.95366 140.4412 161.528 180.1287 133.35002 165.0739 C 133.50868 158.9357 141.1023 160.12628 146.02345 158.7504 C 105.38358 97.78997 27.25205 74.34785 0.0 0.0 z" svg:height="1.684797mm" draw:style-name="style-373" svg:viewBox="0.0 0.0 165.09993 168.4797" svg:width="1.6509993mm" svg:x="19.391577mm" svg:y="36.45482mm"/>
            <draw:path svg:d="M 50.799747 0.75576776 C 44.846664 -5.726394 99.218544 31.05067 107.949844 51.555717 C 126.364815 56.661995 170.73549 68.83301 165.07329 76.955894 C 130.09541 65.39369 96.62564 52.296547 63.473392 38.882477 C 52.70491 36.55421 51.48769 43.856735 50.79995 51.55612 C 30.003618 40.602333 20.79613 18.059702 0.0 7.1063166 C 14.4726305 -0.7254886 39.608166 35.019665 69.84998 32.506493 C 85.40721 24.647638 50.799747 14.037822 50.799747 0.75576776 z" svg:height="0.76955813mm" draw:style-name="style-374" svg:viewBox="0.0 0.0 165.56862 76.95581" svg:width="1.6556861mm" svg:x="20.725079mm" svg:y="36.510494mm"/>
            <draw:path svg:d="M 0.0 6.136576 C 25.135334 -2.8858056 29.024794 -4.446595 50.79995 18.836462 C 37.756092 35.558228 17.674147 5.792605 0.0 6.136576 z" svg:height="0.23938566mm" draw:style-name="style-375" svg:viewBox="0.0 0.0 50.79995 23.938566" svg:width="0.5079995mm" svg:x="21.741076mm" svg:y="36.52045mm"/>
            <draw:path svg:d="M 1.002442 1.725912 C -8.178602 -7.0845156 48.812828 19.373816 45.478893 46.202362 C 14.892905 47.101856 27.593195 4.795007 1.002442 1.725912 z" svg:height="0.46216497mm" draw:style-name="style-376" svg:viewBox="0.0 0.0 45.61989 46.2165" svg:width="0.45619887mm" svg:x="42.68605mm" svg:y="36.500793mm"/>
            <draw:path svg:d="M 0.0 0.0 C 38.68203 5.820865 93.609634 50.270668 127.00008 82.549866 C 93.23922 71.78179 39.396416 26.246782 0.0 0.0 z" svg:height="0.82549864mm" draw:style-name="style-377" svg:viewBox="0.0 0.0 127.00008 82.549866" svg:width="1.2700007mm" svg:x="23.011076mm" svg:y="36.581818mm"/>
            <draw:path svg:d="M 0.0 0.87769186 C 24.765121 -6.7421594 52.14919 37.54898 82.549866 45.327496 C 55.1658 55.619987 28.363497 10.772921 0.0 0.87769186 z" svg:height="0.4685149mm" draw:style-name="style-378" svg:viewBox="0.0 0.0 82.549866 46.85149" svg:width="0.82549864mm" svg:x="34.822075mm" svg:y="36.63628mm"/>
            <draw:path svg:d="M 82.78968 38.073822 C 108.90404 41.61931 123.85306 56.27725 152.63966 57.150093 C 108.136566 61.356876 40.562363 33.84039 0.23981093 12.673644 C -3.517227 -2.4077985 38.18121 30.797537 31.989729 0.0 C 39.054058 20.425917 56.305103 30.718004 76.43953 38.073418 C 55.934486 -8.545586 75.302246 -12.805661 82.78968 38.073822 z" svg:height="0.57580304mm" draw:style-name="style-379" svg:viewBox="0.0 0.0 152.6398 57.580303" svg:width="1.526398mm" svg:x="43.392178mm" svg:y="36.899315mm"/>
            <draw:path svg:d="M 139.62083 120.64993 C 128.85236 78.44886 46.646053 52.81089 25.347288 0.0 C 79.85139 19.605553 150.6275 77.84045 209.49745 114.273544 C 187.2988 125.67708 155.78708 91.96911 133.29733 82.549866 C 135.51982 99.53607 176.84764 131.9477 203.14731 146.02345 C 185.18208 171.68808 149.27827 102.049644 139.67372 139.67331 C 83.9524 104.40456 38.338257 58.975323 0.0 6.323499 C 51.805622 39.10533 76.20013 99.40405 139.62083 120.64993 z M 126.920944 69.84998 C 114.300186 69.77045 118.8247 52.519806 101.52077 57.150093 C 94.82665 73.21016 122.95195 85.27539 126.920944 69.84998 z" svg:height="1.5185441mm" draw:style-name="style-380" svg:viewBox="0.0 0.0 209.49745 151.8544" svg:width="2.0949745mm" svg:x="36.53737mm" svg:y="36.96282mm"/>
            <draw:path svg:d="M 0.0 1.8910344 C 23.81254 -6.919393 68.73873 17.73955 101.5999 20.941065 C 75.670845 31.841562 30.056505 7.9763374 0.0 1.8910344 z" svg:height="0.23754632mm" draw:style-name="style-381" svg:viewBox="0.0 0.0 101.5999 23.754631" svg:width="1.015999mm" svg:x="29.297577mm" svg:y="37.07091mm"/>
            <draw:path svg:d="M 0.0 0.0 C 41.06338 11.959056 113.00343 47.863274 152.4265 82.576515 C 156.23642 96.86383 108.47912 64.3202 114.32643 95.25016 C 79.85119 86.3602 16.007177 42.59793 19.076475 38.100063 C 50.879482 46.540276 66.304695 71.358284 107.95004 69.84998 C 89.95837 28.575047 27.357824 31.935226 0.0 0.0 z" svg:height="0.95250154mm" draw:style-name="style-382" svg:viewBox="0.0 0.0 152.64323 95.25016" svg:width="1.5264324mm" svg:x="28.218077mm" svg:y="37.153057mm"/>
            <draw:path svg:d="M 1.5014426 3.4623208 C -9.505233 -8.60251 43.7554 13.013578 39.57506 35.21224 C 20.974777 30.529062 12.296568 15.977303 1.5014426 3.4623208 z" svg:height="0.35212088mm" draw:style-name="style-383" svg:viewBox="0.0 0.0 39.8094 35.212086" svg:width="0.39809397mm" svg:x="27.631561mm" svg:y="37.309196mm"/>
            <draw:path svg:d="M 2.197863 2.9124513 C -9.496755 -9.919856 28.735527 23.523676 40.297924 28.312628 C 30.825798 41.43602 6.4575353 16.009197 2.197863 2.9124513 z" svg:height="0.31969538mm" draw:style-name="style-384" svg:viewBox="0.0 0.0 40.297955 31.96954" svg:width="0.40297955mm" svg:x="29.275599mm" svg:y="37.314693mm"/>
            <draw:path svg:d="M 0.0 0.0 C 19.473333 10.2392 75.485535 38.73512 101.573456 63.499836 C 63.155865 46.302082 43.550312 46.56652 6.2970557 25.426418 C 5.820865 15.3458805 9.41924 1.1905764 0.0 0.0 z" svg:height="0.6349984mm" draw:style-name="style-385" svg:viewBox="0.0 0.0 101.573456 63.499836" svg:width="1.0157346mm" svg:x="32.663074mm" svg:y="37.407055mm"/>
            <draw:path svg:d="M 63.499836 0.9749889 C 116.28428 -7.2799172 169.30672 39.048405 215.89989 58.125084 C 184.94368 67.72963 157.42699 19.310835 107.949844 26.375166 C 99.4303 30.555708 96.123 39.948303 95.2764 51.77534 C 118.13635 71.16934 156.31575 75.40277 184.14996 89.82252 C 126.10038 90.69577 64.05556 40.66289 0.0 26.348923 C 20.029057 12.961095 48.498127 45.346066 76.19992 45.398956 C 87.444595 30.793499 59.663467 15.58004 63.499836 0.9749889 z" svg:height="0.8983393mm" draw:style-name="style-386" svg:viewBox="0.0 0.0 215.89989 89.83393" svg:width="2.1589987mm" svg:x="29.869078mm" svg:y="37.461067mm"/>
            <draw:path svg:d="M 0.19984244 12.673644 C -2.9221406 -3.3072915 31.685322 30.374435 25.60002 0.0 C 79.70726 32.64941 130.03122 69.10915 178.0265 107.95004 C 108.970245 111.28358 67.801094 31.882338 0.19984244 12.673644 z" svg:height="1.0805198mm" draw:style-name="style-387" svg:viewBox="0.0 0.0 178.02637 108.05198" svg:width="1.7802635mm" svg:x="36.090076mm" svg:y="37.471085mm"/>
            <draw:path svg:d="M 0.0 0.0 C 40.24322 17.383062 63.791122 33.787098 95.249954 69.90287 C 70.961426 64.399734 15.74274 35.13674 0.0 0.0 z" svg:height="0.6990287mm" draw:style-name="style-388" svg:viewBox="0.0 0.0 95.249954 69.90287" svg:width="0.95249957mm" svg:x="23.138075mm" svg:y="37.534054mm"/>
            <draw:path svg:d="M 221.25586 69.79749 C 231.7599 88.18623 206.2806 57.414936 189.53218 63.44735 C 187.0715 85.72514 248.63992 101.97051 240.33214 88.84753 C 260.0701 77.17956 257.87387 116.62886 272.05582 120.59744 C 237.92474 120.809 188.81801 81.14814 151.40588 63.44735 C 146.3525 64.13529 132.1443 84.45544 145.05574 82.52363 C 126.958084 82.49698 65.8394 40.534103 30.782196 57.123447 C 43.614502 73.92435 56.84367 90.32878 87.90565 88.84712 C 88.93756 142.39885 224.56274 172.64085 221.25546 190.47366 C 160.11014 166.89912 99.73228 142.63704 62.505466 95.197266 C 36.391106 100.17153 29.961832 85.4607 5.3820195 88.84712 C -14.858588 80.11583 27.845118 82.60316 37.105694 82.52363 C 40.069016 62.626987 21.12476 64.61128 11.705519 57.123447 C 19.881294 25.929052 58.775074 65.06103 75.20535 44.449802 C 78.69795 30.374033 63.06099 35.40118 62.505466 25.399773 C 67.26778 16.668474 106.690834 73.21016 151.40547 50.79995 C 147.78087 20.478804 112.538345 21.907576 100.60553 0.0 C 133.44106 5.2657475 187.36299 44.37108 221.25586 69.79749 z M 164.10617 63.42111 C 168.31296 63.42111 172.54639 63.42111 176.77982 63.42111 C 176.77982 59.18768 176.77982 54.980896 176.77982 50.747463 C 172.54639 50.747463 168.31296 50.747463 164.10617 50.747463 C 164.10617 54.95425 164.10617 59.18768 164.10617 63.42111 z" svg:height="1.9047366mm" draw:style-name="style-389" svg:viewBox="0.0 0.0 272.05585 190.47366" svg:width="2.7205586mm" svg:x="34.197014mm" svg:y="37.725346mm"/>
            <draw:path svg:d="M 0.0 0.0 C 65.484535 23.442123 113.00343 64.82283 171.42363 95.30305 C 125.1478 78.0524 36.221542 48.471684 0.0 0.0 z" svg:height="0.95303047mm" draw:style-name="style-390" svg:viewBox="0.0 0.0 171.42363 95.30305" svg:width="1.7142364mm" svg:x="35.457077mm" svg:y="37.534054mm"/>
            <draw:path svg:d="M 139.75285 38.1477 C 166.63469 59.92286 198.35796 76.93571 228.59998 95.27115 C 199.76048 98.60509 151.84433 66.32589 133.34981 38.1477 C 76.86142 37.486404 50.08536 7.1119685 0.0 0.07428487 C 127.34405 -2.3864014 248.33795 56.509792 323.85013 127.074356 C 267.38757 114.69139 200.3689 31.294922 139.75285 38.1477 z" svg:height="1.2707449mm" draw:style-name="style-391" svg:viewBox="0.0 0.0 323.85013 127.0745" svg:width="3.2385013mm" svg:x="45.23555mm" svg:y="37.66058mm"/>
            <draw:path svg:d="M 241.29987 136.68294 C 174.81006 103.66292 80.565575 43.41749 0.0 3.3331296 C 1.0848013 -10.1871195 60.24543 21.748106 88.87337 22.383162 C 88.87337 28.733307 88.87337 35.083046 88.87337 41.459435 C 150.41556 62.440872 194.36272 101.04357 241.29987 136.68294 z" svg:height="1.3668312mm" draw:style-name="style-392" svg:viewBox="0.0 0.0 241.29987 136.68312" svg:width="2.4129987mm" svg:x="46.823578mm" svg:y="37.62799mm"/>
            <draw:path svg:d="M 2.9350598 5.626675 C -9.950135 -10.35426 23.069893 12.876313 34.68498 11.97682 C 49.290028 26.264141 7.7240114 11.553315 2.9350598 5.626675 z" svg:height="0.18029779mm" draw:style-name="style-393" svg:viewBox="0.0 0.0 37.779987 18.02978" svg:width="0.37779987mm" svg:x="40.634724mm" svg:y="37.668552mm"/>
            <draw:path svg:d="M 0.0 0.0 C 79.00458 16.245375 142.21353 103.24022 228.59998 133.32358 C 146.34099 120.30596 79.26922 37.121037 0.0 0.0 z" svg:height="1.3332357mm" draw:style-name="style-394" svg:viewBox="0.0 0.0 228.59998 133.32358" svg:width="2.2859998mm" svg:x="24.598576mm" svg:y="37.78858mm"/>
            <draw:path svg:d="M 19.39158 1.8328984 C 32.25033 -8.59161 51.247475 28.926285 76.54167 27.206429 C 51.27392 49.96061 40.611214 4.161164 6.6388063 14.532784 C -13.52247 9.214553 17.936565 6.1721034 25.71528 8.18264 C 26.905657 2.732391 23.254393 2.1506276 19.39158 1.8328984 z" svg:height="0.33632153mm" draw:style-name="style-395" svg:viewBox="0.0 0.0 76.54169 33.632153" svg:width="0.76541686mm" svg:x="32.08816mm" svg:y="37.770252mm"/>
            <draw:path svg:d="M 0.0 4.098587 C 14.657939 -12.120545 29.818512 24.709812 44.476448 29.498764 C 54.477654 42.51638 11.059564 11.083787 0.0 4.098587 z" svg:height="0.32622534mm" draw:style-name="style-396" svg:viewBox="0.0 0.0 45.96052 32.622536" svg:width="0.45960522mm" svg:x="28.218077mm" svg:y="37.810833mm"/>
            <draw:path svg:d="M 0.0 6.323499 C 4.8418393 -13.0967455 30.109594 44.582226 25.399975 0.0 C 41.380707 11.50931 43.444534 36.935726 63.473595 44.449802 C 57.73206 61.647556 49.2654 29.924286 38.07362 31.77616 C 35.295406 55.720917 50.61484 61.59467 57.150093 76.25261 C 67.91857 78.58087 69.10935 71.27835 69.82354 63.552723 C 176.68878 153.5109 297.1536 229.92256 438.12347 285.80255 C 449.47412 284.02982 451.14087 291.80872 444.47342 292.12604 C 425.15875 286.067 406.50577 279.32037 387.3233 273.04977 C 381.79355 293.44904 397.08652 292.9464 406.37335 298.4762 C 397.40405 309.05936 371.52768 282.89212 355.5734 279.39993 C 355.7587 273.26172 363.3521 274.4523 368.2735 273.04977 C 282.12524 225.87445 202.43272 172.1907 120.62348 120.64993 C 117.183975 139.09155 128.1642 176.13306 158.72354 190.52655 C 164.86194 190.34125 163.64471 182.77428 165.07349 177.8529 C 193.99251 193.3841 208.51802 223.30838 241.2734 235.003 C 227.1181 248.7348 202.19453 219.31316 184.12332 215.92673 C 176.13286 217.51416 177.72049 228.57373 184.12332 228.60037 C 156.02466 222.72662 129.80432 160.20541 88.846924 146.0505 C 90.4608 139.14484 101.52036 141.73795 101.54701 133.37686 C 74.82424 83.92575 24.130066 58.4198 0.0 6.323499 z" svg:height="3.0098038mm" draw:style-name="style-397" svg:viewBox="0.0 0.0 448.39148 300.98038" svg:width="4.483915mm" svg:x="19.391577mm" svg:y="37.97882mm"/>
            <draw:path svg:d="M 0.0 0.0 C 44.106033 68.050995 82.49698 141.84291 146.0499 190.47366 C 85.80427 163.96205 28.574844 79.40124 0.0 0.0 z" svg:height="1.9047366mm" draw:style-name="style-398" svg:viewBox="0.0 0.0 146.0499 190.47366" svg:width="1.460499mm" svg:x="19.074078mm" svg:y="38.042057mm"/>
            <draw:path svg:d="M 0.0 0.0 C 24.818008 2.7780118 71.46386 38.49692 101.5999 57.150093 C 112.36838 59.47836 113.5856 52.175835 114.27334 44.476448 C 130.25407 79.18969 173.3284 91.65178 196.82341 101.5999 C 195.3682 110.780945 177.87915 103.82239 177.77338 114.29978 C 124.989136 69.7442 57.573395 39.767033 0.0 0.0 z" svg:height="1.1429979mm" draw:style-name="style-399" svg:viewBox="0.0 0.0 196.82341 114.29978" svg:width="1.9682341mm" svg:x="21.296576mm" svg:y="38.105553mm"/>
            <draw:path svg:d="M 0.0 1.6762542 C 7.4611883 -5.440963 45.3495 11.042607 44.450005 33.39993 C 27.754885 24.72152 20.373028 6.6767564 0.0 1.6762542 z" svg:height="0.3340002mm" draw:style-name="style-400" svg:viewBox="0.0 0.0 44.46576 33.40002" svg:width="0.4446576mm" svg:x="24.471575mm" svg:y="38.216057mm"/>
            <draw:path svg:d="M 0.0 0.0 C 46.540276 8.54599 108.82309 56.223957 152.40005 88.84712 C 129.14323 101.308815 105.330696 59.901863 69.84998 63.44695 C 97.446205 36.512627 19.050032 21.06097 0.0 0.0 z" svg:height="0.91193444mm" draw:style-name="style-401" svg:viewBox="0.0 0.0 152.40005 91.19344" svg:width="1.5240005mm" svg:x="28.345076mm" svg:y="38.23282mm"/>
            <draw:path svg:d="M 0.0 1.9451331 C 28.52216 -9.485047 57.573395 33.16577 95.249954 33.668808 C 66.040054 45.813175 30.2947 9.909359 0.0 1.9451331 z" svg:height="0.36153558mm" draw:style-name="style-402" svg:viewBox="0.0 0.0 95.249954 36.153557" svg:width="0.95249957mm" svg:x="30.250076mm" svg:y="38.276604mm"/>
            <draw:path svg:d="M 0.0 20.92532 C 4.3920927 15.7923975 9.868987 3.5156121 0.0 1.8490473 C 28.786598 -7.728856 72.07247 22.804243 107.9234 27.249224 C 82.07347 40.213142 41.90999 13.013982 0.0 20.92532 z" svg:height="0.308103mm" draw:style-name="style-403" svg:viewBox="0.0 0.0 107.9234 30.810299" svg:width="1.079234mm" svg:x="40.283077mm" svg:y="38.27757mm"/>
            <draw:path svg:d="M 0.0 6.350145 C 5.503338 -3.889055 41.16916 28.019526 50.79995 0.0 C 72.86619 1.2172221 74.90357 22.489744 95.2764 25.400177 C 85.67205 39.740788 57.176334 -3.518842 38.126305 19.050032 C 85.35452 90.35543 220.0009 74.29496 285.74988 127.00008 C 294.90427 117.68661 290.67123 106.86524 273.07623 107.95004 C 373.1682 126.36502 507.25885 165.84097 628.62335 184.15016 C 580.68097 198.12016 524.0335 166.05252 476.22354 158.74998 C 470.27023 163.40652 466.64563 170.33884 463.5499 177.80002 C 427.2492 159.09396 385.8681 145.3884 342.87332 133.35022 C 352.90097 159.30592 386.2916 161.92526 412.74994 171.42363 C 365.07196 183.6209 334.16867 141.15538 292.07336 126.94719 C 289.29535 125.994804 276.14532 135.09631 266.6732 133.29733 C 228.6789 126.25925 179.65169 78.87236 133.32317 76.14724 C 127.44942 75.80327 119.53828 85.51359 107.923195 82.49738 C 78.713295 75.00955 56.064888 53.102375 25.373127 50.747463 C 41.724678 23.86563 16.060066 17.991877 0.0 6.350145 z M 330.20007 126.97383 C 318.37305 133.0329 308.9542 107.95045 304.77365 126.97383 C 308.68936 128.85236 329.24728 142.76945 330.20007 126.97383 z" svg:height="1.8763418mm" draw:style-name="style-404" svg:viewBox="0.0 0.0 628.62335 187.63417" svg:width="6.286234mm" svg:x="32.218575mm" svg:y="38.677315mm"/>
            <draw:path svg:d="M 0.0 6.373561 C 10.239402 -13.470188 20.108389 19.391176 31.749918 19.047205 C 26.722971 33.65185 9.551459 8.119659 0.0 6.373561 z" svg:height="0.23539168mm" draw:style-name="style-405" svg:viewBox="0.0 0.0 31.749918 23.539167" svg:width="0.3174992mm" svg:x="21.169577mm" svg:y="38.423084mm"/>
            <draw:path svg:d="M 26.826931 10.797144 C 25.795017 18.205444 15.238087 16.141617 7.750455 17.120644 C -8.468475 -13.676894 2.1413422 5.3993793 26.826931 10.797144 z" svg:height="0.17120562mm" draw:style-name="style-406" svg:viewBox="0.0 0.0 26.826895 17.120564" svg:width="0.26826894mm" svg:x="31.823307mm" svg:y="38.442085mm"/>
            <draw:path svg:d="M 20.735167 5.5762095 C 4.0134015 21.266062 -16.068342 -12.732991 20.735167 5.5762095 L 20.735167 5.5762095 z" svg:height="0.098438226mm" draw:style-name="style-407" svg:viewBox="0.0 0.0 20.73514 9.8438225" svg:width="0.2073514mm" svg:x="29.788725mm" svg:y="38.55779mm"/>
            <draw:path svg:d="M 5.78453 25.400177 C -12.947772 19.89704 20.548244 15.901806 12.134675 0.0 C 50.155205 10.662704 107.0671 2.4606862 126.40822 31.723675 C 100.61118 44.635517 42.826035 1.3234011 5.78453 25.400177 z" svg:height="0.34183064mm" draw:style-name="style-408" svg:viewBox="0.0 0.0 126.408104 34.183067" svg:width="1.264081mm" svg:x="39.97123mm" svg:y="38.550053mm"/>
            <draw:path svg:d="M 0.0 4.037221E-4 C 34.078182 -0.13201714 83.89951 38.81465 127.00008 50.800354 C 135.01678 49.212917 133.4031 38.153355 127.00008 38.12671 C 156.13065 43.021435 189.04489 79.7985 241.30026 88.9533 C 254.60896 91.28157 269.8753 87.233444 285.75006 88.9533 C 309.40375 109.77608 340.49237 123.08437 374.6501 133.4031 C 377.3752 139.75325 336.49713 131.02196 355.5738 146.07675 C 332.97827 153.45882 266.3036 138.98578 260.2974 127.00048 C 293.37033 123.56077 307.36697 139.19772 336.49753 139.70036 C 298.08014 101.52117 233.83908 96.99666 177.74754 82.55027 C 108.02958 64.558395 49.503597 32.464504 0.0 4.037221E-4 z" svg:height="1.480846mm" draw:style-name="style-409" svg:viewBox="0.0 0.0 374.78116 148.0846" svg:width="3.7478116mm" svg:x="35.711075mm" svg:y="38.677315mm"/>
            <draw:path svg:d="M 0.2906799 5.471242 C -3.6779084 -13.57879 33.919117 23.674667 57.440773 18.144886 C 76.38503 37.32734 100.224014 51.56177 127.3174 62.621334 C 136.70999 59.869568 124.77758 54.472206 127.3174 43.545063 C 162.82436 60.981014 219.94821 56.774227 247.99397 81.61848 C 167.45465 108.92301 71.62273 43.72997 0.2906799 5.471242 z" svg:height="0.8811606mm" draw:style-name="style-410" svg:viewBox="0.0 0.0 247.99385 88.11606" svg:width="2.4799385mm" svg:x="37.994167mm" svg:y="38.62261mm"/>
            <draw:path svg:d="M 0.0 2.324228 C 8.678411 -5.930678 48.498127 8.541952 44.450005 34.047905 C 25.400177 27.724405 18.018118 9.679641 0.0 2.324228 z" svg:height="0.3404785mm" draw:style-name="style-411" svg:viewBox="0.0 0.0 44.738018 34.04785" svg:width="0.4473802mm" svg:x="28.345076mm" svg:y="38.717575mm"/>
            <draw:path svg:d="M 0.0 2.601989 C 10.794924 -7.8225193 41.274933 16.069351 57.150093 21.65202 C 41.06338 37.315228 20.055502 4.0307617 0.0 2.601989 z" svg:height="0.25833374mm" draw:style-name="style-412" svg:viewBox="0.0 0.0 57.150093 25.833374" svg:width="0.57150096mm" svg:x="30.059576mm" svg:y="38.714798mm"/>
            <draw:path svg:d="M 50.80015 0.0 C 82.28563 2.4340405 119.195114 54.29255 165.0737 63.44695 C 121.62916 72.89243 95.91165 9.974762 25.399975 25.399773 C 30.056505 31.326412 36.962173 35.004322 44.450005 38.073418 C 30.559544 55.694675 18.467863 17.96523 0.0 19.023386 C 11.64173 3.7041504 37.438564 27.728039 63.473392 19.023386 C 63.764877 8.1757765 58.79062 2.593107 50.80015 0.0 z" svg:height="0.6441849mm" draw:style-name="style-413" svg:viewBox="0.0 0.0 165.0737 64.41849" svg:width="1.6507369mm" svg:x="33.61557mm" svg:y="38.740818mm"/>
            <draw:path svg:d="M 0.0 0.0 C 19.97617 7.699384 88.39738 21.563604 120.70282 38.047176 C 84.29597 55.21869 50.879482 14.843247 0.0 25.373531 C 14.975668 14.3935 25.69126 6.7998915 0.0 0.0 z" svg:height="0.42358744mm" draw:style-name="style-414" svg:viewBox="0.0 0.0 120.70282 42.358746" svg:width="1.2070282mm" svg:x="39.58457mm" svg:y="38.740818mm"/>
            <draw:path svg:d="M 1.1277977 5.157146 C -7.973915 -10.241622 40.471325 12.64498 58.277893 24.23342 C 72.51253 33.44111 80.87321 49.580303 90.02781 55.957096 C 160.64507 105.32827 262.95956 122.02339 331.3012 176.63367 C 369.1631 174.83469 394.2193 185.6823 420.20123 195.6837 C 451.58093 191.87378 413.58664 214.31023 413.8511 195.6837 C 358.5004 196.02768 320.47946 179.01482 267.801 176.63367 C 247.53394 167.87613 290.23785 170.38971 299.52466 170.28352 C 264.9701 135.49075 185.64798 115.93809 115.40114 100.43355 C 99.36732 112.44549 121.24844 122.68509 109.05119 138.50696 C 94.4197 131.99815 88.57239 116.652275 64.574745 119.43069 C 76.56045 111.99574 106.27298 106.25441 70.92469 100.38065 C 77.353966 89.90326 97.93874 93.47499 109.02475 87.707016 C 105.3206 72.33489 85.05355 73.6046 70.92469 68.63074 C 111.00925 48.813637 26.686636 19.629776 1.1277977 5.157146 z" svg:height="2.0317812mm" draw:style-name="style-415" svg:viewBox="0.0 0.0 432.62433 203.17812" svg:width="4.3262434mm" svg:x="31.254797mm" svg:y="38.752483mm"/>
            <draw:path svg:d="M 0.0 0.30602136 C 18.203426 -2.8688493 65.59031 19.27652 82.549866 38.379436 C 114.32643 36.52716 143.6423 60.73676 158.74998 70.12936 C 188.30406 88.43856 176.95341 77.1408 139.67372 63.77921 C 102.71134 50.577095 35.87757 27.13497 0.0 0.30602136 z" svg:height="0.7968919mm" draw:style-name="style-416" svg:viewBox="0.0 0.0 175.5519 79.68919" svg:width="1.7555189mm" svg:x="35.266575mm" svg:y="38.80099mm"/>
            <draw:path svg:d="M 15.890905 5.285126 C -35.49121 -10.90736 57.880024 16.318447 15.890905 5.285126 L 15.890905 5.285126 z" svg:height="0.08000945mm" draw:style-name="style-417" svg:viewBox="0.0 0.0 27.090456 8.000945" svg:width="0.27090457mm" svg:x="45.712166mm" svg:y="38.7512mm"/>
            <draw:path svg:d="M 38.073013 0.7157993 C 61.515137 -5.581458 96.33415 31.195606 114.27314 51.515747 C 88.820076 59.85019 59.557487 17.516695 25.399773 13.442331 C 21.192987 55.802067 58.975323 56.066505 82.549866 70.59242 C 95.06485 104.64436 138.80046 107.52815 152.4265 140.4424 C 98.31925 107.79299 61.939045 57.336613 0.0 32.492363 C 15.87516 21.24749 6.879021 24.39612 6.323499 0.7686869 C 13.043454 3.8115404 54.715244 13.336556 38.073013 0.7157993 z" svg:height="1.4044229mm" draw:style-name="style-418" svg:viewBox="0.0 0.0 152.4265 140.44229" svg:width="1.5242649mm" svg:x="47.204845mm" svg:y="38.796894mm"/>
            <draw:path svg:d="M 0.0 0.9439023 C 22.119127 -6.1733146 56.753033 28.751474 76.19992 45.420353 C 84.058174 46.108295 9.895431 24.253605 0.0 0.9439023 z" svg:height="0.45436287mm" draw:style-name="style-419" svg:viewBox="0.0 0.0 76.78179 45.436287" svg:width="0.7678179mm" svg:x="21.741076mm" svg:y="38.858116mm"/>
            <draw:path svg:d="M 0.045418736 2.2673035 C -1.9388754 -8.183851 61.666935 19.359282 63.545456 46.74375 C 28.091187 46.214474 22.429186 15.866682 0.045418736 2.2673035 z" svg:height="0.46743804mm" draw:style-name="style-420" svg:viewBox="0.0 0.0 63.545513 46.743805" svg:width="0.63545513mm" svg:x="23.264622mm" svg:y="38.844883mm"/>
            <draw:path svg:d="M 184.14996 90.929924 C 186.90154 112.599304 138.35052 50.157627 114.29999 78.25628 C 80.11583 48.96705 34.52813 31.00182 0.0 2.0299149 C 6.323499 -10.85528 51.699642 42.14092 95.249954 33.77983 C 119.326935 58.38629 154.67523 71.69499 184.14996 90.929924 z" svg:height="0.95594966mm" draw:style-name="style-421" svg:viewBox="0.0 0.0 184.26215 95.59496" svg:width="1.8426214mm" svg:x="25.424076mm" svg:y="38.84752mm"/>
            <draw:path svg:d="M 0.0 5.1959033 C 12.699886 -13.166185 23.521658 23.478458 44.449802 17.869549 C 35.401585 32.633263 10.001408 10.540377 0.0 5.1959033 z" svg:height="0.22872385mm" draw:style-name="style-422" svg:viewBox="0.0 0.0 44.449802 22.872385" svg:width="0.44449803mm" svg:x="46.315575mm" svg:y="39.006096mm"/>
            <draw:path svg:d="M 0.0 4.130481 C 1.2172221 -3.0662694 6.350145 0.61163896 6.323499 4.130481 C 46.51363 29.609787 80.96243 60.751293 114.273544 93.003845 C 92.70994 76.49403 66.33114 64.82566 50.79995 42.2039 C 31.30017 40.563576 22.251547 28.41921 6.323499 23.153866 C 6.879021 14.184776 7.408301 5.215282 0.0 4.130481 z" svg:height="0.9300388mm" draw:style-name="style-423" svg:viewBox="0.0 0.0 114.273544 93.003876" svg:width="1.1427354mm" svg:x="48.538074mm" svg:y="39.01675mm"/>
            <draw:path svg:d="M 133.34941 13.749564 C 124.195015 15.231224 131.12692 32.720062 120.64953 32.825836 C 151.26175 58.199368 206.0307 36.87396 222.24942 39.149338 C 243.04555 42.033123 250.2952 56.426624 266.75253 64.549515 C 273.57864 67.93634 284.95593 61.79774 292.15268 64.549515 C 322.65915 76.37655 345.04272 104.051704 380.99982 115.349464 C 348.80014 124.133644 312.4462 82.43521 279.39993 70.89966 C 272.2827 80.054054 272.54715 86.4042 285.75006 89.94969 C 255.61383 78.01688 159.88768 102.49091 120.64993 70.89966 C 71.252106 82.46185 28.627935 76.588104 0.0 51.849625 C 14.26108 62.088825 75.96193 59.01973 127.00008 64.52327 C 138.35072 65.74049 140.25589 74.762474 152.40025 77.22316 C 191.32027 85.23987 237.09348 68.41273 266.70044 77.22316 C 234.73897 30.28602 133.72084 63.491356 63.44735 45.47324 C 66.410675 31.900103 54.37208 33.381763 44.39732 32.799595 C 61.198215 16.977322 98.134346 44.864426 120.59744 26.44945 C 121.76178 12.611875 115.437874 6.235084 101.54742 7.373177 C 118.6394 -7.2581162 162.77187 5.124041 190.42078 1.0496775 C 190.23547 7.1878686 182.6685 5.997292 177.74713 7.373177 C 164.62375 10.944906 186.29312 31.97923 203.14731 26.44945 C 188.11835 39.070206 148.29843 22.34844 133.34941 13.749564 z" svg:height="1.1655543mm" draw:style-name="style-424" svg:viewBox="0.0 0.0 380.99982 116.55543" svg:width="3.8099983mm" svg:x="40.79108mm" svg:y="39.047825mm"/>
            <draw:path svg:d="M 31.60579 11.550086 C 0.3322633 17.238934 -20.173185 -17.077848 31.60579 11.550086 L 31.60579 11.550086 z" svg:height="0.122000955mm" draw:style-name="style-425" svg:viewBox="0.0 0.0 31.605764 12.200096" svg:width="0.31605762mm" svg:x="38.062016mm" svg:y="39.133316mm"/>
            <draw:path svg:d="M 0.0 6.4147406 C 28.363497 -13.2437 60.377853 17.844921 82.549866 25.491014 C 62.362144 36.921192 34.157715 2.0755353 0.0 6.4147406 z" svg:height="0.27805623mm" draw:style-name="style-426" svg:viewBox="0.0 0.0 82.549866 27.805622" svg:width="0.82549864mm" svg:x="42.823074mm" svg:y="39.121174mm"/>
            <draw:path svg:d="M 228.57362 0.0 C 227.27707 34.63411 191.47903 50.244427 171.42354 69.876625 C 107.5002 132.42409 50.826492 213.2012 0.0 298.50323 C 1.61398 270.37793 31.141407 224.44647 57.149994 190.5532 C 62.891426 183.06537 72.178345 176.76851 76.20003 171.47693 C 87.57712 156.52791 91.942764 132.00098 101.6 120.67698 C 110.43707 110.30536 130.70412 104.82846 139.69997 95.2768 C 166.23793 66.96579 191.98187 23.01862 228.57362 0.0 z" svg:height="2.9850323mm" draw:style-name="style-427" svg:viewBox="0.0 0.0 228.57362 298.50323" svg:width="2.2857363mm" svg:x="15.391339mm" svg:y="39.18532mm"/>
            <draw:path svg:d="M 44.450005 69.87622 C 46.69894 61.568428 55.615345 59.90146 57.150093 50.79995 C 43.25943 35.05721 11.139096 37.544136 0.0 19.050032 C 4.127453 12.620757 14.605051 12.514981 12.673443 0.0 C 37.49145 25.98194 78.052 36.247787 88.89981 76.20013 C 142.08112 75.935684 165.47015 105.48936 209.54974 114.300186 C 159.1204 120.27931 108.84974 71.17258 44.450005 69.87622 z" svg:height="1.1480477mm" draw:style-name="style-428" svg:viewBox="0.0 0.0 209.54974 114.80476" svg:width="2.0954974mm" svg:x="28.091076mm" svg:y="39.18479mm"/>
            <draw:path svg:d="M 0.0 0.0 C 55.668434 3.624617 119.53868 54.001465 165.09993 88.87337 C 188.35675 88.90001 214.15358 86.38644 209.54994 114.273544 C 173.46082 101.65279 141.41982 85.06344 101.5999 76.20013 C 102.63181 68.76518 113.18874 70.85565 120.64993 69.84998 C 88.21207 38.788006 43.762264 19.737974 0.0 0.0 z" svg:height="1.1427354mm" draw:style-name="style-429" svg:viewBox="0.0 0.0 210.08806 114.273544" svg:width="2.1008806mm" svg:x="29.932575mm" svg:y="39.248817mm"/>
            <draw:path svg:d="M 2.2319777 4.772399 C -9.541972 -10.626369 28.531647 16.043512 40.33204 17.446043 C 30.780378 34.69709 12.94757 7.3388605 2.2319777 4.772399 z" svg:height="0.23118448mm" draw:style-name="style-430" svg:viewBox="0.0 0.0 40.332054 23.118448" svg:width="0.40332055mm" svg:x="31.116756mm" svg:y="39.20109mm"/>
            <draw:path svg:d="M 0.0 19.050032 C 3.3601792 13.969996 6.614583 8.731298 6.349943 0.0 C 23.838984 12.144364 44.21181 21.404942 50.79995 44.449802 C 37.465008 32.35873 18.256111 26.167248 0.0 19.050032 z" svg:height="0.44449803mm" draw:style-name="style-431" svg:viewBox="0.0 0.0 50.79995 44.449802" svg:width="0.5079995mm" svg:x="29.107077mm" svg:y="39.248817mm"/>
            <draw:path svg:d="M 114.300186 27.12084 C 92.07529 65.96173 33.919926 10.822578 0.0 1.6944216 C 8.4935055 -9.391788 64.214424 37.96845 114.300186 27.12084 z" svg:height="0.4082203mm" draw:style-name="style-432" svg:viewBox="0.0 0.0 114.300186 40.82203" svg:width="1.1430019mm" svg:x="38.505074mm" svg:y="39.35835mm"/>
            <draw:path svg:d="M 4.1526856 6.402225 C -7.4361577 1.4546107 7.989257 -0.4239082 16.82633 0.07872581 C 48.999752 37.80817 105.14417 51.460842 131.09987 95.355125 C 81.437614 73.05069 54.265095 28.256914 4.1526856 6.402225 z" svg:height="0.9535518mm" draw:style-name="style-433" svg:viewBox="0.0 0.0 131.10002 95.35518" svg:width="1.3110002mm" svg:x="46.782047mm" svg:y="39.31153mm"/>
            <draw:path svg:d="M 31.749918 57.123447 C 12.541224 53.04868 14.022883 28.283964 0.0 19.076273 C 4.127453 12.620353 14.605051 12.488336 12.673443 0.0 C 36.300674 12.408803 41.46004 43.20634 63.499836 57.123447 C 59.90166 77.84045 33.628437 19.076273 31.749918 57.123447 z" svg:height="0.6168616mm" draw:style-name="style-434" svg:viewBox="0.0 0.0 63.499836 61.686157" svg:width="0.6349984mm" svg:x="19.328077mm" svg:y="39.37582mm"/>
            <draw:path svg:d="M 0.0 19.076273 C 8.096243 10.503638 19.288025 6.402629 0.0 0.0 C 29.395208 1.7460982 55.086266 23.653675 82.52363 38.100063 C 136.55153 66.569336 191.13516 97.76373 253.97371 126.94719 C 296.65097 146.81758 328.8244 166.7671 393.67368 165.04726 C 367.2418 121.62895 295.43396 123.587006 253.97371 95.17062 C 222.56776 98.980545 260.5883 76.570335 260.32364 95.17062 C 290.14215 103.42553 324.27344 107.42076 342.87372 126.8943 C 351.86945 127.44982 360.8654 127.95245 361.92374 120.5708 C 409.01953 181.42505 525.48914 172.93195 590.52374 215.8472 C 643.9961 201.13637 703.4478 227.91203 755.62366 234.89723 C 645.9275 239.84485 536.9191 204.65521 412.7237 171.45029 C 389.01694 164.65039 394.62625 187.21927 374.62363 184.12393 C 262.2286 141.97574 153.59082 96.17629 63.473595 31.72408 C 34.29014 42.06825 22.277992 30.320742 0.0 19.076273 z" svg:height="2.35365mm" draw:style-name="style-435" svg:viewBox="0.0 0.0 755.62366 235.36502" svg:width="7.5562367mm" svg:x="24.471575mm" svg:y="39.438793mm"/>
            <draw:path svg:d="M 0.0 6.351356 C 19.394003 10.928758 23.151041 -0.13080597 38.100063 0.0012111663 C 53.15486 33.629646 88.02696 47.440983 107.95004 76.20134 C 86.703964 94.51054 91.57225 61.437622 76.20013 50.80116 C 54.345436 35.667233 5.000502 38.68344 0.0 6.351356 z" svg:height="0.8162188mm" draw:style-name="style-436" svg:viewBox="0.0 0.0 107.95004 81.62188" svg:width="1.0795004mm" svg:x="22.947577mm" svg:y="39.439304mm"/>
            <draw:path svg:d="M 0.9112008 3.6104867 C -7.476126 -9.407128 44.43527 16.495682 58.061295 22.660519 C 42.292313 37.97975 18.003584 8.028822 0.9112008 3.6104867 z" svg:height="0.26986152mm" draw:style-name="style-437" svg:viewBox="0.0 0.0 58.06144 26.98615" svg:width="0.5806144mm" svg:x="35.38446mm" svg:y="39.466713mm"/>
            <draw:path svg:d="M 0.0 4.978701 C 4.3920927 -10.89646 16.959963 16.752853 31.749918 11.328846 C 23.971 30.563782 7.5140758 6.8305745 0.0 4.978701 z" svg:height="0.18805712mm" draw:style-name="style-438" svg:viewBox="0.0 0.0 31.749918 18.805714" svg:width="0.3174992mm" svg:x="46.252075mm" svg:y="39.453033mm"/>
            <draw:path svg:d="M 0.0 4.7308154 C 8.254906 -9.212535 34.31638 12.21865 50.79995 11.08096 C 79.37499 72.4116 28.177986 11.68937 0.0 4.7308154 z" svg:height="0.38241887mm" draw:style-name="style-439" svg:viewBox="0.0 0.0 59.20235 38.241886" svg:width="0.5920235mm" svg:x="27.964077mm" svg:y="39.709507mm"/>
            <draw:path svg:d="M 0.0 6.9533057 C 8.149131 -10.773728 30.242016 9.837092 31.749918 19.62695 C 44.793774 34.814167 15.21346 3.5931268 0.0 6.9533057 z" svg:height="0.23818524mm" draw:style-name="style-440" svg:viewBox="0.0 0.0 34.987667 23.818523" svg:width="0.34987667mm" svg:x="46.569576mm" svg:y="39.687283mm"/>
            <draw:path svg:d="M 0.0 0.0 C 61.17157 10.848013 118.268776 80.67135 190.47346 101.5999 C 120.015076 100.06535 65.98717 27.146275 0.0 0.0 z" svg:height="1.015999mm" draw:style-name="style-441" svg:viewBox="0.0 0.0 190.47346 101.5999" svg:width="1.9047346mm" svg:x="24.217575mm" svg:y="39.82032mm"/>
            <draw:path svg:d="M 29.598886 6.2056127 C 1.9237359 19.699217 -20.142906 -12.97684 29.598886 6.2056127 L 29.598886 6.2056127 z" svg:height="0.0957608mm" draw:style-name="style-442" svg:viewBox="0.0 0.0 29.599026 9.57608" svg:width="0.29599026mm" svg:x="40.050587mm" svg:y="39.758263mm"/>
            <draw:path svg:d="M 457.208 0.0 C 530.41815 5.106277 566.71924 102.10253 654.0052 114.273544 C 653.8465 120.43838 646.22626 119.2478 641.33154 120.62369 C 650.5126 132.60939 655.51306 148.749 679.40497 146.02386 C 701.5507 171.45029 726.2892 191.32068 749.28156 215.87384 C 770.1306 238.23117 787.2492 276.46326 825.4817 279.3737 C 813.2049 223.89055 759.97095 209.39128 723.88184 177.77379 C 803.94476 192.93436 854.7976 292.3384 908.032 355.5738 C 940.0996 468.70966 1014.2093 593.80457 1022.30554 723.8737 C 1023.0463 736.17676 1032.7037 767.9533 1009.6319 774.6737 C 1012.8596 666.9881 979.78674 585.49677 952.4818 501.65015 C 924.09204 414.44336 884.11346 331.8935 819.13196 285.7767 C 806.0352 303.42462 839.98096 328.18933 844.53217 349.22366 C 831.25006 357.9283 814.3168 316.1774 793.7322 311.17648 C 792.19763 384.67773 872.6837 431.13846 876.28204 520.72644 C 836.9652 441.5101 808.0724 351.86926 742.93225 298.4766 C 743.11755 292.3384 750.7112 293.529 755.6059 292.1531 C 728.6183 270.45706 718.5377 231.90767 673.0823 228.6795 C 733.8836 339.32843 829.1863 415.42236 844.5059 571.57965 C 820.3496 481.4362 782.8579 404.62766 736.55585 336.62955 C 711.2352 342.90015 717.4263 317.63242 692.1061 323.92966 C 692.52954 285.4065 638.4752 301.33414 641.3061 260.45605 C 632.9717 262.7052 631.3047 271.64804 622.22986 273.1297 C 634.6386 294.61377 653.34467 309.801 666.7063 330.27982 C 652.73627 316.15115 624.6905 338.2965 609.5562 311.22977 C 580.50476 330.7562 635.0884 378.85727 641.3061 342.95346 C 656.652 350.89102 661.83777 368.96204 666.7063 387.4299 C 649.4819 383.48755 650.88403 360.89203 628.6062 362.02972 C 618.3404 374.75626 656.4404 393.22412 660.35614 412.82968 C 626.9659 416.4014 628.4476 351.8434 596.88257 374.7296 C 582.01306 359.9659 598.1789 314.21933 577.8063 304.87964 C 563.80963 305.67334 575.10736 331.8406 571.4828 342.95303 C 566.16455 363.14078 563.1221 331.65527 565.1593 323.87677 C 558.9153 319.96106 539.4946 312.68478 533.40936 292.1531 C 553.3855 284.90347 548.83435 302.12787 558.8095 304.82675 C 585.5323 290.1688 577.17163 256.2755 552.4594 247.67665 C 538.46277 248.47037 549.7605 274.66425 546.13586 285.7767 C 501.05103 269.1345 555.50226 257.0959 533.4622 234.95012 C 536.214 225.55753 541.6114 237.46368 552.51227 234.95012 C 510.28497 129.01102 372.04 119.14203 285.81223 57.12385 C 240.33052 67.75991 227.3658 29.898045 196.96512 44.450207 C 186.22287 54.901363 189.08043 78.89901 177.88884 88.90001 C 179.74112 111.019135 195.0337 88.34449 196.96512 101.573654 C 138.78311 231.11354 174.846 435.8483 260.41205 514.35004 C 257.79272 555.7308 309.73035 589.968 349.31207 609.62646 C 296.95093 619.62787 270.12238 549.16907 222.312 533.4001 C 219.34868 546.9999 231.38727 545.4915 241.36203 546.1 C 230.1438 568.74835 208.63309 581.07806 196.91223 603.25006 C 194.74263 590.5235 224.34958 534.9084 203.23573 501.6235 C 191.64688 527.92316 188.31335 486.83316 177.83556 514.2972 C 161.40486 503.52866 190.13858 484.7697 184.15904 463.4972 C 148.51967 464.9522 171.37962 525.38336 139.70924 514.2972 C 136.95747 524.5364 163.38957 535.62256 165.10942 520.6473 C 149.41957 598.1438 84.72916 681.5669 0.009285608 711.121 C -0.5199941 690.4306 21.520002 693.60547 31.759203 685.72076 C 85.39005 644.4721 130.79263 592.0585 146.03275 533.2943 C 120.26236 552.00037 111.68972 587.85126 88.909294 609.5207 C 92.29612 570.4682 143.59871 524.563 146.03275 463.4443 C 125.68636 479.1075 118.701164 508.10608 101.5563 526.9179 C 108.329544 491.2519 141.16426 426.90546 171.43292 393.56808 C 157.51581 344.56714 136.24329 287.94632 146.03275 209.41792 C 148.67874 188.38359 162.72786 167.11108 165.10902 145.94434 C 169.44823 106.839 151.53589 68.977135 171.43251 44.344433 C 150.84795 19.923283 102.74687 36.724583 82.55915 31.644547 C 43.956455 21.98711 108.59398 31.988518 127.00896 18.970901 C 153.44064 29.078085 198.26106 38.25913 228.6355 25.294401 C 318.435 49.84757 389.8724 92.68369 482.6619 114.16777 C 487.1335 80.062935 459.64328 77.91998 431.86194 76.09435 C 432.0206 69.92951 439.61423 71.146736 444.53558 69.77085 C 445.72617 64.37349 442.04865 63.738434 438.2121 63.420704 C 456.67996 53.657494 480.3865 93.027664 508.0887 95.17062 C 505.33694 104.53698 499.93958 92.65705 489.01245 95.17062 C 501.6861 125.22733 539.1773 123.53412 565.23883 139.62042 C 598.1531 159.99345 621.3041 208.6767 660.48895 196.77052 C 643.8996 156.20978 589.6337 153.29935 565.23883 120.5704 C 549.4432 121.52277 538.8862 117.28975 533.4889 107.87051 C 600.19025 119.51224 639.45465 158.53804 692.2389 184.09688 C 654.033 141.84291 616.03876 99.4303 552.53894 82.47034 C 551.00275 44.66176 490.54538 25.611727 457.208 0.0 z M 742.95807 222.27647 C 724.252 206.29553 696.6827 193.67519 673.1081 184.20305 C 669.5097 192.45796 640.72314 224.49896 666.75793 222.27647 C 677.60596 220.26553 660.8842 202.61803 679.4316 196.8763 C 725.6279 222.67332 733.6446 286.64957 793.70514 298.4762 C 787.38165 268.31412 763.2516 239.6333 742.95807 222.27647 z M 679.4578 279.42657 C 672.60504 303.60953 703.87897 322.15692 717.53125 304.82675 C 661.6779 250.61372 621.77844 180.44601 539.73126 152.4269 C 555.4211 187.14014 527.9042 150.36307 520.65497 177.82707 C 524.51776 186.61125 545.10236 178.77945 546.0551 190.50072 C 551.7702 235.58557 596.82886 241.3802 628.5788 260.37735 C 624.58356 228.28345 571.24335 212.09097 577.7788 190.50072 C 613.17957 218.70474 644.24194 251.14261 679.4578 279.42657 z M 520.7078 139.69997 C 521.79266 149.19833 518.45874 163.16832 527.0314 165.10014 C 535.2867 156.68616 535.4187 141.49934 520.7078 139.69997 z M 584.20807 260.34988 C 585.6631 290.67102 613.9737 320.80728 635.00806 311.17648 C 625.9328 286.33224 609.0257 269.42517 584.20807 260.34988 z M 495.30807 133.35022 C 499.51486 133.35022 503.7483 133.35022 507.98172 133.35022 C 507.98172 129.11679 507.98172 124.91 507.98172 120.676575 C 503.7483 120.676575 499.51486 120.676575 495.30807 120.676575 C 495.30807 124.91 495.30807 129.11679 495.30807 133.35022 z M 184.15784 431.82642 C 176.03494 431.48245 175.37366 423.67728 165.1078 425.5029 C 155.23882 441.087 186.67142 444.12946 184.15784 431.82642 z M 812.80804 304.82632 C 804.4207 304.7468 806.9872 293.68726 800.1344 292.15268 C 797.6475 301.22797 792.5146 302.84204 800.1344 311.22897 C 805.0292 309.7477 812.649 310.99118 812.80804 304.82632 z" svg:height="7.746737mm" draw:style-name="style-443" svg:viewBox="0.0 0.0 1024.9358 774.6737" svg:width="10.249358mm" svg:x="41.489494mm" svg:y="39.883553mm"/>
            <draw:path svg:d="M 0.0 209.49745 C 68.526985 161.55505 145.75902 122.42307 184.15016 44.39732 C 188.01299 75.8828 141.81668 112.10434 120.676575 139.67372 C 166.02628 138.37737 193.54276 64.399734 234.95012 38.047176 C 229.44698 13.467362 250.48131 15.451656 254.02638 0.0 C 262.5724 40.348793 209.78813 74.21542 196.8763 114.246895 C 131.70949 123.428345 96.65228 211.32309 0.0 209.49745 z M 63.499836 184.09727 C 67.73327 184.09727 71.9667 184.09727 76.17348 184.09727 C 76.17348 179.86385 76.17348 175.63042 76.17348 171.3974 C 71.9667 171.3974 67.73327 171.3974 63.499836 171.3974 C 63.499836 175.63083 63.499836 179.86385 63.499836 184.09727 z" svg:height="2.0952551mm" draw:style-name="style-444" svg:viewBox="0.0 0.0 254.95709 209.5255" svg:width="2.549571mm" svg:x="40.092575mm" svg:y="44.329346mm"/>
            <draw:path svg:d="M 26.271206 158.74998 C 35.743336 168.24837 45.374126 177.77338 58.021126 184.15016 C 48.205025 138.88 -7.595628 84.69323 0.87103045 0.0 C 9.179026 6.45592 24.28671 6.1910787 32.594505 12.673644 C 17.777903 40.7723 37.357014 65.113914 58.020924 76.14724 C 59.026394 68.791824 56.59215 64.823235 51.67098 63.473595 C 77.414925 67.46883 101.51855 127.87332 134.22105 146.02345 C 136.8404 120.01488 92.205284 86.5451 83.4211 50.747063 C 69.92729 36.988617 104.03212 67.70702 108.821075 76.14724 C 119.113365 80.69799 119.113365 46.22295 108.821075 50.747063 C 123.5319 30.34779 128.5855 72.83994 146.8947 69.82333 C 157.9807 130.65094 241.24515 158.82912 299.29474 190.47327 C 326.3088 205.21074 353.2169 220.63574 375.52112 228.57333 C 284.98077 211.11073 193.27611 139.83197 121.49472 82.49698 C 127.58022 114.51174 154.0119 126.15307 165.94472 152.39984 C 162.39923 170.76193 156.04929 142.66328 146.8947 146.0497 C 131.17839 162.50662 160.6265 169.65048 159.59479 190.49951 C 116.44133 155.33652 78.36771 115.0931 45.294796 69.84958 C 22.699478 79.798096 44.024887 96.86343 32.621353 120.64953 C 40.056095 119.617615 37.966026 109.060684 38.94485 101.57325 C 63.683327 174.25414 125.72815 209.54953 165.94493 266.64673 C 126.17809 249.31657 109.90628 208.43849 70.69497 190.44662 C 51.221638 196.66434 77.971054 207.43282 77.044914 215.8468 C 83.60641 221.80008 30.292885 183.9915 26.271206 158.74998 z" svg:height="2.6664674mm" draw:style-name="style-445" svg:viewBox="0.0 0.0 375.52115 266.64673" svg:width="3.7552116mm" svg:x="19.128864mm" svg:y="39.883553mm"/>
            <draw:path svg:d="M 0.0 8.39419 C 20.66391 -16.794033 60.801155 20.909172 76.19992 40.144108 C 59.055058 21.279385 22.93949 21.438047 0.0 8.39419 z" svg:height="0.40144208mm" draw:style-name="style-446" svg:viewBox="0.0 0.0 76.19992 40.144207" svg:width="0.76199925mm" svg:x="26.694075mm" svg:y="39.926876mm"/>
            <draw:path svg:d="M 0.0 0.0 C 21.748713 14.26108 47.651524 24.341618 69.84998 38.073418 C 55.98576 41.16916 10.054093 21.88093 0.0 0.0 z" svg:height="0.38401392mm" draw:style-name="style-447" svg:viewBox="0.0 0.0 69.84998 38.40139" svg:width="0.6984998mm" svg:x="30.186577mm" svg:y="39.883553mm"/>
            <draw:path svg:d="M 76.25301 4.3678694 C 75.14156 -10.660282 131.92145 18.549416 165.12637 10.718015 C 140.07018 16.194908 142.66328 42.467934 177.80002 36.11819 C 131.18062 42.679886 55.430237 44.955265 0.0 29.768045 C 31.6179 13.152055 75.485535 38.869556 120.64993 29.768045 C 117.475464 9.738988 91.704666 12.199271 76.25301 4.3678694 z" svg:height="0.411719mm" draw:style-name="style-448" svg:viewBox="0.0 0.0 177.80002 41.171898" svg:width="1.7780002mm" svg:x="39.711044mm" svg:y="39.903378mm"/>
            <draw:path svg:d="M 25.426418 0.0 C 38.54981 3.5454876 16.880428 24.579813 0.0 19.076273 C 1.77234 6.0061736 23.679916 13.070503 25.426418 0.0 z" svg:height="0.19989075mm" draw:style-name="style-449" svg:viewBox="0.0 0.0 29.459497 19.989075" svg:width="0.29459497mm" svg:x="41.42581mm" svg:y="39.883553mm"/>
            <draw:path svg:d="M 34.703953 13.694657 C 33.592506 29.013893 -28.0817 -6.2548666 15.653921 0.99477124 C 20.310452 6.921008 27.216118 10.598916 34.703953 13.694657 z" svg:height="0.17593251mm" draw:style-name="style-450" svg:viewBox="0.0 0.0 34.704082 17.59325" svg:width="0.3470408mm" svg:x="44.825535mm" svg:y="39.937374mm"/>
            <draw:path svg:d="M 1.442499 2.0270886 C -8.082517 -11.334498 33.907005 47.455917 1.442499 2.0270886 L 1.442499 2.0270886 z" svg:height="0.19557546mm" draw:style-name="style-451" svg:viewBox="0.0 0.0 13.974465 19.557547" svg:width="0.13974465mm" svg:x="19.69465mm" svg:y="40.05405mm"/>
            <draw:path svg:d="M 0.0 1.6952292 C 13.149632 -6.903648 45.323055 19.633814 63.473595 27.095406 C 42.809483 43.20836 22.648003 4.684791 0.0 1.6952292 z" svg:height="0.3101931mm" draw:style-name="style-452" svg:viewBox="0.0 0.0 63.473595 31.01931" svg:width="0.63473594mm" svg:x="45.744076mm" svg:y="40.05737mm"/>
            <draw:path svg:d="M 0.0 0.0 C 25.664614 39.97858 80.16872 51.06439 95.2764 101.5999 C 114.82906 97.154915 107.47365 97.154915 127.02631 101.5999 C 101.91743 110.72806 111.70688 118.824295 133.34981 127.00008 C 80.724434 118.18924 35.718708 46.830956 0.0 0.0 z" svg:height="1.2700007mm" draw:style-name="style-453" svg:viewBox="0.0 0.0 133.34981 127.00008" svg:width="1.3334981mm" svg:x="20.534576mm" svg:y="40.07432mm"/>
            <draw:path svg:d="M 0.0 5.1959033 C 1.7727438 -9.779361 16.95976 12.471784 25.399975 11.546048 C 37.517895 15.938141 18.547195 21.415035 19.050032 11.546048 C 13.388031 14.350706 7.699384 17.128717 6.376589 24.219692 C -13.493806 26.203987 22.489542 5.9104915 0.0 5.1959033 z" svg:height="0.24356234mm" draw:style-name="style-454" svg:viewBox="0.0 0.0 29.452196 24.356234" svg:width="0.29452196mm" svg:x="24.090576mm" svg:y="40.149094mm"/>
            <draw:path svg:d="M 82.55007 52.926353 C 60.69558 30.330833 18.78539 27.81726 0.0 2.1264043 C 24.923784 -13.007926 81.27996 58.90588 107.95004 21.202677 C 143.69519 63.74772 227.75337 58.03263 260.3501 103.75254 C 321.12482 74.754395 412.98813 118.833984 476.24997 129.15273 C 413.3321 139.0746 316.44162 82.05692 254.02638 110.07645 C 211.16402 81.528046 133.00604 32.8977 82.55007 52.926353 z" svg:height="1.3032719mm" draw:style-name="style-455" svg:viewBox="0.0 0.0 476.24997 130.32718" svg:width="4.7625mm" svg:x="28.027576mm" svg:y="40.179787mm"/>
            <draw:path svg:d="M 4.9605336 5.5980105 C -13.983723 -4.403397 28.191107 -1.4929644 17.634178 18.297897 C 44.67468 8.905302 96.61231 44.782875 68.43413 30.97154 C 42.319767 35.9458 35.89049 21.261217 11.284033 24.648043 C 11.839555 15.652306 12.3688345 6.65657 4.9605336 5.5980105 z" svg:height="0.34176502mm" draw:style-name="style-456" svg:viewBox="0.0 0.0 76.5686 34.176502" svg:width="0.76568604mm" svg:x="38.39197mm" svg:y="40.145073mm"/>
            <draw:path svg:d="M 2.5555608 13.327674 C -15.7269945 -6.9658213 71.13543 26.318644 40.62898 0.6540298 C 70.31507 -5.5899363 107.965385 34.83839 148.57903 38.727448 C 108.9973 66.74697 60.102512 8.247639 2.5555608 13.327674 z" svg:height="0.46362108mm" draw:style-name="style-457" svg:viewBox="0.0 0.0 148.57884 46.36211" svg:width="1.4857885mm" svg:x="34.86002mm" svg:y="40.258278mm"/>
            <draw:path svg:d="M 0.0 0.0 C 42.46551 18.944256 52.070057 70.74947 101.62654 82.549866 C 90.40832 88.2912 87.31258 83.105385 95.30305 107.95004 C 94.032936 94.72088 19.129564 38.12671 0.0 0.0 z" svg:height="1.0795004mm" draw:style-name="style-458" svg:viewBox="0.0 0.0 101.62654 107.95004" svg:width="1.0162654mm" svg:x="49.363575mm" svg:y="40.201054mm"/>
            <draw:path svg:d="M 57.150093 0.28785387 C 82.68229 -3.9189305 115.279015 39.41983 158.74998 38.36127 C 136.44556 47.727623 87.55057 29.312647 63.50004 19.31124 C 53.260635 16.55947 42.201073 42.991558 57.150093 44.711414 C 42.756794 54.553757 17.065737 21.53373 0.0 12.961498 C 14.393299 15.766155 38.708473 29.709507 69.87643 12.961498 C 67.045525 7.3521833 64.26731 1.6374968 57.150093 0.28785387 z" svg:height="0.46525106mm" draw:style-name="style-459" svg:viewBox="0.0 0.0 158.74998 46.525105" svg:width="1.5874999mm" svg:x="30.377075mm" svg:y="40.388676mm"/>
            <draw:path svg:d="M 31.69703 0.0 C 69.66467 8.651765 124.85692 54.953846 177.77357 69.876625 C 149.70137 85.910446 117.71326 40.111004 88.873566 31.80321 C 55.747765 22.251951 16.324907 36.77747 0.0 6.403033 C 8.889961 -12.091477 21.881132 17.647905 38.07362 12.726532 C 39.078888 5.318231 36.644848 1.3758849 31.69703 0.0 z" svg:height="0.73254585mm" draw:style-name="style-460" svg:viewBox="0.0 0.0 177.77357 73.254585" svg:width="1.7777358mm" svg:x="23.900604mm" svg:y="40.518818mm"/>
            <draw:path svg:d="M 1.6827137 3.0606172 C -6.4930625 -8.8455515 17.610762 17.507006 20.758987 22.11065 C 25.098597 28.487036 12.345418 18.618048 1.6827137 3.0606172 z" svg:height="0.2407639mm" draw:style-name="style-461" svg:viewBox="0.0 0.0 21.629604 24.076391" svg:width="0.21629605mm" svg:x="47.695747mm" svg:y="40.488213mm"/>
            <draw:path svg:d="M 0.0 0.0 C 21.748913 5.9266405 69.00337 40.98385 82.549866 76.20013 C 51.726086 54.10724 31.114862 21.801802 0.0 0.0 z" svg:height="0.7620013mm" draw:style-name="style-462" svg:viewBox="0.0 0.0 82.549866 76.20013" svg:width="0.82549864mm" svg:x="48.347576mm" svg:y="40.518818mm"/>
            <draw:path svg:d="M 5.5850916 22.843 C -19.524 15.037841 50.034897 18.212711 18.258736 3.7929692 C 38.07584 -11.473378 60.882908 24.377548 88.13536 22.843 C 96.2312 34.48473 34.080605 15.963575 5.5850916 22.843 z" svg:height="0.26786923mm" draw:style-name="style-463" svg:viewBox="0.0 0.0 88.85634 26.786924" svg:width="0.8885634mm" svg:x="36.417225mm" svg:y="40.54439mm"/>
            <draw:path svg:d="M 0.0 0.0 C 31.379704 4.7623057 113.71802 13.255812 165.10014 19.076273 C 107.5003 40.00482 48.97472 19.869991 0.0 0.0 z" svg:height="0.2794072mm" draw:style-name="style-464" svg:viewBox="0.0 0.0 165.10014 27.940722" svg:width="1.6510013mm" svg:x="39.58457mm" svg:y="40.645554mm"/>
            <draw:path svg:d="M 0.0 5.3384175 C 16.642233 -14.981724 21.854486 29.627148 44.450005 24.41469 C 30.771093 41.744865 13.176278 9.518556 0.0 5.3384175 z" svg:height="0.29495233mm" draw:style-name="style-465" svg:viewBox="0.0 0.0 44.450005 29.495234" svg:width="0.44450006mm" svg:x="22.312576mm" svg:y="40.719437mm"/>
            <draw:path svg:d="M 9.053064 0.0 C 17.731476 25.16198 30.722445 46.037643 40.77674 69.90287 C 58.450886 57.917168 24.610899 44.238255 34.45324 19.076273 C 50.566193 28.363092 46.756268 57.599438 66.17692 63.552723 C 79.69717 61.51554 57.101646 43.894283 53.503273 38.152546 C 63.028286 18.99674 72.50042 52.281204 78.90345 57.20258 C 87.713875 11.456018 150.10266 83.21117 167.77681 108.002525 C 168.96739 113.39989 165.26324 114.03494 161.45331 114.35267 C 156.34703 117.71285 151.10794 120.967255 142.37704 120.70282 C 162.2208 101.41459 121.6338 114.56463 123.300766 95.30264 C 114.14637 96.731415 121.07828 114.246895 110.62712 114.35267 C 118.67048 127.02631 157.37895 130.3336 142.37704 158.80247 C 152.90732 165.09973 159.44278 150.94443 180.45045 152.47897 C 170.36992 161.95111 175.76729 178.43468 186.8006 184.20265 C 205.82399 180.075 180.74155 170.62952 186.8006 158.80247 C 210.29561 154.59569 210.45428 183.14409 224.84778 203.30557 C 213.99977 225.63625 212.095 187.32463 199.4476 190.60568 C 194.71153 210.15836 216.88356 202.80293 212.14749 222.3556 C 256.57104 214.762 279.6163 275.48383 281.99747 330.30563 C 245.82881 347.76825 220.8259 315.2775 174.04742 311.22937 C 193.91782 338.37564 193.46767 354.9121 205.79735 381.106 C 212.3324 387.0064 159.01888 349.19742 154.99739 323.9559 C 124.834915 326.6019 123.93542 299.9845 97.8473 298.55573 C 91.78824 336.49713 165.6601 349.17038 180.39717 387.45575 C 103.7473 345.59863 49.851604 280.90823 15.29703 196.95583 C 28.208872 184.4675 40.45901 226.5099 47.046947 241.40564 C 96.41812 251.30086 105.757835 301.28085 148.64685 317.60574 C 160.89699 284.0302 109.14465 259.84726 97.84689 228.75864 C 121.262375 234.92348 129.2795 256.5662 148.64685 266.80582 C 159.7064 211.24315 63.1599 208.4389 59.77348 146.15588 C 73.37326 178.67328 120.60108 197.82909 161.40002 235.02925 C 183.51915 255.21696 190.45146 274.61096 205.84982 279.5057 C 211.11517 281.14603 217.35913 257.86298 231.25 279.5057 C 246.9661 273.39374 222.49246 255.11119 231.25 235.02925 C 207.46391 247.51758 217.43867 228.99683 199.50009 222.3556 C 191.40384 223.78438 191.21854 241.29987 199.50009 241.40564 C 157.06082 233.04495 121.31567 129.19592 59.826366 139.80574 C 43.237022 96.440735 -24.099384 52.652225 9.053064 0.0 z M 2.7029195 25.400177 C 2.3060606 36.32732 7.597646 41.672195 15.376564 44.503094 C 14.794396 34.475445 16.249815 22.436855 2.7029195 25.400177 z M 40.802982 88.92666 C 59.985435 114.2473 88.13698 130.49268 117.02935 146.07675 C 104.805855 113.797554 86.73444 87.445 40.802982 88.92666 z M 104.30282 82.55027 C 106.04891 68.07764 102.76827 58.71129 91.60293 57.150093 C 89.830185 71.62273 93.11124 81.04196 104.30282 82.55027 z M 180.50294 279.42657 C 172.38005 279.05594 171.71875 271.27744 161.45291 273.07642 C 151.55768 288.68713 183.01651 291.75623 180.50294 279.42657 z M 193.20284 304.82675 C 222.83603 319.69623 248.13043 318.2941 269.40295 311.15024 C 257.41727 310.4623 265.01086 290.1688 250.32668 292.07397 C 242.574 332.6343 193.83789 273.39417 193.20284 304.82675 z" svg:height="3.8745575mm" draw:style-name="style-466" svg:viewBox="0.0 0.0 281.9976 387.45575" svg:width="2.8199759mm" svg:x="43.685043mm" svg:y="40.709053mm"/>
            <draw:path svg:d="M 44.42356 114.273544 C 38.28537 114.088234 39.47595 106.52127 38.100063 101.5999 C 30.718004 100.567986 26.776062 103.00202 25.426418 107.95004 C 11.4830675 88.053406 17.541725 48.074825 0.0 31.723675 C 10.001408 23.124798 38.100063 18.970901 19.076273 0.0 C 49.953342 13.520249 35.269165 74.930016 44.42356 114.273544 z" svg:height="1.1427354mm" draw:style-name="style-467" svg:viewBox="0.0 0.0 44.42356 114.273544" svg:width="0.44423562mm" svg:x="45.934837mm" svg:y="41.915817mm"/>
            <draw:path svg:d="M 34.83839 13.435872 C 49.919834 26.162403 27.774063 10.65786 22.164747 7.1123724 C 15.973669 36.58691 60.13239 15.711249 53.888424 45.159546 C 47.750233 44.97424 48.940807 37.38063 47.564922 32.485905 C 42.48489 35.84608 37.219543 39.100487 28.488651 38.809402 C 21.318546 24.866053 7.2427745 17.695543 3.088474 0.7359854 C -12.124986 -1.4336172 33.75359 0.7359854 34.83839 13.435872 z" svg:height="0.45159727mm" draw:style-name="style-468" svg:viewBox="0.0 0.0 54.49511 45.15973" svg:width="0.5449511mm" svg:x="45.14169mm" svg:y="41.336693mm"/>
            <draw:path svg:d="M 76.20003 0.0 C 77.36416 45.74656 19.341114 86.968605 0.0 133.34981 C 2.5664613 91.41358 53.736927 43.179695 76.20003 0.0 z" svg:height="1.3334981mm" draw:style-name="style-469" svg:viewBox="0.0 0.0 76.21729 133.34981" svg:width="0.7621729mm" svg:x="10.819077mm" svg:y="40.77282mm"/>
            <draw:path svg:d="M 0.0 9.4083395 C 27.99288 -16.970459 92.18066 20.30924 133.34981 22.081984 C 97.181564 34.861404 47.201572 6.762749 0.0 9.4083395 z" svg:height="0.25431314mm" draw:style-name="style-470" svg:viewBox="0.0 0.0 133.34981 25.431314" svg:width="1.3334981mm" svg:x="34.187077mm" svg:y="40.80547mm"/>
            <draw:path svg:d="M 12.80546 6.323499 C 13.414071 26.85519 41.565613 19.923283 31.855492 50.826595 C 9.260174 43.1801 -1.3231992 13.678912 0.13201714 0.0 C 67.94482 8.360682 145.65285 61.886158 228.732 76.226364 C 150.91798 84.08441 81.015114 29.183456 12.80546 6.323499 z" svg:height="0.7698938mm" draw:style-name="style-471" svg:viewBox="0.0 0.0 228.73192 76.98938" svg:width="2.2873192mm" svg:x="26.312021mm" svg:y="40.89982mm"/>
            <draw:path svg:d="M 0.0 1.3137118 C 10.742036 -6.941194 34.18416 26.131721 50.79995 33.06363 C 34.025497 47.377598 15.954492 8.933563 0.0 1.3137118 z" svg:height="0.3622838mm" draw:style-name="style-472" svg:viewBox="0.0 0.0 50.79995 36.22838" svg:width="0.5079995mm" svg:x="21.931576mm" svg:y="40.949917mm"/>
            <draw:path svg:d="M 0.0 2.9096253 C 42.306847 -6.906474 54.610077 9.762404 101.62654 28.336044 C 75.72373 37.120228 35.612934 5.528974 0.0 2.9096253 z" svg:height="0.2987411mm" draw:style-name="style-473" svg:viewBox="0.0 0.0 101.62654 29.874111" svg:width="1.0162654mm" svg:x="23.963575mm" svg:y="40.933956mm"/>
            <draw:path svg:d="M 0.6162818 0.0 C 10.485269 9.20769 30.249685 8.440214 38.6899 19.076273 C 58.930508 24.818008 -7.0037713 22.383968 0.6162818 0.0 z" svg:height="0.21721682mm" draw:style-name="style-474" svg:viewBox="0.0 0.0 42.56898 21.721682" svg:width="0.42568982mm" svg:x="32.52991mm" svg:y="40.89955mm"/>
            <draw:path svg:d="M 1.204303 6.3335924 C -8.082517 -10.361527 38.986637 11.043011 52.004253 12.683738 C 60.73555 29.93438 18.957983 3.3436265 1.204303 6.3335924 z" svg:height="0.1854873mm" draw:style-name="style-475" svg:viewBox="0.0 0.0 53.18952 18.548729" svg:width="0.5318952mm" svg:x="39.06453mm" svg:y="40.89972mm"/>
            <draw:path svg:d="M 0.0 25.426418 C 11.747506 13.176278 11.615085 20.399271 6.350145 0.0 C 26.828949 19.737974 40.216778 46.56652 76.20013 50.826595 C 52.043816 66.2516 27.860863 27.384068 0.0 25.426418 z" svg:height="0.5443733mm" draw:style-name="style-476" svg:viewBox="0.0 0.0 76.20013 54.43733" svg:width="0.7620013mm" svg:x="48.093575mm" svg:y="40.899555mm"/>
            <draw:path svg:d="M 31.749918 38.152546 C 64.531746 50.111603 81.5446 38.813843 114.273544 50.82619 C 98.66322 62.706116 70.74947 62.38839 50.79995 69.902466 C 59.84857 37.570377 18.811834 55.297413 0.0 50.82619 C 1.7198561 37.755688 28.098656 49.29164 25.400177 31.749918 C 23.945162 23.653675 6.4296784 23.468367 6.350145 31.749918 C 8.810831 10.794722 91.91622 15.848515 120.59704 0.0 C 121.54942 11.747506 142.08112 3.8894587 145.99722 12.699886 C 217.69907 22.674648 42.83613 15.160572 31.749918 38.152546 z" svg:height="0.6990246mm" draw:style-name="style-477" svg:viewBox="0.0 0.0 163.20432 69.902466" svg:width="1.6320432mm" svg:x="40.219574mm" svg:y="40.96279mm"/>
            <draw:path svg:d="M 0.0 1.7687066 C 88.58269 -8.470493 184.78482 28.597656 273.02353 39.842125 C 265.32416 20.051262 239.3951 18.384293 222.19695 8.118448 C 228.99683 -6.301295 262.14886 5.684407 279.34705 1.7683028 C 268.31372 14.653498 292.0998 31.2166 304.74722 39.84172 C 269.5576 61.087597 220.58327 43.2019 184.09727 52.515366 C 253.7353 13.330904 35.87757 23.411442 0.0 1.7687066 z" svg:height="0.52515537mm" draw:style-name="style-478" svg:viewBox="0.0 0.0 304.74722 52.515537" svg:width="3.047472mm" svg:x="36.282574mm" svg:y="41.07263mm"/>
            <draw:path svg:d="M 0.0 3.1276352 C 8.440214 -8.48745 28.363295 17.018099 44.450005 3.1276352 C 41.08983 8.20767 37.835423 13.446368 38.126507 22.203909 C 38.311813 28.3421 45.905224 27.12528 50.79995 28.527409 C 33.099358 45.83134 11.721062 12.890443 0.0 3.1276352 z" svg:height="0.33468294mm" draw:style-name="style-479" svg:viewBox="0.0 0.0 50.79995 33.468296" svg:width="0.5079995mm" svg:x="33.044075mm" svg:y="41.18578mm"/>
            <draw:path svg:d="M 24.09898 5.061464 C 112.70791 -18.24824 212.82614 46.3364 316.1988 49.537914 C 304.1073 93.77617 230.89716 19.216768 208.24875 55.861412 C 161.7351 45.225353 116.2001 33.556976 68.54878 24.137737 C 77.54452 55.358376 128.63556 44.537006 151.09865 62.184914 C 110.27346 64.8838 45.000885 37.155354 5.022303 17.73511 C -10.958431 5.82894 15.552789 17.047167 24.098576 17.73511 C 32.089447 16.200157 30.502012 5.1405935 24.09898 5.061464 z M 62.199043 11.411205 C 75.401566 15.565102 105.67023 35.117767 119.322495 17.76135 C 106.17286 13.607453 75.9042 -5.945212 62.199043 11.411205 z" svg:height="0.6404319mm" draw:style-name="style-480" svg:viewBox="0.0 0.0 316.19885 64.04319" svg:width="3.1619883mm" svg:x="33.628586mm" svg:y="41.166443mm"/>
            <draw:path svg:d="M 0.0 4.037221E-4 C 28.336851 -0.07912953 65.43144 10.319137 101.5999 19.076677 C 161.42223 33.602196 224.36655 43.100967 273.02335 50.800354 C 277.60052 68.02475 243.09904 46.249596 247.62335 63.50024 C 286.99332 87.60366 333.3483 104.77517 400.04984 101.54742 C 323.92926 135.67848 251.40685 72.41685 196.82341 44.423965 C 123.242836 37.624073 57.54675 22.887007 0.0 4.037221E-4 z" svg:height="1.1140273mm" draw:style-name="style-481" svg:viewBox="0.0 0.0 400.04984 111.402725" svg:width="4.0004983mm" svg:x="23.900076mm" svg:y="41.28055mm"/>
            <draw:path svg:d="M 0.0 0.0 C 31.6179 29.738977 40.878075 81.91481 95.25016 88.90001 C 92.49839 98.266365 87.127266 86.38644 76.20013 88.90001 C 88.90001 107.95004 100.03911 128.56087 120.64993 139.69997 C 95.2764 142.02823 81.01532 103.24022 57.20298 82.549866 C 39.343525 67.07156 15.531189 58.578465 0.052887596 44.476448 C 33.73421 33.072914 4.7623057 23.309704 0.0 0.0 z" svg:height="1.3980023mm" draw:style-name="style-482" svg:viewBox="0.0 0.0 120.64993 139.80022" svg:width="1.2064993mm" svg:x="49.236576mm" svg:y="41.280552mm"/>
            <draw:path svg:d="M 0.0 5.415932 C 26.220137 -12.099551 59.266808 17.904268 82.52363 24.465963 C 65.854744 32.403545 33.999054 1.2353896 0.0 5.415932 z" svg:height="0.25766394mm" draw:style-name="style-483" svg:viewBox="0.0 0.0 82.52363 25.766394" svg:width="0.82523626mm" svg:x="39.267075mm" svg:y="41.35366mm"/>
            <draw:path svg:d="M 0.0 25.400177 C 0.6350549 4.127655 35.58649 40.666523 38.073418 0.0 C 42.5184 16.827541 58.975323 40.71941 50.747063 50.79995 C 31.088621 31.194395 20.822775 37.173923 0.0 25.400177 z" svg:height="0.5079995mm" draw:style-name="style-484" svg:viewBox="0.0 0.0 53.016735 50.79995" svg:width="0.53016734mm" svg:x="49.998573mm" svg:y="41.407818mm"/>
            <draw:path svg:d="M 0.0 2.8672345 C 11.615287 -10.388577 26.85519 26.520908 44.476448 28.26741 C 28.125301 46.258884 17.039293 5.2483873 0.0 2.8672345 z" svg:height="0.32817358mm" draw:style-name="style-485" svg:viewBox="0.0 0.0 44.476448 32.81736" svg:width="0.4447645mm" svg:x="20.852076mm" svg:y="41.505882mm"/>
            <draw:path svg:d="M 15.404219 16.469036 C -14.573157 6.5471616 6.9640045 -15.016444 15.404219 16.469036 L 15.404219 16.469036 z" svg:height="0.16469184mm" draw:style-name="style-486" svg:viewBox="0.0 0.0 15.404153 16.469185" svg:width="0.15404153mm" svg:x="22.412535mm" svg:y="41.49713mm"/>
            <draw:path svg:d="M 0.0 0.0 C 48.92143 16.69512 97.94884 33.284466 158.74998 38.073418 C 118.665634 49.159626 19.896637 32.62317 0.0 0.0 z" svg:height="0.41510084mm" draw:style-name="style-487" svg:viewBox="0.0 0.0 158.74998 41.510086" svg:width="1.5874999mm" svg:x="23.900076mm" svg:y="41.59832mm"/>
            <draw:path svg:d="M 1.0442272 4.272995 C -7.7135143 -10.040973 40.996365 16.126276 58.167877 16.94664 C 43.086433 33.69465 19.168322 5.5693464 1.0442272 4.272995 z" svg:height="0.22254117mm" draw:style-name="style-488" svg:viewBox="0.0 0.0 58.167965 22.254116" svg:width="0.58167964mm" svg:x="33.732132mm" svg:y="41.61909mm"/>
            <draw:path svg:d="M 34.70476 0.0 C 34.70476 8.440214 34.70476 16.959963 34.70476 25.400177 C 26.37037 23.177687 24.729948 14.234838 15.6547785 12.726532 C 10.495412 13.943754 9.331229 19.102919 2.9547915 19.076677 C -9.983392 13.811334 23.06308 1.6669686 34.70476 0.0 z" svg:height="0.25400177mm" draw:style-name="style-489" svg:viewBox="0.0 0.0 34.70476 25.400177" svg:width="0.3470476mm" svg:x="5.2650294mm" svg:y="41.725056mm"/>
            <draw:path svg:d="M 19.94473 12.698272 C 37.03681 0.87123233 11.822043 31.986498 7.244743 38.098446 C -6.7781916 37.30473 4.546012 11.137482 0.8947491 0.025030771 C 9.493677 -1.1130619 9.123261 36.748806 19.94473 12.698272 z" svg:height="0.38098648mm" draw:style-name="style-490" svg:viewBox="0.0 0.0 25.81522 38.098648" svg:width="0.2581522mm" svg:x="8.07963mm" svg:y="41.725338mm"/>
            <draw:path svg:d="M 0.0 3.1344984 C 15.21346 -8.507233 23.018822 15.543301 44.476448 22.210772 C 74.665375 31.603367 126.10038 19.0359 139.72641 47.610947 C 86.35999 39.54135 34.97808 29.539944 0.0 3.1344984 z" svg:height="0.4761081mm" draw:style-name="style-491" svg:viewBox="0.0 0.0 139.72641 47.61081" svg:width="1.397264mm" svg:x="27.202074mm" svg:y="41.757206mm"/>
            <draw:path svg:d="M 0.0 12.076136 C 34.554577 -20.864359 92.04864 23.162344 127.00008 31.126167 C 126.20636 45.14905 100.03911 33.877937 88.90001 37.47631 C 92.392204 -4.1163507 32.596523 17.579271 0.0 12.076136 z" svg:height="0.3838681mm" draw:style-name="style-492" svg:viewBox="0.0 0.0 127.00008 38.38681" svg:width="1.2700007mm" svg:x="38.695576mm" svg:y="41.73156mm"/>
            <draw:path svg:d="M 50.79995 22.279808 C 32.57008 17.279306 17.09198 9.474147 0.0 3.2297769 C 7.223194 -5.6072965 49.027206 4.6585493 50.79995 22.279808 z" svg:height="0.22279613mm" draw:style-name="style-493" svg:viewBox="0.0 0.0 50.79995 22.279613" svg:width="0.5079995mm" svg:x="32.091576mm" svg:y="41.819756mm"/>
            <draw:path svg:d="M 158.74998 0.0 C 114.72329 17.383062 52.04341 16.060066 0.0 25.400177 C 46.434097 10.477799 97.630905 0.2648417 158.74998 0.0 z" svg:height="0.25400177mm" draw:style-name="style-494" svg:viewBox="0.0 0.0 158.74998 25.400177" svg:width="1.5874999mm" svg:x="40.791077mm" svg:y="41.78855mm"/>
            <draw:path svg:d="M 20.735167 5.565713 C 4.0134015 21.255566 -16.06814 -12.716843 20.735167 5.565713 L 20.735167 5.565713 z" svg:height="0.09835563mm" draw:style-name="style-495" svg:viewBox="0.0 0.0 20.735054 9.835563" svg:width="0.20735054mm" svg:x="34.678223mm" svg:y="41.923397mm"/>
            <draw:path svg:d="M 0.0 1.0706711 C 23.098152 -4.908857 35.40118 54.463726 76.19992 51.87062 C 66.41027 65.20556 38.443832 54.17264 63.499836 70.97354 C 66.278046 86.66339 38.628937 54.357548 38.09986 51.87062 C 35.05721 36.418964 6.0588593 25.941568 6.376387 26.470444 C 2.8046575 19.988281 22.93929 -5.4910245 0.0 1.0706711 z" svg:height="0.752541mm" draw:style-name="style-496" svg:viewBox="0.0 0.0 76.19992 75.254105" svg:width="0.76199925mm" svg:x="20.979076mm" svg:y="42.03185mm"/>
            <draw:path svg:d="M 0.0 0.0 C 63.156067 25.77039 133.11182 44.66176 209.54994 57.123447 C 260.50876 58.710884 221.6943 65.24634 190.49991 63.473595 C 161.05182 61.83327 109.616806 43.07432 88.90001 50.79995 C 90.48745 68.84471 69.05626 61.30399 44.42356 57.150093 C 46.381413 48.551216 60.35141 51.88475 69.82354 50.79995 C 65.06103 15.372526 14.843247 25.373531 0.0 0.0 z" svg:height="0.63775873mm" draw:style-name="style-497" svg:viewBox="0.0 0.0 234.2408 63.775875" svg:width="2.342408mm" svg:x="23.328575mm" svg:y="41.979053mm"/>
            <draw:path svg:d="M 57.150093 69.90287 C 49.979786 71.093445 53.63105 76.25301 57.150093 76.226364 C 37.306343 76.80853 2.6988823 37.650314 0.0 0.0 C 36.300877 10.318733 38.33806 54.76894 69.87643 69.90287 C 67.045525 79.1368 64.26731 69.267815 57.150093 69.90287 z" svg:height="0.76232785mm" draw:style-name="style-498" svg:viewBox="0.0 0.0 69.87643 76.23278" svg:width="0.69876426mm" svg:x="19.264576mm" svg:y="42.042294mm"/>
            <draw:path svg:d="M 152.37361 21.959656 C 140.22923 47.359833 94.032936 25.769583 63.473595 21.959656 C 39.052647 18.996336 16.35135 24.896332 0.0 15.636157 C 26.29967 4.338398 83.2909 16.85338 114.273544 21.959656 C 118.665634 4.867677 101.1766 9.682871 95.22351 2.9096253 C 83.76709 -7.0384912 143.72163 10.820964 152.37361 21.959656 z" svg:height="0.34144053mm" draw:style-name="style-499" svg:viewBox="0.0 0.0 152.37361 34.144054" svg:width="1.523736mm" svg:x="28.91684mm" svg:y="42.076954mm"/>
            <draw:path svg:d="M 146.33635 0.0 C 125.22269 25.744148 67.62285 53.869045 32.0628 69.876625 C 26.05673 72.57551 -3.338479 87.153915 0.3127837 69.876625 C 51.853664 49.45071 93.34035 18.944256 146.33635 0.0 z" svg:height="0.7819112mm" draw:style-name="style-500" svg:viewBox="0.0 0.0 146.33638 78.19112" svg:width="1.4633638mm" svg:x="16.150213mm" svg:y="42.10632mm"/>
            <draw:path svg:d="M 57.150093 16.632544 C 43.973816 31.47579 21.934021 1.4453251 0.0 3.958899 C 11.271316 -8.952538 40.7723 13.590094 57.150093 16.632544 z" svg:height="0.2077289mm" draw:style-name="style-501" svg:viewBox="0.0 0.0 57.150093 20.772888" svg:width="0.57150096mm" svg:x="25.868574mm" svg:y="42.130226mm"/>
            <draw:path svg:d="M 0.30279157 0.0 C 12.288493 0.68794245 4.72153 20.981438 19.379065 19.050032 C 17.394772 32.43786 -2.6871743 12.382561 0.30279157 0.0 z" svg:height="0.2348147mm" draw:style-name="style-502" svg:viewBox="0.0 0.0 19.379185 23.48147" svg:width="0.19379185mm" svg:x="52.59905mm" svg:y="42.16982mm"/>
            <draw:path svg:d="M 488.87033 19.381083 C 456.24716 37.24054 492.7069 46.712666 463.47015 63.830887 C 488.04996 63.486916 469.84653 98.676544 488.87033 82.90716 C 496.9399 95.527916 450.1881 107.48698 438.07037 120.980576 C 456.00897 134.36841 486.78027 106.42841 514.2705 108.30693 C 500.9089 124.55231 479.2133 132.48988 450.7969 133.7071 C 444.42053 152.83667 464.9522 144.97823 476.22333 146.38075 C 444.63208 155.00627 412.2471 162.86432 387.3233 178.13068 C 412.45865 154.55612 429.15378 122.59466 450.7969 95.5808 C 405.47385 89.60128 333.79825 95.73947 285.72342 108.25445 C 279.2675 109.92142 263.23367 113.14918 266.64716 127.33072 C 235.08253 81.53127 157.18921 110.02679 101.573654 108.25445 C 88.34449 110.10673 110.96645 125.399315 88.873566 127.33072 C 62.09771 128.38889 89.00578 117.56751 88.873566 108.25445 C 63.208954 100.02579 34.71344 94.65466 0.0 95.5808 C 35.74515 75.44597 106.12441 58.883274 158.74998 76.53078 C 173.56659 76.53078 188.35695 76.53078 203.1998 76.53078 C 185.84297 97.37979 144.56804 73.54081 114.29978 76.53078 C 100.83242 77.85377 87.28573 91.92954 57.176334 82.85427 C 61.83307 112.69943 86.518654 89.548386 101.65279 89.17777 C 214.73575 86.76997 383.59293 125.61086 450.87643 51.130596 C 389.67822 37.8219 338.5343 50.4693 266.7263 44.780453 C 252.65051 41.261612 257.7039 56.89817 247.65001 57.454098 C 184.01775 55.708 106.91813 28.296883 50.852837 57.454098 C 23.5479 56.71327 61.51554 30.387356 31.802805 32.02768 C 85.14277 21.417862 190.15594 55.443157 266.7263 38.377823 C 248.02022 12.633676 194.49515 21.708944 165.12637 6.627906 C 150.28334 6.627906 135.49298 6.627906 120.64993 6.627906 C 42.46551 -1.2830288 180.7367 -0.09245236 184.14977 0.30440646 C 194.892 1.468741 199.38988 10.623139 209.54994 12.978051 C 284.6386 30.757973 382.05838 36.049557 457.1733 38.378227 C 466.96274 31.340544 470.34958 17.767406 488.87033 19.381083 z M 444.42014 63.804646 C 421.42816 93.83511 481.6207 72.27151 444.42014 63.804646 L 444.42014 63.804646 z" svg:height="1.7813067mm" draw:style-name="style-503" svg:viewBox="0.0 0.0 514.2705 178.13068" svg:width="5.142705mm" svg:x="32.34637mm" svg:y="42.230007mm"/>
            <draw:path svg:d="M 12.726532 3.694461 C 10.345379 -8.264595 79.5603 11.102761 88.92645 29.094637 C 98.26616 53.250946 60.536716 30.3381 69.84998 54.494812 C 41.486687 51.134636 29.765623 31.079334 0.0 29.094637 C 15.425212 12.372871 60.29852 45.34001 76.19992 29.094637 C 63.18251 12.505292 35.904015 10.150381 12.726532 3.694461 z" svg:height="0.54494756mm" draw:style-name="style-504" svg:viewBox="0.0 0.0 90.42552 54.49476" svg:width="0.9042552mm" svg:x="26.439812mm" svg:y="42.38687mm"/>
            <draw:path svg:d="M 158.74998 95.2764 C 110.86047 58.472687 46.010998 38.655582 0.0 0.0 C 26.035028 12.964728 125.20068 49.18627 158.74998 95.2764 z" svg:height="0.952764mm" draw:style-name="style-505" svg:viewBox="0.0 0.0 158.74998 95.2764" svg:width="1.5874999mm" svg:x="20.915577mm" svg:y="42.61379mm"/>
            <draw:path svg:d="M 0.0 3.3904583 C 21.378296 -7.827768 129.487 9.79349 152.40005 41.49052 C 160.73448 40.643917 198.35815 40.511494 177.80002 47.814022 C 162.98343 47.814022 148.19307 47.814022 133.35002 47.814022 C 116.099174 5.798257 49.18607 13.444754 0.0 3.3904583 z" svg:height="0.4781403mm" draw:style-name="style-506" svg:viewBox="0.0 0.0 183.86427 47.81403" svg:width="1.8386427mm" svg:x="30.123075mm" svg:y="42.580414mm"/>
            <draw:path svg:d="M 16.867308 2.8845944 C -32.18634 -5.5027323 44.11956 7.5411253 16.867308 2.8845944 L 16.867308 2.8845944 z" svg:height="0.039205022mm" draw:style-name="style-507" svg:viewBox="0.0 0.0 22.932768 3.9205024" svg:width="0.22932768mm" svg:x="21.826403mm" svg:y="42.64897mm"/>
            <draw:path svg:d="M 266.6738 133.34981 C 239.5804 103.58419 298.10638 144.80624 317.47375 146.02345 C 311.04446 163.9358 290.4597 144.3036 279.3737 146.02345 C 276.41037 165.97298 295.3544 163.96205 304.77365 171.44987 C 292.3382 187.50995 272.91776 157.1888 247.62357 165.12637 C 186.76932 94.747116 62.600544 87.65655 0.0 19.050032 C 4.1010094 12.594111 14.605051 12.488336 12.673443 0.0 C 29.871399 37.253456 114.11468 87.25969 126.97343 76.20013 C 165.47075 77.972466 194.20447 144.38313 266.6738 133.34981 z" svg:height="1.7621791mm" draw:style-name="style-508" svg:viewBox="0.0 0.0 317.47375 176.21791" svg:width="3.1747375mm" svg:x="20.471336mm" svg:y="42.67782mm"/>
            <draw:path svg:d="M 0.0 5.7150903 C 18.626728 -10.397862 53.392853 11.297759 63.473595 24.765121 C 57.070763 28.707064 17.885899 11.376889 0.0 5.7150903 z" svg:height="0.25342548mm" draw:style-name="style-509" svg:viewBox="0.0 0.0 63.473595 25.342546" svg:width="0.63473594mm" svg:x="23.328575mm" svg:y="42.68417mm"/>
            <draw:path svg:d="M 0.0 28.089773 C 14.287322 15.231224 111.78661 -15.037437 82.549866 9.0135 C 52.784245 13.167397 32.728943 26.952084 0.0 28.089773 z" svg:height="0.2808975mm" draw:style-name="style-510" svg:viewBox="0.0 0.0 87.98815 28.08975" svg:width="0.8798815mm" svg:x="40.219574mm" svg:y="42.777657mm"/>
            <draw:path svg:d="M 254.02638 0.0 C 192.27266 88.529396 99.1922 145.78526 0.0 196.82341 C 91.06951 137.60948 168.35434 64.61128 254.02638 0.0 z" svg:height="1.9682341mm" draw:style-name="style-511" svg:viewBox="0.0 0.0 254.02638 196.82341" svg:width="2.540264mm" svg:x="15.7718115mm" svg:y="42.804554mm"/>
            <draw:path svg:d="M 32.348232 4.539855 C -64.64802 -7.81606 93.334694 9.514115 32.348232 4.539855 L 32.348232 4.539855 z" svg:height="0.054634046mm" draw:style-name="style-512" svg:viewBox="0.0 0.0 46.795506 5.4634047" svg:width="0.46795505mm" svg:x="27.513594mm" svg:y="42.822655mm"/>
            <draw:path svg:d="M 4.0194573 0.37586528 C 39.97616 -5.815213 48.284355 66.071945 73.89608 95.65227 C 137.18437 168.67711 162.39923 340.7887 175.49599 451.22568 C 149.43451 415.40097 166.02385 370.39566 156.44595 330.57574 C 152.5036 314.09216 136.65509 302.39755 131.04578 286.07263 C 115.72654 241.7286 111.38733 195.32076 92.94571 152.74907 C 75.58889 112.53229 55.242508 80.068184 35.795616 44.799023 C 32.488728 23.63268 -13.654689 22.706945 4.0194573 0.37586528 z" svg:height="4.5122585mm" draw:style-name="style-513" svg:viewBox="0.0 0.0 175.49577 451.22586" svg:width="1.7549578mm" svg:x="50.33938mm" svg:y="42.864296mm"/>
            <draw:path svg:d="M 0.0 2.8648121 C 25.982141 -6.025149 83.10559 8.553257 120.67638 9.214957 C 124.03655 14.268347 127.290955 19.53369 126.99987 28.264988 C 240.0564 41.785236 348.66772 88.40465 463.57632 72.71479 C 477.3612 70.86252 472.33408 62.74003 482.62637 60.04115 C 543.3482 44.007324 610.9492 46.67956 679.44995 53.691 C 631.98376 69.72482 550.3863 51.627174 501.64996 66.36465 C 495.61752 89.30414 526.6531 75.22836 539.75 79.03829 C 492.8922 92.9554 356.92303 80.255516 266.70004 79.03829 C 265.61523 92.82298 289.21603 81.895836 298.44995 85.388435 C 286.91418 100.54901 248.7348 88.96017 234.94992 85.388435 C 236.59024 72.18591 262.86346 83.66858 266.69983 72.68855 C 214.86797 39.90672 121.86695 48.161625 76.19992 9.241603 C 51.0117 6.860046 15.3458805 15.035823 0.0 2.8648121 z" svg:height="0.9299253mm" draw:style-name="style-514" svg:viewBox="0.0 0.0 679.44995 92.99253" svg:width="6.7945mm" svg:x="24.852575mm" svg:y="42.903168mm"/>
            <draw:path svg:d="M 0.0 0.0 C 39.131977 33.23158 78.50175 90.275894 107.95004 146.07634 C 127.370285 182.9063 141.12874 239.42134 165.10014 292.15268 C 131.81567 297.49716 134.99054 251.06306 127.00008 228.65286 C 100.88571 155.36317 61.30399 68.10388 6.350145 19.102919 C 6.905667 10.028053 7.3820586 1.0585594 0.0 0.0 z" svg:height="2.9257748mm" draw:style-name="style-515" svg:viewBox="0.0 0.0 165.10014 292.57748" svg:width="1.6510013mm" svg:x="50.760574mm" svg:y="42.931816mm"/>
            <draw:path svg:d="M 88.84712 32.963104 C 58.60511 26.454294 41.090027 19.654404 0.0 26.639603 C 15.716094 2.1922112 61.462654 -2.7554033 88.84712 1.2394269 C 64.50551 -2.3323026 111.44264 27.935955 120.59704 13.913072 C 100.224014 18.940218 95.2764 39.392376 82.52363 51.98649 C 64.082405 48.467648 92.23395 42.117905 88.84712 32.963104 z" svg:height="0.5198641mm" draw:style-name="style-516" svg:viewBox="0.0 0.0 120.59704 51.98641" svg:width="1.2059704mm" svg:x="38.696102mm" svg:y="43.04642mm"/>
            <draw:path svg:d="M 4.970223 12.699886 C -14.000477 -5.0009055 28.200594 26.11436 17.670311 0.0 C 81.223236 63.420704 162.15923 109.564125 252.62022 146.07634 C 166.33957 130.70383 76.27542 64.16113 4.970223 12.699886 z" svg:height="1.4607635mm" draw:style-name="style-517" svg:viewBox="0.0 0.0 252.62015 146.07634" svg:width="2.5262015mm" svg:x="20.230873mm" svg:y="43.122322mm"/>
            <draw:path svg:d="M 209.57658 152.37361 C 218.65186 189.468 188.09251 147.32022 190.52655 177.77379 C 173.1435 167.64035 159.1735 154.06721 139.72661 146.02386 C 141.2876 139.1182 152.34717 141.7113 152.40005 133.35022 C 137.87433 119.88286 129.9105 136.12823 107.95004 127.00008 C 80.8831 75.77662 9.895431 68.42121 0.0 0.0 C 15.054797 18.785593 36.274433 31.432592 44.476448 57.123447 C 90.96364 59.319294 96.86404 102.049644 127.00008 120.59704 C 128.1642 115.199684 124.53939 114.590866 120.676575 114.273544 C 143.06035 107.95004 184.01775 160.62851 209.57658 152.37361 z" svg:height="1.7777379mm" draw:style-name="style-518" svg:viewBox="0.0 0.0 211.26602 177.77379" svg:width="2.1126602mm" svg:x="19.51831mm" svg:y="43.249584mm"/>
            <draw:path svg:d="M 127.02642 0.0 C 83.74055 54.10724 35.559944 103.26687 0.0 165.10014 C 18.388533 111.46929 69.611786 35.771797 127.02642 0.0 z" svg:height="1.6510013mm" draw:style-name="style-519" svg:viewBox="0.0 0.0 127.02642 165.10014" svg:width="1.2702641mm" svg:x="10.755312mm" svg:y="43.376053mm"/>
            <draw:path svg:d="M 0.0 0.0 C 41.036938 4.5245137 107.5003 65.21969 127.00008 38.100063 C 166.07896 38.12671 243.20502 56.091534 292.1 50.77371 C 285.32675 65.22009 252.14787 53.234394 234.94992 57.12385 C 277.07166 101.36211 326.99857 115.35875 406.37357 101.6003 C 413.49075 100.356834 421.08438 88.90041 419.07364 88.92666 C 424.7092 88.84712 424.97385 100.091995 431.74707 101.6003 C 459.84573 107.95045 499.53323 100.75369 520.6471 107.9238 C 492.54843 111.62795 475.4827 126.25925 450.79712 133.32397 C 592.508 157.82425 724.34973 52.414433 869.897 101.6003 C 915.88153 92.55168 960.5962 82.23295 1009.5705 76.17388 C 973.3225 109.80232 877.56995 83.84662 850.8205 127.00048 C 784.11896 130.12247 718.63464 134.46167 685.747 171.47693 C 643.86346 153.16772 567.0285 186.2144 514.29694 196.8771 C 514.9056 213.17537 539.1149 205.95238 539.6969 222.27728 C 581.31586 227.35732 671.1949 193.94043 698.4469 209.5774 C 618.4104 220.79562 519.8267 229.68558 476.22333 273.07724 C 451.8817 274.2149 473.9215 267.89142 469.87338 254.02719 C 444.92316 258.68372 421.6399 265.03387 399.99695 273.07724 C 410.84497 280.85614 448.57443 294.16443 419.07343 304.82715 C 394.7318 305.96484 416.7716 299.6147 412.72348 285.7509 C 364.2518 298.63608 312.6846 308.45218 279.37347 336.5508 C 238.04565 318.66513 156.47461 314.06107 114.273544 317.47455 C 96.414085 316.20444 109.14062 290.778 76.19992 292.07437 C 89.931725 275.96143 128.29643 258.4988 152.39984 273.02435 C 145.65305 287.4441 112.47415 275.43213 95.249756 279.37448 C 112.156624 328.0577 236.82823 268.97623 253.99974 317.42166 C 297.97357 304.27203 349.80542 298.98004 380.99982 272.97186 C 336.76157 266.30438 219.63048 301.3616 177.79982 260.29822 C 206.77173 260.43063 264.2127 284.9309 298.44974 253.97472 C 296.1215 264.76984 303.424 265.93378 311.14984 266.64835 C 377.34854 248.28627 465.79883 258.0757 527.04974 222.19855 C 485.19263 205.87364 436.6945 237.59732 380.9734 228.52205 C 382.40216 219.341 399.91763 226.3262 400.0234 215.8484 C 368.2204 201.11093 309.05957 213.6788 266.69983 209.49826 C 269.4514 217.35631 274.84897 222.54211 285.74988 222.19815 C 266.51474 236.8561 220.21265 224.42064 190.47346 228.52165 C 171.10591 218.70555 218.0166 222.93898 228.57353 222.19815 C 251.67168 207.19624 278.26224 195.66028 304.77344 184.09808 C 221.42967 148.43207 91.41338 217.19765 12.673443 171.42444 C 122.740204 175.10236 274.2141 160.81462 380.9734 158.72456 C 383.9367 145.17807 371.8981 146.63309 361.92334 146.05092 C 404.75946 133.21861 440.61038 149.78171 469.87338 120.650734 C 447.99225 110.41154 406.61154 104.6698 368.2735 107.95085 C 358.85425 108.74457 352.76895 120.6245 342.8735 120.650734 C 306.81082 120.94182 265.66812 107.44822 222.19714 114.30059 C 210.52896 96.22958 265.08615 116.734634 272.9971 107.95045 C 282.44278 97.47305 219.04851 57.944214 215.847 57.150497 C 181.95392 48.683636 139.3031 65.934685 114.2471 63.50064 C 52.01717 57.494064 5.97973 22.357323 0.0 0.0 z M 692.1501 120.676575 C 583.45917 126.233 495.03558 152.10916 393.72656 165.12637 C 385.33923 165.20592 387.9057 176.26547 381.02646 177.80002 C 355.5736 175.92151 311.25583 188.11876 323.87637 203.2002 C 340.49216 203.4384 458.99915 185.92291 419.15277 215.87384 C 517.366 191.26779 652.99146 151.97714 742.97626 127.00048 C 777.8219 117.34304 827.1402 127.63554 850.9263 95.2768 C 789.46387 95.197266 723.1856 90.30254 692.1501 120.676575 z" svg:height="3.3655083mm" draw:style-name="style-520" svg:viewBox="0.0 0.0 1009.5705 336.5508" svg:width="10.095705mm" svg:x="23.138075mm" svg:y="43.376053mm"/>
            <draw:path svg:d="M 63.473595 0.0 C 45.5879 11.747506 23.86563 19.65844 0.0 25.400177 C 4.445384 -2.8042538 36.512627 15.3458805 63.473595 0.0 z" svg:height="0.25400177mm" draw:style-name="style-521" svg:viewBox="0.0 0.0 63.473595 25.400177" svg:width="0.63473594mm" svg:x="38.441837mm" svg:y="43.376053mm"/>
            <draw:path svg:d="M 177.85332 1.1502043 C 154.14676 27.15879 94.11287 -7.1047015 57.203384 13.823849 C 68.686455 34.540848 80.48685 15.490817 108.003334 20.173994 C 108.42684 25.148254 65.06143 40.547024 38.100468 39.224026 C 40.905125 33.56182 43.70978 27.873379 50.800354 26.55038 C 49.847973 14.802875 29.31628 22.660921 25.400177 13.850494 C 4.3920927 23.37551 38.576454 29.407927 31.723675 45.60041 C 7.72603 54.834343 19.552666 28.164461 0.0 32.92677 C 18.812239 -18.217152 113.982864 7.1034904 177.85332 1.1502043 z" svg:height="0.47559583mm" draw:style-name="style-522" svg:viewBox="0.0 0.0 177.85332 47.559586" svg:width="1.7785331mm" svg:x="39.711044mm" svg:y="43.491817mm"/>
            <draw:path svg:d="M 0.0 5.66301 C 1.5345477 -10.661897 10.927344 14.394308 25.399975 5.66301 C 24.447392 21.484879 3.889257 7.541529 0.0 5.66301 z" svg:height="0.13131244mm" draw:style-name="style-523" svg:viewBox="0.0 0.0 25.399975 13.131245" svg:width="0.25399974mm" svg:x="24.090576mm" svg:y="43.573425mm"/>
            <draw:path svg:d="M 273.04977 0.0 C 288.26324 4.736064 208.46513 18.494509 190.49991 31.749918 C 129.85721 15.95429 81.385735 14.869489 0.0 12.699886 C 63.896694 -14.3935 203.70242 30.189129 273.04977 0.0 z" svg:height="0.3174992mm" draw:style-name="style-524" svg:viewBox="0.0 0.0 274.9665 31.749918" svg:width="2.749665mm" svg:x="33.04408mm" svg:y="43.630054mm"/>
            <draw:path svg:d="M 50.747463 6.402225 C 39.158623 1.4546107 54.584038 -0.4239082 63.44735 0.07872581 C 104.64316 52.016365 123.111015 126.6553 152.29448 190.5524 C 156.15729 229.07556 142.05528 285.51147 164.99435 304.85257 C 196.34743 297.3385 145.97098 226.4566 190.39453 222.30272 C 161.71371 279.84967 211.77283 309.9855 222.14445 349.3028 C 271.35696 386.87357 335.9945 409.07224 361.81818 470.0056 C 320.49036 459.29 363.24695 513.97943 355.49466 539.8556 C 356.92346 547.97845 374.43893 548.1634 374.5447 539.8556 C 381.55615 569.35675 382.1383 597.8523 393.59473 641.4555 C 377.0054 639.73566 361.84482 639.33875 368.19455 660.53174 C 352.5576 667.94006 375.9206 616.45215 368.19455 590.65515 C 360.78625 566.3664 321.73383 573.5894 330.1474 533.5317 C 298.63565 543.9033 309.85388 511.41257 285.6443 514.4554 C 266.88535 535.7808 319.35226 573.4574 304.72055 590.6555 C 286.41138 605.8161 280.22028 568.1395 266.64716 558.9319 C 238.5485 565.17584 250.03116 559.8842 228.57373 552.60834 C 227.59471 536.7598 238.5485 532.9499 241.24738 520.85846 C 249.26408 534.00806 257.67807 546.7612 272.99728 552.60834 C 290.43323 534.72266 260.1121 510.7779 260.2974 489.10852 C 278.8977 495.90842 293.07922 507.1533 323.79724 501.78217 C 328.69196 477.86365 316.04498 471.46103 317.44708 450.9822 C 287.4699 470.13803 252.2274 463.57632 234.89723 438.30856 C 236.61708 425.21182 262.99588 436.77402 260.2974 419.25854 C 259.02728 397.24518 255.0587 377.93073 228.57373 381.15848 C 217.40839 399.6001 214.1011 425.95227 209.49745 451.0351 C 219.23402 464.5816 237.70189 469.37054 253.9739 476.43527 C 256.51373 491.64874 225.02864 472.91644 234.89763 495.51157 C 224.60515 480.40387 209.70941 469.92648 196.85046 457.4115 C 182.82758 458.2052 194.0987 484.3991 190.50032 495.51157 C 166.79375 501.41196 183.85909 438.8641 165.10014 476.43527 C 146.20877 450.87643 182.0601 392.08603 158.74998 362.16174 C 144.17159 375.09982 156.44797 414.8931 152.4265 438.36188 C 124.830475 400.3147 154.56944 304.95877 107.95004 285.962 C 110.33119 247.59752 106.20394 215.79471 101.5999 184.33548 C 50.69417 224.44647 109.64325 297.47134 107.95004 349.4356 C 81.41218 295.27548 28.601692 269.29315 25.400177 209.73566 C 36.565514 200.6075 39.872807 203.9148 38.100063 222.4093 C 71.22587 185.76465 53.419296 106.07193 25.400177 76.35919 C 11.033321 97.36727 29.898045 139.38304 31.75032 165.20631 C 33.523064 176.5832 25.744148 178.22394 25.400177 171.55646 C 14.843247 135.626 21.881334 81.94227 0.0 57.282917 C 10.821367 33.232384 10.477396 71.067604 19.076273 69.956566 C 29.47454 72.81411 29.47454 35.322456 19.076273 38.206646 C 45.825687 22.199467 38.258724 74.3753 44.476448 95.35674 C 53.340168 125.17525 67.73327 138.88081 63.552723 184.2301 C 61.118683 210.29158 48.39215 239.44879 57.20258 279.5065 C 80.93578 271.51602 69.47936 216.16533 69.87622 203.30638 C 114.53798 154.67603 63.420303 81.41299 50.79995 31.8565 C 81.12109 62.442486 90.64611 128.00615 107.95004 184.28299 C 144.27777 138.61435 82.57692 38.496113 50.747463 6.402225 z M 126.94759 285.8288 C 130.81041 302.70923 154.30542 348.61444 165.04765 355.67877 C 175.44592 313.50433 144.30441 312.94843 139.64748 285.8288 C 136.49884 255.1108 148.64322 209.0998 126.94759 196.92879 C 119.53929 224.73636 120.30676 256.5129 126.94759 285.8288 z M 196.79758 444.5788 C 207.32785 435.53015 181.61035 428.67737 184.09769 419.17862 C 184.62697 417.27344 202.27446 421.05713 203.17395 419.17862 C 215.58276 393.80508 210.9 339.16855 171.45029 342.95224 C 198.06767 372.7441 143.08719 446.11334 196.79758 444.5788 z M 304.74762 425.5021 C 266.3036 410.0242 264.2664 447.88608 304.74762 425.5021 L 304.74762 425.5021 z" svg:height="6.612533mm" draw:style-name="style-525" svg:viewBox="0.0 0.0 393.59473 661.2533" svg:width="3.9359474mm" svg:x="48.094097mm" svg:y="43.566032mm"/>
            <draw:path svg:d="M 0.0 0.0 C 49.47695 66.80713 99.906685 225.13402 127.00008 361.97644 C 90.30254 297.1007 91.387344 194.38937 44.450207 139.75285 C 50.45598 94.959076 9.842341 49.371178 0.0 0.0 z" svg:height="3.6197643mm" draw:style-name="style-526" svg:viewBox="0.0 0.0 127.00008 361.97644" svg:width="1.2700007mm" svg:x="50.062073mm" svg:y="43.630054mm"/>
            <draw:path svg:d="M 0.0 0.0 C 51.35562 12.117719 51.143944 75.856155 101.6 88.90001 C 121.94646 74.21583 88.05333 60.5894 95.25001 38.100063 C 129.9104 69.05626 133.69397 130.88953 177.80002 152.37361 C 182.6948 128.4551 170.07419 122.05246 171.45003 101.573654 C 201.90355 117.63372 190.60588 175.57753 228.60002 184.09727 C 198.56981 209.60323 204.6817 144.80664 165.10004 158.6971 C 122.50208 93.42452 35.7452 72.204895 0.0 0.0 z" svg:height="1.9010751mm" draw:style-name="style-527" svg:viewBox="0.0 0.0 228.60002 190.10751" svg:width="2.2860003mm" svg:x="2.500577mm" svg:y="43.630054mm"/>
            <draw:path svg:d="M 245.96123 20.255545 C 172.38066 4.9891977 88.2696 19.620491 11.011318 20.255545 C -2.1914036 27.399408 -2.4824872 27.108324 4.6613755 13.9054 C 65.35676 20.837309 151.24055 -5.9383483 201.48499 1.2317561 C 212.27971 2.7134163 270.6997 26.711061 245.96123 20.255545 z" svg:height="0.24916749mm" draw:style-name="style-528" svg:viewBox="0.0 0.0 252.01122 24.91675" svg:width="2.520112mm" svg:x="29.885963mm" svg:y="43.745266mm"/>
            <draw:path svg:d="M 152.4265 38.073418 C 152.4265 33.866634 152.4265 29.65985 152.4265 25.399773 C 107.738495 37.83522 49.292046 36.538868 0.0 44.449802 C 39.767033 27.092983 100.7004 30.797132 133.34981 6.376387 C 132.1326 11.482664 126.97343 12.673644 126.99967 19.050032 C 178.5142 26.141006 201.71814 4.868485 241.29987 0.0 C 235.95538 27.701796 202.61763 17.75368 184.14977 25.400177 C 155.23074 37.359234 138.98537 53.710785 107.94964 69.84998 C 102.79007 53.869045 78.97773 56.48839 57.14969 57.176334 C 82.49738 34.951435 125.068665 62.970554 152.4265 38.073418 z" svg:height="0.6984998mm" draw:style-name="style-529" svg:viewBox="0.0 0.0 241.29987 69.84998" svg:width="2.4129987mm" svg:x="37.23481mm" svg:y="43.75732mm"/>
            <draw:path svg:d="M 0.0 0.0 C 41.195602 0.0 78.581276 20.029057 114.29999 25.400177 C 139.35619 29.210102 173.56679 10.1071825 190.5001 38.073822 C 171.26477 29.05144 156.47482 40.87848 133.35002 44.423965 C 116.25804 30.612633 81.9679 19.182856 50.79995 12.674048 C 35.18963 9.445482 3.4130666 25.267756 0.0 0.0 z" svg:height="0.44423965mm" draw:style-name="style-530" svg:viewBox="0.0 0.0 190.5001 44.423965" svg:width="1.9050012mm" svg:x="32.726578mm" svg:y="43.820553mm"/>
            <draw:path svg:d="M 177.82645 146.10501 C 169.35979 133.40512 149.6483 131.97635 133.34999 127.02874 C 104.88082 68.74096 8.9429245 77.89576 0.0 0.02866427 C 28.522083 -1.1356703 35.903965 33.472195 57.149994 50.828613 C 68.95041 60.48605 87.89457 60.51229 101.6 69.904884 C 117.50145 80.72626 129.56647 101.76058 146.07645 114.38133 C 155.41623 121.49855 168.85707 121.02257 177.82645 127.05498 C 182.08624 129.96541 180.68393 144.01494 184.15 146.13126 C 188.48915 148.83014 199.23123 143.0355 203.22647 146.13126 C 229.235 166.61006 249.5021 197.06363 273.07645 216.00787 C 316.7327 221.00838 345.83685 240.64058 400.07648 235.0579 C 425.50293 230.56004 400.47333 205.26564 412.77646 197.01074 C 456.37982 212.80637 477.81104 249.13368 527.05 254.13419 C 562.0544 257.7059 602.42975 227.38477 641.35 260.45767 C 638.62476 272.54916 627.6711 276.43863 628.67645 292.2076 C 644.3662 456.03763 661.4848 638.09735 654.0764 762.1074 C 647.5677 762.84827 641.21765 734.74963 634.99994 755.78394 C 616.3203 581.0001 551.28577 399.8928 400.04993 336.68405 C 358.48392 345.8122 316.94427 318.9041 279.39993 304.93414 C 251.77744 304.82837 222.2764 302.84406 203.19997 311.25763 C 187.56311 295.14468 183.30331 267.7073 171.44998 247.81068 C 168.48663 234.23755 180.52519 235.71921 190.49998 235.1108 C 188.54205 211.9864 191.5054 193.78297 196.84998 177.98735 C 221.6679 178.25179 167.00497 268.15747 215.89996 273.26376 C 228.17665 248.6577 195.5006 209.68439 228.59995 190.71388 C 223.01723 170.89677 198.62267 169.86487 190.49994 152.64047 C 161.15764 164.67906 153.77576 230.56044 158.74994 266.914 C 159.83475 274.82495 182.82703 288.74207 158.74994 285.9903 C 140.04393 238.31232 150.07166 179.83922 177.82645 146.10501 z M 234.97644 279.45483 C 243.4431 279.45483 251.93625 279.45483 260.3764 279.45483 C 259.39743 252.097 235.74371 234.55487 260.3764 215.98123 C 248.25848 213.2561 248.8935 197.83069 228.65288 203.30759 C 226.11287 233.28517 230.66373 256.2509 234.97644 279.45483 z M 292.12643 273.13132 C 281.09332 260.8812 297.78854 220.87596 266.72644 228.65488 C 266.5677 252.097 269.55746 272.41714 292.12643 273.13132 z M 336.57645 285.80496 C 330.27933 266.70206 331.84036 239.74109 311.17645 235.00502 C 294.82516 255.98647 316.36227 281.5453 336.57645 285.80496 z M 476.27646 349.33145 C 457.64978 312.89835 463.1531 252.38809 425.47644 235.03127 C 433.7314 281.80972 434.1018 336.44626 476.27646 349.33145 z M 393.72644 317.58154 C 386.58267 292.9755 381.3439 266.43762 368.32645 247.73155 C 362.0029 247.73155 355.6529 247.73155 349.27646 247.73155 C 354.3564 280.7516 358.43103 314.75024 393.72644 317.58154 z M 431.82645 330.25476 C 427.30206 300.9389 417.06268 277.28522 412.77646 247.73116 C 406.42645 247.73116 400.07648 247.73116 393.69998 247.73116 C 385.28622 276.67682 408.67538 313.37436 431.82645 330.25476 z M 514.3764 362.0051 C 516.38727 317.66107 495.24704 296.44144 488.97644 260.37854 C 479.4779 261.46335 465.53436 258.10318 463.57645 266.7287 C 485.27222 293.74255 482.2031 345.5215 514.3764 362.0051 z M 603.2764 457.2815 C 594.942 385.209 594.88916 304.82877 558.8264 260.43143 C 558.21783 316.70828 583.06226 400.81934 603.2764 457.2815 z M 584.22644 266.7816 C 604.6522 299.29898 586.7135 370.10135 622.3264 387.45816 C 624.41656 364.49243 626.11 291.94357 615.9764 260.43185 C 601.26556 258.39426 591.58185 261.4367 584.22644 266.7816 z M 520.7264 292.18137 C 531.9447 346.60632 547.18475 396.95654 552.44995 457.2815 C 588.5391 478.34247 581.9774 542.05383 615.9499 565.23157 C 619.5217 536.2334 604.67865 525.67645 609.5999 495.32867 C 552.5822 448.65598 568.51013 329.01172 527.0499 266.7287 C 523.531 279.71967 507.9735 279.21664 520.7264 292.18137 z M 488.97644 362.0051 C 458.6287 344.38385 473.6041 382.85413 488.97644 362.0051 L 488.97644 362.0051 z M 527.0764 400.1314 C 527.0764 391.66455 527.0764 383.17145 527.0764 374.73123 C 520.75287 374.73123 514.40283 374.73123 508.0264 374.73123 C 506.22726 391.34723 510.35474 402.03656 527.0764 400.1314 z M 622.3264 527.10486 C 632.30115 526.5493 644.3397 527.9514 641.3764 514.4312 C 637.1431 514.4312 632.9098 514.4312 628.7029 514.4312 C 628.7029 520.7813 623.5171 521.9719 622.3264 527.10486 z" svg:height="7.6212187mm" draw:style-name="style-531" svg:viewBox="0.0 0.0 655.85693 762.1219" svg:width="6.5585694mm" svg:x="2.3098125mm" svg:y="43.947006mm"/>
            <draw:path svg:d="M 393.7001 77.55421 C 396.61053 57.71046 380.12698 57.23407 361.97644 58.504177 C 360.12415 40.036312 395.36667 59.93295 406.45288 58.504177 C 462.65018 51.25454 532.0504 -23.807896 584.2529 7.677583 C 553.6407 25.748589 500.06232 20.880104 482.653 52.154034 C 509.53485 64.03396 539.9351 24.928225 584.2529 33.104 C 564.99133 58.31887 518.5568 56.255043 488.9765 71.15118 C 480.9598 72.76526 482.60013 83.82482 488.9765 83.85107 C 466.56628 93.217415 431.16513 89.566154 419.09988 109.251236 C 426.71973 100.9168 421.61346 99.24983 419.09988 90.174965 C 260.5352 83.53374 156.02466 74.40598 0.0 115.57514 C 111.072426 58.29263 259.3184 78.10973 393.7001 77.55421 z M 406.4004 77.55421 C 414.2851 89.14305 465.2437 90.2541 457.20035 64.88056 C 441.2723 70.066376 402.53717 52.498005 406.4004 77.55421 z" svg:height="1.1557496mm" draw:style-name="style-532" svg:viewBox="0.0 0.0 584.2529 115.57495" svg:width="5.842529mm" svg:x="30.377073mm" svg:y="43.997776mm"/>
            <draw:path svg:d="M 24.071123 0.06499926 C 19.387947 6.0182853 12.508925 9.669548 4.9948497 12.738644 C -10.933198 10.039762 15.578021 -0.9406725 24.071123 0.06499926 z" svg:height="0.12738511mm" draw:style-name="style-533" svg:viewBox="0.0 0.0 24.071198 12.738511" svg:width="0.24071197mm" svg:x="39.534363mm" svg:y="43.94717mm"/>
            <draw:path svg:d="M 82.49738 95.22351 C 81.729904 45.190636 19.791265 56.30349 19.023788 6.350145 C 28.178188 13.467362 34.50209 13.202924 38.073822 0.0 C 64.71746 34.739883 99.90709 60.98626 133.35022 88.90001 C 112.26301 82.15301 107.63272 90.51409 88.87377 107.95004 C 93.84803 143.58942 156.39548 136.57797 177.77379 120.62369 C 171.29163 128.16441 160.65515 140.94383 196.8238 146.02386 C 254.66185 145.09773 182.2454 162.29588 171.42363 146.02386 C 160.62851 143.6956 159.43793 150.99812 158.74998 158.69751 C 87.18015 131.84232 15.292994 119.274445 0.0 25.347692 C 28.83989 22.013351 45.95811 85.116325 82.49738 95.22351 z M 12.647403 50.773304 C 20.902308 78.871956 53.234394 127.63473 76.120995 101.57325 C 44.714645 94.93243 46.514034 55.006733 12.647403 50.773304 z" svg:height="1.5869751mm" draw:style-name="style-534" svg:viewBox="0.0 0.0 218.98341 158.69751" svg:width="2.189834mm" svg:x="44.0301mm" svg:y="43.94782mm"/>
            <draw:path svg:d="M 95.249954 13.806489 C 108.84953 14.917935 20.478804 29.68165 0.0 20.156633 C 2.7251241 5.9484415 31.30017 17.563526 44.450005 13.806489 C 42.5186 5.180966 28.548603 8.541145 19.050032 7.4829893 C 17.779922 -11.037763 77.231834 10.208114 95.249954 13.806489 z" svg:height="0.23342042mm" draw:style-name="style-535" svg:viewBox="0.0 0.0 96.66537 23.342043" svg:width="0.96665365mm" svg:x="27.519575mm" svg:y="44.06375mm"/>
            <draw:path svg:d="M 45.592743 0.13080597 C 32.65466 10.502427 12.361163 13.492393 1.1162916 25.557224 C -6.212476 19.842537 24.135315 -1.8797301 45.592743 0.13080597 z" svg:height="0.25557354mm" draw:style-name="style-536" svg:viewBox="0.0 0.0 45.592876 25.557354" svg:width="0.45592877mm" svg:x="39.001648mm" svg:y="44.073246mm"/>
            <draw:path svg:d="M 29.723232 0.0044409432 C 32.448357 17.519924 6.0166707 5.957727 4.323056 19.054472 C -10.917049 13.418916 18.13439 -0.2866427 29.723232 0.0044409432 z" svg:height="0.19054596mm" draw:style-name="style-537" svg:viewBox="0.0 0.0 29.920204 19.054596" svg:width="0.29920205mm" svg:x="39.414345mm" svg:y="44.265274mm"/>
            <draw:path svg:d="M 101.5999 0.0 C 72.919075 13.626025 38.867134 21.907576 0.0 25.400177 C 29.738977 12.779016 61.17157 1.8518733 101.5999 0.0 z" svg:height="0.25400177mm" draw:style-name="style-538" svg:viewBox="0.0 0.0 101.5999 25.400177" svg:width="1.015999mm" svg:x="36.727077mm" svg:y="44.32882mm"/>
            <draw:path svg:d="M 44.423157 0.0 C 63.234993 11.139096 20.081541 13.176278 25.346886 31.723675 C 51.96388 51.726086 73.73904 12.567869 101.54701 12.647403 C 77.072975 34.740288 42.99479 47.28151 19.023386 69.79749 C 21.166342 82.524025 17.700388 89.66789 6.3497415 88.84753 C 12.752774 76.20053 17.329771 61.75414 31.749918 57.12385 C 30.823778 43.259632 15.768982 43.47118 0.0 44.450207 C 10.609413 25.45266 29.051035 14.234434 44.423157 0.0 z" svg:height="0.88911235mm" draw:style-name="style-539" svg:viewBox="0.0 0.0 101.54701 88.91123" svg:width="1.0154701mm" svg:x="38.314842mm" svg:y="44.32882mm"/>
            <draw:path svg:d="M 19.205061 3.241081 C 54.18314 -15.623642 78.551 54.30547 139.88164 47.71753 C 144.69724 66.185394 154.93643 79.15012 165.28181 92.167336 C 161.55101 107.35455 151.94687 76.79521 146.23178 73.1173 C 114.03212 71.794304 104.665764 81.769066 70.031654 60.417416 C 70.031654 5.675122 23.782461 57.268787 0.12878735 15.967613 C -2.5700948 9.590822 38.30798 18.32212 19.205061 3.241081 z" svg:height="0.9637215mm" draw:style-name="style-540" svg:viewBox="0.0 0.0 165.28165 96.372154" svg:width="1.6528165mm" svg:x="45.93302mm" svg:y="44.359646mm"/>
            <draw:path svg:d="M 82.549866 0.0 C 90.51369 46.11677 36.803307 85.43406 0.0 107.9234 C 30.109192 74.586044 61.885754 42.86237 82.549866 0.0 z" svg:height="1.079234mm" draw:style-name="style-541" svg:viewBox="0.0 0.0 83.3437 107.9234" svg:width="0.83343697mm" svg:x="40.854576mm" svg:y="44.392056mm"/>
            <draw:path svg:d="M 107.95004 0.0 C 73.95099 31.591255 42.941902 66.225365 0.0 88.90001 C 14.869489 63.473595 68.97673 22.489744 107.95004 0.0 z" svg:height="0.8890001mm" draw:style-name="style-542" svg:viewBox="0.0 0.0 107.95004 88.90001" svg:width="1.0795004mm" svg:x="39.648075mm" svg:y="44.45555mm"/>
            <draw:path svg:d="M 114.29999 0.0 C 132.45042 16.48357 91.942665 28.098656 82.549965 38.073418 C 58.446445 85.93669 23.997646 123.48083 0.0 171.42323 C 14.102215 115.67607 68.685844 45.429234 114.29999 0.0 z" svg:height="1.7142323mm" draw:style-name="style-543" svg:viewBox="0.0 0.0 118.92326 171.42323" svg:width="1.1892326mm" svg:x="10.755577mm" svg:y="44.519318mm"/>
            <draw:path svg:d="M 26.381624 0.0 C 2.145783 35.45447 -18.280132 15.00191 26.381624 0.0 L 26.381624 0.0 z" svg:height="0.19644053mm" draw:style-name="style-544" svg:viewBox="0.0 0.0 26.38155 19.644053" svg:width="0.2638155mm" svg:x="39.44776mm" svg:y="44.519318mm"/>
            <draw:path svg:d="M 245.39925 0.0 C 216.92998 41.354465 168.85516 63.209156 137.4492 101.5999 C 184.06862 82.576515 217.82947 50.773304 251.72275 19.076273 C 273.33923 33.760452 231.74658 48.81525 213.64934 63.526077 C 182.66649 88.63517 152.42488 114.722885 112.04944 133.40271 C 89.79789 120.72906 130.67596 118.87718 131.09947 107.97629 C 101.889366 112.6857 82.23093 126.8939 61.24949 139.7262 C 23.096539 128.48132 -36.276047 166.105 29.49957 120.67617 C 36.854984 125.9944 46.565308 129.03685 61.24949 127.02631 C 134.14192 96.20254 181.71411 40.058113 245.39925 0.0 z" svg:height="1.4376874mm" draw:style-name="style-545" svg:viewBox="0.0 0.0 257.8018 143.76874" svg:width="2.578018mm" svg:x="38.59108mm" svg:y="44.646053mm"/>
            <draw:path svg:d="M 0.0 1.2317561 C 55.98576 -13.002678 68.36832 100.13318 76.226364 134.58157 C 67.8128 152.62633 59.372585 118.309555 63.552723 102.83166 C 60.64229 86.74494 36.089123 92.22184 31.802805 77.43148 C 35.374535 63.090866 41.698032 85.13086 50.879078 71.10798 C 50.985256 30.732538 27.99288 13.4290085 0.0 1.2317561 z" svg:height="1.3969468mm" draw:style-name="style-546" svg:viewBox="0.0 0.0 76.226364 139.69467" svg:width="0.76226366mm" svg:x="47.268074mm" svg:y="44.69724mm"/>
            <draw:path svg:d="M 158.74998 0.0 C 134.56703 39.31688 59.451714 82.68229 0.0 107.95004 C 14.419743 84.243484 53.948578 85.67226 63.499836 57.150093 C 61.75374 42.201073 39.819515 57.73226 38.09966 63.50024 C 28.363092 38.708874 86.80954 27.675554 101.57325 6.350145 C 116.78671 19.949928 70.908134 26.11436 69.84958 44.42356 C 103.21398 58.60511 130.04253 11.64173 158.74998 0.0 z" svg:height="1.0795004mm" draw:style-name="style-547" svg:viewBox="0.0 0.0 158.74998 107.95004" svg:width="1.5874999mm" svg:x="38.251076mm" svg:y="44.709553mm"/>
            <draw:path svg:d="M 95.30284 107.95004 C 65.08747 118.48032 18.150337 175.28645 0.0 139.67372 C 19.288025 147.63754 44.13268 136.57797 57.14989 120.62369 C -38.391148 113.85044 105.198074 87.78897 114.29999 107.95004 C 167.98413 102.34073 194.01895 69.10915 234.97656 50.79995 C 226.0866 32.332085 213.12187 62.071064 196.90314 57.123447 C 231.61638 28.336851 280.43204 13.6522665 330.25296 0.0 C 307.8161 13.573137 292.25867 33.97241 260.37634 38.073418 C 219.73645 88.42362 148.0342 107.76473 95.30284 146.02345 C 96.30811 153.4584 106.891685 151.36794 114.352875 152.37361 C 105.09229 178.83194 80.35382 148.48415 76.27946 158.6971 C 67.680176 144.85913 118.18904 141.8958 95.30284 107.95004 z" svg:height="1.6351343mm" draw:style-name="style-548" svg:viewBox="0.0 0.0 330.25296 163.51343" svg:width="3.3025296mm" svg:x="33.48805mm" svg:y="44.900055mm"/>
            <draw:path svg:d="M 63.50024 38.126305 C 58.10288 23.177282 47.837032 55.615143 25.400177 44.476448 C 52.969955 21.245876 92.89525 10.371621 133.35022 0.0 C 130.04292 15.768982 117.87192 22.595518 107.95004 31.723675 C 97.97528 28.998552 102.52604 11.747506 82.549866 19.050032 C 117.60708 40.454975 25.98194 67.52171 0.0 82.49698 C 14.3935 60.96002 50.826595 61.409767 63.50024 38.126305 z" svg:height="0.82496977mm" draw:style-name="style-549" svg:viewBox="0.0 0.0 133.35022 82.49698" svg:width="1.3335022mm" svg:x="36.727074mm" svg:y="44.900055mm"/>
            <draw:path svg:d="M 0.0 0.9527842 C 36.40665 -6.111949 60.668934 29.368765 0.0 0.9527842 L 0.0 0.9527842 z" svg:height="0.12151816mm" draw:style-name="style-550" svg:viewBox="0.0 0.0 36.955223 12.151815" svg:width="0.36955222mm" svg:x="22.122076mm" svg:y="45.01779mm"/>
            <draw:path svg:d="M 1.1823002 2.5224557 C -9.295298 -6.7910094 53.172825 11.49195 58.332394 27.922632 C 34.784294 23.927399 21.158268 10.063177 1.1823002 2.5224557 z" svg:height="0.2792256mm" draw:style-name="style-551" svg:viewBox="0.0 0.0 58.3324 27.92256" svg:width="0.583324mm" svg:x="21.856253mm" svg:y="45.065594mm"/>
            <draw:path svg:d="M 641.2704 3.2576337 C 664.157 0.6382846 649.97504 14.846477 634.9469 9.581133 C 624.38995 9.581133 613.75366 9.581133 603.19696 9.581133 C 554.9635 9.739796 520.3029 18.021347 463.52344 22.254778 C 399.97052 53.95181 288.79272 38.023758 247.62357 92.1314 C 203.94083 88.71834 141.73735 96.12664 95.22351 117.53158 C 84.19039 122.58497 73.81877 139.33337 63.473595 142.93176 C 47.413326 148.51442 1.1907784 153.88554 0.0 149.25525 C 65.5901 104.24953 148.21951 101.44487 228.59998 79.40527 C 257.01614 71.60011 282.07236 49.322327 311.15005 41.305214 C 332.29034 35.458107 355.41473 39.056076 381.00003 34.981712 C 458.84006 22.492973 528.69006 -10.394633 641.2704 3.2576337 z" svg:height="1.5101159mm" draw:style-name="style-552" svg:viewBox="0.0 0.0 653.2907 151.01158" svg:width="6.532907mm" svg:x="27.647373mm" svg:y="45.058243mm"/>
            <draw:path svg:d="M 4.168027 20.810259 C -10.992545 -54.913475 21.392427 106.93226 4.168027 20.810259 L 4.168027 20.810259 z" svg:height="0.468173mm" draw:style-name="style-553" svg:viewBox="0.0 0.0 9.367726 46.8173" svg:width="0.09367727mm" svg:x="53.195393mm" svg:y="45.19995mm"/>
            <draw:path svg:d="M 120.676476 0.0 C 78.21086 38.02053 46.407955 86.62463 0.0 120.70282 C 34.713238 74.903366 61.621418 21.404942 120.676476 0.0 z" svg:height="1.2070282mm" draw:style-name="style-554" svg:viewBox="0.0 0.0 120.676476 120.70282" svg:width="1.2067647mm" svg:x="15.835312mm" svg:y="45.217556mm"/>
            <draw:path svg:d="M 247.62357 117.46093 C 242.25244 133.91785 219.7629 105.23703 209.5235 123.784424 C 209.60283 136.43143 226.85367 131.88068 222.22359 149.1846 C 213.88914 146.96211 212.24883 138.01927 203.17355 136.51096 C 201.71834 159.10648 207.45987 174.55814 222.22359 180.96077 C 245.50685 180.69632 265.9063 144.58055 253.9735 130.16081 C 277.7596 121.376625 320.46332 148.23183 355.5734 149.23709 C 353.61554 157.86261 339.64557 154.47578 330.17343 155.5606 C 339.0634 165.7469 352.05457 171.77972 368.24704 174.63686 C 340.70392 185.11426 298.8468 155.2695 266.64716 149.23668 C 257.20148 197.20573 227.30362 296.5036 279.34723 333.38684 C 301.9161 343.28207 283.1836 311.84988 298.39728 314.31058 C 317.15622 321.2425 291.38583 344.52594 292.04733 365.13718 C 293.21146 401.33206 318.32034 434.69608 336.52377 454.01053 C 331.57617 408.3435 328.45398 334.28674 349.1972 282.5869 C 381.02667 303.14484 357.24057 262.69028 387.29727 269.91327 C 390.7899 283.98904 375.17935 278.96188 374.5972 288.9633 C 373.5124 304.89133 384.3604 308.83368 393.64722 314.36346 C 404.0453 317.221 404.0453 279.756 393.64722 282.6398 C 452.80804 295.3397 500.0363 248.05856 584.14716 250.91612 C 579.38464 262.90182 565.2029 255.30821 577.7972 269.96616 C 658.8392 230.35818 737.3674 188.20999 831.82355 162.0161 C 832.9084 148.23141 809.2811 159.18521 800.07367 155.66595 C 837.8298 132.03853 902.8908 135.71643 946.15 117.61878 C 931.49207 142.88654 880.05707 136.9599 888.99994 168.41873 C 865.0552 163.524 858.6521 176.171 838.19995 174.74223 C 842.16876 189.82367 815.5516 200.32732 825.4999 212.81564 C 743.92883 256.18106 654.7113 291.7938 584.1998 346.16547 C 557.0007 349.94916 513.1064 354.4999 507.99988 396.96542 C 474.55655 365.5857 539.8558 334.60327 577.84985 333.49182 C 620.71246 293.38083 672.4648 251.55037 730.27637 244.61845 C 730.27637 234.06152 730.27637 223.4517 730.27637 212.86853 C 661.37897 224.43074 617.88135 261.3402 571.52637 295.4184 C 576.474 289.7562 578.3527 281.0778 577.84985 270.01822 C 536.4161 281.50128 496.4375 294.41272 469.92627 320.81818 C 500.27408 338.28076 532.44727 303.09116 558.79987 295.418 C 565.3615 312.7748 508.185 320.84442 495.32626 339.89444 C 480.40366 341.87875 491.51633 370.00403 469.92627 365.29462 C 466.4337 356.03406 477.30814 332.48615 463.57632 333.5447 C 423.3331 363.469 470.58777 435.01257 425.47626 473.24466 C 391.345 450.22604 389.67822 394.71628 387.40265 339.89487 C 406.7702 367.04114 400.2614 420.0902 419.12613 447.81824 C 445.76956 425.752 436.11234 367.438 438.2026 320.81818 C 403.19827 318.781 387.58777 334.57663 374.70258 308.14453 C 321.62723 341.7201 342.6351 416.70297 362.0291 473.24466 C 281.22534 491.13037 303.97952 354.63193 254.07907 320.81818 C 236.37848 332.75098 236.85468 362.8606 209.60263 365.29462 C 213.41255 408.07785 234.49997 433.50427 247.70268 466.89453 C 155.73358 469.99026 169.70358 367.12027 127.05276 320.81818 C 127.05276 297.53473 127.05276 274.25165 127.05276 250.9682 C 94.8 278.0087 76.62322 326.9301 82.57631 384.31802 C 85.2221 409.2418 109.88125 427.65677 95.2764 447.76495 C 4.365649 424.98453 46.990025 294.57138 0.0 238.21501 C 26.087917 163.57608 7.725828 83.38073 50.79995 28.665077 C 65.5901 20.171974 98.239716 29.538328 95.2764 3.2649007 C 108.21448 9.323962 120.411736 16.22963 133.35002 22.341173 C 150.33623 6.730855 155.6809 -6.3130026 184.14996 3.2649007 C 184.73213 20.568834 173.61948 16.044321 184.14996 28.665077 C 208.41225 36.97287 194.73334 54.964745 222.25003 66.76514 C 225.1869 73.37972 194.68045 64.11915 215.90009 85.81517 C 216.79958 86.71466 235.0559 92.35022 234.95012 92.16531 C 234.92348 92.03451 210.31721 122.646736 247.62357 117.46093 z M 158.72354 28.560917 C 154.06682 62.798164 145.30907 74.51903 146.05011 123.83732 C 131.36572 104.4962 116.20515 161.67253 139.70016 161.91074 C 139.40907 155.16373 142.68993 145.82402 146.05011 155.5606 C 118.42764 206.65163 159.88788 260.75885 133.35002 320.66074 C 146.02345 332.61978 160.46985 326.6669 165.09993 333.33438 C 170.28575 376.85843 171.50276 424.29822 209.54994 434.9609 C 201.85056 387.89136 193.75432 352.72836 215.89989 314.2581 C 192.21977 307.51108 205.8458 338.07043 184.14996 333.33438 C 184.25574 316.4806 180.63092 295.94888 196.85005 295.26096 C 205.76646 310.97705 218.73119 306.4792 234.92368 301.61108 C 245.82457 251.12848 179.01724 249.48814 196.85005 212.71109 C 213.25429 213.2666 203.51753 239.8836 228.59998 231.78735 C 231.66907 211.73206 217.11711 209.32426 222.25003 187.31091 C 213.80981 171.75348 198.59636 194.32236 196.85005 180.98741 C 207.77719 114.603386 202.88248 55.04549 158.72354 28.560917 z M 146.02345 66.66098 C 146.02345 53.961094 146.02345 41.234562 146.02345 28.560917 C 105.01296 29.222214 103.16089 30.783407 69.82354 34.91106 C 30.08315 68.460365 50.79995 119.022125 44.42356 168.26088 C 41.24849 192.57625 7.93758 243.138 31.723475 276.2109 C 51.514336 272.69208 73.104385 271.02512 88.873566 263.51105 C 87.974075 271.02512 77.575806 277.90454 88.873566 282.5873 C 108.373344 272.42725 113.532715 247.92696 114.273544 219.11371 C 112.289246 203.71495 75.16821 191.01506 88.873566 181.0403 C 101.494125 181.11983 96.94337 198.34422 114.273544 193.71394 C 108.08226 154.52908 129.35478 141.7763 101.573456 111.16408 C 110.17233 113.14837 113.691376 120.2127 126.99987 117.51422 C 134.9639 92.590034 132.60919 54.013577 146.02345 66.66098 z M 241.2734 212.71068 C 256.91037 173.2085 221.37679 191.78214 241.2734 212.71068 L 241.2734 212.71068 z M 63.473392 384.16095 C 65.4048 347.96606 75.67065 320.15808 76.146835 282.53442 C 67.70662 282.53442 59.213516 282.53442 50.74686 282.53442 C 61.99173 305.73834 20.081743 368.8151 63.473392 384.16095 z M 57.123447 403.2106 C 72.46933 435.8604 73.52769 381.3563 57.123447 403.2106 L 57.123447 403.2106 z M 412.72348 288.88416 C 410.95074 303.35678 414.25806 312.7494 425.39694 314.28433 C 427.40768 305.73834 434.44577 302.16663 431.7469 288.88416 C 425.42337 288.88416 419.07343 288.88416 412.72348 288.88416 z M 539.7234 263.48438 C 507.17953 279.624 445.10846 266.23615 444.47342 314.28433 C 478.7369 299.8646 518.0275 290.49823 539.7234 263.48438 z M 673.07336 276.2109 C 684.00073 276.5549 689.3452 271.2633 692.1234 263.51105 C 682.1487 264.11945 670.11005 262.6378 673.07336 276.2109 z M 768.32355 212.71068 C 792.1096 211.0966 809.14874 202.73592 819.1235 187.3105 C 800.02057 193.60776 773.00653 191.99408 768.32355 212.71068 z M 755.6235 219.06082 C 750.01434 214.16609 737.47314 222.95029 736.547 225.41096 C 727.6041 249.32909 768.1647 229.96173 755.6235 219.06082 z" svg:height="4.7485275mm" draw:style-name="style-555" svg:viewBox="0.0 0.0 946.15 474.85275" svg:width="9.4615mm" svg:x="19.77284mm" svg:y="45.24971mm"/>
            <draw:path svg:d="M 38.100063 17.53769 C 29.210102 19.786823 37.54434 28.729673 44.450005 30.211332 C 33.57555 48.732082 21.325409 15.817832 0.0 23.861187 C 6.6674705 13.674875 42.280403 17.114183 12.673443 4.8111563 C 17.17131 -7.359854 48.92143 6.0546203 50.773506 17.4848 C 78.44886 15.844478 115.38479 26.586311 152.3734 30.158445 C 179.22859 32.80444 213.78317 17.405672 228.57333 42.83209 C 165.54988 37.487213 101.176796 43.38761 38.100063 17.53769 z" svg:height="0.42832088mm" draw:style-name="style-556" svg:viewBox="0.0 0.0 228.57333 42.83209" svg:width="2.2857332mm" svg:x="22.630075mm" svg:y="45.232677mm"/>
            <draw:path svg:d="M 679.50287 0.0 C 657.62195 8.01671 665.77106 16.456924 660.4528 31.723675 C 524.61566 38.81465 428.916 66.939545 323.9028 114.273544 C 398.9386 45.375942 538.98254 41.486485 654.0764 12.673644 C 570.07117 0.66170055 469.13275 26.64364 393.72656 44.42356 C 376.18463 41.698437 387.77347 68.10388 374.6765 69.82374 C 303.63596 104.64275 219.7629 126.60322 165.12659 177.77379 C 158.67065 173.64613 158.56488 163.16873 146.07655 165.0739 C 134.91121 170.921 124.01031 176.87428 127.00008 196.8238 C 84.82545 194.86575 66.463356 216.7471 44.450005 234.92387 C 33.469772 223.83766 5.238698 227.85954 0.0 241.24738 C 16.060266 216.00627 50.641285 209.47081 76.19992 196.77092 C 132.84718 168.72516 190.02371 130.28113 247.65001 101.52077 C 277.41562 86.651276 310.30344 84.058174 342.89996 69.77085 C 359.17178 62.626987 367.50623 45.455475 381.00003 38.02093 C 456.2738 -3.4397123 570.3093 5.979528 679.50287 0.0 z" svg:height="2.4124737mm" draw:style-name="style-557" svg:viewBox="0.0 0.0 679.50287 241.24738" svg:width="6.7950287mm" svg:x="27.773046mm" svg:y="45.408054mm"/>
            <draw:path svg:d="M 95.2764 0.013322829 C 95.06485 -0.8332824 29.501186 38.95999 0.0 50.81327 C 23.918112 26.021908 56.48839 9.908956 95.2764 0.013322829 z" svg:height="0.5081326mm" draw:style-name="style-558" svg:viewBox="0.0 0.0 95.2764 50.813255" svg:width="0.952764mm" svg:x="36.59981mm" svg:y="45.598682mm"/>
            <draw:path svg:d="M 0.0 0.0 C 22.251547 39.15822 39.37017 83.39647 44.476448 139.69997 C 24.579813 98.18683 13.520249 47.86287 0.0 0.0 z" svg:height="1.3969996mm" draw:style-name="style-559" svg:viewBox="0.0 0.0 44.476448 139.69997" svg:width="0.4447645mm" svg:x="50.443073mm" svg:y="45.53532mm"/>
            <draw:path svg:d="M 107.97649 6.323499 C 108.1617 0.18530844 115.7552 1.4021269 120.65003 0.0 C 74.665474 49.212513 35.216072 105.03961 0.0 165.07349 C 7.4084015 108.92907 69.7442 52.784245 107.97649 6.323499 z" svg:height="1.6507349mm" draw:style-name="style-560" svg:viewBox="0.0 0.0 120.65003 165.07349" svg:width="1.2065003mm" svg:x="10.882311mm" svg:y="45.66232mm"/>
            <draw:path svg:d="M 32.62892 977.9264 C 0.111629166 972.36993 14.425596 927.86725 13.57889 908.0235 C 10.139278 827.5637 26.22599 749.353 19.928934 660.4264 C 16.092464 606.4249 4.265627 556.2334 0.87890303 507.99988 C -2.9575672 454.0251 6.593892 419.52338 13.552446 380.97357 C 38.767212 241.77625 3.2337132 99.536476 58.002453 0.0 C 86.04832 27.807571 35.248272 75.93528 45.328907 127.02631 C 60.54247 141.4727 71.178734 115.54325 70.72888 95.2764 C 82.979126 130.41315 45.090714 153.40552 38.978867 184.1764 C 34.2428 207.93585 40.35465 237.86055 38.978867 266.70004 C 33.89883 372.24228 13.605334 499.85077 26.30532 603.2763 C 30.168236 634.81464 47.471966 688.28687 38.978867 742.95 C 73.427666 688.47217 109.860756 636.05853 146.92891 584.2 C 167.09018 589.1214 139.62639 614.33624 134.25537 622.27344 C 108.93472 659.606 59.193027 705.485 58.028896 768.3498 C 45.752213 775.12305 41.439552 789.83386 32.62892 800.0735 C 38.793655 867.22455 18.7647 921.6758 32.62892 977.9264 z" svg:height="9.7792635mm" draw:style-name="style-561" svg:viewBox="0.0 0.0 154.22197 977.9264" svg:width="1.5422198mm" svg:x="14.937788mm" svg:y="45.662056mm"/>
            <draw:path svg:d="M 146.07634 33.089066 C 103.08156 42.111446 43.365 13.112894 0.0 1.3391463 C 13.572935 -7.233489 100.48845 27.95614 146.07634 33.089066 z" svg:height="0.34801686mm" draw:style-name="style-562" svg:viewBox="0.0 0.0 146.07634 34.801685" svg:width="1.4607635mm" svg:x="22.375813mm" svg:y="45.839428mm"/>
            <draw:path svg:d="M 146.12802 38.100063 C 147.26572 13.7318 140.91557 35.771797 127.02511 31.749918 C 145.04323 15.848515 169.5435 6.53505 196.92798 0.0 C 190.36627 21.192987 134.98892 26.669882 152.45152 50.79995 C 103.239006 86.28066 56.778267 124.43361 0.025030771 152.4265 C -0.9273497 143.98628 25.874954 133.24403 6.375176 127.00008 C 65.64158 110.01387 96.01562 64.16154 146.12802 38.100063 z" svg:height="1.5242649mm" draw:style-name="style-563" svg:viewBox="0.0 0.0 196.92784 152.4265" svg:width="1.9692783mm" svg:x="34.059296mm" svg:y="45.789318mm"/>
            <draw:path svg:d="M 19.050032 0.0 C 34.686996 6.032416 10.874255 24.976671 0.0 25.400177 C 1.852277 12.435449 17.197754 12.938083 19.050032 0.0 z" svg:height="0.25400177mm" draw:style-name="style-564" svg:viewBox="0.0 0.0 24.218153 25.400177" svg:width="0.24218152mm" svg:x="43.902576mm" svg:y="45.789318mm"/>
            <draw:path svg:d="M 31.891624 0.0 C 22.419497 7.408301 16.360435 18.335443 0.1679484 19.050032 C -2.186559 -0.23819605 20.83206 5.8471074 31.891624 0.0 z" svg:height="0.19050032mm" draw:style-name="style-565" svg:viewBox="0.0 0.0 31.891476 19.050032" svg:width="0.31891477mm" svg:x="36.090656mm" svg:y="45.852818mm"/>
            <draw:path svg:d="M 56.192665 0.027856825 C 59.71171 3.8906698 24.310328 15.743951 11.716217 19.10413 C -23.394081 28.523775 29.019949 -1.0302988 56.192665 0.027856825 z" svg:height="0.20960042mm" draw:style-name="style-566" svg:viewBox="0.0 0.0 56.43724 20.960043" svg:width="0.5643724mm" svg:x="29.688148mm" svg:y="46.042774mm"/>
            <draw:path svg:d="M 120.64993 0.0 C 116.337166 7.1701045 35.110096 26.564108 0.0 38.100063 C 28.575047 13.758446 76.17348 8.46686 120.64993 0.0 z" svg:height="0.38100064mm" draw:style-name="style-567" svg:viewBox="0.0 0.0 120.64993 38.100063" svg:width="1.2064993mm" svg:x="32.345573mm" svg:y="46.043053mm"/>
            <draw:path svg:d="M 120.27366 0.0 C 109.31987 20.029057 88.02111 7.7789173 69.47371 12.673644 C 48.439384 18.256313 -43.609253 53.075325 25.023907 25.347288 C 45.740505 17.039495 79.44847 0.053291317 120.27366 0.0 z" svg:height="0.35942817mm" draw:style-name="style-568" svg:viewBox="0.0 0.0 120.27376 35.942818" svg:width="1.2027376mm" svg:x="38.635838mm" svg:y="46.106815mm"/>
            <draw:path svg:d="M 70.04902 0.025030771 C 79.44161 -1.0331249 18.587366 31.58964 0.17238934 44.50148 C -3.3198068 28.070799 47.083282 11.111239 70.04902 0.025030771 z" svg:height="0.44501594mm" draw:style-name="style-569" svg:viewBox="0.0 0.0 71.02782 44.501595" svg:width="0.7102782mm" svg:x="35.645584mm" svg:y="46.233303mm"/>
            <draw:path svg:d="M 30.530676 0.0 C 40.135227 22.092884 50.4802 43.550312 49.60695 76.20013 C 41.378284 67.44259 22.01093 69.90287 5.1038547 69.84998 C -11.326827 82.31167 15.3168125 52.652225 36.85377 63.499836 C 41.828033 35.24252 28.440205 25.373531 30.530676 0.0 z" svg:height="0.7620013mm" draw:style-name="style-570" svg:viewBox="0.0 0.0 49.658527 76.20013" svg:width="0.49658528mm" svg:x="47.72477mm" svg:y="46.17032mm"/>
            <draw:path svg:d="M 76.20013 0.0 C 83.68796 20.399271 27.807976 31.90858 0.0 38.073418 C 14.446388 14.4726305 61.066196 22.965733 76.20013 0.0 z" svg:height="0.38073418mm" draw:style-name="style-571" svg:viewBox="0.0 0.0 76.8839 38.073418" svg:width="0.76883906mm" svg:x="37.108074mm" svg:y="46.233555mm"/>
            <draw:path svg:d="M 16.648693 1.7876815 C 35.910275 -7.605317 -29.04498 24.171246 16.648693 1.7876815 L 16.648693 1.7876815 z" svg:height="0.09950212mm" draw:style-name="style-572" svg:viewBox="0.0 0.0 20.324684 9.950212" svg:width="0.20324685mm" svg:x="36.05259mm" svg:y="46.469677mm"/>
            <draw:path svg:d="M 77.56592 0.056117374 C 87.91129 -0.12919107 16.976515 22.572104 7.689291 44.532566 C -14.800452 43.844624 21.209541 23.551128 1.3657919 25.456293 C 26.633547 16.857416 42.482063 -1.1344591 77.56592 0.056117374 z" svg:height="0.44532755mm" draw:style-name="style-573" svg:viewBox="0.0 0.0 78.5937 44.532757" svg:width="0.785937mm" svg:x="37.665916mm" svg:y="46.55049mm"/>
            <draw:path svg:d="M 32.615498 0.0 C 39.468277 25.797035 14.676913 69.53265 0.89182216 95.2764 C -1.7537688 99.24499 -0.45741716 2.1696026 32.615498 0.0 z" svg:height="0.95394826mm" draw:style-name="style-574" svg:viewBox="0.0 0.0 33.78961 95.39483" svg:width="0.3378961mm" svg:x="55.323917mm" svg:y="46.487556mm"/>
            <draw:path svg:d="M 223.23734 0.0 C 140.63458 74.08341 94.7556 184.73193 45.43731 292.0998 C 21.995184 271.83255 13.422549 307.1017 7.3372455 323.84973 C -7.082497 317.07648 4.903205 283.92404 0.98710054 266.69962 C 25.381605 265.5353 3.315366 271.88544 7.3372455 285.7759 C 70.625534 232.5948 99.46501 145.09692 147.0372 76.19932 C 145.31735 61.27694 118.9119 72.3365 121.63703 82.54946 C 111.3183 75.90823 135.60703 50.402687 159.6842 57.14929 C 186.08965 43.31252 185.37546 2.3815567 223.23734 0.0 z" svg:height="3.2384973mm" draw:style-name="style-575" svg:viewBox="0.0 0.0 223.23715 323.84973" svg:width="2.2323716mm" svg:x="38.4952mm" svg:y="46.551052mm"/>
            <draw:path svg:d="M 42.79212 0.0 C 58.296665 15.980936 4.744946 16.721766 4.692058 38.100063 C -14.754832 18.230072 31.838333 10.530687 42.79212 0.0 z" svg:height="0.38100064mm" draw:style-name="style-576" svg:viewBox="0.0 0.0 45.60882 38.100063" svg:width="0.45608822mm" svg:x="46.205154mm" svg:y="46.551052mm"/>
            <draw:path svg:d="M 29.430534 0.92089015 C 27.684235 13.991393 5.750416 6.927064 4.0305595 19.97092 C -9.092831 16.425434 12.602993 -4.6088915 29.430534 0.92089015 z" svg:height="0.19970874mm" draw:style-name="style-577" svg:viewBox="0.0 0.0 29.430443 19.970875" svg:width="0.29430443mm" svg:x="31.03527mm" svg:y="46.60561mm"/>
            <draw:path svg:d="M 533.2156 0.0 C 547.8206 4.97426 522.2882 22.19866 520.5155 31.723675 C 410.3165 78.18442 337.00058 161.44887 266.51553 247.62376 C 266.83307 212.03728 158.53905 297.65665 152.21555 342.90015 C 195.10457 322.28894 211.85257 275.5371 253.81544 254.00015 C 261.40906 264.0807 229.26207 288.4752 228.41547 311.15024 C 194.2842 280.8291 157.63936 367.34756 158.56549 393.7001 C 62.33651 265.19214 272.60083 232.03969 329.98914 158.74998 C 288.74063 147.21404 248.17989 191.13496 215.71559 209.54994 C 196.11003 203.1998 229.50047 199.07254 228.38902 190.47366 C 211.37637 175.9744 183.1982 204.25836 171.23894 215.87384 C 175.41928 234.92387 184.83852 209.81479 196.6389 215.87384 C 203.35927 221.43027 135.54668 245.82477 114.11528 273.02393 C 108.74416 279.85007 118.50738 297.3922 101.41519 292.10022 C 98.02857 261.17026 126.73584 262.38748 133.16512 241.30026 C 118.13676 226.66898 83.87327 246.69762 88.7151 273.02393 C 73.87206 273.02393 59.081703 273.02393 44.23866 273.02393 C 45.164795 286.88815 60.21939 286.6766 75.98857 285.69757 C 75.43285 322.89816 33.073116 307.97537 31.538568 279.34744 C 26.008787 254.74138 59.266808 268.97583 50.5886 241.30026 C 49.37158 236.14069 44.21221 234.97676 44.23866 228.60037 C 4.5247154 233.1249 12.382763 254.37076 12.48874 273.0768 C -50.852432 213.04294 146.42072 202.43312 164.91524 165.12679 C 184.2299 140.04434 215.1861 126.55073 247.4653 114.326836 C 241.69733 125.518814 224.04962 124.80423 222.06532 139.727 C 284.3748 125.04283 292.33862 135.49358 342.71524 146.0505 C 400.39484 91.51936 461.8046 40.7723 533.2156 0.0 z M 272.86548 158.74998 C 268.63205 158.74998 264.3988 158.74998 260.16537 158.74998 C 260.16537 162.95677 260.16537 167.1902 260.16537 171.42363 C 264.3988 171.42363 268.63205 171.42363 272.86548 171.42363 C 272.86548 167.1902 272.86548 162.95677 272.86548 158.74998 z M 247.4655 171.42363 C 243.23207 171.42363 238.99884 171.42363 234.76541 171.42363 C 234.76541 175.65706 234.76541 179.8905 234.76541 184.12352 C 238.99884 184.12352 243.23207 184.12352 247.4655 184.12352 C 247.4655 179.91673 247.4655 175.6833 247.4655 171.42363 z M 63.315536 253.9735 C 116.0471 228.36177 195.21034 195.44753 209.39209 152.37361 C 159.72983 181.53082 65.06184 197.9615 63.315536 253.9735 z" svg:height="3.937001mm" draw:style-name="style-578" svg:viewBox="0.0 0.0 537.7074 393.7001" svg:width="5.377074mm" svg:x="25.17192mm" svg:y="46.678318mm"/>
            <draw:path svg:d="M 25.597193 0.0 C 41.974987 1.5345477 16.865894 10.900901 25.597193 25.400177 C 14.167214 26.193893 12.209364 17.62126 0.19721825 19.050032 C -2.528108 1.5083058 23.877337 13.070503 25.597193 0.0 z" svg:height="0.25452203mm" draw:style-name="style-579" svg:viewBox="0.0 0.0 31.282557 25.452202" svg:width="0.31282556mm" svg:x="28.152605mm" svg:y="47.757816mm"/>
            <draw:path svg:d="M 41.02846 1.038777 C 59.020134 -7.639633 -36.203377 42.10216 15.628487 1.038777 C 24.095144 1.038777 32.561802 1.038777 41.02846 1.038777 z" svg:height="0.17507614mm" draw:style-name="style-580" svg:viewBox="0.0 0.0 43.325565 17.507614" svg:width="0.43325567mm" svg:x="26.664791mm" svg:y="46.794666mm"/>
            <draw:path svg:d="M 22.314125 0.0 C 35.172672 9.233932 9.905322 33.73421 3.2378514 44.476448 C -9.858893 34.97808 20.911997 15.954694 22.314125 0.0 z" svg:height="0.4447645mm" draw:style-name="style-581" svg:viewBox="0.0 0.0 25.90848 44.476448" svg:width="0.2590848mm" svg:x="45.393932mm" svg:y="46.741554mm"/>
            <draw:path svg:d="M 75.658936 12.699886 C 93.20087 6.984796 135.26952 25.743744 132.78238 0.0 C 165.14091 30.585987 67.48316 17.409708 50.25876 38.100063 C 39.119865 43.894283 28.218964 49.900455 31.182283 69.84998 C 22.74207 69.84998 14.248968 69.84998 5.78231 69.84998 C -13.505715 58.631756 23.112486 50.19154 5.78231 44.42356 C 17.847546 35.030563 67.61558 43.100563 75.658936 12.699886 z" svg:height="0.6984998mm" draw:style-name="style-582" svg:viewBox="0.0 0.0 139.30547 69.84998" svg:width="1.3930546mm" svg:x="23.714985mm" svg:y="46.80532mm"/>
            <draw:path svg:d="M 188.60907 25.399773 C 118.38868 46.195904 89.125694 107.97629 29.859085 139.69997 C 64.4401 79.03102 140.984 60.29832 175.90898 0.0 C 185.14291 7.72603 184.40208 25.373531 201.30896 25.400177 C 164.08215 77.07338 103.62476 105.48936 61.635445 152.4265 C 58.883877 175.0749 45.654713 187.2455 29.885529 196.90294 C 28.377424 208.6238 5.9672146 250.98395 4.4855547 222.30312 C -13.929422 239.6333 29.462227 174.36072 42.559174 158.80328 C 78.91293 115.70272 140.40204 74.85088 175.9092 44.52974 C 180.14262 44.52974 184.37585 44.52974 188.58263 44.52974 C 188.60907 38.126305 188.60907 31.776564 188.60907 25.399773 z" svg:height="2.3208616mm" draw:style-name="style-583" svg:viewBox="0.0 0.0 201.30898 232.08617" svg:width="2.0130897mm" svg:x="31.538984mm" svg:y="46.805054mm"/>
            <draw:path svg:d="M 26.291796 3.995234 C 46.214878 -14.843247 -7.469061 40.746056 0.89182216 10.318733 C 6.527379 5.4240065 15.232233 3.518842 26.291796 3.995234 z" svg:height="0.19621259mm" draw:style-name="style-584" svg:viewBox="0.0 0.0 30.757929 19.621258" svg:width="0.30757928mm" svg:x="27.066158mm" svg:y="46.89237mm"/>
            <draw:path svg:d="M 34.835567 22.107016 C 37.798885 8.560524 25.760296 10.015538 15.785534 9.433371 C 30.311052 -5.938752 38.328167 1.786874 60.23534 3.1098714 C 47.826534 26.710659 17.029 31.870226 3.11189 53.90982 C -9.3498 45.072746 18.563545 23.16517 34.835567 22.107016 z" svg:height="0.5390965mm" draw:style-name="style-585" svg:viewBox="0.0 0.0 60.235294 53.90965" svg:width="0.6023529mm" svg:x="46.91972mm" svg:y="46.90175mm"/>
            <draw:path svg:d="M 76.27986 0.0 C 76.491615 15.266348 14.605454 56.64746 0.079936974 57.150093 C -2.4600806 33.73421 56.22456 21.536959 76.27986 0.0 z" svg:height="0.57150096mm" draw:style-name="style-586" svg:viewBox="0.0 0.0 76.28042 57.150093" svg:width="0.76280415mm" svg:x="25.740776mm" svg:y="46.995556mm"/>
            <draw:path svg:d="M 10.09386 38.51832 C 20.862339 32.35348 26.418768 20.976593 22.793747 0.4182561 C 30.995764 -5.296834 33.165367 49.07525 35.467392 70.32112 C 22.820393 76.72416 8.374004 81.27491 3.7174733 95.7213 C -17.89902 83.18008 64.17486 44.127632 10.09386 38.51832 z" svg:height="0.9572136mm" draw:style-name="style-587" svg:viewBox="0.0 0.0 35.467224 95.72136" svg:width="0.35467222mm" svg:x="47.992634mm" svg:y="47.055134mm"/>
            <draw:path svg:d="M 108.325905 0.0 C 109.33118 20.849016 82.423096 30.453566 70.252495 19.076273 C 37.25911 41.142513 15.589729 74.479866 0.40251094 114.35267 C -5.3921123 59.79609 52.393036 13.996642 108.325905 0.0 z" svg:height="1.1435267mm" draw:style-name="style-588" svg:viewBox="0.0 0.0 108.35331 114.35267" svg:width="1.083533mm" svg:x="46.883316mm" svg:y="47.05905mm"/>
            <draw:path svg:d="M 45.681965 0.0 C 37.24175 21.192987 8.534484 22.119127 1.231958 44.476448 C -6.2027864 32.464104 21.446121 1.4287726 45.681965 0.0 z" svg:height="0.4447645mm" draw:style-name="style-589" svg:viewBox="0.0 0.0 45.681984 44.476448" svg:width="0.45681983mm" svg:x="32.142754mm" svg:y="47.122818mm"/>
            <draw:path svg:d="M 29.258549 0.0 C 43.704937 6.773246 11.02888 19.288227 16.584904 38.100063 C 18.83404 46.990025 27.776888 38.655582 29.258549 31.749918 C 50.875042 47.730854 7.4305053 51.726086 3.8583722 63.499836 C -5.0315886 61.250698 3.3028505 52.30785 10.181871 50.79995 C 10.975589 39.396416 2.4029539 37.41212 3.8583722 25.399773 C 15.050357 19.65844 23.517216 11.1653385 29.258549 0.0 z" svg:height="0.6349984mm" draw:style-name="style-590" svg:viewBox="0.0 0.0 35.261333 63.499836" svg:width="0.35261333mm" svg:x="34.465992mm" svg:y="47.122818mm"/>
            <draw:path svg:d="M 190.5001 0.2228546 C 169.6509 17.473497 134.69946 20.622126 127.02652 51.022804 C 140.33502 58.85461 136.10179 46.28674 133.35002 76.42298 C 103.69017 80.65641 92.76302 66.21002 76.19992 57.372948 C 45.058414 54.621178 12.435246 53.430603 0.0 31.972773 C 29.448095 42.71501 68.15657 44.22291 95.2764 57.372948 C 134.48792 45.784107 135.78426 -3.7194917 190.5001 0.2228546 z" svg:height="0.77182555mm" draw:style-name="style-591" svg:viewBox="0.0 0.0 190.5001 77.182556" svg:width="1.9050012mm" svg:x="22.947575mm" svg:y="47.18409mm"/>
            <draw:path svg:d="M 0.36819455 196.90294 C -5.1086993 155.33693 52.252945 121.84051 57.51819 69.90287 C 93.21045 58.975727 99.85148 19.076273 127.394615 0.0 C 127.65915 24.526926 55.11049 82.44409 38.4946 146.07634 C 17.989454 155.2578 10.290069 177.19162 0.36819455 196.90294 z" svg:height="1.9690294mm" draw:style-name="style-592" svg:viewBox="0.0 0.0 127.395294 196.90294" svg:width="1.273953mm" svg:x="10.751895mm" svg:y="47.312786mm"/>
            <draw:path svg:d="M 17.243778 0.0 C 38.17233 2.5664613 -8.897228 58.922836 17.243778 88.87337 C -18.951118 71.278755 12.2961645 30.321548 17.243778 0.0 z" svg:height="0.8887337mm" draw:style-name="style-593" svg:viewBox="0.0 0.0 22.777878 88.87337" svg:width="0.22777878mm" svg:x="45.127136mm" svg:y="47.249554mm"/>
            <draw:path svg:d="M 171.45029 0.0 C 181.08107 31.51172 149.19873 58.287785 114.300186 76.226364 C 116.893295 91.5456 102.71134 90.011055 107.95004 107.95004 C 75.53842 128.4551 61.9124 167.74573 31.749918 190.49991 C 28.336851 218.83676 21.828043 244.07787 0.0 253.99974 C 27.040903 139.25021 112.87182 83.23781 171.45029 0.0 z" svg:height="2.5399973mm" draw:style-name="style-594" svg:viewBox="0.0 0.0 173.19153 253.99974" svg:width="1.7319152mm" svg:x="36.15557mm" svg:y="47.313053mm"/>
            <draw:path svg:d="M 0.907971 114.273544 C -9.066792 66.14583 66.2072 48.418797 77.10809 0.0 C 80.99756 1.852277 101.55549 15.795628 102.50827 0.0 C 80.89178 31.247284 34.933468 66.88666 0.907971 114.273544 z" svg:height="1.1427354mm" draw:style-name="style-595" svg:viewBox="0.0 0.0 102.50819 114.273544" svg:width="1.0250819mm" svg:x="33.098495mm" svg:y="47.44032mm"/>
            <draw:path svg:d="M 36.708836 0.49254096 C 47.398186 -4.984353 2.8950913 36.44924 4.9851604 63.939487 C -13.085441 39.30679 22.73884 14.250583 36.708836 0.49254096 z" svg:height="0.63939375mm" draw:style-name="style-596" svg:viewBox="0.0 0.0 38.368988 63.939377" svg:width="0.38368988mm" svg:x="47.154984mm" svg:y="47.498894mm"/>
            <draw:path svg:d="M 222.60773 0.0 C 223.95717 31.353058 188.05315 54.133884 165.45763 76.20013 C 153.6308 87.736084 140.56029 100.118645 127.35767 114.2473 C 91.53309 152.69133 53.06271 200.7924 19.407728 247.59712 C 22.5827 278.28888 -0.4095761 282.83963 0.35769778 311.09695 C -3.3993402 269.82202 23.191212 223.22885 44.807705 190.42038 C 91.71829 119.35317 163.8702 62.547455 222.60773 0.0 z" svg:height="3.1109695mm" draw:style-name="style-597" svg:viewBox="0.0 0.0 222.6447 311.09695" svg:width="2.2264469mm" svg:x="15.323999mm" svg:y="47.50382mm"/>
            <draw:path svg:d="M 38.126305 120.65033 C 97.10203 116.1787 100.06535 55.589306 152.39984 44.450207 C 112.84477 91.62554 63.60561 129.19632 31.749918 184.15016 C 7.355413 159.33215 52.599136 150.30978 50.79995 127.00008 C 23.785894 135.9958 12.646998 160.78717 0.0 184.15016 C 6.270612 101.49453 92.55128 43.868042 158.74998 0.0 C 116.257835 37.88851 75.45889 77.54977 38.126305 120.65033 z" svg:height="1.8415017mm" draw:style-name="style-598" svg:viewBox="0.0 0.0 158.74998 184.15016" svg:width="1.5874999mm" svg:x="33.297813mm" svg:y="47.69405mm"/>
            <draw:path svg:d="M 72.81734 0.0 C 85.27903 11.271113 26.912115 56.964787 66.493835 76.20013 C 85.411446 76.0677 74.64297 46.22295 85.54387 38.100063 C 102.66249 44.238255 116.18275 54.080997 117.293785 76.20013 C 90.51813 57.467823 86.84022 72.70753 72.81734 95.25016 C 76.38907 109.59077 82.73921 87.55077 91.89361 101.6003 C 100.17516 137.42499 66.70539 131.44547 66.49343 158.7504 C 59.058487 157.71848 61.122314 147.16154 60.14329 139.67412 C 43.845028 140.28253 49.930332 163.35445 41.067017 171.3978 C 28.922651 148.45831 60.857876 115.147194 60.14329 82.52443 C 49.877445 80.751686 49.21615 88.55685 41.067017 88.84793 C 27.943626 102.844574 14.820235 118.16381 9.343341 126.94799 C 5.42764 133.19196 -5.129289 175.737 2.9931958 145.99803 C 9.025612 123.98467 7.0413175 108.34771 22.043226 76.14805 C 22.836945 74.454834 33.81738 77.78837 34.743114 76.14805 C 38.341488 69.58635 31.594484 57.574406 34.743114 50.747868 C 45.406624 27.543133 72.18228 16.721766 72.81734 0.0 z" svg:height="1.7139779mm" draw:style-name="style-599" svg:viewBox="0.0 0.0 117.29389 171.3978" svg:width="1.1729388mm" svg:x="39.6184mm" svg:y="47.757816mm"/>
            <draw:path svg:d="M 420.09467 69.771255 C 432.97986 84.58785 400.64777 92.52544 394.6945 107.871315 C 389.93216 139.75366 420.51776 97.0233 413.77075 126.92135 C 410.64877 146.1567 389.85223 124.222466 362.94415 120.59785 C 304.28616 112.58114 216.62961 116.76128 153.39421 107.9242 C 144.02786 113.32156 139.74155 123.90514 140.72057 139.67412 C 120.850174 123.481636 144.2923 97.10284 147.04407 82.524025 C 202.79163 115.64983 297.22144 110.172935 381.99417 114.27395 C 395.77887 115.3321 384.85175 91.70507 388.3177 82.524025 C 380.16855 73.79273 358.07568 63.712193 356.59402 82.524025 C 351.38156 58.341076 326.08755 67.23103 293.12042 63.447754 C 239.30426 57.362453 177.92073 29.42246 121.69678 31.72408 C 106.37755 39.978985 87.88303 77.946625 102.62051 95.17103 C 88.12123 103.98145 79.31081 118.45449 77.22033 139.67412 C 59.44041 104.77557 96.19083 81.22768 102.62051 38.047577 C 96.5352 25.135738 78.226006 24.315779 58.170704 25.373934 C 21.73761 58.817467 30.97154 137.87473 1.0206095 177.77379 C -8.133789 132.18588 47.878212 55.35111 26.420786 6.350145 C 48.24883 9.101914 62.007275 3.8365712 77.22073 0.0 C 76.92965 10.848013 81.98304 16.430683 89.89438 19.050032 C 163.58093 2.9633203 258.8307 57.150093 331.19424 57.150093 C 343.92078 57.150093 351.06464 57.494064 350.2705 44.450207 C 360.9861 72.12576 390.35486 60.589806 401.07047 76.20013 C 419.8831 50.033684 416.23184 41.222855 420.09467 69.771255 z" svg:height="1.7777379mm" draw:style-name="style-600" svg:viewBox="0.0 0.0 423.10156 177.77379" svg:width="4.2310157mm" svg:x="42.305126mm" svg:y="47.948837mm"/>
            <draw:path svg:d="M 114.95462 114.27314 C 121.225235 124.83007 107.06993 131.36511 108.60448 152.3732 C 118.57924 149.62143 114.02848 132.39703 134.00465 139.67331 C 130.64447 144.77959 127.39007 150.01869 127.68115 158.74959 C 158.664 151.57948 221.21146 176.05353 222.95755 139.67331 C 209.83417 165.73479 293.75992 172.77287 311.83093 165.07349 C 313.47125 164.43843 321.85858 146.12924 318.18106 146.02345 C 326.9386 146.26166 319.82138 155.54848 324.50455 158.6971 C 334.1091 165.12637 366.17636 173.5137 381.65466 171.37074 C 391.52365 170.02151 393.8519 160.07298 413.40457 171.37074 C 436.5556 167.03154 412.0287 146.07675 419.72806 120.5708 C 413.40457 120.5708 407.05444 120.5708 400.6518 120.5708 C 392.07916 122.528854 395.41312 136.4722 394.3283 145.97098 C 389.6189 139.93855 373.50552 99.801315 368.92813 133.29733 C 354.42883 124.513145 366.54697 89.08532 362.6046 69.82374 C 372.42072 50.429737 368.1873 97.366875 368.92813 107.897156 C 385.1206 107.20921 381.5489 86.59839 381.60178 69.82374 C 402.90054 63.15627 423.93527 92.472145 419.67517 57.12385 C 433.45987 56.091938 422.53275 79.692726 425.9987 88.87377 C 416.3679 79.11056 382.44836 77.54977 387.9515 101.573654 C 392.95203 113.400696 417.79666 120.75611 419.67517 101.573654 C 451.87485 120.3326 411.63184 137.42458 445.07535 158.6971 C 466.87717 152.98201 448.6471 107.23546 489.55182 120.62369 C 492.2507 107.34164 485.18637 103.79614 483.20166 95.22351 C 444.22836 102.47315 462.8024 104.484085 432.4017 88.87337 C 452.7481 68.97673 455.68518 31.723272 464.15164 0.0 C 483.9954 16.827541 435.33838 88.71471 476.8253 88.87337 C 486.7738 59.95435 474.44412 27.119629 495.9282 0.0 C 501.5375 8.122889 496.80145 59.90146 489.57806 76.20013 C 501.93396 87.153915 546.54285 119.40646 540.378 76.20013 C 547.49524 90.619865 552.8135 139.56795 553.05164 139.67372 C 520.53424 144.1187 546.7015 129.61943 540.378 107.95004 C 505.16214 115.96675 521.2751 109.80232 502.3046 101.62654 C 494.86963 102.63181 496.9601 113.215385 495.98108 120.676575 C 529.2393 137.26591 506.7762 121.417404 502.3046 139.72661 C 499.6057 150.70663 535.0864 161.60754 514.9782 177.82668 C 564.2965 177.95909 569.5619 161.81949 603.8516 184.15016 C 594.67053 196.8238 578.26654 174.22829 584.7753 209.55034 C 575.9649 229.84384 580.91254 184.73233 572.1017 184.15016 C 556.88824 188.01299 543.1035 193.30457 521.30176 190.47366 C 516.4332 218.57233 538.4466 219.84244 540.35175 241.27362 C 567.4451 234.44748 571.51953 242.91394 597.50183 234.95012 C 597.58136 258.15405 615.54663 263.4723 622.90204 279.42657 C 630.337 278.39465 628.2465 267.83774 629.2255 260.37653 C 646.89966 263.8954 647.0321 284.9297 654.652 298.4237 C 684.94684 287.23172 680.7663 313.7696 711.7754 298.4237 C 721.6444 321.01923 690.23846 302.28653 692.6991 317.49997 C 709.63245 319.53717 724.3962 328.48 737.1756 349.22366 C 745.29846 347.7949 745.45715 330.2794 737.1756 330.1736 C 740.8002 309.48328 767.047 368.2208 768.89923 330.1736 C 784.80066 354.5419 795.88684 383.6458 806.9993 412.72348 C 840.522 403.1456 840.6544 414.4696 876.8493 393.67346 C 882.088 375.68198 867.90643 377.21655 870.5258 361.92355 C 854.88885 371.68677 827.3457 369.5434 826.0493 393.67346 C 810.67725 389.9693 811.92065 369.6758 806.9993 355.5734 C 818.985 356.26135 811.3914 376.55484 826.0493 374.62344 C 835.99786 354.965 871.47815 360.8121 864.1494 323.8235 C 867.82733 329.40616 898.38666 343.98456 883.19946 330.1736 C 901.98505 305.67334 899.2595 389.65198 921.2728 361.92355 C 935.05756 365.44238 899.78876 386.4767 921.2728 399.97073 C 945.13806 387.93213 969.16235 375.9202 984.74646 355.5209 C 998.2667 351.0493 952.8379 389.04358 952.9965 412.67102 C 946.56726 408.54337 946.4348 398.06595 933.9465 399.97113 C 914.04987 404.36322 925.6916 416.95734 927.5964 431.72104 C 952.1233 420.23798 971.96704 404.07214 991.0962 387.27124 C 1004.24585 398.8072 965.35205 411.98346 972.04614 438.0712 C 977.89325 455.37512 991.8899 429.20746 1010.0933 438.0712 C 983.4763 455.904 956.27716 473.15503 952.94324 514.2713 C 972.89276 517.2613 978.8723 506.33374 984.6932 495.22128 C 995.67316 503.95258 979.40155 526.8654 1003.74316 533.26843 C 1053.0353 519.0869 1073.9105 476.48898 1099.0463 438.0183 C 1118.4664 493.7925 960.4311 537.3957 1086.3463 558.6682 C 1091.4792 557.47766 1092.6698 552.3447 1099.0463 552.371 C 1108.2539 528.3467 1081.5836 540.1737 1086.3463 520.62103 C 1109.2063 497.20557 1160.0062 542.7931 1168.8962 488.87112 C 1180.2202 493.52768 1169.8224 500.46 1168.8962 507.92117 C 1192.8147 510.67294 1197.8152 494.50668 1206.9962 482.521 C 1207.1287 476.06506 1193.2378 560.5996 1175.2463 577.82404 C 1186.0415 594.916 1207.102 565.6268 1213.3198 590.4977 C 1236.6824 580.02026 1243.6409 553.0856 1257.7963 533.3476 C 1259.4365 514.8002 1243.4293 513.87445 1245.0963 495.3004 C 1210.8062 503.15845 1240.5455 540.0942 1219.6962 565.1504 C 1202.1807 524.90735 1235.6504 495.80304 1238.7725 444.50046 C 1218.2936 438.812 1229.8296 465.19083 1219.6962 469.90063 C 1211.0973 467.9426 1214.4575 453.94635 1213.3727 444.50046 C 1199.535 443.33612 1193.1583 449.68628 1194.2964 463.5505 C 1184.2949 442.72772 1203.9539 397.16647 1200.6465 361.9506 C 1170.7223 387.0597 1177.2045 448.57523 1156.1968 482.60052 C 1144.7666 462.49234 1167.6532 422.3018 1175.2467 400.05066 C 1173.3945 385.23407 1158.0752 385.23407 1156.1968 400.05066 C 1145.0048 386.37173 1160.139 345.07016 1162.494 323.85052 C 1181.9409 337.63522 1156.4349 359.6223 1162.494 381.00064 C 1189.8256 380.57712 1181.5703 340.78384 1175.1938 323.85052 C 1189.2697 320.35794 1184.2426 335.96826 1194.2439 336.5504 C 1210.6217 334.96298 1185.5393 325.6233 1194.2439 311.15024 C 1178.9509 308.50424 1180.4592 322.73907 1162.494 317.47375 C 1159.4249 284.639 1173.3949 234.57991 1143.444 228.60037 C 1134.9242 232.75427 1131.617 242.17351 1130.7703 254.00055 C 1112.6726 205.52887 1124.9495 129.83179 1130.7703 69.85039 C 1144.0261 104.56362 1144.6874 114.750336 1149.8203 152.40025 C 1157.1758 153.43216 1161.118 150.97148 1162.494 146.05011 C 1174.8766 152.71758 1146.5131 171.84714 1156.1968 196.85005 C 1182.4697 192.80193 1205.2506 135.17586 1213.3202 114.300186 C 1227.343 78.18442 1228.7719 38.761765 1251.3936 12.70029 C 1251.8434 80.90995 1207.8961 159.67613 1168.8438 209.5237 C 1173.474 255.72 1189.6399 290.3537 1206.9438 323.79724 C 1370.1125 356.92303 1518.3055 396.00214 1664.0908 431.74728 C 1665.7312 450.26804 1652.1847 453.65485 1645.0408 463.4972 C 1603.4481 460.93073 1570.9312 425.89978 1537.0908 419.0474 C 1479.1998 407.32654 1407.0482 372.1898 1340.2936 361.8973 C 1298.4894 355.41513 1261.4479 356.6586 1225.9934 336.49713 C 1218.1882 339.2489 1212.9496 344.62003 1213.3198 355.54715 C 1326.244 384.4662 1429.1404 423.3333 1530.8197 463.4972 C 1532.7512 478.15515 1512.4843 470.56152 1511.7435 482.54724 C 1416.2289 448.97168 1340.0288 396.02838 1232.3435 374.5972 C 1216.4421 413.88782 1299.7858 408.64914 1308.5437 444.50006 C 1282.5618 442.93887 1275.0739 422.93646 1251.3936 419.09988 C 1232.6613 462.65018 1294.3884 510.1695 1289.4937 552.4497 C 1283.6727 602.19147 1233.5079 618.7013 1156.1438 615.89667 C 1111.9056 570.0443 1044.7012 580.41595 984.694 552.4497 C 966.279 543.82416 940.6144 526.41486 921.2204 514.3496 C 913.4152 509.48114 898.6249 505.3539 895.8202 488.94946 C 850.6558 522.07526 815.25464 565.01715 762.4704 590.5494 C 782.8696 536.94476 847.13696 527.12866 876.7439 482.5993 C 871.16125 462.38495 851.238 461.11523 832.2941 469.92566 C 847.4018 452.88657 827.2407 432.75174 800.5442 438.17575 C 818.98584 420.31628 791.04584 420.7927 787.87054 406.42584 C 776.0701 407.29907 766.6247 410.60638 762.4704 419.12573 C 767.7357 407.03424 766.0421 382.6131 737.0702 374.62262 C 717.6762 370.04523 713.9458 381.1048 698.99677 380.97278 C 683.5185 394.46637 706.08777 371.8975 711.6704 368.29913 C 703.4418 346.57684 654.3617 313.50394 635.44403 342.89896 C 641.5031 307.9475 611.23486 297.44348 571.99713 292.099 C 575.8337 267.1223 562.63074 259.13187 552.92084 247.62254 C 528.81744 265.16428 539.7712 249.63348 521.19714 234.9489 C 503.73456 250.79742 525.77454 280.7746 540.2472 285.7755 C 549.66644 282.9975 537.73364 277.59973 540.2472 266.69922 C 552.2329 267.38718 544.6393 287.7073 559.29724 285.7755 C 557.86847 294.9299 540.35297 287.97134 540.2472 298.44916 C 526.91223 286.35767 506.72455 281.19852 508.49728 253.99934 C 481.72162 264.76782 512.1752 303.0532 527.57355 311.14944 C 517.7046 330.56967 510.53445 295.00983 495.84988 298.44955 C 486.69547 307.78925 490.9285 318.61063 508.52353 317.52582 C 468.67737 346.57727 462.06277 287.97174 419.65015 298.44955 C 432.4558 313.187 440.764 332.36908 464.12662 336.54962 C 443.56866 353.24472 394.24997 354.1975 387.92648 323.84973 C 401.65826 329.16797 409.54297 340.2804 432.37628 336.54962 C 432.1381 315.59442 414.30527 312.2609 394.30286 311.14944 C 366.4424 282.25705 402.37247 224.04842 343.47626 222.24942 C 342.8941 248.25801 354.95935 261.59296 362.5792 279.3995 C 335.19473 275.03406 349.9322 228.49379 324.47913 222.24942 C 315.8536 224.20747 319.21378 238.17747 318.12897 247.6496 C 308.9213 239.92357 309.6621 222.30272 292.72882 222.24942 C 324.1614 204.7077 349.0323 219.60342 394.35535 215.89928 C 409.64835 171.23752 328.7917 153.08739 330.88174 196.84924 C 330.03516 160.09842 255.92549 168.16843 229.28186 177.79921 C 234.99695 241.16704 256.24283 333.50635 305.482 387.34915 C 286.08798 382.7455 282.33093 393.83133 267.38193 393.6993 C 224.83688 357.9275 186.57816 317.84314 178.53479 247.62296 C 195.30945 249.87209 184.27612 280.00793 197.58482 285.72302 C 215.07367 265.7206 188.50955 235.74303 197.58482 203.17316 C 212.7983 200.63333 194.03934 232.09216 216.63486 222.22318 C 235.42046 211.08409 212.95695 188.43608 216.63486 171.42323 C 196.2356 192.16647 177.55577 151.44707 127.7615 165.07309 C 127.7615 182.03305 127.7615 198.93971 127.7615 215.87303 C 117.15168 234.1556 122.734344 183.43518 121.437996 171.42323 C 88.62952 173.22221 120.93536 272.73206 127.7615 234.89682 C 145.11832 245.0569 134.87871 282.83923 146.83777 298.37042 C 156.12459 292.84064 166.9726 288.8983 165.8878 272.97025 C 179.93733 330.86118 200.65393 382.1375 254.78781 399.9703 C 257.77777 426.24335 225.07507 416.87738 210.31136 425.37048 C 135.32846 394.54672 99.71573 324.3261 102.36132 215.82056 C 88.49709 216.74669 88.70865 231.80148 89.687675 247.57047 C 70.267426 227.70007 97.46659 200.68622 89.687675 171.37035 C -8.922663 134.09065 48.35985 316.17697 64.2875 368.19376 C 49.62956 344.72537 43.385593 312.8693 32.53758 285.67014 C 11.185525 279.13507 22.668592 305.4081 19.863935 317.3938 C -13.526305 272.60004 6.6614146 200.89777 0.7610162 152.32031 C 18.964441 153.56378 35.474255 153.08778 32.510933 133.24403 C 43.676273 161.36934 54.68295 154.70187 89.661026 152.32031 C 97.49203 139.17068 105.11228 125.59754 114.95462 114.27314 z M 591.2046 253.99974 C 593.136 273.8435 572.8954 237.86015 572.15454 260.34988 C 595.57007 264.98016 569.4028 279.45282 584.8282 292.07358 C 614.38226 292.0469 612.79486 262.12222 591.2046 253.99974 z M 407.05484 292.07315 C 419.06677 293.50192 421.05148 284.90305 432.45502 285.74966 C 438.91092 259.66196 396.04816 246.45903 426.10486 234.92307 C 433.14294 255.42812 443.22348 272.83783 451.50504 292.07315 C 474.04767 280.93405 467.142 296.27994 489.6051 298.39667 C 506.9619 282.25705 468.59702 249.76631 457.8552 279.34662 C 465.92477 260.00552 436.1858 247.01454 451.50504 241.24657 C 466.48032 243.20462 463.30542 263.3128 483.25494 260.3495 C 473.06863 235.34616 510.66568 258.12698 508.65512 241.24657 C 501.2997 240.21466 501.74948 231.21892 502.33163 222.19653 C 491.27206 221.72014 482.59366 223.6253 476.93146 228.54668 C 468.2797 216.0317 470.8724 192.27225 464.2578 177.74673 C 443.5408 194.83871 445.92236 160.31078 432.5079 177.74673 C 438.91092 177.82626 440.49835 188.85918 432.5079 190.42038 C 438.56696 167.50754 407.53122 181.55666 394.43448 177.74673 C 394.514 203.91399 422.98288 225.55711 445.23444 209.47041 C 442.72086 220.39755 454.627 225.74243 445.23444 228.54668 C 425.81418 214.41801 379.9352 235.37282 388.111 234.87018 C 400.57227 246.85588 417.18826 277.30945 407.05484 292.07315 z M 261.00473 349.22327 C 259.57596 325.25186 241.0552 318.39948 235.60455 298.4233 C 230.28632 272.01785 234.86372 235.69054 203.88087 234.9497 C 207.37347 254.74057 209.04044 276.30417 216.55452 292.0998 C 210.23102 292.12646 209.04044 286.9669 203.88087 285.7763 C 212.87662 302.1541 204.41016 335.99408 229.28105 336.57626 C 234.20242 320.35712 204.4368 307.36615 222.93091 298.4762 C 230.44539 320.51578 234.5464 346.07462 261.00473 349.22327 z M 121.30476 253.99974 C 109.98077 288.71298 124.135666 352.66296 159.35194 361.9498 C 135.88318 334.64484 144.82602 274.16083 121.30476 253.99974 z M 464.20453 133.32317 C 470.55466 152.3732 470.79245 177.53519 502.27795 171.39659 C 493.75818 156.63287 503.12454 123.95682 476.85153 126.946785 C 475.5023 131.92104 471.58658 134.38173 464.20453 133.32317 z M 476.90482 215.87303 C 485.34503 215.87303 493.86478 215.87303 502.305 215.87303 C 496.72232 200.28896 496.56366 179.25464 476.90482 177.82587 C 476.90482 190.47327 476.90482 203.1998 476.90482 215.87303 z M 178.45486 387.34955 C 191.65738 390.94794 198.93367 405.5001 210.17854 393.6997 C 208.64398 374.04126 192.5044 368.98746 184.77837 355.59964 C 179.48637 362.95505 176.41728 372.6125 178.45486 387.34955 z M 19.704868 196.84966 C 17.879238 185.79008 39.972122 162.77147 13.354724 165.09973 C 16.820679 174.30702 5.946423 197.9082 19.704868 196.84966 z M 19.704868 266.6734 C 26.583889 247.72913 28.012663 228.94394 13.354724 209.5233 C 6.2108607 226.87971 9.439023 250.26895 19.704868 266.6734 z M 756.30475 349.22327 C 754.6644 369.9136 763.8188 379.7826 781.7049 380.97318 C 781.25476 362.3729 779.4029 345.17514 756.30475 349.22327 z M 876.95465 349.22327 C 875.7112 367.42667 876.2138 383.91025 896.03094 380.97318 C 901.48157 365.04514 904.3125 346.94788 876.95465 349.22327 z M 946.8046 431.77313 C 930.6122 439.896 952.705 462.88797 940.48114 463.52304 C 939.39636 456.141 930.4268 456.61737 921.40485 457.17288 C 914.63165 463.1262 919.44684 480.64127 902.3286 476.24918 C 900.159 499.61176 925.4796 495.45786 940.42865 501.64935 C 922.46344 470.37543 981.3863 485.4302 972.1786 444.5259 C 959.58405 444.3939 964.1348 427.16946 946.8046 431.77313 z M 1169.0544 514.3496 C 1159.9792 536.99805 1146.4856 555.2806 1143.6543 584.22626 C 1181.2517 588.43304 1205.8315 527.6317 1169.0544 514.3496 z M 1257.9545 546.09955 C 1235.0154 571.1291 1282.0316 564.7265 1257.9545 546.09955 L 1257.9545 546.09955 z M 1150.0044 222.24983 C 1136.2988 210.58185 1156.619 164.8353 1130.9543 165.09973 C 1132.3569 189.09738 1124.4989 222.32895 1150.0044 222.24983 z M 864.25476 400.0232 C 863.30237 415.8455 867.5354 426.37576 876.9284 431.77313 C 880.79126 418.64972 886.7445 407.7226 908.67834 412.72308 C 910.4511 398.25046 907.1438 388.85788 896.0047 387.3229 C 889.0724 409.15137 879.94464 406.08228 864.25476 400.0232 z M 864.25476 438.1495 C 865.39246 424.33817 859.0423 417.93515 845.1785 419.0995 C 844.0671 432.93747 850.4168 439.2872 864.25476 438.1495 z M 902.35443 438.1495 C 896.03094 438.1495 889.6808 438.1495 883.3044 438.1495 C 880.2882 458.09903 891.21533 464.07855 902.35443 469.8994 C 903.57166 452.03998 923.0714 452.51636 927.75464 438.1495 C 919.3144 431.82602 915.2929 421.03088 902.35443 419.0995 C 902.35443 425.42337 902.35443 431.77313 902.35443 438.1495 z M 1137.3046 565.1496 C 1141.0087 551.6031 1159.1326 530.5421 1137.3046 527.0762 C 1120.2125 537.95044 1112.4866 557.58264 1137.3046 565.1496 z" svg:height="6.1619697mm" draw:style-name="style-601" svg:viewBox="0.0 0.0 1664.2275 616.19696" svg:width="16.642275mm" svg:x="43.26103mm" svg:y="48.07532mm"/>
            <draw:path svg:d="M 15.754044 0.0 C 29.432957 8.043356 7.6844463 33.760857 3.0541577 44.476448 C -4.9891977 62.415436 4.1123133 3.1223867 15.754044 0.0 z" svg:height="0.47850236mm" draw:style-name="style-602" svg:viewBox="0.0 0.0 20.21045 47.850235" svg:width="0.2021045mm" svg:x="38.792034mm" svg:y="48.138554mm"/>
            <draw:path svg:d="M 17.535267 1.4433066 C 30.870207 -8.081709 -27.893564 33.88117 17.535267 1.4433066 L 17.535267 1.4433066 z" svg:height="0.13963598mm" draw:style-name="style-603" svg:viewBox="0.0 0.0 19.555485 13.963598" svg:width="0.19555485mm" svg:x="32.42422mm" svg:y="48.251385mm"/>
            <draw:path svg:d="M 103.7263 0.0 C 84.411835 50.53551 7.179794 98.1073 2.1264043 184.15016 C -13.880774 98.239716 64.46231 51.778976 103.7263 0.0 z" svg:height="1.8415017mm" draw:style-name="style-604" svg:viewBox="0.0 0.0 103.7265 184.15016" svg:width="1.037265mm" svg:x="33.97531mm" svg:y="48.20232mm"/>
            <draw:path svg:d="M 4.5769973 7.2585196 C 6.4292746 -16.4218 20.372625 25.937935 4.5769973 19.932163 C -6.0061736 34.881187 5.159165 17.603899 4.5769973 7.2585196 z" svg:height="0.25769478mm" draw:style-name="style-605" svg:viewBox="0.0 0.0 12.027226 25.76948" svg:width="0.120272264mm" svg:x="46.269802mm" svg:y="48.193233mm"/>
            <draw:path svg:d="M 114.44028 0.0 C 125.57938 11.588843 95.84 36.089123 82.69036 44.476448 C 63.163937 105.330696 18.29063 140.94342 6.4902368 209.54994 C 7.283954 225.29268 -1.2886809 220.34506 0.16673723 209.54994 C 15.856589 117.342636 68.85239 62.38879 114.44028 0.0 z" svg:height="2.1958668mm" draw:style-name="style-606" svg:viewBox="0.0 0.0 116.8882 219.58667" svg:width="1.168882mm" svg:x="33.995174mm" svg:y="48.329052mm"/>
            <draw:path svg:d="M 25.399975 0.0 C 30.188927 1.0848013 20.081945 40.825188 0.0 38.100063 C 4.1540985 21.11386 18.203426 13.969996 25.399975 0.0 z" svg:height="0.3823403mm" draw:style-name="style-607" svg:viewBox="0.0 0.0 26.575989 38.23403" svg:width="0.2657599mm" svg:x="33.298077mm" svg:y="48.392555mm"/>
            <draw:path svg:d="M 2.8646102 0.0 C 21.782322 10.68935 21.200254 40.93096 21.91459 69.876625 C 19.55978 82.92049 56.733757 102.102936 28.264585 101.6003 C 18.422092 71.834274 -8.8300085 30.665115 2.8646102 0.0 z" svg:height="1.0160998mm" draw:style-name="style-608" svg:viewBox="0.0 0.0 39.04821 101.609985" svg:width="0.3904821mm" svg:x="4.948431mm" svg:y="48.456318mm"/>
            <draw:path svg:d="M 0.33630052 12.673644 C 13.062833 14.843247 20.206696 11.377293 19.412573 0.0 C 37.616 0.84660524 13.935679 43.576958 32.08622 44.476448 C 30.868996 51.646553 25.709831 48.02194 25.736073 44.476448 C -3.9237752 38.31161 25.127665 150.73328 6.686042 114.35307 C 6.686042 103.769905 6.686042 93.16009 6.686042 82.60316 C -0.90716356 64.743706 -0.27251244 38.708473 0.33630052 12.673644 z" svg:height="1.2161695mm" draw:style-name="style-609" svg:viewBox="0.0 0.0 32.086403 121.61694" svg:width="0.32086402mm" svg:x="49.931713mm" svg:y="48.456318mm"/>
            <draw:path svg:d="M 5.7877603 0.0 C 12.957865 1.2172221 9.306602 6.350145 5.7877603 6.350145 C 4.5971837 11.747506 8.248446 12.356318 12.111259 12.673644 C 4.147437 32.252552 -6.9387717 5.609315 5.7877603 0.0 z" svg:height="0.19753645mm" draw:style-name="style-610" svg:viewBox="0.0 0.0 12.111272 19.753645" svg:width="0.12111272mm" svg:x="52.099697mm" svg:y="48.456318mm"/>
            <draw:path svg:d="M 144.56058 0.0 C 98.99932 64.50551 40.36757 115.88763 23.910645 209.54994 C 14.756043 201.98297 14.279853 178.24977 4.8606124 203.1998 C -7.945251 192.03445 5.9454136 153.8815 30.260586 158.74998 C 54.549316 91.995346 95.85069 42.2802 144.56058 0.0 z" svg:height="2.0954995mm" draw:style-name="style-611" svg:viewBox="0.0 0.0 144.5605 209.54994" svg:width="1.4456049mm" svg:x="28.35997mm" svg:y="48.51982mm"/>
            <draw:path svg:d="M 82.549866 0.0 C 110.35764 5.1595683 72.54866 21.245876 69.87643 25.400177 C 53.260635 50.826595 30.188927 93.74185 19.050032 120.65033 C 13.969996 116.25824 1.6934124 110.78135 0.0 120.65033 C 12.038387 90.275894 63.817364 44.793774 82.549866 0.0 z" svg:height="1.2065033mm" draw:style-name="style-612" svg:viewBox="0.0 0.0 92.70844 120.65033" svg:width="0.92708445mm" svg:x="31.456577mm" svg:y="48.51982mm"/>
            <draw:path svg:d="M 82.55007 0.0 C 82.10032 41.98952 28.045969 85.16921 25.399975 146.07634 C 10.927344 144.33025 1.5609915 147.63754 0.0 158.74998 C 14.313968 117.97769 57.414734 51.117275 82.55007 0.0 z" svg:height="1.5874999mm" draw:style-name="style-613" svg:viewBox="0.0 0.0 82.55007 158.74998" svg:width="0.82550067mm" svg:x="31.710575mm" svg:y="48.583054mm"/>
            <draw:path svg:d="M 22.276981 0.0 C 28.971098 13.361587 7.8572397 53.128216 3.226951 76.226364 C -8.890768 57.441177 16.615183 22.066643 22.276981 0.0 z" svg:height="0.76226366mm" draw:style-name="style-614" svg:viewBox="0.0 0.0 23.576658 76.226364" svg:width="0.23576657mm" svg:x="35.678802mm" svg:y="48.646553mm"/>
            <draw:path svg:d="M 88.888306 0.0 C 51.237988 53.393055 20.784422 113.956215 0.0149377175 184.15016 C -0.9112008 117.58083 41.924927 39.819515 88.888306 0.0 z" svg:height="1.8415017mm" draw:style-name="style-615" svg:viewBox="0.0 0.0 88.888115 184.15016" svg:width="0.88888115mm" svg:x="40.47369mm" svg:y="48.71032mm"/>
            <draw:path svg:d="M 2.4767342 19.427916 C -10.593668 -1.2361971 33.85634 -11.237605 2.4767342 19.427916 L 2.4767342 19.427916 z" svg:height="0.19427979mm" draw:style-name="style-616" svg:viewBox="0.0 0.0 13.935405 19.427979" svg:width="0.13935405mm" svg:x="11.492808mm" svg:y="48.960278mm"/>
            <draw:path svg:d="M 31.749918 3.2285657 C 44.42336 -9.78905 15.239903 19.765022 31.749918 34.978485 C 24.368061 40.296715 14.684382 43.339165 0.0 41.32863 C 7.4347444 25.480114 18.38833 13.15044 31.749918 3.2285657 z" svg:height="0.41952366mm" draw:style-name="style-617" svg:viewBox="0.0 0.0 35.041336 41.952366" svg:width="0.35041338mm" svg:x="28.091078mm" svg:y="48.932034mm"/>
            <draw:path svg:d="M 50.8 165.10014 C 24.209398 119.7242 1.8785695 70.08817 0.0 0.0 C 26.934572 19.394003 19.208744 68.791824 31.75002 101.5999 C 40.587093 124.69805 52.705013 153.43176 76.20003 158.74998 C 94.08587 132.55609 29.130669 76.38503 76.20003 57.150093 C 74.771255 126.31213 99.93313 168.88382 133.35002 203.22644 C 105.56879 208.54468 95.62042 148.749 50.8 165.10014 z" svg:height="2.0356255mm" draw:style-name="style-618" svg:viewBox="0.0 0.0 133.35002 203.56255" svg:width="1.3335001mm" svg:x="5.9930763mm" svg:y="48.964317mm"/>
            <draw:path svg:d="M 8.84434 4.052159 C 13.236433 -8.06556 18.73977 10.904938 8.84434 10.402304 C 10.564197 25.298439 36.942993 14.265117 34.244316 4.052159 C 44.03397 16.328945 10.008472 38.79204 2.520841 54.852108 C -3.6968834 54.322826 2.8117225 13.312333 8.84434 4.052159 z" svg:height="0.5485208mm" draw:style-name="style-619" svg:viewBox="0.0 0.0 35.999054 54.85208" svg:width="0.35999054mm" svg:x="32.638134mm" svg:y="48.987297mm"/>
            <draw:path svg:d="M 10.980838 7.013864 C 31.485884 -22.698872 -21.880527 54.612297 10.980838 7.013864 L 10.980838 7.013864 z" svg:height="0.22917707mm" draw:style-name="style-620" svg:viewBox="0.0 0.0 15.820338 22.917707" svg:width="0.15820338mm" svg:x="38.014267mm" svg:y="49.021183mm"/>
            <draw:path svg:d="M 247.92453 0.0 C 253.7454 33.469772 198.84444 60.880486 203.47473 114.300186 C 209.18982 131.41881 218.79396 100.88571 222.52477 95.223915 C 230.77966 110.22582 233.10793 131.15437 241.60103 146.02386 C 230.75302 146.31494 225.17035 141.2878 222.52477 133.35022 C 215.53957 147.63754 196.62195 169.09537 209.85112 184.15016 C 237.20894 192.45796 217.70917 153.90816 241.5748 158.74998 C 234.3518 172.6671 225.19699 184.67905 228.90115 209.54994 C 274.54193 187.43082 250.65005 95.83192 292.40097 69.87622 C 263.27042 136.49844 243.58533 273.8964 286.05084 361.97604 C 300.62924 349.03793 288.35287 309.24466 292.40097 285.74966 C 320.76447 314.85397 324.91837 254.26418 317.80115 228.62622 C 357.14468 237.2251 322.03458 283.20984 336.8512 311.14984 C 322.29904 285.85583 323.70157 313.66342 298.77777 311.14984 C 295.57626 369.41098 310.7106 409.25714 336.8512 438.17615 C 319.07126 449.31525 308.69965 398.85928 286.05124 393.6997 C 277.1084 412.2471 297.26947 447.85983 311.45142 463.60257 C 282.2151 469.42343 282.7706 390.76263 247.97783 381.0527 C 227.41989 435.58347 273.77487 477.96942 298.77777 508.05276 C 300.9474 537.7389 285.04596 549.3806 279.7015 571.52637 C 282.32086 592.9842 304.36084 554.6193 298.77777 584.2 C 309.17606 587.05756 309.17606 549.5659 298.77777 552.4501 C 324.36285 558.7474 325.1037 530.91315 330.50146 501.65015 C 349.47195 501.75592 321.53195 548.69305 349.57773 539.75024 C 350.92697 522.12897 357.4624 504.9312 374.9779 488.95026 C 387.6249 489.0298 383.07416 506.22754 400.37808 501.6239 C 399.53146 489.82352 396.22418 480.40427 387.70444 476.22372 C 391.99075 461.43338 421.01553 471.43478 413.1046 444.47382 C 432.89548 476.17084 477.08084 461.22183 482.98123 495.3004 C 499.7559 488.44763 499.7559 451.35324 482.98123 444.47382 C 458.85117 435.1341 481.73776 472.86356 457.58105 463.57672 C 473.82642 423.6248 435.9912 412.27414 419.50763 387.35037 C 444.03458 383.9373 450.33142 424.5243 476.65775 438.15033 C 488.8021 444.42093 508.09033 437.3037 521.10754 444.47382 C 521.76886 416.32227 492.26807 418.30658 483.03412 400.02402 C 487.39957 386.68906 527.2195 437.3566 527.51056 393.67386 C 547.5396 416.18985 562.77936 391.55716 578.31055 400.02402 C 571.56354 438.4943 598.604 443.257 610.0604 463.52383 C 584.6869 557.8212 620.53784 691.83276 679.9104 742.92377 C 747.80237 751.4964 787.30493 715.6451 838.6604 742.92377 C 875.4641 783.43164 878.2421 823.35693 895.8105 876.27356 C 879.0625 938.4242 900.5466 1002.50616 832.3369 1015.9736 C 826.7542 1062.1432 785.8233 1103.6301 749.78705 1098.5234 C 738.7008 1104.3705 735.7904 1118.3672 737.1134 1136.5706 C 717.8252 1146.9423 705.81323 1164.5901 673.63983 1161.9707 C 648.2396 1201.9227 578.94556 1233.4348 546.61346 1181.047 C 561.82697 1160.1714 565.34576 1204.1714 591.08997 1193.7207 C 604.9804 1191.4982 562.4358 1159.8802 565.68976 1168.3206 C 553.2014 1140.592 606.0652 1183.8517 616.4897 1193.7207 C 635.3282 1191.3925 647.8428 1182.714 654.5631 1168.3206 C 624.82416 1173.1095 576.1934 1175.4377 572.01324 1123.8707 C 581.8556 1130.9617 585.24243 1144.4553 603.7632 1142.9208 C 605.2977 1115.1923 571.88086 1098.4443 591.08954 1073.0441 C 606.5678 1123.2356 694.092 1185.8622 718.0896 1130.1676 C 719.7299 1126.4105 707.1358 1121.8331 705.41595 1123.8702 C 716.97815 1110.2971 737.98627 1121.3834 737.1659 1098.4701 C 700.9181 1097.0942 653.2135 1068.0432 654.616 1009.5701 C 599.1329 1027.3767 577.04 984.0379 553.0161 952.42 C 537.37915 942.551 534.33673 973.98364 546.66595 971.47003 C 538.4902 983.29706 515.15424 956.89166 489.5425 965.1728 C 483.98608 995.309 505.04706 982.74115 508.59256 990.57294 C 504.17383 1059.4177 544.28485 1060.4496 527.6688 1130.2201 C 541.58594 1143.8461 560.55646 1121.2505 559.3925 1155.6465 C 535.87085 1152.3921 543.41156 1144.8513 546.7189 1168.3201 C 492.87607 1112.2815 513.88416 1002.5058 432.4453 965.1203 C 400.48386 876.37897 340.5291 815.71 286.36896 749.2202 C 278.6696 705.1406 286.9774 684.4765 248.29555 673.0201 C 233.37318 623.80756 187.75903 573.5632 197.4956 520.5936 C 163.97295 499.0829 161.24782 446.80127 134.02202 418.96707 C 113.43743 439.97513 147.93912 459.766 146.69566 482.4669 C 128.33357 473.33875 120.55465 453.60077 114.971985 431.66693 C 136.32404 417.009 135.18634 379.9146 134.04825 342.76694 C 118.72902 340.14758 120.23692 354.35577 102.29834 349.11707 C 102.29834 376.63358 102.29834 404.15045 102.29834 431.66693 C 87.34931 422.3006 90.49794 418.25247 70.548416 425.3168 C 60.33546 402.9066 75.840004 378.37967 70.548416 342.76694 C 82.48123 323.18762 71.315895 379.544 83.22206 380.867 C 107.45791 347.66165 106.26733 302.76212 102.29834 260.16418 C 84.49177 263.551 90.57748 290.75015 83.22206 304.66727 C 68.08773 245.0036 109.70704 187.2451 95.895706 107.817215 C 69.04052 191.71672 19.775116 284.77063 32.422115 387.24377 C 45.99525 390.18045 44.539833 378.14227 45.09576 368.1675 C 48.032433 433.12277 44.91045 502.20526 70.49593 552.3177 C 33.798405 528.0552 25.56974 461.83023 38.77226 406.26758 C 17.182413 398.2242 17.790823 367.9822 0.69884294 355.46762 C -3.69325 334.3275 13.822234 345.20178 19.748875 349.1175 C 29.538328 242.49043 62.135254 158.64381 95.949 76.0673 C 111.03044 54.18637 82.322975 100.35603 102.29914 101.467476 C 111.29488 85.06344 113.30582 61.674202 121.349174 44.34403 C 109.681206 100.32979 122.433975 159.33176 108.67553 203.09402 C 111.4273 212.48662 116.82466 200.5542 127.75181 203.09402 C 130.71512 216.66716 118.67654 215.15886 108.67553 215.76767 C 97.72174 261.35556 135.8747 251.83055 121.349174 285.61765 C 127.11716 307.04883 135.55737 286.3585 146.77559 298.31754 C 132.17055 314.7482 146.06142 341.28568 172.17577 336.36472 C 177.28204 335.17413 178.47302 330.0412 184.84941 330.06744 C 182.91801 264.2656 139.63214 239.79155 140.37297 171.31746 C 157.59737 166.76671 135.84845 201.24174 153.04662 196.71764 C 166.22289 195.07732 154.76646 168.77765 165.72026 164.96771 C 182.73311 180.65756 150.77122 226.53615 172.0704 247.51758 C 182.83888 249.84584 184.02945 242.54332 184.74405 234.8177 C 201.96844 243.36368 189.79744 273.07642 191.06754 291.9678 C 194.93036 350.25558 204.00563 430.53006 235.54399 457.06793 C 233.85078 470.13843 207.44534 458.57623 210.14381 476.11795 C 194.16287 443.46854 194.98325 393.96494 184.74364 355.46802 C 180.69551 342.58282 155.05756 351.28748 152.99373 336.3651 C 126.98514 377.58716 163.12715 459.95212 184.74364 495.1151 C 188.60645 486.3309 209.19102 494.18896 210.14381 482.44147 C 227.36821 494.824 223.5054 528.32 241.8675 539.59155 C 259.06525 523.98126 234.93558 496.04123 235.54399 476.0917 C 256.81653 483.76447 270.81274 505.69867 260.94418 526.89166 C 301.53116 499.77203 240.99464 458.41757 235.54399 431.6415 C 219.32486 352.1341 226.09851 260.48273 216.46771 190.34164 C 205.67259 187.98674 204.50867 195.3159 203.79407 203.01529 C 179.4787 197.56505 197.39104 169.96902 203.79407 158.53885 C 208.34483 148.24635 173.84314 148.24635 178.3939 158.53885 C 176.5929 106.38885 219.72011 43.81515 247.92453 0.0 z M 241.57439 311.1236 C 246.46912 345.83682 242.12991 373.40662 266.97458 387.34998 C 274.80637 320.27798 243.63821 292.15268 247.89828 228.59998 C 215.06317 251.83055 237.6058 282.9454 241.57439 311.1236 z M 838.4747 901.7 C 840.77673 867.6481 804.9783 871.6699 800.4013 844.5499 C 838.2365 840.6342 842.2055 870.47894 863.8749 882.64996 C 863.6104 844.7881 822.1502 848.1749 832.12494 800.1001 C 820.98584 794.27924 800.48083 797.90424 794.07776 787.42645 C 789.52704 770.2021 824.0021 791.97723 819.47797 774.7528 C 790.0563 729.3502 709.5699 769.35547 660.72797 762.0529 C 628.1315 733.26636 616.22485 683.76276 578.1781 660.453 C 577.9928 698.8442 613.7379 734.8275 609.92804 755.72943 C 581.3001 733.53076 582.6231 681.40784 552.7779 660.453 C 549.28534 669.7136 560.1862 693.26154 546.4278 692.20294 C 549.92035 666.2739 519.0171 670.7189 514.67786 685.8528 C 487.79602 657.2778 506.89896 622.61743 508.35437 590.60266 C 508.75122 582.0829 496.10422 584.9404 495.68073 577.9028 C 495.5483 575.8389 514.83655 569.383 508.35437 558.8527 C 502.03085 558.8527 495.68073 558.8527 489.27808 558.8527 C 470.73068 573.08716 522.9065 618.14575 489.27808 628.7294 C 473.40292 576.8446 472.05368 510.4872 438.47815 476.30286 C 448.18848 604.20245 509.1747 714.6394 527.3782 812.8791 C 517.5887 763.4551 491.92407 729.7471 476.5782 698.6056 C 454.7235 654.2087 458.21613 595.25916 425.75162 577.9028 C 437.34045 613.30396 413.63388 645.8742 432.10175 654.12915 C 451.9455 656.06055 415.9888 635.7937 438.42526 635.05286 C 472.34476 726.01666 487.50534 835.7395 552.72546 895.4028 C 559.89557 941.1493 583.179 970.80914 616.19904 990.7058 C 595.6411 969.48615 608.2615 952.12976 622.5225 933.55566 C 599.9537 911.67474 580.2157 886.9363 565.37244 857.3556 C 636.3868 847.32794 642.44543 915.6962 692.39874 908.1555 C 684.77893 858.6519 635.06335 851.19073 616.1986 812.8791 C 666.3106 793.4851 733.6208 842.8301 730.47217 876.3527 C 709.51697 854.94775 692.0019 830.15643 654.27203 825.55273 C 669.1153 865.7958 715.4436 874.44794 717.74567 927.15265 C 686.8686 917.4161 693.85376 945.5676 673.26917 946.22894 C 660.9662 911.9388 635.91 890.4814 603.4192 876.3523 C 604.6098 919.6115 637.0743 931.571 654.2192 958.90216 C 647.869 958.90216 641.54553 958.90216 635.1691 958.90216 C 634.08435 987.47723 659.1934 989.885 660.5693 1016.05225 C 691.5521 1008.3529 692.7956 1030.3928 711.36926 1035.1023 C 697.9019 1010.60205 724.8895 1017.53394 736.7694 1016.05225 C 717.53406 1028.726 736.7961 1058.5707 698.6694 1041.4524 C 705.78656 1074.393 750.13104 1090.1624 787.5694 1073.1761 C 778.4412 1031.4514 814.08057 1067.3024 819.3193 1035.1027 C 778.7852 1048.8875 748.9929 991.55237 717.69275 997.0293 C 722.3759 975.0159 710.7342 936.8101 717.69275 933.55566 C 752.98816 957.5271 773.123 996.6853 819.3193 1009.7558 C 814.8743 981.41895 841.0153 998.21985 857.36646 990.7058 C 861.28217 961.23126 838.2902 956.75964 863.7166 920.8029 C 826.54266 926.2532 811.7523 909.26697 787.5165 901.75287 C 764.8681 846.0845 706.07764 826.5318 666.8399 787.4794 C 676.20624 786.28876 672.687 772.1335 673.1634 762.0529 C 698.6427 793.7237 775.1339 774.46173 781.11346 825.55273 C 751.69183 829.99774 729.07007 780.22974 711.2635 812.8791 C 763.30646 832.9348 787.48944 880.71857 838.4747 901.7 z M 419.37442 634.99994 C 402.36157 625.6336 402.46735 612.9337 381.27435 596.9266 C 387.46542 631.0843 396.19672 696.17194 419.37442 692.20294 C 411.543 680.8523 412.52203 657.4897 419.37442 634.99994 z M 355.87457 590.5502 C 357.72687 583.0361 381.4863 566.5525 362.22473 558.80023 C 345.18564 565.0442 355.63678 598.7788 343.17468 609.6002 C 339.3119 605.9223 313.03845 594.7307 311.42477 609.6002 C 344.60345 609.3091 325.5272 642.32916 317.77493 654.07666 C 323.56915 671.3273 329.54907 637.1433 349.4986 647.7532 C 333.4119 663.2577 362.8864 661.2734 355.82208 685.8003 C 349.4986 685.8003 343.14844 685.8003 336.77206 685.8003 C 335.84592 701.59595 335.58148 716.6241 349.4457 717.55023 C 350.87448 705.53827 342.2756 703.5536 343.1222 692.1501 C 357.59485 700.85474 366.93454 675.7723 368.52237 692.1501 C 362.04022 700.4845 362.30466 715.56555 355.8225 723.89996 C 401.5953 724.6675 427.07462 800.54987 425.69913 844.5499 C 402.52142 825.3941 411.99356 773.56226 381.2227 762.00006 C 377.0159 808.6727 417.2589 865.6109 444.7225 901.7 C 452.97742 885.931 426.09598 875.3475 444.7225 869.9501 C 458.8778 890.64044 472.23898 962.1574 495.52246 933.4499 C 511.23856 940.8849 480.1237 959.82874 508.1961 958.8501 C 520.63153 941.89014 498.32712 940.2236 533.59625 946.1502 C 533.59625 927.10016 533.59625 908.103 533.59625 889.02673 C 488.85538 838.5708 472.21277 759.93665 444.7229 692.20337 C 404.90298 747.97754 488.72296 851.42975 508.1965 914.42694 C 499.83582 914.5065 502.37564 925.56604 495.52286 927.1006 C 478.40424 913.44794 477.055 908.13007 482.8492 882.65076 C 454.1684 853.2291 460.83588 803.8313 438.37277 761.94794 C 421.5981 730.64777 376.38083 710.3014 400.29935 673.1008 C 360.2929 670.79803 385.34912 603.38245 355.87457 590.5502 z M 457.4745 920.7234 C 452.3682 959.1674 486.5788 924.9568 457.4745 920.7234 L 457.4745 920.7234 z M 540.02435 666.7499 C 546.0834 639.2334 530.7638 600.2072 540.02435 590.54974 C 552.6713 594.889 536.10864 628.385 559.1006 622.2997 C 559.6033 608.54126 564.31305 542.766 552.7771 520.67316 C 529.2821 534.6431 544.3898 549.51263 527.37695 565.1496 C 516.476 533.05566 525.0749 471.72507 514.67706 457.19955 C 499.093 481.01187 527.9858 528.6107 482.95337 507.99948 C 494.2245 538.1886 472.63464 542.7656 482.95337 558.79944 C 503.82904 549.77704 493.48367 539.1939 502.02966 527.0495 C 526.6894 551.23285 499.2258 632.0633 540.02435 666.7499 z M 540.02435 457.19995 C 544.25775 457.19995 548.4912 457.19995 552.72424 457.19995 C 552.72424 452.96652 552.72424 448.7331 552.72424 444.50006 C 548.4908 444.50006 544.2574 444.50006 540.02435 444.50006 C 540.02435 448.70685 540.02435 452.96692 540.02435 457.19995 z M 533.6746 501.6235 C 540.9771 492.12512 555.97906 474.87408 533.6746 469.8736 C 537.4583 481.1976 515.0481 496.25238 533.6746 501.6235 z M 413.02466 514.35004 C 419.40106 514.32336 420.5654 519.4563 425.6983 520.6735 C 425.11615 510.69876 426.51868 498.6602 413.02466 501.59726 C 413.02466 505.88358 413.02466 510.1166 413.02466 514.35004 z M 406.67453 552.42346 C 403.47302 536.6012 406.91272 514.16473 387.62448 514.3763 C 390.45538 530.56915 396.5411 543.50726 406.67453 552.42346 z M 406.67453 577.8236 C 427.0738 583.4063 415.37918 556.8951 432.10095 558.7736 C 428.55545 547.4496 428.84653 532.3948 419.4273 527.0237 C 419.69174 535.755 416.43735 540.96704 413.07715 546.1 C 439.9061 544.03613 402.70593 563.1923 406.67453 577.8236 z M 584.47455 584.2 C 582.99286 572.9289 590.87756 552.3972 571.8009 558.79987 C 570.0019 573.2729 573.3092 582.66547 584.47455 584.2 z M 381.27435 584.2 C 392.20148 584.544 397.54636 579.3053 400.35062 571.52637 C 389.39725 571.1295 384.02612 576.39484 381.27435 584.2 z M 393.97464 850.9 C 385.48154 812.8529 359.2614 792.4802 343.17468 762.00006 C 328.70166 799.33264 377.7026 823.5685 393.97464 850.9 z M 425.72455 888.97345 C 413.73886 888.2855 421.33246 867.992 406.6483 869.8972 C 399.95416 886.0368 420.06235 906.14496 425.72455 888.97345 z M 540.02435 946.12354 C 544.25775 946.12354 548.4912 946.12354 552.72424 946.12354 C 552.72424 941.9168 552.72424 937.71 552.72424 933.4499 C 548.4908 933.4499 544.2574 933.4499 540.02435 933.4499 C 540.02435 937.68335 540.02435 941.89014 540.02435 946.12354 z M 609.8747 1162.0237 C 631.25305 1181.3119 629.1363 1138.5815 609.8747 1162.0237 L 609.8747 1162.0237 z" svg:height="12.085674mm" draw:style-name="style-621" svg:viewBox="0.0 0.0 895.8104 1208.5675" svg:width="8.958104mm" svg:x="38.94683mm" svg:y="48.964317mm"/>
            <draw:path svg:d="M 210.77675 0.0 C 136.64046 82.49698 45.729702 148.19307 1.2268106 260.34988 C -3.4298213 243.12549 6.1216383 217.56665 13.926798 203.1998 C 38.63893 157.92963 87.77201 107.9234 121.87674 69.84998 C 146.56233 42.2802 173.36462 6.482162 210.77675 0.0 z" svg:height="2.603499mm" draw:style-name="style-622" svg:viewBox="0.0 0.0 210.77676 260.34988" svg:width="2.1077676mm" svg:x="15.505809mm" svg:y="49.02782mm"/>
            <draw:path svg:d="M 57.149994 0.0 C 56.19751 20.399271 24.738577 64.84948 0.0 82.549866 C 15.187118 51.170567 40.37544 29.792269 57.149994 0.0 z" svg:height="0.82549864mm" draw:style-name="style-623" svg:viewBox="0.0 0.0 57.149994 82.549866" svg:width="0.57149994mm" svg:x="10.819077mm" svg:y="49.218052mm"/>
            <draw:path svg:d="M 17.849766 0.0 C 40.23333 10.874255 1.9217172 12.77942 5.176121 25.400177 C -10.645748 21.06097 14.542474 6.0590615 17.849766 0.0 z" svg:height="0.25400177mm" draw:style-name="style-624" svg:viewBox="0.0 0.0 24.906788 25.400177" svg:width="0.24906789mm" svg:x="39.152077mm" svg:y="49.28182mm"/>
            <draw:path svg:d="M 160.51709 0.0 C 154.64333 11.086209 160.78152 34.05194 141.46706 31.723675 C 142.41943 43.47118 162.95113 35.613136 166.86723 44.42356 C 118.92483 81.59749 93.074905 178.11736 109.71713 241.22073 C 91.35505 275.14026 72.64899 315.43616 71.66996 349.17078 C 64.76429 347.58334 67.3574 336.52377 58.970074 336.49713 C 53.043434 341.15366 49.39217 348.05933 46.29643 355.54715 C 52.064407 372.9302 69.68567 343.13837 71.72285 368.2208 C 82.88818 366.6596 86.19548 357.31992 84.39649 342.82062 C 101.1445 376.58148 50.715168 451.48486 90.746635 501.57062 C 58.52033 518.7421 76.74999 431.05933 33.596542 438.09702 C 33.596542 414.81357 33.596542 391.53052 33.596542 368.2204 C -35.697918 391.71542 51.297333 490.5373 20.922897 514.29675 C -12.705539 472.43964 1.1586825 375.2052 14.599399 304.7468 C 31.532715 288.237 7.323519 366.76498 33.64943 361.8969 C 58.573215 340.25415 44.179714 279.29416 78.12588 266.59384 C 99.31887 192.29889 101.06537 101.94347 128.92583 37.993885 C 134.3236 25.373531 149.37839 6.773246 160.51709 0.0 z" svg:height="5.142967mm" draw:style-name="style-625" svg:viewBox="0.0 0.0 166.86737 514.29675" svg:width="1.6686736mm" svg:x="37.9794mm" svg:y="49.408554mm"/>
            <draw:path svg:d="M 18.154778 0.0 C 30.907753 5.106277 6.8041306 26.141006 5.481335 38.100063 C -12.378119 27.939993 19.213135 14.366855 18.154778 0.0 z" svg:height="0.38100064mm" draw:style-name="style-626" svg:viewBox="0.0 0.0 21.865614 38.100063" svg:width="0.21865614mm" svg:x="29.116028mm" svg:y="49.472054mm"/>
            <draw:path svg:d="M 23.471191 0.0 C 43.870663 18.83848 4.288942 31.27393 4.394717 50.79995 C -12.776593 35.24252 26.090742 22.039593 23.471191 0.0 z" svg:height="0.5079995mm" draw:style-name="style-627" svg:viewBox="0.0 0.0 29.313482 50.79995" svg:width="0.29313484mm" svg:x="32.872864mm" svg:y="49.53582mm"/>
            <draw:path svg:d="M 127.937515 0.0 C 135.87509 18.758947 99.41536 47.519302 96.1876 76.20013 C 117.80409 80.909546 106.6652 52.784645 121.58757 50.79995 C 116.26955 87.57701 57.71712 181.74237 58.087536 260.34988 C 107.935104 181.08067 118.01564 61.991932 191.43756 6.323499 C 123.06924 111.6013 58.537285 254.26459 70.78763 419.09988 C 86.92722 416.2161 64.3317 374.54388 96.1876 387.34998 C 95.36744 297.62958 129.04877 242.4113 146.98755 171.44987 C 158.3382 177.37653 151.22098 223.70525 166.03758 190.52615 C 176.51518 191.3994 159.39655 217.03737 166.03758 235.0026 C 215.25009 184.75818 229.43184 99.37701 267.63748 38.152546 C 282.05722 69.92911 215.27654 105.54184 248.58745 139.77908 C 164.44994 222.03787 133.49374 372.3743 134.28746 520.7527 C 136.40417 535.5959 140.79626 548.1105 153.36394 552.50256 C 145.77032 578.14056 131.61522 560.4135 115.26387 571.5526 C 113.808655 606.6627 138.52069 643.01666 127.96396 666.82904 C 108.41129 668.0196 113.173805 644.0486 108.88748 635.10535 C 86.90058 589.253 61.712357 539.1144 32.68756 501.75552 C 37.92626 450.87604 -6.973492 420.21094 0.9376446 387.45532 C 12.94979 388.14328 5.356181 408.43677 20.01412 406.53162 C 37.741154 396.50397 15.4102745 313.31903 32.68756 323.98175 C 32.68756 357.82214 32.68756 391.74164 32.68756 425.60828 C 52.134453 399.44104 56.870518 328.5854 45.38765 292.25848 C 37.952908 293.26373 40.016533 303.84732 39.03771 311.3085 C 26.417152 226.95924 92.16612 153.14067 89.837654 76.35838 C 58.934345 102.57852 45.625847 146.44656 39.03771 197.00832 C 25.041267 182.4299 13.69062 198.62239 13.6377325 216.08458 C 7.578873 187.82727 29.856663 143.56236 51.737797 108.16119 C 74.1476 71.67561 107.32649 35.42742 127.937515 0.0 z M 166.03738 279.37326 C 158.44377 261.5667 159.05238 235.58476 159.68744 209.5233 C 130.6362 220.63574 122.354645 275.45758 115.23743 317.47333 C 107.40582 363.90784 86.58305 450.58536 121.58737 469.8732 C 130.90083 422.83026 125.07997 314.98642 166.03738 279.37326 z M 83.48751 533.3734 C 82.37627 490.00803 87.29744 440.71637 51.764038 431.77353 C 59.225227 461.11563 49.91176 515.0642 83.48751 533.3734 z M 108.88748 546.1 C 111.63905 513.7412 106.10927 489.63782 89.837456 476.24997 C 92.695 503.02563 80.12713 545.2001 108.88748 546.1 z M 121.58737 501.64975 C 129.84229 493.1829 125.47683 482.44104 115.23743 476.24957 C 116.32223 485.7221 112.96205 499.6921 121.58737 501.64975 z" svg:height="6.668718mm" draw:style-name="style-628" svg:viewBox="0.0 0.0 269.7087 666.8718" svg:width="2.697087mm" svg:x="28.462702mm" svg:y="49.59932mm"/>
            <draw:path svg:d="M 95.25016 0.0 C 86.492615 50.53551 23.389236 159.91432 25.400177 241.27362 C 10.477799 243.28456 21.616493 271.40985 0.0 266.70004 C 15.398768 182.61562 56.065292 123.85145 57.150093 25.400177 C 75.30063 57.25587 85.51359 14.049126 95.25016 0.0 z" svg:height="2.6723087mm" draw:style-name="style-629" svg:viewBox="0.0 0.0 95.25016 267.23087" svg:width="0.95250154mm" svg:x="38.124073mm" svg:y="49.662556mm"/>
            <draw:path svg:d="M 70.10695 0.0 C 67.85802 40.190132 13.85655 83.37023 0.23052533 133.34981 C -3.8704839 86.83618 47.82916 41.301174 70.10695 0.0 z" svg:height="1.3334981mm" draw:style-name="style-630" svg:viewBox="0.0 0.0 70.106895 133.34981" svg:width="0.70106894mm" svg:x="30.120504mm" svg:y="49.662556mm"/>
            <draw:path svg:d="M 72.06238 0.0 C 76.03097 42.41262 22.849863 71.46406 14.912284 120.676575 C 10.440658 148.35213 16.71127 160.49649 2.238639 190.5532 C -11.598533 115.25217 42.032314 52.519806 72.06238 0.0 z" svg:height="1.905532mm" draw:style-name="style-631" svg:viewBox="0.0 0.0 72.27344 190.5532" svg:width="0.72273433mm" svg:x="34.48245mm" svg:y="49.78982mm"/>
            <draw:path svg:d="M 4.256442 139.99509 C -8.417202 132.957 12.008714 105.9169 4.256442 82.871635 C 18.253084 65.1446 19.813873 34.92923 23.332716 6.645266 C 28.730076 7.835842 29.312244 4.1583376 29.656216 0.32176653 C 36.112137 -5.63152 23.465136 72.79109 10.579942 89.19513 C 9.865757 107.50433 14.072541 130.78738 4.256442 139.99509 z" svg:height="1.399951mm" draw:style-name="style-632" svg:viewBox="0.0 0.0 31.397535 139.99509" svg:width="0.31397533mm" svg:x="41.89151mm" svg:y="49.850105mm"/>
            <draw:path svg:d="M 19.165092 2.3924572 C 31.07126 -11.657072 14.90542 40.49252 6.491448 46.842262 C 6.491448 59.54215 6.491448 72.24244 6.491448 84.94232 C -10.600532 61.23576 10.486682 21.442488 19.165092 2.3924572 z" svg:height="0.84942156mm" draw:style-name="style-633" svg:viewBox="0.0 0.0 23.391237 84.942154" svg:width="0.23391238mm" svg:x="42.504425mm" svg:y="49.82939mm"/>
            <draw:path svg:d="M 27.430292 0.0 C 57.301693 15.0281515 17.190891 47.333996 2.0303185 57.123447 C -8.764807 66.11959 26.980547 21.193392 27.430292 0.0 z" svg:height="0.5829881mm" draw:style-name="style-634" svg:viewBox="0.0 0.0 38.206394 58.29881" svg:width="0.38206396mm" svg:x="33.150772mm" svg:y="49.916553mm"/>
            <draw:path svg:d="M 155.15605 0.0 C 142.13844 81.14774 97.63575 162.0044 91.682465 260.37653 C 134.57147 262.01685 74.56384 309.40375 91.682465 361.97644 C 65.038826 343.2704 97.71488 309.2451 91.682465 273.07642 C 85.22655 277.20407 85.120766 287.7077 72.63243 285.7763 C 75.410446 265.32416 84.776794 251.35416 85.306076 228.62622 C 26.462772 268.6048 36.278873 359.27756 53.5824 431.82602 C 26.568548 394.99606 25.801073 321.41528 34.50613 266.75253 C 2.7295651 296.70346 8.55043 413.6226 34.50613 444.5788 C -22.43201 393.9904 4.2907586 295.592 21.832483 222.32895 C 16.117393 205.21033 6.4866033 235.71678 2.7562108 241.40523 C -3.5939343 205.3161 46.306522 159.94017 78.95634 108.05541 C 96.101204 80.75048 102.45135 46.566116 123.432785 25.505548 C 133.6191 15.160572 157.3519 19.341114 155.15605 0.0 z M 104.35611 101.62654 C 87.34326 117.47506 90.756325 150.9186 66.28269 127.02672 C 62.9754 159.04147 8.3917675 195.3684 40.882515 222.27687 C 40.98829 207.06342 58.92728 177.536 66.28269 190.52696 C 64.11309 207.46028 50.40753 212.80475 47.232662 228.62701 C 90.015495 238.68091 113.27231 143.0339 104.35611 101.62654 z M 123.40614 57.150093 C 117.10888 39.528835 159.46902 39.184864 136.07979 25.426418 C 131.18465 31.82945 105.65246 49.027607 123.40614 57.150093 z" svg:height="4.445788mm" draw:style-name="style-635" svg:viewBox="0.0 0.0 155.2988 444.5788" svg:width="1.5529879mm" svg:x="36.890015mm" svg:y="49.916553mm"/>
            <draw:path svg:d="M 6.2677855 0.0 C 25.05338 11.139096 2.5898774 33.813744 6.2677855 50.79995 C -11.538781 40.666523 15.184392 22.225306 6.2677855 0.0 z" svg:height="0.5079995mm" draw:style-name="style-636" svg:viewBox="0.0 0.0 13.857397 50.79995" svg:width="0.13857397mm" svg:x="52.094894mm" svg:y="49.916553mm"/>
            <draw:path svg:d="M 69.93759 0.0 C 78.93333 34.05194 52.527878 49.2654 57.263943 101.62654 C 52.13102 100.409325 50.940445 95.2764 44.590298 95.30305 C 21.492146 108.18824 17.496912 140.15012 6.4902368 165.15303 C 7.283954 180.86913 -1.2886809 175.94815 0.16673723 165.15303 C 14.136733 126.233 24.296804 83.44976 50.966686 57.20298 C 47.47449 28.363497 63.64033 19.12916 69.93759 0.0 z" svg:height="1.7517895mm" draw:style-name="style-637" svg:viewBox="0.0 0.0 71.82116 175.17894" svg:width="0.7182116mm" svg:x="36.3452mm" svg:y="49.980053mm"/>
            <draw:path svg:d="M 76.19992 298.55533 C 96.123 267.67825 69.003174 189.7058 107.949844 177.85251 C 108.50556 252.25325 88.39718 311.3614 95.2764 374.70258 C 73.739235 366.44766 83.58178 346.44525 76.19992 330.2261 C 67.25707 310.48813 49.13298 299.4286 44.476448 279.42615 C 34.475243 236.40472 64.53195 196.05594 50.79995 146.07634 C 22.621761 153.85527 32.91405 200.1836 0.0 203.1998 C 3.2015164 119.670906 30.559341 60.24543 63.50004 6.402629 C 65.643196 42.46551 22.67485 88.26455 25.399975 146.07634 C 70.6437 121.44365 67.97146 48.974316 88.90001 0.0 C 118.189445 21.1401 42.042206 127.68802 76.19992 133.34981 C 71.913605 166.13165 41.909786 250.61292 76.19992 298.55533 z" svg:height="3.7470257mm" draw:style-name="style-638" svg:viewBox="0.0 0.0 107.961174 374.70258" svg:width="1.0796117mm" svg:x="27.202076mm" svg:y="50.042763mm"/>
            <draw:path svg:d="M 19.03792 0.0 C 28.85402 12.329673 6.417163 46.407856 12.687775 76.20013 C 6.919797 88.820885 -8.66428 88.84712 6.33763 76.20013 C 4.062252 44.2649 10.227088 20.849016 19.03792 0.0 z" svg:height="0.8567553mm" draw:style-name="style-639" svg:viewBox="0.0 0.0 21.560379 85.67554" svg:width="0.21560378mm" svg:x="42.188198mm" svg:y="50.04382mm"/>
            <draw:path svg:d="M 18.94466 0.037142433 C 34.184765 -1.2329673 7.673546 30.279158 18.94466 57.187237 C 29.237152 58.933334 29.871803 51.128174 38.02093 50.83709 C 43.286278 32.87186 29.078085 34.38017 31.697433 19.087173 C 36.80371 23.479267 49.080498 28.956161 50.747463 19.087173 C 55.08667 33.718468 54.5045 58.060486 69.82374 76.23727 C 92.313484 70.6546 102.499794 92.53553 107.897156 69.88712 C 120.06817 70.60131 100.43597 91.18588 107.897156 107.98718 C 94.959076 106.108665 95.43546 90.815674 82.49698 88.91091 C 79.87763 104.2039 94.08582 102.6956 88.84712 120.63459 C 66.75424 117.64462 49.556484 119.44401 57.097206 146.03476 C 36.380207 136.85371 41.116272 131.87946 44.42356 107.98759 C 52.731354 116.13672 67.83904 116.13672 76.14724 107.98759 C 71.22587 87.50878 62.865185 70.44305 50.747063 57.18764 C 36.96237 56.10284 47.91616 79.70363 44.42356 88.911316 C 40.851833 106.05618 29.554073 45.65209 12.673644 76.23767 C 0.6350549 60.786015 8.361085 25.543497 0.0 6.3610454 C 9.075673 13.477859 15.399172 13.213421 18.94466 0.037142433 z" svg:height="1.460348mm" draw:style-name="style-640" svg:viewBox="0.0 0.0 111.98268 146.0348" svg:width="1.1198268mm" svg:x="50.761627mm" svg:y="50.10695mm"/>
            <draw:path svg:d="M 101.85626 2.5971444 C 92.46367 37.601467 19.94145 9.635232 0.25636354 34.32082 C -5.114755 12.889232 75.39793 -7.3247304 101.85626 2.5971444 z" svg:height="0.3432094mm" draw:style-name="style-641" svg:viewBox="0.0 0.0 101.85628 34.32094" svg:width="1.0185628mm" svg:x="55.33001mm" svg:y="50.144585mm"/>
            <draw:path svg:d="M 95.249954 0.0 C 93.1068 21.642735 62.75921 39.607964 44.450005 57.150093 C 30.638672 70.40591 10.927344 111.33687 0.0 88.87377 C 37.200367 64.71706 58.34047 24.474037 95.249954 0.0 z" svg:height="0.9548224mm" draw:style-name="style-642" svg:viewBox="0.0 0.0 95.249954 95.48224" svg:width="0.95249957mm" svg:x="16.788076mm" svg:y="50.170555mm"/>
            <draw:path svg:d="M 9.714159 0.0 C 20.270887 18.150537 -16.691284 35.666023 9.714159 0.0 L 9.714159 0.0 z" svg:height="0.20690264mm" draw:style-name="style-643" svg:viewBox="0.0 0.0 11.665805 20.690264" svg:width="0.11665805mm" svg:x="31.486435mm" svg:y="50.23405mm"/>
            <draw:path svg:d="M 33.769337 0.0 C 41.94511 21.087214 7.522554 54.02811 2.019418 82.549866 C -8.246428 59.372585 23.450602 23.733208 33.769337 0.0 z" svg:height="0.82549864mm" draw:style-name="style-644" svg:viewBox="0.0 0.0 35.018517 82.549866" svg:width="0.3501852mm" svg:x="52.70888mm" svg:y="50.23405mm"/>
            <draw:path svg:d="M 23.680723 0.0 C 43.683136 22.542631 7.0384912 42.38638 4.6306925 63.499836 C -14.895328 41.51313 34.316784 34.211006 23.680723 0.0 z" svg:height="0.6349984mm" draw:style-name="style-645" svg:viewBox="0.0 0.0 29.63046 63.499836" svg:width="0.2963046mm" svg:x="53.190765mm" svg:y="50.23405mm"/>
            <draw:path svg:d="M 357.68488 0.0 C 236.37344 130.6247 79.713615 225.79532 2.0849218 400.04984 C -8.180923 366.36853 21.849339 330.0412 40.184883 304.77344 C 90.34988 235.69095 158.98274 172.77287 224.33485 107.95004 C 264.7103 67.865685 304.00092 17.85905 357.68488 0.0 z" svg:height="4.0004983mm" draw:style-name="style-646" svg:viewBox="0.0 0.0 357.68484 400.04984" svg:width="3.5768485mm" svg:x="15.814728mm" svg:y="50.29782mm"/>
            <draw:path svg:d="M 95.41104 12.018807 C 92.79169 -10.867795 106.999886 3.3141549 101.76099 18.368952 C 58.34289 82.9007 43.393867 175.87547 6.4845843 246.96892 C 7.304746 262.71167 -1.2676874 257.76404 0.16108511 246.96892 C 31.646362 168.38765 52.733776 79.38186 95.41104 12.018807 z" svg:height="2.5700572mm" draw:style-name="style-647" svg:viewBox="0.0 0.0 102.93079 257.0057" svg:width="1.029308mm" svg:x="31.581964mm" svg:y="50.43163mm"/>
            <draw:path svg:d="M 0.15179951 0.0 C 28.012259 39.899048 27.774466 107.87051 57.27525 146.07634 C 24.916517 113.215385 -2.2826447 47.14909 0.15179951 0.0 z" svg:height="1.4607635mm" draw:style-name="style-648" svg:viewBox="0.0 0.0 57.275185 146.07634" svg:width="0.5727518mm" svg:x="43.77406mm" svg:y="50.424553mm"/>
            <draw:path svg:d="M 57.12385 0.0 C 70.485435 15.87516 29.157215 31.088621 25.400177 50.826595 C 13.150037 39.07909 20.373028 39.21151 0.0 44.503094 C 0.29108363 23.627432 27.093388 29.315878 25.400177 6.403033 C 32.83512 7.4349465 30.74465 17.991877 31.723675 25.479305 C 42.942307 19.65844 51.38252 11.218226 57.12385 0.0 z" svg:height="0.508266mm" draw:style-name="style-649" svg:viewBox="0.0 0.0 59.77349 50.826595" svg:width="0.5977349mm" svg:x="37.108334mm" svg:y="50.488052mm"/>
            <draw:path svg:d="M 12.673443 4.3339567 C 20.346382 -16.197735 19.023386 43.280624 0.0 36.083874 C 6.4557185 27.749435 6.1910787 12.668396 12.673443 4.3339567 z" svg:height="0.36691934mm" draw:style-name="style-650" svg:viewBox="0.0 0.0 17.056767 36.691933" svg:width="0.17056768mm" svg:x="31.266342mm" svg:y="50.57198mm"/>
            <draw:path svg:d="M 38.307575 0.0 C 48.176563 74.50651 27.142237 108.1087 12.907399 171.44987 C 6.001733 173.01108 8.59484 184.07063 0.2337551 184.12352 C -0.7981586 176.76811 1.635882 172.82576 6.5572543 171.44987 C 19.363724 102.60557 31.428555 68.31543 38.307575 0.0 z" svg:height="1.8412353mm" draw:style-name="style-651" svg:viewBox="0.0 0.0 40.852947 184.12352" svg:width="0.4085295mm" svg:x="54.378mm" svg:y="50.55182mm"/>
            <draw:path svg:d="M 4.4857564 11.391019 C 23.588675 -30.942472 -11.97137 62.111435 4.4857564 11.391019 L 4.4857564 11.391019 z" svg:height="0.26971528mm" draw:style-name="style-652" svg:viewBox="0.0 0.0 10.293728 26.971529" svg:width="0.10293728mm" svg:x="27.284218mm" svg:y="50.628143mm"/>
            <draw:path svg:d="M 31.80321 57.150093 C 27.940395 92.73658 64.71746 87.709435 69.876625 114.273544 C 27.199162 97.71044 11.879927 53.763268 0.0 6.350145 C 5.953286 10.212958 23.442123 21.11386 19.050032 0.0 C 32.14718 32.543636 102.658455 100.30354 31.80321 57.150093 z M 31.80321 44.42356 C 27.569778 44.42356 23.33635 44.42356 19.129564 44.42356 C 19.129564 48.65699 19.129564 52.890423 19.129564 57.123447 C 23.33635 57.123447 27.569778 57.123447 31.80321 57.123447 C 31.80321 52.916664 31.80321 48.683235 31.80321 44.42356 z" svg:height="1.1427354mm" draw:style-name="style-653" svg:viewBox="0.0 0.0 69.876625 114.273544" svg:width="0.69876623mm" svg:x="46.25154mm" svg:y="50.61532mm"/>
            <draw:path svg:d="M 0.0 0.0 C 31.432491 4.5507555 28.73376 43.232986 50.8 57.123447 C 35.639378 61.488895 7.117318 24.791363 0.0 0.0 z" svg:height="0.5747992mm" draw:style-name="style-654" svg:viewBox="0.0 0.0 50.8 57.479916" svg:width="0.508mm" svg:x="7.4535766mm" svg:y="50.67882mm"/>
            <draw:path svg:d="M 0.0 0.0 C 28.019526 24.870897 24.262487 81.5446 69.876625 88.84712 C 67.70702 101.573654 71.17298 108.71752 82.55027 107.9234 C 38.126305 114.167366 13.070503 46.275436 0.0 0.0 z" svg:height="1.0832528mm" draw:style-name="style-655" svg:viewBox="0.0 0.0 82.55027 108.32528" svg:width="0.8255027mm" svg:x="45.871075mm" svg:y="50.67882mm"/>
            <draw:path svg:d="M 31.671192 1.7057259 C 47.784145 -8.136616 14.314371 26.709044 25.347692 52.505676 C 30.427727 49.145496 35.666428 45.864445 44.423965 46.15553 C 39.07949 53.510944 36.03664 63.221268 38.073822 77.90545 C 33.126205 89.49429 31.247686 74.04263 31.723675 65.20556 C 10.371621 56.950657 1.4554182 36.207413 0.0 8.082113 C 13.203328 21.972979 23.786499 21.12597 31.671192 1.7057259 z" svg:height="0.82054126mm" draw:style-name="style-656" svg:viewBox="0.0 0.0 44.423965 82.05413" svg:width="0.44423965mm" svg:x="53.30136mm" svg:y="50.91576mm"/>
            <draw:path svg:d="M 476.24997 0.0 C 317.8704 150.60086 131.55083 273.39417 0.0 450.8502 C 4.3392053 384.9688 86.94206 340.36035 139.69997 292.10022 C 176.6359 258.28647 212.32816 222.93817 247.65001 190.47366 C 322.97687 121.36452 390.04886 45.21728 476.24997 0.0 z" svg:height="4.508502mm" draw:style-name="style-657" svg:viewBox="0.0 0.0 476.24997 450.8502" svg:width="4.7625mm" svg:x="15.581576mm" svg:y="50.99605mm"/>
            <draw:path svg:d="M 23.037191 0.0 C 37.933327 9.233932 9.70225 28.469273 3.9871595 38.073418 C -11.596716 28.204834 23.566269 15.848515 23.037191 0.0 z" svg:height="0.38073418mm" draw:style-name="style-658" svg:viewBox="0.0 0.0 27.32653 38.073418" svg:width="0.2732653mm" svg:x="30.972204mm" svg:y="50.99605mm"/>
            <draw:path svg:d="M 0.07226626 0.0 C 14.439121 13.149632 7.930313 47.201572 19.148539 63.499836 C 8.195155 71.91341 -0.90635616 24.50028 0.07226626 0.0 z" svg:height="0.64487535mm" draw:style-name="style-659" svg:viewBox="0.0 0.0 19.1485 64.48753" svg:width="0.191485mm" svg:x="42.75885mm" svg:y="51.37732mm"/>
            <draw:path svg:d="M 9.41914 14.132696 C 8.837073 13.603416 3.2808478 14.741105 3.0690954 14.132696 C -11.90632 -30.820145 34.10473 48.978355 9.41914 14.132696 z" svg:height="0.23220865mm" draw:style-name="style-660" svg:viewBox="0.0 0.0 16.84868 23.220865" svg:width="0.1684868mm" svg:x="8.502385mm" svg:y="51.616726mm"/>
            <draw:path svg:d="M 7.7094774 196.51053 C -10.626167 156.87592 9.773305 101.313255 7.7094774 56.810562 C 23.796188 45.40703 27.870754 21.964905 39.459396 6.010615 C 57.107098 -17.060892 27.844109 33.421326 26.759306 37.760532 C 16.07036 80.384705 12.8952875 152.72202 7.7094774 196.51053 z" svg:height="1.9651037mm" draw:style-name="style-661" svg:viewBox="0.0 0.0 45.105274 196.51038" svg:width="0.45105276mm" svg:x="32.712982mm" svg:y="51.825214mm"/>
            <draw:path svg:d="M 38.248028 0.0 C 43.751366 33.1258 30.363535 102.10253 0.17440794 120.70282 C -2.2596326 90.646515 21.31471 31.82945 38.248028 0.0 z" svg:height="1.2070282mm" draw:style-name="style-662" svg:viewBox="0.0 0.0 39.45692 120.70282" svg:width="0.3945692mm" svg:x="32.153595mm" svg:y="51.821552mm"/>
            <draw:path svg:d="M 0.0060558314 0.0 C 6.1442466 0.21155038 4.95367 7.7789173 6.329555 12.699886 C 16.622047 42.650818 34.454857 65.00814 44.42962 95.249756 C 45.593548 96.75846 -0.6027571 39.899452 0.0060558314 0.0 z" svg:height="0.9527917mm" draw:style-name="style-663" svg:viewBox="0.0 0.0 44.45116 95.27917" svg:width="0.4445116mm" svg:x="43.267517mm" svg:y="51.821552mm"/>
            <draw:path svg:d="M 120.676575 57.14969 C 141.18163 64.45222 103.584595 64.31979 95.2764 63.499836 C 94.72088 85.2221 133.93198 67.17774 133.34981 88.90001 C 89.71997 100.62087 7.355413 76.20013 0.0 0.0 C 25.320642 23.389236 32.517395 64.87572 69.84998 76.226364 C 76.78189 74.63893 74.16254 63.57937 82.549866 63.552723 C 80.30073 42.491753 63.52648 36.00959 50.79995 25.479305 C 69.24157 15.689448 83.50265 64.505104 120.676575 57.14969 z" svg:height="0.9168746mm" draw:style-name="style-664" svg:viewBox="0.0 0.0 133.35623 91.68746" svg:width="1.3335624mm" svg:x="43.90231mm" svg:y="51.821556mm"/>
            <draw:path svg:d="M 184.14996 0.0 C 128.56107 52.36114 71.14653 102.89625 0.0 139.67372 C 49.900455 81.650375 122.68731 46.48739 184.14996 0.0 z" svg:height="1.3967372mm" draw:style-name="style-665" svg:viewBox="0.0 0.0 184.14996 139.67372" svg:width="1.8414997mm" svg:x="20.725077mm" svg:y="51.94882mm"/>
            <draw:path svg:d="M 40.818325 46.11677 C 38.939804 36.75042 14.095553 18.785189 9.094647 33.443127 C 3.697287 31.723272 13.14277 -8.652168 40.818325 1.6932105 C 30.472944 15.398768 59.07464 34.607464 40.818325 58.843304 C 12.957865 80.380264 -31.809668 86.38644 34.494823 58.843304 C 33.43667 51.46165 35.87071 47.519302 40.818325 46.11677 z" svg:height="0.7731662mm" draw:style-name="style-666" svg:viewBox="0.0 0.0 47.06647 77.31662" svg:width="0.4706647mm" svg:x="53.65439mm" svg:y="51.931885mm"/>
            <draw:path svg:d="M 4.25725 20.746471 C -11.405957 4.024706 22.56645 -16.083885 4.25725 20.746471 L 4.25725 20.746471 z" svg:height="0.20746587mm" draw:style-name="style-667" svg:viewBox="0.0 0.0 9.836751 20.746586" svg:width="0.098367505mm" svg:x="36.049503mm" svg:y="52.058857mm"/>
            <draw:path svg:d="M 209.57658 0.0 C 172.64085 34.581223 71.46406 92.41885 0.0 127.02631 C 22.463099 97.55177 61.383522 83.317345 95.2764 63.552723 C 132.02722 42.06865 170.36508 22.357323 209.57658 0.0 z" svg:height="1.2702632mm" draw:style-name="style-668" svg:viewBox="0.0 0.0 209.57658 127.02631" svg:width="2.0957658mm" svg:x="47.71231mm" svg:y="52.075554mm"/>
            <draw:path svg:d="M 12.699886 44.528934 C -6.0590615 35.400776 27.4636 39.634205 19.050032 57.20258 C 42.783237 37.09439 1.2172221 28.89197 0.0 12.752774 C 5.106277 13.943351 6.323499 19.102919 12.673644 19.050032 C 20.108591 18.071005 18.018118 7.4611883 19.023788 0.0 C 34.4488 24.818008 29.36917 70.08817 57.097206 82.549866 C 55.271576 52.62558 38.576454 37.597023 44.42356 0.0 C 67.8128 31.644142 72.86619 81.62413 95.22351 114.300186 C 86.38644 128.79947 73.26305 94.429794 63.473595 88.90001 C 49.9271 85.93669 51.382114 97.97528 50.79995 107.95004 C 29.342524 95.646614 17.75368 73.34218 12.699886 44.528934 z" svg:height="1.1784003mm" draw:style-name="style-669" svg:viewBox="0.0 0.0 95.22351 117.84003" svg:width="0.9522351mm" svg:x="42.124573mm" svg:y="52.138264mm"/>
            <draw:path svg:d="M 4.25725 20.735167 C -11.405957 4.0134015 22.56645 -16.068544 4.25725 20.735167 L 4.25725 20.735167 z" svg:height="0.20735227mm" draw:style-name="style-670" svg:viewBox="0.0 0.0 9.836751 20.735228" svg:width="0.098367505mm" svg:x="54.655003mm" svg:y="52.312965mm"/>
            <draw:path svg:d="M 77.55179 0.0 C 57.70804 22.515985 21.19541 28.283964 1.3516616 50.79995 C -9.998582 22.357323 53.157284 13.863817 77.55179 0.0 z" svg:height="0.5079995mm" draw:style-name="style-671" svg:viewBox="0.0 0.0 77.55193 50.79995" svg:width="0.7755193mm" svg:x="49.921555mm" svg:y="52.329556mm"/>
            <draw:path svg:d="M 0.0 8.01671 C 10.821367 -16.033823 10.477396 21.801397 19.076273 20.690353 C 12.70029 40.295906 8.599281 6.9319086 0.0 8.01671 z" svg:height="0.26876143mm" draw:style-name="style-672" svg:viewBox="0.0 0.0 19.076273 26.876143" svg:width="0.19076273mm" svg:x="42.950073mm" svg:y="52.376648mm"/>
            <draw:path svg:d="M 19.159239 0.014533996 C 25.668045 -0.72629607 31.991545 27.399004 38.20927 6.338033 C 49.32172 26.181782 30.48344 70.36715 25.535828 95.2114 C 30.853857 144.31813 19.132996 177.54971 19.185884 177.76126 C 11.460055 152.36108 24.477468 53.56585 31.885971 25.36142 C 4.1310863 29.356653 18.551031 75.52631 6.4859977 95.2114 C -14.522288 63.435238 22.519417 35.2837 19.159239 0.014533996 z" svg:height="1.7776116mm" draw:style-name="style-673" svg:viewBox="0.0 0.0 41.661613 177.76117" svg:width="0.41661614mm" svg:x="31.010983mm" svg:y="52.520172mm"/>
            <draw:path svg:d="M 0.77322876 0.0 C 32.76134 9.974762 17.362625 57.626083 26.173203 76.20013 C 30.829935 85.883804 -5.7090344 33.83999 0.77322876 0.0 z" svg:height="0.7738135mm" draw:style-name="style-674" svg:viewBox="0.0 0.0 26.584717 77.38135" svg:width="0.26584715mm" svg:x="4.3343444mm" svg:y="52.647053mm"/>
            <draw:path svg:d="M 35.548943 0.0 C 35.575386 21.192987 10.043193 16.827541 3.799025 31.723675 C -11.890827 19.711329 25.44176 7.249234 35.548943 0.0 z" svg:height="0.31723675mm" draw:style-name="style-675" svg:viewBox="0.0 0.0 35.54898 31.723675" svg:width="0.3554898mm" svg:x="19.480587mm" svg:y="52.77432mm"/>
            <draw:path svg:d="M 228.62662 0.0 C 253.70906 10.795125 187.53699 33.205338 184.15016 57.150093 C 110.490265 73.34258 79.507416 162.82475 0.0 152.40025 C 76.70276 102.07629 155.33693 53.68414 228.62662 0.0 z" svg:height="1.5324247mm" draw:style-name="style-676" svg:viewBox="0.0 0.0 234.28915 153.24246" svg:width="2.3428915mm" svg:x="48.537807mm" svg:y="53.21882mm"/>
            <draw:path svg:d="M 39.69638 0.0 C 35.198513 16.668879 9.904111 12.541224 1.6492049 25.400177 C -7.505194 19.949524 23.715445 1.4021269 39.69638 0.0 z" svg:height="0.25400177mm" draw:style-name="style-677" svg:viewBox="0.0 0.0 39.696228 25.400177" svg:width="0.39696229mm" svg:x="48.45861mm" svg:y="53.28232mm"/>
            <draw:path svg:d="M 29.723232 0.003633499 C 32.448357 17.545359 6.0166707 6.009807 4.323056 19.106552 C -10.916646 13.418108 18.134794 -0.26080447 29.723232 0.003633499 z" svg:height="0.191067mm" draw:style-name="style-678" svg:viewBox="0.0 0.0 29.920012 19.106699" svg:width="0.29920012mm" svg:x="49.19334mm" svg:y="53.409016mm"/>
            <draw:path svg:d="M 2.9815886 6.350145 C -9.268652 -9.630791 19.623922 22.278193 28.381563 25.400177 C 37.694927 19.870394 48.516396 15.928048 47.431595 0.0 C 65.926 8.916607 36.186825 21.88093 41.08155 38.100063 C 48.41052 73.07814 88.78596 75.03579 91.90804 114.300186 C 60.13158 80.433556 25.973866 48.948074 2.9815886 6.350145 z" svg:height="1.1430019mm" draw:style-name="style-679" svg:viewBox="0.0 0.0 91.90808 114.300186" svg:width="0.9190808mm" svg:x="10.85276mm" svg:y="53.472816mm"/>
            <draw:path svg:d="M 0.75213426 4.6989217 C 11.309064 -15.4621525 2.8688493 35.734653 13.425778 36.448837 C 8.107548 51.37162 -2.9786618 19.780365 0.75213426 4.6989217 z" svg:height="0.4035461mm" draw:style-name="style-680" svg:viewBox="0.0 0.0 13.425837 40.35461" svg:width="0.13425837mm" svg:x="34.624054mm" svg:y="53.616062mm"/>
            <draw:path svg:d="M 0.0 0.0 C 24.288729 20.18772 29.897892 58.975727 57.149994 76.226364 C 32.067497 82.10012 3.069146 37.253456 0.0 0.0 z" svg:height="0.76748455mm" draw:style-name="style-681" svg:viewBox="0.0 0.0 57.149994 76.74846" svg:width="0.57149994mm" svg:x="5.548577mm" svg:y="53.66305mm"/>
            <draw:path svg:d="M 29.507242 0.0 C 43.291927 3.598375 21.993166 78.978134 54.907417 82.549866 C 35.989807 110.43697 35.61919 71.01391 29.507242 63.499836 C 16.674934 47.545544 -10.259789 25.84952 4.107065 12.699886 C 10.086593 17.356417 13.711614 24.262083 16.806952 31.749918 C 29.983633 30.13624 18.553453 3.862813 29.507242 0.0 z" svg:height="0.9239816mm" draw:style-name="style-682" svg:viewBox="0.0 0.0 54.907608 92.39816" svg:width="0.5490761mm" svg:x="37.448mm" svg:y="53.66305mm"/>
            <draw:path svg:d="M 0.0 5.1765246 C 4.3125596 -10.645748 19.314468 14.542878 25.400177 17.85017 C 19.65844 35.10081 11.191984 3.3771355 0.0 5.1765246 z" svg:height="0.23005126mm" draw:style-name="style-683" svg:viewBox="0.0 0.0 25.400177 23.005127" svg:width="0.25400177mm" svg:x="40.410076mm" svg:y="53.86529mm"/>
            <draw:path svg:d="M 584.2 158.77664 C 493.8448 172.13823 426.00555 207.93626 381.00003 266.70004 C 362.92902 250.296 409.15176 244.42224 406.4 222.22359 C 256.69873 269.3194 148.59003 362.7439 126.973526 520.6735 C 122.34334 531.098 139.62064 548.2962 139.67352 533.34717 C 138.72104 562.1604 106.547714 614.4154 101.573555 660.3735 C 198.83435 564.3825 271.38312 445.32 368.2735 349.19702 C 416.18945 301.6777 471.67258 262.20218 520.69995 215.8472 C 457.62326 297.63 360.83875 369.7287 285.7235 457.12082 C 260.37643 486.622 227.77982 530.2252 196.84996 565.07086 C 159.5966 607.1395 125.78285 663.89276 82.549965 711.1472 C 76.596886 771.73663 55.721222 842.7509 50.79995 920.69714 C 45.82579 999.5695 61.64786 1095.6396 0.0 1130.2471 C 20.002512 1024.4138 38.76146 914.45276 38.09996 800.0735 C 37.75599 738.0286 80.11583 695.3778 95.249954 641.3235 C 113.92957 574.62213 113.87658 498.078 114.29999 400.02362 C 150.36267 353.50998 153.37897 273.94968 222.25003 260.34988 C 191.61125 308.00122 142.53107 337.2642 139.70006 412.74973 C 174.78381 384.33334 189.83861 335.8883 228.60007 311.14984 C 227.56816 303.7149 217.01134 305.77872 209.52359 304.79968 C 293.37003 240.47949 421.08438 220.02734 501.6235 152.39984 C 646.98566 144.56804 821.50464 63.73803 952.4735 0.0 C 954.2463 35.639378 908.923 45.931465 882.62354 57.123447 C 853.41364 69.5589 818.5151 72.33691 800.0735 95.19687 C 724.138 99.50942 654.1029 131.92104 603.2234 165.07349 C 595.70935 169.99486 571.6057 194.2836 565.1498 177.74713 C 571.07684 171.05302 588.5657 175.84196 584.2 158.77664 z" svg:height="11.302471mm" draw:style-name="style-684" svg:viewBox="0.0 0.0 952.524 1130.2471" svg:width="9.52524mm" svg:x="13.168575mm" svg:y="55.441055mm"/>
            <draw:path svg:d="M 107.94994 190.94522 C 112.55369 149.8027 99.1922 109.05665 63.47349 127.47162 C 85.19576 92.52019 36.433094 80.27005 31.723475 51.271496 C 17.250742 49.498753 7.884491 52.806046 6.323499 63.94514 C 5.106378 57.647884 34.210606 13.753601 0.0 0.4981931 C 32.35853 -6.354586 46.857704 59.3415 69.84998 83.02182 C 101.573555 112.70791 134.17018 141.46826 126.99997 210.04813 C 113.74436 212.74701 110.198975 205.6827 101.6 203.69798 C 58.763973 234.49553 73.8981 205.44409 107.94994 190.94522 z" svg:height="2.1731634mm" draw:style-name="style-685" svg:viewBox="0.0 0.0 128.00165 217.31635" svg:width="1.2800164mm" svg:x="10.438077mm" svg:y="55.6906mm"/>
            <draw:path svg:d="M 0.0 0.0 C 15.584077 16.112953 14.499276 49.027206 31.723675 63.473595 C 11.800393 76.83478 5.238698 22.515985 0.0 0.0 z" svg:height="0.65559804mm" draw:style-name="style-686" svg:viewBox="0.0 0.0 31.723675 65.5598" svg:width="0.31723675mm" svg:x="44.474075mm" svg:y="56.012554mm"/>
            <draw:path svg:d="M 19.050032 63.44695 C -7.593609 62.60034 14.843247 12.620353 0.0 0.0 C 12.541224 10.98003 24.103825 55.906227 19.050032 63.44695 z" svg:height="0.63446945mm" draw:style-name="style-687" svg:viewBox="0.0 0.0 20.264763 63.44695" svg:width="0.20264763mm" svg:x="44.220074mm" svg:y="56.203583mm"/>
            <draw:path svg:d="M 2.7137191 15.894135 C 18.93265 -35.48798 -8.319451 57.85701 2.7137191 15.894135 L 2.7137191 15.894135 z" svg:height="0.27083686mm" draw:style-name="style-688" svg:viewBox="0.0 0.0 8.009863 27.083685" svg:width="0.08009863mm" svg:x="8.44244mm" svg:y="56.488876mm"/>
            <draw:path svg:d="M 17.157684 0.0 C 38.05979 13.229166 6.442093 26.775658 4.457698 38.073418 C -11.576025 29.738977 21.10003 17.250643 17.157684 0.0 z" svg:height="0.38073418mm" draw:style-name="style-689" svg:viewBox="0.0 0.0 24.27163 38.073418" svg:width="0.2427163mm" svg:x="10.202999mm" svg:y="57.727318mm"/>
            <draw:path svg:d="M 76.20003 0.0 C 47.175232 30.268257 25.955698 68.26254 0.0 101.5999 C 0.26463985 67.89193 43.65629 22.542227 76.20003 0.0 z" svg:height="1.015999mm" draw:style-name="style-690" svg:viewBox="0.0 0.0 76.20003 101.5999" svg:width="0.76200026mm" svg:x="10.0570755mm" svg:y="58.235317mm"/>
            <draw:path svg:d="M 63.50004 0.0 C 64.16154 19.923283 29.210001 58.76377 0.0 69.90287 C 17.383163 42.783237 46.116974 27.093388 63.50004 0.0 z" svg:height="0.6990287mm" draw:style-name="style-691" svg:viewBox="0.0 0.0 63.509285 69.90287" svg:width="0.63509285mm" svg:x="15.835576mm" svg:y="58.425552mm"/>
            <draw:path svg:d="M 0.0 6.350145 C 23.865225 -12.964324 12.117719 57.494064 44.449802 50.79995 C 48.92143 23.071507 26.167248 22.595518 25.399773 0.0 C 43.788506 13.334941 50.164894 38.788006 76.19972 44.449802 C 54.9272 59.531246 65.61655 67.30976 57.14969 95.249756 C 43.365 96.33456 54.265903 72.733765 50.799545 63.526077 C 34.104424 61.6738 45.825287 88.185425 25.399368 82.60235 C 25.214464 48.8423 11.694215 28.495918 0.0 6.350145 z" svg:height="0.9528593mm" draw:style-name="style-692" svg:viewBox="0.0 0.0 76.19972 95.28593" svg:width="0.7619972mm" svg:x="44.156578mm" svg:y="58.806816mm"/>
            <draw:path svg:d="M 95.249954 0.0 C 68.20956 46.990025 24.870796 77.76092 0.0 127.02631 C 3.624718 81.88857 51.83176 26.484573 95.249954 0.0 z" svg:height="1.2702632mm" draw:style-name="style-693" svg:viewBox="0.0 0.0 95.249954 127.02631" svg:width="0.95249957mm" svg:x="14.883078mm" svg:y="59.187553mm"/>
            <draw:path svg:d="M 133.35002 0.0 C 110.7546 59.980995 33.020027 119.750435 0.0 190.47366 C 14.816702 122.71375 88.053406 58.446445 133.35002 0.0 z" svg:height="1.9047366mm" draw:style-name="style-694" svg:viewBox="0.0 0.0 133.35002 190.47366" svg:width="1.3335001mm" svg:x="9.485576mm" svg:y="59.37832mm"/>
            <draw:path svg:d="M 0.0 9.4257 C 1.2172221 2.2555954 6.350145 5.906858 6.350145 9.4257 C 21.087616 -3.1421692 23.33635 -3.1421692 38.073822 9.4257 C 41.30158 17.97169 3.0694993 3.8959184 25.400177 22.125586 C 19.658844 39.2971 11.191984 7.6000686 0.0 9.4257 z" svg:height="0.2724343mm" draw:style-name="style-695" svg:viewBox="0.0 0.0 38.268784 27.24343" svg:width="0.38268784mm" svg:x="45.236073mm" svg:y="59.72856mm"/>
            <draw:path svg:d="M 152.37361 0.0 C 163.16862 4.1010094 156.34239 14.605051 146.05011 12.673644 C 101.25613 41.936634 82.04743 96.89048 38.100063 126.97383 C 38.232384 141.92285 27.146275 145.65324 31.75002 165.04726 C 13.123391 165.497 8.149232 179.57277 0.0 190.44742 C 27.040499 128.61415 87.28613 44.979084 152.37361 0.0 z" svg:height="1.9044743mm" draw:style-name="style-696" svg:viewBox="0.0 0.0 157.8417 190.44742" svg:width="1.5784171mm" svg:x="9.485841mm" svg:y="60.457817mm"/>
            <draw:path svg:d="M 812.77356 0.0 C 795.6285 37.9414 732.446 29.765623 717.49713 69.876625 C 701.86017 69.05626 686.9378 68.92425 679.4235 76.20013 C 543.6924 157.66519 398.85928 227.96532 273.02353 323.85013 C 211.2169 370.94592 150.97128 401.95502 107.9236 463.55008 C 52.334698 465.11127 44.846863 514.7469 0.0 526.997 C 28.178188 464.87268 97.8693 434.65732 152.40005 393.64722 C 191.24094 364.43713 231.88081 334.6715 273.05 304.8001 C 280.72293 299.1908 284.71814 291.33273 292.1 285.72382 C 295.59262 283.07782 308.37183 288.87247 311.17648 285.72382 C 330.25296 264.05444 380.70892 237.86055 412.77637 215.8472 C 444.31476 194.20447 480.8536 178.38219 514.3763 158.6971 C 606.0016 104.960075 705.11456 27.834217 812.77356 0.0 z" svg:height="5.2699704mm" draw:style-name="style-697" svg:viewBox="0.0 0.0 812.77356 526.997" svg:width="8.127735mm" svg:x="22.63034mm" svg:y="62.172054mm"/>
            <draw:path svg:d="M 0.0 7.096627 C 6.2177243 -12.323617 16.959963 14.372507 25.400177 13.446773 C 23.627432 28.422037 8.440214 6.1442466 0.0 7.096627 z" svg:height="0.18638726mm" draw:style-name="style-698" svg:viewBox="0.0 0.0 25.400177 18.638725" svg:width="0.25400177mm" svg:x="36.346077mm" svg:y="63.18085mm"/>
            <draw:path svg:d="M 0.0 0.0 C 71.78144 67.5746 116.68124 156.87148 196.85 215.90009 C 260.32355 262.67856 336.36475 296.7834 393.67352 355.5738 C 374.96747 379.8363 348.50912 338.72003 330.19998 323.85013 C 306.1229 304.2708 277.4156 288.10498 266.69998 266.70004 C 194.89206 247.54424 155.65436 190.87053 107.94999 139.69997 C 86.46582 116.60181 46.751877 77.655136 25.400024 50.79995 C 17.012697 40.216778 5.2651925 22.701294 0.0 0.0 z" svg:height="3.6306977mm" draw:style-name="style-699" svg:viewBox="0.0 0.0 393.67352 363.06976" svg:width="3.9367352mm" svg:x="4.469077mm" svg:y="63.82332mm"/>
            <draw:path svg:d="M 0.0 0.0 C 13.176228 20.664112 29.712685 38.047176 38.073517 63.44695 C 22.75418 44.95244 5.0006533 28.839485 0.0 0.0 z" svg:height="0.63446945mm" draw:style-name="style-700" svg:viewBox="0.0 0.0 38.073517 63.44695" svg:width="0.3807352mm" svg:x="5.8660765mm" svg:y="63.886818mm"/>
            <draw:path svg:d="M 222.22359 0.0 C 206.61327 34.422153 162.1897 34.369267 133.35002 50.79995 C 88.42382 76.35879 50.985256 111.89239 0.0 133.34981 C 65.140564 79.95716 139.25021 35.560246 222.22359 0.0 z" svg:height="1.3334981mm" draw:style-name="style-701" svg:viewBox="0.0 0.0 222.22359 133.34981" svg:width="2.222236mm" svg:x="30.821838mm" svg:y="64.140816mm"/>
            <draw:path svg:d="M 78.465614 14.558623 C 48.51488 10.960248 25.548948 5.827325 2.2656884 20.908768 C -15.14402 7.4942937 73.33269 -15.048338 78.465614 14.558623 z" svg:height="0.20908876mm" draw:style-name="style-702" svg:viewBox="0.0 0.0 78.46557 20.908875" svg:width="0.7846557mm" svg:x="28.95742mm" svg:y="66.85273mm"/>
            <draw:path svg:d="M 5.4593825 0.0 C 18.847313 54.34503 5.5387645 135.36075 68.93292 139.67331 C 18.662106 151.26175 -13.378947 57.784744 5.4593825 0.0 z" svg:height="1.4065697mm" draw:style-name="style-703" svg:viewBox="0.0 0.0 68.93294 140.65697" svg:width="0.6893294mm" svg:x="7.970483mm" svg:y="68.395325mm"/>
            <draw:path svg:d="M 114.27334 0.0 C 137.92702 20.82237 157.6121 45.587494 152.3734 95.25016 C 126.39126 93.7152 123.8248 68.76518 120.62348 44.449802 C 89.190895 44.767128 104.1928 91.51896 88.873566 107.923 C 56.700146 106.25643 70.4057 58.710884 50.79995 44.449802 C 29.315878 58.182007 63.817364 88.39738 44.450005 101.5999 C 17.541927 86.147835 28.495716 32.888012 0.0 19.050032 C 27.014055 8.307794 36.93593 45.137745 63.473595 12.70029 C 71.358086 30.242016 82.02079 45.006134 82.55007 69.85039 C 110.860275 64.3202 94.77356 14.366855 114.27334 0.0 z" svg:height="1.07923mm" draw:style-name="style-704" svg:viewBox="0.0 0.0 153.22533 107.923" svg:width="1.5322533mm" svg:x="27.583342mm" svg:y="68.395325mm"/>
            <draw:path svg:d="M 234.9497 260.37735 C 227.48853 245.24341 207.88297 270.80225 215.89969 292.101 C 182.53569 276.4374 177.69385 306.89096 158.74959 285.77713 C 147.39894 314.6699 122.342735 329.83047 76.19972 323.85052 C 48.762363 323.9038 51.143517 353.80106 31.749918 361.92395 C 11.800393 360.70712 1.2168185 350.1498 0.0 330.2003 C 245.32173 228.38882 471.5668 107.5007 711.2001 0.0 C 722.0481 52.255367 651.37775 58.182007 609.6002 76.20013 C 565.01794 95.48835 516.017 112.89766 488.95026 139.69997 C 462.3066 136.33937 453.46954 150.78616 431.80017 152.37361 C 407.80252 181.31886 362.5586 186.00204 323.85013 209.49706 C 297.52423 225.50464 283.15735 253.49712 241.30026 260.32324 C 240.08304 265.42953 234.92387 266.6205 234.95012 272.9969 C 225.71577 270.27258 235.58476 267.5208 234.9497 260.37735 z" svg:height="3.6192396mm" draw:style-name="style-705" svg:viewBox="0.0 0.0 712.31775 361.92395" svg:width="7.1231775mm" svg:x="35.647575mm" svg:y="70.36328mm"/>
            <draw:path svg:d="M 18.519035 0.0 C 9.205671 48.524975 33.520947 86.783295 56.618996 133.35022 C 30.028446 109.643654 -30.37595 38.047577 18.519035 0.0 z" svg:height="1.3335022mm" draw:style-name="style-706" svg:viewBox="0.0 0.0 56.619022 133.35022" svg:width="0.56619024mm" svg:x="12.983386mm" svg:y="70.935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5.17791mm" fo:page-width="65.6198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