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9.83421mm" fo:page-width="70.637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068.7393 6302.601 C 5030.639 6611.2905 5184.336 6730.4062 5315.41 6985.7285 C 5352.426 7057.854 5375.8677 7151.2256 5410.3164 7232.3994 C 5444.6597 7313.415 5499.402 7390.5405 5524.1665 7460.0996 C 5548.879 7529.4736 5537.7397 7605.3296 5562.1343 7668.856 C 5644.2607 7882.798 5826.691 8067.001 5884.7144 8276.075 C 5940.25 8476.153 5931.7837 8810.771 5960.623 9054.082 C 5979.1177 9210.372 5991.421 9370.683 6036.506 9547.451 C 6045.078 9581.079 6085.4536 9622.937 6093.4175 9661.327 C 6154.642 9955.782 6190.758 10249.893 6245.236 10572.155 C 6342.5757 10683.544 6498.336 10736.515 6643.7246 10799.855 C 6866.477 11146.433 7089.574 11492.614 7061.211 12090.254 C 6945.2173 12208.417 6852.296 12475.62 6662.696 12545.655 C 6600.0425 12568.807 6476.7197 12549.81 6378.057 12564.652 C 6130.6714 12601.853 5829.0205 12710.517 5600.05 12678.502 C 5480.485 12661.781 5378.223 12576.929 5277.4697 12564.652 C 4998.096 12530.626 4648.6875 12628.1 4518.433 12412.86 C 4461.2036 12318.271 4485.9424 12116.713 4480.4653 12014.345 C 4231.9688 11789.767 3619.9873 11855.1455 3266.0278 11938.437 C 3231.685 12142.721 3312.4358 12380.476 3247.0308 12564.652 C 3204.2478 12685.143 3083.3333 12736.8955 3038.301 12830.319 C 2649.9985 12884.241 2123.8745 12955.652 1634.0779 12982.111 C 1384.2583 12995.605 1194.7637 12902.472 1007.88855 12868.261 C 705.0465 12812.804 486.89752 12845.798 381.67276 12602.593 C 364.66006 12373.834 452.84567 12201.062 381.67276 11995.348 C 356.749 11923.329 293.9105 11885.52 267.82257 11824.586 C 162.75653 11579.212 235.64925 11287.693 343.7315 11084.52 C 434.08667 10914.684 470.44043 10825.175 647.3409 10761.939 C 891.9217 10422.824 784.1834 9886.856 837.10004 9395.658 C 881.0209 8988.12 1066.2028 8681.521 1216.6184 8427.892 C 1472.2323 8329.202 1484.6677 8130.3677 1577.166 7801.676 C 1648.1008 7549.581 1709.2991 7345.4287 1842.8342 7175.46 C 1808.5443 6989.987 1826.6946 6809.092 1899.7726 6682.0913 C 1433.074 6522.5737 742.48505 6586.9473 609.39966 6093.8433 C 486.63303 6032.751 362.17303 5988.4336 286.81967 5904.084 C -64.49405 5510.9663 278.90863 4726.027 419.66696 4329.0728 C 256.49844 3902.9875 190.74947 3223.6436 286.81967 2659.1814 C 190.37865 2376.5552 -23.880932 2156.5542 2.1805253 1767.3256 C 32.898647 1308.4058 165.79886 1018.63416 476.57843 837.5004 C 533.41095 804.3746 738.1455 815.0902 818.129 837.5004 C 906.6322 862.3183 1002.6494 971.1944 1121.7649 951.35065 C 1204.8441 937.513 1220.5868 854.5925 1292.5535 799.5328 C 1422.8344 699.83777 1599.9199 670.04565 1672.0719 571.8324 C 1764.332 565.79987 1832.5681 535.3464 1918.7428 495.92346 C 1980.6553 467.61304 2043.9437 408.05533 2108.502 382.07327 C 2303.7908 303.41266 2571.3113 285.1035 2829.5708 230.25537 C 3254.2268 140.08537 3665.1514 132.67705 4157.885 154.3464 C 4262.9243 158.95015 4368.2554 202.07724 4461.5205 192.31412 C 4626.8325 174.95744 4770.66 16.524956 4916.9478 2.5549605 C 5195.1304 -24.035664 5376.529 164.18892 5543.137 230.25537 C 5606.32 359.79535 5745.438 560.00555 5789.835 742.621 C 5817.722 857.2914 5791.0786 975.98346 5808.8057 1103.1422 C 5842.725 1346.5853 5959.4326 1571.5605 6036.506 1805.267 C 6054.9478 1861.2 6075.2144 1921.3662 6093.418 1976.0555 C 6158.77 2172.0588 6092.439 2464.265 6017.5356 2602.2715 C 5953.692 2719.8787 5827.009 2809.9956 5808.7793 2905.8806 C 5773.59 3091.0625 5843.731 3350.5923 5827.7764 3551.067 C 5820.5796 3641.1843 5810.605 3767.602 5789.8086 3854.7026 C 5769.4097 3940.163 5715.0903 3991.0425 5713.9 4063.4326 C 5710.381 4277.7188 5906.49 4472.9814 6017.5356 4632.7104 C 6082.5435 4726.2407 6170.7026 4827.47 6188.2974 4917.349 C 6208.247 5019.1343 6216.687 5189.764 6169.327 5315.838 C 6136.8096 5402.3833 6018.8057 5452.2573 5979.568 5524.5674 C 5904.2144 5663.5005 5909.7974 5827.9917 5808.7793 5942.0537 C 5647.0127 6124.748 5352.029 6220.0776 5068.7393 6302.601 z M 666.3376 1691.4432 C 536.3478 1981.9292 428.47717 2223.3882 381.69882 2564.33 C 311.6107 3075.2405 322.4057 3669.1243 476.57837 4120.371 C 549.15356 4063.1155 456.4436 3958.4993 552.4873 3930.6123 C 568.3094 4555.902 34.988804 5108.2725 305.78983 5809.233 C 386.14377 5818.996 395.6423 5911.6533 476.57834 5942.08 C 689.91187 6022.2227 1001.3264 5918.109 1197.6473 5885.142 C 1229.0005 5884.851 1208.2571 5832.516 1235.615 5828.23 C 1449.4778 5825.161 1684.4014 5664.056 1861.8043 5581.532 C 2038.8635 5499.1675 2216.928 5444.293 2374.1433 5353.832 C 2480.8232 5292.4224 2567.8184 5199.0503 2677.779 5145.102 C 3214.6187 4881.63 4171.987 5057.7896 4651.28 5221.011 C 4755.6846 5256.571 4865.354 5289.8027 4973.86 5315.8906 C 5200.714 5370.4478 5443.5747 5468.132 5656.9873 5467.7085 C 5869.368 5467.285 6006.952 5356.425 6093.4175 5277.9497 C 6207.03 4759.4985 5815.3667 4601.1455 5675.958 4253.2446 C 5646.3774 4179.3994 5640.3716 4081.6624 5619.046 3987.5767 C 5554.3555 3919.1553 5424.4453 3815.7031 5448.2573 3721.9084 C 5570.363 3732.624 5552.08 3883.7805 5675.958 3892.697 C 5780.3096 3646.8198 5758.0317 3210.5747 5713.926 2962.8718 C 5666.4062 2695.9336 5691.2773 2427.9639 5619.046 2165.8938 C 5605.0234 2114.9614 5559.806 2066.1724 5543.137 2014.0759 C 5420.476 1630.5359 5328.0044 1248.61 5144.648 970.4006 C 5131.2334 950.02765 5097.341 946.932 5087.71 932.43286 C 5070.671 906.74176 5088.1333 863.66766 5068.7393 837.5533 C 4961.927 693.5141 4810.1094 638.8776 4708.192 495.9762 C 4769.7866 484.9695 4796.4834 508.88788 4841.039 514.94684 C 4791.4824 108.599785 5289.587 230.4404 5410.343 401.09665 C 5446.1147 585.85516 5683.181 869.67377 5505.222 1084.2244 C 5475.933 688.46063 5368.1416 274.229 4954.9155 325.18777 C 4807.1987 549.87195 5060.0347 728.7567 5182.5894 856.524 C 5373.4863 1133.728 5450.586 1524.7028 5619.046 1824.3169 C 5677.413 2132.821 5751.999 2425.1062 5789.8345 2754.142 C 5924.3223 2662.3845 6036.3203 2370.708 6017.535 2108.9556 C 5998.141 1838.8425 5793.9355 1462.5258 5732.8965 1122.2186 C 5716.1484 1028.9796 5729.06 934.735 5713.8994 837.57996 C 5682.361 635.4912 5568.564 384.7456 5467.2285 287.2731 C 5380.4185 203.74416 5097.473 98.96916 4992.804 97.513954 C 4807.437 94.92104 4660.752 258.0631 4480.465 268.3025 C 4411.5674 272.21832 4343.49 237.76956 4271.735 230.33478 C 4055.9407 208.05685 3781.4355 196.25644 3550.6396 211.36415 C 2995.782 247.63853 2414.6777 342.88852 2032.5664 571.9118 C 2260.8225 584.0297 2440.6333 644.5664 2563.9026 761.671 C 2363.1897 848.11035 2133.9812 689.8896 1899.7457 685.7621 C 1564.9684 679.8619 1375.6062 838.18854 1197.6208 1027.3391 C 1459.0027 886.3956 1819.4974 720.7135 2222.3257 837.57996 C 2334.8 938.6243 2454.868 989.3978 2620.8145 1046.3097 C 2697.094 1072.4769 2796.6038 1118.7526 2848.5151 1122.2186 C 3115.1091 1139.9723 3356.5413 938.7037 3550.6396 837.57996 C 3764.8462 795.67 4111.3447 715.89813 4328.647 837.57996 C 4347.406 848.0839 4369.7104 903.4347 4404.556 932.4595 C 4436.2266 958.8649 4491.8154 967.91364 4518.406 989.3714 C 4730.946 1161.086 4885.0127 1490.889 4878.9536 1824.3169 C 4877.128 1924.8322 4863.7134 2046.7784 4784.074 2108.9556 C 4800.214 1885.859 4778.0415 1651.2 4708.165 1425.828 C 4541.451 1253.0552 4320.4976 981.6719 3987.0698 951.4301 C 3559.3442 912.6422 3223.7998 1254.0604 2753.6353 1217.0983 C 2518.6323 1198.6038 2281.3013 1017.7347 2032.5664 989.3978 C 1652.4396 946.0855 1292.765 1066.471 1121.7119 1255.0659 C 941.7159 1453.5299 889.9105 1722.5847 780.1349 1957.1907 C 774.76385 2106.8918 889.2226 2270.6426 856.0438 2431.5886 C 579.2632 2001.1909 816.8325 1377.3828 1121.7119 1103.2745 C 915.86615 1235.8307 782.4897 1431.8341 666.3376 1691.4432 z M 628.3699 894.43884 C 600.2711 978.4176 544.99963 916.0024 495.52258 932.4066 C 461.33844 943.73083 362.46365 994.9276 324.73407 1027.2861 C 175.77364 1155.0533 53.033443 1744.651 78.03656 1938.1406 C 89.99572 2030.6919 156.45905 2121.8408 191.88676 2203.8088 C 238.05656 2310.5947 254.64594 2409.0725 305.73697 2488.4475 C 443.24094 1879.5355 663.0832 1353.0146 1083.7441 1027.2863 C 947.5632 967.41095 759.4973 959.42053 628.3699 894.43884 z M 4689.221 5619.4473 C 4016.465 5478.477 3214.0369 5375.237 2658.7825 5619.4473 C 2635.0757 5629.8716 2628.0112 5662.389 2601.844 5676.3853 C 2563.0828 5697.1284 2500.5352 5693.742 2450.0527 5714.353 C 2149.8298 5836.7227 1791.2666 6029.842 1501.2568 6112.842 C 1385.2635 6268.8403 1070.8591 6226.4277 875.0675 6302.601 C 1173.544 6507.7856 1594.9193 6474.4214 1994.6519 6568.269 C 2098.0774 6729.5063 2393.564 6668.387 2601.8706 6739.0576 C 2718.1812 6778.533 2795.4397 6872.9897 2867.5386 6909.846 C 2999.2747 6921.4346 3105.2402 6907.2 3171.1743 6852.9346 C 3220.1487 6854.575 3191.124 6934.1616 3266.054 6909.846 C 3576.9395 6898.178 3812.736 6811.3687 4063.0317 6739.0576 C 4098.3003 6692.359 4015.2212 6696.5923 4063.0317 6625.2075 C 4280.281 6596.3945 4423.1826 6423.013 4613.3384 6340.5693 C 4807.4365 6256.4053 5033.4175 6228.7036 5258.525 6150.81 C 5439.447 6015.449 5700.855 5960.601 5808.8315 5752.295 C 5419.815 5841.9883 4946.9785 5810.4233 4689.221 5619.4473 z M 4195.8525 6795.97 C 3798.5808 6939.268 3369.0825 6971.7856 2924.4504 7061.6377 C 2807.9807 6994.6714 2628.9636 6990.2534 2506.9907 6928.7905 C 2445.0254 7031.263 2479.818 7230.4956 2412.1113 7327.306 C 2552.6313 7325.9307 2574.5654 7443.1675 2696.75 7460.127 C 2733.3684 7452.4805 2698.3904 7373.238 2772.6592 7403.215 C 2744.428 7501.0312 2817.9028 7497.1416 2829.571 7555.033 C 3086.4285 7636.049 3356.7268 7588.688 3607.5781 7592.974 C 3674.9675 7594.138 3745.8494 7624.195 3816.3345 7611.9707 C 3919.628 7594.0317 4104.254 7447.1353 4252.7646 7365.273 C 4641.4375 7151.093 5002.435 6918.8423 4973.86 6359.5654 C 4624.8745 6365.625 4468.903 6697.4653 4195.8525 6795.97 z M 1975.6545 6720.0605 C 1897.3114 6831.9 1952.3712 7065.977 1956.6838 7213.429 C 2051.0872 7273.6216 2157.8464 7413.269 2298.261 7365.2207 C 2341.732 7206.2856 2389.807 7051.954 2393.1406 6852.8813 C 2302.706 6770.199 2078.1277 6728.263 1975.6545 6720.0605 z M 4499.4883 7346.2764 C 4444.905 7379.8525 4384.5796 7408.692 4328.6997 7441.156 C 4165.9546 7535.639 4012.2317 7679.2275 3854.3018 7706.8247 C 3464.5176 7774.928 3025.8914 7675.392 2639.8376 7649.9126 C 2624.1743 7431.5254 2390.124 7431.5522 2146.4692 7441.156 C 2042.435 7399.722 2000.6307 7296.032 1880.801 7270.3677 C 1763.961 7569.1616 1609.3385 7858.7217 1577.1917 8219.164 C 1568.0636 8321.346 1587.4312 8419.374 1577.1917 8522.8 C 1504.4841 9255.616 1280.144 10041.588 1159.7057 10705.03 C 1143.09 10793.48 1208.9182 10678.916 1216.644 10742.998 C 1118.0603 10979.642 891.4447 11088.279 837.12573 11369.214 C 758.06824 11354.053 805.4022 11412.155 780.21387 11445.097 C 703.5376 11545.348 558.96936 11610.355 514.5458 11748.732 C 434.7474 11997.335 582.3849 12298.061 438.63684 12526.74 C 515.4718 12715.573 764.60345 12732.109 1007.91425 12754.44 C 1001.4056 12595.663 907.9282 12468.929 932.0053 12280.042 C 948.1714 12153.333 1052.2849 12045.171 1083.8232 11900.497 C 1135.708 11662.531 1071.1497 11293.199 1330.5208 11255.311 C 1324.647 11308.545 1244.5576 11330.823 1216.6705 11388.158 C 1162.1663 11500.077 1189.048 11680.1 1159.7322 11862.582 C 1130.4429 12045.039 1033.1555 12201.778 1026.9113 12318.01 C 1015.1109 12537.402 1131.1571 12693.931 1216.6705 12849.319 C 1480.5923 12911.92 1736.4974 12868.714 2013.6748 12849.319 C 2119.5347 12660.248 2123.768 12245.752 2108.5544 11957.462 C 2104.4004 11878.774 2048.8909 11799.109 2108.5544 11748.705 C 2237.6182 12092.214 2211.3186 12561.135 2127.5251 12849.318 C 2350.0396 12869.428 2483.6013 12800.582 2677.832 12792.407 C 2900.9814 12537.64 2854.5737 12059.193 2772.7117 11710.764 C 2730.6428 11663.72 2634.943 11571.01 2696.8025 11483.063 C 2908.4956 11756.271 3002.0525 12432.124 2810.6792 12773.436 C 3233.51 12789.602 3134.8467 12375.079 3133.2593 12090.335 C 3132.6506 11978.284 3177.4182 11879.303 3171.2268 11786.699 C 3158.8442 11602.311 3017.5833 11392.893 2924.5295 11312.301 C 2812.6902 11215.411 2594.7263 11197.3125 2620.9202 10989.695 C 2703.4172 11033.722 2716.5142 11147.122 2829.65 11160.483 C 2699.2104 10826.076 2882.064 10452.352 2905.5588 10097.837 C 3046.6348 10349.694 2841.9001 10661.77 2867.5913 10951.753 C 2890.2927 11207.843 3048.5664 11285.71 3152.2302 11445.095 C 3199.326 11517.512 3205.226 11592.388 3266.107 11653.852 C 3266.107 11710.764 3266.107 11767.728 3266.107 11824.64 C 3402.6052 11837.075 3492.643 11766.087 3607.6572 11748.731 C 3786.1453 11721.797 3985.6147 11781.645 4195.9053 11767.728 C 4261.178 11797.334 4312.19 11841.203 4404.6616 11843.61 C 4385.6646 11604.348 4439.4014 11304.761 4575.424 11160.483 C 4524.121 11101.534 4545.896 11004.326 4518.5117 10913.8125 C 4476.205 10774.033 4385.0293 10639.81 4366.72 10515.296 C 4347.644 10385.757 4330.5254 10176.974 4461.5996 10116.78 C 4408.6304 10405.997 4492.9795 10588.718 4556.4795 10780.964 C 4583.3345 10862.218 4615.746 10946.117 4651.359 11027.635 C 4664.0327 10977.047 4660.513 10910.266 4746.2383 10932.756 C 4678.611 11239.83 4472.3154 11385.378 4480.5703 11672.821 C 4484.248 11800.007 4571.0576 11898.935 4594.447 12033.37 C 4614.185 12146.902 4552.008 12269.59 4613.4175 12374.947 C 4779.126 12499.565 5107.209 12545.471 5334.5127 12450.83 C 5498.5015 12147.512 5255.3496 11844.643 5220.636 11540.002 C 5195.183 11316.429 5183.7 11195.091 5144.754 11065.577 C 5348.7476 11155.14 5258.313 11470.179 5296.5454 11691.793 C 5466.302 11853.242 5526.4414 12287.477 5391.425 12488.771 C 5600.1543 12621.592 6017.667 12604.817 6207.3994 12469.801 C 6396.815 12053.1875 6120.114 11580.112 6093.523 11141.486 C 6044.5747 11063.593 5919.401 10961.86 5922.7607 10894.789 C 6198.245 11011.47 6260.5283 11341.379 6245.341 11748.704 C 6326.727 11856.522 6409.277 12076.576 6378.188 12280.041 C 6364.5884 12368.861 6266.9307 12472.129 6321.25 12488.7705 C 6569.191 12459.217 6736.513 12404.184 6795.674 12223.103 C 6864.598 12012.07 6769.242 11769.977 6738.736 11596.913 C 6885.13 11665.572 6867.429 11898.353 6928.521 12052.341 C 7002.4985 11541.431 6760.828 11183.026 6586.944 10856.848 C 6409.885 10788.559 6246.24 10747.84 6169.4844 10572.183 C 6105.7197 10426.265 6139.031 10221.715 6036.637 10078.841 C 6014.0415 9760.124 5911.8335 9402.222 5865.8486 9035.165 C 5831.003 8756.691 5861.9062 8458.136 5770.969 8238.161 C 5717.7354 8109.3887 5601.5566 8028.453 5600.207 7896.611 C 5543.507 7854.251 5497.6543 7773.236 5486.3306 7725.8228 C 5400.1294 7364.825 5219.392 7009.834 5049.9004 6739.0854 C 4930.442 6970.1714 4742.164 7197.0254 4499.4883 7346.2764 z M 931.9792 9452.598 C 905.0181 9790.576 968.9943 10179.831 894.03796 10496.272 C 854.2712 10664.203 725.84235 10798.269 628.3699 10875.791 C 469.88446 11001.865 459.77737 11150.455 305.7899 11293.251 C 262.66278 11482.084 322.74966 11646.522 381.69885 11786.62 C 453.6655 11713.118 504.28027 11618.238 552.48737 11520.952 C 616.7811 11490.393 674.40735 11453.113 704.30524 11388.1045 C 711.8723 11250.971 608.4467 11032.664 704.30524 10932.677 C 785.0825 10972.074 733.0654 11144.265 780.2142 11217.315 C 884.6982 11030.149 1018.78894 10895.9795 1083.8235 10667.009 C 1175.8456 10343.159 1197.3827 9909.4 1254.612 9585.392 C 1368.6476 9279.561 1388.0414 8838.526 1444.3712 8503.748 C 1452.9174 8452.922 1519.3541 8422.31 1463.3419 8370.901 C 1202.2511 8634.188 974.5771 8918.51 931.9792 9452.598 z" svg:height="129.83437mm" draw:style-name="style-2" svg:viewBox="0.0 0.0 7063.6577 12983.4375" svg:width="70.63657mm" svg:x="1.551611E-4mm" svg:y="-1.494292E-4mm"/>
            <draw:path svg:d="M 303.63577 117.674095 C 207.59209 205.06595 159.06752 339.97702 0.0 364.34512 C 17.2244 223.42804 73.55413 121.64283 113.876686 3.8238792 C 231.45732 -12.52737 296.88876 23.21783 303.63577 117.674095 z" svg:height="3.6434512mm" draw:style-name="style-3" svg:viewBox="0.0 0.0 303.63577 364.34512" svg:width="3.0363576mm" svg:x="29.624073mm" svg:y="3.972315mm"/>
            <draw:path svg:d="M 284.63882 314.4799 C 114.85571 313.44803 81.09485 176.4468 0.0 86.77951 C 121.99957 -132.11029 308.82178 107.681564 284.63882 314.4799 z" svg:height="3.1447992mm" draw:style-name="style-4" svg:viewBox="0.0 0.0 286.77255 314.47992" svg:width="2.8677256mm" svg:x="25.260033mm" svg:y="4.471232mm"/>
            <draw:path svg:d="M 1802.712 974.8938 C 1709.2875 905.75824 1714.0503 768.7834 1669.8911 671.2845 C 1636.0508 596.61914 1573.3975 537.2731 1537.044 462.55472 C 1500.0553 386.487 1451.901 318.9389 1385.2258 253.82494 C 1237.5621 230.54163 1111.4615 157.30492 948.7958 139.97475 C 595.392 102.32453 256.6724 263.5087 0.0 291.79266 C 44.291344 155.34706 307.23413 195.66957 398.5153 83.03645 C 1111.9641 -169.56137 1825.1486 161.59114 1802.712 974.8938 z" svg:height="9.748939mm" draw:style-name="style-5" svg:viewBox="0.0 0.0 1803.228 974.8938" svg:width="18.03228mm" svg:x="32.850136mm" svg:y="4.5086637mm"/>
            <draw:path svg:d="M 1008.95953 132.87373 C 588.27203 458.57584 368.42975 985.1231 230.95224 1594.0087 C 179.83475 1514.6338 163.24538 1416.1558 117.10204 1309.3699 C 81.67433 1227.4285 15.211006 1136.2795 3.2518427 1043.7018 C -21.75128 850.2119 100.962456 260.61453 249.94934 132.84727 C 287.67892 100.488754 386.55368 49.291843 420.73785 37.967743 C 470.18845 21.59005 525.4599 83.97874 553.58514 0.0 C 684.6597 65.00814 872.7255 72.998505 1008.95953 132.87373 z M 268.8935 683.18054 C 340.41037 512.0481 298.1564 309.8006 477.6233 265.721 C 548.90204 248.20563 583.1656 322.34183 667.3825 303.68875 C 507.7064 5.873753 38.282684 426.53473 268.8935 683.18054 z" svg:height="15.940087mm" draw:style-name="style-6" svg:viewBox="0.0 0.0 1008.9596 1594.0087" svg:width="10.089596mm" svg:x="0.74853146mm" svg:y="8.9439745mm"/>
            <draw:path svg:d="M 461.0511 102.48022 C 376.8342 121.133385 342.57065 47.023533 271.29193 64.512474 C 91.82508 108.592064 134.07904 310.86603 62.562164 481.97202 C -168.04868 225.35274 301.37503 -195.30824 461.0511 102.48022 z" svg:height="4.8197203mm" draw:style-name="style-7" svg:viewBox="0.0 0.0 461.05106 481.97202" svg:width="4.6105103mm" svg:x="2.811845mm" svg:y="10.955794mm"/>
            <draw:path svg:d="M 281.44962 2.015179 C 690.8129 -54.552746 703.0368 1099.1628 262.47913 1026.72 C -57.772633 974.0679 -122.80722 57.895164 281.44962 2.015179 z" svg:height="10.299957mm" draw:style-name="style-8" svg:viewBox="0.0 0.0 590.6899 1029.9957" svg:width="5.9068985mm" svg:x="32.882027mm" svg:y="14.4271555mm"/>
            <draw:path svg:d="M 118.89636 105.81042 C 636.52704 -391.8443 811.7077 1022.5917 384.56448 1111.5446 C -52.26253 1202.5082 -80.78469 342.34796 118.89636 105.81042 z" svg:height="11.182526mm" draw:style-name="style-9" svg:viewBox="0.0 0.0 624.9119 1118.2526" svg:width="6.2491193mm" svg:x="15.531644mm" svg:y="16.23559mm"/>
            <draw:path svg:d="M 71.13907 338.57306 C 207.45241 209.21828 445.12766 181.2254 583.47815 53.934246 C 812.3692 11.283427 1266.1296 -50.893612 1532.2738 72.904945 C 1595.2448 102.19438 1800.535 286.13278 1835.9095 395.48495 C 1862.0505 476.28873 1864.0082 567.35834 1835.9095 642.18256 C 1777.4897 797.8106 1403.3158 987.9928 1114.8407 1021.70074 C 753.8168 1063.8751 198.87976 975.2134 71.165306 850.9122 C -44.060413 738.8082 -0.9598493 539.47125 71.13907 338.57306 z" svg:height="10.323352mm" draw:style-name="style-10" svg:viewBox="0.0 0.0 1856.2559 1032.3352" svg:width="18.56256mm" svg:x="19.04531mm" svg:y="31.55567mm"/>
            <draw:path svg:d="M 4933.764 279.7984 C 4825.788 488.07822 4564.3794 542.95294 4383.4575 678.3137 C 4158.35 756.20703 3932.3694 783.9088 3738.2712 868.07275 C 3548.1152 950.51685 3405.2139 1123.8986 3187.9644 1152.7114 C 3140.154 1224.096 3223.2332 1219.8892 3187.9644 1266.5614 C 2937.6685 1338.8721 2701.872 1425.6554 2390.9866 1437.3496 C 2316.0566 1461.665 2345.0813 1382.0785 2296.107 1380.4377 C 2230.1995 1434.7302 2124.2073 1448.938 1992.4712 1437.3496 C 1920.3723 1400.493 1843.114 1306.0366 1726.8031 1266.561 C 1518.4966 1195.8906 1222.9835 1257.0098 1119.5842 1095.7725 C 719.85175 1001.9248 298.4764 1035.2888 0.0 830.1043 C 195.81815 753.93085 510.22247 796.3701 626.18933 640.3453 C 916.19916 557.34564 1274.7888 364.22598 1574.9852 241.85619 C 1625.4941 221.2716 1688.0153 224.63179 1726.7767 203.88855 C 1752.944 189.8919 1760.0083 157.37491 1783.715 146.95041 C 2338.9695 -97.25989 3141.398 5.9803357 3814.1536 146.95041 C 4071.937 337.92752 4544.7734 369.49213 4933.764 279.7984 z" svg:height="14.419657mm" draw:style-name="style-11" svg:viewBox="0.0 0.0 4933.764 1441.9657" svg:width="49.337643mm" svg:x="8.750568mm" svg:y="54.72481mm"/>
            <draw:path svg:d="M 2561.7485 0.0 C 2590.3237 559.2766 2229.3525 791.55414 1840.6532 1005.7077 C 1692.1425 1087.5696 1507.5164 1234.4663 1404.2231 1252.4053 C 1333.7382 1264.6293 1262.8563 1234.5721 1195.4669 1233.4086 C 944.6155 1229.1486 674.31726 1276.5092 417.45975 1195.4675 C 405.7916 1137.577 332.29034 1141.4666 360.54785 1043.6495 C 286.27936 1013.6723 321.25723 1092.9149 284.63882 1100.5614 C 162.45435 1083.6018 140.52032 966.3908 0.0 967.74084 C 67.70682 870.95654 32.914253 671.72534 94.87954 569.22516 C 216.85246 630.6612 395.8695 635.0803 512.3391 702.0723 C 956.9714 612.22 1386.4695 579.7026 1783.7413 436.40463 C 2056.7915 337.95255 2212.7632 6.111949 2561.7485 0.0 z" svg:height="12.553236mm" draw:style-name="style-12" svg:viewBox="0.0 0.0 2563.339 1255.3236" svg:width="25.63339mm" svg:x="24.121267mm" svg:y="63.594982mm"/>
            <draw:path svg:d="M 459.26498 132.82054 C 455.9577 331.89267 407.8564 486.22433 364.38544 645.16003 C 223.9711 693.18195 117.238075 553.56116 22.80828 493.3686 C 18.49552 345.91638 -36.564304 111.839096 41.77898 0.0 C 144.25214 8.201614 368.8304 50.137844 459.26498 132.82054 z" svg:height="6.5503125mm" draw:style-name="style-13" svg:viewBox="0.0 0.0 459.26498 655.03125" svg:width="4.59265mm" svg:x="19.338911mm" svg:y="67.20046mm"/>
            <draw:path svg:d="M 4611.2637 0.0 C 4780.7563 270.7748 4961.4927 625.76605 5047.694 986.7372 C 5059.018 1034.1503 5104.87 1115.166 5161.571 1157.5254 C 5162.92 1289.3673 5279.0986 1370.3031 5332.3325 1499.0759 C 5423.2695 1719.0503 5392.366 2017.6061 5427.212 2296.0798 C 5473.197 2663.136 5575.4053 3021.038 5598.0005 3339.7556 C 5700.368 3482.6304 5667.057 3687.206 5730.8477 3833.0977 C 5807.6035 4008.7546 5971.248 4049.474 6148.3076 4117.7627 C 6322.192 4443.9146 6563.862 4802.3457 6489.885 5313.256 C 6428.7925 5159.268 6446.4927 4926.488 6300.0986 4857.828 C 6330.6055 5030.8916 6425.9873 5272.9863 6357.0376 5484.0176 C 6297.903 5665.098 6130.554 5720.132 5882.6133 5749.686 C 5828.2944 5733.0435 5925.9785 5629.803 5939.5513 5540.956 C 5970.666 5337.491 5888.116 5117.4375 5806.704 5009.6196 C 5821.8647 4602.267 5759.6084 4272.3843 5484.124 4155.7036 C 5480.7637 4222.776 5605.9385 4324.5083 5654.8857 4402.4014 C 5681.4766 4841.028 5958.1777 5314.103 5768.7627 5730.716 C 5579.03 5865.7324 5161.517 5882.4805 4952.7876 5749.6865 C 5087.831 5548.3916 5027.665 5114.1313 4857.908 4952.7085 C 4819.676 4731.0933 4910.111 4416.0547 4706.1167 4326.4927 C 4745.0635 4456.006 4756.5464 4577.318 4781.999 4800.917 C 4816.7124 5105.5586 5059.8647 5408.427 4895.876 5711.745 C 4668.5723 5806.386 4340.4893 5760.4814 4174.781 5635.8623 C 4113.3706 5530.5054 4175.548 5407.818 4155.81 5294.285 C 4132.421 5159.85 4045.6113 5060.9224 4041.9333 4933.737 C 4033.6785 4646.32 4239.974 4500.7725 4307.6016 4193.6704 C 4221.8765 4171.1807 4225.3955 4237.9624 4212.722 4288.5503 C 4177.1094 4207.032 4144.6978 4123.1323 4117.8423 4041.8792 C 4054.3425 3849.6333 3969.9934 3666.9119 4022.963 3377.6958 C 3891.8884 3437.8616 3909.0066 3646.6716 3928.0833 3776.2114 C 3946.3926 3900.6975 4037.5942 4034.9214 4079.8748 4174.727 C 4107.2593 4265.2407 4085.4841 4362.4756 4136.7866 4421.398 C 4000.7642 4565.6753 3947.0276 4865.263 3966.0247 5104.526 C 3873.553 5102.118 3822.541 5058.2505 3757.2686 5028.643 C 3546.9778 5042.56 3347.5083 4982.7383 3169.0203 5009.6465 C 3053.9792 5027.003 2963.9683 5097.99 2827.4697 5085.555 C 2827.4697 5028.643 2827.4697 4971.6787 2827.4697 4914.7666 C 2766.589 4853.3306 2760.7153 4778.453 2713.5933 4706.0103 C 2609.9294 4546.6255 2451.6821 4468.732 2428.9543 4212.668 C 2403.2368 3922.685 2607.9978 3610.582 2466.9219 3358.7524 C 2443.427 3713.267 2260.5732 4086.9912 2391.013 4421.398 C 2277.8772 4408.0366 2264.78 4294.6367 2182.2832 4250.61 C 2156.0894 4458.255 2374.0532 4476.326 2485.8926 4573.2163 C 2578.9463 4653.808 2720.2075 4863.226 2732.5898 5047.614 C 2738.7812 5140.2183 2694.0137 5239.172 2694.6223 5351.25 C 2696.2097 5636.021 2794.8728 6050.5435 2372.0422 6034.351 C 2563.4153 5693.0654 2469.885 5017.214 2258.1655 4743.9785 C 2196.3062 4831.9263 2292.0059 4924.636 2334.0747 4971.6787 C 2415.9368 5320.1084 2462.3445 5798.5547 2239.195 6053.3223 C 2044.991 6061.524 1911.4028 6130.343 1688.8883 6110.234 C 1772.6819 5822.05 1798.9816 5353.155 1669.9176 5009.6206 C 1610.2542 5059.997 1665.7637 5139.6895 1669.9176 5218.377 C 1685.1311 5506.667 1680.9243 5921.1636 1575.0381 6110.235 C 1297.8606 6129.629 1041.9556 6172.835 778.0337 6110.235 C 692.5469 5954.845 576.4741 5798.3174 588.27454 5578.9253 C 594.5187 5462.6934 691.8059 5305.981 721.0954 5123.4976 C 750.41125 4941.041 723.52954 4761.018 778.0337 4649.073 C 805.94727 4591.7646 886.0366 4569.46 891.884 4516.226 C 632.5393 4554.1147 697.0713 4923.446 645.1864 5161.4126 C 613.6481 5306.0864 509.53458 5414.2485 493.36856 5540.9575 C 469.29147 5729.8438 562.7952 5856.5786 569.27747 6015.355 C 325.9667 5992.998 76.83503 5976.4614 0.0 5787.6553 C 143.74814 5558.949 -3.8893578 5258.2505 75.90894 5009.648 C 120.332504 4871.2974 264.9008 4806.262 341.57706 4706.0117 C 366.79184 4673.0713 319.4579 4614.9683 398.48892 4630.129 C 452.8079 4349.194 679.42346 4240.5566 778.00726 4003.913 C 770.28143 3939.8313 704.4531 4054.3955 721.0689 3965.9456 C 841.5073 3302.5293 1065.8474 2516.558 1138.5549 1783.7153 C 1148.7943 1680.3164 1129.4268 1582.2878 1138.5549 1480.0791 C 1170.7018 1119.6377 1325.3507 830.0777 1442.1643 531.28375 C 1561.994 556.94836 1603.7717 660.63873 1707.8324 702.07196 C 1951.4872 692.4674 2185.564 692.44073 2201.2007 910.82855 C 2587.2808 936.3083 3025.8806 1035.871 3415.6648 967.7405 C 3573.5942 940.1444 3727.291 796.555 3890.0627 702.07275 C 3945.9429 669.60864 4006.2678 640.76917 4060.8513 607.1932 C 4303.659 457.99365 4491.937 231.13979 4611.2637 0.0 z M 4364.5664 2201.227 C 4364.5664 2220.1978 4364.5664 2239.1946 4364.5664 2258.139 C 4460.2397 2263.669 4596.5 2228.6382 4592.2666 2334.0476 C 4438.2793 2635.4607 3926.1519 2578.7605 3871.1714 2979.2341 C 3983.5664 2922.0315 3993.9646 2847.3657 4098.872 2770.4775 C 4311.2266 2614.929 4650.687 2548.5718 4687.12 2315.05 C 4664.022 2274.886 4615.7354 2259.9636 4611.238 2201.1995 C 4514.744 2219.3516 4413.197 2171.144 4364.5664 2201.227 z M 1764.8765 2637.6577 C 2007.1025 2833.1052 2045.9698 3329.0408 2467.0012 3282.8445 C 2478.0344 3214.8997 2410.8303 3225.139 2353.1511 3225.9326 C 2263.6956 3126.3433 2173.6577 3088.8254 2087.483 2979.2617 C 1923.7058 2770.929 1871.2124 2531.6396 1537.176 2523.834 C 1586.0446 2588.7622 1663.2766 2625.4072 1764.8765 2637.6577 z M 3928.1362 3282.8438 C 3937.9785 3233.5518 4035.901 3098.879 3947.1067 3074.1138 C 3914.1396 3100.308 3836.643 3255.4333 3928.1362 3282.8438 z M 5104.6323 3909.0596 C 5144.611 3888.6335 5459.4917 3987.4026 5484.1772 3928.0303 C 5417.7935 3883.1042 5177.419 3822.4353 5104.6323 3909.0596 z M 6129.337 4478.311 C 6147.9634 4617.7993 6153.3345 4770.596 6300.0986 4781.9473 C 6198.6045 4560.887 6178.1523 4258.734 5958.5483 4155.7314 C 5982.044 4296.727 6060.519 4382.69 6129.337 4478.311 z M 1613.0586 4914.7676 C 1628.4838 4797.9014 1712.6213 4541.1763 1575.1174 4497.3076 C 1632.4261 4627.668 1533.2339 4838.4883 1613.0586 4914.7676 z" svg:height="61.42887mm" draw:style-name="style-14" svg:viewBox="0.0 0.0 6503.582 6142.887" svg:width="65.03582mm" svg:x="4.385205mm" svg:y="67.39017mm"/>
            <draw:path svg:d="M 1172.2123 0.0 C 1228.2246 51.381714 1161.7877 82.02099 1153.2417 132.84718 C 1096.9385 467.62405 1077.518 908.65814 963.48254 1214.4906 C 906.2267 1538.4994 884.71606 1972.2576 792.694 2296.1074 C 727.65936 2525.0774 593.56854 2659.248 489.0846 2846.4146 C 441.93585 2773.3633 493.95294 2601.1719 413.17566 2561.776 C 317.31714 2661.7617 420.74274 2880.0696 413.17566 3017.2034 C 383.27777 3082.1848 325.6515 3119.4646 261.35773 3150.0505 C 213.15063 3247.338 162.53584 3342.2175 90.5692 3415.7192 C 31.620045 3275.5962 -28.46685 3111.1577 14.66026 2922.3506 C 168.64775 2779.555 178.75482 2630.9382 337.24023 2504.8914 C 434.71274 2427.3687 563.1414 2293.304 602.9083 2125.3733 C 677.8648 1808.9318 613.91504 1419.6766 640.8497 1081.6982 C 683.474 547.55536 911.14795 263.23407 1172.2123 0.0 z" svg:height="34.157192mm" draw:style-name="style-15" svg:viewBox="0.0 0.0 1194.4476 3415.7192" svg:width="11.944477mm" svg:x="2.9111862mm" svg:y="83.7094mm"/>
            <draw:path svg:d="M 740.0662 10.131002 C 744.5641 68.89518 792.85046 83.81755 815.9486 123.981445 C 779.5155 357.50238 440.05508 423.86057 227.70049 579.40906 C 122.76665 656.27045 112.39502 730.9623 0.0 788.16565 C 54.98049 387.69272 567.10803 444.39227 721.09534 142.97899 C 725.3021 37.568764 589.0681 72.59973 493.39484 67.07035 C 493.39484 48.099453 493.39484 29.102713 493.39484 10.158456 C 541.99896 -19.951946 643.5464 28.255703 740.0662 10.131002 z" svg:height="7.8816557mm" draw:style-name="style-16" svg:viewBox="0.0 0.0 815.9486 788.1656" svg:width="8.159486mm" svg:x="43.097183mm" svg:y="89.301125mm"/>
            <draw:path svg:d="M 0.0 0.0 C 334.03644 7.805563 386.50336 247.09407 550.30695 455.4276 C 636.4818 565.01794 726.51953 602.5359 815.97504 702.0986 C 873.65424 701.3315 940.8584 691.0657 929.8253 759.0105 C 508.79382 805.2068 469.92667 309.27213 227.70049 113.8238 C 126.12702 101.5999 48.894985 64.95485 0.0 0.0 z" svg:height="7.6203146mm" draw:style-name="style-17" svg:viewBox="0.0 0.0 931.02496 762.0315" svg:width="9.310249mm" svg:x="19.7567mm" svg:y="92.62824mm"/>
            <draw:path svg:d="M 62.09246 0.0 C 150.8867 24.765121 52.964302 159.41129 43.121964 208.72998 C -48.37116 181.31886 29.12532 26.193491 62.09246 0.0 z" svg:height="2.0872998mm" draw:style-name="style-18" svg:viewBox="0.0 0.0 99.02954 208.72998" svg:width="0.99029535mm" svg:x="43.235348mm" svg:y="98.13131mm"/>
            <draw:path svg:d="M 379.5448 62.8886 C 354.85922 122.26078 39.97858 23.491781 0.0 43.917698 C 72.78665 -42.70653 313.16077 17.962404 379.5448 62.8886 z" svg:height="0.8214642mm" draw:style-name="style-19" svg:viewBox="0.0 0.0 379.5448 82.146416" svg:width="3.795448mm" svg:x="55.43153mm" svg:y="106.04158mm"/>
            <draw:path svg:d="M 0.0 0.0 C 219.60423 103.002426 240.0564 405.13028 341.5505 626.21576 C 194.78622 614.86554 189.41512 462.09467 170.78857 322.57962 C 101.97011 226.95966 23.495012 140.99672 0.0 0.0 z" svg:height="6.262158mm" draw:style-name="style-20" svg:viewBox="0.0 0.0 341.5505 626.21576" svg:width="3.4155052mm" svg:x="63.97069mm" svg:y="108.94747mm"/>
            <draw:path svg:d="M 0.0 0.0 C 137.50392 43.867638 53.392853 300.5929 37.941196 417.45996 C -41.883545 341.1807 57.308758 130.36026 0.0 0.0 z" svg:height="4.1745996mm" draw:style-name="style-21" svg:viewBox="0.0 0.0 77.531746 417.45996" svg:width="0.77531743mm" svg:x="20.13638mm" svg:y="112.36324mm"/>
            <draw:path svg:d="M 892.7491 1005.7914 C 587.86975 1279.8997 350.30035 1903.7344 627.081 2334.1052 C 660.25977 2173.1592 545.80096 2009.4352 551.17206 1859.7074 C 660.92114 1625.1014 712.72656 1356.0466 892.7491 1157.5826 C 1063.8022 968.9877 1423.4768 848.6022 1803.6036 891.9145 C 2052.3384 920.25134 2289.6697 1101.147 2524.6724 1119.6149 C 2994.837 1156.6036 3330.3816 815.1588 3758.1072 853.9467 C 4091.5352 884.18866 4312.489 1155.5717 4479.2026 1328.3446 C 4549.1055 1553.7432 4571.251 1788.4022 4555.1113 2011.4724 C 4634.751 1949.2954 4648.1655 1827.3754 4649.991 1726.8336 C 4656.0503 1393.4056 4501.9834 1063.6025 4289.4434 891.88806 C 4262.8525 870.4039 4207.2905 861.35516 4175.5933 834.97614 C 4140.7476 805.95135 4118.4434 750.6005 4099.684 740.09656 C 3882.382 618.4147 3535.8572 698.1866 3321.677 740.09656 C 3127.5789 841.22034 2886.1465 1042.4888 2619.5522 1024.7354 C 2567.6145 1021.2957 2468.131 974.99365 2391.8518 948.82635 C 2225.905 891.9145 2105.8372 841.141 1993.3629 740.0966 C 1590.5348 623.23016 1230.04 788.91223 968.65814 929.8558 C 1146.6434 740.7316 1335.9791 582.40497 1670.7828 588.27875 C 1905.0448 592.40625 2134.227 750.60065 2334.94 664.1877 C 2211.6707 547.08307 2031.8596 486.54642 1803.6036 474.42847 C 2185.7148 245.40515 2766.819 150.15518 3321.677 113.8808 C 3552.473 98.799545 3826.978 110.5735 4042.7725 132.85143 C 4114.5273 140.25975 4182.578 174.73497 4251.5024 170.8191 C 4431.789 160.57974 4578.4746 -2.562336 4763.8413 0.03058195 C 4868.5103 1.5122484 5151.4297 106.28724 5238.2656 189.78973 C 5339.601 287.26224 5453.3984 538.0079 5484.9365 740.0966 C 5500.097 837.25165 5487.186 931.4962 5503.934 1024.7354 C 5564.9736 1365.0424 5769.1523 1741.3594 5788.5728 2011.4724 C 5807.358 2273.2246 5695.36 2564.9014 5560.872 2656.659 C 5523.0366 2327.623 5448.4507 2035.3379 5390.0835 1726.8339 C 5221.623 1427.2196 5144.5234 1036.245 4953.627 759.04095 C 4831.0454 631.3002 4578.236 452.41534 4725.953 227.70471 C 5139.179 176.74599 5246.944 590.9512 5276.26 986.74133 C 5454.2183 772.21716 5217.152 488.39868 5181.3804 303.61365 C 5060.651 132.95743 4562.5195 11.116791 4612.076 417.46384 C 4567.5205 411.40488 4540.8506 387.48657 4479.229 398.4932 C 4581.1465 541.36816 4732.9644 596.03107 4839.777 740.07025 C 4859.144 766.18463 4841.708 809.25885 4858.747 834.9498 C 4868.378 849.449 4902.2974 852.5446 4915.6855 872.91754 C 5099.0415 1151.1268 5191.5137 1533.053 5314.1743 1916.5929 C 5330.8433 1968.6893 5376.0605 2017.4786 5390.0835 2068.4106 C 5462.2886 2330.4805 5437.444 2598.4504 5484.963 2865.3887 C 5529.0693 3113.0916 5551.373 3549.3367 5446.9956 3795.2139 C 5323.091 3786.2974 5341.4004 3635.1677 5219.295 3624.4253 C 5195.4824 3718.2202 5325.3926 3821.6458 5390.0835 3890.0935 C 5411.4355 3984.1794 5417.415 4081.9165 5446.9956 4155.7617 C 5586.4307 4503.662 5978.0674 4662.0156 5864.455 5180.4663 C 5777.963 5258.942 5640.406 5369.8022 5428.025 5370.2256 C 5214.6123 5370.649 4971.751 5272.965 4744.897 5218.4077 C 4636.3647 5192.32 4526.7217 5159.088 4422.3174 5123.528 C 3943.0244 4960.333 2985.6562 4784.147 2448.8167 5047.619 C 2338.8823 5101.5674 2251.8875 5194.9385 2145.181 5256.349 C 1987.9656 5346.8364 1809.9011 5401.711 1632.8419 5484.0493 C 1455.4122 5566.5728 1220.5153 5727.6772 1006.6525 5730.747 C 979.32104 5735.033 1000.03796 5787.3945 968.6848 5787.6587 C 772.3639 5820.626 460.94937 5924.7393 247.61586 5844.597 C 166.65338 5814.1963 157.18127 5721.539 76.82733 5711.75 C -193.97368 5010.7896 339.34692 4458.419 323.52484 3833.1292 C 227.50757 3861.0164 320.21756 3965.6323 247.61592 4022.8882 C 93.416756 3571.6416 82.62176 2977.7576 152.73633 2466.8472 C 199.51465 2125.905 307.38525 1884.4199 437.3751 1593.9603 C 553.5004 1334.4568 686.8769 1138.4535 892.7491 1005.7914 z M 2847.3054 303.69305 C 2807.0093 421.53845 2750.653 523.32367 2733.4287 664.2143 C 2892.4963 639.8462 2941.0208 504.93515 3037.0645 417.54327 C 3030.2913 323.087 2964.8599 287.34183 2847.3054 303.69305 z M 2296.9722 436.5139 C 2378.0671 526.2076 2411.8542 663.20886 2581.611 664.2143 C 2605.8203 457.44244 2418.998 217.65057 2296.9722 436.5139 z M 3454.5242 436.5139 C 3363.2693 549.147 3100.3 508.8245 3056.009 645.2701 C 3312.6814 617.0126 3651.401 455.802 4004.8047 493.45218 C 4167.47 510.7824 4293.571 584.01904 4441.235 607.30237 C 4507.936 672.4163 4556.064 739.9644 4593.0527 816.0321 C 4629.3804 890.7504 4692.033 950.0965 4725.9 1024.7618 C 4770.059 1122.2609 4765.27 1259.2356 4858.721 1328.3712 C 4881.157 515.09515 4167.973 183.94266 3454.5242 436.5139 z M 3321.677 2372.0732 C 3762.208 2444.516 3749.9846 1290.8005 3340.6475 1347.3684 C 2936.3906 1403.2484 3001.4253 2319.4211 3321.677 2372.0732 z M 1708.7241 2637.7412 C 2135.894 2548.7883 1960.6869 1134.3789 1443.0559 1632.0072 C 1243.3749 1868.5447 1271.8971 2728.7048 1708.7241 2637.7412 z M 1746.6653 3909.117 C 1874.3798 4033.4182 2429.3433 4122.08 2790.3406 4079.9055 C 3078.8423 4046.1975 3452.9897 3856.015 3511.4094 3700.3875 C 3539.508 3625.563 3537.5505 3534.4934 3511.4094 3453.6897 C 3476.0344 3344.3376 3270.7446 3160.3992 3207.7737 3131.1096 C 2941.6294 3007.2847 2487.8955 3069.4883 2258.978 3112.139 C 2120.6272 3239.4563 1882.9521 3267.423 1746.6388 3396.7778 C 1674.5664 3597.676 1631.4658 3797.013 1746.6653 3909.117 z" svg:height="58.742462mm" draw:style-name="style-22" svg:viewBox="0.0 0.0 5884.857 5874.246" svg:width="58.848568mm" svg:x="2.290048mm" svg:y="0.97362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9.83421mm" fo:page-width="70.637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