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4.65134mm" fo:page-width="186.711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e6e6e6" draw:stroke-linejoin="miter" svg:stroke-opacity="100.0%" svg:stroke-width="0.027152117mm"/>
    </style:style>
    <style:style style:family="graphic" style:name="style-3">
      <style:graphic-properties draw:fill="solid" draw:fill-color="#f9f9f9" draw:opacity="100.0%" draw:stroke="solid" svg:stroke-color="#f4d7d7" draw:stroke-linejoin="miter" svg:stroke-opacity="100.0%" svg:stroke-width="0.26458332mm"/>
    </style:style>
    <style:style style:family="graphic" style:name="style-4">
      <style:graphic-properties draw:fill="solid" draw:fill-color="#552200" draw:opacity="100.0%" draw:stroke="none"/>
    </style:style>
    <style:style style:family="graphic" style:name="style-5">
      <style:graphic-properties draw:fill="solid" draw:fill-color="#552200" draw:opacity="100.0%" draw:stroke="none"/>
    </style:style>
    <style:style style:family="graphic" style:name="style-6">
      <style:graphic-properties draw:fill="solid" draw:fill-color="#f9f9f9" draw:opacity="100.0%" draw:stroke="solid" svg:stroke-color="#f4d7d7" draw:stroke-linejoin="miter" svg:stroke-opacity="100.0%" svg:stroke-width="0.26458332mm"/>
    </style:style>
    <style:style style:family="graphic" style:name="style-7">
      <style:graphic-properties draw:fill="solid" draw:fill-color="#aa0000" draw:opacity="100.0%" draw:stroke="solid" svg:stroke-color="#f4d7d7" draw:stroke-linejoin="miter" svg:stroke-opacity="100.0%" svg:stroke-width="0.008742963mm"/>
    </style:style>
    <style:style style:family="graphic" style:name="style-8">
      <style:graphic-properties draw:fill="solid" draw:fill-color="#ff5555" draw:opacity="100.0%" draw:stroke="solid" svg:stroke-color="#f4d7d7" draw:stroke-linejoin="miter" svg:stroke-opacity="100.0%" svg:stroke-width="0.011805476mm"/>
    </style:style>
    <style:style style:family="graphic" style:name="style-9">
      <style:graphic-properties draw:fill="solid" draw:fill-color="#aa0000" draw:opacity="100.0%" draw:stroke="solid" svg:stroke-color="#f4d7d7" draw:stroke-linejoin="miter" svg:stroke-opacity="100.0%" svg:stroke-width="0.008742963mm"/>
    </style:style>
    <style:style style:family="graphic" style:name="style-10">
      <style:graphic-properties draw:fill="solid" draw:fill-color="#ff8080" draw:opacity="100.0%" draw:stroke="solid" svg:stroke-color="#f4d7d7" draw:stroke-linejoin="miter" svg:stroke-opacity="100.0%" svg:stroke-width="0.008742963mm"/>
    </style:style>
    <style:style style:family="graphic" style:name="style-11">
      <style:graphic-properties draw:fill="solid" draw:fill-color="#ffaaaa" draw:opacity="100.0%" draw:stroke="solid" svg:stroke-color="#f4d7d7" draw:stroke-linejoin="miter" svg:stroke-opacity="100.0%" svg:stroke-width="0.008742963mm"/>
    </style:style>
    <style:style style:family="graphic" style:name="style-12">
      <style:graphic-properties draw:fill="solid" draw:fill-color="#800000" draw:opacity="100.0%" draw:stroke="solid" svg:stroke-color="#f4d7d7" draw:stroke-linejoin="miter" svg:stroke-opacity="100.0%" svg:stroke-width="0.008742963mm"/>
    </style:style>
    <style:style style:family="graphic" style:name="style-13">
      <style:graphic-properties draw:fill="solid" draw:fill-color="#aa0000" draw:opacity="100.0%" draw:stroke="solid" svg:stroke-color="#f4d7d7" draw:stroke-linejoin="miter" svg:stroke-opacity="100.0%" svg:stroke-width="0.008742963mm"/>
    </style:style>
    <style:style style:family="graphic" style:name="style-14">
      <style:graphic-properties draw:fill="solid" draw:fill-color="#aa0000" draw:opacity="100.0%" draw:stroke="solid" svg:stroke-color="#f4d7d7" draw:stroke-linejoin="miter" svg:stroke-opacity="100.0%" svg:stroke-width="0.0067036436mm"/>
    </style:style>
    <style:style style:family="graphic" style:name="style-15">
      <style:graphic-properties draw:fill="solid" draw:fill-color="#ff0000" draw:opacity="100.0%" draw:stroke="solid" svg:stroke-color="#f4d7d7" draw:stroke-linejoin="miter" svg:stroke-opacity="100.0%" svg:stroke-width="0.0073154387mm"/>
    </style:style>
    <style:style style:family="graphic" style:name="style-16">
      <style:graphic-properties draw:fill="solid" draw:fill-color="#aa0000" draw:opacity="100.0%" draw:stroke="solid" svg:stroke-color="#f4d7d7" draw:stroke-linejoin="miter" svg:stroke-opacity="100.0%" svg:stroke-width="0.007109622mm"/>
    </style:style>
    <style:style style:family="graphic" style:name="style-17">
      <style:graphic-properties draw:fill="solid" draw:fill-color="#aa0000" draw:opacity="100.0%" draw:stroke="solid" svg:stroke-color="#f4d7d7" draw:stroke-linejoin="miter" svg:stroke-opacity="100.0%" svg:stroke-width="0.00527694mm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274.61826mm" draw:style-name="style-2" svg:width="186.67865mm" svg:x="0.016536457mm" svg:y="0.016536457mm"/>
            <draw:path svg:d="M 11027.986 22313.545 C 10948.132 21494.904 9585.203 17663.736 9218.856 16821.674 C 7252.3984 12297.605 7699.2993 6968.002 5465.5254 2551.5815 C 3859.496 374.75485 1837.1576 -361.77393 0.0 161.35938 C 1321.6771 749.718 2094.8357 2199.1323 2361.3384 3211.5823 C 2687.7007 4316.5054 2598.5483 5532.277 2975.2446 6621.34 C 3500.9812 8043.836 4358.6685 9143.535 5388.8926 10270.379 C 6022.2183 11207.424 5480.282 12917.331 4861.9097 14271.778 C 4298.576 16051.288 5658.653 20298.863 7308.4385 21317.057 L 11027.986 22313.547 z" svg:height="223.13547mm" draw:style-name="style-3" svg:viewBox="0.0 0.0 11027.986 22313.547" svg:width="110.27987mm" svg:x="67.06585mm" svg:y="8.060197mm"/>
            <draw:path svg:d="M 5411.2227 1845.552 C 6304.4473 2088.36 6373.882 3685.0557 6347.4883 5496.4375 C 6324.737 7057.799 6327.0557 9182.126 6239.5894 9444.846 C 6191.4985 9589.294 6411.1543 9664.501 6106.4517 9583.647 C 5837.9263 9512.393 5917.2627 9401.235 5816.052 9211.694 C 5950.364 7543.577 5805.3086 5218.5596 5150.4385 3650.982 L 2712.9426 3092.5764 C 2378.1392 5191.004 1007.28546 7448.369 255.71597 9107.394 C 335.62186 7780.768 -461.37643 8947.183 414.49582 8089.6543 C 1733.1212 6427.5405 784.3953 3874.5989 1870.4086 2129.68 L 2301.8704 1965.9128 C 3158.6003 2104.09 3197.3972 922.76764 3224.646 361.0862 L 4267.783 0.0 C 4290.934 726.85803 4689.151 1561.3688 5411.2227 1845.5508 z" svg:height="96.167656mm" draw:style-name="style-4" svg:viewBox="0.0 0.0 6351.8037 9616.766" svg:width="63.518036mm" svg:x="39.69864mm" svg:y="31.058746mm"/>
            <draw:path svg:d="M 2169.6147 1103.9199 C 2453.4573 1803.322 2107.1873 2966.858 1207.7969 2891.3472 C 38.0718 2696.9473 -436.6941 901.51685 485.96432 153.54143 C 1198.1761 -328.8463 2000.4092 418.86768 2169.6147 1103.9199 z" svg:height="28.948484mm" draw:style-name="style-5" svg:viewBox="0.0 0.0 2266.4082 2894.8484" svg:width="22.664083mm" svg:x="61.438717mm" svg:y="8.465821mm"/>
            <draw:path svg:d="M 14713.673 18169.002 C 16533.686 20708.434 -1076.8036 23445.805 52.100136 18389.863 C 1181.0039 13333.92 2006.2069 8381.524 6106.594 5202.73 C 6559.7305 4602.12 6718.8057 3641.108 6499.8804 2882.527 C 6158.641 1997.0941 5695.653 1156.9945 5199.4175 351.9048 C 5273.033 -278.51215 6318.776 363.72333 6721.9062 541.6647 C 7609.561 933.47614 8196.568 -270.76593 9128.346 57.34792 C 9020.566 1385.395 8172.2295 2574.2375 8122.3867 3920.553 C 7946.083 5122.8345 8657.828 6175.7827 9393.666 7048.51 C 10074.818 7830.72 10631.189 8714.625 10940.003 9709.463 C 12062.511 12583.059 12893.659 15629.569 14713.673 18169.002 z" svg:height="212.29282mm" draw:style-name="style-6" svg:viewBox="0.0 0.0 14845.75 21229.281" svg:width="148.4575mm" svg:x="5.7129264mm" svg:y="48.63458mm"/>
            <draw:path svg:d="M 1219.7833 1209.1655 C 1316.7932 1133.0704 660.9692 869.1017 757.3998 792.2739 C 853.27313 715.89014 967.7409 1369.8425 1079.9747 1320.5497 C 1192.861 1270.9708 623.28723 852.1982 735.7946 801.76556 C 847.6519 751.62427 795.89197 1413.4987 916.8584 1393.6658 C 1038.5278 1373.7178 590.9928 826.4549 712.50775 805.58606 C 833.3205 784.83777 618.58527 1413.0461 740.6835 1423.9193 C 863.49133 1434.8561 566.1151 793.48895 689.0024 803.49506 C 811.1795 813.4435 446.96164 1368.5127 562.5196 1409.4094 C 678.7494 1450.5437 550.2174 755.3719 666.75543 795.6246 C 782.62 835.6448 291.8046 1282.6984 393.56158 1351.0481 C 495.91013 1419.7954 544.2984 714.49866 647.1647 782.46875 C 749.4366 850.04584 162.86336 1160.9935 244.42555 1252.502 C 326.46185 1344.5421 548.73 673.4376 631.4611 764.85394 C 713.7142 855.742 68.23969 1011.04596 124.48229 1119.9631 C 181.05174 1229.5135 563.234 634.76874 620.63153 743.88745 C 677.69763 852.3756 13.8793335 842.2773 41.26833 961.7595 C 68.81648 1081.9363 586.8987 600.9215 615.35645 720.8862 C 643.6497 840.1577 3.1978998 665.29175 0.01234015 787.8317 C -3.1917632 911.08405 618.2375 574.02295 615.96716 697.29584 C 613.70996 819.8566 36.866497 491.21027 3.3065598 609.10846 C -30.448486 727.69183 655.28125 555.763 622.4254 674.59875 C 589.75946 792.7475 112.76956 330.97134 50.94394 436.81943 C -11.2410755 543.2828 695.70197 547.2895 634.3253 654.2206 C 573.3032 760.534 226.13791 194.64272 139.93137 281.7898 C 53.223667 369.44354 736.9605 549.134 650.91925 637.44196 C 565.3752 725.23956 369.84818 90.79042 264.67734 153.76094 C 158.89517 217.09752 776.4639 561.1812 671.1644 625.31714 C 566.4735 689.0825 534.8704 25.940195 417.34354 60.777573 C 299.1335 95.81746 811.73004 582.67413 693.78876 618.6084 C 576.5292 654.335 710.83563 4.167102 588.3375 8.682129 C 465.12726 13.223304 840.5433 612.2622 717.37085 617.7367 C 594.91034 623.17944 886.68756 26.838558 766.91504 0.74761295 C 646.4463 -25.494883 861.0931 648.086 740.4288 622.7568 C 620.46204 597.5741 1051.3766 92.530045 941.8555 37.4727 C 831.69775 -17.904823 872.0881 687.8949 761.51404 633.3536 C 651.579 579.1274 1194.5548 197.11449 1102.1667 116.54998 C 1009.2417 35.51722 872.8378 729.18756 779.30145 648.8611 C 686.3057 568.99884 1307.2257 334.02023 1237.7758 233.01085 C 1167.9221 131.41418 863.2948 769.3695 792.6735 668.3052 C 722.4603 567.8248 1382.3098 494.64496 1340.1616 379.53738 C 1297.7687 263.7609 844.05884 805.91583 800.78986 690.4635 C 757.77106 575.6785 1415.0892 668.8959 1402.8912 546.9229 C 1390.6224 424.241 816.3383 836.5301 803.1405 713.9445 C 790.0191 592.0673 1403.5042 845.8243 1422.0231 724.6499 C 1440.6494 602.7711 781.8754 859.28876 799.578 737.27234 C 817.1784 615.96106 1348.283 1014.31335 1396.3549 901.55133 C 1444.706 788.1337 742.8352 872.76184 790.3261 758.9814 C 837.5424 645.85834 1252.8953 1163.7759 1327.4996 1066.5115 C 1402.5377 968.68176 701.67114 876.10284 775.966 777.70746 C 849.8315 679.8806 1123.3344 1284.8212 1219.7836 1209.1655 z" svg:height="14.240576mm" draw:style-name="style-7" draw:transform="rotate(-0.2889377267684209) translate(40.128246mm,109.89458mm)" svg:viewBox="0.0 0.0 1422.4108 1424.0575" svg:width="14.224108mm"/>
            <draw:path svg:d="M 1647.0529 1632.7158 C 1778.0437 1529.966 892.49554 1173.5333 1022.70416 1069.7941 C 1152.1604 966.65436 1306.7242 1849.6753 1458.2717 1783.1161 C 1610.7001 1716.1705 841.61426 1150.7089 993.5311 1082.6105 C 1144.5701 1014.9056 1074.6796 1908.6234 1238.0184 1881.8435 C 1402.3068 1854.908 798.0076 1115.9481 962.0873 1087.7693 C 1125.2186 1059.7533 835.2653 1908.0125 1000.13245 1922.6943 C 1165.9578 1937.462 764.4157 1071.4348 930.3483 1084.9458 C 1095.322 1098.379 603.5248 1847.8798 759.5607 1903.1019 C 916.5039 1958.6447 742.9493 1019.966 900.30865 1074.3185 C 1056.7585 1128.357 394.01883 1732.0061 531.4196 1824.2976 C 669.6191 1917.126 734.957 964.7755 873.8556 1056.5544 C 1011.9516 1147.8026 219.91165 1567.67 330.0437 1691.2324 C 440.81598 1815.5127 740.94086 909.3315 852.65137 1032.7694 C 963.71625 1155.494 92.142914 1365.1984 168.08635 1512.2675 C 244.47112 1660.1915 760.5254 857.1176 838.0284 1004.4587 C 915.0837 1150.9485 18.74103 1137.3129 55.72393 1298.6477 C 92.92174 1460.9204 792.4794 811.41425 830.90546 973.4005 C 869.10944 1134.4508 4.3180704 898.3323 0.016662696 1063.7959 C -4.309784 1230.2214 834.7957 775.0935 831.7301 941.5468 C 828.6822 1107.0386 49.780212 663.27295 4.4647923 822.46893 C -41.11408 982.59 884.81525 750.43744 840.45056 910.89935 C 796.3422 1070.4336 152.27084 446.90506 68.78874 589.8299 C -15.178636 733.5856 939.39465 738.99585 856.5188 883.38306 C 774.1217 1026.9363 305.35022 262.82278 188.94696 380.496 C 71.86702 498.8534 995.10535 741.4864 878.9253 860.7272 C 763.41656 979.27875 499.39975 122.59277 357.38934 207.6208 C 214.55348 293.14313 1048.4462 757.75354 906.262 844.3552 C 764.89966 930.4565 722.22656 35.02661 563.5319 82.06693 C 403.91495 129.3807 1096.0654 786.7751 936.8113 835.2965 C 778.47766 883.5376 959.8294 5.6267676 794.42224 11.723333 C 628.0535 17.855206 1134.9714 826.72736 968.6538 834.11945 C 803.2974 841.4687 1197.2793 36.239655 1035.5525 1.0094892 C 872.88556 -34.425312 1162.7195 875.0996 999.7886 840.898 C 837.7995 806.8942 1419.6561 124.941765 1271.7717 50.598755 C 1123.0275 -24.176582 1177.5658 928.8529 1028.2596 855.20667 C 879.81616 781.98596 1612.9873 266.16037 1488.2372 157.37547 C 1362.7621 47.9583 1178.5782 984.60974 1052.2777 876.1462 C 926.70703 768.3096 1765.125 451.0219 1671.3478 314.6306 C 1577.0256 177.44637 1165.6925 1038.8667 1070.3337 902.4012 C 975.52606 766.72437 1866.5096 667.91077 1809.5978 512.483 C 1752.3552 356.15192 1139.7185 1088.2146 1081.2931 932.3213 C 1023.2055 777.32904 1910.7711 903.19885 1894.3004 738.5008 C 1877.7341 572.8455 1102.288 1129.5525 1084.4672 964.0272 C 1066.7495 799.45856 1895.128 1142.1023 1920.1338 978.48254 C 1945.2847 813.9117 1055.7533 1160.2832 1079.6567 995.5264 C 1103.4222 831.72186 1820.5638 1369.6102 1885.4745 1217.3496 C 1950.7623 1064.2037 1003.03784 1178.4756 1067.1641 1024.8398 C 1130.9194 872.0917 1691.7633 1571.427 1792.5004 1440.0925 C 1893.8231 1307.9946 947.4547 1182.9869 1047.7739 1050.1252 C 1147.5132 918.0314 1516.8195 1734.8724 1647.0532 1632.7158 z" svg:height="19.22881mm" draw:style-name="style-8" draw:transform="rotate(-0.28893771847089034) translate(47.925556mm,103.5373mm)" svg:viewBox="0.0 0.0 1920.6573 1922.881" svg:width="19.206573mm"/>
            <draw:path svg:d="M 1219.7833 1209.1655 C 1316.7932 1133.0704 660.9692 869.1017 757.3998 792.2739 C 853.27313 715.89014 967.7409 1369.8425 1079.9747 1320.5497 C 1192.861 1270.9708 623.28723 852.1982 735.7946 801.76556 C 847.6519 751.62427 795.89197 1413.4987 916.8584 1393.6658 C 1038.5278 1373.7178 590.9928 826.4549 712.50775 805.58606 C 833.3205 784.83777 618.58527 1413.0461 740.6835 1423.9193 C 863.49133 1434.8561 566.1151 793.48895 689.0024 803.49506 C 811.1795 813.4435 446.96164 1368.5127 562.5196 1409.4094 C 678.7494 1450.5437 550.2174 755.3719 666.75543 795.6246 C 782.62 835.6448 291.8046 1282.6984 393.56158 1351.0481 C 495.91013 1419.7954 544.2984 714.49866 647.1647 782.46875 C 749.4366 850.04584 162.86336 1160.9935 244.42555 1252.502 C 326.46185 1344.5421 548.73 673.4376 631.4611 764.85394 C 713.7142 855.742 68.23969 1011.04596 124.48229 1119.9631 C 181.05174 1229.5135 563.234 634.76874 620.63153 743.88745 C 677.69763 852.3756 13.8793335 842.2773 41.26833 961.7595 C 68.81648 1081.9363 586.8987 600.9215 615.35645 720.8862 C 643.6497 840.1577 3.1978998 665.29175 0.01234015 787.8317 C -3.1917632 911.08405 618.2375 574.02295 615.96716 697.29584 C 613.70996 819.8566 36.866497 491.21027 3.3065598 609.10846 C -30.448486 727.69183 655.28125 555.763 622.4254 674.59875 C 589.75946 792.7475 112.76956 330.97134 50.94394 436.81943 C -11.2410755 543.2828 695.70197 547.2895 634.3253 654.2206 C 573.3032 760.534 226.13791 194.64272 139.93137 281.7898 C 53.223667 369.44354 736.9605 549.134 650.91925 637.44196 C 565.3752 725.23956 369.84818 90.79042 264.67734 153.76094 C 158.89517 217.09752 776.4639 561.1812 671.1644 625.31714 C 566.4735 689.0825 534.8704 25.940195 417.34354 60.777573 C 299.1335 95.81746 811.73004 582.67413 693.78876 618.6084 C 576.5292 654.335 710.83563 4.167102 588.3375 8.682129 C 465.12726 13.223304 840.5433 612.2622 717.37085 617.7367 C 594.91034 623.17944 886.68756 26.838558 766.91504 0.74761295 C 646.4463 -25.494883 861.0931 648.086 740.4288 622.7568 C 620.46204 597.5741 1051.3766 92.530045 941.8555 37.4727 C 831.69775 -17.904823 872.0881 687.8949 761.51404 633.3536 C 651.579 579.1274 1194.5548 197.11449 1102.1667 116.54998 C 1009.2417 35.51722 872.8378 729.18756 779.30145 648.8611 C 686.3057 568.99884 1307.2257 334.02023 1237.7758 233.01085 C 1167.9221 131.41418 863.2948 769.3695 792.6735 668.3052 C 722.4603 567.8248 1382.3098 494.64496 1340.1616 379.53738 C 1297.7687 263.7609 844.05884 805.91583 800.78986 690.4635 C 757.77106 575.6785 1415.0892 668.8959 1402.8912 546.9229 C 1390.6224 424.241 816.3383 836.5301 803.1405 713.9445 C 790.0191 592.0673 1403.5042 845.8243 1422.0231 724.6499 C 1440.6494 602.7711 781.8754 859.28876 799.578 737.27234 C 817.1784 615.96106 1348.283 1014.31335 1396.3549 901.55133 C 1444.706 788.1337 742.8352 872.76184 790.3261 758.9814 C 837.5424 645.85834 1252.8953 1163.7759 1327.4996 1066.5115 C 1402.5377 968.68176 701.67114 876.10284 775.966 777.70746 C 849.8315 679.8806 1123.3344 1284.8212 1219.7836 1209.1655 z" svg:height="14.240576mm" draw:style-name="style-9" draw:transform="rotate(-0.2889377267684209) translate(50.949047mm,115.541565mm)" svg:viewBox="0.0 0.0 1422.4108 1424.0575" svg:width="14.224108mm"/>
            <draw:path svg:d="M 1219.7833 1209.1655 C 1316.7932 1133.0704 660.9692 869.1017 757.3998 792.2739 C 853.27313 715.89014 967.7409 1369.8425 1079.9747 1320.5497 C 1192.861 1270.9708 623.28723 852.1982 735.7946 801.76556 C 847.6519 751.62427 795.89197 1413.4987 916.8584 1393.6658 C 1038.5278 1373.7178 590.9928 826.4549 712.50775 805.58606 C 833.3205 784.83777 618.58527 1413.0461 740.6835 1423.9193 C 863.49133 1434.8561 566.1151 793.48895 689.0024 803.49506 C 811.1795 813.4435 446.96164 1368.5127 562.5196 1409.4094 C 678.7494 1450.5437 550.2174 755.3719 666.75543 795.6246 C 782.62 835.6448 291.8046 1282.6984 393.56158 1351.0481 C 495.91013 1419.7954 544.2984 714.49866 647.1647 782.46875 C 749.4366 850.04584 162.86336 1160.9935 244.42555 1252.502 C 326.46185 1344.5421 548.73 673.4376 631.4611 764.85394 C 713.7142 855.742 68.23969 1011.04596 124.48229 1119.9631 C 181.05174 1229.5135 563.234 634.76874 620.63153 743.88745 C 677.69763 852.3756 13.8793335 842.2773 41.26833 961.7595 C 68.81648 1081.9363 586.8987 600.9215 615.35645 720.8862 C 643.6497 840.1577 3.1978998 665.29175 0.01234015 787.8317 C -3.1917632 911.08405 618.2375 574.02295 615.96716 697.29584 C 613.70996 819.8566 36.866497 491.21027 3.3065598 609.10846 C -30.448486 727.69183 655.28125 555.763 622.4254 674.59875 C 589.75946 792.7475 112.76956 330.97134 50.94394 436.81943 C -11.2410755 543.2828 695.70197 547.2895 634.3253 654.2206 C 573.3032 760.534 226.13791 194.64272 139.93137 281.7898 C 53.223667 369.44354 736.9605 549.134 650.91925 637.44196 C 565.3752 725.23956 369.84818 90.79042 264.67734 153.76094 C 158.89517 217.09752 776.4639 561.1812 671.1644 625.31714 C 566.4735 689.0825 534.8704 25.940195 417.34354 60.777573 C 299.1335 95.81746 811.73004 582.67413 693.78876 618.6084 C 576.5292 654.335 710.83563 4.167102 588.3375 8.682129 C 465.12726 13.223304 840.5433 612.2622 717.37085 617.7367 C 594.91034 623.17944 886.68756 26.838558 766.91504 0.74761295 C 646.4463 -25.494883 861.0931 648.086 740.4288 622.7568 C 620.46204 597.5741 1051.3766 92.530045 941.8555 37.4727 C 831.69775 -17.904823 872.0881 687.8949 761.51404 633.3536 C 651.579 579.1274 1194.5548 197.11449 1102.1667 116.54998 C 1009.2417 35.51722 872.8378 729.18756 779.30145 648.8611 C 686.3057 568.99884 1307.2257 334.02023 1237.7758 233.01085 C 1167.9221 131.41418 863.2948 769.3695 792.6735 668.3052 C 722.4603 567.8248 1382.3098 494.64496 1340.1616 379.53738 C 1297.7687 263.7609 844.05884 805.91583 800.78986 690.4635 C 757.77106 575.6785 1415.0892 668.8959 1402.8912 546.9229 C 1390.6224 424.241 816.3383 836.5301 803.1405 713.9445 C 790.0191 592.0673 1403.5042 845.8243 1422.0231 724.6499 C 1440.6494 602.7711 781.8754 859.28876 799.578 737.27234 C 817.1784 615.96106 1348.283 1014.31335 1396.3549 901.55133 C 1444.706 788.1337 742.8352 872.76184 790.3261 758.9814 C 837.5424 645.85834 1252.8953 1163.7759 1327.4996 1066.5115 C 1402.5377 968.68176 701.67114 876.10284 775.966 777.70746 C 849.8315 679.8806 1123.3344 1284.8212 1219.7836 1209.1655 z" svg:height="14.240576mm" draw:style-name="style-10" draw:transform="rotate(-0.2889377267684209) translate(40.3004mm,102.30723mm)" svg:viewBox="0.0 0.0 1422.4108 1424.0575" svg:width="14.224108mm"/>
            <draw:path svg:d="M 1219.7833 1209.1655 C 1316.7932 1133.0704 660.9692 869.1017 757.3998 792.2739 C 853.27313 715.89014 967.7409 1369.8425 1079.9747 1320.5497 C 1192.861 1270.9708 623.28723 852.1982 735.7946 801.76556 C 847.6519 751.62427 795.89197 1413.4987 916.8584 1393.6658 C 1038.5278 1373.7178 590.9928 826.4549 712.50775 805.58606 C 833.3205 784.83777 618.58527 1413.0461 740.6835 1423.9193 C 863.49133 1434.8561 566.1151 793.48895 689.0024 803.49506 C 811.1795 813.4435 446.96164 1368.5127 562.5196 1409.4094 C 678.7494 1450.5437 550.2174 755.3719 666.75543 795.6246 C 782.62 835.6448 291.8046 1282.6984 393.56158 1351.0481 C 495.91013 1419.7954 544.2984 714.49866 647.1647 782.46875 C 749.4366 850.04584 162.86336 1160.9935 244.42555 1252.502 C 326.46185 1344.5421 548.73 673.4376 631.4611 764.85394 C 713.7142 855.742 68.23969 1011.04596 124.48229 1119.9631 C 181.05174 1229.5135 563.234 634.76874 620.63153 743.88745 C 677.69763 852.3756 13.8793335 842.2773 41.26833 961.7595 C 68.81648 1081.9363 586.8987 600.9215 615.35645 720.8862 C 643.6497 840.1577 3.1978998 665.29175 0.01234015 787.8317 C -3.1917632 911.08405 618.2375 574.02295 615.96716 697.29584 C 613.70996 819.8566 36.866497 491.21027 3.3065598 609.10846 C -30.448486 727.69183 655.28125 555.763 622.4254 674.59875 C 589.75946 792.7475 112.76956 330.97134 50.94394 436.81943 C -11.2410755 543.2828 695.70197 547.2895 634.3253 654.2206 C 573.3032 760.534 226.13791 194.64272 139.93137 281.7898 C 53.223667 369.44354 736.9605 549.134 650.91925 637.44196 C 565.3752 725.23956 369.84818 90.79042 264.67734 153.76094 C 158.89517 217.09752 776.4639 561.1812 671.1644 625.31714 C 566.4735 689.0825 534.8704 25.940195 417.34354 60.777573 C 299.1335 95.81746 811.73004 582.67413 693.78876 618.6084 C 576.5292 654.335 710.83563 4.167102 588.3375 8.682129 C 465.12726 13.223304 840.5433 612.2622 717.37085 617.7367 C 594.91034 623.17944 886.68756 26.838558 766.91504 0.74761295 C 646.4463 -25.494883 861.0931 648.086 740.4288 622.7568 C 620.46204 597.5741 1051.3766 92.530045 941.8555 37.4727 C 831.69775 -17.904823 872.0881 687.8949 761.51404 633.3536 C 651.579 579.1274 1194.5548 197.11449 1102.1667 116.54998 C 1009.2417 35.51722 872.8378 729.18756 779.30145 648.8611 C 686.3057 568.99884 1307.2257 334.02023 1237.7758 233.01085 C 1167.9221 131.41418 863.2948 769.3695 792.6735 668.3052 C 722.4603 567.8248 1382.3098 494.64496 1340.1616 379.53738 C 1297.7687 263.7609 844.05884 805.91583 800.78986 690.4635 C 757.77106 575.6785 1415.0892 668.8959 1402.8912 546.9229 C 1390.6224 424.241 816.3383 836.5301 803.1405 713.9445 C 790.0191 592.0673 1403.5042 845.8243 1422.0231 724.6499 C 1440.6494 602.7711 781.8754 859.28876 799.578 737.27234 C 817.1784 615.96106 1348.283 1014.31335 1396.3549 901.55133 C 1444.706 788.1337 742.8352 872.76184 790.3261 758.9814 C 837.5424 645.85834 1252.8953 1163.7759 1327.4996 1066.5115 C 1402.5377 968.68176 701.67114 876.10284 775.966 777.70746 C 849.8315 679.8806 1123.3344 1284.8212 1219.7836 1209.1655 z" svg:height="14.240576mm" draw:style-name="style-11" draw:transform="rotate(-0.2889377267684209) translate(43.361694mm,115.369415mm)" svg:viewBox="0.0 0.0 1422.4108 1424.0575" svg:width="14.224108mm"/>
            <draw:path svg:d="M 1219.7833 1209.1655 C 1316.7932 1133.0704 660.9692 869.1017 757.3998 792.2739 C 853.27313 715.89014 967.7409 1369.8425 1079.9747 1320.5497 C 1192.861 1270.9708 623.28723 852.1982 735.7946 801.76556 C 847.6519 751.62427 795.89197 1413.4987 916.8584 1393.6658 C 1038.5278 1373.7178 590.9928 826.4549 712.50775 805.58606 C 833.3205 784.83777 618.58527 1413.0461 740.6835 1423.9193 C 863.49133 1434.8561 566.1151 793.48895 689.0024 803.49506 C 811.1795 813.4435 446.96164 1368.5127 562.5196 1409.4094 C 678.7494 1450.5437 550.2174 755.3719 666.75543 795.6246 C 782.62 835.6448 291.8046 1282.6984 393.56158 1351.0481 C 495.91013 1419.7954 544.2984 714.49866 647.1647 782.46875 C 749.4366 850.04584 162.86336 1160.9935 244.42555 1252.502 C 326.46185 1344.5421 548.73 673.4376 631.4611 764.85394 C 713.7142 855.742 68.23969 1011.04596 124.48229 1119.9631 C 181.05174 1229.5135 563.234 634.76874 620.63153 743.88745 C 677.69763 852.3756 13.8793335 842.2773 41.26833 961.7595 C 68.81648 1081.9363 586.8987 600.9215 615.35645 720.8862 C 643.6497 840.1577 3.1978998 665.29175 0.01234015 787.8317 C -3.1917632 911.08405 618.2375 574.02295 615.96716 697.29584 C 613.70996 819.8566 36.866497 491.21027 3.3065598 609.10846 C -30.448486 727.69183 655.28125 555.763 622.4254 674.59875 C 589.75946 792.7475 112.76956 330.97134 50.94394 436.81943 C -11.2410755 543.2828 695.70197 547.2895 634.3253 654.2206 C 573.3032 760.534 226.13791 194.64272 139.93137 281.7898 C 53.223667 369.44354 736.9605 549.134 650.91925 637.44196 C 565.3752 725.23956 369.84818 90.79042 264.67734 153.76094 C 158.89517 217.09752 776.4639 561.1812 671.1644 625.31714 C 566.4735 689.0825 534.8704 25.940195 417.34354 60.777573 C 299.1335 95.81746 811.73004 582.67413 693.78876 618.6084 C 576.5292 654.335 710.83563 4.167102 588.3375 8.682129 C 465.12726 13.223304 840.5433 612.2622 717.37085 617.7367 C 594.91034 623.17944 886.68756 26.838558 766.91504 0.74761295 C 646.4463 -25.494883 861.0931 648.086 740.4288 622.7568 C 620.46204 597.5741 1051.3766 92.530045 941.8555 37.4727 C 831.69775 -17.904823 872.0881 687.8949 761.51404 633.3536 C 651.579 579.1274 1194.5548 197.11449 1102.1667 116.54998 C 1009.2417 35.51722 872.8378 729.18756 779.30145 648.8611 C 686.3057 568.99884 1307.2257 334.02023 1237.7758 233.01085 C 1167.9221 131.41418 863.2948 769.3695 792.6735 668.3052 C 722.4603 567.8248 1382.3098 494.64496 1340.1616 379.53738 C 1297.7687 263.7609 844.05884 805.91583 800.78986 690.4635 C 757.77106 575.6785 1415.0892 668.8959 1402.8912 546.9229 C 1390.6224 424.241 816.3383 836.5301 803.1405 713.9445 C 790.0191 592.0673 1403.5042 845.8243 1422.0231 724.6499 C 1440.6494 602.7711 781.8754 859.28876 799.578 737.27234 C 817.1784 615.96106 1348.283 1014.31335 1396.3549 901.55133 C 1444.706 788.1337 742.8352 872.76184 790.3261 758.9814 C 837.5424 645.85834 1252.8953 1163.7759 1327.4996 1066.5115 C 1402.5377 968.68176 701.67114 876.10284 775.966 777.70746 C 849.8315 679.8806 1123.3344 1284.8212 1219.7836 1209.1655 z" svg:height="14.240576mm" draw:style-name="style-12" draw:transform="rotate(-0.2889377267684209) translate(34.06692mm,108.09281mm)" svg:viewBox="0.0 0.0 1422.4108 1424.0575" svg:width="14.224108mm"/>
            <draw:path svg:d="M 1219.7833 1209.1655 C 1316.7932 1133.0704 660.9692 869.1017 757.3998 792.2739 C 853.27313 715.89014 967.7409 1369.8425 1079.9747 1320.5497 C 1192.861 1270.9708 623.28723 852.1982 735.7946 801.76556 C 847.6519 751.62427 795.89197 1413.4987 916.8584 1393.6658 C 1038.5278 1373.7178 590.9928 826.4549 712.50775 805.58606 C 833.3205 784.83777 618.58527 1413.0461 740.6835 1423.9193 C 863.49133 1434.8561 566.1151 793.48895 689.0024 803.49506 C 811.1795 813.4435 446.96164 1368.5127 562.5196 1409.4094 C 678.7494 1450.5437 550.2174 755.3719 666.75543 795.6246 C 782.62 835.6448 291.8046 1282.6984 393.56158 1351.0481 C 495.91013 1419.7954 544.2984 714.49866 647.1647 782.46875 C 749.4366 850.04584 162.86336 1160.9935 244.42555 1252.502 C 326.46185 1344.5421 548.73 673.4376 631.4611 764.85394 C 713.7142 855.742 68.23969 1011.04596 124.48229 1119.9631 C 181.05174 1229.5135 563.234 634.76874 620.63153 743.88745 C 677.69763 852.3756 13.8793335 842.2773 41.26833 961.7595 C 68.81648 1081.9363 586.8987 600.9215 615.35645 720.8862 C 643.6497 840.1577 3.1978998 665.29175 0.01234015 787.8317 C -3.1917632 911.08405 618.2375 574.02295 615.96716 697.29584 C 613.70996 819.8566 36.866497 491.21027 3.3065598 609.10846 C -30.448486 727.69183 655.28125 555.763 622.4254 674.59875 C 589.75946 792.7475 112.76956 330.97134 50.94394 436.81943 C -11.2410755 543.2828 695.70197 547.2895 634.3253 654.2206 C 573.3032 760.534 226.13791 194.64272 139.93137 281.7898 C 53.223667 369.44354 736.9605 549.134 650.91925 637.44196 C 565.3752 725.23956 369.84818 90.79042 264.67734 153.76094 C 158.89517 217.09752 776.4639 561.1812 671.1644 625.31714 C 566.4735 689.0825 534.8704 25.940195 417.34354 60.777573 C 299.1335 95.81746 811.73004 582.67413 693.78876 618.6084 C 576.5292 654.335 710.83563 4.167102 588.3375 8.682129 C 465.12726 13.223304 840.5433 612.2622 717.37085 617.7367 C 594.91034 623.17944 886.68756 26.838558 766.91504 0.74761295 C 646.4463 -25.494883 861.0931 648.086 740.4288 622.7568 C 620.46204 597.5741 1051.3766 92.530045 941.8555 37.4727 C 831.69775 -17.904823 872.0881 687.8949 761.51404 633.3536 C 651.579 579.1274 1194.5548 197.11449 1102.1667 116.54998 C 1009.2417 35.51722 872.8378 729.18756 779.30145 648.8611 C 686.3057 568.99884 1307.2257 334.02023 1237.7758 233.01085 C 1167.9221 131.41418 863.2948 769.3695 792.6735 668.3052 C 722.4603 567.8248 1382.3098 494.64496 1340.1616 379.53738 C 1297.7687 263.7609 844.05884 805.91583 800.78986 690.4635 C 757.77106 575.6785 1415.0892 668.8959 1402.8912 546.9229 C 1390.6224 424.241 816.3383 836.5301 803.1405 713.9445 C 790.0191 592.0673 1403.5042 845.8243 1422.0231 724.6499 C 1440.6494 602.7711 781.8754 859.28876 799.578 737.27234 C 817.1784 615.96106 1348.283 1014.31335 1396.3549 901.55133 C 1444.706 788.1337 742.8352 872.76184 790.3261 758.9814 C 837.5424 645.85834 1252.8953 1163.7759 1327.4996 1066.5115 C 1402.5377 968.68176 701.67114 876.10284 775.966 777.70746 C 849.8315 679.8806 1123.3344 1284.8212 1219.7836 1209.1655 z" svg:height="14.240576mm" draw:style-name="style-13" draw:transform="rotate(-0.2889377267684209) translate(33.765415mm,114.947296mm)" svg:viewBox="0.0 0.0 1422.4108 1424.0575" svg:width="14.224108mm"/>
            <draw:path svg:d="M 935.2656 927.12445 C 1009.6477 868.77875 506.79636 666.3814 580.73425 607.47394 C 654.24493 548.90686 742.01276 1050.3231 828.0678 1012.528 C 914.623 974.51355 477.90384 653.4207 564.1686 614.75165 C 649.9349 576.3059 610.24805 1083.7964 702.9988 1068.5896 C 796.2885 1053.2944 453.14215 633.6821 546.3135 617.68097 C 638.9463 601.77234 474.29865 1083.4493 567.9171 1091.7864 C 662.0797 1100.1721 434.06726 608.4056 528.2908 616.0777 C 621.9697 623.7056 342.70663 1049.3036 431.31042 1080.661 C 520.4293 1112.2006 421.87775 579.17944 511.23297 610.043 C 600.0718 640.72845 223.7404 983.5056 301.76233 1035.9126 C 380.2378 1088.6244 417.33936 547.83997 496.21182 599.9559 C 574.62854 651.7704 124.87505 890.1888 187.41264 960.3526 C 250.31377 1030.9242 420.73727 516.3565 484.17117 586.44977 C 547.23846 656.13794 52.322605 775.2168 95.44647 858.7288 C 138.82095 942.72626 431.8582 486.70728 475.8676 570.3737 C 519.62286 653.55676 10.641942 645.81384 31.642382 737.4266 C 52.764854 829.57184 450.003 460.755 471.82294 552.7376 C 493.51675 644.1887 2.4519813 510.11072 0.009461777 604.0679 C -2.4472759 698.5713 474.03198 440.13058 472.2912 534.6497 C 470.5605 628.62286 28.26729 376.6342 2.535296 467.03232 C -23.346296 557.9558 502.43515 426.12982 477.24304 517.2468 C 452.1965 607.83704 86.46576 253.77141 39.06113 334.93015 C -8.619065 416.56064 533.4276 419.63278 486.36728 501.62192 C 439.57874 583.1374 173.39066 149.24179 107.292 216.06158 C 40.809105 283.26987 565.0625 421.04706 499.0906 488.75696 C 433.4999 556.0755 283.5801 69.61331 202.94064 117.89579 C 121.83245 166.45895 595.3516 430.28418 514.6135 479.46027 C 434.34207 528.3522 410.1105 19.889576 319.99704 46.601044 C 229.35982 73.46779 622.39185 446.76385 531.9607 474.31635 C 442.05225 501.70966 545.0314 3.1951144 451.10623 6.6569996 C 356.6351 10.138934 644.4844 469.45044 550.04224 473.64798 C 456.14594 477.8212 679.86536 20.578394 588.0301 0.57323027 C 495.66098 -19.548134 660.24084 496.9182 567.7218 477.49713 C 475.73764 458.18835 806.1402 70.94717 722.1652 28.732094 C 637.702 -13.728477 668.6712 527.4416 583.8889 485.6222 C 499.59647 444.04437 915.92175 151.13701 845.08344 89.36439 C 773.8334 27.232735 669.2461 559.10266 597.52734 497.5125 C 526.2231 436.27835 1002.3119 256.10913 949.06134 178.66045 C 895.5012 100.76148 661.929 589.91205 607.78033 512.4212 C 553.9446 435.3782 1059.8823 379.26773 1027.5654 291.00928 C 995.06067 202.23798 647.1799 617.93384 614.00354 529.4111 C 581.0189 441.4 1085.0159 512.87415 1075.6632 419.35168 C 1066.2561 325.28568 625.92523 641.4072 615.80585 547.41504 C 605.74506 453.96606 1076.133 648.5335 1090.3324 555.6234 C 1104.6141 462.17316 599.5009 658.8574 613.07434 565.30164 C 626.5694 472.2865 1033.7924 777.7221 1070.6514 691.2621 C 1107.7246 604.2995 569.56696 669.1878 605.98047 581.94696 C 642.1835 495.2102 960.6541 892.3221 1017.8568 817.7449 C 1075.3921 742.7342 538.00446 671.7496 594.9699 596.3051 C 651.6061 521.2967 861.3136 985.13324 935.26587 927.12445 z" svg:height="10.918923mm" draw:style-name="style-14" draw:transform="rotate(-0.28893772994726835) translate(52.214664mm,125.28895mm)" svg:viewBox="0.0 0.0 1090.6298 1091.8923" svg:width="10.906297mm"/>
            <draw:path svg:d="M 1020.62085 1011.7367 C 1101.7913 948.06616 553.04816 727.19745 633.7339 662.9139 C 713.9533 599.0018 809.73114 1146.1788 903.63983 1104.9344 C 998.0943 1063.4507 521.5188 713.0539 615.6564 670.8557 C 709.2499 628.90137 665.94116 1182.7069 767.15656 1166.1123 C 868.9602 1149.4214 494.4973 691.5139 596.1717 674.0524 C 697.2585 656.6919 517.5846 1182.3284 619.74695 1191.4261 C 722.5031 1200.5771 473.68158 663.93054 576.5042 672.30286 C 678.7326 680.6269 373.9831 1145.0662 470.67313 1179.2854 C 567.9253 1213.7034 460.37958 632.0371 557.88965 665.7174 C 654.8362 699.2033 244.15964 1073.2633 329.30206 1130.4531 C 414.93945 1187.9756 455.42703 597.8375 541.4976 654.70966 C 627.07086 711.2529 136.27153 971.4301 204.5165 1047.9973 C 273.15817 1125.0094 459.13504 563.4808 528.3581 639.97095 C 597.1811 716.0191 57.09773 845.96545 104.15721 937.09906 C 151.49017 1028.7623 471.27087 531.1257 519.29675 622.4278 C 567.0452 713.2024 11.613158 704.7528 34.530163 804.7264 C 57.580338 905.28107 491.07166 502.80493 514.88293 603.1821 C 538.5566 702.9793 2.6757565 556.665 0.010325288 659.19696 C -2.6706219 762.3251 517.2936 480.29825 515.394 583.44354 C 513.50525 685.9929 30.84705 411.00696 2.766675 509.6551 C -25.476952 608.8765 548.28894 465.0197 520.7977 564.45233 C 493.46533 663.3101 94.356895 276.93137 42.62597 365.4969 C -9.405667 454.57724 582.10986 457.92978 530.75464 547.4014 C 479.69604 636.3563 189.21481 162.86206 117.0838 235.78001 C 44.53347 309.12195 616.63184 459.47308 544.63916 533.3624 C 473.06244 606.82465 309.46048 75.96644 221.46164 128.65532 C 132.95126 181.65051 649.68524 469.55325 561.57874 523.2173 C 473.98145 576.5712 447.53845 21.70476 349.20096 50.853996 C 250.2919 80.17268 679.19324 487.5369 580.5091 517.6039 C 482.3953 547.49725 594.7726 3.4867103 492.27557 7.264538 C 389.1827 11.064244 703.302 512.2939 600.2408 516.8746 C 497.7752 521.4286 741.912 22.456442 641.6955 0.625545 C 540.89655 -21.332157 720.4964 542.2685 619.5339 521.075 C 519.1549 500.00403 879.71106 77.42203 788.07227 31.354273 C 695.9007 -14.9813795 729.6962 575.5776 637.1764 529.9416 C 545.19116 484.56924 999.5116 164.93024 922.2084 97.52006 C 844.4558 29.718077 730.32355 610.1281 652.0595 542.91705 C 574.2478 476.09445 1093.786 279.48245 1035.6755 194.96555 C 977.2274 109.95728 722.3387 643.7492 663.2482 559.18634 C 604.49927 475.11215 1156.6105 413.88086 1121.3442 317.5677 C 1085.873 220.69482 706.2435 674.32837 670.03937 577.72675 C 634.0445 481.6835 1184.0378 559.6806 1173.8315 457.62302 C 1163.5659 354.97223 683.04913 699.94403 672.0062 597.37384 C 661.0272 495.3964 1174.3442 707.7207 1189.8395 606.3313 C 1205.4247 504.35248 654.2132 718.98676 669.0254 616.89276 C 683.752 515.3888 1128.1395 848.6994 1168.3623 754.3488 C 1208.819 659.4497 621.54736 730.25995 661.28406 635.05725 C 700.7911 540.4046 1048.3263 973.7582 1110.7495 892.3748 C 1173.5356 810.5184 587.10443 733.0555 649.2687 650.72577 C 711.0736 568.8718 939.91974 1075.0396 1020.6211 1011.7367 z" svg:height="11.915419mm" draw:style-name="style-15" draw:transform="rotate(-0.2889377445812065) translate(40.538467mm,122.51356mm)" svg:viewBox="0.0 0.0 1190.164 1191.5419" svg:width="11.901639mm"/>
            <draw:path svg:d="M 991.90607 983.27185 C 1070.7927 921.3927 537.48834 706.73804 615.904 644.26306 C 693.8665 582.1491 786.94965 1113.9315 878.21625 1073.8475 C 970.0133 1033.5309 506.84607 692.99243 598.3351 651.98145 C 689.2954 611.20746 647.2052 1149.432 745.57294 1133.3042 C 844.5124 1117.0828 480.5848 672.0584 579.3986 655.08826 C 677.6414 638.2161 503.02255 1149.064 602.3106 1157.9059 C 702.1758 1166.7994 460.35474 645.2511 560.2845 653.3879 C 659.6367 661.4777 363.46124 1112.8502 457.4309 1146.1067 C 551.9469 1179.5563 447.427 614.255 542.19366 646.98773 C 636.41266 679.5315 237.2903 1043.0675 320.0373 1098.6483 C 403.2653 1154.5524 442.61377 581.0176 526.2628 636.2897 C 609.42847 691.2421 132.43759 944.0993 198.76251 1018.5123 C 265.473 1093.3578 446.21744 547.62744 513.493 621.96564 C 580.37964 695.8742 55.491306 822.16455 101.22678 910.73413 C 147.22806 999.81854 458.01184 516.1827 504.68652 604.916 C 551.0916 693.1367 11.286427 684.92487 33.55867 782.08575 C 55.960335 879.81134 477.25555 488.6587 500.3969 586.21185 C 523.40454 683.2013 2.600475 541.0034 0.01003479 640.65076 C -2.595485 740.8773 502.73975 466.78525 500.89355 567.02856 C 499.05798 666.6928 29.97918 399.44345 2.6888356 495.31616 C -24.760166 591.74603 532.86304 451.93658 506.14526 548.5717 C 479.58188 644.64813 91.702194 269.14 41.426704 355.21378 C -9.141043 441.78787 565.7324 445.04608 515.8221 532.00055 C 466.19998 618.4527 183.89133 158.28 113.789696 229.14644 C 43.280537 300.4249 599.28314 446.546 529.3159 518.35645 C 459.75302 589.7519 300.75394 73.829155 215.2309 125.03565 C 129.21072 176.53984 631.4066 456.34256 545.77893 508.49677 C 460.64618 560.3496 434.94714 21.094105 339.37634 49.42324 C 243.25005 77.91705 660.0844 473.82022 564.1767 503.04132 C 468.82327 532.0936 578.0389 3.388613 478.4256 7.060153 C 378.23322 10.752955 683.51483 497.88074 583.3532 502.3325 C 483.7705 506.75842 721.0386 21.824638 623.64166 0.60794556 C 525.6786 -20.731985 700.2255 527.01196 602.1035 506.41473 C 504.5487 485.9366 854.9607 75.24378 765.90015 30.472132 C 676.3218 -14.559884 709.1665 559.3839 619.2497 515.03186 C 529.8524 470.93607 971.39075 160.29 896.2624 94.77637 C 820.6974 28.88197 709.7762 592.96234 633.7141 527.6423 C 558.09155 462.69974 1063.0127 271.61932 1006.53723 189.48027 C 949.7335 106.86368 702.016 625.6376 644.588 543.45386 C 587.4919 461.74506 1124.0697 402.23648 1089.7957 308.63306 C 1055.3224 214.48567 686.3736 655.35645 651.18805 561.47266 C 616.20593 468.13153 1150.7253 543.9342 1140.8062 444.748 C 1130.8295 344.98523 663.8318 680.25134 653.09955 580.56696 C 642.4295 481.4586 1141.3046 687.80927 1156.3638 589.2724 C 1171.5105 490.16272 635.8072 698.75836 650.2026 599.53674 C 664.51495 500.88855 1096.3997 824.8216 1135.491 733.1255 C 1174.8093 640.89636 604.06036 709.71436 642.67914 617.1901 C 681.0746 525.2005 1018.8321 946.3619 1079.499 867.2682 C 1140.5187 787.7148 570.5865 712.4313 631.0018 632.41785 C 691.0679 552.8668 913.47546 1044.7937 991.9063 983.27185 z" svg:height="11.580183mm" draw:style-name="style-16" draw:transform="rotate(-0.28893773238806364) translate(44.472614mm,126.80751mm)" svg:viewBox="0.0 0.0 1156.6791 1158.0183" svg:width="11.566792mm"/>
            <draw:path svg:d="M 736.2176 729.8091 C 794.7693 683.8808 398.93738 524.5587 457.13943 478.1882 C 515.0051 432.08566 584.0938 826.78796 651.83417 797.0366 C 719.96826 767.11255 376.19388 514.3564 444.09933 483.91702 C 511.61237 453.65353 480.37195 853.13727 553.38293 841.1669 C 626.8183 829.1269 356.70212 498.81863 430.04422 486.22293 C 502.96246 473.70004 373.35596 852.86414 447.05008 859.4268 C 521.1725 866.02783 341.68683 478.92157 415.8572 484.96088 C 489.59894 490.9654 269.77005 825.98535 339.51672 850.6692 C 409.66888 875.4963 332.09155 455.9155 402.42975 480.21054 C 472.36145 504.36533 176.12282 774.1909 237.5397 815.4444 C 299.31363 856.9378 328.51904 431.24585 390.60547 472.27017 C 452.33313 513.05725 98.2985 700.7342 147.52652 755.96545 C 197.04071 811.5176 331.1938 406.46286 381.12738 461.63852 C 430.77237 516.4953 41.18704 610.2312 75.133064 675.9697 C 109.27636 742.09045 339.9479 383.12375 374.59103 448.98386 C 409.03406 514.46344 8.377069 508.36844 24.908089 580.48364 C 41.535168 653.01807 354.23105 362.69476 371.40717 435.10114 C 388.48398 507.08914 1.930138 401.54633 0.0074480735 475.50705 C -1.926434 549.89777 373.14606 346.45972 371.77576 420.86285 C 370.4134 494.83615 22.2513 296.47696 1.9957213 367.63608 C -18.377617 439.20877 395.50433 335.43866 375.67374 407.1637 C 355.9577 478.47406 68.063675 199.76248 30.747942 263.6486 C -6.784712 327.90607 419.90082 330.32437 382.85608 394.86417 C 346.02533 459.03113 136.48875 117.479385 84.457565 170.07825 C 32.1239 222.98291 444.803 331.43765 392.87158 384.73718 C 341.24023 437.72867 223.22713 54.79785 159.74977 92.8046 C 95.90344 131.0323 468.64584 338.7089 405.09085 377.41907 C 341.90317 415.90558 322.82867 15.656574 251.89363 36.68317 C 180.5463 57.831993 489.93124 351.68127 418.7461 373.3699 C 347.9724 394.93323 429.03497 2.5151136 355.0995 5.240223 C 280.7342 7.981114 507.3219 369.53958 432.9794 372.84378 C 359.06662 376.1288 535.1729 16.198795 462.8825 0.45123246 C 390.17188 -15.3878 519.725 391.16153 446.89636 375.87375 C 374.4887 360.67435 634.5733 55.847828 568.47034 22.617182 C 501.98303 -10.806711 526.36115 415.18878 459.62265 382.2696 C 393.26978 349.5406 720.9906 118.97125 665.22845 70.3454 C 609.1422 21.436924 526.8137 440.11157 470.35852 391.62936 C 414.22958 343.42737 788.99475 201.60268 747.0772 140.63701 C 704.9161 79.31691 521.0539 464.36392 478.4294 403.3651 C 436.05124 342.71878 834.31274 298.55002 808.87366 229.0752 C 783.28674 159.19664 509.44376 486.422 483.32812 416.7391 C 457.36353 347.45898 854.0972 403.72165 846.735 330.10312 C 839.33 256.0567 492.71265 504.89966 484.7469 430.91138 C 476.8273 357.35068 847.1049 510.5093 858.2823 437.37277 C 869.52454 363.8111 471.91205 518.636 482.5967 444.9912 C 493.21967 371.77206 813.7754 612.2033 842.78986 544.14417 C 871.97296 475.68936 448.34875 526.7678 477.01257 458.09402 C 505.51068 389.81702 756.20276 702.4135 801.2313 643.70825 C 846.5216 584.6617 423.5036 528.78436 468.34537 469.39642 C 512.9279 410.35162 678.00446 775.4721 736.2178 729.8091 z" svg:height="8.595102mm" draw:style-name="style-17" draw:transform="rotate(-0.2889377570024398) translate(50.290314mm,134.08842mm)" svg:viewBox="0.0 0.0 858.5163 859.51025" svg:width="8.58516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931" draw:border="0.0%" draw:cx="60.09316%" draw:cy="55.442352%" draw:display-name="gradient-1" draw:end-color="#c83737" draw:name="gradient-1" draw:start-color="#f4d7d7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4.65134mm" fo:page-width="186.711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