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none" draw:stroke="solid" svg:stroke-color="#333333" draw:stroke-linejoin="round" svg:stroke-opacity="100.0%" svg:stroke-width="0.8268229mm"/>
    </style:style>
    <style:style style:family="graphic" style:name="style-6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852.231 0.0 L 0.0 0.0" svg:height="0.0mm" draw:style-name="style-3" svg:viewBox="0.0 0.0 852.231 1.0" svg:width="8.52231mm" svg:x="4.3507547mm" svg:y="3.1629496mm"/>
          <draw:path svg:d="M 418.9739 0.0 L 0.0 0.0" svg:height="0.0mm" draw:style-name="style-4" svg:viewBox="0.0 0.0 418.9739 1.0" svg:width="4.189739mm" svg:x="8.576861mm" svg:y="12.966445mm"/>
          <draw:path svg:d="M 852.231 0.0 L 0.0 0.0" svg:height="0.0mm" draw:style-name="style-5" svg:viewBox="0.0 0.0 852.231 1.0" svg:width="8.52231mm" svg:x="4.3507547mm" svg:y="9.868281mm"/>
          <draw:path svg:d="M 418.9739 0.0 L 0.0 0.0" svg:height="0.0mm" draw:style-name="style-6" svg:viewBox="0.0 0.0 418.9739 1.0" svg:width="4.189739mm" svg:x="8.576861mm" svg:y="6.641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