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524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66.68748mm" draw:style-name="style-2" svg:width="238.12498mm" svg:x="0.0mm" svg:y="0.0mm"/>
          <draw:path svg:d="M 4762.4995 0.0 C 2133.6003 0.0 0.0 2133.5999 0.0 4762.4995 C 0.0 7391.3994 2133.6003 9524.999 4762.4995 9524.999 C 7391.3994 9524.999 9524.999 7391.3994 9524.999 4762.4995 C 9524.999 2133.5999 7391.3994 0.0 4762.4995 0.0 z M 4762.4995 79.37499 C 7347.584 79.37499 9445.624 2177.415 9445.624 4762.4995 C 9445.624 7347.584 7347.584 9445.624 4762.4995 9445.624 C 2177.4146 9445.624 79.37499 7347.585 79.37499 4762.4995 C 79.37499 2177.415 2177.4146 79.37499 4762.4995 79.37499 z M 4762.4995 568.8541 C 2969.3115 568.8541 1438.4432 1696.6837 839.2252 3280.8333 L 4091.9463 3280.8333 L 3770.3123 3889.3748 L 1489.9348 3889.3748 C 1439.7828 4077.5835 1405.2428 4271.9 1388.2356 4471.458 L 3462.7341 4471.458 L 3141.1 5079.9995 L 1390.7161 5079.9995 C 1409.2946 5279.6177 1444.7979 5474.0093 1496.5494 5662.083 L 2834.3489 5662.083 L 2526.7708 6244.1665 L 839.2252 6244.1665 C 1438.4432 7828.3154 2969.3115 8956.1455 4762.4995 8956.1455 C 6555.688 8956.1455 8086.557 7828.3154 8685.774 6244.1665 L 6998.229 6244.1665 L 6690.651 5662.083 L 8028.45 5662.083 C 8080.2026 5474.0093 8115.704 5279.6177 8134.283 5079.9995 L 6383.8994 5079.9995 L 6062.265 4471.458 L 8136.7637 4471.458 C 8119.7573 4271.9 8085.217 4077.5835 8035.0645 3889.3748 L 5754.687 3889.3748 L 5433.053 3280.8333 L 8685.774 3280.8333 C 8086.557 1696.6837 6555.688 568.8541 4762.4995 568.8541 z M 4762.4995 1150.9375 C 5988.8745 1150.9375 7072.9463 1763.4021 7725.833 2698.7498 L 5125.475 2698.7498 L 4762.4995 2010.8333 L 4399.5244 2698.7498 L 1799.1666 2698.7498 C 2452.053 1763.4021 3536.1252 1150.9375 4762.4995 1150.9375 z M 4762.4995 3280.8333 L 6327.6753 6244.1665 L 6635.2534 6826.2495 L 7725.833 6826.2495 C 7072.9463 7761.597 5988.8745 8374.0625 4762.4995 8374.0625 C 3536.1252 8374.0625 2452.053 7761.597 1799.1666 6826.2495 L 2889.7458 6826.2495 L 4762.4995 3280.8333 z M 4762.4995 4524.375 L 3365.1692 7170.208 L 6159.8306 7170.208 L 4762.4995 4524.375 z" svg:height="95.24999mm" draw:style-name="style-3" svg:viewBox="0.0 0.0 9524.999 9524.999" svg:width="95.24999mm" svg:x="71.4375mm" svg:y="35.7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