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7.72866mm" fo:page-width="96.254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9c4" draw:opacity="100.0%" draw:stroke="none"/>
    </style:style>
    <style:style style:family="graphic" style:name="style-3">
      <style:graphic-properties draw:fill="solid" draw:fill-color="#8e5e5e" draw:opacity="100.0%" draw:stroke="none"/>
    </style:style>
    <style:style style:family="graphic" style:name="style-4">
      <style:graphic-properties draw:fill="solid" draw:fill-color="#c83737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d527" draw:opacity="40.999993681907654%" draw:stroke="none"/>
    </style:style>
    <style:style style:family="graphic" style:name="style-7">
      <style:graphic-properties draw:fill="solid" draw:fill-color="#ffd527" draw:opacity="40.999993681907654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gradient" draw:fill-gradient-name="gradient-1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d9c4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gradient" draw:fill-gradient-name="gradient-3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69.9999988079071%" draw:stroke="none"/>
    </style:style>
    <style:style style:family="graphic" style:name="style-23">
      <style:graphic-properties draw:fill="solid" draw:fill-color="#ffffff" draw:opacity="69.9999988079071%" draw:stroke="none"/>
    </style:style>
    <style:style style:family="graphic" style:name="style-24">
      <style:graphic-properties draw:fill="solid" draw:fill-color="#000000" draw:opacity="45.376622676849365%" draw:stroke="none"/>
    </style:style>
    <style:style style:family="graphic" style:name="style-25">
      <style:graphic-properties draw:fill="solid" draw:fill-color="#ffcc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69.9999988079071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e474" draw:opacity="100.0%" draw:stroke="none"/>
    </style:style>
    <style:style style:family="graphic" style:name="style-34">
      <style:graphic-properties draw:fill="solid" draw:fill-color="#ffe474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72.52692 7412.4233 C 897.7956 8174.4683 2124.3018 9132.876 2719.8757 9117.986 C 3434.1467 9100.129 4650.2236 8058.86 5251.0674 7332.2007 L 6036.127 4190.796 L 5104.8384 758.8272 L 1672.8694 0.0 L 620.85876 862.3036 L 0.0 5329.038 L 372.52692 7412.4233 z" svg:height="91.18157mm" draw:style-name="style-2" svg:viewBox="0.0 0.0 6036.127 9118.157" svg:width="60.361267mm" svg:x="19.463387mm" svg:y="10.674113mm"/>
            <draw:g draw:id="g3302">
              <draw:path svg:d="M 11.415647 108.18137 C 239.07535 -31.449951 441.22708 -40.59991 656.1332 108.18137 C 754.1456 176.03575 -108.22094 181.55707 11.415647 108.18137 z" svg:height="1.6116343mm" draw:style-name="style-3" svg:viewBox="0.0 0.0 663.9158 161.16344" svg:width="6.639158mm" svg:x="44.171528mm" svg:y="89.43439mm"/>
              <draw:path svg:d="M 0.3746541 35.07538 C 0.3746541 35.07538 367.656 50.16974 632.15533 50.16974 C 896.65466 50.16974 935.13184 0.0 1001.25665 0.0 C 1067.3815 0.0 1060.431 50.94973 1160.8666 55.87191 C 1265.4678 60.99918 1248.22 14.588902 1320.7639 11.116892 C 1399.3961 7.352587 1739.7467 67.27625 1938.1221 83.23296 C 2136.5435 99.19129 2513.1208 45.856373 2513.1208 45.856373 C 2513.1208 45.856373 1805.8724 463.45038 1161.1548 463.45038 C 516.43726 463.45038 -16.15615 68.1386 0.3746541 35.07538 z" svg:height="4.634504mm" draw:style-name="style-4" svg:viewBox="0.0 0.0 2513.1208 463.45038" svg:width="25.131208mm" svg:x="35.659103mm" svg:y="83.76107mm"/>
              <draw:path svg:d="M 0.0 0.0 C 105.274574 186.20148 2341.7263 218.10683 2485.57 29.60575" svg:height="1.5625848mm" draw:style-name="style-5" svg:viewBox="0.0 0.0 2485.57 156.25847" svg:width="24.855701mm" svg:x="35.695896mm" svg:y="84.03428mm"/>
            </draw:g>
            <draw:path svg:d="M 1562.8519 356.37924 C 911.66345 -1.773955 423.27234 -164.57086 0.0 226.14171 z" svg:height="3.5637956mm" draw:style-name="style-6" svg:viewBox="0.0 0.0 1562.8519 356.37955" svg:width="15.628519mm" svg:x="25.834024mm" svg:y="40.310806mm"/>
            <draw:path svg:d="M 0.0 356.37924 C 651.1884 -1.773955 1139.5791 -164.57086 1562.8519 226.14171 z" svg:height="3.5637956mm" draw:style-name="style-7" svg:viewBox="0.0 0.0 1562.8519 356.37955" svg:width="15.628519mm" svg:x="50.904762mm" svg:y="40.310806mm"/>
            <draw:g draw:id="g3336">
              <draw:path svg:d="M 808.4192 212.19138 L 704.9428 58.24849 L 726.49994 166.42459 L 454.8745 -1.8189894E-12 L 523.8589 99.85445 L 265.1679 45.76678 L 390.20184 112.33693 L 103.65565 102.406265 L 262.18845 161.24615 L 0.0 196.55008 L 152.43497 220.08604 z" svg:height="2.2008605mm" draw:style-name="style-8" svg:viewBox="0.0 0.0 808.4192 220.08604" svg:width="8.084192mm" svg:x="29.746265mm" svg:y="50.40087mm"/>
              <draw:path svg:d="M 0.0 427.487 C 0.0 427.487 320.20248 728.28534 567.36926 717.9152 C 814.5352 707.5451 1169.1655 479.40076 1169.1655 479.40076 L 1195.0344 454.43735 L 1200.0575 462.3624 C 1125.4004 294.26102 801.8882 60.119305 801.8882 60.119305 L 565.475 0.08337242 C 565.475 0.08337242 434.82565 -5.920221 285.51187 84.13446 C 136.19847 174.18835 0.0 427.487 0.0 427.487 z" svg:height="7.1817703mm" draw:style-name="style-9" svg:viewBox="0.0 0.0 1200.0575 718.177" svg:width="12.000575mm" svg:x="29.15124mm" svg:y="51.663124mm"/>
              <draw:path svg:d="M 1268.0709 599.86536 C 1074.6364 319.86957 805.9771 -11.977577 462.09344 70.984215 C 120.58856 153.37253 0.0 465.05212 0.0 465.05212 C 0.0 465.05212 139.70238 102.09459 419.10794 19.133581 C 727.4959 -74.345604 1025.698 183.53308 1268.0709 599.86536 z" svg:height="5.998654mm" draw:style-name="style-10" svg:viewBox="0.0 0.0 1268.0709 599.86536" svg:width="12.68071mm" svg:x="29.129358mm" svg:y="51.391796mm"/>
              <draw:path svg:d="M 365.45572 0.0 C 163.60757 0.0 0.0 158.67876 0.0 353.46164 C 0.0 461.4344 50.562157 557.60406 129.81119 622.34784 C 193.8181 648.51117 258.95947 664.8023 319.98044 662.24194 C 424.6357 657.85126 548.3879 615.124 656.4974 566.4961 C 703.2128 507.22922 730.91144 433.61526 730.91144 353.46164 C 730.91144 158.67876 567.30383 0.0 365.45572 0.0 z M 730.91144 662.50604 z" svg:height="6.625057mm" draw:style-name="style-11" svg:viewBox="0.0 0.0 730.9115 662.5057" svg:width="7.309115mm" svg:x="31.623198mm" svg:y="52.21597mm"/>
              <draw:path svg:d="M 447.2252 0.0 L 231.64929 74.89025 L 399.79834 49.926834 L 140.8009 174.74547 L 339.43704 124.81786 C 339.43704 124.81786 81.91925 274.59915 0.0 287.08163 C 90.54195 303.72415 279.07574 224.6723 279.07574 224.6723 z" svg:height="2.8938367mm" draw:style-name="style-12" svg:viewBox="0.0 0.0 447.2252 289.38367" svg:width="4.472252mm" svg:x="26.934042mm" svg:y="52.647602mm"/>
              <draw:path svg:d="M 392.26932 190.18774 C 392.26932 295.2257 304.45654 380.3755 196.13466 380.3755 C 87.812386 380.3755 0.0 295.2257 0.0 190.18774 C 0.0 85.14976 87.812386 0.0 196.13466 0.0 C 304.45654 0.0 392.26932 85.14976 392.26932 190.18774 z" svg:height="3.8037548mm" draw:style-name="style-13" svg:viewBox="0.0 0.0 392.26932 380.3755" svg:width="3.9226933mm" svg:x="33.25778mm" svg:y="53.775555mm"/>
            </draw:g>
            <draw:path svg:d="M 0.0 91.058716 C 90.92145 138.5865 351.2883 78.66122 419.4802 78.66122 C 487.67126 78.66122 785.23303 128.25444 853.42413 97.25827 C 921.61523 66.2621 708.7761 0.13726552 708.7761 0.13726552 C 708.7761 0.13726552 128.11717 4.269765 119.851364 0.13726552 C 111.58556 -3.995234 4.1324997 86.926216 0.0 91.058716 z" svg:height="1.0938561mm" draw:style-name="style-14" svg:viewBox="0.0 0.0 866.89734 109.38561" svg:width="8.668973mm" svg:x="42.99706mm" svg:y="71.679886mm"/>
            <draw:path svg:d="M 41.82884 32.688572 C -88.92706 196.13304 117.85617 449.6544 237.9635 359.57913 C 312.93552 303.35355 473.02585 440.72565 645.24725 439.65982 C 821.98145 438.56818 951.2161 285.1893 1022.50214 359.57913 C 1158.2036 501.1903 1480.1494 130.7559 1284.0148 0.0 z" svg:height="4.39666mm" draw:style-name="style-15" svg:viewBox="0.0 0.0 1345.7487 439.666" svg:width="13.457487mm" svg:x="41.011765mm" svg:y="68.81402mm"/>
            <draw:g draw:id="g3311">
              <draw:path svg:d="M 0.0 212.19138 L 103.476395 58.24849 L 81.91925 166.42459 L 353.5451 -1.8189894E-12 L 284.5603 99.85445 L 543.2517 45.76678 L 418.21735 112.33693 L 704.7631 102.406265 L 546.23035 161.24615 L 808.4196 196.55008 L 655.9838 220.08604 z" svg:height="2.2008605mm" draw:style-name="style-16" svg:viewBox="0.0 0.0 808.4196 220.08604" svg:width="8.084196mm" svg:x="56.671207mm" svg:y="50.40087mm"/>
              <draw:path svg:d="M 1200.0575 427.487 C 1200.0575 427.487 879.855 728.28534 632.68823 717.9152 C 385.5223 707.5451 30.892008 479.40076 30.892008 479.40076 L 5.0231104 454.43735 L 0.0 462.3624 C 74.6571 294.26102 398.1693 60.119305 398.1693 60.119305 L 634.5825 0.08337242 C 634.5825 0.08337242 765.2318 -5.920221 914.5452 84.13446 C 1063.8586 174.18835 1200.0575 427.487 1200.0575 427.487 z" svg:height="7.1817703mm" draw:style-name="style-17" svg:viewBox="0.0 0.0 1200.0575 718.177" svg:width="12.000575mm" svg:x="53.34985mm" svg:y="51.663124mm"/>
              <draw:path svg:d="M 0.0 599.86536 C 193.43457 319.86957 462.09387 -11.977577 805.9771 70.984215 C 1147.4824 153.37253 1268.0709 465.05212 1268.0709 465.05212 C 1268.0709 465.05212 1128.3685 102.09459 848.963 19.133581 C 540.5758 -74.345604 242.37376 183.53308 0.0 599.86536 z" svg:height="5.998654mm" draw:style-name="style-18" svg:viewBox="0.0 0.0 1268.0709 599.86536" svg:width="12.68071mm" svg:x="52.691597mm" svg:y="51.391796mm"/>
              <draw:path svg:d="M 365.45572 0.0 C 163.60757 0.0 0.0 158.67876 0.0 353.46164 C 0.0 433.71655 28.418806 507.19183 75.24088 566.4961 C 183.1881 614.9986 306.49695 657.8606 410.93097 662.24194 C 472.49536 664.8249 538.20355 648.1208 602.75385 621.5499 C 602.9073 621.4237 603.4281 621.67615 603.5807 621.5499 C 682.0142 556.81396 731.7382 460.79077 731.7382 353.46164 C 731.7382 158.67876 567.30383 0.0 365.45572 0.0 z M 731.7382 674.1751 z" svg:height="6.7417493mm" draw:style-name="style-19" svg:viewBox="0.0 0.0 731.7382 674.1749" svg:width="7.3173823mm" svg:x="55.56799mm" svg:y="52.21597mm"/>
              <draw:path svg:d="M 0.0 0.0 L 215.5763 74.89025 L 47.42685 49.926834 L 306.4243 174.74547 L 107.78815 124.81786 C 107.78815 124.81786 365.30634 274.59915 447.2248 287.08163 C 356.68362 303.72415 168.14944 224.6723 168.14944 224.6723 z" svg:height="2.8938367mm" draw:style-name="style-20" svg:viewBox="0.0 0.0 447.2248 289.38367" svg:width="4.4722476mm" svg:x="63.09537mm" svg:y="52.647602mm"/>
              <draw:path svg:d="M 392.26932 190.18774 C 392.26932 85.14976 304.45654 0.0 196.13466 0.0 C 87.812386 0.0 0.0 85.14976 0.0 190.18774 C 0.0 295.2257 87.812386 380.3755 196.13466 380.3755 C 304.45654 380.3755 392.26932 295.2257 392.26932 190.18774 z" svg:height="3.8037548mm" draw:style-name="style-21" draw:transform="rotate(-3.141592653589793) translate(61.243893mm,57.57931mm)" svg:viewBox="0.0 0.0 392.26932 380.3755" svg:width="3.9226933mm"/>
            </draw:g>
            <draw:path svg:d="M 1169.8914 0.0 L 686.3365 15.599014 L 31.197222 717.5329 L 0.0 1341.4757 L 686.3365 670.7383 L 1310.2789 467.95673 L 1622.2495 280.77338 L 1169.8914 0.0 z" svg:height="13.414757mm" draw:style-name="style-22" svg:viewBox="0.0 0.0 1622.2495 1341.4757" svg:width="16.222494mm" svg:x="18.403982mm" svg:y="63.723255mm"/>
            <draw:path svg:d="M 1169.8914 0.0 L 686.3365 15.598207 L 31.197222 717.5329 L 0.0 1341.4757 L 686.3365 670.7383 L 1310.2784 467.95673 L 1622.2499 280.7742 L 1169.8914 0.0 z" svg:height="13.414757mm" draw:style-name="style-23" svg:viewBox="0.0 0.0 1622.2499 1341.4757" svg:width="16.2225mm" svg:x="60.676067mm" svg:y="60.135586mm"/>
            <draw:path svg:d="M 529.20703 12423.316 C 529.20703 12423.316 916.3361 12018.592 775.5619 11525.883 C 634.7876 11033.172 36.497284 8147.302 1.3040224 7197.077 C -33.889645 6246.851 652.3842 2973.8525 969.12604 2322.7725 C 1285.8678 1671.6921 2376.8674 0.0 4312.5117 0.0 C 6248.156 0.0 8043.026 1970.8373 8588.525 3097.0305 C 9134.026 4223.224 9309.993 6721.9644 9257.203 7408.2383 C 9204.413 8094.5127 9064.901 11156.35 9345.187 11455.494 C 9625.473 11754.64 9625.473 12088.979 9625.473 12088.979 C 9625.473 12088.979 9081.235 12212.155 8834.881 12071.382 C 8588.525 11930.607 8007.833 11860.221 7655.897 11490.6875 C 7303.962 11121.156 6688.0747 9607.834 6635.285 9291.092 C 6582.494 8974.351 6564.898 6757.157 6564.898 6387.626 C 6564.898 6018.0933 6564.898 4575.159 6494.5103 4276.0137 C 6424.124 3976.8687 6265.7524 2833.0786 6265.7524 2833.0786 L 4893.2046 3044.24 C 4893.2046 3044.24 3960.576 3114.6272 3714.2217 2973.8533 C 3467.8672 2833.0786 2922.3672 2146.8052 2922.3672 2146.8052 C 2922.3672 2146.8052 2958.2205 4369.105 2922.3672 4768.7236 C 2838.363 5705.0366 2712.8022 6914.275 2658.4155 7883.3516 C 2602.1917 8885.169 2341.6743 10241.318 2236.0935 10505.27 C 2130.5127 10769.22 1884.1577 11860.221 1532.2227 12159.364 C 1180.2876 12458.51 828.35175 12616.88 652.38464 12616.88 C 476.41672 12616.88 529.20703 12423.316 529.20703 12423.316 z" svg:height="126.1688mm" draw:style-name="style-24" svg:viewBox="0.0 0.0 9625.473 12616.88" svg:width="96.25472mm" svg:x="1.7573076mm" svg:y="1.5598575mm"/>
            <draw:path svg:d="M 529.20703 12423.318 C 529.20703 12423.318 916.3361 12018.592 775.5619 11525.883 C 634.7876 11033.172 36.497284 8147.303 1.3040224 7197.077 C -33.889645 6246.852 652.3842 2973.8533 969.12604 2322.7732 C 1285.8678 1671.6929 2376.8674 0.0 4312.5117 0.0 C 6248.156 0.0 8043.026 1970.8381 8588.525 3097.0305 C 9134.026 4223.224 9309.993 6721.9644 9257.203 7408.2383 C 9204.413 8094.5127 9064.901 11156.351 9345.187 11455.496 C 9625.473 11754.64 9625.473 12088.979 9625.473 12088.979 C 9625.473 12088.979 9081.235 12212.157 8834.881 12071.382 C 8588.525 11930.607 8007.833 11860.221 7655.897 11490.689 C 7303.962 11121.156 6688.0747 9607.834 6635.285 9291.094 C 6582.494 8974.351 6564.898 6757.159 6564.898 6387.626 C 6564.898 6018.094 6564.898 4575.159 6494.5103 4276.0146 C 6424.124 3976.8694 6265.7524 2833.0796 6265.7524 2833.0796 L 4893.2046 3044.2407 C 4893.2046 3044.2407 3960.576 3114.6272 3714.2217 2973.8533 C 3467.8672 2833.0796 2922.3672 2146.806 2922.3672 2146.806 C 2922.3672 2146.806 2958.2205 4369.105 2922.3672 4768.7236 C 2838.363 5705.0376 2712.8022 6914.275 2658.4155 7883.3516 C 2602.1917 8885.169 2341.6743 10241.318 2236.0935 10505.27 C 2130.5127 10769.222 1884.1577 11860.221 1532.2227 12159.366 C 1180.2876 12458.512 828.35175 12616.882 652.38464 12616.882 C 476.41672 12616.882 529.20703 12423.318 529.20703 12423.318 z" svg:height="126.168816mm" draw:style-name="style-25" svg:viewBox="0.0 0.0 9625.473 12616.882" svg:width="96.25472mm" svg:x="0.0mm" svg:y="0.0mm"/>
            <draw:path svg:d="M 175.48346 89.85078 C 175.56985 139.44804 136.26106 179.70236 87.74173 179.70236 C 39.22241 179.70236 -0.08639653 139.44804 0.0 89.85078 C -0.08639653 40.253517 39.22241 -8.074442E-4 87.74173 -8.074442E-4 C 136.26106 -8.074442E-4 175.56985 40.253517 175.48346 89.85078 z" svg:height="1.7970237mm" draw:style-name="style-26" svg:viewBox="0.0 0.0 175.48375 179.70236" svg:width="1.7548374mm" svg:x="33.300606mm" svg:y="53.75241mm"/>
            <draw:path svg:d="M 175.48346 89.85078 C 175.56985 139.44804 136.26106 179.70236 87.74173 179.70236 C 39.22241 179.70236 -0.08639653 139.44804 0.0 89.85078 C -0.08639653 40.253517 39.22241 -8.074442E-4 87.74173 -8.074442E-4 C 136.26106 -8.074442E-4 175.56985 40.253517 175.48346 89.85078 z" svg:height="1.7970237mm" draw:style-name="style-27" svg:viewBox="0.0 0.0 175.48375 179.70236" svg:width="1.7548374mm" svg:x="57.478367mm" svg:y="53.75241mm"/>
            <draw:path svg:d="M 171.58432 93.59086 C 233.97795 31.196415 452.35852 0.0 452.35852 0.0 L 655.1392 140.3871 L 592.7448 374.36505 L 327.5696 327.56882 L 93.59167 405.56146 L 0.0 187.18172 L 171.58432 93.59086 z" svg:height="4.0556145mm" draw:style-name="style-28" svg:viewBox="0.0 0.0 655.1392 405.56146" svg:width="6.5513926mm" svg:x="42.893715mm" svg:y="66.06304mm"/>
            <draw:path svg:d="M 43.125595 17.968864 C 43.125595 27.892353 33.471794 35.93773 21.562798 35.93773 C 9.653803 35.93773 0.0 27.892353 0.0 17.968864 C 0.0 8.045374 9.653803 0.0 21.562798 0.0 C 33.471794 0.0 43.125595 8.045374 43.125595 17.968864 z" svg:height="0.35937726mm" draw:style-name="style-29" svg:viewBox="0.0 0.0 43.125595 35.93773" svg:width="0.43125597mm" svg:x="44.602604mm" svg:y="84.107445mm"/>
            <draw:path svg:d="M 1.2087439 12.80768 C 39.08999 -9.1112 109.31422 -3.5107675 33.552536 34.371284 C 5.820865 48.236717 -3.626232 36.98256 1.2087439 12.80768 z" svg:height="0.40397388mm" draw:style-name="style-30" svg:viewBox="0.0 0.0 67.28343 40.397385" svg:width="0.6728343mm" svg:x="45.2374mm" svg:y="83.94343mm"/>
            <draw:path svg:d="M 11.952597 0.0 L 52.35307 3.1070454 L 35.379784 101.3617 L 0.0 98.01404 L 11.952597 0.0 z" svg:height="1.013617mm" draw:style-name="style-31" svg:viewBox="0.0 0.0 52.35307 101.3617" svg:width="0.52353066mm" svg:x="44.599796mm" svg:y="86.01103mm"/>
            <draw:path svg:d="M 11.952597 0.0 L 52.35307 3.1086602 L 35.380592 101.3617 L 0.0 98.015656 L 11.952597 0.0 z" svg:height="1.013617mm" draw:style-name="style-32" svg:viewBox="0.0 0.0 52.35307 101.3617" svg:width="0.52353066mm" svg:x="45.171135mm" svg:y="86.03971mm"/>
            <draw:path svg:d="M 1748.7303 0.0 L 1107.9426 1546.1588 L 1260.078 303.444 L 757.36975 1589.1536 L 976.4778 410.10416 L 923.56116 457.23306 C 640.79663 803.3868 446.81177 1136.1168 340.65103 1354.3358 C 249.0061 1542.7174 127.0901 1951.3682 0.0 2458.9712 L 531.6471 1271.6536 L 53.74349 4043.9907 L 688.74347 2148.086 L 502.7083 4059.7002 L 1413.0403 1623.0533 L 746.62103 5433.88 L 1708.2161 1973.6262 L 1783.4569 2948.4504 L 2033.9843 1482.4934 L 2078.6328 2606.1458 L 2001.7382 259.62238 L 1833.8932 1274.134 L 1748.7303 0.0 z" svg:height="54.3388mm" draw:style-name="style-33" svg:viewBox="0.0 0.0 2078.6328 5433.88" svg:width="20.786327mm" svg:x="6.2810764mm" svg:y="9.683896mm"/>
            <draw:path svg:d="M 0.0 976.3777 L 728.8904 2359.8042 L 370.5305 956.0931 C 370.5305 956.0931 735.6519 1693.1088 1217.0712 2024.4282 C 1707.8479 2362.1877 2783.0356 2380.0896 2783.0356 2380.0896 C 2783.0356 2380.0896 2033.8607 1813.4656 1679.5582 1502.4316 C 1325.255 1191.3969 774.86865 562.5666 774.86865 562.5666 L 2431.4373 1565.9904 L 1483.4745 497.65533 L 3813.4895 2059.5884 L 2820.9 741.0731 L 3989.2888 1490.261 L 2918.2656 193.38289 L 2972.358 588.26105 L 1993.2915 0.0 L 2980.472 1173.8171 L 1332.0165 125.76589 L 1334.7214 662.6388 L 329.96167 206.90596 C 329.96167 206.90596 887.10986 1240.0809 1037.2153 1383.4272 C 1187.3209 1526.7728 616.6492 1165.7031 324.55222 649.1157 C 32.45522 132.52824 17.58008 1000.7197 0.0 976.3777 z" svg:height="23.800896mm" draw:style-name="style-34" svg:viewBox="0.0 0.0 3989.2888 2380.0896" svg:width="39.892887mm" svg:x="30.284996mm" svg:y="2.59946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4%" draw:cx="49.999996%" draw:cy="49.999897%" draw:display-name="gradient-1" draw:end-color="#784421" draw:name="gradient-1" draw:start-color="#4f2d15" draw:style="ellipsoid"/>
    <draw:opacity draw:angle="1800" draw:border="-4.2553425%" draw:display-name="gradient-2" draw:end="0.0%" draw:name="gradient-2" draw:start="100.0%" draw:style="linear"/>
    <draw:gradient draw:angle="3553" draw:border="29.049643%" draw:cx="50.000034%" draw:cy="49.13448%" draw:display-name="gradient-3" draw:end-color="#784421" draw:name="gradient-3" draw:start-color="#4f2d1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7.72866mm" fo:page-width="96.254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