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193.94646mm" fo:page-width="164.26471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stroke="solid" svg:stroke-color="#ffffff" draw:stroke-linejoin="miter" svg:stroke-opacity="100.0%" svg:stroke-width="0.26458332mm"/>
    </style:style>
    <style:style style:family="graphic" style:name="style-3">
      <style:graphic-properties draw:stroke="solid" svg:stroke-color="#ffffff" draw:stroke-linejoin="miter" svg:stroke-opacity="100.0%" svg:stroke-width="0.26458332mm"/>
    </style:style>
    <style:style style:family="graphic" style:name="style-4">
      <style:graphic-properties draw:fill="solid" draw:fill-color="#cccccc" draw:opacity="100.0%" draw:stroke="solid" svg:stroke-color="#ffffff" draw:stroke-linejoin="miter" svg:stroke-opacity="100.0%" svg:stroke-width="0.26458332mm"/>
    </style:style>
    <style:style style:family="graphic" style:name="style-5">
      <style:graphic-properties draw:fill="solid" draw:fill-color="#cccccc" draw:opacity="100.0%" draw:stroke="solid" svg:stroke-color="#ffffff" draw:stroke-linejoin="miter" svg:stroke-opacity="100.0%" svg:stroke-width="0.26458332mm"/>
    </style:style>
    <style:style style:family="graphic" style:name="style-6">
      <style:graphic-properties draw:fill="solid" draw:fill-color="#cccccc" draw:opacity="100.0%" draw:stroke="solid" svg:stroke-color="#ffffff" draw:stroke-linejoin="miter" svg:stroke-opacity="100.0%" svg:stroke-width="0.26458332mm"/>
    </style:style>
    <style:style style:family="graphic" style:name="style-7">
      <style:graphic-properties draw:fill="solid" draw:fill-color="#cccccc" draw:opacity="100.0%" draw:stroke="solid" svg:stroke-color="#ffffff" draw:stroke-linejoin="miter" svg:stroke-opacity="100.0%" svg:stroke-width="0.26458332mm"/>
    </style:style>
    <style:style style:family="graphic" style:name="style-8">
      <style:graphic-properties draw:fill="solid" draw:fill-color="#cccccc" draw:opacity="100.0%" draw:stroke="solid" svg:stroke-color="#ffffff" draw:stroke-linejoin="miter" svg:stroke-opacity="100.0%" svg:stroke-width="0.26458332mm"/>
    </style:style>
    <style:style style:family="graphic" style:name="style-9">
      <style:graphic-properties draw:stroke="solid" svg:stroke-color="#ffffff" draw:stroke-linejoin="miter" svg:stroke-opacity="100.0%" svg:stroke-width="0.26458332mm"/>
    </style:style>
    <style:style style:family="graphic" style:name="style-10">
      <style:graphic-properties draw:fill="solid" draw:fill-color="#cccccc" draw:opacity="100.0%" draw:stroke="solid" svg:stroke-color="#ffffff" draw:stroke-linejoin="miter" svg:stroke-opacity="100.0%" svg:stroke-width="0.26458332mm"/>
    </style:style>
    <style:style style:family="graphic" style:name="style-11">
      <style:graphic-properties draw:fill="solid" draw:fill-color="#cccccc" draw:opacity="100.0%" draw:stroke="solid" svg:stroke-color="#ffffff" draw:stroke-linejoin="miter" svg:stroke-opacity="100.0%" svg:stroke-width="0.26458332mm"/>
    </style:style>
    <style:style style:family="graphic" style:name="style-12">
      <style:graphic-properties draw:fill="solid" draw:fill-color="#cccccc" draw:opacity="100.0%" draw:stroke="solid" svg:stroke-color="#ffffff" draw:stroke-linejoin="miter" svg:stroke-opacity="100.0%" svg:stroke-width="0.26458332mm"/>
    </style:style>
    <style:style style:family="graphic" style:name="style-13">
      <style:graphic-properties draw:fill="solid" draw:fill-color="#cccccc" draw:opacity="100.0%" draw:stroke="solid" svg:stroke-color="#ffffff" draw:stroke-linejoin="miter" svg:stroke-opacity="100.0%" svg:stroke-width="0.26458332mm"/>
    </style:style>
    <style:style style:family="graphic" style:name="style-14">
      <style:graphic-properties draw:stroke="solid" svg:stroke-color="#ffffff" draw:stroke-linejoin="miter" svg:stroke-opacity="100.0%" svg:stroke-width="0.26458332mm"/>
    </style:style>
    <style:style style:family="graphic" style:name="style-15">
      <style:graphic-properties draw:fill="solid" draw:fill-color="#cccccc" draw:opacity="100.0%" draw:stroke="solid" svg:stroke-color="#ffffff" draw:stroke-linejoin="miter" svg:stroke-opacity="100.0%" svg:stroke-width="0.26458332mm"/>
    </style:style>
    <style:style style:family="graphic" style:name="style-16">
      <style:graphic-properties draw:stroke="solid" svg:stroke-color="#ffffff" draw:stroke-linejoin="miter" svg:stroke-opacity="100.0%" svg:stroke-width="0.26458332mm"/>
    </style:style>
    <style:style style:family="graphic" style:name="style-17">
      <style:graphic-properties draw:fill="solid" draw:fill-color="#ff0000" draw:opacity="100.0%" draw:stroke="solid" svg:stroke-color="#ffffff" draw:stroke-linejoin="miter" svg:stroke-opacity="100.0%" svg:stroke-width="0.26458332mm"/>
    </style:style>
    <style:style style:family="graphic" style:name="style-18">
      <style:graphic-properties draw:stroke="solid" svg:stroke-color="#ffffff" draw:stroke-linejoin="miter" svg:stroke-opacity="100.0%" svg:stroke-width="0.26458332mm"/>
    </style:style>
    <style:style style:family="graphic" style:name="style-19">
      <style:graphic-properties draw:fill="solid" draw:fill-color="#cccccc" draw:opacity="100.0%" draw:stroke="solid" svg:stroke-color="#ffffff" draw:stroke-linejoin="miter" svg:stroke-opacity="100.0%" svg:stroke-width="0.26458332mm"/>
    </style:style>
    <style:style style:family="graphic" style:name="style-20">
      <style:graphic-properties draw:fill="solid" draw:fill-color="#cccccc" draw:opacity="100.0%" draw:stroke="solid" svg:stroke-color="#ffffff" draw:stroke-linejoin="miter" svg:stroke-opacity="100.0%" svg:stroke-width="0.26458332mm"/>
    </style:style>
    <style:style style:family="graphic" style:name="style-21">
      <style:graphic-properties draw:stroke="solid" svg:stroke-color="#ffffff" draw:stroke-linejoin="miter" svg:stroke-opacity="100.0%" svg:stroke-width="0.26458332mm"/>
    </style:style>
    <style:style style:family="graphic" style:name="style-22">
      <style:graphic-properties draw:fill="solid" draw:fill-color="#cccccc" draw:opacity="100.0%" draw:stroke="solid" svg:stroke-color="#ffffff" draw:stroke-linejoin="miter" svg:stroke-opacity="100.0%" svg:stroke-width="0.26458332mm"/>
    </style:style>
    <style:style style:family="graphic" style:name="style-23">
      <style:graphic-properties draw:stroke="solid" svg:stroke-color="#ffffff" draw:stroke-linejoin="miter" svg:stroke-opacity="100.0%" svg:stroke-width="0.26458332mm"/>
    </style:style>
    <style:style style:family="graphic" style:name="style-24">
      <style:graphic-properties draw:fill="solid" draw:fill-color="#cccccc" draw:opacity="100.0%" draw:stroke="solid" svg:stroke-color="#ffffff" draw:stroke-linejoin="miter" svg:stroke-opacity="100.0%" svg:stroke-width="0.26458332mm"/>
    </style:style>
    <style:style style:family="graphic" style:name="style-25">
      <style:graphic-properties draw:stroke="solid" svg:stroke-color="#ffffff" draw:stroke-linejoin="miter" svg:stroke-opacity="100.0%" svg:stroke-width="0.26458332mm"/>
    </style:style>
    <style:style style:family="graphic" style:name="style-26">
      <style:graphic-properties draw:fill="solid" draw:fill-color="#cccccc" draw:opacity="100.0%" draw:stroke="solid" svg:stroke-color="#ffffff" draw:stroke-linejoin="miter" svg:stroke-opacity="100.0%" svg:stroke-width="0.26458332mm"/>
    </style:style>
    <style:style style:family="graphic" style:name="style-27">
      <style:graphic-properties draw:fill="solid" draw:fill-color="#cccccc" draw:opacity="100.0%" draw:stroke="solid" svg:stroke-color="#ffffff" draw:stroke-linejoin="miter" svg:stroke-opacity="100.0%" svg:stroke-width="0.26458332mm"/>
    </style:style>
    <style:style style:family="graphic" style:name="style-28">
      <style:graphic-properties draw:fill="solid" draw:fill-color="#cccccc" draw:opacity="100.0%" draw:stroke="solid" svg:stroke-color="#ffffff" draw:stroke-linejoin="miter" svg:stroke-opacity="100.0%" svg:stroke-width="0.26458332mm"/>
    </style:style>
    <style:style style:family="graphic" style:name="style-29">
      <style:graphic-properties draw:fill="solid" draw:fill-color="#cccccc" draw:opacity="100.0%" draw:stroke="solid" svg:stroke-color="#ffffff" draw:stroke-linejoin="miter" svg:stroke-opacity="100.0%" svg:stroke-width="0.26458332mm"/>
    </style:style>
    <style:style style:family="graphic" style:name="style-30">
      <style:graphic-properties draw:stroke="solid" svg:stroke-color="#ffffff" draw:stroke-linejoin="miter" svg:stroke-opacity="100.0%" svg:stroke-width="0.26458332mm"/>
    </style:style>
    <style:style style:family="graphic" style:name="style-31">
      <style:graphic-properties draw:fill="solid" draw:fill-color="#cccccc" draw:opacity="100.0%" draw:stroke="solid" svg:stroke-color="#ffffff" draw:stroke-linejoin="miter" svg:stroke-opacity="100.0%" svg:stroke-width="0.26458332mm"/>
    </style:style>
    <style:style style:family="graphic" style:name="style-32">
      <style:graphic-properties draw:fill="solid" draw:fill-color="#cccccc" draw:opacity="100.0%" draw:stroke="solid" svg:stroke-color="#ffffff" draw:stroke-linejoin="miter" svg:stroke-opacity="100.0%" svg:stroke-width="0.26458332mm"/>
    </style:style>
    <style:style style:family="graphic" style:name="style-33">
      <style:graphic-properties draw:stroke="solid" svg:stroke-color="#ffffff" draw:stroke-linejoin="miter" svg:stroke-opacity="100.0%" svg:stroke-width="0.26458332mm"/>
    </style:style>
    <style:style style:family="graphic" style:name="style-34">
      <style:graphic-properties draw:fill="solid" draw:fill-color="#cccccc" draw:opacity="100.0%" draw:stroke="solid" svg:stroke-color="#ffffff" draw:stroke-linejoin="miter" svg:stroke-opacity="100.0%" svg:stroke-width="0.26458332mm"/>
    </style:style>
    <style:style style:family="graphic" style:name="style-35">
      <style:graphic-properties draw:fill="solid" draw:fill-color="#cccccc" draw:opacity="100.0%" draw:stroke="solid" svg:stroke-color="#ffffff" draw:stroke-linejoin="miter" svg:stroke-opacity="100.0%" svg:stroke-width="0.26458332mm"/>
    </style:style>
    <style:style style:family="graphic" style:name="style-36">
      <style:graphic-properties draw:stroke="solid" svg:stroke-color="#ffffff" draw:stroke-linejoin="miter" svg:stroke-opacity="100.0%" svg:stroke-width="0.26458332mm"/>
    </style:style>
    <style:style style:family="graphic" style:name="style-37">
      <style:graphic-properties draw:stroke="solid" svg:stroke-color="#ffffff" draw:stroke-linejoin="miter" svg:stroke-opacity="100.0%" svg:stroke-width="0.26458332mm"/>
    </style:style>
    <style:style style:family="graphic" style:name="style-38">
      <style:graphic-properties draw:stroke="solid" svg:stroke-color="#ffffff" draw:stroke-linejoin="miter" svg:stroke-opacity="100.0%" svg:stroke-width="0.26458332mm"/>
    </style:style>
    <style:style style:family="graphic" style:name="style-39">
      <style:graphic-properties draw:fill="solid" draw:fill-color="#cccccc" draw:opacity="100.0%" draw:stroke="solid" svg:stroke-color="#ffffff" draw:stroke-linejoin="miter" svg:stroke-opacity="100.0%" svg:stroke-width="0.26458332mm"/>
    </style:style>
    <style:style style:family="graphic" style:name="style-40">
      <style:graphic-properties draw:fill="solid" draw:fill-color="#cccccc" draw:opacity="100.0%" draw:stroke="solid" svg:stroke-color="#ffffff" draw:stroke-linejoin="miter" svg:stroke-opacity="100.0%" svg:stroke-width="0.26458332mm"/>
    </style:style>
    <style:style style:family="graphic" style:name="style-41">
      <style:graphic-properties draw:stroke="solid" svg:stroke-color="#ffffff" draw:stroke-linejoin="miter" svg:stroke-opacity="100.0%" svg:stroke-width="0.26458332mm"/>
    </style:style>
    <style:style style:family="graphic" style:name="style-42">
      <style:graphic-properties draw:fill="solid" draw:fill-color="#cccccc" draw:opacity="100.0%" draw:stroke="solid" svg:stroke-color="#ffffff" draw:stroke-linejoin="miter" svg:stroke-opacity="100.0%" svg:stroke-width="0.26458332mm"/>
    </style:style>
    <style:style style:family="graphic" style:name="style-43">
      <style:graphic-properties draw:fill="solid" draw:fill-color="#cccccc" draw:opacity="100.0%" draw:stroke="solid" svg:stroke-color="#ffffff" draw:stroke-linejoin="miter" svg:stroke-opacity="100.0%" svg:stroke-width="0.26458332mm"/>
    </style:style>
    <style:style style:family="graphic" style:name="style-44">
      <style:graphic-properties draw:fill="solid" draw:fill-color="#cccccc" draw:opacity="100.0%" draw:stroke="solid" svg:stroke-color="#ffffff" draw:stroke-linejoin="miter" svg:stroke-opacity="100.0%" svg:stroke-width="0.26458332mm"/>
    </style:style>
    <style:style style:family="graphic" style:name="style-45">
      <style:graphic-properties draw:fill="solid" draw:fill-color="#cccccc" draw:opacity="100.0%" draw:stroke="solid" svg:stroke-color="#ffffff" draw:stroke-linejoin="miter" svg:stroke-opacity="100.0%" svg:stroke-width="0.26458332mm"/>
    </style:style>
    <style:style style:family="graphic" style:name="style-46">
      <style:graphic-properties draw:fill="solid" draw:fill-color="#cccccc" draw:opacity="100.0%" draw:stroke="solid" svg:stroke-color="#ffffff" draw:stroke-linejoin="miter" svg:stroke-opacity="100.0%" svg:stroke-width="0.26458332mm"/>
    </style:style>
    <style:style style:family="graphic" style:name="style-47">
      <style:graphic-properties draw:fill="solid" draw:fill-color="#cccccc" draw:opacity="100.0%" draw:stroke="solid" svg:stroke-color="#ffffff" draw:stroke-linejoin="miter" svg:stroke-opacity="100.0%" svg:stroke-width="0.26458332mm"/>
    </style:style>
    <style:style style:family="graphic" style:name="style-48">
      <style:graphic-properties draw:stroke="solid" svg:stroke-color="#ffffff" draw:stroke-linejoin="miter" svg:stroke-opacity="100.0%" svg:stroke-width="0.26321384mm"/>
    </style:style>
    <style:style style:family="graphic" style:name="style-49">
      <style:graphic-properties draw:stroke="solid" svg:stroke-color="#ffffff" draw:stroke-linejoin="miter" svg:stroke-opacity="100.0%" svg:stroke-width="0.26321384mm"/>
    </style:style>
    <style:style style:family="graphic" style:name="style-50">
      <style:graphic-properties draw:fill="solid" draw:fill-color="#cccccc" draw:opacity="100.0%" draw:stroke="solid" svg:stroke-color="#ffffff" draw:stroke-linejoin="miter" svg:stroke-opacity="100.0%" svg:stroke-width="0.26458332mm"/>
    </style:style>
    <style:style style:family="graphic" style:name="style-51">
      <style:graphic-properties draw:fill="solid" draw:fill-color="#cccccc" draw:opacity="100.0%" draw:stroke="solid" svg:stroke-color="#ffffff" draw:stroke-linejoin="miter" svg:stroke-opacity="100.0%" svg:stroke-width="0.26458332mm"/>
    </style:style>
    <style:style style:family="graphic" style:name="style-52">
      <style:graphic-properties draw:fill="solid" draw:fill-color="#cccccc" draw:opacity="100.0%" draw:stroke="solid" svg:stroke-color="#ffffff" draw:stroke-linejoin="miter" svg:stroke-opacity="100.0%" svg:stroke-width="0.26458332mm"/>
    </style:style>
    <style:style style:family="graphic" style:name="style-53">
      <style:graphic-properties draw:fill="solid" draw:fill-color="#cccccc" draw:opacity="100.0%" draw:stroke="solid" svg:stroke-color="#ffffff" draw:stroke-linejoin="miter" svg:stroke-opacity="100.0%" svg:stroke-width="0.26458332mm"/>
    </style:style>
    <style:style style:family="graphic" style:name="style-54">
      <style:graphic-properties draw:fill="solid" draw:fill-color="#cccccc" draw:opacity="100.0%" draw:stroke="solid" svg:stroke-color="#ffffff" draw:stroke-linejoin="miter" svg:stroke-opacity="100.0%" svg:stroke-width="0.26458332mm"/>
    </style:style>
    <style:style style:family="graphic" style:name="style-55">
      <style:graphic-properties draw:fill="solid" draw:fill-color="#cccccc" draw:opacity="100.0%" draw:stroke="solid" svg:stroke-color="#ffffff" draw:stroke-linejoin="miter" svg:stroke-opacity="100.0%" svg:stroke-width="0.26458332mm"/>
    </style:style>
    <style:style style:family="graphic" style:name="style-56">
      <style:graphic-properties draw:fill="solid" draw:fill-color="#cccccc" draw:opacity="100.0%" draw:stroke="solid" svg:stroke-color="#ffffff" draw:stroke-linejoin="miter" svg:stroke-opacity="100.0%" svg:stroke-width="0.26458332mm"/>
    </style:style>
    <style:style style:family="graphic" style:name="style-57">
      <style:graphic-properties draw:fill="solid" draw:fill-color="#cccccc" draw:opacity="100.0%" draw:stroke="solid" svg:stroke-color="#ffffff" draw:stroke-linejoin="miter" svg:stroke-opacity="100.0%" svg:stroke-width="0.26458332mm"/>
    </style:style>
    <style:style style:family="graphic" style:name="style-58">
      <style:graphic-properties draw:fill="solid" draw:fill-color="#cccccc" draw:opacity="100.0%" draw:stroke="solid" svg:stroke-color="#ffffff" draw:stroke-linejoin="miter" svg:stroke-opacity="100.0%" svg:stroke-width="0.26458332mm"/>
    </style:style>
    <style:style style:family="graphic" style:name="style-59">
      <style:graphic-properties draw:fill="solid" draw:fill-color="#cccccc" draw:opacity="100.0%" draw:stroke="solid" svg:stroke-color="#ffffff" draw:stroke-linejoin="miter" svg:stroke-opacity="100.0%" svg:stroke-width="0.26458332mm"/>
    </style:style>
    <style:style style:family="graphic" style:name="style-60">
      <style:graphic-properties draw:fill="solid" draw:fill-color="#cccccc" draw:opacity="100.0%" draw:stroke="solid" svg:stroke-color="#ffffff" draw:stroke-linejoin="miter" svg:stroke-opacity="100.0%" svg:stroke-width="0.26458332mm"/>
    </style:style>
  </office:automatic-styles>
  <office:body>
    <office:drawing>
      <draw:page draw:master-page-name="Default" draw:name="page1" draw:style-name="DP1">
        <draw:g draw:id="Map_of_the_counties_of_California_x2C__without_legend">
          <draw:g>
            <draw:polyline svg:height="9.372069mm" draw:points="1213.9348,207.32745 1216.3689,216.85287 1214.3846,249.34361 1216.8452,259.00064 1208.9606,271.17206 1216.6599,301.36078 1207.135,303.7686 1209.5427,313.2932 1214.6228,333.13696 1209.4899,355.60004 1211.924,365.12546 1214.3579,374.6501 1205.3093,419.2323 1210.4156,439.20847 1208.1669,513.21234 1203.3513,577.1619 1203.8276,619.33716 1208.6433,680.7998 1204.0392,702.97144 1206.447,754.962 1199.3561,766.89514 1211.5004,774.77985 1213.9348,784.3045 1216.3427,793.8299 1226.5552,791.2364 1248.9921,796.5284 1251.4261,806.053 1261.0835,803.56604 1283.52,808.8847 1293.0188,806.45026 1295.4528,815.94904 1285.9277,818.3826 1288.3884,828.0405 1297.9135,825.6061 1300.5066,835.8186 1293.4685,847.9101 1305.5599,855.66235 1315.9049,853.043 1318.3394,862.70087 1327.8644,860.293 1330.2985,869.7918 1332.8916,879.9777 1342.5223,877.51746 1328.1289,902.6265 734.37756,875.26874 695.40424,885.21643 697.8121,894.7152 687.62573,897.3079 690.27136,907.6271 680.6143,910.08734 677.99493,899.769 667.8082,902.38837 670.4276,912.70667 621.2946,925.22205 623.7024,934.7467 614.0716,937.207 611.63715,927.6824 602.1122,930.11676 599.4928,919.79767 589.1741,922.417 586.7663,912.8924 584.12067,902.57324 574.59564,904.9811 577.2413,915.32605 537.5804,925.4336 488.63232,895.6147 434.26065,888.3388 414.12582,851.90533 386.8209,827.59076 377.3221,830.0244 354.88565,824.839 322.6858,738.9285 282.68076,664.68646 269.82202,573.96124 274.47876,509.3762 234.60594,435.82205 205.50182,401.66394 172.74643,399.15036 167.6664,379.175 143.66875,364.99304 150.65375,352.18698 148.24596,342.6882 190.34125,342.10684 197.40558,330.14697 185.26122,322.2631 90.96384,283.7133 12.541224,261.40845 0.0,212.19633 11.64173,177.80002 46.27564,147.98192 50.879482,126.39166 51.06459,84.031525 40.93096,44.34403 25.77039,27.914154 23.151041,17.595016 33.44333,14.949022 42.968346,12.541224 53.15486,9.94852 55.80065,20.267656 65.43144,17.806568 74.930016,15.372931 72.31067,5.0537934 82.6294,2.4344442 92.15442,0.0 94.773766,10.319137 105.0925,7.6731424 107.52674,17.2244 109.93433,26.749819 119.45935,24.315374 122.078705,34.66035 124.51295,44.159122 127.13229,54.47826 136.78952,52.043816 146.9496,49.451115 149.38383,58.975727 159.04108,56.51544 161.47511,66.040054 174.28098,73.76649 176.71523,83.42352 166.58159,86.01623 171.5823,105.727554 181.76881,103.13485 184.2293,112.81853 193.88673,110.358246 196.50609,120.64993 198.91368,130.04292 201.53304,140.38791 211.0316,137.9801 213.46584,147.50552 223.65236,144.88617 226.11284,154.56985 215.92653,157.16255 218.51944,167.34927 220.97992,177.0063 223.57283,187.19302 233.78578,184.60031 236.22003,194.25735 245.87726,191.79707 265.69455,186.74327 277.7596,193.8076 280.4054,204.15257 282.83963,213.678 293.02594,211.05865 295.6455,221.40363 305.1705,218.99582 327.26318,223.4941 336.92044,221.033 347.23917,218.38701 369.35828,222.88528 378.98907,220.425 401.45218,225.71619 413.43787,232.96623 433.28162,227.91243 447.93958,245.16348 458.09964,242.54413 460.5337,252.09538 472.8367,259.95343 485.40457,266.8587 502.41742,293.8467 514.6938,301.70477 487.83862,318.8492 492.86575,338.5347 508.1321,355.97067 517.63086,353.53622 520.06494,363.06165 532.2888,370.78726 542.5018,368.1679 544.96246,377.8516 554.59326,375.3913 569.8067,392.50995 854.73645,319.90778 901.2767,297.154 1147.233,234.47372 1144.7991,224.94911 1213.9348,207.32745" draw:style-name="style-2" svg:viewBox="0.0 0.0 1342.5223 937.207" svg:width="13.425223mm" svg:x="30.287645mm" svg:y="84.57961mm"/>
            <draw:polyline svg:height="12.381705mm" draw:points="274.05585,0.0 781.28827,468.84167 771.1282,471.4344 763.9048,483.39343 766.5508,493.73923 757.0262,496.17285 759.45984,505.67163 761.8676,515.2229 751.57513,517.8422 754.19446,528.1614 744.66986,530.5958 747.1043,540.0938 736.9176,542.6873 727.2864,545.1742 729.90576,555.49255 732.3402,565.01794 722.81555,567.4258 725.3025,577.10944 727.8952,587.29535 717.5769,589.91473 720.0372,599.5984 722.6299,609.7584 725.09094,619.44214 718.0,631.37537 720.5927,641.5621 710.4326,644.1548 712.8937,653.83844 715.4864,664.02515 717.9733,673.6822 728.1334,671.0895 730.5412,680.6141 733.1872,690.9332 742.7118,688.52545 755.4387,695.40405 758.0839,705.7498 750.1734,717.8938 760.5184,715.2478 762.9262,724.79987 765.57214,735.1182 768.0058,744.66943 770.6252,754.962 773.05963,764.48737 775.494,774.01196 778.1134,784.3311 780.54706,793.8824 790.04584,791.44794 792.6918,801.7671 795.1262,811.31836 797.58655,820.9495 800.17926,831.16205 809.8104,828.7018 812.2707,838.3588 814.8642,848.5189 817.29785,858.0701 807.6675,860.53046 810.12775,870.1883 812.72046,880.4008 822.3783,877.94055 824.83856,887.5976 835.02527,885.0049 837.618,895.1916 829.8924,907.4147 832.326,916.96674 834.9454,927.2851 837.3798,936.8105 827.7494,939.2708 818.224,941.7052 820.8433,952.02356 810.525,954.6429 812.9853,964.16833 815.39307,973.69293 818.01245,984.0387 820.4469,993.56335 810.9481,995.9711 813.56744,1006.2895 803.4074,1008.883 793.75037,1011.34326 796.184,1020.89453 798.61847,1030.3933 801.26447,1040.7383 810.89484,1038.278 813.3559,1047.935 803.69806,1050.3695 806.31744,1060.6086 808.7519,1070.1074 799.0682,1072.5677 788.90814,1075.1613 781.8704,1087.252 771.5513,1089.8721 762.0267,1092.3057 759.5656,1082.6487 749.9352,1085.0831 747.5008,1075.5844 737.314,1078.177 739.72186,1087.7024 730.09143,1090.1627 719.9047,1092.7554 710.27435,1095.2166 712.7346,1104.8735 715.354,1115.1919 717.7618,1124.5848 727.39215,1122.1246 730.03815,1132.4429 732.4726,1141.9684 734.90704,1151.6254 725.2759,1154.0857 715.7771,1156.5201 718.3706,1166.7068 708.05145,1169.3262 698.52686,1171.7598 701.0138,1181.4176 703.6065,1191.6302 695.88086,1203.8807 698.3145,1213.3795 700.9605,1223.7245 691.30347,1226.1848 693.7379,1235.7102 684.0801,1238.1705 668.84033,1220.8936 666.4059,1211.3948 654.44684,1204.1456 639.0747,1186.9211 629.5493,1189.3549 626.9566,1179.1423 602.24475,1165.0394 590.10004,1157.1023 594.57166,1134.9832 604.89075,1132.3638 599.99603,1113.1814 584.80884,1053.6234 572.0819,1046.7449 552.3972,1051.7454 520.3029,1048.9144 510.77832,1051.348 493.4748,1066.7734 424.44476,1084.3419 426.8792,1093.8665 409.83972,1109.1862 370.8668,1119.1346 353.4567,1133.7397 346.2341,1145.6987 316.2303,1153.3452 318.84964,1163.7169 299.85208,1168.5591 91.67843,1011.74054 54.848072,989.83295 52.22872,979.54047 40.16389,972.44946 20.32014,977.5033 22.75418,987.0279 2.9104326,992.08167 0.50263405,982.55707 10.133828,980.09595 0.0,940.40845 10.212958,937.8158 2.2224903,866.24554 10.001408,854.12823 5.318231,466.91028 15.478302,464.31757 176.87389,318.3466 206.32259,310.83252 201.2688,290.98877 220.95348,285.9616 218.51984,276.4366 209.02106,278.87103 206.58662,269.3194 216.08539,266.88535 213.46605,256.59286 223.78438,253.94727 221.3241,244.28983 230.84871,241.88202 228.22935,231.66907 248.04727,226.64192 243.17838,207.43323 262.99628,202.40648 269.9282,189.73283 262.38748,160.2583 302.04834,150.15111 299.6139,140.6261 309.27173,138.13918 306.62573,127.84668 316.28278,125.385994 313.84912,115.83473 304.21793,118.295425 301.59857,108.1087 311.2556,105.64802 308.79532,96.01723 303.7157,76.17348 311.46796,64.02911 303.97974,34.66035 279.083,19.711329 274.05585,0.0" draw:style-name="style-3" svg:viewBox="0.0 0.0 837.618 1238.1705" svg:width="8.37618mm" svg:x="65.90903mm" svg:y="64.2321mm"/>
            <draw:path svg:d="M 287.31125 298.54764 L 289.90436 308.70773 L 280.53802 311.08887 L 270.37793 313.68158 L 272.97104 323.84164 L 263.6047 326.2228 L 266.1978 336.35623 L 256.03772 338.94894 L 246.67139 341.33008 L 244.07828 331.19666 L 233.9182 333.78937 L 236.5113 343.9228 L 238.89246 353.3158 L 228.75903 355.90848 L 231.1402 365.27484 L 221.74759 367.68265 L 219.36644 358.31628 L 209.23302 360.909 L 206.85187 351.516 L 197.45927 353.89716 L 199.86707 363.29013 L 189.73364 365.88284 L 179.57358 368.47556 L 170.20721 370.8567 L 172.58838 380.22305 L 162.4283 382.81577 L 160.04715 373.4494 L 150.6808 375.83057 L 148.273 366.43756 L 145.67989 356.30414 L 135.51982 358.89685 L 125.35975 361.48953 L 127.95286 371.62296 L 118.5865 374.00412 L 115.9934 363.8707 L 105.83333 366.4634 L 96.46697 368.84454 L 89.693726 381.38577 L 78.739944 384.16418 L 66.78088 376.41193 L 56.64746 379.00464 L 47.254864 381.4124 L 44.66176 371.25235 L 35.295406 373.6335 L 37.88851 383.79358 L 26.934725 386.572 L 17.56837 388.95316 L 7.408301 391.54584 L 0.0 812.8945 L 2.593107 823.0545 L 15.160976 872.2933 L 19.949928 891.026 L 22.72794 901.9798 L 27.7022 921.5062 L 30.083353 930.89923 L 49.636017 968.33795 L 52.01717 977.73096 L 62.150597 975.13824 L 74.71847 981.93774 L 84.87853 979.34503 L 94.24489 976.96387 L 103.611244 974.5561 L 113.74467 971.9634 L 123.13726 969.5822 L 136.84282 977.7576 L 146.23541 975.3498 L 155.60176 972.9687 L 165.76184 970.376 L 162.98383 959.4222 L 172.35017 957.041 L 175.12819 967.9948 L 186.08199 965.2164 L 188.46313 974.58276 L 191.05624 984.7428 L 200.42259 982.36163 L 209.81519 979.9805 L 207.22208 969.82043 L 217.3555 967.2277 L 226.7481 964.84656 L 224.36694 955.4802 L 235.32074 952.7018 L 232.54272 941.74805 L 241.90907 939.3669 L 251.27542 936.9857 L 259.05435 925.0 L 268.4207 922.61884 L 266.03955 913.2259 L 276.99335 910.44745 L 274.40024 900.314 L 283.79282 897.93286 L 293.15918 895.5517 L 290.75137 886.1587 L 300.91144 883.56604 L 310.2778 881.1849 L 321.2316 878.40643 L 318.45358 867.45264 L 327.81992 865.07153 L 325.43878 855.70514 L 334.83136 853.29736 L 337.21252 862.6637 L 344.96478 850.70465 L 354.3574 848.3235 L 365.3112 845.5451 L 374.67752 843.16394 L 384.04388 840.7828 L 386.42505 850.1491 L 396.5851 847.5564 L 405.95145 845.1753 L 416.90524 842.39685 L 426.2716 840.0157 L 435.63794 837.6345 L 433.2568 828.2682 L 443.41687 825.6755 L 451.16913 813.6898 L 461.32922 811.0971 L 470.69556 808.71594 L 480.06192 806.3348 L 477.4688 796.17474 L 487.60223 793.58203 L 496.9686 791.1742 L 507.10202 788.5815 L 517.2621 785.98883 L 526.6284 783.60767 L 536.7885 781.01495 L 543.7737 769.26746 L 553.9338 766.67474 L 564.0672 764.08203 L 573.43353 761.70087 L 583.56696 759.10815 L 592.9596 756.72705 L 603.9134 753.9486 L 610.5013 740.61365 L 622.6457 749.15967 L 619.8677 738.2059 L 630.0277 735.61316 L 617.45984 728.81366 L 627.61993 726.22095 L 625.2388 716.8546 L 634.6051 714.47345 L 632.012 704.3134 L 644.7648 711.88074 L 642.1717 701.7207 L 639.7639 692.3277 L 649.92395 689.735 L 659.2903 687.3538 L 656.5123 676.4 L 647.14594 678.7812 L 644.7648 669.41486 L 651.7233 657.6407 L 649.13025 647.48065 L 656.9092 635.52155 L 654.13116 624.5678 L 663.4975 622.18665 L 673.6576 619.59393 L 683.0239 617.21277 L 685.80194 628.16656 L 695.962 625.57385 L 706.09546 622.98114 L 715.48804 620.60004 L 712.71 609.64624 L 722.84344 607.0535 L 720.43567 597.6605 L 729.82825 595.27936 L 739.9617 592.68665 L 750.1217 590.09393 L 747.7406 580.7276 L 757.10693 578.34644 L 767.267 575.7537 L 769.64813 585.1201 L 779.0145 582.73895 L 789.17456 580.14624 L 798.54095 577.7651 L 795.55096 566.04425 L 796.15936 565.0656 L 796.95306 568.2138 L 806.31946 565.8327 L 813.913 553.0799 L 823.2794 550.6987 L 820.6863 540.5387 L 818.0932 530.3786 L 828.25323 527.7859 L 830.8464 537.946 L 840.9798 535.3533 L 838.38666 525.1932 L 847.7793 522.8121 L 850.3724 532.9721 L 860.5058 530.3794 L 869.89844 527.9983 L 879.2648 525.6171 L 890.21857 522.8387 L 892.81165 532.9988 L 899.5849 520.4309 L 909.745 517.8382 L 919.1113 515.45703 L 916.5182 505.29697 L 914.1371 495.93063 L 924.2971 493.33792 L 934.4572 490.7452 L 943.82355 488.36407 L 941.4424 478.9977 L 951.6025 476.405 L 960.9688 474.02386 L 973.5367 480.82333 L 986.07794 487.597 L 995.4443 485.21582 L 1005.5777 482.62314 L 1008.1708 492.7832 L 1010.7639 502.94327 L 1020.1565 500.53546 L 1029.5228 498.15433 L 1040.4767 495.37592 L 1049.843 492.99475 L 1060.003 490.40204 L 1069.3694 488.0209 L 1079.5295 485.4282 L 1089.663 482.83548 L 1092.256 492.99557 L 1101.6224 490.6144 L 1111.7559 488.0217 L 1109.1627 477.86163 L 1118.529 475.45383 L 1130.4882 483.23276 L 1141.4419 480.45435 L 1148.2151 467.88647 L 1158.3752 465.29376 L 1167.7416 462.9126 L 1170.3347 473.0727 L 1179.7273 470.6649 L 1190.681 467.88647 L 1200.0474 465.5053 L 1197.4543 455.34525 L 1207.6144 452.75253 L 1216.9807 450.3714 L 1226.347 447.99023 L 1239.8673 455.3719 L 1246.6672 442.80402 L 1256.8007 440.2113 L 1266.1932 437.80353 L 1275.5596 435.42236 L 1272.9664 425.2623 L 1283.1266 422.6696 L 1293.26 420.07687 L 1303.42 417.4842 L 1306.0132 427.64426 L 1315.3795 425.2631 L 1324.7721 422.85532 L 1327.3652 433.01538 L 1337.4987 430.42267 L 1347.6587 427.82996 L 1360.2266 434.6036 L 1369.5929 432.22247 L 1378.9592 429.8413 L 1389.9131 427.0629 L 1399.2794 424.68173 L 1411.8207 431.48123 L 1421.2133 429.10007 L 1430.5796 426.71893 L 1440.7396 424.12622 L 1450.873 421.5335 L 1448.492 412.16718 L 1458.652 409.57446 L 1461.0598 418.96747 L 1468.0183 407.1933 L 1477.411 404.81216 L 1479.7921 414.20514 L 1489.9255 411.61246 L 1500.0856 409.01974 L 1507.8379 397.03406 L 1503.2871 10.371621 L 1482.9669 15.531189 L 1480.3739 5.371119 L 1461.6149 10.16007 L 1459.0219 0.0 L 1438.7283 5.1595683 L 1441.3214 15.319639 L 1421.795 20.293495 L 1434.3362 69.53225 L 1424.9436 71.91341 L 1427.5367 82.07347 L 1417.4033 84.666176 L 1419.9965 94.82625 L 1409.8363 97.41895 L 1414.6252 116.17831 L 1404.4918 118.771 L 1407.2699 129.7248 L 1400.2847 141.49895 L 1341.7058 156.42133 L 1339.3247 147.02832 L 1308.8448 154.7806 L 1311.2261 164.1736 L 1301.8596 166.55475 L 1299.4785 157.16174 L 1279.952 162.1356 L 1282.3333 171.52861 L 1272.1732 174.1213 L 1274.7662 184.25473 L 1267.014 196.21379 L 1271.9883 215.74022 L 1265.1884 228.30807 L 1255.822 230.68924 L 1258.4152 240.8493 L 1218.5952 251.00937 L 1220.9763 260.37573 L 1211.5837 262.78354 L 1213.965 272.14987 L 1203.8315 274.74258 L 1206.6095 285.66974 L 1197.2169 288.0775 L 1199.598 297.44388 L 1150.4122 309.9851 L 1153.0052 320.14517 L 1103.7928 332.6864 L 1090.2726 325.30475 L 1080.9061 327.68588 L 1083.4993 337.84598 L 1074.1329 340.2271 L 1071.5398 330.06705 L 1061.4064 332.65976 L 1059.0253 323.2934 L 1049.6589 325.67456 L 1039.5255 328.26724 L 1029.3654 330.85995 L 1019.9991 333.24112 L 1022.3802 342.60745 L 1012.22015 345.20016 L 1009.839 335.8338 L 1000.47266 338.21497 L 989.5455 340.99338 L 980.17914 343.37454 L 982.5603 352.74088 L 973.1939 355.12204 L 963.0605 357.71475 L 953.6679 360.12253 L 943.5345 362.71524 L 933.37445 365.30795 L 930.9933 355.9416 L 921.6269 358.32275 L 911.46686 360.91547 L 904.4816 372.66296 L 894.3216 375.25565 L 884.1615 377.84836 L 874.79517 380.22952 L 872.414 370.86316 L 862.2539 373.45587 L 852.8876 375.837 L 855.26874 385.20337 L 844.31494 387.98178 L 834.9486 390.36295 L 825.55597 392.74408 L 815.42255 395.3368 L 806.02997 397.7446 L 795.89655 400.3373 L 785.73645 402.93 L 783.35535 393.56366 L 773.98895 395.9448 L 763.8289 398.5375 L 756.02374 400.52222 L 755.8122 399.75513 L 754.46295 400.91946 L 753.85455 401.8981 L 750.86456 390.17722 L 740.73114 392.76993 L 731.33856 395.17773 L 733.93164 405.3378 L 724.5653 407.71896 L 714.4052 410.31165 L 705.0389 412.6928 L 694.0851 415.47122 L 691.492 405.31116 L 682.1256 407.69232 L 672.73303 410.1001 L 662.5996 412.6928 L 660.21844 403.2998 L 650.82587 405.68097 L 639.89874 408.45938 L 630.50616 410.84055 L 618.7586 403.85535 L 608.5986 406.44803 L 605.82056 395.49426 L 595.66046 398.08694 L 593.2793 388.69394 L 583.1459 391.28665 L 580.5528 381.1266 L 571.18646 383.5344 L 561.82007 385.91553 L 559.4389 376.5492 L 546.8711 369.7497 L 544.0931 358.82257 L 534.7267 361.2037 L 532.3455 351.83734 L 521.3918 354.61578 L 518.79865 344.4557 L 509.4323 346.83685 L 507.05115 337.4705 L 497.65854 339.85165 L 495.2774 330.4853 L 485.14398 333.078 L 482.36597 322.1242 L 472.97336 324.50537 L 470.59222 315.139 L 459.66507 317.91742 L 450.27246 320.29858 L 447.67938 310.13852 L 438.31302 312.51965 L 425.74515 305.74603 L 416.37878 308.12717 L 405.42502 310.90558 L 403.04385 301.53925 L 393.6775 303.92038 L 396.05865 313.3134 L 386.6923 315.69455 L 384.28452 306.3282 L 374.15106 308.9209 L 371.55798 298.78748 L 362.19162 301.1686 L 359.5985 291.00854 L 349.4651 293.60126 L 346.87198 283.4412 L 337.47937 285.82233 L 340.07248 295.9824 L 339.30502 296.1673 L 329.93866 298.54846 L 319.7786 301.14117 L 310.41223 303.5223 L 300.25217 306.11502 L 297.65906 295.95496 L 287.31125 298.54764 z" svg:height="9.847428mm" draw:style-name="style-4" svg:viewBox="0.0 0.0 1507.8379 984.7428" svg:width="15.078379mm" svg:x="50.93308mm" svg:y="68.801796mm"/>
            <draw:path svg:d="M 976.47296 10.212151 L 974.64734 42.306038 L 977.0285 51.698635 L 955.1209 47.279896 L 957.5021 56.67249 L 960.09515 66.83256 L 950.7288 69.213715 L 937.20856 61.831654 L 927.8422 64.21281 L 918.44965 66.620605 L 910.9089 79.37338 L 901.5163 81.75453 L 903.89746 91.12089 L 883.57733 96.28046 L 871.82983 89.29526 L 864.0509 101.25431 L 866.8289 112.2081 L 854.6846 103.63547 L 834.3644 108.82127 L 822.5903 101.836075 L 812.45685 104.429184 L 792.9304 109.40344 L 790.3373 99.24337 L 780.17725 101.83648 L 770.81085 104.21763 L 760.6508 106.81074 L 751.2844 109.191895 L 753.87756 119.35196 L 743.71747 121.94507 L 736.7323 133.69258 L 741.9181 154.01271 L 734.13916 165.97177 L 736.7323 176.13184 L 739.1401 185.4982 L 728.9816 188.17084 L 731.75964 199.12462 L 722.3933 201.50578 L 719.6153 190.55199 L 714.641 213.4386 L 705.27466 215.81975 L 707.6558 225.1861 L 697.4957 227.7792 L 687.3623 230.37231 L 692.3366 249.89874 L 682.944 252.27989 L 672.81055 254.873 L 675.9854 306.51956 L 678.7634 317.47333 L 655.6653 311.70535 L 660.8511 332.0255 L 653.8659 343.79965 L 622.56573 341.78873 L 599.86444 337.6082 L 568.19366 334.03644 L 570.9717 344.99023 L 560.0179 347.76825 L 562.39905 357.13458 L 553.0064 359.51575 L 542.873 362.10886 L 533.4804 364.49002 L 535.8616 373.8826 L 526.49524 376.26376 L 529.0883 386.3972 L 531.4695 395.76352 L 520.5157 398.54153 L 511.14932 400.9227 L 513.92737 411.8765 L 503.76727 414.4696 L 506.14844 423.83594 L 496.78207 426.2171 L 499.1632 435.58347 L 501.75632 445.74353 L 492.36374 448.12466 L 494.7449 457.51727 L 497.33798 467.6507 L 499.9311 477.81076 L 489.79767 480.40387 L 492.17883 489.77023 L 494.77194 499.90366 L 484.61188 502.49677 L 474.47845 505.08987 L 465.08585 507.471 L 467.467 516.8636 L 458.10065 519.24475 L 460.87866 530.19855 L 450.7186 532.7917 L 427.62042 527.0237 L 418.22784 529.40485 L 408.86148 531.786 L 411.6395 542.73975 L 398.67477 534.3791 L 388.54135 536.9722 L 378.3813 539.5653 L 347.08112 537.52814 L 324.1945 532.5539 L 305.43555 537.34283 L 295.27548 539.9359 L 282.73425 533.13605 L 230.92905 535.5172 L 220.76897 538.1103 L 199.44356 532.7392 L 166.5822 531.1251 L 157.21585 533.5062 L 147.84949 535.8874 L 135.09673 528.32043 L 114.80322 533.48 L 105.436874 535.86115 L 103.05572 526.4948 L 93.663124 528.876 L 74.1367 533.8502 L 61.595478 527.05035 L 51.435406 529.64343 L 42.069054 532.0246 L 44.450207 541.4172 L 34.29014 544.0103 L 36.67129 553.37665 L 27.304937 555.7578 L 29.898045 565.91785 L 19.737974 568.511 L 22.119127 577.8773 L 24.712234 588.01074 L 14.552163 590.6039 L 17.145271 600.7639 L 7.7789173 603.1451 L 0.0 615.1308 L 2.593107 625.2642 L 4.97426 634.63055 L 15.134331 632.0375 L 17.912342 642.9913 L 20.32014 652.38385 L 10.16007 654.9769 L 12.541224 664.3433 L 3.1748707 666.7244 L 5.7679777 676.8845 L 8.149131 686.25085 L 17.515484 683.8697 L 20.293495 694.8235 L 30.453566 692.2304 L 32.83472 701.623 L 35.215874 711.01556 L 47.968647 718.55634 L 45.375538 708.4229 L 54.74189 706.04175 L 52.360737 696.6492 L 64.928604 703.44904 L 67.52171 713.58246 L 70.11482 723.74255 L 59.95475 726.33563 L 62.54786 736.4957 L 53.181507 738.87683 L 55.56266 748.2432 L 57.943813 757.6358 L 60.53692 767.7959 L 69.903275 765.41473 L 72.496376 775.57477 L 75.089485 785.7082 L 85.24956 783.1151 L 96.99706 790.1265 L 99.37821 799.4929 L 109.538284 796.8998 L 112.13139 807.0599 L 114.7245 817.2199 L 117.317604 827.38 L 126.68396 824.99884 L 129.06511 834.36523 L 131.44626 843.7578 L 141.60634 841.1647 L 151.73976 838.5716 L 149.35861 829.20526 L 156.37006 817.4577 L 158.7512 826.8241 L 161.13235 836.2167 L 163.72546 846.3768 L 154.35912 848.7579 L 156.95222 858.91797 L 146.81879 861.5111 L 149.4119 871.64453 L 159.54532 869.0514 L 168.93791 866.6702 L 166.34482 856.5368 L 176.47824 853.9437 L 173.88513 843.7836 L 183.27773 841.40247 L 185.87083 851.56256 L 176.47824 853.9437 L 179.07135 864.07715 L 181.4525 873.4435 L 183.83365 882.8098 L 186.42676 892.9699 L 189.01987 903.13 L 191.61298 913.29004 L 193.99413 922.65643 L 183.8607 925.2495 L 174.49434 927.6307 L 164.36092 930.22375 L 166.74208 939.6164 L 159.17511 952.36914 L 149.80876 954.7503 L 139.64868 957.3434 L 130.28233 959.72455 L 120.12226 962.3177 L 109.9622 964.91077 L 100.59584 967.29193 L 103.18895 977.42535 L 105.78206 987.58545 L 115.14841 985.2043 L 125.30848 982.61115 L 135.46855 980.01807 L 137.8497 989.41064 L 149.59721 996.3959 L 152.1903 1006.5559 L 142.82396 1008.9371 L 132.6639 1011.53015 L 122.50382 1014.1233 L 113.13747 1016.50446 L 105.5705 1029.2572 L 108.16361 1039.4172 L 110.54476 1048.7837 L 112.92592 1058.1763 L 125.67869 1065.7432 L 128.2718 1075.8766 L 130.8649 1086.0367 L 120.704834 1088.6298 L 111.338486 1091.011 L 101.17841 1093.604 L 103.55956 1102.9967 L 93.42614 1105.5897 L 95.8073 1114.956 L 98.4004 1125.1162 L 100.99351 1135.2762 L 103.58662 1145.4363 L 94.19402 1147.8175 L 96.57517 1157.1838 L 86.44175 1159.777 L 88.8229 1169.1696 L 91.41601 1179.303 L 101.54943 1176.7098 L 104.14254 1186.8699 L 94.00912 1189.463 L 84.61652 1191.8442 L 87.209625 1202.0043 L 89.617424 1211.3969 L 91.99858 1220.7632 L 94.59168 1230.9232 L 97.18479 1241.0834 L 109.170494 1248.8356 L 119.30392 1246.2426 L 128.69652 1243.8613 L 131.07767 1253.2277 L 151.39781 1248.0681 L 160.76416 1245.687 L 180.29059 1240.7128 L 190.45065 1238.1196 L 203.01852 1244.9196 L 212.38487 1242.5383 L 231.9113 1237.5641 L 244.66408 1245.1049 L 254.7975 1242.5117 L 274.3239 1237.5375 L 276.91702 1247.6975 L 286.30963 1245.3164 L 318.56216 1247.9094 L 309.19583 1250.2906 L 311.57697 1259.6832 L 303.79807 1271.6423 L 293.66464 1274.2354 L 284.27203 1276.6166 L 287.05005 1287.5703 L 279.32404 1299.556 L 281.9171 1309.6895 L 284.29828 1319.082 L 286.8914 1329.2421 L 289.4845 1339.4022 L 291.86566 1348.7686 L 282.47305 1351.1764 L 285.06616 1361.3364 L 287.44733 1370.7028 L 290.04044 1380.8628 L 292.6335 1391.023 L 282.5001 1393.616 L 284.88126 1403.0085 L 287.47437 1413.142 L 277.3143 1415.7351 L 289.88217 1422.535 L 279.72208 1425.1282 L 282.3152 1435.2882 L 275.54196 1447.8032 L 277.9231 1457.1958 L 280.5162 1467.3558 L 270.35614 1469.949 L 272.7373 1479.3153 L 275.3304 1489.4753 L 265.96405 1491.8566 L 268.55716 1502.0166 L 270.93832 1511.3829 L 260.77823 1513.9761 L 263.37134 1524.1361 L 253.21127 1526.7292 L 255.59242 1536.0956 L 258.18555 1546.2556 L 251.4123 1558.7969 L 263.1598 1565.8083 L 265.7529 1575.9684 L 256.38654 1578.3496 L 258.7677 1587.716 L 248.60764 1590.309 L 251.20074 1600.4691 L 241.83438 1602.8502 L 244.42749 1613.0103 L 234.26743 1615.6034 L 236.64857 1624.9697 L 239.24168 1635.1299 L 241.64948 1644.4962 L 244.24258 1654.6296 L 234.10916 1657.2228 L 236.70227 1667.3828 L 227.33592 1669.7639 L 229.71707 1679.1565 L 232.31018 1689.3167 L 222.17676 1691.9097 L 227.15102 1711.4362 L 663.6868 1736.651 L 673.07947 1734.2699 L 670.4863 1724.1097 L 668.10516 1714.7434 L 677.47156 1712.3623 L 674.8784 1702.2023 L 685.0385 1699.6091 L 695.17194 1697.016 L 697.765 1707.176 L 700.1462 1716.5425 L 710.3063 1713.9493 L 712.89935 1724.1094 L 722.2657 1721.7283 L 719.6726 1711.5681 L 729.03894 1709.1604 L 731.6321 1719.3204 L 741.7921 1716.7273 L 751.92554 1714.1343 L 754.3067 1723.5269 L 764.4668 1720.9337 L 773.8331 1718.5526 L 783.19946 1716.1714 L 791.71924 1704.0004 L 794.1004 1713.3667 L 803.493 1710.9856 L 801.1118 1701.593 L 811.24524 1698.9999 L 820.61163 1696.6188 L 829.97797 1694.2375 L 832.38574 1703.6301 L 842.54584 1701.0371 L 852.67926 1698.444 L 855.27234 1708.5774 L 865.43243 1705.9843 L 862.83936 1695.8508 L 872.2057 1693.4697 L 874.79877 1703.6031 L 884.1914 1701.2219 L 881.59827 1691.0885 L 879.1905 1681.6959 L 889.3239 1679.1029 L 899.48395 1676.5098 L 909.64404 1673.9166 L 919.0104 1671.5355 L 928.3768 1669.1543 L 940.94464 1675.9542 L 951.1047 1673.3611 L 948.6969 1663.9685 L 958.8303 1661.3754 L 961.2115 1670.768 L 970.60406 1668.3868 L 979.9704 1666.0057 L 990.1305 1663.4126 L 999.4968 1661.0315 L 1010.4506 1658.2534 L 997.11566 1651.6388 L 1008.06946 1648.8608 L 1005.4764 1638.7008 L 1014.8427 1636.3196 L 1024.2091 1633.9385 L 1034.3425 1631.3453 L 1031.9613 1621.979 L 1042.1215 1619.3859 L 1052.2815 1616.7927 L 1049.6884 1606.6327 L 1059.0547 1604.2516 L 1056.4617 1594.0914 L 1054.0804 1584.7251 L 1063.4468 1582.344 L 1060.8538 1572.184 L 1071.0138 1569.5908 L 1068.6327 1560.1982 L 1077.999 1557.817 L 1075.4059 1547.657 L 1072.8127 1537.5236 L 1070.4316 1528.1572 L 1081.3854 1525.3792 L 1078.7924 1515.2191 L 1088.1849 1512.838 L 1085.8037 1503.4717 L 1095.17 1501.0905 L 1105.3302 1498.4973 L 1102.737 1488.3373 L 1112.1034 1485.9562 L 1120.4641 1472.9915 L 1109.5103 1475.7694 L 1107.1292 1466.4031 L 1104.536 1456.243 L 1102.1549 1446.8766 L 1099.5618 1436.7166 L 1096.9686 1426.5831 L 1107.8959 1423.8052 L 1114.881 1412.031 L 1124.2736 1409.6498 L 1121.6805 1399.4897 L 1131.814 1396.8966 L 1139.5929 1384.9376 L 1149.7263 1382.3445 L 1147.1332 1372.1844 L 1144.54 1362.0243 L 1153.9326 1359.6432 L 1160.9178 1347.8958 L 1158.3247 1337.7356 L 1168.4849 1335.1425 L 1166.1036 1325.7499 L 1160.9178 1305.4298 L 1167.9031 1293.6556 L 1180.471 1300.4556 L 1190.6044 1297.8624 L 1199.997 1295.4812 L 1210.1304 1292.8882 L 1212.7235 1303.0482 L 1205.1565 1315.7748 L 1215.2899 1313.1816 L 1224.6825 1310.8005 L 1235.6364 1308.0225 L 1247.3838 1315.0339 L 1256.7501 1312.6527 L 1266.9103 1310.0597 L 1261.936 1290.5332 L 1268.7092 1277.9921 L 1271.3024 1288.1521 L 1291.6487 1282.9663 L 1301.0151 1280.5851 L 1313.7416 1288.1259 L 1323.1079 1285.7448 L 1333.2681 1283.1516 L 1343.4015 1280.5585 L 1345.7826 1289.9248 L 1355.1752 1287.5437 L 1348.3754 1300.1116 L 1357.768 1297.7303 L 1367.9014 1295.1373 L 1379.6755 1302.1224 L 1389.809 1299.5294 L 1387.4277 1290.1631 L 1397.5878 1287.57 L 1406.9542 1285.1887 L 1401.98 1265.6361 L 1412.14 1263.043 L 1409.5469 1252.9095 L 1401.9532 1223.1968 L 1424.0724 1228.3827 L 1421.4792 1218.2225 L 1419.0981 1208.8562 L 1441.032 1213.2483 L 1451.192 1210.6552 L 1460.5583 1208.274 L 1470.7185 1205.6809 L 1468.3373 1196.3146 L 1475.9043 1183.5618 L 1473.3112 1173.4017 L 1470.93 1164.0354 L 1480.3226 1161.6543 L 1482.7037 1171.0206 L 1492.8372 1168.4275 L 1512.3636 1163.4532 L 1517.5494 1141.3341 L 1051.5386 589.3075 L 1041.4052 591.90063 L 1032.0126 594.28174 L 1026.8268 573.93536 L 1016.69336 576.5285 L 1014.1003 566.3684 L 1011.7191 557.0021 L 1009.33795 547.6095 L 1016.69336 534.08923 L 1014.31226 524.72284 L 1011.7191 514.5628 L 991.399 519.7486 L 982.03265 522.12976 L 983.8316 490.0359 L 993.9917 487.44278 L 1013.5181 482.4685 L 1018.6777 460.34937 L 996.74384 455.93063 L 1003.7553 444.1565 L 1003.7553 401.74387 L 1013.91534 399.15076 L 1020.9006 344.93774 L 1018.30743 334.77768 L 1008.1474 337.3708 L 1003.17316 317.84436 L 1010.7401 305.09158 L 1008.35895 295.72522 L 1005.7658 285.56516 L 1025.2922 280.5909 L 1022.69916 270.43082 L 1020.2913 261.03824 L 1017.69824 250.90482 L 1039.8174 256.0644 L 1037.4362 204.25916 L 1039.8174 213.65176 L 1049.1837 211.2706 L 1059.3438 208.67749 L 1066.3024 196.90335 L 1075.695 194.52219 L 1073.1018 184.36212 L 1070.7207 174.99577 L 1080.8541 172.40266 L 1091.0142 169.80956 L 1088.421 159.64949 L 1085.828 149.48941 L 1093.5802 137.53036 L 1083.4468 140.12346 L 1073.2867 142.71657 L 1073.2867 100.277306 L 1070.9056 90.91095 L 1060.7455 93.50406 L 1058.1525 83.34399 L 1036.2449 78.9519 L 1031.0591 58.60551 L 1038.0442 4.4187384 L 1016.1104 0.0 L 1006.7441 2.3811529 L 987.21765 7.355413 L 976.47296 10.212151 z" svg:height="17.36651mm" draw:style-name="style-5" svg:viewBox="0.0 0.0 1517.5494 1736.651" svg:width="15.175494mm" svg:x="35.308098mm" svg:y="39.08796mm"/>
            <draw:path svg:d="M 888.70905 74.24288 L 891.0902 83.63588 L 862.1978 90.9917 L 867.17206 110.51812 L 798.4069 128.0332 L 795.8138 117.87313 L 786.44745 120.25428 L 789.0405 130.41435 L 778.8805 133.00705 L 776.28735 122.846985 L 775.5199 123.03189 L 766.1535 125.41304 L 771.33936 145.75983 L 761.97296 148.14098 L 754.406 160.89375 L 745.0134 163.2749 L 747.3946 172.64127 L 717.73474 180.20863 L 715.3536 170.84227 L 695.82715 175.81613 L 698.2083 185.18248 L 668.4956 192.74985 L 670.9034 202.14285 L 660.76996 204.73555 L 663.548 215.68935 L 633.8352 223.25671 L 631.0572 212.30292 L 602.16486 219.65874 L 604.9429 230.61253 L 597.16394 242.57158 L 599.757 252.73166 L 592.00476 264.71735 L 594.3859 274.0837 L 604.546 271.491 L 607.32404 282.4448 L 587.7976 287.41864 L 551.1263 349.22528 L 491.75372 364.3592 L 484.76852 376.10672 L 425.3697 391.24063 L 427.9628 401.4007 L 398.30295 408.96808 L 391.2915 420.74222 L 381.15808 423.33493 L 383.7512 433.46835 L 334.53867 446.03622 L 331.94556 435.9028 L 273.3667 450.82516 L 275.9598 460.9586 L 266.59344 463.33975 L 269.18655 473.49982 L 238.70676 481.2521 L 241.11455 490.64508 L 221.58812 495.61896 L 224.18123 505.75238 L 214.02116 508.34506 L 216.40231 517.7381 L 207.03596 520.1192 L 199.44235 532.872 L 180.71005 537.66095 L 183.30316 547.82104 L 173.16974 550.4137 L 175.55089 559.7801 L 155.23074 564.93964 L 157.82385 575.09973 L 139.06491 579.8887 L 134.09065 560.36224 L 123.136856 563.1407 L 120.54375 552.9806 L 111.1774 555.36176 L 113.77051 565.5218 L 84.85149 572.90344 L 71.30499 565.5218 L 22.886198 577.8515 L 10.133425 570.2841 L 0.0 572.87683 L 98.18683 873.28485 L 529.14 1372.6592 L 526.362 1361.7054 L 546.6821 1356.5459 L 544.30096 1347.1528 L 553.69354 1344.7717 L 548.7193 1325.2452 L 558.08563 1322.8641 L 555.49255 1312.7041 L 575.019 1307.7302 L 572.42584 1297.5701 L 602.11194 1290.0028 L 609.86426 1278.0703 L 619.25684 1275.6626 L 614.2826 1256.1361 L 663.46844 1243.5948 L 660.8753 1233.4348 L 671.0354 1230.8422 L 668.44226 1220.682 L 678.60236 1218.0894 L 676.2212 1208.6963 L 685.5876 1206.3152 L 682.99445 1196.1818 L 712.68054 1188.6144 L 705.1136 1158.9021 L 715.247 1156.3093 L 712.83923 1146.9164 L 741.75824 1139.5605 L 739.1651 1129.4005 L 749.2985 1126.8077 L 741.73157 1097.0955 L 731.59814 1099.6881 L 726.6239 1080.1617 L 707.0975 1085.1356 L 704.7163 1075.7426 L 724.24274 1070.7687 L 719.05695 1050.4486 L 739.3771 1045.2891 L 736.9959 1035.896 L 746.36224 1033.5149 L 743.76917 1023.3548 L 753.92926 1020.7621 L 758.9035 1040.3152 L 748.7434 1042.9078 L 761.4962 1050.4486 L 770.86255 1048.0674 L 768.2695 1037.934 L 778.4295 1035.3413 L 773.45526 1015.7882 L 812.53436 1005.8397 L 815.12744 1015.99976 L 1311.6975 248.57574 L 1536.276 150.52133 L 1524.1051 141.97534 L 1499.8163 128.19064 L 1497.2233 118.03058 L 1485.4757 111.04538 L 1465.1555 116.20495 L 1467.5367 125.571304 L 1448.0103 130.54515 L 1445.6292 121.1788 L 1454.9955 118.79765 L 1444.8354 78.92525 L 1454.9955 76.33254 L 1452.6144 66.939545 L 1455.1808 34.66035 L 1447.4286 4.2067842 L 1427.1084 9.392999 L 1424.7273 0.0 L 1415.3608 2.3811529 L 1408.3757 14.155305 L 1405.9679 4.7623057 L 1395.8345 7.3550096 L 1398.2423 16.748009 L 1359.1632 26.696527 L 1346.5953 19.89704 L 1307.5428 29.84556 L 1295.0016 23.07191 L 1274.6815 28.258125 L 1272.0884 18.098055 L 1253.3561 22.887007 L 1250.763 12.726935 L 1220.2832 20.479208 L 1222.8762 30.639278 L 1193.9573 37.995094 L 1187.184 50.562965 L 1173.6638 43.18131 L 1144.7714 50.537125 L 1147.3645 60.697197 L 1117.6517 68.264565 L 1115.0587 58.104492 L 1095.5322 63.07835 L 1088.759 75.64622 L 1078.5989 78.23892 L 1065.8462 70.64571 L 1056.4797 73.02687 L 1059.0729 83.18694 L 1039.5465 88.1608 L 1036.9534 78.000725 L 958.05475 98.109314 L 952.86896 77.76253 L 933.3425 82.73639 L 909.0538 68.9517 L 888.70905 74.24288 z" svg:height="13.726592mm" draw:style-name="style-6" svg:viewBox="0.0 0.0 1536.276 1372.6592" svg:width="15.362761mm" svg:x="51.452194mm" svg:y="72.8501mm"/>
            <draw:path svg:d="M 0.0 26.829353 L 2.4077985 36.221947 L 12.567869 33.62884 L 14.949022 42.995193 L 17.541927 53.155262 L 26.90808 50.77411 L 33.70797 38.20624 L 36.300877 48.366314 L 47.25466 45.5883 L 49.84757 55.74837 L 52.440475 65.8818 L 61.806625 63.50064 L 64.187775 72.893234 L 66.56893 82.25959 L 57.202778 84.64075 L 59.795685 94.77417 L 48.86834 97.55218 L 51.461246 107.71225 L 42.06845 110.09341 L 32.702297 112.474556 L 22.542227 115.067665 L 25.135132 125.22774 L 27.54293 134.62033 L 18.17678 137.00148 L 20.557934 146.36783 L 10.397862 148.96094 L 13.176077 159.91473 L 15.583875 169.30733 L 5.4502482 171.90044 L 8.043154 182.03386 L 18.17678 179.44075 L 20.557934 188.8071 L 23.150839 198.96718 L 25.743744 209.12724 L 35.903816 206.53413 L 38.284966 215.90048 L 40.877872 226.06056 L 30.717802 228.65367 L 33.098953 238.02002 L 43.259026 235.42691 L 45.851933 245.58699 L 55.218082 243.20583 L 57.810986 253.3659 L 67.971054 250.7728 L 70.35221 260.16537 L 79.71836 257.78424 L 82.311264 267.91766 L 91.70406 265.5365 L 84.69262 277.31067 L 94.08542 274.9295 L 96.67832 285.08957 L 107.63211 282.31155 L 110.22501 292.44498 L 112.60617 301.81134 L 121.97232 299.43018 L 124.56522 309.59027 L 134.7253 306.99716 L 137.10645 316.3635 L 139.69936 326.5236 L 149.0655 324.14243 L 151.65842 334.3025 L 154.03957 343.66885 L 156.63248 353.82892 L 169.20013 360.6288 L 171.79305 370.78888 L 174.38594 380.9223 L 184.51958 378.3292 L 193.88573 375.94803 L 196.29352 385.34064 L 206.42715 382.74753 L 204.01935 373.35495 L 213.41216 370.9738 L 222.7783 368.59262 L 233.73209 365.8146 L 243.09824 363.43347 L 245.47939 372.82605 L 255.63947 370.23294 L 258.23236 380.39304 L 267.5985 378.01187 L 269.97968 387.37823 L 279.37247 384.99707 L 289.5061 382.40396 L 292.099 392.56403 L 302.25906 389.97092 L 312.3927 387.3778 L 314.9856 397.5379 L 317.36676 406.90424 L 326.75955 404.5231 L 336.1257 402.14194 L 347.0795 399.36392 L 356.44565 396.9828 L 369.1986 404.5764 L 366.6057 394.41632 L 375.97186 392.03516 L 385.36465 389.654 L 387.95755 399.8141 L 398.88492 397.03607 L 408.25107 394.6549 L 410.65887 404.04752 L 401.2927 406.42865 L 403.88562 416.56207 L 406.47852 426.72217 L 415.84467 424.341 L 418.22583 433.73358 L 428.3859 431.1405 L 430.9788 441.30057 L 433.35995 450.6669 L 442.7261 448.28577 L 435.95285 460.827 L 438.54578 470.98706 L 447.91193 468.6059 L 457.27808 466.22476 L 459.6592 475.5911 L 469.81927 472.998 L 472.4122 483.15805 L 462.25214 485.75116 L 452.886 488.13232 L 455.26712 497.52493 L 457.86002 507.65836 L 460.45294 517.8184 L 462.83408 527.211 L 465.427 537.3711 L 456.06085 539.75226 L 445.90076 542.34534 L 436.5346 544.7265 L 438.91577 554.09283 L 427.96198 556.87085 L 430.5549 567.03094 L 421.18875 569.4121 L 423.78165 579.57214 L 426.1628 588.9385 L 435.5556 586.5307 L 438.1485 596.6908 L 428.78235 599.0719 L 431.1635 608.46454 L 433.7564 618.59796 L 443.1492 616.2168 L 445.7421 626.3769 L 436.3493 628.758 L 448.12326 635.7432 L 438.7571 638.151 L 441.35 648.2844 L 443.73117 657.6508 L 446.32407 667.81085 L 436.95792 670.192 L 439.55084 680.3521 L 441.93198 689.71844 L 444.52487 699.87854 L 434.3648 702.4716 L 436.95773 712.6317 L 439.33887 721.99805 L 449.49893 719.4049 L 458.86508 717.0238 L 461.458 727.18384 L 470.8508 724.8027 L 473.23196 734.1953 L 475.82486 744.32874 L 478.41776 754.4888 L 489.37155 751.71075 L 491.75272 761.07715 L 501.11887 758.696 L 503.71176 768.8294 L 506.09293 778.222 L 516.253 775.6289 L 518.8459 785.78894 L 528.21204 783.40784 L 537.5782 781.0267 L 540.1711 791.1867 L 550.3312 788.5936 L 560.4912 786.0005 L 562.8724 795.3669 L 565.4653 805.5269 L 555.30524 808.12006 L 557.6864 817.51263 L 560.2793 827.64606 L 550.1192 830.2392 L 552.7121 840.39923 L 543.34595 842.7804 L 545.7538 852.173 L 548.3467 862.3064 L 550.72784 871.69904 L 553.32074 881.8591 L 562.6869 879.4779 L 565.2798 889.6113 L 555.91364 891.9925 L 558.3214 901.3851 L 560.9143 911.54517 L 572.66187 918.5304 L 582.8219 915.93726 L 585.4148 926.09735 L 598.1678 933.6643 L 600.54895 943.0569 L 613.27545 950.62384 L 622.6683 948.2427 L 625.04944 957.6091 L 627.64233 967.7691 L 637.0085 965.388 L 639.6014 975.5214 L 649.7615 972.9283 L 652.14264 982.2946 L 1454.9149 1008.19745 L 1452.5338 998.8311 L 1449.9407 988.671 L 1460.0741 986.07794 L 1457.693 976.6853 L 1455.3118 967.319 L 1452.5338 956.3652 L 1450.1526 946.9726 L 1447.5596 936.8125 L 1457.7196 934.2194 L 1455.3385 924.8531 L 1452.9573 915.46045 L 1462.3236 913.0793 L 1472.4838 910.4862 L 1479.0717 897.15125 L 1476.6906 887.7849 L 1474.0974 877.6248 L 1484.2574 875.03174 L 1494.3909 872.4386 L 1503.7834 870.0575 L 1513.9169 867.46436 L 1511.5092 858.0718 L 1509.1279 848.70544 L 1498.9945 851.2985 L 1496.2166 840.3447 L 1486.824 842.75256 L 1476.6906 845.34564 L 1474.3093 835.95306 L 1471.7163 825.79297 L 1479.4685 813.8339 L 1477.0607 804.44135 L 1474.2827 793.51416 L 1471.9016 784.1478 L 1461.7682 786.74097 L 1469.3088 773.98816 L 1459.1754 776.5813 L 1456.7943 767.18866 L 1454.2012 757.05524 L 1451.608 746.8952 L 1449.2269 737.5288 L 1456.7938 724.8023 L 1454.4127 715.4097 L 1444.2793 718.0028 L 1441.6862 707.8427 L 1431.5261 710.43585 L 1422.1598 712.817 L 1411.9998 715.4101 L 1402.6333 717.79126 L 1400.0403 707.63116 L 1389.8801 710.2243 L 1377.3652 703.45105 L 1374.7721 693.29095 L 1365.3795 695.6721 L 1362.9983 686.27954 L 1372.3909 683.8984 L 1369.7979 673.76495 L 1367.2047 663.6049 L 1364.8236 654.2385 L 1362.2305 644.1051 L 1352.8379 646.48627 L 1350.4567 637.0937 L 1357.2566 624.5258 L 1354.6635 614.3924 L 1345.2709 616.7735 L 1342.8898 607.40717 L 1340.2966 597.24713 L 1330.1632 599.8402 L 1327.7821 590.4739 L 1318.3894 592.85504 L 1315.7964 582.69495 L 1305.663 585.288 L 1303.0698 575.128 L 1300.6887 565.7354 L 1298.0956 555.6019 L 1308.229 553.00885 L 1310.8221 563.1423 L 1320.2147 560.7611 L 1330.3481 558.168 L 1337.148 545.6268 L 1334.7668 536.26044 L 1325.3743 538.6416 L 1322.7811 528.4815 L 1312.6477 531.07465 L 1310.0546 520.9412 L 1307.6469 511.57486 L 1305.0537 501.4148 L 1302.6726 492.04843 L 1300.0795 481.88837 L 1290.7131 484.2695 L 1288.12 474.10944 L 1297.5126 471.7283 L 1295.1315 462.36194 L 1305.2649 459.76883 L 1302.6718 449.60876 L 1312.0381 447.2276 L 1322.1715 444.6345 L 1319.5784 434.47443 L 1317.1707 425.10806 L 1314.5775 414.97464 L 1312.1964 405.58206 L 1302.063 408.17517 L 1299.4698 398.01508 L 1296.8767 387.88165 L 1307.0101 385.28854 L 1304.629 375.89597 L 1294.4956 378.48907 L 1291.9025 368.329 L 1289.5214 358.96265 L 1286.9282 348.80258 L 1297.0616 346.20947 L 1294.4685 336.0494 L 1292.0874 326.68304 L 1302.2474 324.08994 L 1299.6543 313.92987 L 1309.0206 311.5487 L 1306.6395 302.15613 L 1316.7996 299.56302 L 1326.1659 297.18185 L 1323.5729 287.0218 L 1333.7329 284.42868 L 1331.1398 274.29526 L 1328.732 264.90265 L 1338.8655 262.30957 L 1336.2723 252.14949 L 1345.6649 249.76833 L 1343.2838 240.40198 L 1353.4172 237.80887 L 1350.8241 227.6488 L 1360.2167 225.26765 L 1357.6235 215.10757 L 1355.2424 205.74123 L 1365.3759 203.14812 L 1362.7827 192.98805 L 1360.4016 183.59546 L 1369.768 181.2143 L 1367.1748 171.05423 L 1377.3082 168.46112 L 1374.7152 158.3277 L 1372.3074 148.96135 L 1369.7142 138.80127 L 1367.3331 129.43492 L 1377.4932 126.84181 L 1374.9 116.68175 L 1384.2664 114.30059 L 1381.6733 104.14052 L 1391.8334 101.54742 L 1389.4523 92.18106 L 1398.8186 89.79991 L 1396.2255 79.63984 L 1384.4779 72.628395 L 1371.7252 65.08768 L 1342.0391 72.65464 L 1204.747 66.040054 L 1199.0056 4.259672 L 1009.90784 0.0 L 1002.1556 54.42497 L 73.653244 28.072412 L 54.12702 33.046673 L 44.76087 35.427826 L 0.0 26.829353 z" svg:height="10.081975mm" draw:style-name="style-7" svg:viewBox="0.0 0.0 1513.9169 1008.19745" svg:width="15.139169mm" svg:x="23.979185mm" svg:y="53.953297mm"/>
            <draw:path svg:d="M 1313.6838 29.502398 L 1294.5281 34.397125 L 1299.5814 54.24087 L 1289.2627 56.86022 L 1296.7506 86.255226 L 1287.2256 88.689674 L 1294.7134 118.05804 L 1304.2118 115.65024 L 1299.1583 95.80649 L 1309.477 93.16049 L 1314.5305 113.00424 L 1324.1613 110.54396 L 1331.649 139.91232 L 1322.0183 142.3726 L 1324.6643 152.71758 L 1294.6871 160.36407 L 1297.1478 169.99527 L 1316.8329 164.96812 L 1319.4523 175.18068 L 1299.7672 180.18118 L 1304.6356 199.20456 L 1294.9783 201.66484 L 1297.6243 212.00983 L 1307.2816 209.54953 L 1309.6895 219.04831 L 1300.032 221.50859 L 1302.678 231.85356 L 1312.3354 229.39328 L 1314.7695 238.89206 L 1305.112 241.35234 L 1307.5461 250.87695 L 1317.2035 248.41667 L 1319.8495 258.7358 L 1300.6937 263.63052 L 1312.6527 270.87976 L 1317.6533 290.5911 L 1324.903 278.6054 L 1327.3107 288.10416 L 1329.7448 297.65543 L 1320.0873 300.11572 L 1322.7067 310.43484 L 1332.3641 307.97458 L 1334.7981 317.52582 L 1325.1407 319.9861 L 1327.7338 330.17282 L 1337.3912 327.71252 L 1339.8253 337.23715 L 1320.6694 342.13187 L 1325.7229 361.97562 L 1305.7467 367.05527 L 1308.2074 376.71228 L 1317.8649 374.252 L 1320.4841 384.43872 L 1310.8005 386.89902 L 1313.2345 396.39777 L 1303.0745 398.99048 L 1308.1278 418.83423 L 1298.6295 421.26868 L 1301.0635 430.81995 L 1291.4327 433.2802 L 1294.0521 443.59937 L 1303.6829 441.13907 L 1306.117 450.6637 L 1296.4595 453.12396 L 1298.8936 462.62274 L 1308.5243 460.16245 L 1311.1703 470.4816 L 1340.5125 462.99417 L 1342.9731 472.65118 L 1353.1332 470.0585 L 1355.7263 480.2452 L 1365.2246 477.81076 L 1367.6587 487.3354 L 1358.1603 489.7698 L 1363.2137 509.61356 L 1333.2098 517.2601 L 1338.237 536.9714 L 1328.712 539.4058 L 1331.1461 548.9305 L 1321.4886 551.39075 L 1262.1161 566.52466 L 1264.55 576.02344 L 1018.6462 638.7029 L 972.1059 661.5891 L 736.36206 721.6759 L 687.20245 734.2171 L 671.80365 716.9927 L 662.3053 719.4271 L 659.97705 710.27234 L 649.81696 712.86505 L 637.56683 705.1394 L 635.1328 695.6148 L 625.502 698.0751 L 610.23566 680.82404 L 605.2085 661.08606 L 632.249 643.9408 L 619.946 636.0561 L 602.82733 609.148 L 590.2066 602.18945 L 578.08887 594.30475 L 575.6282 584.64777 L 565.30945 587.29376 L 550.78394 570.01605 L 530.9402 575.0698 L 518.95447 567.84644 L 496.4914 562.55444 L 486.8606 565.0147 L 464.7679 560.5165 L 454.4492 563.1358 L 444.79196 565.59607 L 422.69928 561.09784 L 413.20068 563.5323 L 410.58136 553.3197 L 400.39484 555.9124 L 397.9606 546.3878 L 395.3148 536.04285 L 383.24976 528.9785 L 363.406 534.0323 L 353.881 536.46674 L 351.4732 526.94214 L 341.1809 529.56146 L 338.588 519.37476 L 336.12732 509.69107 L 333.45508 499.21368 L 343.74738 496.59433 L 341.33957 487.09555 L 331.04727 489.7149 L 328.61304 480.1903 L 319.088 482.5981 L 316.4158 472.1207 L 314.03464 462.7277 L 311.38885 452.40857 L 301.89026 454.84302 L 299.45602 445.29175 L 289.1373 447.93774 L 284.11014 428.2264 L 294.4289 425.5804 L 291.9682 415.9234 L 279.03012 408.22443 L 276.59586 398.6998 L 267.07086 401.1076 L 264.66306 391.60883 L 254.34431 394.22818 L 244.84575 396.66263 L 242.19995 386.31766 L 239.76572 376.79303 L 237.11992 366.44806 L 227.48914 368.90836 L 225.05489 359.40958 L 222.62065 349.88495 L 212.43413 352.47766 L 209.81479 342.2651 L 200.31621 344.69955 L 189.99748 347.34555 L 192.61682 357.5581 L 183.11826 359.99255 L 173.46101 362.45282 L 170.84167 352.24026 L 160.6816 354.83298 L 150.89194 357.31992 L 140.57321 359.9659 L 126.02105 342.55658 L 91.81045 330.83572 L 49.53004 330.62418 L 39.89925 333.08447 L 19.764418 296.65097 L 2.4342425 268.89587 L 0.0 259.3971 L 7.223194 247.4114 L 34.607666 229.41994 L 63.6589 180.4452 L 73.34258 135.70392 L 80.43335 123.744865 L 124.989136 132.81973 L 174.14876 120.2785 L 218.44011 88.55483 L 282.36343 51.116062 L 316.75937 63.49822 L 361.31512 72.57308 L 388.30255 97.84044 L 423.22754 109.40304 L 533.8232 92.205284 L 589.8618 66.937935 L 639.0214 54.39671 L 676.8567 76.88645 L 730.88477 83.52768 L 854.02203 115.56868 L 987.18695 144.32904 L 1127.522 160.97127 L 1156.8641 153.48384 L 1142.2856 136.0479 L 1117.7325 121.892586 L 1154.774 101.59909 L 1179.0365 74.267914 L 1181.0737 42.465107 L 1183.9045 10.45075 L 1203.0604 5.5826693 L 1264.8408 0.0 L 1308.8937 9.921874 L 1313.6838 29.502398 z M 1321.9388 142.40005 L 1319.5048 132.87544 L 1309.186 135.52144 L 1311.62 145.02022 L 1321.9388 142.40005 z" svg:height="7.342171mm" draw:style-name="style-8" svg:viewBox="0.0 0.0 1367.6587 734.2171" svg:width="13.676587mm" svg:x="29.098068mm" svg:y="81.16119mm"/>
            <draw:polyline svg:height="12.961672mm" draw:points="1101.1163,42.730206 1103.524,52.255203 1094.0256,54.662914 1083.7069,57.308743 1074.1819,59.716454 1076.8276,70.03521 1066.6677,72.65458 1069.0753,82.15312 1071.7212,92.49833 1074.1554,102.02332 1076.616,111.680626 1079.2089,121.86707 1081.6696,131.52437 1072.0122,133.985 1074.6051,144.1979 1064.9744,146.65854 1067.4349,156.31583 1057.2485,158.8823 1059.6826,168.43375 1050.1841,170.84145 1052.777,181.02791 1042.4583,183.67374 1044.919,193.33104 1047.5118,203.5175 1038.0133,205.95166 1040.421,215.47665 1042.8816,225.13394 1033.383,227.54167 1036.0024,237.88687 1025.6837,240.50624 1016.1851,242.94041 1013.53937,232.62164 1003.3793,235.18811 993.72205,237.64874 991.26135,228.0179 981.6041,230.45207 984.0911,240.10936 973.8783,242.70229 976.5241,253.04749 978.9583,262.57248 969.4598,264.9802 961.73395,277.8125 952.23535,280.22018 942.5781,282.68082 939.9851,272.49435 937.55096,262.96936 927.36456,265.56226 917.73364,268.02292 915.0879,257.70413 904.90137,260.2971 907.54724,270.64227 897.88995,273.07645 900.32416,282.60144 902.91705,292.7879 893.4185,295.22208 895.8791,304.87936 887.9945,317.0502 898.31335,314.40436 900.9327,324.74957 890.61395,327.36896 881.11536,329.8031 870.79663,332.4225 873.2308,341.94748 863.70575,344.38165 866.29865,354.5681 856.8002,357.0023 859.2608,366.63312 848.9685,369.27893 839.4435,371.68665 826.7964,364.6487 829.2571,374.27957 819.62616,376.7402 809.96893,379.2008 812.4031,388.72583 815.0224,399.071 817.45667,408.596 827.08746,406.1354 829.7333,416.45413 832.1675,425.97916 834.6016,435.50412 837.221,445.8229 846.8783,443.36227 859.5253,450.42664 849.31244,453.046 851.9054,463.23245 854.33954,472.75748 844.70874,475.19162 835.0778,477.67874 837.5385,487.30954 840.1314,497.5225 832.4056,509.77267 834.9985,519.95917 837.4591,529.6429 839.8933,539.1415 842.5391,549.48663 844.94684,559.01166 847.53973,569.1981 850.0004,578.8554 860.1868,576.2625 862.67395,585.9198 865.26685,596.10626 867.701,605.6312 870.3204,615.95 862.59454,628.2266 853.0695,630.63434 855.4772,640.02704 845.15845,642.6729 858.0967,650.37225 860.5308,659.8708 850.21204,662.51666 852.85785,672.8354 843.3328,675.26953 845.7671,684.79456 836.24207,687.22876 825.94977,689.8481 828.3839,699.5054 818.9118,701.9396 821.5048,712.12604 823.9654,721.7833 826.5583,731.9698 816.23956,734.6156 818.6737,744.14056 821.1344,753.7714 823.7537,763.9843 826.18787,773.6416 828.8072,783.82806 816.6893,776.0758 807.05853,778.50995 809.6514,788.72284 799.465,791.3158 801.9256,800.9731 792.2948,803.4337 784.516,815.55164 787.16187,825.87036 777.5045,828.331 779.93866,837.856 770.41376,840.2637 773.0596,850.6089 775.4672,860.1339 784.99225,857.69977 794.62305,855.23914 797.0573,864.7906 807.2437,862.17114 816.90106,859.737 819.5204,870.0558 821.9545,879.58075 812.3237,882.04144 814.9431,892.36017 817.37726,901.85864 819.8378,911.5424 809.6514,914.1354 812.2443,924.32184 805.0741,936.46625 807.667,946.6262 810.1277,956.31 812.5618,965.8085 822.1926,963.3743 832.37915,960.7814 842.00995,958.3208 844.6293,968.5072 854.8158,965.9143 857.24994,975.43933 866.88086,972.9522 869.5531,983.4297 871.96075,992.9547 874.3949,1002.47974 877.01434,1012.66614 867.35706,1015.12683 869.8177,1024.784 872.4635,1035.1294 882.0943,1032.6687 884.52856,1042.1937 874.89764,1044.6278 877.30536,1054.1793 879.9248,1064.3658 882.35895,1074.0231 884.9783,1084.2096 887.43884,1093.8668 889.89954,1103.5242 892.4925,1113.7106 894.90015,1123.262 904.5575,1120.8014 907.1768,1131.1201 916.70184,1128.686 919.136,1138.2374 909.61096,1140.6451 912.0716,1150.3025 914.69104,1160.4889 917.0987,1170.0404 907.46783,1172.4745 910.1137,1182.8198 899.90076,1185.4127 902.36145,1195.07 892.7305,1197.5306 882.5441,1200.1235 872.8868,1202.5841 863.38837,1204.9918 865.82245,1214.5168 868.4154,1224.7297 870.84955,1234.2283 873.4689,1244.5735 865.7166,1256.6914 856.0858,1259.152 845.8993,1261.7449 848.36,1271.4022 850.9793,1281.5886 841.29553,1284.0758 843.7562,1293.7065 834.12537,1296.1672 674.0789,1284.3932 683.1276,1114.5308 239.73897,1101.6985 237.27834,1092.0146 224.28726,958.3472 276.09268,956.1512 214.33894,919.29474 143.03375,559.3556 62.018326,527.57916 0.0,449.39478 58.658146,308.45123 89.29687,143.21895 104.08708,118.45396 73.8981,0.0 1101.09,42.439167" draw:style-name="style-9" svg:viewBox="0.0 0.0 1103.5242 1296.1672" svg:width="11.035241mm" svg:x="3.6904082mm" svg:y="0.13229166mm"/>
            <draw:path svg:d="M 530.9127 127.56731 L 533.50586 137.72737 L 523.34576 140.32048 L 513.21234 142.91359 L 506.2009 154.71399 L 508.794 164.84741 L 511.38712 175.00748 L 502.02078 177.38863 L 504.40192 186.78122 L 494.24185 189.37433 L 491.8607 180.00798 L 482.49435 182.38913 L 479.90125 172.22906 L 471.54056 185.19379 L 464.582 196.96794 L 467.1751 207.10136 L 469.55627 216.46771 L 460.16367 218.87552 L 462.75677 229.03558 L 450.03024 221.46863 L 440.66388 223.84978 L 438.2561 214.45718 L 427.3023 217.2352 L 417.93594 219.61635 L 415.34283 209.48293 L 405.9765 211.86407 L 398.38287 224.5906 L 389.01654 226.97176 L 386.42343 216.83833 L 375.46964 219.61635 L 363.6955 212.6049 L 361.1024 202.44484 L 351.73602 204.82599 L 341.57596 207.4191 L 332.2096 209.80025 L 334.8027 219.96031 L 337.18387 229.35292 L 339.77698 239.48634 L 342.1581 248.87894 L 331.99805 251.47205 L 334.59116 261.6321 L 321.86462 254.0385 L 312.49826 256.4463 L 310.09048 247.05371 L 302.36566 259.06525 L 292.97305 261.4464 L 282.83963 264.03952 L 275.27267 276.79227 L 272.67957 266.6322 L 263.3132 269.01337 L 253.15314 271.60648 L 255.93115 282.56027 L 246.5648 284.9414 L 248.94595 294.30777 L 238.78587 296.90088 L 236.40472 287.50827 L 227.03838 289.88943 L 229.41953 299.282 L 219.25946 301.87512 L 216.87831 292.5088 L 206.71823 295.1019 L 197.35188 297.48303 L 187.1918 300.07614 L 177.82545 302.4573 L 180.2066 311.84988 L 170.04654 314.443 L 159.91312 317.0361 L 162.29427 326.40247 L 152.90167 328.81027 L 155.49478 338.97034 L 164.88737 336.56253 L 167.26852 345.95514 L 169.86163 356.08856 L 160.46904 358.4697 L 150.33562 361.0628 L 140.96927 363.44397 L 143.56236 373.60403 L 152.95497 371.22287 L 155.33612 380.61548 L 157.92923 390.7489 L 160.31038 400.14148 L 150.94403 402.52264 L 140.8106 405.11575 L 143.58861 416.06955 L 145.96976 425.46213 L 148.35092 434.8285 L 138.19084 437.4216 L 131.4176 449.96283 L 128.8245 439.80276 L 118.66442 442.39584 L 121.25753 452.55594 L 111.891174 454.93707 L 114.27233 464.30344 L 104.87974 466.6846 L 93.95259 469.4626 L 96.5457 479.62268 L 110.06595 487.00473 L 112.447105 496.3711 L 101.51996 499.14908 L 92.15361 501.53024 L 82.02018 504.12335 L 79.61238 494.73074 L 70.2206 497.19025 L 72.60175 506.55658 L 84.587456 514.30884 L 75.194855 516.69 L 77.57601 526.0826 L 80.16912 536.2427 L 70.802765 538.62384 L 73.395874 548.75726 L 75.77702 558.14984 L 64.823235 560.92786 L 67.41634 571.08795 L 60.431145 582.83545 L 50.271072 585.4285 L 52.86418 595.5886 L 43.497826 597.9698 L 46.090935 608.1298 L 36.698338 610.53766 L 39.07949 619.904 L 41.6726 630.0641 L 30.718811 632.84247 L 33.099964 642.2355 L 23.733612 644.61664 L 26.511623 655.57043 L 16.351553 658.16315 L 18.732706 667.5295 L 9.366353 669.91064 L 0.0 672.29175 L 2.4077985 681.65814 L 5.0009055 691.8182 L 7.3820586 701.1846 L 10.16007 712.13837 L 19.526423 709.7572 L 31.27393 716.76904 L 41.434 714.17633 L 55.774612 731.3216 L 58.155766 740.6879 L 74.268715 758.20306 L 188.4365 1127.7993 L 218.91629 1120.0204 L 216.32318 1109.8604 L 225.68954 1107.4791 L 228.28265 1117.6393 L 247.80907 1112.6654 L 260.5356 1120.2328 L 270.66904 1117.64 L 277.46893 1105.0989 L 296.99533 1100.125 L 299.58844 1110.2584 L 308.9548 1107.8772 L 306.3617 1097.7438 L 326.65518 1092.5842 L 331.62946 1112.1107 L 340.9958 1109.7295 L 343.37695 1119.0958 L 353.51038 1116.5032 L 351.12924 1107.1368 L 380.84195 1099.5695 L 378.43417 1090.1765 L 387.8005 1087.7953 L 390.2083 1097.1616 L 400.36838 1094.569 L 402.74954 1103.9353 L 412.1159 1101.5542 L 409.73474 1092.1877 L 420.68854 1089.4094 L 415.71426 1069.8829 L 425.10687 1067.4752 L 427.69998 1077.6086 L 447.22638 1072.6348 L 444.6333 1062.5013 L 453.99963 1060.1201 L 451.40652 1049.9601 L 471.7 1044.8005 L 469.10693 1034.6405 L 478.47327 1032.2593 L 481.06638 1042.4193 L 520.8863 1032.2593 L 518.2932 1022.09924 L 527.65955 1019.7181 L 530.2526 1029.8782 L 540.4127 1027.2854 L 543.00586 1037.4456 L 552.3722 1035.0643 L 554.9653 1045.1978 L 565.12537 1042.6051 L 567.53314 1051.9714 L 577.69324 1049.3787 L 575.3121 1039.9857 L 584.6784 1037.6046 L 587.0596 1046.9976 L 597.21967 1044.4049 L 606.586 1042.0237 L 619.1539 1048.7974 L 629.2873 1046.2047 L 631.88043 1056.3647 L 641.273 1053.9835 L 651.40643 1051.3909 L 653.9995 1061.5509 L 663.39215 1059.1698 L 665.9852 1069.3298 L 676.11865 1066.7372 L 678.4998 1076.1035 L 688.6599 1073.5109 L 691.041 1082.9038 L 700.4074 1080.5227 L 703.1854 1091.4764 L 713.34546 1088.8838 L 715.7266 1098.2501 L 725.09296 1095.8689 L 727.6861 1106.0023 L 740.25397 1112.8019 L 742.63513 1122.1682 L 752.00146 1119.7871 L 762.1615 1117.1943 L 764.75464 1127.3544 L 774.91473 1124.7617 L 777.5078 1134.9218 L 786.87415 1132.5406 L 789.4673 1142.7007 L 799.6273 1140.108 L 811.3749 1147.0931 L 821.5349 1144.5005 L 831.66833 1141.9078 L 841.0609 1139.5266 L 843.4421 1148.9197 L 853.5755 1146.3269 L 862.96814 1143.9192 L 873.10156 1141.3264 L 875.8796 1152.2803 L 886.0396 1149.6875 L 895.40594 1147.3064 L 905.56604 1144.7136 L 914.9324 1142.3325 L 912.15436 1131.3787 L 922.31445 1128.786 L 932.4479 1126.1934 L 935.2259 1137.1471 L 944.5922 1134.766 L 954.72565 1132.1732 L 964.1183 1129.7655 L 966.4994 1139.1318 L 976.6328 1136.5391 L 986.7929 1133.9464 L 996.15924 1131.5652 L 1006.31934 1128.9725 L 1015.68567 1126.5914 L 1025.0782 1124.1836 L 1036.0321 1121.4052 L 1033.6509 1112.0388 L 1043.0172 1109.6577 L 1053.1774 1107.065 L 1055.5585 1116.4313 L 1064.9248 1114.0502 L 1075.085 1111.4574 L 1085.2184 1108.8647 L 1092.2297 1097.1172 L 1102.3632 1094.5245 L 1111.7559 1092.1167 L 1114.137 1101.4832 L 1124.2704 1098.8904 L 1134.4304 1096.2977 L 1143.7968 1093.9165 L 1153.9569 1091.3239 L 1163.3232 1088.9426 L 1160.942 1079.5763 L 1170.3347 1077.1686 L 1181.2618 1074.3901 L 1190.6282 1072.0089 L 1193.0093 1081.3754 L 1203.1694 1078.7826 L 1200.7882 1069.4163 L 1210.1545 1067.0352 L 1220.3147 1064.4424 L 1230.4481 1061.8497 L 1239.8145 1059.4685 L 1242.1956 1068.8348 L 1252.329 1066.2422 L 1254.9221 1076.4022 L 1264.2885 1074.0211 L 1261.6953 1063.8611 L 1271.0618 1061.4799 L 1284.582 1068.8616 L 1293.9484 1066.4803 L 1304.1084 1063.8877 L 1313.4747 1061.5066 L 1322.8411 1059.1254 L 1333.7682 1056.3469 L 1331.1752 1046.1869 L 1340.5677 1043.779 L 1350.7012 1041.1864 L 1360.0675 1038.8053 L 1369.4338 1036.4241 L 1380.3877 1033.6456 L 1378.0065 1024.2793 L 1387.3728 1021.8982 L 1384.5948 1010.9444 L 1394.7549 1008.3517 L 1392.3738 998.9853 L 1401.7401 996.6042 L 1399.359 987.2378 L 1408.7516 984.8567 L 1418.9116 982.264 L 1429.045 979.67126 L 1439.2051 977.07855 L 1436.612 966.91846 L 1445.9784 964.53735 L 1452.7782 951.9695 L 1450.1852 941.8094 L 1447.804 932.44305 L 1455.5563 920.484 L 1452.9631 910.3505 L 1463.1232 907.7579 L 1460.7421 898.36487 L 1470.8755 895.77216 L 1480.2681 893.391 L 1482.6493 902.784 L 1492.0156 900.40283 L 1489.6344 891.0098 L 1500.5883 888.23145 L 1509.9546 885.8503 L 1520.1146 883.25757 L 1522.4958 892.6506 L 1531.8622 890.2694 L 1541.2285 887.88824 L 1551.3619 885.29553 L 1561.522 882.7029 L 1571.6821 880.11017 L 1581.0485 877.729 L 1588.007 865.95483 L 1585.229 855.00104 L 1595.389 852.4084 L 1593.0079 843.0154 L 1590.6267 833.649 L 1600.7869 831.0563 L 1598.1937 820.89624 L 1608.3271 818.3035 L 1605.734 808.14343 L 1615.1266 805.7623 L 1612.5336 795.60223 L 1610.1523 786.2359 L 1607.7712 776.8429 L 1605.1781 766.7095 L 1602.585 756.5494 L 1611.9513 754.1682 L 1622.1115 751.57556 L 1619.5183 741.41547 L 1628.8846 739.0343 L 1639.8118 736.2559 L 1642.4049 746.41595 L 1651.7712 744.0348 L 1661.1638 741.6537 L 1663.757 751.8137 L 1673.8904 749.221 L 1684.0504 746.6283 L 1694.1838 744.03564 L 1700.9838 731.4678 L 1728.0771 713.7403 L 1752.1805 687.626 L 1759.7742 674.87317 L 1786.841 657.14575 L 1796.2073 654.7379 L 1793.6141 644.6045 L 1813.1406 639.6307 L 1838.0115 613.2781 L 1854.9714 598.1704 L 1865.9253 595.3924 L 1875.2916 593.0112 L 1884.6846 590.6301 L 1882.0919 580.47003 L 1879.4991 570.30994 L 1889.6326 567.71686 L 1899.0256 565.3357 L 1896.6444 555.96936 L 1887.2515 558.37714 L 1884.8704 548.98456 L 1894.2633 546.6034 L 1891.6707 536.4433 L 1901.8041 533.8502 L 1899.2113 523.6901 L 1909.3715 521.09705 L 1906.7787 510.96362 L 1916.145 508.58246 L 1926.3052 505.98935 L 1923.924 496.59677 L 1921.5428 487.2304 L 1930.9092 484.84924 L 1941.0692 482.25613 L 1948.6366 469.5034 L 1946.044 459.3433 L 1943.4512 449.18323 L 1941.0701 439.8169 L 1950.4364 437.43573 L 1960.5964 434.84262 L 1969.9628 432.46146 L 1980.1229 429.86835 L 1977.7417 420.47577 L 1987.8751 417.88266 L 1985.0968 406.92886 L 1994.4897 404.54773 L 1992.1086 395.18137 L 1982.7156 397.56253 L 1980.1229 387.40244 L 1989.5159 385.0213 L 1987.1082 375.6287 L 1984.7269 366.26236 L 1981.9485 355.30856 L 1989.6742 343.3495 L 1987.0814 333.18942 L 1984.7003 323.8231 L 1982.3191 314.43048 L 1969.3806 306.0698 L 1957.6064 299.11124 L 1955.0138 288.95117 L 1944.8804 291.54428 L 1952.6327 279.5586 L 1801.2114 139.19733 L 1798.4596 4.259672 L 1609.3618 0.0 L 1598.4081 2.7780118 L 1589.0417 5.159165 L 1578.8817 7.7522717 L 1581.2894 17.144867 L 1571.9231 19.52602 L 1562.5305 21.907173 L 1565.1237 32.040596 L 1567.5048 41.40695 L 1547.2113 46.592762 L 1539.8292 60.13925 L 1521.0703 64.92821 L 1513.318 76.88726 L 1481.2504 75.08827 L 1448.7859 71.70145 L 1438.6257 74.294556 L 1429.2594 76.67571 L 1422.6449 90.01065 L 1412.5115 92.60376 L 1399.5466 84.24308 L 1402.3247 95.19687 L 1392.1647 97.78997 L 1347.9264 87.41835 L 1337.793 90.01146 L 1319.034 94.80041 L 1296.9149 89.64084 L 1285.961 92.41885 L 1264.821 87.81521 L 1222.3817 87.81521 L 1213.0154 90.196365 L 1200.2626 82.65564 L 1190.1292 85.24875 L 1158.8024 83.23781 L 1148.6423 85.83092 L 1125.7295 80.85666 L 1116.363 83.23781 L 1106.9967 85.618965 L 1109.5898 95.77903 L 1111.971 105.17163 L 1101.8375 107.76473 L 1104.4307 117.89816 L 1097.6307 130.46603 L 1100.0386 139.83238 L 1089.1115 142.6104 L 1091.7046 152.74382 L 1094.0857 162.11017 L 1084.6931 164.51797 L 1087.4711 175.47176 L 1078.1047 177.8529 L 1080.5126 187.2455 L 1070.3525 189.83861 L 1072.7336 199.20497 L 1063.3673 201.58612 L 1065.9604 211.74619 L 1055.0066 214.5242 L 1045.6403 216.90535 L 1048.0214 226.27171 L 1038.6288 228.65286 L 1041.2219 238.81293 L 1031.0885 241.40604 L 1033.6816 251.5661 L 1024.2891 253.94727 L 1014.1556 256.54037 L 1016.53674 265.93295 L 1006.37665 268.52606 L 999.6034 281.0673 L 997.0103 270.93387 L 986.8502 273.52698 L 977.4839 275.90814 L 966.5301 278.68613 L 969.1232 288.81958 L 959.7306 291.2007 L 957.1375 281.0673 L 947.7712 283.44846 L 950.36426 293.58188 L 940.20416 296.175 L 939.4367 296.3603 L 930.0704 298.74142 L 932.45154 308.1078 L 922.29144 310.7009 L 912.13135 313.294 L 900.38385 306.28256 L 897.7908 296.14914 L 887.6307 298.74225 L 885.2495 289.3759 L 882.65643 279.21582 L 880.0633 269.05576 L 870.69696 271.43692 L 868.3158 262.07056 L 858.15576 264.66367 L 848.78937 267.0448 L 846.1963 256.88474 L 843.8151 247.51839 L 833.6551 250.1115 L 823.52167 252.7046 L 820.9285 242.54454 L 811.53595 244.92569 L 801.4025 247.5188 L 792.03613 249.89995 L 789.44305 239.73988 L 780.0767 242.12103 L 777.69556 232.72844 L 775.1024 222.59502 L 764.1486 225.37302 L 761.7675 215.98042 L 752.4011 218.36157 L 749.80804 208.2015 L 739.64795 210.79462 L 737.0549 200.6612 L 734.64703 191.2686 L 732.05396 181.10852 L 742.21405 178.51541 L 729.46124 170.92181 L 727.0801 161.55545 L 717.71375 163.93661 L 708.32117 166.31776 L 698.18774 168.91087 L 685.43494 161.31726 L 683.0538 151.92467 L 670.3273 144.38394 L 667.9461 134.99135 L 665.353 124.831276 L 655.98663 127.21243 L 646.6203 129.59358 L 644.0272 119.46016 L 633.8671 122.05327 L 624.5008 124.43442 L 622.1196 115.06807 L 611.95953 117.66117 L 609.36646 107.50111 L 599.23303 110.09421 L 601.8261 120.25428 L 611.19244 117.87313 L 613.5736 127.23948 L 604.2073 129.62064 L 601.8261 120.22804 L 592.43353 122.63584 L 582.3001 125.22894 L 572.9338 127.6101 L 561.98 130.3881 L 564.3611 139.7807 L 554.99475 142.16187 L 552.6136 132.7955 L 543.24725 135.17665 L 540.6542 125.01659 L 530.9127 127.56731 z M 634.312 122.03752 L 642.09094 110.05182 L 631.93085 112.64493 L 634.312 122.03752 z M 725.75226 151.14185 L 728.34534 161.30193 L 738.50543 158.70882 L 725.75226 151.14185 z" svg:height="11.522802mm" draw:style-name="style-10" svg:viewBox="0.0 0.0 1994.4897 1152.2803" svg:width="19.944897mm" svg:x="49.121216mm" svg:y="61.43851mm"/>
            <draw:path svg:d="M 3029.904 0.0 L 2552.649 510.32816 L 2555.0566 519.6945 L 2567.7827 527.2619 L 2570.1907 536.62823 L 2562.5974 549.381 L 2560.0046 539.1943 L 2553.231 551.76215 L 2543.071 554.35486 L 2545.6636 564.54156 L 2538.6785 576.26245 L 2550.6375 584.0414 L 2553.2302 594.2281 L 2555.6113 603.5944 L 2558.2307 613.7811 L 2548.8645 616.1623 L 2551.2722 625.5553 L 2543.7048 638.28143 L 2556.431 645.82214 L 2558.8389 655.21515 L 2561.4314 665.3752 L 2563.8125 674.7416 L 2566.432 684.9016 L 2558.8389 697.6544 L 2548.7053 700.24713 L 2551.0864 709.61346 L 2541.7202 712.02124 L 2544.3127 722.18134 L 2546.7207 731.57434 L 2549.3132 741.7344 L 2539.18 744.3271 L 2541.561 753.6935 L 2544.1538 763.8802 L 2554.3137 761.2875 L 2546.7732 774.0136 L 2549.1543 783.37994 L 2539.7878 785.7611 L 2542.3806 795.9478 L 2532.247 798.5405 L 2534.8398 808.7006 L 2524.653 811.2933 L 2517.668 823.04083 L 2515.2869 813.67444 L 2507.5078 825.6335 L 2498.1416 828.01465 L 2500.7344 838.17474 L 2503.1155 847.56775 L 2505.708 857.7012 L 2495.548 860.2939 L 2485.388 862.9132 L 2476.0217 865.2944 L 2478.6143 875.4811 L 2468.4543 878.0738 L 2470.862 887.4401 L 2461.4956 889.84796 L 2451.3357 892.4406 L 2441.1755 895.0333 L 2438.7944 885.667 L 2429.4014 888.04816 L 2436.201 875.4803 L 2426.8345 877.88806 L 2424.242 867.728 L 2411.7007 860.9285 L 2402.3342 863.3363 L 2392.968 865.71747 L 2382.0142 868.49585 L 2384.4219 877.86224 L 2387.0146 888.0223 L 2389.6074 898.1824 L 2380.241 900.59015 L 2370.0808 903.18286 L 2360.7146 905.564 L 2350.5544 908.15674 L 2347.9617 897.99664 L 2337.8284 900.58936 L 2340.4211 910.74945 L 2331.028 913.1572 L 2333.4358 922.52356 L 2336.0286 932.7103 L 2325.895 935.303 L 2328.2764 944.6694 L 2330.869 954.8561 L 2333.4617 965.0161 L 2324.0686 967.42395 L 2326.45 976.7903 L 2317.0835 979.1981 L 2306.1296 981.9765 L 2303.7485 972.61017 L 2301.1558 962.4501 L 2298.5632 952.26337 L 2289.1968 954.67114 L 2286.8157 945.3048 L 2296.182 942.92365 L 2293.5894 932.73694 L 2291.2083 923.3706 L 2288.6155 913.2105 L 2286.0227 903.0505 L 2276.6565 905.45825 L 2274.2485 896.06525 L 2264.0886 898.65796 L 2254.7222 901.06573 L 2245.329 903.4469 L 2247.7102 912.8399 L 2250.303 922.9733 L 2240.1697 925.56604 L 2242.7622 935.75275 L 2232.6023 938.34546 L 2230.0095 928.18536 L 2219.8494 930.7781 L 2217.2568 920.61804 L 2214.8489 911.25165 L 2205.4827 913.6328 L 2202.89 903.4727 L 2193.4968 905.88055 L 2183.3635 908.47327 L 2173.2034 911.066 L 2175.7961 921.226 L 2178.1772 930.619 L 2180.77 940.75244 L 2170.6365 943.34515 L 2173.2292 953.53186 L 2163.8362 955.913 L 2166.2173 965.306 L 2175.6104 962.8982 L 2185.744 960.30554 L 2195.9038 957.7128 L 2208.6301 965.28015 L 2211.0112 974.64655 L 2222.9968 982.3988 L 2213.6306 984.8066 L 2216.2231 994.9667 L 2218.6042 1004.333 L 2208.471 1006.9257 L 2198.3108 1009.51843 L 2188.1775 1012.11115 L 2181.378 1024.679 L 2183.759 1034.072 L 2186.5376 1044.9991 L 2177.1711 1047.3802 L 2179.5522 1056.7467 L 2181.9336 1066.113 L 2171.0063 1068.8914 L 2159.2322 1061.8795 L 2149.072 1064.4723 L 2139.7058 1066.8801 L 2137.3247 1057.5137 L 2127.9316 1059.9215 L 2125.153 1048.9944 L 2115.0198 1051.587 L 2104.8596 1054.1798 L 2107.6382 1065.1069 L 2097.478 1067.7263 L 2099.8591 1077.0927 L 2102.267 1086.459 L 2092.9006 1088.8668 L 2095.4934 1099.0002 L 2107.4524 1106.7792 L 2098.086 1109.1869 L 2100.6787 1119.347 L 2091.3125 1121.7281 L 2093.7202 1131.1211 L 2083.56 1133.7139 L 2085.9414 1143.0802 L 2075.7812 1145.6729 L 2068.2139 1158.399 L 2058.8208 1160.8069 L 2056.228 1150.6201 L 2065.621 1148.239 L 2063.24 1138.8726 L 2073.3735 1136.2799 L 2070.9922 1126.9136 L 2055.6726 1109.1603 L 2046.2797 1111.5681 L 2036.9133 1113.9492 L 2026.7532 1116.5419 L 2029.346 1126.7286 L 2019.9795 1129.1097 L 2024.9534 1148.6628 L 2027.3346 1158.0292 L 2029.9272 1168.1893 L 2018.9735 1170.9677 L 2011.9883 1182.7418 L 2002.622 1185.123 L 1990.0807 1178.3235 L 1979.9207 1180.9163 L 1977.3279 1170.7561 L 1967.1945 1173.3489 L 1960.395 1185.9167 L 1962.7761 1195.2831 L 1953.4098 1197.6909 L 1946.0282 1211.1849 L 1935.8948 1213.7776 L 1928.1425 1225.7633 L 1918.7495 1228.1711 L 1911.7643 1239.9186 L 1901.6042 1242.538 L 1904.1969 1252.6714 L 1894.8306 1255.0792 L 1897.2117 1264.4456 L 1893.8511 1296.9363 L 1904.8049 1294.1578 L 1907.3976 1304.3446 L 1899.0631 1317.2831 L 1889.6968 1319.6642 L 1880.3038 1322.072 L 1882.8965 1332.2054 L 1872.7631 1334.7981 L 1875.1443 1344.1912 L 1877.5254 1353.5575 L 1868.1324 1355.9653 L 1857.2052 1358.7437 L 1847.8389 1361.1249 L 1838.4725 1363.5327 L 1841.0653 1373.6661 L 1843.658 1383.8262 L 1818.1782 1411.1315 L 1820.5594 1420.4978 L 1823.1521 1430.6846 L 1825.7448 1440.8446 L 1818.9712 1453.3859 L 1809.5781 1455.7937 L 1799.4447 1458.3864 L 1801.8259 1467.7527 L 1792.4596 1470.1605 L 1794.8407 1479.5269 L 1784.7073 1482.1195 L 1774.5472 1484.7123 L 1779.7334 1505.0591 L 1770.3671 1507.4668 L 1760.207 1510.0596 L 1748.2479 1502.2806 L 1734.7014 1494.8989 L 1732.3203 1485.5326 L 1722.954 1487.9138 L 1715.9688 1499.6613 L 1705.8087 1502.2806 L 1703.4275 1492.9143 L 1696.4423 1504.6617 L 1686.2822 1507.2545 L 1683.9011 1497.8882 L 1673.7677 1500.4808 L 1671.3865 1491.0879 L 1661.9935 1493.4956 L 1651.8601 1496.0884 L 1654.2678 1505.4547 L 1642.4938 1498.4695 L 1632.3604 1501.0623 L 1622.2002 1503.6549 L 1624.5814 1513.0212 L 1615.2151 1515.4291 L 1605.0549 1518.0217 L 1602.6472 1508.6554 L 1593.2808 1511.0366 L 1582.3536 1513.815 L 1584.7349 1523.1813 L 1587.116 1532.5477 L 1577.723 1534.9288 L 1568.3566 1537.3367 L 1558.1965 1539.9293 L 1555.8154 1530.563 L 1546.4491 1532.9441 L 1536.289 1535.5369 L 1526.1555 1538.1295 L 1516.763 1540.5374 L 1514.3818 1531.171 L 1511.7887 1521.0109 L 1501.6553 1523.6036 L 1492.2627 1526.0115 L 1494.8558 1536.1449 L 1497.2369 1545.5378 L 1487.1035 1548.1305 L 1476.9435 1550.7233 L 1467.5771 1553.1044 L 1455.0093 1546.3049 L 1448.024 1558.0791 L 1437.8639 1560.6718 L 1440.2451 1570.0381 L 1430.1117 1572.6309 L 1420.7191 1575.012 L 1410.5857 1577.6047 L 1408.2045 1568.2383 L 1398.8119 1570.6461 L 1396.4308 1561.2532 L 1386.2974 1563.8458 L 1376.1372 1566.4652 L 1366.7709 1568.8463 L 1356.6108 1571.4391 L 1354.0177 1561.3057 L 1351.4247 1551.1189 L 1342.0582 1553.5267 L 1331.8982 1556.1194 L 1334.4913 1566.2794 L 1324.3313 1568.8988 L 1314.9648 1571.28 L 1317.558 1581.4401 L 1307.398 1584.0327 L 1295.4388 1576.2805 L 1285.2788 1578.8732 L 1275.9125 1581.2544 L 1265.7523 1583.8737 L 1255.6189 1586.4664 L 1248.8191 1599.0076 L 1238.6857 1601.6003 L 1229.2931 1603.9814 L 1231.7008 1613.3745 L 1221.5674 1615.9672 L 1219.1863 1606.5742 L 1206.4335 1599.0334 L 1197.0671 1601.4413 L 1199.6603 1611.5747 L 1202.0414 1620.9677 L 1191.8813 1623.5604 L 1182.515 1625.9415 L 1184.8961 1635.3079 L 1187.4893 1645.4679 L 1177.3291 1648.0607 L 1167.1691 1650.68 L 1164.5759 1640.4933 L 1155.2096 1642.9011 L 1152.8285 1633.5348 L 1150.4473 1624.1683 L 1140.2872 1626.7611 L 1130.9209 1629.1422 L 1120.7609 1631.7616 L 1123.142 1641.1279 L 1113.0085 1643.7207 L 1103.616 1646.1284 L 1105.9971 1655.4948 L 1108.5902 1665.6815 L 1098.4568 1668.2742 L 1095.8636 1658.0875 L 1086.4711 1660.4952 L 1076.3376 1663.088 L 1073.9565 1653.7217 L 1066.1776 1665.6807 L 1054.43 1658.6956 L 1044.27 1661.2882 L 1034.9037 1663.696 L 1025.5111 1666.0771 L 1023.12994 1656.7108 L 1012.17615 1659.4893 L 1014.5573 1668.8556 L 1016.9384 1678.2219 L 1007.5721 1680.603 L 1005.1909 1671.2367 L 1002.80975 1661.8438 L 992.6497 1664.4631 L 983.2834 1666.8442 L 990.0566 1654.303 L 987.4635 1644.143 L 978.09717 1646.524 L 968.7308 1648.9053 L 957.777 1651.6837 L 955.1839 1641.5236 L 966.111 1638.7451 L 963.72986 1629.3788 L 952.7761 1632.1572 L 943.4097 1634.5383 L 941.02856 1625.172 L 938.4355 1614.9854 L 928.30206 1617.578 L 918.9357 1619.9858 L 921.5288 1630.1459 L 911.3954 1632.7653 L 901.2353 1635.3579 L 891.86896 1637.7391 L 881.7089 1640.3318 L 879.1158 1630.1718 L 876.5227 1620.0117 L 886.68274 1617.3923 L 884.08966 1607.2589 L 871.5218 1600.4594 L 881.6818 1597.8401 L 879.3007 1588.4738 L 869.1406 1591.0664 L 866.5475 1580.933 L 876.7076 1578.3402 L 874.1145 1568.1536 L 861.3617 1560.5862 L 858.9805 1551.2198 L 849.6142 1553.601 L 840.24786 1556.0088 L 830.11444 1558.6014 L 827.7066 1549.2085 L 824.9286 1538.2814 L 822.5475 1528.915 L 819.95435 1518.7549 L 812.3607 1531.4811 L 802.2273 1534.0737 L 799.6342 1523.9137 L 790.2679 1526.3215 L 787.86005 1516.9551 L 785.4789 1507.5621 L 782.70087 1496.6616 L 773.33453 1499.0428 L 770.95337 1489.6764 L 759.9996 1492.4548 L 757.4065 1482.2682 L 748.04016 1484.6759 L 745.659 1475.3096 L 755.0253 1472.9285 L 752.64417 1463.5354 L 750.0511 1453.3754 L 740.68475 1455.7565 L 738.0916 1445.5964 L 747.45795 1443.2153 L 744.86487 1433.0552 L 742.4837 1423.6888 L 733.1174 1426.0701 L 730.7362 1416.7036 L 727.9582 1405.7499 L 737.3245 1403.3688 L 734.9434 1394.0023 L 732.3503 1383.8157 L 743.3041 1381.0372 L 745.89716 1391.224 L 755.26355 1388.8162 L 752.6704 1378.6561 L 762.06305 1376.2483 L 759.6819 1366.882 L 750.28925 1369.2631 L 740.9229 1371.6709 L 738.32983 1361.4841 L 747.69617 1359.103 L 744.619 1348.2106 L 742.23785 1338.8442 L 732.8715 1341.2521 L 730.2784 1331.0653 L 727.8972 1321.699 L 716.9434 1324.4774 L 714.35034 1314.2906 L 711.7572 1304.1572 L 709.3761 1294.7643 L 706.78296 1284.6041 L 704.4018 1275.2378 L 701.8087 1265.0511 L 692.4424 1267.4589 L 689.84924 1257.2722 L 699.2156 1254.891 L 696.8345 1245.5247 L 687.4681 1247.9325 L 684.875 1237.7457 L 682.28186 1227.5857 L 679.90076 1218.2194 L 677.3076 1208.0593 L 674.89984 1198.6929 L 672.3067 1188.5062 L 662.14667 1191.1256 L 659.7655 1181.7592 L 657.17236 1171.5991 L 647.806 1173.9802 L 645.21295 1163.8202 L 635.8203 1166.2014 L 624.8665 1168.9797 L 633.43915 1156.835 L 630.84607 1146.6483 L 619.8923 1149.4268 L 617.5111 1140.0603 L 608.1448 1142.4415 L 605.5517 1132.3081 L 614.918 1129.9269 L 612.3249 1119.7402 L 623.2787 1116.9618 L 620.8975 1107.5955 L 609.9438 1110.3739 L 0.0 1716.9574 L 509.45532 2237.1018 L 509.2171 2562.592 L 499.82452 2564.9734 L 489.6911 2567.566 L 479.53104 2570.1853 L 482.12415 2580.3455 L 472.75778 2582.7532 L 462.59772 2585.346 L 453.23135 2587.727 L 450.63824 2577.567 L 439.68445 2580.3455 L 430.3181 2582.7266 L 420.95175 2585.1343 L 410.81833 2587.727 L 401.42572 2590.1082 L 393.0913 2603.0725 L 383.72495 2605.4536 L 386.1061 2614.8467 L 376.73975 2617.2278 L 379.1209 2626.5942 L 368.96082 2629.2136 L 371.73883 2640.1406 L 374.12 2649.507 L 384.28006 2646.9143 L 386.87317 2657.101 L 376.7131 2659.6938 L 379.09424 2669.06 L 381.4754 2678.4531 L 372.10904 2680.8342 L 374.88705 2691.7615 L 384.25342 2689.3804 L 386.63458 2698.7466 L 389.22766 2708.9067 L 379.86133 2711.2878 L 369.70126 2713.9072 L 372.10904 2723.2734 L 374.70215 2733.407 L 384.8622 2730.8142 L 387.45532 2741.001 L 389.8365 2750.3674 L 399.20285 2747.986 L 411.95563 2755.5535 L 421.32196 2753.1458 L 423.70312 2762.5122 L 426.29623 2772.672 L 428.88934 2782.859 L 438.25568 2780.4512 L 440.63684 2789.8174 L 443.22995 2799.9775 L 456.77643 2807.3591 L 459.1576 2816.7256 L 448.2038 2819.504 L 450.7969 2829.664 L 441.43057 2832.0718 L 432.0642 2834.453 L 434.44537 2843.8193 L 437.03845 2854.006 L 426.8784 2856.5986 L 429.25955 2865.965 L 419.8932 2868.3462 L 422.4863 2878.5063 L 425.0794 2888.693 L 414.91934 2891.2856 L 412.32623 2881.1257 L 402.16617 2883.7183 L 392.7998 2886.0996 L 395.3929 2896.2861 L 397.77408 2905.6526 L 387.61398 2908.2454 L 390.2071 2918.4321 L 392.58826 2927.7983 L 395.18137 2937.9585 L 397.77448 2948.1184 L 400.15564 2957.4849 L 410.3157 2954.892 L 412.9088 2965.0522 L 415.28995 2974.4187 L 417.88306 2984.5786 L 420.47617 2994.7654 L 432.22366 3001.7505 L 422.85733 3004.1318 L 425.45044 3014.3184 L 437.4095 3022.0974 L 447.56955 3019.478 L 449.9507 3028.8442 L 460.11078 3026.2517 L 462.7039 3036.4116 L 472.07025 3034.0305 L 482.23032 3031.4111 L 479.6372 3021.2512 L 489.00357 3018.87 L 491.59665 3029.03 L 500.963 3026.649 L 518.50476 3095.414 L 608.14557 3156.6118 L 615.7125 3186.2983 L 645.4253 3178.731 L 694.4525 3207.888 L 702.0195 3237.5742 L 768.7737 3293.7983 L 817.95953 3281.257 L 886.5132 3305.3867 L 959.0354 3423.4172 L 1540.0868 2866.628 L 1539.9015 2415.5662 L 1875.6311 2414.0579 L 1879.8379 2391.3567 L 1988.423 2363.6814 L 2013.1349 2379.027 L 2331.9316 2066.3691 L 2350.6643 2061.5803 L 2592.9436 2062.2417 L 2591.197 1895.3954 L 3113.6167 1888.7542 L 3113.0078 1719.9498 L 4102.6816 1699.0475 L 4100.301 1689.6812 L 4097.522 1678.7274 L 4095.141 1669.3611 L 4082.5732 1662.5615 L 4092.7332 1659.9689 L 4090.1406 1649.7821 L 4087.7327 1640.4158 L 4084.9543 1629.462 L 4082.5732 1620.0956 L 4089.5583 1608.3481 L 4086.939 1598.1881 L 4084.5579 1588.795 L 4081.965 1578.6616 L 4079.3726 1568.5016 L 4070.006 1570.8827 L 4067.5984 1561.5164 L 4065.0056 1551.3563 L 4062.6245 1541.99 L 4060.0317 1531.8032 L 4057.4124 1521.6432 L 4066.7788 1519.262 L 4076.9387 1516.6427 L 4079.5315 1526.8293 L 4089.7183 1524.21 L 4096.4917 1511.6688 L 4106.652 1509.0494 L 4104.271 1499.6831 L 4101.678 1489.4963 L 4099.2705 1480.13 L 4108.6367 1477.7489 L 4105.885 1466.8218 L 4096.5186 1469.2295 L 4094.1375 1459.8365 L 4103.504 1457.4553 L 4101.1226 1448.0624 L 4091.7563 1450.4702 L 4089.1636 1440.31 L 4098.53 1437.929 L 4095.9373 1427.7689 L 4106.891 1424.9905 L 4104.2715 1414.8037 L 4101.8906 1405.4374 L 4099.483 1396.071 L 4096.89 1385.911 L 4094.5088 1376.5447 L 4091.7305 1365.5908 L 4089.3225 1356.2245 L 4078.3955 1359.0029 L 4075.9875 1349.6099 L 4073.395 1339.4764 L 4070.8022 1329.2898 L 4068.1829 1319.1296 L 4065.8018 1309.7633 L 4063.394 1300.3704 L 4060.8013 1290.2102 L 4058.2085 1280.0236 L 4048.8423 1282.4314 L 4046.223 1272.2712 L 4036.0627 1274.8906 L 4033.655 1265.4977 L 4041.4338 1253.5652 L 4031.274 1256.158 L 4038.8413 1243.4052 L 4028.6812 1245.9978 L 4026.0618 1235.8378 L 4023.469 1225.6777 L 4021.088 1216.3114 L 4011.7217 1218.7191 L 4009.3403 1209.3262 L 4006.7478 1199.1661 L 4016.114 1196.7583 L 4026.2742 1194.1655 L 4023.6814 1184.0321 L 4013.5212 1186.6249 L 4010.9287 1176.4381 L 4008.5208 1167.0718 L 3999.1545 1169.453 L 3996.7468 1160.0865 L 4006.113 1157.7054 L 4003.4937 1147.5187 L 4000.9011 1137.3586 L 3998.3083 1127.1719 L 3995.9004 1117.8055 L 3986.5342 1120.1868 L 3984.1265 1110.8204 L 3971.188 1102.486 L 3981.348 1099.8932 L 3968.8066 1093.0938 L 3978.9668 1090.5011 L 3988.3333 1088.1199 L 3985.7405 1077.9332 L 3976.374 1080.341 L 3973.9663 1070.948 L 3983.3325 1068.5668 L 3971.5852 1061.5817 L 3968.9658 1051.3949 L 3966.373 1041.2349 L 3956.213 1043.8275 L 3946.0264 1046.4469 L 3936.66 1048.828 L 3926.4998 1051.4208 L 3923.8806 1041.2606 L 3921.4993 1031.8943 L 3912.133 1034.3021 L 3900.359 1027.2903 L 3897.766 1017.1302 L 3895.1733 1006.97015 L 3884.273 1009.74854 L 3881.6536 999.5618 L 3872.2874 1001.9696 L 3869.8794 992.6033 L 3859.746 995.196 L 3850.3796 997.57715 L 3847.972 988.2108 L 3838.6055 990.5919 L 3835.986 980.4319 L 3833.3936 970.2452 L 3830.8008 960.0851 L 3820.614 962.6778 L 3818.233 953.3114 L 3808.0994 955.9041 L 3797.9128 958.4968 L 3788.5464 960.90466 L 3786.1387 951.51166 L 3776.7722 953.91943 L 3766.6123 956.51215 L 3764.0195 946.35205 L 3774.1794 943.75934 L 3771.5603 933.5993 L 3761.4268 936.192 L 3751.2666 938.7847 L 3741.08 941.40405 L 3738.4873 931.21735 L 3736.0796 921.85095 L 3733.6982 912.4846 L 3731.1057 902.3246 L 3721.7393 904.7057 L 3724.332 914.89246 L 3714.9656 917.27356 L 3712.373 907.1135 L 3702.1863 909.70624 L 3699.5935 899.54614 L 3689.4333 902.13885 L 3679.2734 904.73157 L 3669.907 907.13934 L 3660.5408 909.5205 L 3650.3806 912.1132 L 3647.7878 901.9798 L 3637.6545 904.5725 L 3627.4678 907.16516 L 3625.06 897.7988 L 3622.6787 888.4058 L 3620.0862 878.2724 L 3610.7197 880.65356 L 3608.127 870.49347 L 3605.5344 860.30676 L 3603.1265 850.9404 L 3610.1118 839.16626 L 3607.3333 828.23914 L 3604.9521 818.8461 L 3615.1123 816.2534 L 3612.5195 806.12 L 3599.9517 799.3205 L 3597.544 789.9275 L 3594.792 779.02704 L 3585.4258 781.4082 L 3583.0447 772.0418 L 3592.411 769.63403 L 3589.8184 759.47394 L 3587.4104 750.1076 L 3585.0293 740.7413 L 3582.4365 730.5812 L 3579.8171 720.3945 L 3577.2246 710.26105 L 3574.8433 700.86804 L 3585.0034 698.2753 L 3582.6223 688.909 L 3592.7556 686.3163 L 3600.1375 672.7698 L 3607.096 660.9956 L 3604.5032 650.8356 L 3602.122 641.46924 L 3592.7556 643.877 L 3590.163 633.6903 L 3587.5703 623.5302 L 3585.1626 614.1639 L 3582.5698 604.0038 L 3580.162 594.63745 L 3570.002 597.23016 L 3567.4092 587.07007 L 3564.8167 576.91003 L 3562.4087 567.54364 L 3552.2754 570.13635 L 3549.656 559.94965 L 3547.275 550.5833 L 3534.522 543.0159 L 3531.9294 532.8292 L 3529.548 523.4628 L 3520.182 525.844 L 3510.8154 528.25183 L 3503.0632 540.1842 L 3492.8765 542.8036 L 3485.309 555.52966 L 3482.7163 545.3696 L 3480.3352 536.0033 L 3470.969 538.3844 L 3468.3762 528.1977 L 3465.7834 518.03766 L 3456.4172 520.41876 L 3443.8494 513.64514 L 3433.6892 516.26447 L 3431.0964 506.07776 L 3420.9365 508.67047 L 3418.5552 499.3041 L 3415.936 489.1174 L 3413.5547 479.75107 L 3423.6882 477.15836 L 3421.0955 466.9983 L 3431.2556 464.37894 L 3441.4424 461.78622 L 3438.8496 451.62616 L 3436.442 442.2598 L 3433.849 432.09973 L 3431.4414 422.70673 L 3421.2812 425.32608 L 3428.8486 412.59995 L 3418.6885 415.19266 L 3416.0957 405.0326 L 3413.688 395.6396 L 3411.0952 385.47952 L 3408.6875 376.11316 L 3418.8743 373.4938 L 3416.255 363.33374 L 3425.6213 360.92593 L 3423.0286 350.76587 L 3420.6208 341.39954 L 3418.028 331.2128 L 3427.3943 328.83167 L 3437.581 326.23895 L 3447.7412 323.6196 L 3445.1484 313.45953 L 3455.282 310.86682 L 3452.9006 301.5005 L 3459.7002 288.93262 L 3457.2925 279.56625 L 3454.6997 269.43283 L 3445.3333 271.814 L 3452.3452 260.03983 L 3442.9521 262.44763 L 3430.252 254.85443 L 3427.6326 244.69435 L 3425.2515 235.328 L 3412.4985 227.7348 L 3410.1174 218.36844 L 3407.525 208.20837 L 3394.772 200.61517 L 3383.0244 193.62996 L 3373.6582 196.01112 L 3363.498 198.60382 L 3353.3381 201.19653 L 3355.7192 210.58952 L 3345.5857 213.18224 L 3336.1926 215.56339 L 3333.8115 206.19702 L 3324.4453 208.57819 L 3316.6929 220.56389 L 3306.533 223.15659 L 3304.1519 213.79024 L 3301.559 203.63016 L 3299.1511 194.26381 L 3296.5586 184.10374 L 3293.9658 173.97032 L 3291.558 164.57732 L 3281.398 167.17001 L 3278.7786 157.00995 L 3269.4124 159.3911 L 3257.4265 151.61218 L 3255.0454 142.24583 L 3252.4526 132.08575 L 3250.045 122.719406 L 3239.9114 125.31211 L 3229.7249 127.904816 L 3227.132 117.74474 L 3224.7244 108.378395 L 3222.1316 98.21832 L 3211.998 100.81103 L 3209.4055 90.6776 L 3206.9976 81.2846 L 3204.405 71.124535 L 3195.012 73.532326 L 3185.6455 75.91348 L 3172.8928 68.372765 L 3170.5117 58.979763 L 3160.3516 61.572464 L 3167.919 48.81969 L 3157.7588 51.412395 L 3155.3777 42.046043 L 3145.191 44.638744 L 3135.8247 47.019897 L 3128.8127 58.767406 L 3118.6528 61.360107 L 3116.2715 51.993755 L 3106.1116 54.58646 L 3103.4922 44.426388 L 3093.332 47.019093 L 3090.7395 36.85902 L 3081.373 39.240173 L 3069.6255 32.22833 L 3067.0327 22.094904 L 3056.8728 24.687607 L 3054.4648 15.294608 L 3042.5059 7.515691 L 3029.904 0.0 z" svg:height="34.234173mm" draw:style-name="style-11" svg:viewBox="0.0 0.0 4108.6367 3423.4172" svg:width="41.08637mm" svg:x="52.24381mm" svg:y="91.63684mm"/>
            <draw:path svg:d="M 9.630791 0.13242085 L 1351.1477 46.302082 L 1381.4426 38.57605 L 1383.9033 48.233486 L 1396.021 55.98576 L 1393.4279 45.799446 L 1402.9263 43.391647 L 1400.4656 33.73421 L 1413.1125 40.798542 L 1415.7057 50.98485 L 1418.1396 60.483223 L 1407.9796 63.076332 L 1410.6256 73.42171 L 1401.1273 75.85575 L 1403.5879 85.51318 L 1406.022 95.0382 L 1408.6151 105.22452 L 1418.1134 102.81672 L 1420.5475 112.34173 L 1423.1669 122.66046 L 1433.3269 120.06736 L 1445.2598 127.15833 L 1447.7205 136.81577 L 1458.0392 134.16977 L 1460.6323 144.3561 L 1463.0663 153.8811 L 1465.6857 164.19983 L 1475.2107 161.7658 L 1477.6714 171.42323 L 1480.1053 180.94824 L 1489.7362 178.48756 L 1499.9225 175.86821 L 1497.4884 166.36984 L 1504.6586 154.25212 L 1507.1193 163.90956 L 1509.5533 173.40793 L 1512.1993 183.75331 L 1502.5685 186.21399 L 1505.0026 195.71237 L 1494.9482 198.27882 L 1497.5942 208.6242 L 1507.7543 206.0311 L 1517.4117 203.57042 L 1514.7657 193.22504 L 1525.0582 190.60568 L 1527.7042 200.95107 L 1530.1383 210.44943 L 1532.599 220.10687 L 1535.192 230.29318 L 1537.6261 239.81819 L 1540.2455 250.13693 L 1542.7062 259.79437 L 1532.4137 262.41373 L 1522.7562 264.8744 L 1512.5962 267.4675 L 1515.0302 276.99252 L 1507.9658 289.63953 L 1498.4938 292.04733 L 1488.175 294.69333 L 1478.6766 297.1011 L 1468.4904 299.6942 L 1458.9653 302.12827 L 1449.3345 304.58896 L 1451.7686 314.1402 L 1454.4146 324.45895 L 1463.913 322.05115 L 1473.4379 319.6171 L 1483.598 317.024 L 1486.032 326.57526 L 1498.0177 333.772 L 1500.6108 343.98495 L 1491.1124 346.419 L 1480.9524 349.01212 L 1471.4274 351.44614 L 1461.9291 353.8802 L 1454.0443 365.9979 L 1456.6903 376.31665 L 1459.151 385.9741 L 1461.5851 395.49908 L 1474.497 403.06607 L 1476.9309 412.56442 L 1479.5769 422.90982 L 1469.2582 425.52914 L 1459.6274 427.98984 L 1449.441 430.58295 L 1451.9017 440.21375 L 1442.3767 442.64777 L 1444.8108 452.19904 L 1447.4302 462.38535 L 1449.8379 471.91037 L 1452.4839 482.25574 L 1443.0118 484.66354 L 1445.4725 494.34723 L 1435.1538 496.96658 L 1437.5878 506.46494 L 1440.2072 516.7837 L 1450.5259 514.1377 L 1452.96 523.68896 L 1442.6412 526.3083 L 1433.1428 528.7423 L 1435.7888 539.06104 L 1438.2495 548.7185 L 1440.6836 558.21686 L 1443.2766 568.4298 L 1445.7107 577.9282 L 1457.8551 585.8391 L 1468.1738 583.1931 L 1477.6721 580.78534 L 1480.08 590.31036 L 1499.7913 585.2832 L 1509.4221 582.8225 L 1529.2659 577.7691 L 1538.7642 575.3613 L 1551.3583 582.2932 L 1560.8567 579.8592 L 1580.7004 574.8058 L 1592.9243 582.53186 L 1603.1106 579.9387 L 1622.9543 574.8853 L 1625.3884 584.41034 L 1634.9135 582.00256 L 1666.8749 584.83344 L 1657.2175 587.2941 L 1659.6782 596.9516 L 1651.9521 609.0693 L 1642.4537 611.50336 L 1632.9287 613.91113 L 1635.5481 624.1241 L 1627.6901 636.4009 L 1630.336 646.7463 L 1632.7701 656.2713 L 1635.2041 665.79626 L 1637.7972 675.9826 L 1640.2313 685.48096 L 1630.6005 687.94165 L 1633.2465 698.28705 L 1635.7072 707.94446 L 1638.115 717.4429 L 1640.708 727.62915 L 1630.7861 730.16895 L 1633.2468 739.8264 L 1635.8662 750.14514 L 1626.2087 752.60583 L 1638.3003 759.6968 L 1628.6428 762.1575 L 1631.0769 771.6825 L 1624.1979 784.3033 L 1626.6318 793.8283 L 1629.2512 804.14703 L 1618.9325 806.76636 L 1621.3932 816.4238 L 1623.801 825.9488 L 1614.3026 828.3566 L 1616.8958 838.5429 L 1619.3564 848.2004 L 1609.17 850.79346 L 1611.816 861.13885 L 1602.2911 863.54663 L 1604.7251 873.07166 L 1607.2649 882.9935 L 1600.2535 895.77295 L 1587.3154 888.07355 L 1557.9733 895.5614 L 1420.2314 889.10547 L 1414.5958 827.246 L 1225.2336 823.0921 L 1217.8253 877.4109 L 289.69363 851.85205 L 287.28583 842.327 L 291.86304 820.0226 L 289.42877 810.52423 L 286.783 800.17883 L 281.86182 780.8644 L 289.429 767.9263 L 284.40182 748.1883 L 293.90042 745.7543 L 291.4926 736.2559 L 301.81134 733.6099 L 299.35065 723.95245 L 306.2299 711.22595 L 303.79562 701.6747 L 298.7685 681.9633 L 308.42572 679.5027 L 305.96503 669.8452 L 303.31924 659.5265 L 300.885 650.00146 L 308.61084 637.1958 L 306.15015 627.5384 L 303.7159 618.01337 L 301.0701 607.66797 L 298.60944 598.0372 L 296.0165 587.8509 L 302.36646 449.92365 L 71.332245 446.2724 L 78.37013 433.6254 L 73.4754 414.44293 L 70.82961 404.09756 L 77.92039 392.16476 L 75.32748 381.97845 L 72.86679 372.321 L 70.43255 362.796 L 67.8132 352.47726 L 73.10479 330.11993 L 70.644104 320.4625 L 67.575005 268.6573 L 65.11432 258.99985 L 70.40591 236.66916 L 67.813 226.48285 L 74.87733 214.39137 L 67.389694 185.02261 L 57.891125 187.45665 L 35.45447 182.29709 L 42.518803 170.23225 L 37.46521 150.3885 L 45.3497 138.2175 L 42.756794 128.03117 L 40.269665 118.24173 L 47.36044 106.308914 L 37.835423 108.74295 L 35.18963 98.397575 L 24.870897 101.04357 L 15.3458805 103.47761 L 5.027148 106.09696 L 2.5929053 96.59859 L 0.0 86.41228 L 7.858047 74.109245 L 5.4238048 64.61088 L 2.7780118 54.2655 L 0.34376937 44.767128 L 9.868785 42.333088 L 7.27588 32.14678 L 4.8151937 22.463099 L 2.3809512 12.938083 L 12.699684 10.318733 L 10.080336 0.0 z M 1524.9525 190.87053 L 1522.5184 181.3455 L 1532.0168 178.91147 L 1534.4508 188.4365 L 1524.9525 190.87053 z" svg:height="8.957729mm" draw:style-name="style-12" svg:viewBox="0.0 0.0 1666.8749 895.77295" svg:width="16.668749mm" svg:x="21.824684mm" svg:y="45.71682mm"/>
            <draw:path svg:d="M 593.6191 0.0 L 599.59863 186.55766 L 498.1045 568.64246 L 463.84094 682.2545 L 469.42368 828.14575 L 493.7389 884.36975 L 479.7689 992.79596 L 340.8891 1270.3967 L 316.7591 1338.9768 L 297.23285 1386.3901 L 302.207 1405.9427 L 304.79993 1416.0764 L 348.82657 1383.2152 L 410.2099 1294.3152 L 422.16907 1259.6284 L 426.56116 1237.7208 L 436.72116 1235.1279 L 478.36658 1235.3132 L 503.6607 1249.68 L 518.0011 1266.7987 L 520.59406 1276.9587 L 506.04196 1301.4592 L 479.7424 1319.0012 L 471.9901 1330.9869 L 435.53055 1351.0953 L 407.66992 1369.034 L 398.30368 1371.4153 L 381.1587 1385.7821 L 368.43222 1420.6542 L 347.08035 1457.7223 L 340.09534 1469.4698 L 334.32742 1492.5945 L 325.54327 1536.4623 L 312.8168 1571.3344 L 295.6718 1585.6748 L 271.17142 1571.1227 L 256.831 1554.004 L 251.85684 1534.4513 L 268.81662 1519.3436 L 287.76077 1472.8829 L 295.32788 1460.1299 L 292.94662 1450.7638 L 290.3537 1440.6038 L 280.19373 1443.1967 L 270.03372 1445.7896 L 248.70831 1482.8577 L 251.08957 1492.2239 L 158.24728 1663.1975 L 163.22145 1682.7501 L 143.6952 1687.7245 L 139.7 1707.8857 L 140.46729 1707.7004 L 140.86415 1709.2614 L 70.93479 1852.7449 L 0.0 2070.5498 L 70.32625 2303.992 L 56.382706 2454.8572 L 348.85312 2737.3528 L 422.3808 2781.0356 L 456.856 2834.6665 L 465.21683 2949.0457 L 516.8106 2945.8972 L 539.51184 2992.5432 L 558.2443 2987.7542 L 1258.3846 3019.028 L 1285.134 2382.9963 L 1320.0326 1534.3187 L 1317.6514 1524.9525 L 1315.0585 1514.7925 L 1312.6772 1505.3997 L 1310.0844 1495.2396 L 1307.4915 1485.106 L 1305.0837 1475.7399 L 1311.8835 1463.1721 L 1309.5022 1453.806 L 1306.9093 1443.646 L 1317.0428 1441.0531 L 1304.3164 1433.4595 L 1301.9352 1424.0933 L 1299.3423 1413.9332 L 1289.9761 1416.3411 L 1289.1823 1416.5264 L 1289.5792 1414.78 L 1287.1979 1405.4138 L 1284.7902 1396.0211 L 1294.1829 1393.6399 L 1296.5642 1403.0061 L 1306.6976 1400.4132 L 1304.3164 1391.047 L 1301.5383 1380.0933 L 1311.6982 1377.5004 L 1309.317 1368.1342 L 1299.1571 1370.727 L 1296.5642 1360.567 L 1294.1829 1351.1742 L 1284.0494 1353.7671 L 1291.8016 1341.8079 L 1299.3688 1329.0549 L 1296.7758 1318.8948 L 1294.1829 1308.7612 L 1291.7753 1299.395 L 1281.6152 1301.9879 L 1279.234 1292.5951 L 1276.6411 1282.4615 L 1286.801 1279.8687 L 1284.2081 1269.7085 L 1274.0482 1272.3014 L 1263.9147 1274.8944 L 1261.3218 1264.7343 L 1271.4553 1262.1414 L 1269.074 1252.7753 L 1266.6927 1243.3824 L 1258.9406 1255.3682 L 1256.5592 1245.9753 L 1253.9663 1235.8153 L 1251.3734 1225.6552 L 1241.9807 1228.0364 L 1248.7805 1215.4951 L 1246.3993 1206.1023 L 1237.0066 1208.4835 L 1234.6254 1199.1173 L 1232.0325 1188.9573 L 1241.3987 1186.5494 L 1238.8058 1176.3894 L 1236.2129 1166.2294 L 1226.8202 1168.6105 L 1224.439 1159.2444 L 1222.0312 1149.8516 L 1231.424 1147.4703 L 1228.831 1137.3103 L 1226.635 1128.7114 L 1217.2423 1131.1193 L 1214.6494 1120.9591 L 1224.042 1118.578 L 1226.238 1127.1769 L 1236.3716 1124.584 L 1246.5316 1121.9911 L 1255.8978 1119.6099 L 1258.4907 1129.7435 L 1268.6508 1127.1506 L 1278.8107 1124.5577 L 1276.2178 1114.4241 L 1285.584 1112.043 L 1295.744 1109.4501 L 1293.1511 1099.2899 L 1300.1096 1087.516 L 1310.2697 1084.9231 L 1319.6359 1082.542 L 1322.0171 1091.9348 L 1324.61 1102.0948 L 1334.77 1099.502 L 1337.3629 1109.6355 L 1339.9558 1119.7957 L 1342.3635 1129.1617 L 1352.4971 1126.5688 L 1350.0894 1117.176 L 1359.482 1114.7949 L 1361.8633 1124.1877 L 1364.2445 1133.5538 L 1374.378 1130.9609 L 1376.971 1141.1211 L 1379.5638 1151.2811 L 1388.9565 1148.8999 L 1401.683 1156.4935 L 1411.843 1153.9006 L 1423.5905 1160.8856 L 1433.7505 1158.2927 L 1431.3691 1148.9266 L 1428.7762 1138.7665 L 1438.1426 1136.3854 L 1435.5497 1126.2253 L 1444.9159 1123.8175 L 1442.323 1113.6575 L 1453.2767 1110.8793 L 1462.6431 1108.498 L 1472.803 1105.9052 L 1482.1692 1103.524 L 1479.788 1094.1578 L 1489.948 1091.565 L 1487.5667 1082.1721 L 1484.9738 1072.0121 L 1474.8138 1074.605 L 1472.221 1064.4713 L 1482.3809 1061.8784 L 1479.788 1051.7184 L 1489.9215 1049.1255 L 1499.2877 1046.7444 L 1496.9065 1037.3516 L 1507.04 1034.7587 L 1504.6588 1025.3925 L 1514.0515 1023.01135 L 1511.4586 1012.85126 L 1519.1844 1000.86554 L 1516.4062 989.91174 L 1514.025 980.5456 L 1524.185 977.9527 L 1531.17 966.1788 L 1533.5513 975.57153 L 1543.7112 972.97864 L 1553.0775 970.5975 L 1550.6963 961.2047 L 1548.1033 951.0446 L 1545.722 941.67847 L 1542.944 930.7247 L 1540.5627 921.3319 L 1531.1964 923.7131 L 1528.8152 914.3469 L 1526.2223 904.1868 L 1523.6294 894.02673 L 1521.0365 883.8667 L 1530.4027 881.48553 L 1528.0215 872.1194 L 1518.6553 874.50055 L 1516.2739 865.1077 L 1506.114 867.7006 L 1496.7478 870.0818 L 1494.1549 859.92175 L 1481.5872 853.1485 L 1471.4536 855.7414 L 1468.8607 845.5813 L 1478.9943 842.9884 L 1476.4014 832.82837 L 1466.2678 835.42126 L 1474.0201 823.462 L 1471.4272 813.30194 L 1469.0195 803.9091 L 1479.1794 801.3162 L 1490.927 808.32764 L 1501.0869 805.73474 L 1498.7057 796.3686 L 1508.0719 793.9874 L 1505.479 783.8538 L 1514.8453 781.47266 L 1512.2524 771.3126 L 1509.8711 761.9198 L 1520.825 759.1416 L 1518.232 749.00793 L 1527.5983 746.62683 L 1525.217 737.2607 L 1522.6241 727.1006 L 1520.0312 716.9405 L 1527.8099 704.98126 L 1525.217 694.82117 L 1522.8358 685.4284 L 1520.2429 675.29474 L 1517.6499 665.1347 L 1527.0162 662.75354 L 1534.7949 650.7678 L 1547.3362 657.56775 L 1544.955 648.1749 L 1554.3475 645.79376 L 1551.7546 635.66016 L 1561.8882 633.06726 L 1559.507 623.67444 L 1556.9141 613.5144 L 1554.5328 604.14825 L 1551.94 593.98816 L 1549.347 583.8282 L 1539.2135 586.4211 L 1536.8322 577.0549 L 1527.4396 579.4361 L 1534.2393 566.8684 L 1524.8466 569.2497 L 1522.4653 559.8834 L 1519.8724 549.72345 L 1517.2795 539.58997 L 1514.8983 530.19727 L 1512.3054 520.0373 L 1502.1719 522.6302 L 1499.7906 513.2639 L 1489.6306 515.8568 L 1487.0377 505.69687 L 1497.1978 503.10394 L 1494.6047 492.94397 L 1504.7383 490.35107 L 1511.7498 478.57712 L 1509.1569 468.41718 L 1519.2904 465.82425 L 1516.9092 456.458 L 1514.5278 447.09177 L 1511.7498 436.13797 L 1509.342 426.7717 L 1499.2085 429.36462 L 1496.6156 419.20465 L 1484.8151 412.00922 L 1482.4338 402.64294 L 1491.8265 400.2617 L 1501.96 397.6688 L 1499.3671 387.50882 L 1496.7742 377.34885 L 1494.1813 367.1889 L 1491.8 357.82263 L 1489.4188 348.4564 L 1486.8259 338.29642 L 1476.6924 340.8893 L 1474.0995 330.72934 L 1471.5066 320.56937 L 1462.1403 322.95062 L 1469.1252 311.1767 L 1466.744 301.81042 L 1463.9131 290.83 L 1461.5317 281.46375 L 1458.9388 271.30377 L 1469.0724 268.71088 L 1466.6912 259.34464 L 1473.7026 247.57068 L 1471.1097 237.4107 L 1468.5167 227.25073 L 1459.124 229.63199 L 1456.5311 219.47202 L 1446.3977 222.06493 L 1444.0164 212.69867 L 1434.6501 215.10637 L 1432.0573 204.9464 L 1411.7372 210.10576 L 1402.371 212.48701 L 1389.618 204.91995 L 1369.3246 210.10576 L 1357.5507 203.12077 L 1348.1843 205.50201 L 1338.0244 208.09492 L 1315.9053 202.90912 L 1293.9713 198.49059 L 1283.8379 201.08348 L 1274.4716 203.49118 L 1251.7172 199.2842 L 1242.351 201.66545 L 1232.191 204.25836 L 1220.0466 195.71227 L 1209.8866 198.30518 L 1199.7267 200.89807 L 1190.3605 203.27933 L 1030.1553 191.69058 L 1039.3363 22.039795 L 596.0004 9.366252 L 593.6191 0.0 z" svg:height="30.190283mm" draw:style-name="style-13" svg:viewBox="0.0 0.0 1561.8882 3019.0283" svg:width="15.618882mm" svg:x="0.12726507mm" svg:y="11.056407mm"/>
            <draw:polyline svg:height="17.70512mm" draw:points="6.270612,128.56126 2445.8083,0.0 2448.242,9.524611 2438.585,11.985702 2441.204,22.304838 2431.045,24.896734 2416.9421,49.636826 2397.0984,54.68981 2384.3457,47.096607 2306.2932,109.14062 2331.4016,207.72472 2391.3574,360.01837 2391.5415,443.65344 2396.3845,505.7249 2389.3452,517.948 2389.9282,559.93835 2392.4153,569.5954 2379.9,603.93756 2369.7131,606.50525 2362.861,619.4163 2358.4153,641.5613 2352.965,663.3639 2345.9275,676.0101 2348.4143,685.6945 2350.982,695.8538 2343.2822,708.26263 2355.8767,715.03705 2408.0247,796.4759 2435.2244,820.9495 2499.1738,825.6585 2521.3206,830.1302 2530.9517,827.69653 2541.1367,825.07715 2553.4407,832.9885 2560.9805,820.05005 2570.4534,817.6148 2568.0198,808.09015 2577.7026,805.65656 2587.8635,803.0372 2642.1028,810.36554 2651.734,807.9319 2662.0515,805.28674 2664.5127,814.9437 2674.037,812.5085 2676.6306,822.6952 2765.2654,925.3811 2767.859,935.5662 2779.0503,1058.8888 2781.458,1068.3876 2783.8657,1120.219 2778.9177,1184.196 2772.0125,1196.9489 2737.4055,1226.7936 2686.4993,1355.0109 2688.8813,1364.4305 2671.6826,1379.8285 2598.2603,1419.6742 2539.312,1434.704 2453.1367,1424.5173 2442.95,1427.1093 2420.7258,1422.77 2408.6077,1415.5482 2406.0142,1405.3873 2396.4895,1407.7952 2388.922,1420.6012 2381.7263,1432.7194 2366.9355,1457.4836 26.90808,1770.512 0.0,851.48224 38.17919,843.88904 6.270612,128.56126" draw:style-name="style-14" svg:viewBox="0.0 0.0 2783.8657 1770.512" svg:width="27.838657mm" svg:x="132.50862mm" svg:y="173.9085mm"/>
            <draw:path svg:d="M 18.945063 25.717098 L 21.564413 35.87717 L 34.2647 43.470375 L 43.6577 41.062576 L 36.645855 52.836727 L 46.012207 50.455574 L 48.60491 60.588997 L 51.01271 69.95535 L 44.213223 82.523224 L 46.594376 91.88957 L 36.46095 94.48228 L 39.053654 104.64235 L 28.893583 107.261696 L 18.706867 109.8544 L 9.340514 112.23555 L 11.933218 122.42227 L 14.341017 131.78862 L 16.93372 141.9487 L 7.567367 144.35649 L 10.186716 154.51656 L 0.0 157.13591 L 2.4077985 166.50226 L 5.000502 176.66234 L 7.408301 186.05533 L 10.001004 196.21541 L 20.161074 193.6227 L 12.593707 206.34883 L 22.753778 203.72948 L 25.161577 213.12248 L 27.75428 223.28255 L 30.162079 232.6489 L 32.754784 242.80898 L 22.568066 245.40167 L 12.407995 248.02103 L 15.000699 258.1811 L 4.867274 260.7738 L 7.248427 270.14014 L 9.867776 280.32687 L 12.248929 289.6932 L 22.408998 287.10052 L 25.001703 297.28723 L 35.161774 294.66788 L 47.72964 301.44153 L 57.095997 299.0604 L 59.688698 309.22046 L 62.281403 319.40717 L 71.64776 317.026 L 74.02891 326.39236 L 76.62161 336.55243 L 84.18898 323.8263 L 94.375694 321.20697 L 102.12797 309.27454 L 111.494316 306.86676 L 120.86067 304.4856 L 123.24182 313.85196 L 125.834526 324.03867 L 138.5873 331.60605 L 140.96846 340.97238 L 143.5878 351.1591 L 153.72122 348.5664 L 156.12903 357.93274 L 158.72173 368.09283 L 161.31444 378.2529 L 171.4745 375.6602 L 173.88231 385.02655 L 176.475 395.1866 L 178.88281 404.55298 L 181.47551 414.71304 L 184.0682 424.89975 L 193.43457 422.49194 L 195.81572 431.8583 L 198.40842 442.01837 L 191.44987 453.79254 L 184.0682 467.33902 L 173.93478 469.93173 L 176.31593 479.29807 L 166.15587 481.89078 L 168.53702 491.28378 L 171.12973 501.4172 L 173.74907 511.6039 L 176.34178 521.764 L 178.72293 531.1304 L 181.13074 540.4967 L 183.72343 550.65674 L 174.35709 553.0646 L 176.73824 562.4309 L 186.10458 560.04974 L 188.883 570.9769 L 191.2908 580.36993 L 203.85867 587.1694 L 206.45137 597.3028 L 196.2913 599.8955 L 198.67245 609.2885 L 201.45087 620.21564 L 194.46567 631.9898 L 196.87347 641.35614 L 199.46617 651.5429 L 202.05888 661.70294 L 211.42523 659.3218 L 214.01793 669.4552 L 216.3991 678.8482 L 218.80688 688.2146 L 228.9936 685.6219 L 239.12703 683.0292 L 241.71973 693.1626 L 251.8798 690.5699 L 261.24615 688.1887 L 270.61252 685.78094 L 280.77258 683.18823 L 290.93265 680.5955 L 293.52536 690.7556 L 303.71207 688.1629 L 306.30478 698.323 L 315.6711 695.94183 L 313.07843 685.7551 L 322.44476 683.37396 L 325.03748 693.534 L 327.41864 702.9004 L 329.82642 712.2667 L 332.41913 722.4534 L 342.60583 719.8341 L 352.76593 717.2414 L 362.89935 714.6487 L 365.51868 724.8088 L 355.3586 727.4015 L 357.95132 737.5615 L 368.1114 734.9688 L 377.47775 732.56104 L 379.88556 741.95404 L 389.2519 739.5462 L 399.43863 736.95355 L 409.57205 734.36084 L 411.9532 743.7272 L 422.13992 741.13446 L 424.7326 751.29456 L 427.32532 761.48126 L 429.94467 771.64136 L 439.311 769.2602 L 441.7188 778.6265 L 451.08517 776.24536 L 461.2186 773.65265 L 463.6264 783.01904 L 472.99274 780.6112 L 475.6121 790.7979 L 486.5126 788.01953 L 489.1053 798.1796 L 491.698 808.33966 L 503.47214 815.3515 L 512.8385 812.9437 L 515.21967 822.31006 L 517.839 832.47015 L 527.9991 829.87744 L 537.3654 827.4963 L 547.5521 824.87695 L 557.7122 822.28424 L 560.30493 832.4443 L 562.92426 842.63104 L 574.67175 849.6162 L 565.3054 851.9974 L 567.7132 861.3904 L 577.0796 858.98254 L 579.6723 869.1693 L 570.3059 871.5504 L 560.1459 874.1431 L 572.6871 880.9426 L 562.527 883.53534 L 575.4655 891.86975 L 577.8733 901.23615 L 587.2396 898.855 L 589.64746 908.2213 L 592.2402 918.408 L 594.8328 928.5681 L 597.4522 938.7548 L 588.0858 941.136 L 590.49365 950.5023 L 599.86 948.12115 L 602.2678 957.48755 L 604.8605 967.67426 L 615.02057 965.08154 L 617.6133 975.21497 L 607.4532 977.8077 L 598.08685 980.21545 L 600.67957 990.37555 L 603.0607 999.76855 L 612.42706 997.3607 L 614.8082 1006.7271 L 617.40094 1016.88715 L 620.02026 1027.0472 L 630.18036 1024.4546 L 622.613 1037.2073 L 632.773 1034.6146 L 624.99414 1046.547 L 627.4019 1055.9401 L 637.562 1053.3207 L 640.18134 1063.4807 L 649.54767 1061.0729 L 652.1404 1071.2596 L 654.7331 1081.4197 L 657.14087 1090.8127 L 659.52203 1100.1791 L 662.1414 1110.3391 L 664.7341 1120.5259 L 667.3268 1130.6593 L 669.7346 1140.0522 L 680.66174 1137.2739 L 683.0695 1146.6403 L 685.84796 1157.594 L 688.2291 1166.9603 L 690.82184 1177.1205 L 693.2296 1186.4868 L 695.6108 1195.8531 L 698.2301 1206.0398 L 687.2763 1208.8182 L 689.869 1218.9784 L 680.5027 1221.3595 L 683.0954 1231.5195 L 692.46173 1229.1118 L 694.8429 1238.5048 L 685.47656 1240.8859 L 687.85767 1250.2789 L 697.22406 1247.8711 L 699.9758 1258.7982 L 690.60944 1261.1794 L 693.0173 1270.5458 L 695.61 1280.7324 L 697.9911 1290.0989 L 687.83105 1292.7181 L 681.0574 1305.2594 L 670.87067 1307.8788 L 668.27795 1297.692 L 658.1179 1300.3114 L 648.7515 1302.6925 L 651.3709 1312.8527 L 653.9636 1323.0393 L 656.3447 1332.4056 L 658.93744 1342.5658 L 661.3453 1351.9321 L 670.7116 1349.5509 L 673.3043 1359.711 L 675.89703 1369.8445 L 678.2782 1379.2374 L 680.8975 1389.3975 L 673.9123 1401.145 L 676.29346 1410.5114 L 679.0719 1421.4652 L 681.4797 1430.8315 L 684.0724 1441.0182 L 686.48016 1450.3846 L 688.8613 1459.751 L 691.6398 1470.7047 L 694.02094 1480.071 L 716.1667 1485.2573 L 731.08905 1501.4231 L 748.81647 1570.982 L 728.4697 1576.1416 L 731.08905 1586.3284 L 711.5626 1591.3021 L 704.57745 1603.0497 L 729.28925 1618.3951 L 734.2631 1637.9216 L 753.78955 1632.9478 L 758.7634 1652.4741 L 739.237 1657.448 L 741.8563 1667.608 L 766.38324 1682.1865 L 776.3318 1721.2651 L 800.8587 1735.8436 L 803.4514 1746.0037 L 806.0441 1756.1637 L 843.87933 1777.3301 L 846.49866 1787.4901 L 838.16425 1800.4286 L 828.79785 1802.8364 L 814.2461 1827.3367 L 824.2213 1866.442 L 848.9331 1881.7616 L 869.25323 1876.602 L 874.2271 1896.1285 L 883.59344 1893.7207 L 893.542 1932.826 L 905.5277 1940.605 L 913.09503 1970.2915 L 903.7021 1972.6992 L 911.08374 2001.6179 L 890.76355 2006.7775 L 895.92316 2027.0975 L 906.87695 2024.3192 L 911.85077 2043.8722 L 935.5574 2058.6362 L 938.15 2068.7964 L 948.3101 2066.2036 L 958.25867 2105.309 L 948.12524 2107.9019 L 953.09906 2127.4282 L 972.6255 2122.4543 L 975.2449 2132.6145 L 1044.7512 2114.9136 L 1049.7251 2134.44 L 1061.7108 2142.1924 L 1071.8442 2139.5996 L 1076.8181 2159.126 L 1066.6847 2161.7188 L 1071.6586 2181.2717 L 1041.972 2188.839 L 1035.1984 2201.3804 L 1037.5796 2210.7468 L 1046.9459 2208.3655 L 1051.9198 2227.892 L 1062.0798 2225.2727 L 1067.266 2245.6194 L 1077.3994 2243.0266 L 1086.7659 2240.619 L 1099.3337 2289.8577 L 1128.9935 2282.2903 L 1141.5614 2331.529 L 1111.9015 2339.0964 L 1119.2573 2368.0151 L 1099.731 2372.989 L 1102.3236 2383.149 L 1092.1636 2385.7417 L 1099.731 2415.454 L 1090.3646 2417.8618 L 1092.7457 2427.2283 L 1102.112 2424.847 L 1112.2988 2464.7195 L 1102.9325 2467.1006 L 1108.1187 2487.4473 L 1117.485 2485.0396 L 1130.0529 2534.2517 L 1120.6865 2536.6594 L 1128.0682 2565.5781 L 1137.4346 2563.197 L 1140.0272 2573.357 L 1152.78 2580.8977 L 1155.1611 2590.2908 L 1167.729 2597.09 L 1177.0955 2594.6824 L 1187.2555 2634.555 L 1197.4155 2631.9622 L 1199.7968 2641.3284 L 1209.1631 2638.9473 L 1211.7823 2649.1074 L 1202.3894 2651.5151 L 1212.3646 2690.568 L 1202.2045 2693.1873 L 1192.8381 2695.5686 L 1195.4308 2705.7551 L 1185.2974 2708.348 L 1187.8901 2718.508 L 1190.4828 2728.668 L 1192.864 2738.0344 L 1195.2717 2747.401 L 1197.8645 2757.5874 L 1200.4572 2767.721 L 1192.8898 2780.4736 L 1203.0765 2777.881 L 1205.4576 2787.2473 L 1195.2976 2789.84 L 1197.6787 2799.2063 L 1200.2981 2809.3665 L 1202.8909 2819.5266 L 1210.4581 2806.8005 L 1213.0509 2816.9604 L 1223.2109 2814.3677 L 1225.8037 2824.5544 L 1228.1848 2833.921 L 1230.5927 2843.287 L 1220.4592 2845.88 L 1223.0519 2856.0667 L 1225.6447 2866.2 L 1228.2373 2876.3867 L 1230.6451 2885.7532 L 1233.0262 2895.1194 L 1235.619 2905.3062 L 1238.2383 2915.4663 L 1240.831 2925.653 L 1243.2122 2935.0193 L 1253.3722 2932.4265 L 1245.62 2944.3857 L 1255.7534 2941.793 L 1258.3727 2951.9797 L 1248.2126 2954.5725 L 1250.8054 2964.7058 L 1253.4247 2974.8926 L 1255.8059 2984.2588 L 1265.966 2981.6663 L 1277.7135 2988.6514 L 1287.8735 2986.0586 L 1290.4662 2996.2188 L 1293.059 3006.4055 L 1295.6782 3016.5657 L 1305.0447 3014.1843 L 1298.0328 3025.932 L 1307.4258 3023.5242 L 1300.414 3035.2983 L 1290.2539 3037.8909 L 1293.0322 3048.818 L 1295.4401 3058.1846 L 1286.0471 3060.5657 L 1288.6664 3070.7524 L 1278.5063 3073.345 L 1280.9142 3082.7114 L 1283.2953 3092.0776 L 1293.4553 3089.485 L 1296.2072 3100.412 L 1305.6001 3098.031 L 1307.9813 3107.3975 L 1318.1414 3104.8047 L 1327.5077 3102.397 L 1330.1271 3112.5835 L 1332.5082 3121.95 L 1334.916 3131.3164 L 1337.6945 3142.27 L 1340.0756 3151.6365 L 1330.7092 3154.0442 L 1333.302 3164.2043 L 1335.6831 3173.5974 L 1338.2758 3183.7307 L 1330.7351 3196.4834 L 1343.2762 3203.283 L 1345.869 3213.4165 L 1335.7356 3216.009 L 1338.1434 3225.402 L 1328.7504 3227.7832 L 1331.3431 3237.97 L 1343.3287 3245.749 L 1345.7366 3255.1152 L 1348.3293 3265.302 L 1338.9363 3267.683 L 1328.8029 3270.276 L 1326.2102 3260.1157 L 1316.0234 3262.7085 L 1318.6428 3272.8687 L 1309.2765 3275.2764 L 1311.6576 3284.6426 L 1301.4976 3287.262 L 1303.9053 3296.6284 L 1306.6837 3307.5554 L 1309.065 3316.9485 L 1311.6576 3327.082 L 1304.6991 3338.8562 L 1307.2917 3349.016 L 1316.6581 3346.635 L 1319.2509 3356.7686 L 1309.8844 3359.1763 L 1312.2656 3368.5425 L 1302.1056 3371.1619 L 1304.6982 3381.322 L 1307.1061 3390.6885 L 1296.9459 3393.281 L 1309.6721 3400.8743 L 1302.1313 3413.6003 L 1304.5126 3422.9668 L 1442.784 3430.1636 L 1445.3768 3397.8577 L 1915.8059 3392.8306 L 5004.975 3308.6665 L 4997.6196 3279.748 L 5140.679 3263.2905 L 1520.6936 0.0 L 18.945063 25.717098 z" svg:height="34.301636mm" draw:style-name="style-15" svg:viewBox="0.0 0.0 5140.679 3430.1636" svg:width="51.40679mm" svg:x="86.33802mm" svg:y="93.82601mm"/>
            <draw:polyline svg:height="20.870075mm" draw:points="2.7251241,55.11291 3696.3875,36.72418 3699.1926,4.604047 4169.4893,0.0 4172.5317,177.64096 4143.216,185.10255 4138.057,207.45987 4145.5713,236.934 4167.558,241.48557 4187.5073,236.37848 4199.8105,244.23653 4207.298,273.63235 4197.6406,276.06598 4173.431,303.55624 4213.331,1982.0463 2140.5588,2028.111 2155.5337,2087.0076 2133.2563,2082.4292 2068.8828,2077.6929 2039.5144,2085.1553 2027.3964,2077.402 1997.948,2084.9163 1997.4983,2043.4556 1576.3346,2034.9629 1564.243,2027.872 1556.729,1998.3711 1561.3855,1976.1729 1553.8448,1946.6721 1524.5032,1954.1329 1501.9601,1949.0525 1499.4998,1939.4229 1506.7224,1927.3839 1501.6694,1907.6984 1479.8943,1902.2223 1469.7075,1904.8417 1447.2969,1900.2634 1408.4298,1910.1594 1405.9695,1900.5283 1366.4669,1910.6084 1343.8981,1905.4504 1334.3993,1907.884 1324.4774,1868.9895 1312.3601,1861.238 1302.0409,1863.8832 1250.3944,1866.635 1247.775,1856.3966 1208.8021,1866.3444 1196.2076,1859.4116 1176.3639,1864.4921 1179.7502,1506.6166 1147.8417,1504.6061 1149.9846,1472.6442 1036.9287,1480.3165 1041.0823,1290.5575 856.45605,1306.1686 863.0448,1126.0406 631.2962,1121.8597 627.565,944.96 512.07465,942.39233 509.16464,765.30695 321.3099,770.99615 313.79584,741.52124 324.08832,738.9019 319.0612,719.16394 202.90912,591.3439 170.28595,589.3858 176.76811,409.31042 0.0,412.08884 2.7251241,55.11291" draw:style-name="style-16" svg:viewBox="0.0 0.0 4213.331 2087.0076" svg:width="42.133312mm" svg:x="63.78839mm" svg:y="127.75723mm"/>
            <draw:path svg:d="M 361.95142 0.0 L 364.5443 10.16007 L 367.1372 20.293495 L 359.41138 32.279198 L 361.79254 41.64555 L 364.38544 51.805622 L 354.99265 54.186775 L 357.58554 64.34685 L 352.42618 86.46597 L 354.83398 95.85857 L 357.42688 106.01864 L 344.67392 98.451675 L 335.30777 100.832825 L 303.21387 99.007195 L 283.68765 103.98145 L 275.90894 115.967155 L 278.50183 126.12723 L 258.97562 131.10149 L 246.24908 123.50788 L 226.72287 128.48213 L 214.94891 121.49694 L 182.88147 119.69795 L 163.35526 124.67221 L 160.76234 114.51214 L 150.60228 117.10525 L 141.23613 119.486404 L 143.82903 129.64647 L 146.21017 139.01283 L 123.482445 134.83228 L 114.116295 137.21344 L 116.497444 146.57979 L 106.33737 149.1729 L 84.4298 144.7808 L 86.81095 154.14716 L 79.05868 166.10622 L 82.23375 217.72652 L 79.8526 250.79944 L 69.69253 253.39255 L 60.326378 255.7737 L 67.68179 284.69272 L 57.52172 287.28583 L 65.08888 316.97192 L 55.722733 319.35306 L 60.696995 338.8795 L 72.65625 346.65842 L 82.81632 344.0653 L 85.409225 354.22537 L 90.19818 372.9843 L 82.60457 385.7371 L 85.19748 395.8705 L 87.79038 406.03058 L 97.950455 403.43747 L 100.331604 412.83008 L 92.55289 424.78912 L 95.1458 434.94922 L 105.30586 432.3561 L 114.67201 429.97495 L 117.26492 440.135 L 110.49168 452.67624 L 112.872826 462.0426 L 115.25398 471.43518 L 107.68681 484.1617 L 110.279724 494.32178 L 129.80594 489.34753 L 125.41385 511.28134 L 127.795006 520.6477 L 137.16115 518.26654 L 139.75406 528.42664 L 132.98082 540.9945 L 135.57372 551.1279 L 137.95486 560.49426 L 132.76906 582.6134 L 135.36197 592.77344 L 137.95486 602.93353 L 140.33603 612.3261 L 159.86224 607.35187 L 155.65546 630.0265 L 158.06326 639.4191 L 160.65616 649.55255 L 163.03732 658.9451 L 172.40347 656.56396 L 174.99637 666.72406 L 168.22313 679.26526 L 173.19739 698.7917 L 163.03732 701.3848 L 151.07806 693.6059 L 140.91798 696.199 L 136.5259 718.10657 L 139.1188 728.26666 L 128.95872 730.85974 L 131.55164 741.01984 L 121.41801 743.6129 L 123.825806 753.0055 L 114.433014 755.38666 L 117.02592 765.5201 L 106.89229 768.1132 L 109.273445 777.5058 L 99.880646 779.88696 L 94.90639 802.77356 L 84.746315 805.36664 L 89.72057 824.9193 L 77.76132 817.1404 L 67.60125 819.7335 L 35.50736 817.9079 L 40.48162 837.4606 L 36.089527 859.3681 L 38.68243 869.5282 L 41.063583 878.89453 L 33.469975 891.64734 L 24.103825 894.0285 L 13.943754 896.6216 L 18.918015 916.17426 L 13.758648 938.2934 L 16.351553 948.4534 L 18.732706 957.8198 L 21.325611 967.97986 L 23.918516 978.13995 L 14.552365 980.5477 L 4.4187384 983.14087 L 6.7998915 992.5072 L 0.0 1005.0751 L 9.3927965 1002.66724 L 11.77395 1012.0599 L 4.974058 1024.6011 L 27.093185 1029.7869 L 19.340914 1041.7726 L 29.47454 1039.1794 L 51.593666 1044.3654 L 53.97482 1053.7317 L 43.841194 1056.3247 L 46.434097 1066.4849 L 49.027004 1076.6449 L 59.16063 1074.0518 L 56.40906 1105.5372 L 61.59487 1125.8574 L 63.976025 1135.25 L 74.10965 1132.6569 L 76.70256 1142.817 L 89.270226 1149.5902 L 91.86313 1159.7502 L 101.22928 1157.3691 L 103.82219 1167.5292 L 106.20334 1176.8955 L 96.83719 1179.2767 L 108.79645 1187.0557 L 118.95652 1184.4625 L 121.33767 1193.8289 L 130.70383 1191.4478 L 128.32266 1182.0552 L 138.48274 1179.462 L 151.0504 1186.262 L 160.41655 1183.8807 L 170.57663 1181.2876 L 163.00946 1194.0142 L 165.60237 1204.1742 L 167.98352 1213.5406 L 178.14359 1210.9475 L 183.11784 1230.4739 L 175.52425 1243.2267 L 178.11714 1253.3867 L 180.4983 1262.7532 L 183.0912 1272.9132 L 176.31796 1285.4811 L 185.68411 1283.0999 L 188.06526 1292.4663 L 190.65817 1302.6263 L 183.69962 1314.4005 L 193.06577 1312.0193 L 205.81874 1319.56 L 198.25157 1332.3129 L 208.41165 1329.7197 L 220.15915 1336.7312 L 222.75206 1346.8646 L 215.76706 1358.6388 L 218.35997 1368.7988 L 220.95287 1378.9589 L 223.33403 1388.3252 L 242.86024 1383.351 L 252.99387 1380.7578 L 275.113 1385.9437 L 277.49414 1395.3363 L 286.88693 1392.9285 L 309.77335 1397.9027 L 302.20618 1410.6555 L 304.58734 1420.0481 L 307.18024 1430.1815 L 317.3403 1427.5884 L 326.70645 1425.2073 L 329.08762 1434.5999 L 331.6805 1444.7599 L 341.84058 1442.1669 L 351.20676 1439.7856 L 363.95972 1447.3264 L 353.79965 1449.9196 L 356.1808 1459.2859 L 366.34088 1456.6927 L 375.70703 1454.3116 L 388.46 1461.8785 L 390.84116 1471.2449 L 393.43405 1481.405 L 403.5677 1478.8119 L 412.93384 1476.4307 L 415.52673 1486.5908 L 417.9079 1495.9572 L 420.5008 1506.0906 L 430.63443 1503.4974 L 433.01556 1512.89 L 435.6085 1523.0502 L 445.00128 1520.6423 L 455.13492 1518.0492 L 457.7278 1528.1826 L 460.10898 1537.5752 L 470.26904 1534.9822 L 472.86194 1545.1422 L 482.2281 1542.7611 L 484.60925 1552.1274 L 497.57376 1560.488 L 499.95493 1569.8807 L 502.3361 1579.2471 L 512.49615 1576.6539 L 515.08905 1586.814 L 524.4552 1584.4329 L 526.83636 1593.8254 L 529.61456 1604.7792 L 531.9957 1614.1456 L 522.6296 1616.5267 L 525.01074 1625.9193 L 534.3769 1623.5382 L 536.9698 1633.6982 L 539.35095 1643.0646 L 542.12915 1654.0184 L 544.5369 1663.3848 L 554.697 1660.7916 L 557.0782 1670.158 L 559.6711 1680.318 L 562.05225 1689.6844 L 564.83044 1700.6382 L 574.1966 1698.2571 L 576.57776 1707.6234 L 578.98553 1717.016 L 581.5784 1727.176 L 583.9596 1736.5424 L 586.7378 1747.4962 L 596.8979 1744.9031 L 599.27905 1754.2957 L 601.6602 1763.662 L 604.2531 1773.8221 L 606.6343 1783.1885 L 616.0004 1780.8073 L 618.7786 1791.7345 L 628.93866 1789.1417 L 641.4799 1795.9154 L 639.09875 1786.5491 L 650.8727 1793.5076 L 661.00635 1790.9149 L 670.3991 1788.5337 L 672.7803 1797.9268 L 682.9139 1795.334 L 685.50684 1805.4941 L 687.88794 1814.8605 L 690.6662 1825.8142 L 693.074 1835.2073 L 695.45514 1844.5736 L 708.2081 1852.141 L 710.801 1862.301 L 703.2338 1875.0538 L 968.87555 1807.3472 L 1042.1917 1683.7869 L 1058.9398 1667.8588 L 1051.558 1638.9398 L 1060.9242 1636.5586 L 1073.6508 1601.6868 L 1098.3627 1617.006 L 1110.9304 1581.3666 L 1100.982 1542.2612 L 1070.5021 1507.5742 L 1068.121 1498.2079 L 1085.8479 1482.862 L 1083.4668 1473.4956 L 1081.0857 1464.1293 L 1078.3074 1453.1755 L 1067.3536 1455.9535 L 1064.9725 1446.5609 L 1062.3796 1436.4009 L 1059.9984 1427.0345 L 1050.6056 1429.4423 L 1048.2245 1420.0497 L 1045.4463 1409.096 L 1043.0651 1399.7296 L 1052.4579 1397.3484 L 1049.865 1387.1884 L 1060.8188 1384.4103 L 1058.4376 1375.0177 L 1067.8038 1372.6366 L 1065.2109 1362.5032 L 1075.371 1359.91 L 1106.8564 1362.6881 L 1117.0165 1360.095 L 1127.1501 1357.5018 L 1148.2904 1362.1055 L 1158.4506 1359.5125 L 1156.0693 1350.146 L 1145.9093 1352.7391 L 1143.3164 1342.6057 L 1133.9502 1344.9868 L 1131.3573 1334.8268 L 1128.9762 1325.4604 L 1119.5834 1327.8416 L 1106.8568 1320.2747 L 1104.4757 1310.8821 L 1091.7227 1303.3151 L 1089.1298 1293.155 L 1078.9697 1295.7482 L 1067.2223 1288.763 L 1064.6293 1278.6029 L 1062.2216 1269.2102 L 1071.5876 1266.8291 L 1068.9948 1256.6957 L 1059.6287 1259.0768 L 1057.0358 1248.9167 L 1054.6545 1239.5242 L 1052.0616 1229.3907 L 1049.6538 1219.9982 L 1059.02 1217.617 L 1056.4271 1207.4569 L 1066.5872 1204.8638 L 1063.9943 1194.7303 L 1061.6132 1185.3378 L 1071.7732 1182.7446 L 1069.1803 1172.5846 L 1066.7991 1163.2183 L 1056.639 1165.8114 L 1046.479 1168.4044 L 1043.8861 1158.2444 L 1034.5199 1160.6256 L 1025.1538 1163.0067 L 1022.56085 1152.8467 L 1012.4008 1155.4397 L 1010.01965 1146.0471 L 1007.42676 1135.9137 L 998.0606 1138.2949 L 995.67944 1128.9286 L 984.72565 1131.7065 L 982.13275 1121.5465 L 979.53986 1111.4131 L 977.1587 1102.0205 L 967.76587 1104.4016 L 965.173 1094.2416 L 955.8068 1096.6227 L 945.6468 1099.2158 L 943.2656 1089.8495 L 940.6727 1079.6893 L 950.83276 1077.0963 L 948.23987 1066.9362 L 945.8587 1057.5698 L 943.2658 1047.4098 L 952.63196 1045.0286 L 950.03906 1034.8685 L 947.6579 1025.5022 L 945.065 1015.3688 L 954.43115 1012.961 L 942.6572 1005.97577 L 952.05 1003.5946 L 949.4571 993.4346 L 940.0643 995.8157 L 937.4714 985.68225 L 935.0903 976.2897 L 944.4564 973.9085 L 941.86346 963.7485 L 932.4707 966.15625 L 930.08954 956.7899 L 927.49664 946.6298 L 936.8628 944.24866 L 934.2699 934.0886 L 945.2237 931.3106 L 942.8425 921.9442 L 952.2087 919.5631 L 962.3687 916.97 L 971.73486 914.5888 L 969.14197 904.4288 L 966.7608 895.0362 L 964.1679 884.8761 L 961.575 874.7427 L 959.19385 865.3501 L 968.56 862.96893 L 978.7201 860.3758 L 976.1272 850.21576 L 965.9671 852.80884 L 963.58594 843.4425 L 954.2198 845.82367 L 944.85364 848.2048 L 942.26074 838.04474 L 949.034 825.5035 L 939.66785 827.88464 L 937.2867 818.5183 L 934.6938 808.3582 L 924.5337 810.95135 L 922.1526 801.5588 L 912.78644 803.9399 L 910.1935 793.77985 L 907.6006 783.6464 L 916.96674 781.26526 L 914.55896 771.8727 L 905.1928 774.2538 L 894.26544 777.0318 L 891.67255 766.87177 L 882.2798 769.2529 L 872.91364 771.63403 L 875.50653 781.7941 L 862.75354 774.2005 L 853.3874 776.58167 L 842.4336 779.3597 L 833.06744 781.74084 L 823.6746 784.122 L 821.2935 774.7556 L 818.70056 764.5956 L 808.56696 767.18866 L 798.4069 769.7818 L 795.81396 759.6217 L 785.68036 762.21484 L 776.28754 764.59595 L 773.90643 755.2296 L 764.5403 757.6108 L 761.9473 747.4507 L 751.7873 750.0438 L 749.4061 740.65125 L 740.04 743.03235 L 729.0862 745.81036 L 719.72003 748.1915 L 710.3273 750.5727 L 712.73505 759.9653 L 702.60144 762.5584 L 700.1936 753.1658 L 690.82745 755.54694 L 680.69385 758.1401 L 678.10095 748.00665 L 675.50806 737.84656 L 662.94037 731.0467 L 660.3475 720.8866 L 657.9663 711.52026 L 655.3734 701.36017 L 646.00726 703.74133 L 643.41437 693.58124 L 641.0332 684.2149 L 630.8731 686.808 L 628.2802 676.64795 L 618.91406 679.0291 L 616.5329 669.6627 L 613.94 659.5293 L 602.9862 662.3073 L 600.3933 652.1473 L 591.0005 654.5284 L 598.01196 642.7543 L 588.61914 645.13544 L 586.02625 635.002 L 576.6601 637.3831 L 574.27893 627.99054 L 564.1189 630.5837 L 561.526 620.4236 L 552.15985 622.80475 L 549.5669 612.64465 L 539.40686 615.2378 L 537.0257 605.8714 L 547.1858 603.2783 L 544.59283 593.1182 L 542.21173 583.7519 L 532.05164 586.345 L 529.45874 576.18494 L 526.86584 566.02484 L 524.4847 556.6585 L 514.3511 559.2516 L 511.75815 549.11816 L 521.8918 546.5251 L 519.48395 537.1325 L 516.70575 526.1787 L 526.86584 523.5856 L 524.4847 514.21924 L 533.8508 511.83807 L 531.44305 502.4455 L 528.8501 492.2854 L 539.0102 489.6923 L 548.37634 487.31116 L 557.76917 484.93 L 555.1762 474.76993 L 566.1036 471.9919 L 563.5107 461.8585 L 572.87683 459.47733 L 570.49567 450.111 L 568.1145 440.71838 L 558.74835 443.09955 L 556.15546 432.96613 L 553.56256 422.80606 L 542.60876 425.58408 L 540.01587 415.42398 L 533.21594 427.99185 L 523.8498 430.37302 L 521.2569 420.21295 L 518.87573 410.8466 L 508.7157 413.4397 L 506.3079 404.0471 L 550.96967 412.64597 L 560.3358 410.26483 L 579.862 405.29056 L 577.4809 395.92422 L 582.6667 373.77844 L 580.0738 363.61838 L 577.4809 353.48495 L 572.6919 334.75266 L 580.23267 321.99988 L 575.0468 301.65347 L 584.43964 299.27234 L 582.0585 289.90598 L 592.1921 287.31287 L 589.811 277.9203 L 596.61084 265.35242 L 594.01794 255.21898 L 589.0437 235.66632 L 598.40985 233.28517 L 596.0287 223.91881 L 593.4358 213.75874 L 590.84283 203.59868 L 599.1773 190.66058 L 596.79614 181.29424 L 594.38837 171.90164 L 591.7955 161.74158 L 589.2025 151.60815 L 586.6096 141.44807 L 592.4305 4.2879324 L 361.95142 0.0 z" svg:height="18.750538mm" draw:style-name="style-17" svg:viewBox="0.0 0.0 1158.4506 1875.0538" svg:width="11.584505mm" svg:x="18.91346mm" svg:y="50.17902mm"/>
            <draw:polyline svg:height="30.316484mm" draw:points="24.71183,0.0 2031.6294,23.971203 2026.6552,3004.3171 2004.3773,2999.7136 2002.3663,3031.6484 1802.5267,3030.0347 1800.2776,2978.15 1829.6201,2970.662 1834.0913,2948.4106 1831.6573,2938.8594 1844.2515,2945.8179 1846.421,2913.962 1856.0519,2911.5012 1853.5912,2901.8704 1861.1584,2889.0647 1858.7241,2879.5396 1863.1691,2857.1294 1855.7079,2827.893 1858.4863,2795.7458 1865.4182,2783.1255 1857.904,2753.5981 1865.1008,2741.6387 1857.613,2712.27 1862.746,2689.8335 1860.1266,2679.488 1879.9437,2674.4346 1877.5096,2664.9097 1877.0332,2622.7615 1864.9684,2615.6973 1859.8617,2595.6948 1857.4277,2586.1697 1862.058,2563.971 1859.5973,2554.3403 1839.7535,2559.3936 1830.1228,2561.8542 1837.1342,2549.0486 1834.7002,2539.5498 1825.0693,2541.9844 1822.4233,2531.6655 1809.8555,2524.8657 1807.3953,2515.2349 1797.764,2517.669 1795.1184,2507.3503 1792.6844,2497.8252 1772.867,2502.8787 1780.5663,2490.0466 1778.1056,2480.3894 1775.6978,2470.8643 1765.3528,2473.4836 1762.7335,2463.1648 1757.6797,2443.321 1755.2456,2433.7961 1745.7473,2436.2302 1747.7316,2404.295 1718.4156,2411.7566 1722.993,2389.4521 1720.5586,2379.927 1723.0723,2347.304 1712.9121,2349.8967 1703.2551,2352.331 1705.3718,2320.3691 1710.5048,2298.0386 1712.5153,2266.1296 1710.0813,2256.5784 1690.3961,2261.6055 1680.7654,2264.0662 1658.3022,2258.8008 1648.7772,2261.2349 1646.3433,2251.6836 1648.3804,2219.907 1645.7611,2209.5615 1636.2361,2211.996 1625.9174,2214.6416 1621.0226,2195.4329 1611.5242,2197.867 1591.6804,2202.894 1582.1816,2205.3286 1559.7715,2200.1956 1537.4937,2195.6182 1517.6499,2200.6455 1508.0192,2203.1062 1505.3998,2192.9194 1502.9653,2183.3943 1493.467,2185.8022 1480.82,2178.7378 1478.2007,2168.5515 1468.5698,2171.0117 1458.3832,2173.605 1455.9225,2163.9475 1446.2916,2166.4082 1453.3297,2153.7612 1450.869,2144.1038 1441.2117,2146.591 1431.7133,2148.9985 1419.0133,2142.199 1416.3407,2131.7744 1406.8157,2134.2085 1401.789,2114.4705 1408.8795,2102.5115 1389.2211,2107.5386 1386.7341,2097.881 1394.2745,2084.943 1384.1149,2087.536 1374.4836,2089.9966 1362.5245,2082.906 1359.9319,2072.7192 1349.6132,2075.3386 1352.4174,2043.1918 1330.1396,2038.7468 1334.6112,2016.469 1322.6255,2009.2194 1293.151,2016.7334 1288.1238,1997.0221 1295.1353,1984.2161 1272.8837,1979.771 1278.0166,1957.308 1265.343,1950.2437 1255.8446,1952.6776 1245.5259,1955.297 1242.9327,1945.1107 1250.7913,1932.8076 1248.3568,1923.309 1238.0381,1925.9282 1228.5397,1928.336 1216.3954,1920.4518 1223.4863,1908.4923 1213.9875,1910.9268 1191.551,1905.7938 1189.0903,1896.1364 1166.8389,1891.6648 1146.9951,1896.7185 1147.0746,1854.4117 1104.9794,1854.9934 1102.36,1844.6747 1072.9912,1852.1626 1077.6215,1829.8319 1067.9374,1832.2926 1048.1466,1837.346 1045.7125,1827.8209 1043.2784,1818.2959 1033.7797,1820.7037 1031.1342,1810.385 1028.7001,1800.86 986.4195,1800.6484 966.60236,1805.7018 944.32416,1801.2302 934.69336,1803.6909 922.7077,1796.4679 920.115,1786.2811 909.9549,1788.8743 897.9692,1781.6246 887.6771,1784.244 878.1521,1786.6785 865.90155,1778.9524 855.7153,1781.5455 858.30835,1791.7318 860.76904,1801.3893 851.27026,1803.8234 843.5446,1816.6289 831.32074,1808.9033 821.7957,1811.3374 811.6357,1813.9305 807.032,1836.2345 812.0854,1856.0782 814.51984,1865.6033 782.76953,1863.5399 785.204,1873.0911 774.88525,1875.7104 755.0415,1880.7643 750.5965,1903.042 740.9657,1905.5027 733.18677,1917.6205 723.68805,1920.0544 726.3078,1930.3999 715.989,1933.0192 706.4903,1935.4532 696.8595,1937.8877 691.72656,1960.298 694.1606,1969.8491 689.71564,1992.1273 697.2034,2021.4961 686.8847,2024.1417 684.4507,2014.6167 665.29486,2019.5115 667.7289,2029.0103 657.5422,2031.6029 648.0176,2034.0374 616.13525,2032.0264 605.97516,2034.6191 603.32916,2024.2742 600.89514,2014.7754 608.4621,2001.996 598.302,2004.5891 588.645,2007.0498 576.02423,1999.9855 581.1309,1977.5223 549.3544,1975.4847 539.0619,1978.1041 495.0089,1968.1823 489.95514,1948.3385 467.80975,1943.8143 457.49103,1946.46 435.71588,1941.0096 437.9117,1909.1803 435.42477,1899.5232 425.76736,1901.9835 403.48956,1896.8243 409.01935,1507.6752 0.0,1507.093 24.71183,0.0" draw:style-name="style-18" svg:viewBox="0.0 0.0 2031.6294 3031.6484" svg:width="20.316294mm" svg:x="46.899776mm" svg:y="18.09459mm"/>
            <draw:path svg:d="M 81.57124 43.14982 L 98.90142 111.120476 L 111.04619 119.666466 L 200.89857 348.13443 L 210.87375 387.24054 L 250.50795 461.1653 L 255.48181 480.69092 L 279.9821 537.7094 L 289.95724 576.7881 L 322.8186 663.3074 L 332.18497 660.9254 L 339.75235 690.6119 L 363.24734 737.0464 L 373.2225 776.1525 L 385.18158 783.93146 L 397.7228 833.14355 L 412.1163 850.2888 L 429.63138 919.054 L 444.73947 936.041 L 481.80762 1042.2716 L 495.32745 1049.6532 L 525.4104 1167.658 L 514.4833 1170.4098 L 524.45844 1209.5159 L 495.53983 1216.8717 L 493.13202 1207.5054 L 463.47217 1215.0728 L 465.87997 1224.4391 L 460.69376 1246.5582 L 468.2611 1276.2705 L 458.89478 1278.6783 L 466.64703 1309.132 L 459.6352 1320.8787 L 469.79526 1360.7518 L 449.47513 1365.9114 L 446.72336 1354.9834 L 417.80475 1362.3392 L 405.26352 1355.539 L 366.18484 1365.5142 L 363.59213 1355.3274 L 323.74557 1365.4867 L 311.9714 1358.5023 L 281.5445 1366.2554 L 260.37814 1361.6787 L 232.2791 1378.7966 L 234.68689 1388.163 L 215.92754 1392.9526 L 218.54689 1403.1119 L 188.06668 1410.8909 L 190.47447 1420.2572 L 181.10812 1422.665 L 164.3601 1438.5927 L 154.99376 1440.9746 L 146.47441 1453.1719 L 137.10806 1455.5538 L 119.96279 1469.894 L 92.89565 1487.6207 L 85.910446 1499.3948 L 69.162445 1515.3225 L 41.883747 1532.282 L 13.784688 1549.4272 L 9.366353 1571.3348 L 12.144769 1582.2628 L 5.1595683 1594.037 L 7.567367 1603.4033 L 0.0 1616.1302 L 165.36458 1648.0647 L 231.9335 1703.5216 L 263.60388 1664.6287 L 452.9132 1627.2164 L 662.3045 1626.2637 L 734.24457 1660.3685 L 843.8083 1799.7512 L 928.1046 2009.6447 L 935.46045 2081.0034 L 906.35614 2130.0312 L 869.1031 2150.3774 L 879.07825 2189.456 L 896.80566 2216.549 L 909.5318 2224.1423 L 995.0184 2233.1387 L 1025.4719 2267.8523 L 1084.6326 2294.364 L 1116.118 2297.1416 L 1131.4635 2272.429 L 1135.6437 2249.7012 L 1133.2625 2197.8955 L 1137.6283 2175.962 L 1145.4072 2164.0022 L 1162.3668 2148.8674 L 1204.806 2148.8933 L 1224.3325 2143.9194 L 1236.0533 2150.9038 L 1243.6207 2180.5903 L 1256.3735 2188.1577 L 1292.8329 2168.049 L 1386.892 2207.3394 L 1406.4185 2202.3655 L 1413.9858 2189.6128 L 1433.5122 2184.639 L 1430.8928 2174.4521 L 1438.6451 2162.5198 L 1423.5371 2145.5327 L 1420.9443 2135.3735 L 1431.0778 2132.78 L 1428.4851 2122.6206 L 1437.878 2120.2388 L 1445.6038 2108.253 L 1443.011 2098.0938 L 1457.5627 2073.567 L 1467.7495 2070.9734 L 1465.1301 2060.814 L 1484.6565 2055.84 L 1477.3008 2026.9208 L 1487.4608 2024.3014 L 1482.3013 2004.0071 L 1491.6676 2001.5992 L 1489.2598 1992.2329 L 1508.7863 1987.259 L 1506.1669 1977.0999 L 1516.3536 1974.4805 L 1513.9458 1965.1141 L 1533.4722 1960.1403 L 1541.013 1947.4133 L 1569.9583 1940.0575 L 1567.3389 1929.8708 L 1577.4989 1927.2773 L 1575.0911 1917.9109 L 1594.6176 1912.9371 L 1592.0248 1902.7778 L 1611.5513 1897.804 L 1609.1434 1888.4376 L 1619.3302 1885.8182 L 1626.8976 1873.1188 L 1619.3302 1843.379 L 1628.6965 1840.9971 L 1616.1553 1791.7849 L 1941.6982 1792.8701 L 1926.5902 1775.883 L 1923.9974 1765.7239 L 1928.9713 1742.8376 L 1908.6511 1747.9972 L 1906.2434 1738.6309 L 1914.049 1726.671 L 1940.5339 1667.4838 L 1950.694 1664.8903 L 1972.6016 1669.3086 L 1962.4415 1629.4353 L 1974.612 1637.9813 L 1984.7722 1635.3878 L 2007.4735 1639.5687 L 2026.2062 1634.8065 L 2023.7983 1625.4143 L 2159.5298 1087.3043 L 2102.009 0.0 L 81.57124 43.14982 z M 604.25574 2753.039 L 604.0708 2794.6838 L 619.1789 2811.671 L 643.7058 2826.2227 L 670.7988 2850.9353 L 678.36615 2838.2085 L 707.259 2830.8525 L 730.14514 2835.8264 L 752.2643 2841.0117 L 794.5178 2882.6565 L 812.0596 2951.4475 L 789.9138 2988.7014 L 794.88763 3008.2546 L 797.48035 3018.388 L 804.862 3047.3074 L 831.92914 3072.046 L 842.11584 3069.4524 L 876.19403 3082.3909 L 942.92206 3096.1755 L 1009.3061 3111.7058 L 1064.0751 3117.739 L 1092.9678 3110.3833 L 1090.5867 3101.0168 L 1100.7467 3098.4233 L 1117.8654 3084.0557 L 1122.8392 3061.1697 L 1107.7311 3044.1826 L 1095.1632 3037.4097 L 1050.9249 2984.5996 L 1003.6968 2923.4019 L 996.1294 2893.6895 L 980.9955 2876.7559 L 921.86145 2850.191 L 850.7418 2815.9004 L 818.436 2813.307 L 789.54315 2820.6626 L 776.7904 2813.0952 L 746.5217 2779.202 L 710.0091 2756.8455 L 684.74176 2742.5054 L 653.44116 2740.5205 L 614.38837 2750.4683 L 604.25574 2753.039 z M 593.4602 3657.1733 L 598.61975 3677.4934 L 603.5936 3697.019 L 635.6879 3698.8179 L 651.00757 3716.572 L 662.9932 3724.3252 L 660.9827 3755.6523 L 658.39 3787.9583 L 656.591 3820.0251 L 691.2514 3874.45 L 718.00037 3940.0403 L 775.54694 3999.4392 L 901.4622 4124.6396 L 911.6489 4122.0464 L 930.38165 4117.2563 L 965.25354 4087.57 L 974.6199 4085.1624 L 997.5061 4090.1362 L 1022.033 4104.7153 L 1028.8066 4092.1482 L 1036.5856 4080.1885 L 1023.8328 4072.621 L 1018.85895 4053.0679 L 962.26434 3994.2778 L 841.32294 3888.6028 L 779.5688 3851.8787 L 769.40875 3812.033 L 714.61316 3721.0955 L 670.0043 3670.057 L 654.6588 3652.33 L 633.30676 3646.959 L 613.78033 3651.9329 L 593.4602 3657.1733 z" svg:height="41.2464mm" draw:style-name="style-19" svg:viewBox="0.0 0.0 2159.5298 4124.6396" svg:width="21.595297mm" svg:x="84.397316mm" svg:y="147.60313mm"/>
            <draw:path svg:d="M 1970.3528 0.0 L 1538.95 445.37332 L 1541.9398 581.1047 L 1487.5415 573.32574 L 1484.9489 605.605 L 1489.9227 625.158 L 1483.149 637.6993 L 1433.9369 650.2405 L 1436.5297 660.4272 L 1427.1366 662.80835 L 1434.5183 691.727 L 1434.5183 734.1662 L 1256.401 737.1029 L 791.1314 1212.7974 L 741.9189 1225.3386 L 734.9075 1237.086 L 732.5263 1227.7197 L 712.9999 1232.6936 L 715.38104 1242.0599 L 675.53485 1252.22 L 673.15375 1242.8536 L 634.07465 1252.8289 L 631.4815 1242.6421 L 572.10895 1257.776 L 537.42194 1245.817 L 389.75818 1283.4407 L 392.3513 1293.6007 L 343.93246 1305.957 L 346.31363 1315.3234 L 336.15356 1317.9161 L 338.74667 1328.1028 L 289.5608 1340.644 L 286.96768 1330.484 L 218.22876 1347.999 L 221.00676 1358.9261 L 112.42167 1386.6279 L 1.614081 1487.2493 L 4.207188 1497.436 L 15.160976 1494.6576 L 17.54213 1504.0239 L 6.588341 1506.8024 L 9.366353 1517.7561 L 0.0 1520.1373 L 2.3811529 1529.5037 L 11.747506 1527.1224 L 14.128659 1536.4888 L 25.082447 1533.7104 L 27.675554 1543.8971 L 19.102919 1556.0419 L 30.056707 1553.2634 L 39.449303 1550.8823 L 42.042408 1561.0424 L 51.40876 1558.6613 L 54.00187 1568.8213 L 56.383022 1578.1876 L 66.54309 1575.5684 L 69.1362 1585.755 L 71.544 1595.1213 L 74.32201 1606.0486 L 76.70316 1615.4149 L 79.08431 1624.7812 L 81.67742 1634.9679 L 91.04378 1632.5602 L 93.63689 1642.7202 L 84.27053 1645.1013 L 86.86364 1655.2881 L 96.22999 1652.8802 L 98.63779 1662.2733 L 101.01894 1671.6396 L 103.612045 1681.7997 L 105.9932 1691.1927 L 108.58631 1701.3262 L 111.17941 1711.5128 L 122.1332 1708.7344 L 124.51436 1718.1008 L 127.10747 1728.2875 L 136.47382 1725.8798 L 138.85497 1735.2461 L 141.63298 1746.1732 L 132.26663 1748.5543 L 134.64778 1757.9474 L 144.01413 1755.5396 L 153.40672 1753.1584 L 155.78789 1762.5248 L 146.3953 1764.9325 L 148.98839 1775.0927 L 139.62204 1777.5004 L 137.02893 1767.3137 L 126.07515 1770.0922 L 128.85316 1781.0459 L 131.23431 1790.4122 L 121.86796 1792.7935 L 124.46107 1802.9801 L 126.84222 1812.3464 L 136.20857 1809.9653 L 138.58972 1819.3317 L 141.18283 1829.4917 L 131.81648 1831.8729 L 134.40959 1842.033 L 143.77594 1839.6519 L 146.36905 1849.8119 L 148.7502 1859.2048 L 139.38385 1861.586 L 141.765 1870.9524 L 151.13135 1868.5446 L 153.72446 1878.7313 L 164.67825 1875.9529 L 167.0594 1885.3192 L 176.42575 1882.9381 L 179.20377 1893.8386 L 181.58492 1903.2316 L 184.17802 1913.3917 L 193.57062 1910.9839 L 196.16373 1921.1705 L 206.29715 1918.5779 L 213.09705 1906.01 L 215.69016 1916.17 L 218.0713 1925.5364 L 220.66441 1935.6965 L 223.0722 1945.0629 L 233.99934 1942.311 L 243.3657 1939.9033 L 252.73206 1937.5221 L 255.32516 1947.6555 L 268.07794 1955.2229 L 270.45908 1964.616 L 260.299 1967.2086 L 262.89212 1977.342 L 273.0522 1974.7494 L 275.43335 1984.1157 L 265.2733 1986.7351 L 277.84116 1993.5345 L 280.61917 2004.4617 L 270.45908 2007.081 L 272.84024 2016.4474 L 275.43335 2026.6074 L 285.5934 2024.0148 L 294.95978 2021.6335 L 305.91357 2018.8552 L 315.2799 2016.4474 L 312.6868 2006.2874 L 322.05316 2003.8795 L 332.18658 2001.2869 L 334.7797 2011.4735 L 337.16086 2020.8398 L 347.32092 2018.2472 L 357.481 2015.6544 L 359.86215 2025.0209 L 349.70206 2027.6135 L 352.29517 2037.8003 L 362.45526 2035.1809 L 371.8216 2032.7998 L 381.18796 2030.4186 L 383.78107 2040.5786 L 377.0078 2053.1199 L 386.37418 2050.7388 L 396.53424 2048.1194 L 398.9154 2057.5125 L 401.29654 2066.8787 L 410.6629 2064.4976 L 408.28174 2055.1313 L 405.9006 2045.7649 L 406.6943 2045.5533 L 416.82773 2042.9606 L 419.2089 2052.327 L 428.60147 2049.9458 L 437.96783 2047.5381 L 448.1279 2044.9453 L 459.8754 2051.9304 L 468.4214 2039.7858 L 470.80255 2049.152 L 480.1689 2046.771 L 489.5615 2044.3632 L 492.1546 2054.5498 L 502.28802 2051.9573 L 499.69492 2041.7705 L 497.31378 2032.404 L 507.47385 2029.7848 L 517.6339 2027.192 L 515.22614 2017.8257 L 524.59247 2015.4178 L 533.9588 2013.0367 L 544.1189 2010.4441 L 546.50006 2019.8104 L 548.8812 2029.1768 L 558.24756 2026.7689 L 560.84064 2036.9557 L 571.00073 2034.3363 L 581.1608 2031.7437 L 578.5677 2021.5835 L 576.1865 2012.2172 L 585.5529 2009.836 L 595.71295 2007.2433 L 593.3318 1997.8503 L 590.7387 1987.7169 L 600.10504 1985.3091 L 612.85785 1992.8499 L 615.23895 2002.2428 L 625.3724 1999.6501 L 622.9646 1990.2571 L 632.3572 1987.876 L 642.4906 1985.2833 L 649.2905 1972.7421 L 660.21765 1969.9636 L 669.6102 1967.5558 L 678.9766 1965.1747 L 689.13666 1962.582 L 701.09576 1970.3342 L 711.2558 1967.7416 L 708.6627 1957.5814 L 718.82275 1954.9888 L 728.18915 1952.5809 L 725.596 1942.4209 L 735.7561 1939.8282 L 745.12244 1937.4204 L 747.7155 1947.607 L 750.30865 1957.7406 L 760.46875 1955.1478 L 769.8351 1952.7667 L 779.9951 1950.1473 L 790.1286 1947.5547 L 792.5097 1956.9476 L 801.90234 1954.5398 L 804.28345 1963.9061 L 814.4169 1961.3135 L 823.8095 1958.9324 L 833.94293 1956.3396 L 831.56177 1946.9733 L 841.72186 1944.3806 L 848.70703 1932.6064 L 861.2749 1939.4059 L 870.64124 1937.0248 L 880.80133 1934.432 L 890.93475 1931.8394 L 888.5536 1922.4463 L 885.9605 1912.3129 L 895.3531 1909.9052 L 905.4865 1907.3124 L 908.0796 1917.4725 L 910.46075 1926.8389 L 919.8534 1924.431 L 929.9868 1921.8384 L 940.14685 1919.2456 L 949.5132 1916.8645 L 951.89435 1926.2308 L 962.05444 1923.6382 L 971.4208 1921.2303 L 980.8138 1918.8492 L 978.4326 1909.4828 L 976.05145 1900.1165 L 986.97864 1897.338 L 996.345 1894.9569 L 998.75275 1904.3232 L 1008.91284 1901.7306 L 1018.2792 1899.3228 L 1015.8981 1889.9564 L 1026.0581 1887.3636 L 1036.1915 1884.771 L 1047.9657 1891.7562 L 1045.5579 1882.3899 L 1055.6913 1879.7971 L 1065.0844 1877.3894 L 1067.4655 1886.7823 L 1077.5989 1884.1897 L 1079.9801 1893.556 L 1090.1401 1890.9633 L 1097.1254 1879.2158 L 1099.5065 1888.5822 L 1109.6665 1885.9628 L 1116.6517 1874.2153 L 1126.0181 1871.8341 L 1128.3993 1881.2004 L 1141.9458 1888.5822 L 1153.9048 1896.3611 L 1164.0648 1893.7683 L 1173.4313 1891.3606 L 1168.245 1871.0138 L 1178.405 1868.421 L 1188.5385 1865.8284 L 1186.1573 1856.462 L 1195.5237 1854.0542 L 1193.1426 1844.6879 L 1203.276 1842.0951 L 1212.669 1839.6874 L 1219.4426 1827.1461 L 1216.85 1816.9861 L 1214.2572 1806.7993 L 1211.8761 1797.433 L 1237.3557 1770.1277 L 1234.7631 1759.9675 L 1232.1704 1749.8341 L 1241.5367 1747.4264 L 1250.9031 1745.0452 L 1261.8302 1742.2668 L 1271.2233 1739.859 L 1268.842 1730.4927 L 1266.4609 1721.0996 L 1276.5944 1718.507 L 1274.0016 1708.3735 L 1283.3947 1705.9657 L 1292.761 1703.5846 L 1301.0955 1690.6461 L 1298.5027 1680.4594 L 1287.549 1683.2378 L 1290.9095 1650.7471 L 1288.5283 1641.3806 L 1297.8947 1638.9729 L 1295.302 1628.8395 L 1305.462 1626.2201 L 1312.4473 1614.4725 L 1321.8403 1612.0648 L 1329.5925 1600.0791 L 1339.726 1597.4863 L 1347.1077 1583.9924 L 1356.474 1581.5846 L 1354.0928 1572.2183 L 1360.8923 1559.6504 L 1371.0258 1557.0576 L 1373.6184 1567.2178 L 1383.7786 1564.625 L 1396.3197 1571.4246 L 1405.686 1569.0433 L 1412.6713 1557.2692 L 1423.6251 1554.4908 L 1421.0323 1544.3307 L 1418.6512 1534.9644 L 1413.6774 1515.4113 L 1423.0437 1513.0302 L 1420.451 1502.8434 L 1430.6111 1500.2507 L 1439.9774 1497.8696 L 1449.3705 1495.4618 L 1464.6901 1513.2151 L 1467.0712 1522.5814 L 1456.9377 1525.1741 L 1459.319 1534.5404 L 1449.9259 1536.9216 L 1452.5187 1547.1083 L 1461.9116 1544.7006 L 1469.479 1531.9744 L 1479.639 1529.3817 L 1477.2579 1520.0154 L 1487.418 1517.4226 L 1485.0103 1508.0297 L 1494.3766 1505.6484 L 1491.7838 1495.4884 L 1501.1503 1493.0806 L 1489.1912 1485.3018 L 1486.5985 1475.1683 L 1495.9648 1472.7605 L 1493.557 1463.3942 L 1491.1759 1454.0278 L 1501.3359 1451.4084 L 1498.5575 1440.4813 L 1508.7175 1437.8885 L 1518.851 1435.2959 L 1521.6294 1446.223 L 1531.0225 1443.8152 L 1533.4036 1453.1815 L 1542.7699 1450.7738 L 1552.93 1448.181 L 1564.7041 1455.1929 L 1575.6313 1452.4146 L 1573.2501 1443.0481 L 1570.869 1433.6818 L 1580.2354 1431.3007 L 1577.4569 1420.3735 L 1575.0758 1410.9805 L 1581.8752 1398.4126 L 1592.0087 1395.82 L 1602.1687 1393.2272 L 1612.3021 1390.6345 L 1609.921 1381.2682 L 1607.3284 1371.1082 L 1616.6947 1368.7003 L 1604.709 1360.948 L 1602.3279 1351.5817 L 1589.6017 1344.0143 L 1579.4417 1346.607 L 1569.3082 1349.1997 L 1559.9152 1351.6075 L 1557.534 1342.2145 L 1566.927 1339.8334 L 1564.3344 1329.6466 L 1574.4678 1327.054 L 1571.8751 1316.9205 L 1569.4939 1307.5275 L 1566.9012 1297.3674 L 1577.0613 1294.7748 L 1587.1947 1292.182 L 1596.5876 1289.7743 L 1599.1804 1299.9343 L 1608.5468 1297.5531 L 1610.9546 1306.9196 L 1613.5472 1317.0796 L 1623.7073 1314.4869 L 1626.3 1324.647 L 1636.4601 1322.0542 L 1633.8674 1311.8676 L 1644.0009 1309.2748 L 1641.4081 1299.1414 L 1639.027 1289.7484 L 1648.4199 1287.3673 L 1657.7864 1284.9595 L 1667.9464 1282.3667 L 1670.3542 1291.7598 L 1679.7206 1289.3519 L 1682.3132 1299.512 L 1684.906 1309.6721 L 1687.2871 1319.0385 L 1689.8798 1329.2252 L 1680.5134 1331.6063 L 1682.8947 1340.9727 L 1692.261 1338.5648 L 1694.8536 1348.7516 L 1697.4464 1358.9116 L 1699.8275 1368.278 L 1710.7812 1365.4996 L 1720.1477 1363.0918 L 1717.7665 1353.7255 L 1727.1595 1351.3176 L 1724.5668 1341.1576 L 1721.9741 1330.9708 L 1719.5929 1321.6045 L 1729.7263 1319.0118 L 1727.1337 1308.8251 L 1724.7258 1299.4587 L 1734.1189 1297.0509 L 1731.5261 1286.8909 L 1741.6595 1284.2981 L 1744.2523 1294.4583 L 1754.4124 1291.8655 L 1763.7787 1289.4844 L 1773.9388 1286.8917 L 1783.3052 1284.4839 L 1780.7124 1274.3239 L 1778.1198 1264.1637 L 1775.7119 1254.7974 L 1786.6658 1252.0189 L 1796.0321 1249.6378 L 1805.3984 1247.23 L 1817.9397 1254.0295 L 1820.5323 1264.1896 L 1829.8987 1261.7817 L 1823.0992 1274.3496 L 1832.4922 1271.9685 L 1834.8734 1281.3348 L 1845.0334 1278.7422 L 1855.1935 1276.1494 L 1864.5598 1273.7416 L 1862.1521 1264.3752 L 1872.3121 1261.7826 L 1869.7195 1251.5958 L 1879.0858 1249.2147 L 1889.2458 1246.5953 L 1899.4059 1244.0027 L 1896.8132 1233.8693 L 1894.4321 1224.4762 L 1891.8394 1214.3162 L 1901.2057 1211.935 L 1908.9846 1199.976 L 1911.3658 1209.3423 L 1918.351 1197.5948 L 1928.5377 1195.0021 L 1925.945 1184.842 L 1936.0784 1182.2493 L 1933.4857 1172.0626 L 1942.852 1169.6814 L 1940.471 1160.3151 L 1948.0116 1147.589 L 1937.8516 1150.1816 L 1935.2589 1139.995 L 1932.8777 1130.6287 L 1943.0111 1128.0359 L 1940.4185 1117.8759 L 1938.0106 1108.4828 L 1935.418 1098.3228 L 1944.7843 1095.9149 L 1942.4032 1086.5486 L 1952.5366 1083.9559 L 1960.1298 1071.2031 L 1957.5104 1061.0431 L 1955.1293 1051.6768 L 1952.5366 1041.5166 L 1950.1288 1032.1237 L 1937.4026 1024.5829 L 1944.97 1011.8568 L 1942.5623 1002.4638 L 1951.9286 1000.08264 L 1949.3092 989.89594 L 1946.9281 980.52954 L 1944.3353 970.34283 L 1932.3763 962.56396 L 1939.3615 950.8431 L 1936.7688 940.6564 L 1946.9288 938.06366 L 1953.7025 925.4958 L 1956.2952 935.6825 L 1963.8884 922.92975 L 1961.4806 913.56335 L 1948.7545 905.99603 L 1946.3467 896.62964 L 2423.602 386.30148 L 2421.194 376.93515 L 2418.6013 366.7751 L 2416.2202 357.40872 L 2406.8274 359.7899 L 2404.2346 349.6298 L 2413.6008 347.24866 L 2411.0083 337.0886 L 2408.6272 327.72223 L 2419.5542 324.94382 L 2416.9614 314.78375 L 2414.5537 305.39075 L 2411.961 295.23068 L 2401.0073 298.0091 L 2398.4146 287.87567 L 2386.6404 280.89047 L 2384.0476 270.73038 L 2372.3 263.74518 L 2381.6665 261.36404 L 2379.0737 251.20396 L 2369.7075 253.58513 L 2367.1147 243.42505 L 2364.707 234.0587 L 2371.5063 221.51747 L 2369.0986 212.12448 L 2366.3203 201.17068 L 2363.939 191.80434 L 2361.5312 182.41133 L 2352.165 184.7925 L 2349.5457 174.63242 L 2347.1643 165.26607 L 2337.0044 167.85876 L 2334.2258 156.90498 L 2324.8596 159.28613 L 2322.4785 149.89314 L 2312.2917 152.48584 L 2309.9106 143.11949 L 2307.2913 132.95941 L 2304.9102 123.566414 L 2294.75 126.15912 L 2291.9717 115.20533 L 2289.5903 105.83898 L 2287.1826 96.472626 L 2277.8162 98.85378 L 2275.2236 88.69371 L 2265.0635 91.286415 L 2262.6824 81.92006 L 2253.316 84.32786 L 2243.156 86.92056 L 2232.9958 89.51327 L 2223.6294 91.89442 L 2220.851 80.94063 L 2210.691 83.53333 L 2201.3247 85.91449 L 2198.9167 76.548134 L 2188.7302 79.14084 L 2178.57 81.73354 L 2169.2036 84.11469 L 2159.017 86.7074 L 2156.6357 77.34104 L 2147.2695 79.7222 L 2149.6772 89.08855 L 2139.4905 91.68125 L 2141.8984 101.07425 L 2131.765 103.666954 L 2134.5168 114.62074 L 2125.1504 117.0019 L 2127.5315 126.36825 L 2117.3982 128.96095 L 2108.0317 131.36874 L 2105.624 122.002396 L 2095.4905 124.5951 L 2092.7122 113.64131 L 2090.3042 104.248314 L 2080.1443 106.84102 L 2077.7363 97.47466 L 2068.37 99.85582 L 2058.21 102.448524 L 2048.8438 104.82967 L 2046.251 94.6696 L 2043.8431 85.2766 L 2041.0647 74.322815 L 2030.9047 76.91552 L 2018.3634 70.14187 L 2008.9971 72.523026 L 2006.5894 63.15667 L 2003.9966 53.023247 L 2001.5887 43.63025 L 1998.9961 33.470177 L 1996.4034 23.310106 L 1994.0222 13.943754 L 1983.8356 16.536457 L 1981.2428 6.376387 L 1971.8765 8.75754 L 1970.3528 0.0 z" svg:height="20.668787mm" draw:style-name="style-20" svg:viewBox="0.0 0.0 2423.602 2066.8787" svg:width="24.23602mm" svg:x="58.300396mm" svg:y="87.766785mm"/>
            <draw:polyline svg:height="10.425905mm" draw:points="40.66632,35.163387 48.551014,23.019426 58.049385,20.611628 68.262344,18.018118 77.893135,15.557835 87.39171,13.123391 84.93122,3.466358 95.249954,0.847009 107.20901,8.070405 119.96199,14.975668 129.487,12.541224 132.07991,22.754585 141.60492,20.32014 149.3043,7.488238 151.89722,17.700792 164.01514,24.897543 161.55444,15.240509 158.9351,5.027148 169.14806,2.4344442 178.64662,0.0 181.26598,10.213362 190.89677,7.7522717 203.51732,14.816602 230.8489,39.158623 233.44182,49.345337 245.40086,56.542088 257.67764,64.42597 260.1117,73.95139 285.00903,88.768 314.64243,122.767044 326.89258,130.49268 329.3268,140.04393 342.2649,147.71707 356.68463,164.49173 369.43762,172.11157 384.1749,189.49504 396.1075,196.71764 423.4391,221.05965 426.05844,231.37878 438.8114,238.28406 448.30978,235.84961 460.40125,242.91394 470.58777,240.32124 473.18066,250.50795 482.81146,248.04686 485.27216,257.7047 495.45868,255.11119 498.10446,265.43033 507.60303,262.99588 517.2338,260.5356 519.6945,270.08685 529.8544,267.49414 532.2622,276.99292 541.94586,274.55847 552.10596,271.93915 554.7253,282.31076 564.3825,279.82382 566.8168,289.34845 576.20953,286.9673 578.8289,297.28644 589.27985,294.64044 598.77844,292.206 601.21265,301.7314 611.399,299.1379 620.8975,296.70425 630.5548,294.24316 640.7413,291.65045 643.20197,301.3075 652.83276,298.87387 650.3721,289.1902 660.53217,286.59668 670.2158,284.13638 679.7144,281.72858 682.1487,291.38562 692.49384,288.76627 695.08673,298.92633 704.5853,296.51855 714.90405,293.8992 707.01953,306.04398 709.6389,316.38895 712.07294,325.88773 722.39166,323.24173 731.9167,320.83392 734.3774,330.49097 724.85236,332.92538 727.44525,343.11212 729.8795,352.63672 739.37805,350.2031 749.03534,347.742 751.65466,358.08777 754.1418,367.7448 764.3281,365.1521 766.7623,374.67673 776.2609,372.24228 778.90674,382.58807 781.2881,391.98026 791.6068,389.33505 794.27905,399.78583 796.6868,409.31042 799.12085,418.83585 801.7138,429.02255 804.17444,438.70624 806.82025,449.02457 816.3453,446.61676 825.9761,444.1565 828.4103,453.65527 830.84436,463.17987 851.1116,500.30133 856.1914,520.1451 841.87744,586.52826 816.901,614.01855 819.335,623.54395 824.3886,643.3877 874.0509,673.0209 898.9218,687.8375 901.35583,697.3363 893.6036,709.4802 866.74835,727.2868 827.9075,737.2087 822.64233,759.6984 840.4489,786.4216 823.0656,801.0267 815.3663,813.9643 833.1728,840.74 870.00275,862.6209 894.9001,877.4117 914.3734,914.0301 907.4678,926.7562 899.7155,938.901 890.0847,941.36127 870.24097,946.41504 860.7424,948.8487 837.88245,902.2559 808.5666,909.7175 853.4663,1003.1154 856.1121,1013.4337 821.3195,1042.5906 799.7295,1037.9607 789.51654,1040.5533 787.1087,1031.0287 767.1592,1036.1084 764.5134,1025.79 554.88416,859.2345 532.65906,812.456 532.42084,853.9692 496.06708,874.21014 374.62344,768.8791 299.7463,640.82086 164.67664,601.68884 147.05537,532.633 171.6352,505.93646 144.64757,523.1084 137.10706,493.58014 97.895744,545.1476 139.91151,586.87225 117.52774,582.42725 66.33094,626.7721 85.98958,664.0518 0.0,654.6855 118.586105,340.88922 63.817364,166.26488 220.4242,409.07224 316.4945,500.45956 157.40054,204.99959 98.160385,177.95909 43.259228,45.37675 40.66632,35.163387" draw:style-name="style-21" svg:viewBox="0.0 0.0 914.3734 1042.5906" svg:width="9.143734mm" svg:x="19.555353mm" svg:y="75.867676mm"/>
            <draw:path svg:d="M 480.64288 163.3274 L 483.4209 174.25453 L 485.80203 183.64754 L 488.1832 193.01389 L 478.81683 195.39503 L 469.42426 197.7762 L 472.01736 207.93626 L 461.88394 210.52896 L 452.49133 212.91013 L 455.08444 223.07019 L 444.95102 225.66289 L 434.79095 228.2556 L 437.38406 238.41566 L 428.0177 240.79681 L 430.39886 250.16318 L 420.23877 252.75587 L 417.85764 243.38953 L 408.49127 245.77068 L 397.53748 248.54909 L 394.94437 238.38902 L 385.5518 240.77017 L 382.19162 230.79501 L 372.82526 233.17616 L 362.6652 235.76886 L 360.07208 225.6088 L 348.3246 218.6236 L 338.1645 221.2163 L 340.54565 230.58266 L 343.13876 240.74272 L 332.9787 243.33542 L 335.5718 253.4955 L 338.16492 263.65558 L 328.79855 266.0367 L 331.17972 275.40308 L 321.01962 277.9958 L 318.6385 268.62943 L 309.27213 271.0106 L 311.6533 280.37692 L 301.4932 282.96964 L 292.12686 285.3508 L 280.37936 278.36557 L 282.7605 287.73193 L 271.8067 290.51035 L 262.41412 292.8915 L 260.03296 283.52515 L 249.89954 286.11786 L 252.2807 295.48422 L 242.8881 297.892 L 245.26926 307.25836 L 235.90291 309.63953 L 225.74283 312.2322 L 215.6094 314.82492 L 218.20251 324.985 L 208.04243 327.5777 L 210.63554 337.71112 L 161.42303 350.25235 L 158.82993 340.11893 L 120.544556 349.8817 L 123.137665 360.01514 L 112.97759 362.60785 L 110.38448 352.47443 L 80.72464 360.0418 L 90.67316 399.12048 L 100.80659 396.52777 L 110.96665 436.40018 L 120.33301 434.01904 L 130.49307 473.8656 L 139.85944 471.48444 L 142.24059 480.87744 L 132.87424 483.2586 L 137.8485 502.785 L 118.32207 507.75888 L 120.703224 517.12524 L 111.31062 519.533 L 108.929474 510.14 L 98.79605 512.7327 L 93.821785 493.2063 L 83.66172 495.799 L 76.09476 466.08667 L 66.7284 468.46783 L 64.13529 458.30777 L 44.60887 463.28162 L 42.22772 453.8886 L 32.067646 456.48132 L 29.686495 447.11496 L 20.32014 449.49612 L 17.727034 439.33606 L 7.566963 441.92874 L 10.16007 452.08884 L 0.0 454.68152 L 12.541224 503.9203 L 22.701294 501.32758 L 27.490246 520.0869 L 17.330175 522.6796 L 22.515985 543.0264 L 13.149632 545.4076 L 23.098152 584.4604 L 32.464504 582.0793 L 45.00573 631.318 L 57.758503 638.91125 L 60.351612 649.0447 L 62.73276 658.4376 L 65.113914 667.8306 L 67.89193 678.7844 L 70.27308 688.1508 L 80.43315 685.5581 L 85.40741 705.08453 L 88.00052 715.24457 L 90.59363 725.40466 L 104.93424 742.52325 L 107.34204 751.91626 L 109.72319 761.28265 L 112.501205 772.2364 L 114.909004 781.6294 L 117.502106 791.7895 L 119.88326 801.1558 L 122.476364 811.3159 L 125.06947 821.47595 L 127.45063 830.84235 L 137.6107 828.24963 L 140.20381 838.40967 L 151.95131 845.4216 L 145.17807 857.96277 L 154.54442 855.5816 L 157.13753 865.715 L 159.51868 875.10803 L 172.27145 882.6754 L 174.6526 892.04175 L 177.06041 901.43475 L 179.83841 912.3619 L 182.21957 921.7283 L 184.81268 931.8883 L 187.19383 941.2547 L 179.41492 953.21375 L 170.04855 955.6215 L 172.82657 966.54865 L 175.20772 975.91504 L 177.80083 986.10175 L 187.16719 983.694 L 189.54834 993.0603 L 192.14145 1003.22034 L 194.73454 1013.4071 L 197.1157 1022.77344 L 209.86848 1030.3408 L 214.84274 1049.8672 L 217.43585 1060.0273 L 226.8022 1057.6461 L 229.20999 1067.0125 L 231.8031 1077.1992 L 234.18425 1086.5656 L 244.34433 1083.9729 L 246.93744 1094.1329 L 249.53055 1104.3197 L 251.9117 1113.686 L 264.6382 1121.2792 L 267.01938 1130.6455 L 269.6125 1140.7789 L 272.2056 1150.9657 L 281.59818 1148.5579 L 283.97934 1157.9509 L 286.57245 1168.0844 L 288.9536 1177.4507 L 291.54672 1187.6375 L 294.1398 1197.7975 L 296.52097 1207.1638 L 309.2475 1214.7312 L 321.02164 1221.743 L 323.61475 1231.8765 L 338.72244 1248.8627 L 331.18173 1261.5887 L 321.78912 1263.97 L 324.38223 1274.1566 L 326.79004 1283.523 L 329.38315 1293.6831 L 331.76428 1303.0494 L 341.1569 1300.6416 L 343.75 1310.8284 L 346.13113 1320.1947 L 356.2646 1317.602 L 358.85767 1327.7621 L 371.61044 1335.3552 L 373.9916 1344.7217 L 385.95065 1352.4739 L 396.11075 1349.8812 L 398.70383 1360.0413 L 408.0702 1357.6602 L 410.478 1367.0265 L 420.63806 1364.4337 L 433.3646 1371.9745 L 445.13873 1378.9863 L 455.27216 1376.3937 L 457.86526 1386.5537 L 467.25787 1384.1725 L 479.9844 1391.7399 L 492.55228 1398.5135 L 495.1454 1408.7003 L 506.89288 1415.6854 L 509.486 1425.8456 L 512.0791 1436.0322 L 522.2392 1433.413 L 524.6203 1442.8059 L 527.21344 1452.9393 L 529.5946 1462.3324 L 538.96094 1459.9246 L 541.554 1470.1112 L 1006.8236 994.4168 L 1184.9409 991.4801 L 1184.9409 949.04083 L 1177.5593 920.12225 L 1186.9523 917.7411 L 1184.3596 907.5544 L 1233.5717 895.0131 L 1240.3453 882.4719 L 1235.3715 862.9189 L 1237.9642 830.63965 L 1292.3625 838.4186 L 1289.3726 702.6872 L 1720.7754 257.3139 L 1727.3634 244.0056 L 1715.5892 236.99376 L 1724.9556 234.61261 L 1722.5477 225.2196 L 1713.1814 227.60075 L 1700.4287 220.03339 L 1697.8359 209.87332 L 1687.7025 212.46602 L 1675.7168 204.6871 L 1663.1757 197.91345 L 1660.7944 188.5471 L 1651.4015 190.92825 L 1648.8087 180.76819 L 1658.175 178.38704 L 1655.5824 168.22696 L 1652.9897 158.09354 L 1619.308 146.71664 L 1616.6886 136.55658 L 1614.096 126.39651 L 1603.9625 128.98921 L 1606.5552 139.14928 L 1593.8024 131.58191 L 1584.436 133.96307 L 1576.8687 146.71584 L 1574.2494 136.55577 L 1571.6566 126.3957 L 1569.2755 117.02935 L 1566.8677 107.63635 L 1564.275 97.47628 L 1554.9087 99.85743 L 1542.1825 92.29007 L 1539.5898 82.13 L 1537.182 72.737 L 1527.0486 75.3297 L 1517.6823 77.71085 L 1520.0634 87.10385 L 1509.9299 89.696556 L 1507.5488 80.30356 L 1505.1676 70.9372 L 1495.0076 73.52991 L 1492.4149 63.369835 L 1485.6412 75.937706 L 1475.4812 78.53041 L 1466.1149 80.91156 L 1468.496 90.277916 L 1458.3359 92.87062 L 1455.9547 83.504265 L 1446.5884 85.88542 L 1443.9957 75.72535 L 1433.8356 78.318054 L 1423.6755 80.91075 L 1421.0829 70.75069 L 1411.7164 73.131836 L 1409.1238 62.971767 L 1406.7427 53.605415 L 1394.1748 46.805927 L 1391.582 36.645855 L 1382.2157 39.027008 L 1379.623 28.893583 L 1369.4629 31.486286 L 1366.8702 21.326216 L 1364.489 11.959864 L 1362.1079 2.5935109 L 1351.9745 5.186214 L 1332.4481 10.16007 L 1329.8553 0.0 L 1320.4624 2.4077985 L 1310.329 5.000502 L 1302.7616 17.753277 L 1293.3953 20.134428 L 1285.6163 32.093487 L 1287.9974 41.486485 L 1278.6311 43.867638 L 1281.2238 54.027706 L 1283.8165 64.16113 L 1273.6565 66.75384 L 1276.2491 76.9139 L 1266.0891 79.50661 L 1268.4702 88.899605 L 1259.1039 91.28076 L 1248.9438 93.87347 L 1251.325 103.239815 L 1241.9586 105.62097 L 1231.7986 108.21368 L 1221.6652 110.80637 L 1212.2721 113.18753 L 1202.1387 115.780235 L 1192.7457 118.161385 L 1183.3794 120.54254 L 1185.972 130.7026 L 1175.0183 133.48102 L 1168.2446 146.02225 L 1170.8373 156.18231 L 1180.2036 153.80116 L 1182.5848 163.16753 L 1184.966 172.56052 L 1180.7858 195.23517 L 1168.0331 187.69444 L 1170.6257 197.82787 L 1161.2594 200.20901 L 1163.852 210.3691 L 1153.692 212.96179 L 1143.5586 215.5545 L 1134.1656 217.9623 L 1131.5729 207.80223 L 1121.4395 210.39493 L 1112.0465 212.77608 L 1114.6392 222.93616 L 1107.6539 234.71031 L 1096.7002 237.48872 L 1094.3191 228.09572 L 1084.9526 230.47688 L 1074.7926 233.06958 L 1065.4263 235.45073 L 1056.0333 237.83188 L 1045.8999 240.42459 L 1035.7397 243.01729 L 1025.5797 245.61 L 1027.9608 255.00299 L 1020.97565 266.7505 L 1011.6093 269.1583 L 1001.4759 271.751 L 991.3158 274.34372 L 981.1824 276.9364 L 974.3829 289.50427 L 971.7902 279.3442 L 962.4238 281.72537 L 951.4967 284.50378 L 954.0894 294.66385 L 944.723 297.045 L 934.563 299.6377 L 925.19666 302.01886 L 922.60394 291.8588 L 913.21094 294.23993 L 910.8298 284.8736 L 900.69635 287.46628 L 898.2886 278.0733 L 888.1285 280.666 L 885.53577 270.50592 L 875.37573 273.09863 L 877.9684 283.2587 L 880.34955 292.6517 L 870.9832 295.03284 L 861.6169 297.414 L 859.2357 288.04764 L 849.0756 290.64035 L 846.4829 280.4803 L 843.8902 270.34686 L 833.73016 272.93954 L 831.13745 262.77948 L 821.004 265.3722 L 823.59674 275.53226 L 826.18945 285.66568 L 816.79645 288.04684 L 807.43005 290.42798 L 797.27 293.0207 L 787.9037 295.40186 L 776.9499 298.18027 L 767.5835 300.56143 L 764.9908 290.42798 L 755.59784 292.80914 L 753.0051 282.64908 L 742.8717 285.2418 L 732.7116 287.83447 L 722.5782 290.4272 L 720.197 281.03418 L 710.804 283.442 L 708.4229 274.07562 L 696.4638 266.29672 L 693.8707 256.13666 L 591.662 188.13853 L 582.29565 190.5197 L 572.9031 192.90085 L 562.76965 195.49355 L 560.1765 185.33348 L 550.78394 187.71463 L 539.8568 190.49304 L 537.2637 180.33298 L 534.8825 170.96663 L 532.5014 161.57362 L 523.10876 163.98143 L 510.96442 155.40878 L 500.80435 158.0015 L 491.438 160.38264 L 480.64288 163.3274 z M 349.1183 218.49278 L 358.48465 216.11163 L 346.73712 209.0998 L 349.1183 218.49278 z" svg:height="14.701113mm" draw:style-name="style-22" svg:viewBox="0.0 0.0 1727.3634 1470.1112" svg:width="17.273634mm" svg:x="60.79436mm" svg:y="85.1916mm"/>
            <draw:polyline svg:height="25.660614mm" draw:points="719.0581,31.405947 721.307,83.26446 1640.0463,111.336464 1650.365,108.71712 1652.9579,118.90383 1662.4829,116.46938 1664.8905,126.02105 1667.3512,135.65184 1669.997,145.99722 1662.9061,157.92963 1665.499,168.16924 1667.9597,177.80002 1670.4203,187.45746 1673.0396,197.64377 1682.5382,195.20973 1684.9724,204.76099 1675.4474,207.19502 1678.0668,217.51376 1667.8009,220.13312 1670.2351,229.65813 1672.6427,239.18314 1663.1442,241.61758 1652.9579,244.2103 1643.3004,246.67097 1633.6697,249.13167 1623.4833,251.72437 1626.1027,262.0431 1628.5367,271.5681 1631.1296,281.75482 1624.0917,293.8463 1626.5524,303.50333 1629.1453,313.69006 1618.8265,316.33566 1621.2872,325.96643 1623.8801,336.1794 1614.3816,338.5872 1616.8157,348.13885 1609.7513,360.23035 1612.3442,370.41666 1614.8049,380.0741 1604.4862,382.69342 1607.0791,392.9064 1619.8585,399.91785 1622.2925,409.44284 1624.9385,419.7616 1627.3461,429.31284 1629.992,439.60532 1632.4261,449.1566 1624.5415,461.30096 1627.161,471.64633 1629.5951,481.17136 1639.9138,478.52536 1642.5332,488.8441 1632.2144,491.46344 1634.6487,501.0151 1637.1094,510.67212 1639.7023,520.8588 1630.2301,523.26624 1632.6377,532.79126 1635.2837,543.13666 1637.7178,552.6616 1629.8597,564.9384 1632.4526,575.12476 1634.8868,584.6498 1645.2056,582.0304 1654.6775,579.5964 1664.9965,576.97705 1667.6422,587.322 1677.1409,584.88794 1670.0498,596.8208 1672.5105,606.4778 1675.1299,616.6908 1667.2719,628.9675 1672.3252,648.8375 1665.2609,660.7704 1687.6975,666.06195 1697.2225,663.6279 1704.7103,692.99664 1697.6459,705.08813 1700.2388,715.2745 1694.9736,737.6055 1697.4078,747.2892 1700.5298,799.0682 1702.9376,808.5932 1697.6722,830.9505 1700.3182,841.37506 1702.7258,850.79425 1705.1865,860.4513 1707.7795,870.638 1700.7152,882.7295 1703.3345,892.91583 1708.2028,912.09784 1701.1913,924.7715 1703.6256,934.4023 1706.2185,944.589 1698.4927,956.8654 1700.9268,966.39044 1703.5728,976.70917 1693.9153,979.16986 1696.3495,988.6686 1691.2166,1011.1317 1693.6509,1020.683 1696.2701,1030.9755 1684.0198,1023.11743 1674.4949,1025.5514 1642.0834,1023.6463 1622.7689,1028.5939 1615.0431,1040.712 1617.6625,1051.0308 1597.8451,1056.0841 1585.7008,1048.1998 1565.857,1053.2533 1553.792,1046.1622 1522.0154,1044.1251 1502.3306,1049.1522 1499.7112,1038.8069 1489.3925,1041.4261 1479.8674,1043.8606 1482.5132,1054.2056 1484.9475,1063.7043 1462.6696,1059.2594 1453.0387,1061.6935 1455.4728,1071.2185 1445.2864,1073.8115 1423.6964,1069.1813 1426.1306,1078.7063 1418.3782,1090.8507 1421.2886,1142.6559 1418.6428,1175.3057 1409.1178,1177.7397 1399.6193,1180.1738 1407.107,1209.5692 1396.7883,1212.1886 1404.2759,1241.5573 1394.7773,1243.9913 1399.8574,1263.8351 1411.79,1271.0847 1422.1354,1268.4387 1424.7283,1278.6517 1429.5966,1297.8341 1421.9236,1310.7722 1424.3579,1320.2972 1426.9772,1330.6422 1437.296,1327.9966 1439.7302,1337.5216 1431.872,1349.7985 1434.4648,1360.011 1444.7836,1357.3916 1454.3086,1354.9576 1456.7164,1364.4827 1449.8372,1377.2354 1452.2979,1386.8928 1454.7054,1396.2592 1447.0325,1409.2501 1449.4403,1418.7485 1469.284,1413.6951 1464.8391,1436.1053 1467.2998,1445.6566 1476.7981,1443.2225 1479.3911,1453.4093 1472.3003,1465.3417 1474.9725,1475.8191 1477.4067,1485.3707 1472.1152,1507.6752 1474.5757,1517.3589 1477.1686,1527.5452 1479.6293,1537.2026 1499.473,1532.1492 1495.0281,1554.4532 1497.4358,1563.952 1500.0817,1574.297 1502.4893,1583.7958 1512.0143,1581.388 1514.4749,1591.0454 1507.5692,1603.6658 1512.6228,1623.5095 1502.3041,1626.1293 1490.1862,1618.2179 1479.8674,1620.8373 1475.4225,1643.1417 1477.8829,1652.7992 1468.2257,1655.2599 1470.8186,1665.4462 1460.6586,1668.0393 1463.0928,1677.6963 1453.5942,1680.1304 1456.1871,1690.317 1445.8684,1692.9364 1448.3291,1702.6201 1438.8306,1705.0278 1434.2002,1727.1998 1424.0139,1729.793 1429.0675,1749.6367 1416.9496,1741.7521 1406.6573,1744.3976 1374.8542,1742.3342 1379.9343,1762.178 1375.3041,1783.7678 1377.897,1794.007 1380.384,1803.6382 1372.6847,1816.6025 1363.1862,1819.0366 1353.5289,1821.4972 1358.3707,1840.5472 1353.2643,1862.9841 1355.8835,1873.3029 1358.3179,1882.8279 1360.7521,1892.3529 1363.3715,1902.6979 1353.7406,1905.1323 1343.5541,1907.725 1346.0146,1917.2767 1338.9767,1930.0562 1348.6342,1927.5955 1351.0682,1937.1205 1343.8452,1949.2119 1366.2819,1954.3711 1358.5825,1966.6212 1368.7423,1964.0286 1391.179,1969.1614 1393.6396,1978.8451 1383.4531,1981.4379 1385.8875,1990.9366 1388.4803,2001.1495 1398.6669,1998.5564 1395.9946,2030.6504 1401.0215,2050.3882 1403.4822,2060.0457 1413.6687,2057.4526 1416.2881,2067.7715 1428.3531,2074.8096 1430.8136,2084.3606 1440.3121,2081.9268 1442.905,2092.1133 1445.3922,2101.797 1435.8672,2104.2043 1447.9851,2111.9834 1458.2773,2109.364 1460.7645,2119.0215 1470.2631,2116.587 1467.8024,2106.93 1477.9889,2104.337 1489.948,2111.5864 1499.6052,2109.0996 1509.9242,2106.4802 1502.0394,2118.6245 1504.6588,2128.9695 1507.093,2138.4683 1517.4117,2135.849 1522.4653,2155.719 1514.6335,2167.9958 1517.2264,2178.1821 1519.6871,2187.813 1522.28,2198.0525 1515.0835,2210.144 1524.7407,2207.6833 1527.1748,2217.2083 1529.768,2227.4211 1522.5712,2239.539 1532.2284,2237.0784 1545.14,2244.6458 1537.282,2256.922 1547.6007,2254.3027 1559.5336,2261.3936 1562.1528,2271.7124 1555.0884,2283.6714 1557.7344,2293.9902 1560.142,2303.5417 1562.5762,2313.0403 1582.2611,2308.0132 1591.8921,2305.579 1614.3287,2310.712 1616.7892,2320.3694 1626.2877,2317.935 1648.7773,2323.227 1641.5543,2335.186 1643.9619,2344.711 1646.6077,2355.056 1656.2651,2352.5952 1665.7637,2350.1611 1668.1978,2359.6863 1670.8435,2370.0317 1681.1359,2367.4124 1690.6344,2364.9778 1703.3873,2371.8572 1693.0686,2374.503 1695.5293,2384.1604 1705.848,2381.5144 1715.3467,2379.107 1727.4646,2386.8591 1729.8722,2396.3843 1732.518,2406.7292 1742.8367,2404.0835 1752.4677,2401.6492 1754.9017,2411.148 1757.3624,2420.8315 1344.0039,2400.9082 1351.4915,2430.277 1264.7083,2421.1228 1260.66,2484.7021 900.8268,2471.605 895.9585,2535.3962 800.3381,2528.4639 780.4943,2533.544 748.6914,2531.3481 735.93854,2523.7544 715.96246,2528.8345 704.0297,2521.7437 684.3447,2526.7708 677.0951,2538.7563 657.2779,2543.8098 659.8973,2553.97 662.35785,2563.6536 652.8328,2566.0613 650.37225,2556.4038 637.46063,2548.8635 635.0529,2539.3386 625.39557,2541.7988 543.37476,2467.9802 353.16574,2212.6042 350.14954,2160.9578 398.80643,2106.242 427.99,1972.839 390.02225,1783.5034 315.83307,1655.286 247.7029,1347.7875 292.7879,1074.0493 361.05035,930.4866 328.77124,844.1531 323.24146,656.8547 273.1558,585.7608 250.53394,371.55432 178.67307,295.01025 143.37767,199.12543 9.498522,2.4340405 0.0,4.8418393 18.997044,0.0 719.0581,31.405947" draw:style-name="style-23" svg:viewBox="0.0 0.0 1757.3623 2566.0613" svg:width="17.573624mm" svg:x="5.521854mm" svg:y="40.93289mm"/>
            <draw:path svg:d="M 413.46472 488.95996 L 467.4662 580.0558 L 41.460644 1004.0771 L 44.053753 1014.2371 L 46.46155 1023.6301 L 59.188084 1031.1709 L 49.054657 1033.7635 L 51.43581 1043.1299 L 41.27574 1045.7493 L 34.502495 1058.2905 L 37.0956 1068.4772 L 26.935532 1071.07 L 29.316685 1080.4363 L 19.95033 1082.8174 L 9.790261 1085.4102 L 12.3833685 1095.5968 L 14.764522 1104.9631 L 24.924591 1102.3705 L 27.517698 1112.5039 L 36.884052 1110.1228 L 39.477158 1120.2828 L 41.85831 1129.6758 L 52.018383 1127.0565 L 54.61149 1137.2166 L 63.97784 1134.8087 L 66.570946 1144.9955 L 68.9521 1154.3618 L 59.58575 1156.7697 L 62.178856 1166.9297 L 52.018787 1169.5223 L 42.624577 1171.9552 L 37.438766 1194.0743 L 39.81992 1203.4407 L 29.65985 1206.0334 L 20.293495 1208.4412 L 10.133425 1211.0339 L 12.726532 1221.2206 L 0.0 1213.6274 L 5.1858106 1233.9742 L 15.319235 1231.3815 L 17.727034 1240.7478 L 20.32014 1250.908 L 22.913248 1261.068 L 25.321047 1270.4609 L 27.914154 1280.5944 L 17.78073 1283.1871 L 8.388134 1285.595 L 0.6358623 1297.554 L 3.2289693 1307.7407 L 5.8220763 1317.9008 L 8.20323 1327.2671 L 20.929762 1334.8604 L 23.310915 1344.2267 L 32.70351 1341.8455 L 35.296616 1352.0056 L 45.430042 1349.4128 L 48.023148 1359.573 L 50.4043 1368.966 L 21.299974 1417.9932 L 26.485785 1438.34 L 38.259937 1445.2985 L 40.853043 1455.4852 L 53.579575 1463.0526 L 92.65866 1453.104 L 105.19989 1502.3162 L 117.76775 1509.1156 L 125.33472 1538.8021 L 149.835 1553.3539 L 164.96933 1612.7794 L 520.4107 1815.9791 L 1238.3574 1097.7938 L 1346.9425 1070.1188 L 1344.3494 1059.9586 L 1413.0884 1042.4436 L 1415.6814 1052.6036 L 1464.8673 1040.0624 L 1462.2742 1029.8757 L 1472.4343 1027.283 L 1470.0531 1017.9167 L 1519.2656 1005.3488 L 1516.6725 995.2154 L 1663.5164 957.7766 L 1698.2034 969.73566 L 1757.5759 954.60175 L 1760.1691 964.78845 L 1799.2482 954.8133 L 1801.6293 964.1796 L 1841.4755 954.01953 L 1839.0942 944.6532 L 1917.2258 924.75616 L 1914.6327 914.56946 L 1905.2664 916.97723 L 1897.9109 888.032 L 1887.7509 890.65137 L 1885.1577 880.4646 L 1882.5647 870.30457 L 1870.8171 863.31934 L 1868.224 853.1326 L 1855.6561 846.359 L 1842.9297 838.7916 L 1833.5371 841.1728 L 1830.944 831.0127 L 1820.8105 833.6054 L 1809.0364 826.59357 L 1796.3098 819.05286 L 1786.1498 821.64557 L 1783.742 812.2792 L 1774.3756 814.66034 L 1771.7825 804.50024 L 1761.6224 807.09296 L 1749.6633 799.3407 L 1747.2822 789.97437 L 1734.5294 782.38116 L 1731.9364 772.22107 L 1721.803 774.8138 L 1719.4218 765.44745 L 1716.8286 755.2607 L 1707.436 757.6685 L 1705.0549 748.3021 L 1702.4618 738.1421 L 1700.054 728.77576 L 1697.4609 718.589 L 1706.8535 716.2079 L 1714.3942 703.48175 L 1699.2865 686.49554 L 1696.6935 676.3621 L 1684.9193 669.3503 L 1672.1927 661.7829 L 1669.8116 652.41656 L 1667.2185 642.2565 L 1664.6254 632.06976 L 1662.2443 622.70337 L 1659.6511 612.56995 L 1657.27 603.177 L 1647.8773 605.5848 L 1645.2843 595.3981 L 1642.6912 585.26465 L 1640.31 575.89825 L 1627.5835 568.30505 L 1625.2023 558.9387 L 1622.6093 548.752 L 1620.0161 538.5919 L 1609.8561 541.18463 L 1607.4749 531.8183 L 1604.8817 521.6316 L 1602.474 512.2652 L 1593.1077 514.64636 L 1590.5145 504.4863 L 1585.5403 484.95987 L 1572.7875 477.39252 L 1570.4064 468.02615 L 1567.8132 457.83945 L 1565.2201 447.67938 L 1562.839 438.31302 L 1553.4727 440.72083 L 1550.8795 430.5341 L 1548.4983 421.16776 L 1545.7203 410.2406 L 1555.0867 407.8328 L 1562.8656 395.87375 L 1560.4845 386.5074 L 1557.8914 376.34732 L 1555.5101 366.98096 L 1552.7322 356.05383 L 1550.3243 346.66083 L 1547.9432 337.29446 L 1535.1904 329.7271 L 1532.8093 320.3341 L 1530.0312 309.40698 L 1520.6649 311.78812 L 1527.6501 300.06726 L 1515.9026 293.05542 L 1513.3096 282.89536 L 1503.1494 285.48804 L 1500.7683 276.1217 L 1497.9902 265.1679 L 1495.6091 255.77492 L 1493.228 246.40855 L 1490.6349 236.24849 L 1488.227 226.85548 L 1485.4491 215.9017 L 1483.0679 206.53535 L 1480.6602 197.14235 L 1465.5258 180.20863 L 1462.9326 170.04855 L 1460.3396 159.88849 L 1455.3654 140.36206 L 1445.9989 142.74323 L 1443.6178 133.37686 L 1440.8398 122.42307 L 1438.4586 113.030075 L 1436.0775 103.63708 L 1433.4844 93.503654 L 1420.7316 85.910446 L 1408.1904 36.67169 L 1398.824 39.052845 L 1396.231 28.919422 L 1393.8497 19.526423 L 1391.4686 10.16007 L 1388.8755 0.0 L 413.46472 488.95996 z" svg:height="18.159792mm" draw:style-name="style-24" svg:viewBox="0.0 0.0 1917.2258 1815.9791" svg:width="19.172258mm" svg:x="47.04mm" svg:y="90.647736mm"/>
            <draw:polyline svg:height="16.747595mm" draw:points="28.654581,0.0 2193.766,25.108953 2184.294,1674.7594 177.37653,1650.7882 0.0,1654.5453 31.088621,9.52499 28.654581,0.0" draw:style-name="style-25" svg:viewBox="0.0 0.0 2193.766 1674.7594" svg:width="21.937662mm" svg:x="45.373127mm" svg:y="1.5867063mm"/>
            <draw:path svg:d="M 106.47929 -5.5035396 z M 107.88181 0.0 L 97.72174 2.5927033 L 89.969475 14.55176 L 92.56217 24.71183 L 83.169174 27.092983 L 85.55033 36.48598 L 87.93148 45.852333 L 77.77141 48.445038 L 80.36411 58.60511 L 70.997765 60.98626 L 73.59046 71.14633 L 63.430393 73.73904 L 53.29697 76.33174 L 55.889675 86.491806 L 58.27083 95.85816 L 48.904472 98.23931 L 51.285625 107.63232 L 53.87833 117.79238 L 43.744904 120.385086 L 46.33761 130.51851 L 48.930313 140.67859 L 51.311466 150.04494 L 44.299618 161.79243 L 46.892323 171.95251 L 36.758896 174.54521 L 39.3516 184.70529 L 41.944305 194.86536 L 44.32546 204.2317 L 54.45888 201.639 L 56.840034 211.032 L 59.61845 221.9858 L 69.01145 219.57799 L 81.526024 226.35164 L 84.11873 236.51172 L 76.366455 248.49742 L 86.499886 245.90471 L 88.881035 255.27107 L 91.659454 266.22485 L 94.0406 275.61786 L 96.63331 285.77792 L 99.01446 295.1443 L 101.42226 304.53726 L 104.200676 315.46442 L 106.581825 324.83078 L 115.97483 322.44962 L 118.56753 332.60968 L 120.948685 342.0027 L 123.54139 352.1361 L 126.13409 362.29617 L 136.26752 359.7035 L 138.67531 369.09647 L 141.26802 379.2299 L 143.64917 388.6229 L 133.51575 391.2156 L 136.10844 401.37567 L 138.70116 411.53574 L 148.83458 408.94305 L 151.21573 418.3094 L 161.3758 415.71667 L 163.9685 425.87677 L 156.18959 437.83582 L 158.78229 447.99588 L 161.375 458.15594 L 163.75615 467.5223 L 153.62273 470.11502 L 144.22972 472.52283 L 146.82242 482.65625 L 136.689 485.24893 L 139.07016 494.6153 L 141.66286 504.77536 L 144.25555 514.9088 L 146.63672 524.30176 L 137.24371 526.6829 L 139.83643 536.843 L 129.70299 539.4357 L 120.31 541.8169 L 122.69115 551.1832 L 125.28385 561.34326 L 127.87656 571.50336 L 137.26955 569.1222 L 139.65071 578.4886 L 130.2577 580.89636 L 132.85042 591.05646 L 135.25821 600.4228 L 125.12479 603.0155 L 114.964714 605.6082 L 108.19106 618.1761 L 98.03099 620.76874 L 88.66464 623.1499 L 86.07194 612.98987 L 75.911865 615.5825 L 73.50407 606.1896 L 63.370644 608.7822 L 65.77844 618.17523 L 56.385445 620.5564 L 46.252018 623.1491 L 36.09195 625.7418 L 38.68465 635.90186 L 41.277355 646.0353 L 43.65851 655.4283 L 53.81858 652.83563 L 56.41128 662.99567 L 58.792435 672.362 L 61.38514 682.5221 L 51.225067 685.1148 L 41.858715 687.496 L 44.45142 697.656 L 34.291348 700.2487 L 24.924995 702.6299 L 27.306149 711.9962 L 29.898851 722.1563 L 22.14658 734.142 L 24.739283 744.30206 L 27.331987 754.4355 L 17.965633 756.81665 L 20.346786 766.20966 L 0.0 771.3959 L 10.16007 811.24243 L 3.1748707 822.9899 L 8.148727 842.543 L 0.5813598 855.2691 L 25.08164 869.84753 L 27.674343 880.0076 L 52.994987 894.34784 L 55.58769 904.5079 L 47.808773 916.4669 L 52.782627 936.02 L 65.5354 943.5874 L 68.128105 953.74744 L 47.807964 958.93365 L 33.256207 983.43396 L 40.84941 1013.1463 L 23.70414 1027.4865 L 26.296843 1037.6466 L 36.456913 1035.0538 L 39.049618 1045.2139 L 48.41597 1042.8328 L 58.576042 1040.2401 L 60.95719 1049.6064 L 70.32355 1047.2252 L 75.2974 1066.7783 L 83.049675 1054.7926 L 93.20975 1052.2 L 95.5909 1061.5929 L 104.95725 1059.2118 L 110.14346 1079.5052 L 100.777115 1081.8865 L 105.75097 1101.4395 L 115.117325 1099.0583 L 108.13212 1110.8059 L 127.65855 1105.832 L 130.25125 1115.9921 L 139.6176 1113.611 L 152.37038 1121.2041 L 161.73672 1118.823 L 164.11787 1128.1893 L 154.75153 1130.5704 L 157.34424 1140.7306 L 187.03073 1133.1632 L 189.41188 1142.5562 L 198.80487 1140.175 L 201.39758 1150.3085 L 211.531 1147.7157 L 224.28378 1155.309 L 219.1242 1134.9888 L 228.49057 1132.6077 L 223.51671 1113.0546 L 233.67677 1110.4619 L 243.04314 1108.0807 L 236.26949 1120.6486 L 238.65063 1130.0416 L 250.6097 1137.7938 L 258.17706 1167.4803 L 268.33713 1164.8877 L 280.87836 1171.6871 L 283.47107 1181.8472 L 273.33762 1184.44 L 275.93033 1194.6 L 286.06375 1192.0073 L 288.44492 1201.3737 L 291.03763 1211.5337 L 293.41876 1220.9 L 296.01147 1231.0602 L 298.6042 1241.2202 L 307.97052 1238.839 L 305.37784 1228.679 L 315.51126 1226.0863 L 318.10394 1236.2463 L 327.49695 1233.8652 L 324.90424 1223.7051 L 322.31155 1213.545 L 332.44498 1210.9524 L 341.83795 1208.5712 L 339.45682 1199.2048 L 349.59024 1196.6122 L 351.9714 1205.9785 L 354.5641 1216.1385 L 364.75082 1213.5459 L 374.11716 1211.1647 L 460.42407 1262.4148 L 480.7442 1257.2552 L 488.4965 1287.7087 L 512.8118 1301.4935 L 515.40454 1311.6536 L 507.67892 1323.6393 L 510.4307 1334.593 L 520.59076 1332.0004 L 522.9719 1341.3667 L 532.3649 1338.9856 L 534.7461 1348.3519 L 525.3797 1350.7596 L 527.9724 1360.9198 L 537.3654 1358.5386 L 539.7466 1367.9049 L 542.525 1378.8588 L 535.5131 1390.6329 L 537.8943 1399.9993 L 540.5137 1410.1593 L 530.3536 1412.7521 L 532.76135 1422.1184 L 535.5398 1433.0721 L 526.17346 1435.48 L 528.5546 1444.8463 L 520.8023 1456.832 L 523.395 1466.9921 L 525.80286 1476.3584 L 515.6161 1478.9512 L 518.39453 1489.8783 L 520.8023 1499.2712 L 523.1835 1508.6377 L 525.80286 1518.7977 L 528.3955 1528.9578 L 541.1483 1536.5251 L 543.5295 1545.8915 L 553.6629 1543.2988 L 556.0707 1552.6918 L 568.0564 1560.4441 L 570.6491 1570.5775 L 580.78253 1567.9847 L 590.14886 1565.6036 L 592.7682 1575.7637 L 602.9016 1573.171 L 605.30945 1582.564 L 607.6906 1591.9304 L 610.30994 1602.0905 L 600.14984 1604.6831 L 612.876 1612.2764 L 623.0361 1609.6836 L 632.4024 1607.3025 L 634.9951 1617.4625 L 645.1552 1614.8699 L 654.52155 1612.4886 L 656.9027 1621.8551 L 667.0894 1619.2623 L 669.4706 1628.6554 L 672.0633 1638.8154 L 682.25 1636.2227 L 691.61633 1633.8416 L 694.20905 1643.975 L 696.82837 1654.135 L 706.98846 1651.5424 L 709.39624 1660.9087 L 699.20953 1663.5015 L 701.6174 1672.8678 L 692.251 1675.2489 L 694.8437 1685.4089 L 684.6836 1688.0017 L 687.2763 1698.1617 L 689.8957 1708.3218 L 692.27686 1717.6882 L 694.68463 1727.0812 L 684.4979 1729.6738 L 687.09064 1739.8073 L 689.6833 1749.9674 L 699.87006 1747.3746 L 710.0301 1744.782 L 702.4627 1757.5348 L 704.87054 1766.9277 L 707.2517 1776.2941 L 697.0916 1778.8868 L 687.7253 1781.268 L 690.3446 1791.428 L 680.1579 1794.0208 L 682.7772 1804.1808 L 692.9373 1801.5881 L 695.53 1811.7216 L 704.89636 1809.3403 L 707.3042 1818.7067 L 709.712 1828.0997 L 712.4904 1839.0535 L 703.124 1841.4347 L 705.53186 1850.801 L 695.3451 1853.3937 L 685.97876 1855.7749 L 688.5715 1865.9349 L 678.4114 1868.5276 L 680.79254 1877.894 L 670.6325 1880.4867 L 661.2661 1882.8678 L 663.8588 1893.028 L 653.7254 1895.6206 L 644.3591 1898.0284 L 636.7917 1910.7812 L 639.19946 1920.1476 L 629.0394 1922.7402 L 619.67303 1925.1215 L 622.26575 1935.2549 L 624.6736 1944.6212 L 616.89465 1956.5802 L 607.5283 1958.9614 L 610.3067 1969.9152 L 612.7145 1979.3082 L 615.3072 1989.4683 L 624.6736 1987.0872 L 634.8336 1984.4944 L 644.2 1982.1133 L 646.6078 1991.4796 L 656.7679 1988.8868 L 659.17566 1998.2799 L 661.95404 2009.2336 L 672.0875 2006.641 L 674.4953 2016.0073 L 683.86163 2013.5995 L 693.99506 2011.0068 L 691.6139 2001.6405 L 700.9803 1999.2593 L 698.2285 1988.3055 L 708.36194 1985.7129 L 705.9541 1976.3198 L 716.14087 1973.7272 L 713.73303 1964.3607 L 723.0994 1961.9796 L 725.4805 1971.346 L 735.66724 1968.7533 L 745.0336 1966.3721 L 755.19366 1963.7794 L 765.38043 1961.1868 L 767.7882 1970.5531 L 777.15454 1968.1719 L 787.31464 1965.5792 L 790.093 1976.533 L 799.4594 1974.1519 L 809.61945 1971.5591 L 819.77954 1968.9664 L 829.1459 1966.5586 L 831.52704 1975.925 L 841.68713 1973.3323 L 844.27985 1983.4923 L 853.6462 1981.1112 L 856.05396 1990.4775 L 858.4351 1999.8439 L 861.21356 2010.7977 L 871.3736 2008.205 L 873.75476 2017.598 L 876.3741 2027.758 L 878.75525 2037.1244 L 888.94196 2034.5317 L 891.3231 2043.9247 L 900.6895 2041.5436 L 903.4679 2052.4973 L 913.628 2049.9045 L 916.0091 2059.271 L 918.6285 2069.4312 L 927.9948 2067.0498 L 930.40265 2076.4429 L 932.78375 2085.8093 L 935.5622 2096.763 L 937.97 2106.156 L 931.17053 2118.6973 L 933.5783 2128.0637 L 936.171 2138.2236 L 945.53735 2135.8425 L 948.13007 2146.0027 L 938.76373 2148.3838 L 950.5112 2155.369 L 953.10394 2165.529 L 964.87805 2172.5142 L 967.47076 2182.6477 L 978.42456 2179.8691 L 981.0173 2190.0293 L 983.42505 2199.4224 L 986.01776 2209.5823 L 975.09064 2212.3608 L 977.4718 2221.727 L 980.06445 2231.8872 L 970.6981 2234.2683 L 973.29083 2244.4285 L 982.68384 2242.0474 L 985.065 2251.4136 L 987.6577 2261.5737 L 990.0655 2270.9402 L 1003.5853 2278.296 L 1015.5444 2286.0747 L 1017.9522 2295.4678 L 1028.1123 2292.875 L 1030.705 2303.0085 L 1042.4525 2310.0203 L 1051.8188 2307.6392 L 1054.4115 2317.7993 L 1064.5715 2315.2065 L 1067.1909 2325.3667 L 1077.351 2322.774 L 1079.7322 2332.1404 L 1089.8922 2329.5476 L 1096.904 2317.8 L 1106.2704 2315.419 L 1116.4572 2312.8262 L 1118.8383 2322.1926 L 1128.9984 2319.5999 L 1121.431 2332.3528 L 1131.5911 2329.76 L 1133.9723 2339.153 L 1146.725 2346.6936 L 1156.0913 2344.3125 L 1165.4844 2341.9048 L 1168.077 2352.0647 L 1170.4849 2361.4578 L 1173.0775 2371.5913 L 1183.2109 2368.9985 L 1185.8037 2379.1587 L 1188.2114 2388.525 L 1190.8042 2398.685 L 1200.991 2396.0923 L 1211.1244 2393.4995 L 1213.5321 2402.866 L 1216.1249 2413.0261 L 1218.506 2422.3923 L 1230.4917 2430.1714 L 1239.858 2427.79 L 1242.4774 2437.9502 L 1252.6375 2435.3574 L 1255.0453 2444.7505 L 1257.638 2454.884 L 1260.2307 2465.044 L 1262.6384 2474.4104 L 1265.2312 2484.5706 L 1267.6123 2493.9368 L 1277.7723 2491.344 L 1285.5247 2479.3584 L 1294.891 2476.9773 L 1297.2722 2486.3435 L 1306.6652 2483.9624 L 1316.7986 2481.3696 L 1314.4175 2471.9768 L 1324.5775 2469.384 L 1334.7375 2466.7913 L 1344.1039 2464.4102 L 1355.8514 2471.3953 L 1368.6042 2478.9885 L 1371.1969 2489.1487 L 1373.5781 2498.515 L 1386.3308 2506.1082 L 1388.712 2515.4746 L 2890.4604 2489.7307 L 107.88181 0.0 z" svg:height="25.154745mm" draw:style-name="style-26" svg:viewBox="0.0 0.0 2890.4604 2515.4746" svg:width="28.904606mm" svg:x="72.64626mm" svg:y="68.92396mm"/>
            <draw:path svg:d="M 346.34027 17.458559 L 317.4479 67.25284 L 308.08154 69.63399 L 305.48843 59.500565 L 275.7757 67.06793 L 261.22354 91.568214 L 305.85864 185.07187 L 310.83292 204.59828 L 284.34793 306.25146 L 289.3222 325.75125 L 321.57474 328.3706 L 333.3489 335.3558 L 338.5347 355.7026 L 343.50897 375.229 L 350.89102 404.14764 L 341.49844 406.52878 L 331.36502 409.1215 L 316.23068 392.18777 L 284.16302 347.92285 L 241.11536 547.84204 L 184.91805 614.57 L 164.57167 619.7562 L 145.04524 624.7301 L 133.29773 617.7449 L 88.45067 565.9126 L 75.72414 558.3453 L 66.35778 560.75305 L 24.712234 602.9808 L 5.1858106 650.42053 L 0.0 672.5397 L 5.1858106 692.8865 L 79.507416 736.3843 L 84.481674 755.88403 L 76.70276 767.84314 L 32.649815 800.73114 L 35.057613 810.0975 L 37.65072 820.2309 L 75.51259 926.3024 L 93.05431 995.09424 L 110.59604 1063.8594 L 98.63698 1098.5464 L 98.63698 1140.9857 L 101.04478 1192.7913 L 110.9933 1231.8966 L 192.88187 1305.0802 L 196.05675 1356.7001 L 225.55792 1390.8049 L 277.36313 1388.4237 L 380.57712 1466.9784 L 410.87204 1500.8717 L 546.9474 1665.919 L 621.8774 1835.7551 L 743.0037 1899.7847 L 805.7627 2145.9526 L 988.45746 2288.2986 L 990.8386 2297.6914 L 1000.99866 2295.0723 L 1055.1854 2302.084 L 1064.5518 2299.6763 L 1106.9911 2299.703 L 1170.5704 2304.307 L 1222.3756 2301.8992 L 1244.3094 2306.3174 L 1285.9551 2306.529 L 1316.4348 2298.7766 L 1337.7603 2304.121 L 1347.8937 2301.5286 L 1359.6678 2308.5403 L 1370.595 2305.762 L 1379.9875 2303.354 L 1402.1067 2308.5403 L 1421.633 2303.5664 L 1443.5406 2307.9324 L 1453.6741 2305.3396 L 1463.0667 2302.9585 L 1476.5869 2310.3142 L 1485.9534 2307.933 L 1495.346 2305.5254 L 1508.0724 2313.1187 L 1517.4651 2310.7107 L 1527.5985 2308.118 L 1549.5322 2312.5098 L 1559.6924 2309.8904 L 1580.0125 2304.7307 L 1591.9716 2312.5098 L 1601.3379 2310.1018 L 1633.4055 2311.9275 L 1643.5657 2309.335 L 1665.6847 2314.521 L 1675.0511 2312.1133 L 1717.4904 2312.0867 L 1726.8567 2309.7056 L 1739.4246 2316.505 L 1749.558 2313.9124 L 1758.9506 2311.531 L 1769.084 2308.9385 L 1771.6771 2319.0984 L 1781.0697 2316.6907 L 1791.2031 2314.098 L 1800.5957 2311.7168 L 1813.137 2318.4905 L 1823.297 2315.8977 L 1832.6635 2313.49 L 1845.4161 2321.0833 L 1855.5496 2318.4639 L 1864.9421 2316.0828 L 1875.0756 2313.49 L 1884.4683 2311.0823 L 1887.0613 2321.2688 L 1897.2214 2318.6494 L 1907.3549 2316.057 L 1916.7474 2313.6758 L 1961.5679 2323.042 L 1970.9342 2320.6343 L 1981.0942 2318.0415 L 1990.4606 2315.6338 L 2013.1619 2319.8672 L 2022.5544 2317.4595 L 2032.6879 2314.8667 L 2035.281 2325.0 L 2074.3335 2315.0515 L 2087.0862 2322.619 L 2096.4526 2320.2378 L 2106.6125 2317.645 L 2128.5464 2322.0369 L 2148.073 2317.063 L 2160.8257 2324.6304 L 2170.1921 2322.2224 L 2180.352 2319.63 L 2190.4856 2317.037 L 2202.2598 2324.0222 L 2231.9458 2316.4548 L 2254.2764 2322.4348 L 2264.4365 2319.842 L 2286.3704 2324.234 L 2305.8967 2319.26 L 2327.8044 2323.6257 L 2337.1707 2321.2446 L 2348.1245 2318.4663 L 2370.2437 2323.6523 L 2379.6362 2321.2446 L 2389.0024 2318.8635 L 2391.5957 2329.0237 L 2402.5496 2326.245 L 2422.076 2321.2712 L 2434.035 2329.0503 L 2444.195 2326.431 L 2454.3284 2323.8381 L 2463.721 2321.457 L 2476.2622 2328.2307 L 2485.6287 2325.8496 L 2494.9949 2323.4417 L 2505.155 2320.849 L 2507.5361 2330.2153 L 2537.2222 2322.6746 L 2546.6147 2320.2668 L 2549.208 2330.4001 L 2569.5015 2325.2407 L 2579.6616 2322.648 L 2591.6206 2330.427 L 2611.914 2325.2673 L 2621.3066 2322.8596 L 2623.8997 2333.0195 L 2634.0332 2330.427 L 2652.7656 2325.638 L 2665.3335 2332.4375 L 2675.4668 2329.8447 L 2685.627 2327.252 L 2706.767 2331.8293 L 2727.0872 2326.67 L 2737.247 2324.0771 L 2749.2063 2331.8562 L 2758.5725 2329.4749 L 2768.7327 2326.8555 L 2791.6194 2331.8293 L 2801.012 2329.4482 L 2798.4187 2319.2615 L 2795.8257 2309.1016 L 2793.4446 2299.735 L 2791.0632 2290.342 L 2788.4702 2280.1821 L 2785.8772 2269.9954 L 2783.284 2259.862 L 2773.8914 2262.2432 L 2761.35 2255.4436 L 2751.1902 2258.0364 L 2748.809 2248.67 L 2738.649 2251.2627 L 2736.056 2241.1025 L 2733.4626 2230.9158 L 2730.8696 2220.7559 L 2728.4885 2211.3894 L 2726.1072 2201.9963 L 2736.2673 2199.4038 L 2733.4893 2188.45 L 2743.6494 2185.8572 L 2741.2683 2176.491 L 2751.4016 2173.8982 L 2760.768 2171.4905 L 2748.7822 2163.7114 L 2746.4011 2154.3452 L 2755.7937 2151.9373 L 2753.2007 2141.7773 L 2743.808 2144.185 L 2741.2148 2134.025 L 2738.8337 2124.6587 L 2728.7004 2127.2512 L 2726.1072 2117.0647 L 2723.726 2107.6982 L 2713.5662 2110.291 L 2710.973 2100.1309 L 2700.813 2102.7236 L 2698.2197 2092.5635 L 2695.8386 2083.1973 L 2686.4722 2085.605 L 2677.106 2087.986 L 2666.9458 2090.5789 L 2664.3528 2080.4187 L 2654.1926 2083.0115 L 2644.0593 2085.6042 L 2634.6929 2088.012 L 2625.3264 2090.393 L 2622.9453 2081.0269 L 2620.3523 2070.8667 L 2610.1921 2073.486 L 2607.599 2063.2993 L 2605.218 2053.933 L 2602.6248 2043.7462 L 2600.2437 2034.3799 L 2597.6506 2024.2198 L 2595.0574 2014.0331 L 2584.924 2016.6259 L 2582.543 2007.2595 L 2572.3828 2009.8522 L 2569.7898 1999.6921 L 2567.4084 1990.2991 L 2564.8154 1980.1656 L 2562.2224 1969.979 L 2552.856 1972.3867 L 2550.4482 1962.9938 L 2541.0818 1965.4016 L 2530.9485 1967.9943 L 2528.3552 1957.8342 L 2518.9626 1960.2153 L 2508.0356 1962.9938 L 2505.6545 1953.6274 L 2496.2617 1956.0353 L 2493.6687 1945.8751 L 2484.3022 1948.2563 L 2474.1423 1950.849 L 2463.9822 1953.4684 L 2453.8489 1956.061 L 2444.4563 1958.4423 L 2441.863 1948.2821 L 2439.482 1938.9158 L 2430.1155 1941.3236 L 2427.5225 1931.1368 L 2417.3623 1933.7562 L 2414.9546 1924.3632 L 2412.3616 1914.2297 L 2402.228 1916.8225 L 2399.635 1906.6357 L 2389.4749 1909.2551 L 2387.0938 1899.8622 L 2377.7273 1902.2699 L 2375.1343 1892.1099 L 2372.7532 1882.7435 L 2370.16 1872.5835 L 2360.7673 1874.9646 L 2358.1743 1864.8046 L 2348.041 1867.3972 L 2345.6597 1858.0309 L 2333.674 1850.2786 L 2323.5405 1852.8713 L 2321.1594 1843.4783 L 2310.9995 1846.071 L 2301.633 1848.4788 L 2291.473 1851.0715 L 2288.88 1840.9381 L 2286.2869 1830.7513 L 2283.9055 1821.385 L 2274.5393 1823.7661 L 2271.946 1813.6327 L 2269.565 1804.2397 L 2258.6113 1807.0182 L 2256.018 1796.858 L 2246.6519 1799.2393 L 2244.0586 1789.0792 L 2234.666 1791.4869 L 2232.285 1782.1206 L 2222.1514 1784.7134 L 2219.5583 1774.5532 L 2207.7842 1767.568 L 2205.1912 1757.408 L 2194.2373 1760.1598 L 2191.6443 1749.9996 L 2189.2363 1740.6333 L 2177.2773 1732.8811 L 2186.6438 1730.4733 L 2184.2625 1721.1069 L 2181.6694 1710.9202 L 2192.6233 1708.1417 L 2190.03 1698.0083 L 2179.0764 1700.7867 L 2176.695 1691.4204 L 2167.3289 1693.8015 L 2164.7358 1683.6415 L 2155.3694 1686.0227 L 2157.9624 1696.1827 L 2147.8025 1698.8021 L 2138.436 1701.1832 L 2135.843 1691.0232 L 2125.6829 1693.6158 L 2123.3018 1684.2495 L 2113.1416 1686.8689 L 2101.1826 1679.09 L 2098.5896 1668.9032 L 2107.9558 1666.5221 L 2096.2083 1659.5369 L 2093.6152 1649.3501 L 2091.0222 1639.1901 L 2088.6409 1629.8237 L 2086.0479 1619.6637 L 2075.8877 1622.2563 L 2073.5066 1612.89 L 2070.9136 1602.73 L 2068.3203 1592.5698 L 2065.9392 1583.2035 L 2063.3462 1573.0168 L 2073.5063 1570.4241 L 2071.125 1561.0577 L 2068.532 1550.871 L 2077.8984 1548.4899 L 2088.0583 1545.8972 L 2090.6516 1556.0573 L 2100.8115 1553.4645 L 2098.2185 1543.2778 L 2095.6255 1533.1178 L 2104.9917 1530.7366 L 2102.6106 1521.3702 L 2112.7708 1518.7776 L 2110.1775 1508.5908 L 2107.7964 1499.2245 L 2117.1628 1496.8433 L 2126.529 1494.4355 L 2123.936 1484.2754 L 2134.8896 1481.4971 L 2132.5085 1472.1306 L 2118.9622 1464.749 L 2116.369 1454.589 L 2113.9878 1445.2225 L 2104.6216 1447.6304 L 2102.0283 1437.4437 L 2099.4353 1427.2836 L 2097.0542 1417.9172 L 2087.6877 1420.3251 L 2074.935 1412.7577 L 2065.5686 1415.1388 L 2063.1875 1405.7725 L 2060.5945 1395.5858 L 2050.4343 1398.1785 L 2047.8412 1388.045 L 2045.4335 1378.6787 L 2055.5935 1376.0593 L 2064.96 1373.6782 L 2062.3667 1363.5181 L 2059.9856 1354.1517 L 2050.6191 1356.533 L 2047.8412 1345.6058 L 2045.4601 1336.2394 L 2035.3 1338.8322 L 2032.9188 1329.4658 L 2022.7588 1332.0585 L 2020.1656 1321.8717 L 2017.7845 1312.5054 L 2008.4182 1314.8866 L 2005.6401 1303.9595 L 1995.4801 1306.5521 L 1993.0989 1297.1858 L 1983.7325 1299.5669 L 1981.3514 1290.2006 L 1978.7583 1280.0139 L 1968.5983 1282.6332 L 1966.217 1273.2668 L 1956.0836 1275.8595 L 1953.3057 1264.9324 L 1943.9393 1267.3136 L 1941.5315 1257.9473 L 1931.3981 1260.5399 L 1922.0317 1262.9478 L 1924.4128 1272.3141 L 1933.8054 1269.9062 L 1946.7173 1278.2673 L 1949.0985 1287.6337 L 1951.6915 1297.8204 L 1954.0728 1307.1868 L 1963.4653 1304.7789 L 1965.8464 1314.1454 L 1968.6245 1325.0725 L 1971.0322 1334.4655 L 1973.6254 1344.6255 L 1976.0066 1353.992 L 1986.14 1351.3992 L 1988.5211 1360.7655 L 1991.2992 1371.6926 L 1993.6803 1381.0591 L 1996.2734 1391.2191 L 1998.6812 1400.612 L 2001.2743 1410.7455 L 2003.8674 1420.9056 L 2006.2485 1430.2986 L 2008.8417 1440.4586 L 2011.2228 1449.8251 L 2001.0894 1452.4177 L 2013.8159 1459.9851 L 2003.6825 1462.5778 L 2006.2756 1472.7645 L 2008.6567 1482.1309 L 1999.2642 1484.5387 L 1989.1307 1487.1313 L 1988.9454 1486.3643 L 1979.5529 1488.7455 L 1976.9597 1478.5853 L 1966.8263 1481.1781 L 1956.6663 1483.7708 L 1947.2999 1486.152 L 1937.1398 1488.7712 L 1925.1808 1481.019 L 1912.6129 1474.2195 L 1910.2317 1464.8265 L 1907.6387 1454.6931 L 1905.0455 1444.5063 L 1894.8855 1447.1257 L 1892.2924 1436.939 L 1882.926 1439.3468 L 1880.5448 1429.9539 L 1878.1637 1420.5875 L 1875.5706 1410.4008 L 1865.4105 1413.0201 L 1855.2771 1415.6128 L 1852.8959 1406.2465 L 1850.3029 1396.0864 L 1840.1427 1398.6791 L 1837.5497 1388.519 L 1835.1685 1379.126 L 1832.5754 1368.9926 L 1823.209 1371.3738 L 1820.8013 1362.0074 L 1811.4349 1364.3885 L 1801.3015 1367.0079 L 1798.7084 1356.8212 L 1796.3271 1347.4548 L 1793.7341 1337.2681 L 1791.141 1327.108 L 1788.7599 1317.7417 L 1779.3672 1320.1495 L 1776.7742 1309.9894 L 1766.6407 1312.5822 L 1764.2595 1303.1891 L 1761.8784 1293.8228 L 1751.7184 1296.4155 L 1739.7593 1288.6366 L 1729.5992 1291.2292 L 1720.2328 1293.6371 L 1710.0728 1296.2297 L 1707.4796 1286.0697 L 1697.3462 1288.6624 L 1694.7532 1278.4757 L 1692.372 1269.1094 L 1682.9794 1271.4905 L 1680.5983 1262.1241 L 1670.4648 1264.7168 L 1667.8717 1254.5834 L 1658.4791 1256.9646 L 1650.9121 1269.6907 L 1641.5458 1272.0718 L 1643.927 1281.4648 L 1636.1747 1293.3972 L 1638.7678 1303.584 L 1628.6077 1306.1766 L 1631.2008 1316.3368 L 1621.8082 1318.7445 L 1611.6748 1321.3373 L 1614.268 1331.4973 L 1604.8754 1333.9052 L 1602.2822 1323.745 L 1599.6891 1313.5583 L 1589.5557 1316.151 L 1586.9625 1305.991 L 1584.5814 1296.6246 L 1574.4214 1299.2439 L 1565.0549 1301.6251 L 1562.6738 1292.2588 L 1552.5138 1294.8514 L 1554.8949 1304.2178 L 1557.2761 1313.5841 L 1547.1427 1316.1769 L 1549.7357 1326.3369 L 1552.3289 1336.5237 L 1542.9363 1338.9048 L 1532.8029 1341.4976 L 1523.4103 1343.9053 L 1520.8171 1333.7452 L 1510.6837 1336.3379 L 1503.8838 1348.9058 L 1506.4769 1359.0659 L 1496.3435 1361.6586 L 1486.1835 1364.2512 L 1483.5903 1354.0912 L 1493.7504 1351.4985 L 1491.1573 1341.3118 L 1488.5642 1331.1517 L 1486.183 1321.7854 L 1476.023 1324.4047 L 1478.404 1333.7711 L 1469.0377 1336.1522 L 1468.4556 1294.7183 L 1468.6409 1253.046 L 1466.0479 1242.886 L 1471.2074 1220.7668 L 1173.9746 919.51263 L 1156.2476 849.95374 L 1126.5878 857.49445 L 1082.5082 847.9432 L 1033.3223 860.48444 L 1062.2147 810.6635 L 1054.8326 781.7449 L 1045.4401 784.15265 L 1037.873 754.4662 L 1027.7396 757.0589 L 1015.17175 750.2327 L 1005.01166 710.38617 L 1025.3318 705.19995 L 1015.17175 665.38007 L 1022.1569 653.6059 L 1032.2904 651.0132 L 1029.9092 641.6202 L 1027.3162 631.48676 L 1017.1827 634.07947 L 1014.5896 623.91943 L 1011.99646 613.73267 L 1002.6039 616.1405 L 1000.2227 606.7741 L 997.84155 597.4078 L 995.06354 586.454 L 992.68243 577.08765 L 990.0893 566.9542 L 979.9559 569.54694 L 977.5747 560.15393 L 975.1936 550.7876 L 965.0335 553.38025 L 962.2555 542.4531 L 952.88916 544.8343 L 942.72906 547.427 L 933.36273 549.8348 L 930.98157 540.46844 L 921.589 542.8762 L 910.6618 545.65466 L 908.0687 535.46796 L 898.7024 537.87573 L 888.569 540.46844 L 886.1878 531.1021 L 883.80664 521.7357 L 881.2135 511.57565 L 878.6204 501.38895 L 869.2541 503.79675 L 859.8877 506.1779 L 857.2946 496.04446 L 847.1345 498.63718 L 837.0011 501.2299 L 826.84106 503.82257 L 824.4599 494.45624 L 815.0935 496.83737 L 812.7124 487.47104 L 809.9344 476.54388 L 800.54175 478.92505 L 790.4083 481.51773 L 788.0272 472.1514 L 785.4341 461.96466 L 783.0529 452.59833 L 780.45984 442.43826 L 770.29974 445.03094 L 767.70667 434.84424 L 765.3255 425.47787 L 762.7324 415.3178 L 772.89246 412.69846 L 775.4856 422.8852 L 785.619 420.29248 L 795.0116 417.88467 L 804.3779 415.5035 L 814.538 412.8842 L 811.9449 402.7241 L 822.0783 400.1314 L 819.6972 390.76505 L 817.10406 380.57834 L 806.97064 383.17105 L 804.37756 373.0376 L 801.9964 363.64462 L 799.40326 353.48453 L 789.2432 356.07724 L 786.86206 346.7109 L 777.4957 349.09204 L 774.9026 338.93198 L 784.2689 336.52417 L 781.67584 326.3641 L 772.3095 328.74527 L 769.92834 319.3789 L 760.53577 321.7867 L 750.40234 324.3794 L 740.24225 326.9721 L 730.08215 329.56482 L 524.87146 98.87477 L 509.73712 39.502594 L 519.89716 36.883244 L 517.3041 26.723173 L 507.144 29.315878 L 502.16974 9.816099 L 489.60187 2.989966 L 480.23553 5.3977647 L 482.61667 14.764117 L 463.09024 19.737974 L 465.68335 29.871399 L 456.31702 32.279198 L 453.7239 22.119127 L 428.40326 7.7522717 L 421.63 20.32014 L 419.0369 10.133425 L 416.4438 0.0 L 406.28372 2.5927033 L 408.87683 12.752774 L 399.51047 15.133926 L 396.91736 5.000502 L 346.34027 17.458559 z" svg:height="23.330196mm" draw:style-name="style-27" svg:viewBox="0.0 0.0 2801.012 2333.0195" svg:width="28.010118mm" svg:x="35.488815mm" svg:y="104.98696mm"/>
            <draw:path svg:d="M 413.67648 0.0 L 396.74316 15.134331 L 399.12433 24.500683 L 428.8106 59.372585 L 438.75894 98.451675 L 426.985 133.90575 L 402.27295 118.5865 L 389.54642 153.4584 L 380.18027 155.83955 L 385.1545 175.36598 L 387.74744 185.52605 L 370.81412 200.66039 L 297.498 324.22073 L 31.856298 391.92737 L 44.423965 398.70102 L 41.831062 430.98022 L 31.697433 433.5729 L 27.278896 455.533 L 19.526625 467.49203 L 32.25316 475.0594 L 34.84606 485.21948 L 24.712435 487.81216 L 27.093588 497.17853 L 17.700792 499.5597 L 7.5671654 502.15237 L 10.16007 512.31244 L 0.0 514.90515 L 2.3811529 524.29816 L 4.974058 534.4316 L 7.566963 544.5917 L 9.948116 553.9846 L 20.108187 551.39197 L 22.701092 561.5254 L 25.082245 570.9184 L 27.860458 581.87213 L 17.700388 584.46484 L 20.081541 593.83124 L 30.241611 591.2385 L 42.782837 598.01215 L 32.649208 600.60486 L 35.242115 610.76495 L 45.37574 608.17224 L 47.78354 617.56525 L 57.14969 615.1841 L 67.28332 612.5914 L 69.87622 622.7248 L 79.26902 620.3436 L 91.99555 627.911 L 94.3767 637.304 L 104.53677 634.7113 L 107.12968 644.8447 L 109.51083 654.23773 L 112.28905 665.1915 L 114.6702 674.58453 L 124.03635 672.20337 L 126.4175 681.5697 L 136.57758 678.977 L 148.53683 686.7559 L 150.91798 696.12225 L 153.5109 706.28235 L 144.14474 708.6635 L 146.73764 718.82355 L 156.10379 716.44244 L 158.48495 725.83545 L 161.07785 735.9689 L 151.7117 738.35 L 154.1195 747.743 L 156.7124 757.9031 L 159.30531 768.0365 L 168.67146 765.65533 L 171.05261 775.04834 L 173.64552 785.20844 L 176.02667 794.57477 L 185.39282 792.167 L 198.93951 799.54865 L 201.53242 809.7087 L 210.89857 807.3275 L 203.91357 819.075 L 206.50648 829.2351 L 215.87263 826.85394 L 226.0327 824.2612 L 237.78021 831.27313 L 247.94028 828.6804 L 250.71849 839.6342 L 255.50745 858.3669 L 245.34738 860.9596 L 238.57413 873.52747 L 228.41406 876.1202 L 230.79521 885.4865 L 221.42906 887.8677 L 224.20728 898.8215 L 260.4817 920.3584 L 253.52315 932.13257 L 262.8893 929.7514 L 265.6675 940.7052 L 268.04868 950.07153 L 270.4298 959.4379 L 283.1828 967.0311 L 285.56396 976.39746 L 298.50204 984.75854 L 290.7762 996.74426 L 280.61612 999.337 L 282.99728 1008.7033 L 285.59018 1018.8634 L 298.15787 1025.6628 L 308.29147 1023.0702 L 311.0697 1034.0239 L 322.84366 1041.0092 L 325.25143 1050.4021 L 327.84436 1060.5623 L 337.97797 1057.9695 L 340.35913 1067.3359 L 343.13736 1078.2897 L 352.5035 1075.9086 L 354.9113 1085.3015 L 357.29245 1094.6678 L 359.88535 1104.8279 L 362.47827 1114.988 L 365.07117 1125.1481 L 375.2048 1122.5554 L 377.58594 1131.9218 L 379.9671 1141.3147 L 369.83347 1143.9075 L 360.44067 1146.2886 L 363.03357 1156.422 L 365.6265 1166.582 L 368.2194 1176.7422 L 370.60056 1186.1351 L 360.46692 1188.7279 L 362.84808 1198.0942 L 365.44098 1208.2543 L 375.57462 1205.6616 L 384.9674 1203.2804 L 387.5603 1213.4404 L 390.1532 1223.5739 L 380.7604 1225.9817 L 383.14157 1235.348 L 392.53436 1232.9669 L 394.91553 1242.3599 L 397.50842 1252.4933 L 410.23495 1260.0865 L 420.39502 1257.4938 L 432.96268 1306.7325 L 427.7769 1328.8517 L 430.15802 1338.218 L 442.911 1345.7854 L 445.5039 1355.9456 L 448.09683 1366.1056 L 437.93674 1368.6982 L 425.2102 1361.1051 L 427.80313 1371.2651 L 432.59207 1389.9978 L 423.19928 1392.4056 L 413.06564 1394.9984 L 420.81793 1425.4519 L 413.8065 1437.2261 L 403.67285 1439.8187 L 457.85944 1446.804 L 468.0195 1444.2113 L 499.50497 1447.0155 L 522.41785 1451.9894 L 531.784 1449.6083 L 534.1651 1416.5353 L 498.89615 1405.5549 L 462.22488 1382.4572 L 459.81708 1373.0641 L 483.76184 1346.156 L 504.05533 1340.9698 L 516.8083 1348.563 L 521.5972 1367.2958 L 546.30927 1382.6678 L 563.82477 1408.9672 L 573.98486 1448.8137 L 585.7588 1455.8256 L 595.8924 1453.2328 L 605.2852 1450.8517 L 614.65137 1448.4706 L 617.42957 1459.4243 L 628.38336 1456.6459 L 657.27594 1449.29 L 669.04987 1456.2487 L 679.18353 1453.656 L 676.80237 1444.2896 L 686.96246 1441.6969 L 684.1842 1430.743 L 671.6166 1423.9436 L 669.2354 1414.5773 L 659.10175 1417.1699 L 656.50885 1407.0099 L 653.91595 1396.8499 L 651.32306 1386.6897 L 661.45667 1384.097 L 659.0755 1374.7307 L 669.2356 1372.138 L 666.85443 1362.745 L 674.42163 1350.0189 L 672.0138 1340.6525 L 681.4066 1338.2448 L 690.77277 1335.8635 L 687.99457 1324.9098 L 685.6134 1315.5167 L 683.23224 1306.1504 L 680.63934 1295.9904 L 675.45355 1275.6436 L 663.706 1268.6583 L 661.2982 1259.292 L 670.66437 1256.9109 L 673.07214 1266.3038 L 683.9995 1263.5254 L 693.36566 1261.1443 L 690.9845 1251.7513 L 688.3916 1241.6179 L 679.02545 1243.999 L 668.07166 1246.7775 L 656.1124 1238.9985 L 653.51953 1228.8385 L 662.8857 1226.4573 L 660.5045 1217.091 L 671.4583 1214.3125 L 680.82446 1211.9314 L 690.9845 1209.3386 L 693.36566 1218.7051 L 702.7318 1216.3239 L 700.35065 1206.9575 L 697.9429 1197.5646 L 688.5767 1199.9457 L 685.9838 1189.7856 L 683.3909 1179.6255 L 680.798 1169.4921 L 678.4169 1160.0991 L 687.783 1157.7179 L 685.40186 1148.3516 L 682.80896 1138.2181 L 670.8497 1130.4392 L 680.2158 1128.0581 L 689.60864 1125.677 L 700.56244 1122.8986 L 712.52167 1130.6775 L 732.0479 1125.7036 L 741.41406 1123.3224 L 786.2345 1132.6888 L 795.60065 1130.3076 L 837.82794 1129.5405 L 847.2205 1127.1594 L 880.2668 1129.5405 L 901.5922 1134.9384 L 898.9991 1124.7783 L 896.406 1114.6449 L 906.56604 1112.0521 L 904.15826 1102.6592 L 901.7771 1093.2661 L 899.184 1083.1327 L 889.0239 1085.7255 L 886.43085 1075.5653 L 893.9978 1062.8126 L 891.61664 1053.4462 L 889.2355 1044.0532 L 886.6424 1033.8932 L 876.4823 1036.4858 L 868.91534 1006.7735 L 866.5342 997.40717 L 863.9411 987.2471 L 851.98206 979.4682 L 849.3889 969.3081 L 835.26025 952.9307 L 832.48224 941.9769 L 830.1011 932.6106 L 819.94104 935.2033 L 817.34814 925.0432 L 814.9403 915.6502 L 812.55914 906.2839 L 809.78094 895.3301 L 807.37317 885.9371 L 804.7803 875.777 L 814.9403 873.1843 L 812.55914 863.81793 L 819.5442 852.0438 L 828.9105 807.1967 L 839.0706 804.604 L 833.88477 784.31055 L 841.637 772.3248 L 839.04395 762.16473 L 843.6476 741.02423 L 850.23553 727.68933 L 847.8544 718.32294 L 835.8953 710.54407 L 833.4875 701.15106 L 831.1064 691.78467 L 828.32837 680.83093 L 825.92053 671.4379 L 823.32764 661.27783 L 820.9465 651.9115 L 818.56537 642.5185 L 827.9315 640.1373 L 825.1535 629.18353 L 820.1792 609.6571 L 817.7714 600.2641 L 808.4053 602.64526 L 815.39026 590.89777 L 812.61206 579.944 L 810.2043 570.55096 L 807.6113 560.41754 L 805.2302 551.0512 L 802.63727 540.8911 L 800.0444 530.7311 L 790.6782 533.11224 L 788.29706 523.74585 L 785.70416 513.5858 L 783.323 504.21945 L 780.9419 494.82645 L 771.5491 497.23425 L 773.93024 506.6006 L 762.97644 509.379 L 753.6103 511.76016 L 751.2025 502.36716 L 748.42426 491.41336 L 755.4093 479.63922 L 766.36304 476.8608 L 763.77014 466.7274 L 752.81635 469.5058 L 750.43524 460.1128 L 761.389 457.33438 L 758.7961 447.17432 L 756.2032 437.0409 L 742.8683 430.4263 L 733.5021 432.80746 L 723.34204 435.40015 L 720.74915 425.24008 L 718.15625 415.08002 L 708.7901 417.46118 L 706.40894 408.09482 L 703.6307 397.14102 L 701.2229 387.7747 L 698.63 377.64127 L 707.99615 375.2601 L 696.24866 368.24826 L 693.8675 358.85526 L 691.0893 347.90146 L 681.72314 350.28262 L 670.76935 353.06104 L 668.3882 343.69467 L 665.7953 333.5346 L 663.4141 324.1416 L 658.4399 304.6152 L 669.3937 301.8368 L 666.8008 291.6767 L 664.2078 281.54327 L 661.80005 272.15027 L 648.4651 265.56235 L 645.8722 255.42892 L 643.491 246.03633 L 631.5054 238.25742 L 628.9124 228.12398 L 626.5313 218.75763 L 623.93835 208.59756 L 621.55725 199.2312 L 630.95 196.85005 L 628.3571 186.68999 L 625.7642 176.5299 L 623.38306 167.16356 L 613.9903 169.54471 L 611.39734 159.38464 L 609.01624 149.99205 L 606.6351 140.6257 L 603.8569 129.6719 L 601.4757 120.27931 L 591.34204 122.87242 L 588.74915 112.71235 L 598.8828 110.11924 L 596.50165 100.75289 L 583.9604 93.952995 L 581.1822 82.99921 L 578.801 73.63286 L 576.2081 63.472786 L 573.80035 54.106434 L 564.4342 56.487587 L 555.06805 58.86874 L 552.6869 49.502384 L 542.5268 52.095493 L 532.3932 54.6886 L 529.615 43.76146 L 519.4549 46.354565 L 517.0471 36.96197 L 510.08856 48.736122 L 500.69574 51.117275 L 490.56213 53.71038 L 480.40207 56.30349 L 470.24197 58.896595 L 467.86084 49.530243 L 458.4947 51.911396 L 455.90176 41.751324 L 446.5356 44.132477 L 444.15448 34.766125 L 433.99442 37.359234 L 431.61325 27.966639 L 421.4532 30.559744 L 418.67496 19.605957 L 416.29382 10.239604 L 413.67648 0.0 z" svg:height="14.594243mm" draw:style-name="style-28" svg:viewBox="0.0 0.0 906.56604 1459.4243" svg:width="9.06566mm" svg:x="25.63018mm" svg:y="65.014206mm"/>
            <draw:path svg:d="M 950.83136 12.461287 L 953.2125 21.827639 L 943.81995 24.235437 L 936.2792 36.988213 L 926.8866 39.369366 L 916.7532 41.96247 L 919.3463 52.122543 L 909.1862 54.71565 L 911.5674 64.082 L 902.20105 66.46316 L 892.04095 69.05626 L 894.63403 79.21633 L 897.0152 88.608925 L 887.64886 90.99008 L 879.28815 103.92816 L 869.9218 106.30932 L 872.51495 116.46938 L 863.14856 118.85054 L 860.5555 108.69047 L 852.96185 121.443245 L 855.3697 130.83583 L 846.0033 133.217 L 835.84326 135.8101 L 825.70984 138.4032 L 828.3029 148.53664 L 818.91034 150.91779 L 808.7769 153.5109 L 799.3843 155.91869 L 789.25085 158.5118 L 779.0908 161.1049 L 769.7244 163.48605 L 759.5644 166.07916 L 761.97217 175.44551 L 752.60583 177.82668 L 741.65204 180.60468 L 739.2709 171.21208 L 729.8783 173.59323 L 720.51196 175.9744 L 710.35187 178.5675 L 707.7588 168.43407 L 698.3924 170.81523 L 690.82544 183.54176 L 678.09894 175.9748 L 680.692 186.10822 L 671.29944 188.48938 L 668.7063 178.35594 L 658.5729 180.94905 L 661.166 191.08247 L 651.77344 193.46364 L 639.0469 185.89667 L 641.63995 196.03009 L 631.4799 198.6232 L 628.8868 188.48978 L 619.52045 190.87093 L 622.1136 201.00435 L 611.9535 203.59746 L 602.58716 205.9786 L 589.83435 198.4379 L 579.7009 201.031 L 582.29407 211.16443 L 572.9014 213.54558 L 570.30835 203.41216 L 562.76764 216.13869 L 553.375 218.54648 L 540.6485 210.97952 L 530.4884 213.57263 L 521.1221 215.95378 L 510.962 218.54689 L 501.59564 220.92804 L 499.2145 211.56169 L 489.0544 214.1548 L 478.89435 216.74791 L 471.90915 228.52205 L 469.528 219.1557 L 459.36792 221.74881 L 450.0016 224.12996 L 452.38272 233.52255 L 442.22266 236.11566 L 432.85632 238.49681 L 422.69623 241.08992 L 435.449 248.63065 L 437.83017 258.02322 L 427.6701 260.61633 L 417.53668 263.20944 L 410.7368 275.7773 L 408.14368 265.61725 L 405.7625 256.22467 L 395.6291 258.81775 L 398.0369 268.21036 L 388.6443 270.59152 L 378.51086 273.18463 L 376.12973 263.79202 L 373.53662 253.6586 L 363.37653 256.2517 L 354.0102 258.63287 L 356.6033 268.7663 L 345.6495 271.54428 L 343.0564 261.41086 L 333.66382 263.81866 L 324.29745 266.19983 L 321.9163 256.83347 L 314.16403 268.81918 L 316.75714 278.9526 L 307.39078 281.33374 L 304.79767 271.20032 L 294.6376 273.79343 L 297.2307 283.92685 L 287.0973 286.51996 L 277.70468 288.92776 L 267.57126 291.52087 L 258.20493 293.902 L 248.07149 296.49512 L 250.6646 306.6552 L 240.50453 309.24832 L 231.13817 311.62946 L 233.51933 321.02206 L 225.95236 333.77484 L 228.33351 343.14117 L 221.56027 355.70905 L 218.96716 345.54898 L 208.8071 348.1421 L 211.40019 358.30215 L 202.03384 360.68332 L 204.62695 370.84338 L 207.0081 380.20975 L 196.84804 382.80286 L 194.46689 373.4365 L 184.30681 376.0296 L 172.34776 368.25067 L 162.18768 370.84378 L 164.78079 381.00385 L 157.7956 392.75137 L 155.41444 383.385 L 145.25436 385.97812 L 147.63553 395.34448 L 137.50209 397.93756 L 140.0952 408.09766 L 130.72885 410.50543 L 122.97658 422.4645 L 125.56969 432.59793 L 138.29622 440.19153 L 130.54395 452.17725 L 121.15135 454.55838 L 123.74446 464.6918 L 113.61103 467.2849 L 116.01883 476.67752 L 105.858765 479.27063 L 96.49241 481.65176 L 86.33234 484.24487 L 76.96599 486.62604 L 74.58483 477.23343 L 65.19224 479.6146 L 67.573395 489.0072 L 56.646248 491.7852 L 47.279896 494.16635 L 37.14647 496.75946 L 30.346579 509.32733 L 32.939686 519.4874 L 42.332283 517.10626 L 44.713436 526.4726 L 47.30654 536.6327 L 37.913948 539.01385 L 28.547594 541.39496 L 30.928747 550.7876 L 33.521854 560.921 L 22.568066 563.69904 L 24.949219 573.0916 L 15.582866 575.4728 L 17.96402 584.8391 L 7.8039484 587.4322 L 10.58196 598.386 L 12.9897585 607.7786 L 6.216513 620.3465 L 11.190773 639.87286 L 13.78388 650.03296 L 6.7724385 661.78046 L 9.365545 671.94055 L 14.339806 691.4932 L 3.3860173 694.27124 L 5.9791245 704.40466 L 8.572231 714.5647 L 4.1801386 736.49854 L 9.154399 756.0512 L 11.747506 766.21124 L 4.153897 778.9378 L 6.5616956 788.30414 L 11.535955 807.83057 L 2.1696026 810.21173 L 4.7627096 820.3718 L 7.355817 830.53186 L 9.73697 839.8982 L 7.7526755 871.19836 L 2.7784154 894.1379 L 2.7784154 936.57715 L 5.1595683 945.9435 L 0.0 968.0893 L 5.1858106 988.4094 L 15.319235 985.8163 L 17.700388 995.2089 L 27.860458 992.6158 L 30.241611 1001.9822 L 40.401684 999.38904 L 49.768036 997.0079 L 52.36114 1007.16797 L 54.95425 1017.328 L 64.3206 1014.9469 L 74.480675 1012.35376 L 83.84702 1009.9726 L 86.44013 1020.1327 L 88.82129 1029.499 L 91.20244 1038.8654 L 102.15623 1036.0874 L 111.54882 1033.6796 L 120.91518 1031.2985 L 131.07524 1028.7053 L 140.4416 1026.3242 L 143.0347 1036.4843 L 153.9885 1033.7062 L 151.39539 1023.54614 L 160.76173 1021.165 L 170.15433 1018.7572 L 180.28777 1016.1641 L 189.68036 1013.78296 L 200.6075 1011.00494 L 198.22635 1001.61237 L 207.5927 999.2312 L 216.95905 996.85004 L 214.5779 987.4837 L 224.73796 984.89056 L 227.11913 994.2569 L 236.48547 991.8758 L 238.86662 1001.2421 L 249.82042 998.4641 L 252.41351 1008.6242 L 255.00662 1018.7576 L 257.59973 1028.9177 L 266.9661 1026.5365 L 278.74023 1033.548 L 281.1214 1042.9143 L 291.25482 1040.3212 L 300.62115 1037.9135 L 311.57495 1035.1354 L 314.16806 1045.2955 L 316.54922 1054.6881 L 325.91556 1052.3069 L 335.28192 1049.9258 L 345.442 1047.3326 L 354.80835 1044.9515 L 365.76215 1042.1735 L 375.15472 1039.7924 L 382.13992 1028.0182 L 379.5468 1017.8581 L 389.70688 1015.265 L 387.32574 1005.8987 L 396.6921 1003.5175 L 394.099 993.3574 L 391.5059 983.1974 L 401.66595 980.60425 L 411.79938 978.01117 L 409.4182 968.6448 L 418.81082 966.2637 L 416.2177 956.1036 L 426.35114 953.51044 L 423.96997 944.1441 L 433.36258 941.7363 L 430.9814 932.36993 L 441.11484 929.77686 L 451.27493 927.1838 L 438.31018 918.8493 L 448.47025 916.2562 L 457.8366 913.87506 L 455.45547 904.4825 L 446.0891 906.8636 L 443.496 896.70355 L 452.86237 894.3224 L 463.02243 891.72925 L 460.64127 882.3629 L 458.23346 872.97034 L 464.8214 859.6616 L 462.44025 850.2953 L 459.84714 840.1352 L 470.00723 837.5421 L 479.37357 835.16095 L 476.99243 825.7684 L 487.1525 823.17523 L 497.31256 820.58215 L 494.9314 811.21576 L 492.15338 800.262 L 501.51974 797.88086 L 511.6798 795.2877 L 521.81323 792.69464 L 519.43207 783.30206 L 528.8247 780.9209 L 526.23157 770.7608 L 536.365 768.1677 L 543.37646 756.4202 L 553.5099 753.8271 L 563.6699 751.234 L 561.2888 741.8414 L 570.65515 739.4602 L 580.8152 736.8671 L 590.1816 734.48596 L 587.40356 723.53217 L 585.0224 714.16583 L 595.1825 711.57275 L 604.5488 709.1916 L 614.7089 706.59845 L 624.86896 704.0054 L 634.2353 701.6242 L 644.3954 699.0311 L 641.8023 688.87103 L 651.16864 686.48987 L 648.76086 677.0973 L 658.9209 674.50415 L 669.0543 671.9111 L 666.67316 662.54474 L 663.89514 651.59094 L 673.2878 649.2098 L 670.9066 639.8172 L 681.04004 637.22406 L 690.4326 634.8429 L 700.56604 632.2498 L 697.97296 622.0897 L 708.133 619.49664 L 705.7519 610.1303 L 715.1182 607.74915 L 725.27826 605.156 L 734.64465 602.77484 L 742.3969 590.7892 L 754.9381 597.58905 L 752.557 588.1965 L 761.9496 585.8153 L 772.083 583.2222 L 769.305 572.26843 L 778.6976 569.8606 L 776.3164 560.49426 L 786.4498 557.9012 L 796.6099 555.30804 L 803.3832 542.7402 L 813.5432 540.1471 L 811.13544 530.75446 L 820.5018 528.37335 L 829.8944 525.9922 L 838.25507 513.0541 L 847.6214 510.67294 L 845.0283 500.51288 L 855.1884 497.91977 L 864.55475 495.5386 L 862.1736 486.17224 L 872.3337 483.57913 L 882.4671 480.98605 L 891.8597 478.6049 L 901.9931 476.01178 L 899.4 465.87836 L 908.7926 463.4972 L 918.926 460.90408 L 929.08606 458.31097 L 926.70496 448.9184 L 936.0713 446.53723 L 946.2314 443.94412 L 955.5977 441.563 L 964.96405 439.18182 L 975.91785 436.4038 L 978.3256 445.79642 L 987.692 443.41525 L 997.85205 440.82214 L 995.47095 431.4558 L 1004.8373 429.07465 L 1014.9973 426.48154 L 1990.0928 430.1328 L 1998.4801 175.81532 L 1220.2081 164.43843 L 1217.615 154.27837 L 1215.0219 144.14494 L 1204.8884 146.73805 L 1195.4958 149.14584 L 1193.1147 139.75325 L 1183.7483 142.1344 L 1181.1553 131.97433 L 1170.9951 134.56744 L 1168.614 125.20109 L 1166.0209 115.041016 L 1176.181 112.447914 L 1173.5879 102.28784 L 1171.2067 92.921486 L 1168.6136 82.76141 L 1166.0205 72.60135 L 1155.8605 75.19445 L 1153.4792 65.80186 L 1150.8861 55.668434 L 1148.505 46.27584 L 1138.3716 48.868946 L 1135.7784 38.708874 L 1143.3455 25.982344 L 1133.212 28.57545 L 1130.8308 19.182856 L 1120.6708 21.775963 L 1118.0776 11.615892 L 1108.7113 13.9970455 L 1106.3302 4.6306925 L 1096.9639 7.0118456 L 1086.8037 9.604953 L 1077.4374 11.986106 L 1066.4836 14.764117 L 1054.5245 6.9852 L 1045.132 9.392999 L 1034.9985 11.986106 L 1032.4054 1.8260351 L 1023.0128 4.207188 L 1012.0857 6.9852 L 1002.6931 9.366353 L 1000.31195 0.0 L 990.9456 2.3811529 L 980.7855 4.97426 L 971.4192 7.355413 L 960.4654 10.133425 L 950.83136 12.461287 z M 257.99338 293.8988 L 255.40025 283.76538 L 245.26683 286.3585 L 257.99338 293.8988 z" svg:height="10.546881mm" draw:style-name="style-29" svg:viewBox="0.0 0.0 1998.4801 1054.6881" svg:width="19.984802mm" svg:x="47.16226mm" svg:y="52.056244mm"/>
            <draw:polyline svg:height="10.995275mm" draw:points="544.6712,0.89949286 584.068,32.83391 633.201,62.625374 635.6879,72.38899 724.6933,133.42854 729.72046,153.13986 754.7504,167.93063 791.951,232.1176 816.7952,246.22043 848.3865,290.61694 850.9792,300.80365 880.8772,334.7502 883.4966,344.93695 962.3952,366.42142 974.9631,415.6335 970.3856,437.93835 977.8997,467.465 999.64905,472.75696 1009.83496,470.19092 1032.1132,474.76752 1073.6787,475.03235 1101.1432,499.32028 1103.5768,508.81903 1167.9503,555.99475 1170.358,565.38696 1179.7245,562.9792 1182.2114,572.66364 1172.7917,575.044 1175.4111,585.2307 1165.7806,587.69183 1106.5402,686.6457 1097.0155,689.07935 1099.5024,698.738 1062.8574,760.49133 1045.6329,775.731 1048.0674,785.2831 1033.1718,810.2057 1023.80536,812.61346 1026.2656,822.2447 1021.63574,844.5753 1024.2551,854.7621 1033.9121,852.30096 1036.3732,861.9596 1029.1498,873.91785 1018.98975,876.53723 1021.6091,886.74976 1026.6887,906.72595 1026.8212,948.1333 1029.4147,958.45245 1000.2304,965.8874 992.3465,978.0572 923.3956,995.62555 920.962,986.10095 911.54236,988.4829 887.3594,1099.5275 857.3822,1064.7089 687.4935,971.8931 565.4677,824.5475 412.8026,716.3322 380.41766,672.1731 358.11362,667.5432 335.86206,663.1249 318.45276,677.67664 353.642,689.848 356.07645,699.3726 348.37665,712.2045 328.5329,717.25757 314.00778,699.954 168.35454,579.6481 76.3059,466.96274 0.0,412.8543 9.551257,410.42065 17.2244,397.45633 36.35356,392.58746 33.919926,383.06284 41.672195,370.83975 26.40504,353.56204 23.838984,343.37534 33.999054,340.78183 31.56461,331.1248 41.06338,328.69116 49.00056,316.67963 46.354565,306.33466 60.43074,281.59454 70.59081,279.00266 68.13053,269.37146 87.97427,264.29102 80.48604,234.92267 90.11723,232.46158 85.11673,212.75024 94.6147,210.3166 92.12777,200.52716 111.97152,195.5 109.35217,185.28746 119.56553,182.69394 117.10444,173.14188 136.2869,168.24715 143.85426,155.49437 173.3284,147.9803 170.84146,138.19084 180.34024,135.75722 177.90579,126.25844 197.7229,121.20545 195.1302,110.96545 214.9473,105.93829 212.51367,96.41368 222.1707,93.95259 229.7639,81.14653 222.24983,51.64575 231.7486,49.21211 219.20738,0.0 544.6712,0.89949286" draw:style-name="style-30" svg:viewBox="0.0 0.0 1182.2114 1099.5275" svg:width="11.822114mm" svg:x="98.350914mm" svg:y="165.52412mm"/>
            <draw:path svg:d="M 1247.6716 22.490147 L 1250.0529 31.882742 L 1239.8927 34.47585 L 1230.5264 36.857002 L 1220.3663 39.450108 L 1222.9595 49.583534 L 1212.826 52.17664 L 1203.4335 54.557793 L 1193.3 57.1509 L 1183.9336 59.5587 L 1186.5267 69.71877 L 1177.1604 72.09992 L 1167.0004 74.69303 L 1169.5934 84.8531 L 1159.46 87.446205 L 1151.6812 99.405266 L 1142.3147 101.786415 L 1132.9221 104.16757 L 1135.33 113.560165 L 1125.1965 116.153275 L 1118.3966 128.72115 L 1107.4429 131.49916 L 1098.0765 133.88031 L 1100.4576 143.24666 L 1091.0913 145.6278 L 1093.8693 156.5816 L 1083.7092 159.17471 L 1074.3429 161.55586 L 1076.724 170.94846 L 1064.1561 164.14856 L 1057.1976 175.92271 L 1058.5735 181.37297 L 1057.5682 180.81744 L 1056.3777 176.13426 L 1047.0114 178.51541 L 1036.8512 181.10852 L 1027.4849 183.48969 L 1029.866 192.85603 L 1019.70593 195.44914 L 1022.2991 205.6092 L 1012.16565 208.20232 L 1002.7731 210.58347 L 992.6396 213.17657 L 995.02075 222.56917 L 985.6282 224.95032 L 988.4062 235.90411 L 990.78735 245.27046 L 980.65393 247.86357 L 970.49384 250.45668 L 972.9017 259.84927 L 963.5353 262.23044 L 966.1284 272.3905 L 955.9683 274.9836 L 946.602 277.36475 L 936.4419 279.95786 L 926.28186 282.55096 L 916.91547 284.93213 L 906.75543 287.52524 L 909.13654 296.89157 L 911.91455 307.84537 L 902.5482 310.22653 L 892.3881 312.81964 L 883.0218 315.20078 L 885.40295 324.59338 L 875.24286 327.1865 L 865.10944 329.7796 L 858.098 341.5271 L 847.9646 344.1202 L 850.5577 354.28027 L 841.1651 356.66144 L 843.54626 366.05402 L 833.41284 368.64713 L 823.25275 371.24023 L 813.8864 373.6214 L 816.6644 384.5752 L 819.0456 393.94153 L 808.8855 396.53464 L 799.51917 398.9158 L 801.9003 408.30838 L 791.74023 410.9015 L 781.6068 413.4946 L 784.1999 423.65466 L 786.58105 433.02103 L 779.9665 446.35596 L 782.37427 455.74857 L 784.75543 465.11493 L 774.622 467.708 L 765.22943 470.08917 L 767.8225 480.24924 L 777.2151 477.8681 L 779.59625 487.26068 L 770.2299 489.64185 L 760.0965 492.23495 L 773.03455 500.59564 L 762.9011 503.18875 L 752.7411 505.78183 L 755.12225 515.1482 L 745.75586 517.52936 L 748.137 526.92194 L 737.977 529.5151 L 740.57007 539.6751 L 731.1775 542.0563 L 733.55865 551.4226 L 723.4252 554.01575 L 713.26514 556.6088 L 716.04315 567.5626 L 718.4243 576.9552 L 709.0579 579.33636 L 711.4391 588.70276 L 701.27905 591.29584 L 703.87213 601.45593 L 697.0989 613.99713 L 638.52 628.9195 L 633.3342 608.5731 L 602.8806 616.35205 L 600.4995 606.9857 L 588.752 599.97424 L 578.5919 602.5674 L 570.83966 572.1138 L 560.67957 574.7069 L 558.2984 565.3405 L 548.93207 567.7217 L 546.5509 558.35535 L 536.39087 560.9484 L 538.772 570.3148 L 520.0397 575.0771 L 522.4475 584.4697 L 413.04242 612.3568 L 405.47546 582.6707 L 376.5831 590.0261 L 371.60883 570.47345 L 352.08243 575.44775 L 349.70126 566.08136 L 339.5412 568.6745 L 337.16003 559.28186 L 317.6336 564.25616 L 314.8556 553.30237 L 305.48926 555.68353 L 300.51498 536.1571 L 289.5612 538.9351 L 284.77225 520.2028 L 275.40588 522.5839 L 267.62698 534.543 L 258.26062 536.92413 L 260.66843 546.3168 L 248.89427 539.33154 L 241.142 551.31726 L 220.82187 556.4768 L 214.02197 569.0447 L 204.65562 571.42584 L 202.06252 561.26575 L 191.90244 563.8589 L 184.36172 576.61163 L 174.20164 579.2048 L 176.5828 588.5711 L 157.8505 593.36005 L 160.62851 604.31384 L 130.1487 612.0661 L 123.19015 623.8403 L 113.8238 626.22144 L 111.6013 784.07196 L 25.135334 774.494 L 0.0 1168.7493 L 528.1876 1223.8622 L 518.0275 1184.0156 L 536.7598 1179.2267 L 534.37866 1169.8604 L 544.53876 1167.2676 L 541.76074 1156.3138 L 551.1271 1153.9326 L 548.746 1144.5397 L 559.69977 1141.7612 L 557.1066 1131.6012 L 554.72546 1122.2349 L 564.1181 1119.827 L 561.73694 1110.4607 L 571.1033 1108.0795 L 568.32526 1097.1257 L 578.48535 1094.5326 L 585.4705 1082.7852 L 582.87744 1072.625 L 593.83124 1069.847 L 591.4501 1060.4545 L 589.0689 1051.0881 L 598.43524 1048.7069 L 595.6572 1037.7532 L 593.2761 1028.3606 L 602.6687 1025.9794 L 590.683 1018.2271 L 588.3018 1008.8608 L 597.6682 1006.45294 L 600.076 1015.8456 L 610.2094 1013.25244 L 619.57574 1010.8713 L 630.52954 1008.09326 L 628.1484 998.7007 L 614.6019 991.31866 L 612.0088 981.15857 L 622.9626 978.38055 L 632.3289 975.9994 L 629.9478 966.63306 L 639.31415 964.2519 L 636.721 954.0918 L 646.8811 951.4987 L 649.4742 961.6588 L 656.24744 949.11755 L 667.20123 946.33954 L 664.82007 936.9732 L 662.43896 927.5806 L 659.66095 916.65344 L 669.0535 914.24567 L 678.41986 911.8645 L 676.0387 902.4719 L 673.4456 892.3385 L 671.06445 882.9459 L 661.6981 885.327 L 659.105 875.167 L 668.4714 872.7858 L 678.6314 870.19275 L 687.9978 867.8116 L 685.40466 857.67816 L 683.0235 848.2855 L 673.65717 850.6667 L 671.0641 840.50665 L 680.4304 838.1255 L 677.8373 827.9654 L 688.76447 825.1874 L 698.1308 822.8062 L 695.74963 813.4399 L 705.116 811.0587 L 715.24945 808.46564 L 724.642 806.0845 L 735.56915 803.30646 L 737.9503 812.6728 L 747.31665 810.2917 L 744.9355 800.9253 L 754.3019 798.5441 L 756.68304 807.9105 L 766.8431 805.3174 L 764.4619 795.95105 L 773.8283 793.5699 L 771.23517 783.40985 L 782.18896 780.63184 L 791.5553 778.2507 L 794.14844 788.4107 L 800.9483 775.84283 L 811.1084 773.24976 L 821.2418 770.6567 L 828.9941 758.67096 L 831.4019 768.06354 L 840.76825 765.6824 L 852.75397 773.4613 L 850.1608 763.3012 L 860.29425 760.7081 L 857.9131 751.31555 L 855.32 741.1821 L 852.93884 731.7895 L 850.34576 721.62946 L 859.73834 719.2216 L 869.87177 716.62854 L 880.03186 714.03546 L 882.62494 724.1955 L 894.37244 731.207 L 904.53253 728.61383 L 907.1256 738.74725 L 916.492 736.3661 L 924.0856 723.6396 L 934.219 721.04645 L 936.81213 731.1799 L 946.17847 728.7721 L 956.3119 726.179 L 958.71967 735.5716 L 968.08606 733.1904 L 981.6325 740.5725 L 979.0394 730.4124 L 988.40576 728.03125 L 986.02466 718.6387 L 983.4315 708.50525 L 990.3901 696.7311 L 997.9837 683.97833 L 1000.5768 694.13837 L 1009.9432 691.75726 L 1012.3243 701.1236 L 1022.4844 698.53046 L 1020.1032 689.1379 L 1030.2633 686.5448 L 1027.6702 676.3847 L 1025.077 666.2513 L 1032.0623 654.4771 L 1042.2223 651.88403 L 1051.5887 649.50287 L 1048.9956 639.34283 L 1059.1556 636.7497 L 1061.7488 646.9098 L 1071.1151 644.5286 L 1073.4962 653.89496 L 1083.6564 651.3019 L 1081.2751 641.90924 L 1091.4086 639.31616 L 1100.775 636.935 L 1110.9084 634.3419 L 1120.301 631.9341 L 1117.7079 621.77405 L 1127.8413 619.1809 L 1130.4344 629.341 L 1140.5945 626.74786 L 1142.9756 636.11426 L 1152.342 633.7331 L 1149.9608 624.3405 L 1160.1208 621.7474 L 1152.342 633.7331 L 1162.5021 631.13995 L 1165.0952 641.2734 L 1174.4615 638.8923 L 1174.6469 639.686 L 1175.4672 639.5007 L 1184.8335 637.1195 L 1187.2147 646.48584 L 1189.5958 655.85223 L 1202.3486 663.4192 L 1204.7297 672.7855 L 1216.8741 681.35815 L 1227.0342 678.7651 L 1236.4005 676.3839 L 1246.5607 673.7908 L 1248.9418 683.15717 L 1261.483 689.9304 L 1251.3496 692.5235 L 1253.9427 702.6836 L 1256.3505 712.0762 L 1258.9436 722.2096 L 1269.077 719.6165 L 1271.6702 729.77655 L 1281.0627 727.3688 L 1283.4438 736.76135 L 1293.5773 734.1683 L 1296.1704 744.3017 L 1298.5515 753.6943 L 1307.9442 751.28644 L 1310.7222 762.24023 L 1320.8556 759.64716 L 1331.0156 757.054 L 1340.3821 754.6729 L 1342.7898 764.0655 L 1352.9498 761.47235 L 1362.3163 759.09125 L 1364.6974 768.4576 L 1367.2905 778.6177 L 1377.4506 776.02454 L 1387.584 773.43146 L 1389.9652 782.7978 L 1399.3578 780.4166 L 1401.9508 790.5767 L 1404.544 800.73676 L 1406.9252 810.10315 L 1417.0586 807.51 L 1419.6516 817.64343 L 1431.4258 824.6549 L 1441.5592 822.06177 L 1451.7192 819.4687 L 1449.3381 810.07605 L 1458.7045 807.69495 L 1468.8645 805.1018 L 1466.2715 794.9684 L 1475.6378 792.5872 L 1478.231 802.72064 L 1488.391 800.12756 L 1485.7979 789.99414 L 1495.958 787.401 L 1505.3243 785.0199 L 1515.4844 782.42676 L 1518.0775 792.5602 L 1524.8507 780.019 L 1535.0107 777.42584 L 1532.6296 768.03326 L 1542.7631 765.4402 L 1552.1556 763.059 L 1549.5625 752.8989 L 1559.6959 750.30585 L 1557.1029 740.14575 L 1566.4955 737.7646 L 1564.1143 728.39825 L 1573.4807 726.0171 L 1584.4344 723.2391 L 1581.8413 713.07904 L 1591.2076 710.6979 L 1588.8265 701.3315 L 1598.9866 698.7384 L 1596.5789 689.3458 L 1605.9452 686.96466 L 1603.1671 676.01086 L 1612.5598 673.6031 L 1610.1786 664.2367 L 1607.5854 654.1033 L 1618.5393 651.32526 L 1616.1315 641.9327 L 1622.9048 629.3915 L 1620.3116 619.25806 L 1630.4717 616.6649 L 1628.0906 607.27234 L 1625.4974 597.11224 L 1634.8638 594.7311 L 1644.2301 592.35 L 1667.143 597.3242 L 1677.2764 594.7311 L 1708.6033 596.74207 L 1718.7367 594.1489 L 1731.7014 602.4834 L 1741.0677 600.10223 L 1783.295 599.30853 L 1804.4352 603.9122 L 1814.5952 601.31903 L 1837.4818 606.29333 L 1856.2407 601.50433 L 1866.4009 598.91125 L 1910.639 609.2829 L 1920.7725 606.68976 L 1917.9945 595.73596 L 1930.9592 604.0967 L 1941.0927 601.50354 L 1947.7073 588.1686 L 1957.0736 585.7875 L 1967.2336 583.19434 L 1999.6981 586.5812 L 2030.9983 588.5921 L 2038.7506 576.6064 L 2058.277 571.63214 L 2065.6592 558.08563 L 2085.1855 553.1114 L 2082.8044 543.7188 L 2080.2112 533.5854 L 2090.3713 530.99225 L 2099.7378 528.61115 L 2097.3298 519.2185 L 2107.49 516.6254 L 2116.8562 514.24426 L 2127.0164 511.65115 L 2316.8813 515.6993 L 2311.14 3.624617 L 1336.0444 0.0 L 1316.5181 4.97426 L 1318.8992 14.366855 L 1299.3464 19.341114 L 1296.9387 9.94852 L 1247.6716 22.490147 z M 1130.2495 629.17993 L 1120.1161 631.773 L 1122.4972 641.1656 L 1132.6306 638.5725 L 1130.2495 629.17993 z M 1243.6498 662.7026 L 1256.3763 670.2962 L 1246.2429 672.8893 L 1243.6498 662.7026 z" svg:height="12.238622mm" draw:style-name="style-31" svg:viewBox="0.0 0.0 2316.8813 1223.8622" svg:width="23.168812mm" svg:x="43.9425mm" svg:y="56.322903mm"/>
            <draw:path svg:d="M 0.0 0.0 L 9.94852 39.052444 L 20.108591 36.459538 L 22.701698 46.61961 L 32.06805 44.238457 L 34.449203 53.631252 L 25.082851 56.012405 L 27.675959 66.17248 L 17.515888 68.76538 L 19.89704 78.13153 L 22.490147 88.2914 L 12.356723 90.88451 L 19.923685 120.597244 L 12.938486 132.3714 L 24.924189 140.09743 L 27.517296 150.25749 L 20.532095 162.03165 L 30.692165 201.8778 L 50.21859 196.90355 L 62.786457 203.70345 L 72.15281 201.32228 L 84.90559 208.88925 L 104.43201 203.915 L 106.81316 213.28134 L 116.97323 210.68823 L 128.93228 218.46715 L 148.45871 213.49289 L 151.05182 223.65297 L 171.37196 218.4934 L 173.75311 227.88599 L 185.73882 235.61201 L 190.71307 255.16469 L 200.8465 252.57158 L 203.4396 262.70502 L 205.82076 272.07135 L 215.21335 269.69022 L 217.80646 279.85028 L 227.93988 277.25717 L 230.32104 286.6235 L 210.79462 291.59778 L 213.38773 301.75784 L 205.847 314.51062 L 203.25389 304.35056 L 193.88754 306.73172 L 183.75412 309.3248 L 186.34723 319.4849 L 188.72838 328.85123 L 198.8618 326.25812 L 201.45491 336.4182 L 191.32149 339.0113 L 204.04802 346.60492 L 196.29575 358.56396 L 198.88885 368.6974 L 201.29665 378.09 L 203.88976 388.25006 L 206.48286 398.38348 L 208.89066 407.7761 L 211.48376 417.93616 L 201.3237 420.52927 L 191.95735 422.9104 L 194.3385 432.27676 L 184.17842 434.86987 L 186.77153 445.02994 L 196.93161 442.43683 L 199.52472 452.5969 L 191.77245 464.5826 L 194.36555 474.71603 L 184.99919 477.0972 L 187.38036 486.48978 L 177.22028 489.0829 L 167.06021 491.676 L 164.6524 482.2834 L 155.28606 484.66455 L 157.69385 494.05716 L 147.53378 496.65027 L 150.12689 506.81033 L 140.76054 509.19147 L 130.60046 511.78458 L 133.19357 521.918 L 123.06015 524.5111 L 120.46704 514.3777 L 111.07445 516.75885 L 100.941025 519.3519 L 91.54843 521.7331 L 88.95532 511.57303 L 78.8219 514.16614 L 68.66183 516.7593 L 71.25494 526.9193 L 73.84804 537.05273 L 76.229195 546.4453 L 66.86284 548.8265 L 69.45595 558.9866 L 71.8371 568.3529 L 74.43021 578.513 L 66.86324 591.26575 L 69.2444 600.63214 L 79.404465 598.039 L 81.997574 608.1991 L 101.523994 603.2248 L 111.657425 600.6317 L 133.565 605.0505 L 126.579796 659.2635 L 131.76561 679.60986 L 153.69943 684.00195 L 156.29254 694.162 L 165.68513 691.7809 L 168.06628 701.1472 L 168.83376 743.4012 L 178.22635 741.02 L 188.35977 738.4269 L 180.60751 750.386 L 183.2006 760.546 L 185.79372 770.7061 L 176.42737 773.1139 L 166.29395 775.70703 L 168.6751 785.07336 L 171.2682 795.23346 L 161.87561 797.64124 L 154.14958 809.6003 L 143.9895 812.1934 L 134.62315 814.5745 L 132.242 805.18195 L 134.62315 856.9872 L 113.2711 851.616 L 115.864204 861.74945 L 118.24536 871.11584 L 120.83847 881.2759 L 100.544975 886.46173 L 103.13808 896.62177 L 105.51923 905.98816 L 97.95227 918.7409 L 102.92653 938.26733 L 113.0866 935.67426 L 115.6797 945.8343 L 108.6945 1000.0473 L 99.328156 1002.42847 L 98.53444 1045.0526 L 91.522995 1056.8268 L 114.25053 1061.0336 L 108.48255 1084.1317 L 88.95613 1089.106 L 79.56354 1091.4872 L 76.81177 1122.9989 L 86.94519 1120.4058 L 106.47161 1115.4315 L 111.657425 1135.7778 L 104.09046 1148.5044 L 111.44587 1177.4235 L 121.5793 1174.8303 L 126.76511 1195.1768 L 147.1115 1189.9908 L 612.3281 1742.229 L 621.6945 1739.8479 L 631.85455 1737.2548 L 629.4468 1727.8622 L 638.8131 1725.4811 L 646.40674 1712.7545 L 655.7731 1710.3733 L 665.93317 1707.7803 L 682.86646 1692.6459 L 690.6187 1680.6602 L 699.9851 1678.279 L 707.5787 1665.5525 L 717.71216 1662.9595 L 756.7646 1653.0109 L 764.5435 1641.0251 L 773.90985 1638.644 L 771.3167 1628.484 L 790.84314 1623.5098 L 788.25006 1613.3496 L 798.4101 1610.7565 L 796.029 1601.3901 L 815.5554 1596.4159 L 812.9623 1586.2559 L 820.71454 1574.2968 L 830.08093 1571.9156 L 827.4878 1561.7556 L 837.6212 1559.1625 L 832.647 1539.6097 L 842.80707 1537.0167 L 835.02814 1506.5369 L 842.0133 1452.3501 L 851.3797 1449.969 L 866.9109 1426.0242 L 905.9633 1416.0757 L 903.3702 1405.9423 L 922.8966 1400.968 L 920.3035 1390.8079 L 949.9896 1383.241 L 959.9381 1422.3463 L 979.46454 1417.3721 L 987.2168 1447.8518 L 1006.7432 1442.8776 L 1009.1244 1452.2439 L 1029.4446 1447.0581 L 1031.8257 1456.4244 L 1020.8719 1459.2025 L 1031.032 1499.0486 L 1041.9857 1496.2706 L 1044.5789 1506.4307 L 1053.9452 1504.0496 L 1058.9194 1523.5759 L 1088.6322 1516.009 L 1086.2511 1506.6427 L 1125.3035 1496.6941 L 1130.2777 1516.2206 L 1139.6442 1513.8394 L 1142.0253 1523.2058 L 1152.979 1520.4277 L 1155.5721 1530.5878 L 1175.0986 1525.6135 L 1180.0729 1545.1663 L 1189.4392 1542.785 L 1194.4135 1562.3115 L 1203.806 1559.9303 L 1206.3992 1570.0905 L 1217.3263 1567.3124 L 1222.3005 1586.8389 L 1260.5859 1577.0756 L 1258.2048 1567.7092 L 1269.1586 1564.9313 L 1266.5654 1554.7979 L 1275.9318 1552.4166 L 1270.9575 1532.864 L 1290.484 1527.8898 L 2056.0295 1531.6735 L 2051.0552 1512.147 L 2053.6218 1479.8678 L 2083.3079 1472.3008 L 2087.7 1450.3671 L 2085.1067 1440.2069 L 2097.8596 1447.7739 L 2100.4526 1415.4685 L 2109.819 1413.0873 L 2107.438 1403.721 L 2115.005 1390.9681 L 2112.4116 1380.8081 L 2116.8037 1358.9005 L 2109.2368 1329.1879 L 2112.0415 1297.6761 L 2118.8147 1285.1083 L 2111.2478 1255.4221 L 2119.0266 1243.4631 L 2111.4597 1213.7241 L 2116.6194 1191.605 L 2113.8413 1180.6512 L 2133.3677 1175.6769 L 2130.9866 1166.3105 L 2130.9866 1123.8713 L 2118.4187 1117.0714 L 2113.4443 1097.545 L 2110.8513 1087.3849 L 2116.037 1065.2657 L 2113.656 1055.8994 L 2093.336 1061.059 L 2083.9695 1063.4668 L 2090.7693 1050.8989 L 2088.1763 1040.7389 L 2078.7837 1043.12 L 2076.1907 1032.9866 L 2063.6494 1026.1866 L 2061.2683 1016.8204 L 2051.1082 1019.41345 L 2048.5151 1009.25336 L 2045.9219 999.0933 L 2026.3955 1004.06757 L 2033.9625 991.3148 L 2031.5813 981.9484 L 2029.2002 972.5821 L 2019.04 975.17523 L 2016.447 965.01514 L 2011.2612 944.7216 L 2008.88 935.32904 L 1999.5137 937.7102 L 2001.3126 905.61633 L 1972.4203 912.99835 L 1976.8124 891.0646 L 1974.4313 881.67194 L 1976.8124 848.59906 L 1966.5421 851.1909 L 1957.1758 853.5721 L 1959.16 822.2453 L 1964.1343 799.3324 L 1966.1185 768.0322 L 1963.5255 757.8988 L 1943.999 762.8731 L 1934.6327 765.2543 L 1911.7198 760.27997 L 1902.3535 762.66113 L 1899.9723 753.26855 L 1901.7714 721.20087 L 1899.1782 711.04083 L 1889.8119 713.422 L 1879.6519 716.0151 L 1874.8628 697.25616 L 1865.4965 699.63727 L 1845.1764 704.7969 L 1835.7838 707.20465 L 1813.6909 702.0451 L 1790.7781 697.0708 L 1771.2516 702.0451 L 1761.8853 704.4263 L 1759.2921 694.2662 L 1756.911 684.8736 L 1746.751 687.4667 L 1734.2097 680.6934 L 1731.6166 670.5334 L 1722.2502 672.9145 L 1712.0902 675.5076 L 1709.4971 665.34753 L 1700.1307 667.7287 L 1706.9039 655.1875 L 1704.5228 645.8211 L 1695.1565 648.2023 L 1684.9963 650.7954 L 1672.4552 643.9955 L 1669.6771 633.0417 L 1660.2845 635.4495 L 1655.3103 615.9231 L 1662.3218 604.1756 L 1642.7953 609.14984 L 1640.4142 599.75726 L 1647.7695 586.237 L 1637.6361 588.8301 L 1628.2435 591.2379 L 1616.4961 584.22644 L 1613.903 574.093 L 1602.9491 576.87103 L 1606.3093 544.3803 L 1583.608 540.1735 L 1588.0001 518.2659 L 1576.041 510.48703 L 1546.355 518.054 L 1541.3807 498.5013 L 1548.9744 485.77478 L 1526.2731 481.568 L 1531.2473 458.6814 L 1518.706 451.8815 L 1509.3135 454.26266 L 1499.18 456.85577 L 1496.5869 446.6957 L 1504.3392 434.73663 L 1501.7461 424.57657 L 1491.6127 427.16968 L 1482.2463 429.55084 L 1470.2872 421.7719 L 1477.2725 410.0244 L 1467.9061 412.40555 L 1445.0195 407.4313 L 1442.6384 398.0387 L 1420.5193 392.8529 L 1400.9928 397.82715 L 1401.1781 356.1816 L 1358.9508 356.9491 L 1356.1729 345.9953 L 1326.4601 353.56226 L 1331.6459 331.44315 L 1321.4858 334.03622 L 1301.9594 339.0105 L 1299.5782 329.6179 L 1297.197 320.25156 L 1287.8307 322.6327 L 1285.0527 311.67892 L 1282.6449 302.31256 L 1240.2057 302.31256 L 1220.6792 307.28683 L 1197.9517 303.1063 L 1188.5853 305.48743 L 1176.6262 297.70853 L 1174.0332 287.54843 L 1163.873 290.14154 L 1151.3052 283.36832 L 1141.1718 285.96143 L 1131.7792 288.34256 L 1119.8202 280.56366 L 1109.66 283.15677 L 1112.2532 293.31683 L 1114.6344 302.68317 L 1105.268 305.06433 L 1096.9073 318.0024 L 1084.9482 310.2235 L 1075.5557 312.6313 L 1065.4222 315.2244 L 1060.448 338.13724 L 1065.4222 357.66367 L 1067.8033 367.03003 L 1036.5032 365.01907 L 1038.911 374.38544 L 1028.751 376.97855 L 1008.4308 382.16437 L 1004.224 404.86566 L 994.85767 407.2468 L 987.07874 419.2325 L 977.7124 421.61365 L 980.3055 431.7737 L 969.3517 434.55173 L 959.98535 436.9329 L 950.619 439.31406 L 945.6448 462.20065 L 948.05255 471.59323 L 943.6338 493.52707 L 951.20074 523.21313 L 940.2736 525.99115 L 937.68054 515.8311 L 918.9216 520.62006 L 921.5147 530.7801 L 911.3546 533.3732 L 901.9883 535.7544 L 869.70905 533.16125 L 859.5756 535.7544 L 856.98254 525.621 L 854.6014 516.22833 L 862.1421 503.4756 L 852.00867 506.0687 L 842.6161 508.4765 L 830.1011 501.70325 L 835.0487 478.7904 L 803.0077 476.99142 L 792.84766 479.5845 L 748.7947 469.97998 L 743.6089 449.68646 L 721.67505 445.26773 L 711.515 447.86084 L 689.3959 442.67502 L 691.2215 410.6074 L 688.84033 401.24103 L 679.44775 403.6222 L 657.3286 398.43637 L 662.9379 9.1550045 L 253.49509 8.678814 L 0.0 0.0 z" svg:height="17.42229mm" draw:style-name="style-32" svg:viewBox="0.0 0.0 2133.3677 1742.229" svg:width="21.333677mm" svg:x="44.363743mm" svg:y="33.079002mm"/>
            <draw:polyline svg:height="14.968271mm" draw:points="5382.682,0.0 5375.3267,54.452423 5355.8267,143.11302 5312.1973,217.64659 5257.7466,251.93713 5243.5645,318.87585 5246.0254,328.50705 5256.2124,325.91354 5258.804,336.12772 5270.8965,343.32367 5273.33,352.84827 5275.9497,363.06244 5293.597,432.25073 5295.979,441.61707 5286.322,444.104 5278.596,456.35455 5268.9653,458.81403 5266.504,449.15698 5256.185,451.77634 5246.66,454.21 5249.1216,463.86862 5251.794,474.2136 5264.7583,564.9122 5286.824,611.6907 5299.365,660.9028 5322.04,749.85565 5324.501,759.5127 5320.0034,781.6593 5312.488,794.5703 5302.673,797.0847 5283.1196,802.0327 5273.4883,804.51965 5275.924,814.04425 5265.737,816.6103 5268.198,826.26733 5261.0005,838.96844 5268.542,868.49506 5273.939,971.94806 5271.7686,1046.2426 5237.5845,1117.4948 5191.2827,1181.6025 5183.717,1194.5153 5142.361,1277.9387 5132.8623,1280.3723 5132.783,1322.6533 2693.2463,1451.2405 745.4099,1496.8271 748.1092,1464.7345 530.93896,1394.1171 535.2782,1371.8914 542.9772,1359.615 523.4249,1364.5887 407.8546,1362.9222 375.2581,1360.3562 323.45245,1363.1338 304.42908,1368.0027 294.29565,1370.5946 291.6763,1360.382 301.83636,1357.7627 309.05978,1345.8044 306.5987,1336.1458 296.94165,1338.6068 294.3223,1328.4202 298.95218,1306.0895 296.4919,1296.4583 305.85825,1294.0504 320.754,1269.1279 318.31955,1259.5758 335.54395,1244.3362 372.189,1182.5828 369.70206,1172.9242 379.22668,1170.4905 438.46722,1071.5366 448.09763,1069.0756 445.47827,1058.8888 454.89792,1056.5084 452.41098,1046.824 443.04465,1049.2318 440.63684,1039.8396 376.26334,992.6638 373.8297,983.16504 346.3653,958.87714 304.79968,958.6123 282.5215,954.0357 272.3356,956.60175 250.58627,951.30975 243.0722,921.78314 247.6496,899.47833 235.08173,850.26624 156.18312,828.78174 153.56378,818.59503 123.66573,784.64844 121.07303,774.46173 89.48177,730.06525 64.63753,715.9624 27.436954,651.77545 2.4069912,636.9847 0.0,627.6183 10.212554,624.99896 7.5932055,614.654 17.330175,612.1929 14.869085,602.5359 2.5127664,594.81024 34.447994,597.562 34.342216,513.7154 46.32792,521.0712 66.039246,516.0699 88.39657,520.4882 107.4466,515.6468 105.01296,506.1222 112.84437,493.71338 105.19787,463.78787 109.93433,442.0402 104.88055,422.3014 134.2489,414.8406 161.63338,396.98157 190.97589,389.52078 188.48897,379.70386 195.76485,325.41132 188.27742,296.04297 217.75156,288.5289 249.68678,290.67184 259.05313,288.2899 261.69913,298.63647 301.4924,288.4756 303.87357,297.8678 343.37616,287.78766 488.23486,282.31155 495.74976,311.81235 747.3154,310.96454 744.5104,343.13794 1241.795,321.09958 1239.414,269.2665 3925.1196,161.63419 3915.251,80.4602 5382.682,0.0" draw:style-name="style-33" svg:viewBox="0.0 0.0 5382.682 1496.8271" svg:width="53.826824mm" svg:x="105.62405mm" svg:y="160.68568mm"/>
            <draw:path svg:d="M 307.94833 0.0 L 310.54144 10.16007 L 300.408 12.752774 L 302.78915 22.119127 L 305.38226 32.279198 L 295.2222 34.871902 L 297.8153 45.03197 L 288.44894 47.413124 L 290.8301 56.779476 L 280.67004 59.37218 L 271.30368 61.753334 L 273.8968 71.88676 L 263.73672 74.47946 L 254.37036 76.86061 L 266.9116 126.09937 L 294.00497 150.8112 L 305.75247 157.7964 L 313.5314 188.30325 L 353.37756 178.14319 L 365.1517 185.10175 L 363.14078 216.42816 L 375.70865 265.6669 L 387.87964 274.2129 L 390.2608 283.57925 L 398.01306 271.6202 L 417.5395 266.64633 L 439.44708 271.03802 L 441.82822 280.43103 L 451.98828 277.83832 L 454.5814 287.99838 L 449.60715 310.88458 L 451.98828 320.2776 L 445.00308 332.0251 L 434.84302 334.6178 L 427.3023 347.37057 L 429.68344 356.76358 L 432.46146 367.71735 L 444.97644 374.491 L 447.56955 384.6511 L 440.02884 397.40387 L 413.49097 414.15186 L 416.08408 424.31192 L 418.46524 433.70493 L 421.05835 443.83835 L 410.92493 446.43106 L 391.3985 451.4049 L 381.2384 453.99762 L 374.46518 466.5655 L 366.7129 478.55118 L 371.68716 498.0776 L 387.03305 515.80505 L 401.37366 532.9503 L 433.46753 534.77594 L 443.60098 532.1832 L 445.98212 541.5496 L 448.57523 551.70966 L 453.76105 572.0298 L 456.14218 581.4228 L 458.52335 590.7892 L 448.38992 593.3819 L 451.16794 604.309 L 441.00787 606.90173 L 443.389 616.26807 L 434.02267 618.64923 L 431.6415 609.2829 L 421.48145 611.87555 L 412.11508 614.2567 L 401.95502 616.8494 L 404.33618 626.21576 L 419.4705 643.17535 L 421.85165 652.5417 L 424.62967 663.4955 L 427.0108 672.8885 L 429.6039 683.0219 L 432.01172 692.4149 L 434.39288 701.78125 L 437.19754 712.7617 L 427.03748 715.3544 L 416.90402 717.9471 L 419.2852 727.3135 L 421.8783 737.4735 L 424.25946 746.83984 L 417.27426 758.614 L 420.05228 769.5678 L 409.89218 772.1605 L 402.90698 783.9347 L 392.74692 786.52734 L 395.34003 796.66077 L 385.2066 799.2535 L 382.6135 789.12006 L 373.2209 791.5012 L 363.08746 794.09393 L 365.68057 804.22736 L 356.288 806.63513 L 346.15457 809.22784 L 348.5357 818.59424 L 339.14313 821.002 L 332.15793 832.7495 L 329.77676 823.3832 L 318.82297 826.16156 L 321.20413 835.52795 L 311.83777 837.90906 L 314.43088 848.06915 L 304.2708 850.66187 L 306.86392 860.8219 L 297.49756 863.20306 L 300.09067 873.36316 L 289.9306 875.9559 L 292.31177 885.3222 L 282.17834 887.9149 L 284.55948 897.3079 L 287.3375 908.2617 L 289.71866 917.62805 L 292.31177 927.78815 L 294.6929 937.1545 L 285.32657 939.56226 L 287.7077 948.92865 L 290.3008 959.0887 L 292.89392 969.2488 L 295.48703 979.4088 L 285.4057 982.0274 L 287.78683 991.39374 L 290.37994 1001.5538 L 292.97305 1011.71387 L 283.58047 1014.12164 L 285.9616 1023.48804 L 288.55472 1033.6481 L 290.93588 1043.0411 L 284.16263 1055.5823 L 275.8282 1068.5208 L 278.20935 1077.9138 L 268.843 1080.2949 L 271.4361 1090.4551 L 263.6572 1102.4141 L 254.29083 1104.7953 L 242.51668 1097.81 L 231.56288 1100.5885 L 224.57768 1112.3359 L 214.41762 1114.9287 L 205.05127 1117.3098 L 195.65868 1119.6909 L 185.52524 1122.2837 L 188.11835 1132.4437 L 177.95828 1135.0365 L 180.55139 1145.1965 L 185.52565 1164.7229 L 169.1745 1221.3441 L 148.66945 1268.175 L 119.777084 1317.996 L 105.22492 1342.4963 L 39.052444 1370.1715 L 6.7998915 1367.5787 L 0.0 1380.1466 L 14.366855 1397.2919 L 51.593666 1419.4376 L 93.02726 1418.8555 L 103.18733 1416.2628 L 113.347404 1413.67 L 122.71375 1411.289 L 137.26591 1386.7887 L 147.426 1384.1959 L 164.35931 1369.062 L 159.38504 1349.5356 L 161.18404 1317.468 L 168.93631 1305.4823 L 189.25644 1300.296 L 289.29556 1284.7915 L 319.0083 1277.2241 L 316.62714 1267.8312 L 313.84912 1256.8773 L 311.46796 1247.511 L 320.83432 1245.1299 L 318.4532 1235.7635 L 328.61325 1233.1708 L 338.74667 1230.5781 L 345.54657 1218.0103 L 355.68 1215.4175 L 353.29883 1206.0511 L 362.69144 1203.67 L 372.82486 1201.0773 L 382.98492 1198.4846 L 380.2069 1187.5308 L 389.57327 1185.1497 L 387.1921 1175.7833 L 397.35217 1173.1906 L 394.97104 1163.8242 L 404.33737 1161.4431 L 401.74426 1151.2831 L 412.69806 1148.5046 L 410.3169 1139.1116 L 407.5389 1128.1578 L 405.15775 1118.7915 L 402.77658 1109.3984 L 400.18347 1099.2384 L 409.54984 1096.8573 L 407.16867 1087.4908 L 416.53503 1085.1097 L 426.66846 1082.5171 L 436.06107 1080.1093 L 433.28305 1069.1821 L 443.41647 1066.5894 L 441.0353 1057.1964 L 438.65417 1047.8301 L 448.04675 1045.4489 L 445.45364 1035.2888 L 455.58707 1032.6962 L 458.18018 1042.8562 L 468.34024 1040.2634 L 465.74713 1030.1034 L 463.15402 1019.94336 L 472.5204 1017.5622 L 469.92728 1007.4021 L 480.08734 1004.8094 L 487.86627 992.85034 L 485.45847 983.45734 L 482.86536 973.2973 L 492.23172 970.91614 L 502.39178 968.3234 L 504.9849 978.4835 L 514.35126 976.10236 L 524.5113 973.50964 L 526.89246 982.90265 L 536.25885 980.5215 L 546.4189 977.9288 L 548.80005 987.29517 L 558.9335 984.70245 L 561.52655 994.8625 L 570.9192 992.4814 L 564.11926 1005.04926 L 566.7124 1015.2093 L 576.105 1012.8281 L 578.48615 1022.1945 L 588.61957 1019.6018 L 591.02734 1028.9681 L 600.39374 1026.587 L 603.17175 1037.5408 L 613.3052 1034.9481 L 623.4652 1032.3553 L 632.8316 1029.9742 L 645.3728 1036.7479 L 654.73914 1034.3667 L 664.89923 1031.774 L 675.05927 1029.1813 L 677.6524 1039.3414 L 687.01874 1036.9602 L 697.17883 1034.3676 L 699.56 1043.7339 L 708.92633 1041.3528 L 706.54517 1031.9597 L 715.9115 1029.5786 L 726.8653 1026.8002 L 736.2317 1024.419 L 746.3651 1021.8263 L 748.7729 1031.2194 L 758.1392 1028.8115 L 767.5056 1026.4303 L 778.4594 1023.6519 L 776.07825 1014.2589 L 785.4446 1011.8778 L 782.8515 1001.7177 L 793.01154 999.125 L 802.3779 996.74384 L 812.53796 994.1511 L 822.6714 991.5585 L 825.2645 1001.7185 L 834.6571 999.33734 L 837.03827 1008.73035 L 847.1717 1006.13763 L 856.5643 1003.72986 L 865.9306 1001.3487 L 878.47186 1008.1224 L 888.6319 1005.52966 L 898.7653 1002.93695 L 908.15796 1000.5558 L 917.5243 998.1746 L 927.6844 995.582 L 937.8178 992.98926 L 947.97784 990.39655 L 960.12225 998.9425 L 969.51483 996.5614 L 980.44196 993.78296 L 989.8083 991.3752 L 987.0303 980.448 L 997.1637 977.8553 L 994.7826 968.48895 L 1004.1489 966.0812 L 1006.5301 975.4475 L 1015.8964 973.06635 L 1013.51526 963.7 L 1023.67535 961.1073 L 1033.8087 958.5146 L 1031.4276 949.1216 L 1041.5876 946.5289 L 1050.9541 944.14777 L 1060.3467 941.7666 L 1070.4801 939.1739 L 1078.047 926.42114 L 1090.7998 933.98846 L 1100.1661 931.60736 L 1109.5325 929.2262 L 1117.1261 916.4734 L 1127.2861 913.8807 L 1137.4196 911.288 L 1135.0385 901.92163 L 1146.8126 908.90686 L 1156.179 906.5257 L 1158.7721 916.6858 L 1161.1532 926.07874 L 1173.6945 932.8524 L 1171.3134 923.4861 L 1180.6797 921.1049 L 1178.2985 911.7119 L 1189.2523 908.9335 L 1198.6187 906.5523 L 1196.0255 896.3923 L 1203.4338 475.04364 L 1089.2661 105.44737 L 1073.1531 87.93229 L 1070.772 78.56593 L 1056.4314 61.420666 L 1046.2712 64.01337 L 1034.5238 57.001526 L 1025.1575 59.38268 L 496.9698 4.269765 L 307.94833 0.0 z" svg:height="14.194377mm" draw:style-name="style-34" svg:viewBox="0.0 0.0 1203.4338 1419.4376" svg:width="12.034338mm" svg:x="38.97101mm" svg:y="67.967224mm"/>
            <draw:path svg:d="M 257.43945 5.8410516 L 243.65477 30.156427 L 232.72763 32.908195 L 218.17546 57.46177 L 223.36127 77.781906 L 213.96867 80.16306 L 216.34984 89.55606 L 189.25644 107.25685 L 181.50417 119.21591 L 172.13782 121.6237 L 174.73093 131.78378 L 157.7976 146.91771 L 137.45123 152.10391 L 142.42549 171.63034 L 135.44029 183.37785 L 123.69278 176.366 L 115.913864 188.32506 L 113.532715 178.95871 L 100.77994 171.39134 L 61.727493 181.33986 L 46.619812 164.3803 L 44.026703 154.22023 L 33.866634 156.81293 L 31.48548 147.44658 L 10.16007 184.51472 L 0.0 187.10744 L 12.541224 236.31955 L 217.75195 467.00958 L 257.5981 456.84952 L 259.97928 466.21585 L 269.3456 463.83472 L 271.93872 473.99478 L 262.5724 476.4026 L 265.1655 486.56265 L 274.53183 484.1815 L 276.913 493.54785 L 289.66577 501.11523 L 292.0469 510.5082 L 294.64 520.64166 L 304.77344 518.04895 L 307.36655 528.23566 L 309.7477 537.602 L 299.6143 540.1947 L 302.2074 550.3548 L 292.04733 552.9741 L 282.68097 555.3553 L 273.28836 557.76306 L 263.15494 560.3558 L 260.56183 550.16907 L 250.40178 552.7884 L 252.99487 562.9485 L 255.37604 572.3148 L 257.96915 582.5016 L 268.1292 579.9089 L 270.72232 590.0689 L 273.1035 599.4353 L 275.69656 609.622 L 278.07773 618.98834 L 288.21115 616.3956 L 297.60376 614.01447 L 300.38177 624.94165 L 302.7629 634.308 L 312.12927 631.9268 L 314.5104 641.2932 L 324.6705 638.7005 L 334.80392 636.1078 L 344.964 633.5151 L 347.5571 643.6485 L 356.92346 641.26733 L 366.2898 638.85956 L 368.8829 649.04626 L 371.476 659.20636 L 373.85718 668.5727 L 376.2383 677.939 L 386.37173 675.3463 L 395.7381 672.93854 L 398.3312 683.12524 L 409.25836 680.34686 L 418.65094 677.939 L 421.0321 687.3054 L 430.39844 684.8976 L 440.55853 682.3049 L 449.92487 679.92377 L 452.70288 690.8509 L 462.86295 688.2582 L 465.2441 697.6245 L 467.62527 707.0175 L 477.78534 704.3982 L 480.37845 714.5582 L 482.75958 723.9246 L 485.5376 734.8784 L 487.91876 744.24475 L 490.2999 753.6111 L 499.66626 751.2299 L 502.25937 761.4167 L 504.85248 771.5767 L 515.0126 768.984 L 517.60565 779.11743 L 519.9868 788.4838 L 509.82672 791.10315 L 502.8682 802.8773 L 505.46127 813.01074 L 508.05438 823.1708 L 510.6475 833.35754 L 513.0286 842.7239 L 502.8686 845.3432 L 492.70853 847.9359 L 495.08966 857.3023 L 497.68277 867.489 L 500.27588 877.64905 L 502.869 887.7825 L 515.4368 894.60864 L 525.5969 891.98926 L 527.9781 901.35565 L 530.57117 911.5157 L 533.1643 921.7024 L 542.53064 919.2946 L 547.5049 938.82104 L 518.61255 988.64197 L 530.36005 995.6538 L 570.2062 985.4937 L 614.25916 995.045 L 643.919 987.5043 L 661.64606 1057.0631 L 958.8788 1358.3174 L 953.9045 1381.2036 L 956.28564 1390.57 L 956.28564 1433.0092 L 956.8678 1474.469 L 966.2342 1472.0879 L 963.64105 1461.9279 L 973.80115 1459.3085 L 976.3942 1469.4951 L 978.98737 1479.6285 L 981.3685 1489.0216 L 971.20844 1491.6143 L 973.8015 1501.7744 L 983.9616 1499.1816 L 994.09503 1496.589 L 991.50195 1486.429 L 998.51337 1474.6548 L 1008.6468 1472.062 L 1011.02795 1481.4283 L 1020.42053 1479.0206 L 1030.554 1476.4279 L 1039.9465 1474.0468 L 1037.5654 1464.6537 L 1034.9723 1454.5203 L 1045.1057 1451.9276 L 1052.6727 1439.1748 L 1062.0391 1436.7937 L 1074.7919 1444.3611 L 1077.3849 1454.4945 L 1089.9528 1461.294 L 1092.5459 1471.4807 L 1101.9122 1469.0729 L 1109.4792 1456.3468 L 1118.8456 1453.939 L 1126.6245 1441.9799 L 1124.0314 1431.8198 L 1146.1243 1394.5668 L 1155.5168 1392.1857 L 1158.11 1402.3191 L 1183.4039 1416.7125 L 1185.9971 1426.846 L 1197.7446 1433.8578 L 1227.4307 1426.2904 L 1276.6432 1456.1885 L 1289.1844 1505.4272 L 1308.7108 1500.4534 L 1311.092 1509.8197 L 1321.2255 1507.227 L 1328.6074 1536.1456 L 1338.7676 1533.553 L 1343.9534 1553.873 L 1363.4797 1548.8993 L 1371.0468 1578.6116 L 1393.1659 1583.7711 L 1400.5212 1612.7164 L 1425.2335 1628.0619 L 1465.0797 1617.9019 L 1467.4608 1627.2682 L 1496.3799 1619.9124 L 1491.4055 1600.3859 L 1498.9725 1587.6598 L 1473.8634 1489.1823 L 1463.73 1491.775 L 1451.1888 1442.5363 L 1441.7963 1444.944 L 1434.4142 1416.0254 L 1421.5023 1407.6643 L 1412.1097 1410.0721 L 1409.7285 1400.7058 L 1429.255 1395.7319 L 1535.6705 1483.468 L 1545.0369 1481.0868 L 1540.2479 1462.3275 L 1550.408 1459.7347 L 1547.8148 1449.5481 L 1537.6548 1452.1407 L 1532.469 1431.8207 L 1547.2327 1408.0874 L 1556.599 1405.7063 L 1564.9335 1392.742 L 1614.146 1380.2007 L 1616.7391 1390.3608 L 1645.6315 1383.005 L 1643.0383 1372.845 L 1672.7245 1365.2776 L 1672.9626 1039.7871 L 1163.5073 519.6428 L 808.0659 316.44302 L 792.93164 257.01758 L 783.56525 259.42535 L 781.1841 250.059 L 771.02405 252.67836 L 760.86395 212.80595 L 750.7039 215.39867 L 735.7815 156.79355 L 696.70245 166.74208 L 694.1093 156.582 L 683.9759 159.17471 L 679.00165 139.64828 L 669.6091 142.05608 L 664.4232 121.7093 L 671.4347 109.96179 L 668.84155 99.77507 L 688.368 94.801216 L 685.9868 85.40822 L 696.12024 82.81551 L 691.146 63.289093 L 366.37015 62.018982 L 363.77704 51.858913 L 349.43643 34.713642 L 346.84332 24.553572 L 321.54932 10.186716 L 318.9562 0.0 L 289.24347 7.567367 L 291.83658 17.754084 L 281.6765 20.346786 L 257.43945 5.8410516 z" svg:height="16.280619mm" draw:style-name="style-35" svg:viewBox="0.0 0.0 1672.9626 1628.0619" svg:width="16.729626mm" svg:x="40.60587mm" svg:y="103.60931mm"/>
            <draw:polyline svg:height="40.502945mm" draw:points="203.54376,129.83138 3293.003,45.32346 3285.5164,15.928452 3428.2595,0.0 5152.549,1543.4208 5157.629,1563.3969 5167.286,1560.9633 5177.208,1599.8304 5179.9062,1693.862 5182.9487,1745.5353 5185.3823,1755.1665 5178.531,1767.9468 5180.9385,1777.4438 5173.4243,1790.3824 5185.938,1839.4895 5317.093,2026.0479 5329.7666,2033.218 5332.3584,2043.4031 5386.307,2092.2454 5411.1777,2107.0361 5433.562,2111.4802 5460.8403,2136.6694 5470.4976,2134.2358 5508.307,2239.5652 5503.094,2262.214 5559.98,2362.6504 5637.424,2500.3647 5649.9907,2549.6045 5640.2803,2594.345 5630.2793,2638.4524 5632.847,2648.6907 5645.493,2655.7285 5648.1387,2666.0735 5657.9297,2663.5605 5660.31,2672.953 5719.6553,2657.8455 5986.435,2841.9688 5998.262,2849.2195 6000.6963,2858.7441 6063.1113,2937.4312 6068.5083,2998.8938 6001.7554,3068.3196 5938.387,3147.7478 5928.756,3150.2346 5936.244,3179.6047 5926.0317,3182.224 5892.138,3211.9622 5777.0713,3293.9033 5713.015,3331.3687 5702.8022,3333.9622 5705.2363,3343.4868 5626.735,3363.4888 5604.774,3400.3987 5595.249,3402.8064 5600.3022,3422.676 4132.871,3503.1362 4142.7393,3584.3103 1457.0339,3691.9426 1459.415,3743.7756 962.1303,3765.814 964.9354,3733.6406 713.3697,3734.4885 705.8548,3704.9875 560.9961,3710.4636 521.49347,3720.544 519.11237,3711.1516 479.31906,3721.3125 476.67307,3710.966 467.30673,3713.348 435.3715,3711.205 405.89737,3718.719 413.3848,3748.0874 406.10892,3802.38 408.59583,3812.1968 398.40912,3814.763 379.25333,3819.6577 351.86884,3837.5166 322.5005,3844.9775 327.5543,3864.7163 322.8178,3886.4639 330.4643,3916.3894 322.6329,3928.7983 325.06653,3938.3228 306.0165,3943.1643 283.65918,3938.746 263.94788,3943.7473 251.96216,3936.3914 252.06793,4020.238 220.1327,4017.4863 232.48903,4025.212 234.95012,4034.869 225.21315,4037.33 227.83249,4047.675 217.61995,4050.2944 214.99979,4039.9495 125.9944,3978.91 123.50748,3969.1462 74.3745,3939.3547 34.977676,3907.4204 19.949524,3890.8306 17.30353,3880.4856 22.409807,3858.0483 2.4602826,3863.1013 0.0,3853.4443 7.381655,3841.591 34.31638,3782.1665 43.946766,3779.7053 66.2516,3784.3093 56.11818,3744.5945 68.2355,3752.3733 78.42221,3749.754 100.67376,3754.2256 119.82957,3749.3584 117.39512,3739.832 253.02072,3201.8289 195.81815,2114.8943 247.38556,2111.8777 207.4857,433.3876 231.69531,405.89737 241.35234,403.4637 233.86491,374.0679 221.56189,366.20987 201.61237,371.31696 179.62566,366.76538 172.11157,337.29126 177.27034,314.93393 206.58621,307.47232 203.54376,129.83138" draw:style-name="style-36" svg:viewBox="0.0 0.0 6068.5083 4050.2944" svg:width="60.685085mm" svg:x="103.447845mm" svg:y="126.458916mm"/>
            <draw:polyline svg:height="19.5334mm" draw:points="0.0,223.75732 24.182955,112.71275 33.6026,110.330795 36.036236,119.85541 104.98713,102.28703 112.87101,90.11723 142.05528,82.68229 139.46176,72.36315 139.32935,30.955795 134.24971,10.979627 163.40652,3.518842 215.21214,0.74123377 363.37897,4.9738564 382.9312,0.0 375.23224,12.2763815 370.89304,34.50209 588.06323,105.119545 585.36395,137.21222 2533.2004,91.62554 2568.4429,806.87256 2529.6016,816.79443 2561.6426,1732.7559 828.6219,1953.34 768.0853,1758.9236 713.6345,1667.9601 681.72516,1665.2084 654.3673,1640.7605 686.3825,1601.3104 696.0129,1598.851 718.47595,1603.4276 732.86945,1620.7585 750.676,1647.6125 795.6289,1741.0371 820.4465,1798.1346 849.94727,1832.1862 859.7109,1829.6735 869.8968,1827.08 867.40985,1817.2904 874.4742,1804.6702 864.5523,1765.7755 851.9852,1716.5376 834.81335,1689.4705 824.70654,1649.783 779.59467,1598.6653 742.5798,1575.9906 703.4212,1544.426 666.1148,1564.3489 649.55255,1579.4028 644.2339,1601.0472 637.22284,1613.8517 629.4964,1626.1022 617.53735,1618.853 600.41876,1591.9441 599.9165,1549.7697 604.3615,1527.4923 624.20526,1522.4393 638.96857,1497.5151 663.4163,1470.8711 658.3892,1451.1598 646.1128,1443.2759 621.55927,1429.1198 614.31,1441.1329 611.6374,1473.1997 604.62555,1485.8734 594.41296,1488.4395 577.2677,1460.8442 555.06946,1414.0658 540.0938,1355.3274 544.6978,1333.1292 606.0014,1285.9551 547.7936,1017.37646 460.77206,798.4073 314.3251,552.47595 0.0,223.75732" draw:style-name="style-37" svg:viewBox="0.0 0.0 2568.4429 1953.34" svg:width="25.68443mm" svg:x="107.2245mm" svg:y="174.28183mm"/>
            <draw:polyline svg:height="2.037553mm" draw:points="199.68095,203.75531 0.0,202.24701 1.9842942,44.449802 43.232784,43.92093 53.15466,0.0 183.85889,19.102514 212.01062,169.33316 194.60092,183.91158 199.68095,203.75531" draw:style-name="style-38" svg:viewBox="0.0 0.0 212.01062 203.75531" svg:width="2.1201062mm" svg:x="27.512167mm" svg:y="86.545204mm"/>
            <draw:path svg:d="M 182.27205 71.77452 L 184.86516 81.93459 L 187.27296 91.32759 L 180.26152 103.075096 L 170.10144 105.6678 L 172.69455 115.82787 L 162.56113 118.42058 L 165.15424 128.58064 L 167.74734 138.74072 L 157.58727 141.33342 L 154.99417 131.17336 L 145.6278 133.5545 L 148.22092 143.71457 L 138.82832 146.09572 L 141.20947 155.46208 L 143.59064 164.85507 L 133.4572 167.44778 L 136.23521 178.37492 L 126.07515 180.96762 L 115.94172 183.56033 L 106.57537 185.94148 L 108.95652 195.30783 L 99.59017 197.689 L 102.18327 207.84906 L 104.56443 217.24207 L 106.94558 226.60841 L 109.723595 237.5622 L 112.104744 246.9552 L 101.94468 249.5479 L 104.53778 259.70798 L 94.40436 262.3007 L 96.785515 271.66702 L 86.62544 274.25974 L 89.00659 283.65274 L 79.64024 286.03387 L 82.41825 296.98767 L 73.02566 299.39548 L 62.892235 301.96152 L 53.499638 304.34268 L 55.88079 313.70905 L 45.747368 316.30173 L 38.15376 329.0545 L 28.787405 331.43567 L 18.627335 334.02838 L 21.008488 343.3947 L 11.642135 345.77588 L 14.023288 355.1422 L 16.8013 366.096 L 19.182451 375.489 L 28.548805 373.10785 L 41.30158 380.6486 L 43.68273 390.04156 L 60.616047 417.34692 L 56.223957 439.2545 L 80.93619 454.59998 L 105.43647 469.15173 L 115.56989 466.55902 L 150.2569 478.54474 L 189.09778 510.24176 L 206.82481 537.3347 L 216.95824 534.74207 L 233.9182 562.07324 L 244.07828 601.9198 L 246.45943 611.28613 L 229.52611 626.42004 L 202.43272 601.70825 L 182.2979 565.2222 L 151.81808 530.5353 L 137.47746 513.4166 L 120.3326 527.75684 L 73.8981 508.78595 L 46.804714 484.0741 L 31.670383 467.14038 L 26.484573 446.7936 L 17.118221 449.17474 L 6.9581504 451.76746 L 9.551257 461.92752 L 12.144364 472.0876 L 1.9842942 474.6803 L 4.3920927 484.04666 L 6.9852 494.18008 L 9.366353 503.5731 L 0.0 505.95422 L 2.593107 516.1143 L 5.186214 526.24774 L 7.567367 535.64075 L 16.93372 533.2596 L 14.525922 523.89325 L 11.932815 513.75977 L 22.092884 511.16708 L 24.685991 521.30054 L 27.09379 530.69354 L 37.25386 528.1008 L 39.84697 538.26086 L 42.228123 547.62726 L 44.821228 557.7873 L 34.66116 560.38 L 37.254265 570.5401 L 27.094194 573.1328 L 17.727842 575.5139 L 7.567771 578.1066 L 9.948924 587.473 L 20.108994 584.8803 L 29.475348 582.49915 L 32.068455 592.6592 L 22.7021 595.04034 L 12.542031 597.63306 L 15.135138 607.79315 L 17.542936 617.1595 L 7.409512 619.7522 L 10.002619 629.8856 L 20.136044 627.2929 L 22.517197 636.6859 L 12.383772 639.2786 L 14.976879 649.43866 L 25.110304 646.846 L 27.703411 657.00604 L 17.569986 659.59875 L 19.95114 668.9651 L 30.084564 666.3724 L 32.67767 676.5325 L 22.544247 679.1252 L 13.177894 681.53296 L 24.952045 688.4915 L 27.545153 698.6516 L 30.13826 708.81165 L 37.705223 696.0589 L 40.29833 706.219 L 42.706127 715.61194 L 32.572704 718.20465 L 35.16581 728.3381 L 45.299236 725.74536 L 47.68039 735.11176 L 37.546963 737.70447 L 40.14007 747.8645 L 50.273495 745.2718 L 52.654648 754.6382 L 42.521225 757.2309 L 33.128628 759.612 L 35.721737 769.7721 L 38.314842 779.9322 L 28.181417 782.52484 L 18.788822 784.906 L 21.169975 794.2724 L 30.53633 791.89124 L 33.129436 802.0513 L 23.736841 804.43243 L 26.14464 813.82544 L 16.011215 816.41815 L 18.604322 826.5516 L 21.19743 836.7117 L 11.804834 839.0928 L 14.212633 848.4858 L 4.0792084 851.0785 L 6.672315 861.2386 L 16.80574 858.6459 L 19.186893 868.0122 L 9.053469 870.6049 L 11.646575 880.765 L 21.78 878.1723 L 24.373108 888.33234 L 33.7657 885.95123 L 43.899128 883.3585 L 53.29172 880.9507 L 55.672874 890.3171 L 65.8063 887.72437 L 68.39941 897.8844 L 77.792 895.5033 L 80.17316 904.8696 L 70.78056 907.2774 L 73.373665 917.4108 L 75.966774 927.5709 L 65.83335 930.16364 L 56.440754 932.5448 L 46.30733 935.13745 L 48.68848 944.53046 L 51.28159 954.6639 L 41.915237 957.0717 L 44.508343 967.23175 L 46.70419 1553.4427 L 78.98338 1556.0354 L 81.36454 1565.4017 L 91.52461 1562.8091 L 113.855286 1568.7891 L 123.22164 1566.4078 L 125.62944 1575.8009 L 116.263084 1578.182 L 118.64424 1587.5483 L 128.01059 1585.1672 L 130.6037 1595.3273 L 123.83045 1607.8685 L 135.7895 1615.6475 L 145.94958 1613.0547 L 148.33073 1622.421 L 158.4908 1619.8284 L 160.87195 1629.2213 L 163.46506 1639.3815 L 172.83142 1637.0002 L 166.05817 1649.5415 L 168.65128 1659.7015 L 567.5901 1253.4077 L 577.7235 1250.8151 L 575.31573 1241.4221 L 584.7083 1239.0409 L 587.0895 1248.434 L 597.2229 1245.8412 L 594.84174 1236.4482 L 592.2486 1226.3148 L 602.4087 1223.722 L 605.0018 1233.8555 L 614.36816 1231.4744 L 616.7493 1240.8407 L 626.90936 1238.248 L 629.2905 1247.6144 L 638.65686 1245.2332 L 636.27576 1235.8668 L 633.8679 1226.4739 L 644.028 1223.8811 L 641.4349 1213.7477 L 654.1877 1221.2885 L 663.554 1218.9072 L 660.96094 1208.7738 L 671.121 1206.1812 L 668.5279 1196.0211 L 677.8942 1193.6399 L 665.9352 1185.861 L 675.3015 1183.4799 L 684.6679 1181.0988 L 695.62164 1178.3203 L 705.0143 1175.9391 L 702.6331 1166.5461 L 715.1743 1173.3456 L 724.56696 1170.9645 L 727.16003 1181.1245 L 736.52637 1178.7434 L 733.9333 1168.5834 L 744.8871 1165.8049 L 751.87225 1154.0308 L 746.68646 1133.7106 L 759.6512 1142.0717 L 769.0175 1139.6906 L 771.3987 1149.0569 L 781.5588 1146.4642 L 789.31104 1134.5051 L 791.6922 1143.8715 L 801.0848 1141.4904 L 811.2182 1138.8976 L 820.6108 1136.5165 L 818.2297 1127.1501 L 827.596 1124.7689 L 837.75604 1122.1763 L 840.1372 1131.5426 L 852.7051 1138.3422 L 862.8385 1135.7494 L 872.23114 1133.3683 L 874.8242 1143.5283 L 884.19055 1141.1472 L 881.5975 1130.987 L 891.7575 1128.3944 L 889.3764 1119.0015 L 897.12866 1107.0424 L 907.2887 1104.4497 L 909.66986 1113.816 L 901.9176 1125.8018 L 912.0777 1123.209 L 921.44403 1120.8279 L 928.45544 1109.0537 L 926.07434 1099.6874 L 937.00146 1096.9089 L 939.3826 1106.2753 L 948.7752 1103.8942 L 951.1564 1113.2871 L 961.2898 1110.6945 L 963.8829 1120.8545 L 966.476 1131.0145 L 975.8686 1128.6334 L 978.46173 1138.7668 L 987.82806 1136.3856 L 1000.39594 1143.1852 L 1010.52936 1140.5924 L 1020.6894 1137.9998 L 1032.4369 1144.985 L 1041.8295 1142.5771 L 1046.6451 459.74017 L 899.00757 4.6306925 L 889.64124 7.0118456 L 878.68744 9.790261 L 881.0686 19.18326 L 871.7022 21.564413 L 874.0834 30.930765 L 861.5422 24.157116 L 859.161 14.764117 L 856.56793 4.604047 L 847.20154 6.9852 L 835.4274 0.0 L 837.80853 9.366353 L 827.6751 11.959056 L 817.5151 14.55176 L 809.92145 27.304533 L 800.5551 29.685686 L 791.1887 32.06684 L 778.436 24.499472 L 770.869 37.252247 L 760.7356 39.844948 L 751.343 42.2261 L 741.9766 44.607254 L 731.8166 47.19996 L 734.1977 56.592957 L 724.0643 59.18566 L 713.90424 61.778362 L 716.2854 71.144714 L 706.919 73.52587 L 704.53784 64.159515 L 695.1715 66.567314 L 697.5527 75.93367 L 687.41925 78.526375 L 690.19727 89.453514 L 680.83093 91.86131 L 669.90375 94.63973 L 660.51117 97.02088 L 648.3668 88.47489 L 638.2067 91.0676 L 628.0733 93.6603 L 617.9132 96.253006 L 608.5469 98.634155 L 599.1543 101.015305 L 589.0209 103.60801 L 578.8608 106.200714 L 566.3196 99.42706 L 556.9532 101.80822 L 547.5606 104.21602 L 537.4272 106.80872 L 535.046 97.41572 L 525.65344 99.796875 L 523.06036 89.6368 L 512.92694 92.22951 L 502.76685 94.82221 L 493.40048 97.20336 L 483.24042 99.79607 L 485.83353 109.95614 L 476.46716 112.33729 L 478.84833 121.730286 L 467.89453 124.508705 L 458.5282 126.889854 L 449.16183 129.29765 L 446.75403 119.904655 L 436.6206 122.49736 L 427.25427 124.87852 L 416.30048 127.65693 L 406.9341 130.03809 L 409.31528 139.43108 L 399.9489 141.81224 L 397.56778 132.44588 L 387.40768 135.03859 L 378.04135 137.41974 L 375.44824 127.25967 L 365.28818 129.85237 L 355.12808 132.44507 L 345.76175 134.82623 L 333.22052 128.05258 L 323.85416 130.43373 L 323.0867 130.64528 L 312.9266 133.23799 L 303.56027 135.61914 L 300.78226 124.66535 L 291.4159 127.0465 L 289.00812 117.68015 L 278.87466 120.27285 L 276.49353 110.9065 L 267.10092 113.28765 L 264.5078 103.12758 L 271.3077 90.559715 L 261.91513 92.940865 L 259.32202 82.78079 L 249.18858 85.3735 L 246.80743 76.00715 L 236.64737 78.599846 L 227.281 80.981 L 224.89986 71.588005 L 214.73979 74.18071 L 205.37343 76.56186 L 202.78033 66.40179 L 192.62025 68.99449 L 182.27205 71.77452 z M 34.766933 560.45996 L 32.173824 550.29987 L 22.013756 552.8926 L 24.606863 563.0527 L 34.766933 560.45996 z" svg:height="16.597015mm" draw:style-name="style-39" svg:viewBox="0.0 0.0 1046.6451 1659.7015" svg:width="10.466452mm" svg:x="41.96899mm" svg:y="76.98456mm"/>
            <draw:path svg:d="M 0.0 0.0 L 7.566963 29.686495 L 25.293997 56.779476 L 32.860962 86.46597 L 20.68995 120.35925 L 30.850021 160.23166 L 45.772396 218.83676 L 89.82534 270.88058 L 186.26608 319.53717 L 284.6911 336.89398 L 339.4863 427.80493 L 396.66263 528.0822 L 448.2563 609.8384 L 532.7113 693.15533 L 638.5446 739.4308 L 727.3918 758.3742 L 745.3304 786.28754 L 784.9912 860.23816 L 806.8988 907.09576 L 816.8473 946.1486 L 810.07404 958.71564 L 765.8358 990.80994 L 724.2169 1033.0635 L 709.4532 1099.2626 L 737.1287 1207.8478 L 923.2103 1317.7296 L 953.92834 1278.2794 L 1107.1486 1344.0813 L 1137.4167 1420.4397 L 1137.2314 1462.0845 L 1142.4172 1482.4045 L 1101.3539 1566.1188 L 1074.6311 1667.0042 L 1077.2242 1677.1633 L 1088.9718 1684.1752 L 1094.1313 1704.4954 L 1106.6992 1711.2957 L 1116.0656 1708.9137 L 1126.2256 1706.2943 L 1136.3856 1703.7008 L 1143.3708 1691.9266 L 1162.8973 1686.9529 L 1165.2784 1696.3192 L 1178.0312 1703.8591 L 1188.1647 1701.2656 L 1194.9646 1688.7244 L 1202.7168 1676.7645 L 1214.491 1683.7489 L 1224.6244 1681.1554 L 1236.5835 1688.9084 L 1256.9036 1683.7489 L 1263.6769 1671.2076 L 1273.8369 1668.6141 L 1303.523 1661.0468 L 1333.2091 1653.4794 L 1352.7355 1648.5056 L 1364.7212 1656.2587 L 1374.8546 1653.6652 L 1406.9485 1655.49 L 1419.0929 1664.0359 L 1429.2529 1661.4166 L 1441.7942 1668.2427 L 1466.2944 1682.7944 L 1490.7948 1697.3462 L 1502.7804 1705.1251 L 1505.1616 1714.4915 L 1515.295 1711.898 L 1517.8882 1722.0573 L 1528.0482 1719.4379 L 1537.4146 1717.0559 L 1539.7957 1726.4224 L 1542.3888 1736.609 L 1552.5488 1734.0155 L 1555.142 1744.1489 L 1566.9161 1751.1608 L 1569.5093 1761.3201 L 1579.6427 1758.7266 L 1582.0238 1768.0929 L 1592.184 1765.4735 L 1594.9619 1776.4274 L 1604.3282 1774.0195 L 1606.7361 1783.4117 L 1609.1172 1792.7781 L 1619.2773 1790.1846 L 1621.8704 1800.318 L 1624.2516 1809.7102 L 1627.0295 1820.6382 L 1629.4108 1830.0045 L 1631.7919 1839.3708 L 1641.1582 1836.9889 L 1651.3182 1834.3695 L 1648.9105 1825.0032 L 1659.044 1822.4097 L 1656.6627 1813.0433 L 1653.8848 1802.1154 L 1663.2511 1799.7075 L 1660.87 1790.3412 L 1671.0034 1787.7477 L 1668.4103 1777.6143 L 1666.0292 1768.222 L 1663.6213 1758.8557 L 1670.2358 1745.52 L 1667.8547 1736.1537 L 1658.4622 1738.5614 L 1655.869 1728.3748 L 1653.4879 1719.0083 L 1650.8948 1708.8749 L 1648.3016 1698.6882 L 1635.7605 1691.888 L 1633.1674 1681.7286 L 1630.7861 1672.3623 L 1628.1931 1662.203 L 1618.8268 1664.585 L 1606.1002 1657.0176 L 1603.719 1647.6512 L 1601.126 1637.4921 L 1598.7448 1628.1256 L 1608.8782 1625.5321 L 1606.4971 1616.14 L 1603.719 1605.212 L 1613.1117 1602.8042 L 1623.2451 1600.2107 L 1626.0231 1611.1646 L 1628.4309 1620.5309 L 1637.7972 1618.123 L 1640.1783 1627.4894 L 1650.3118 1624.8959 L 1647.9307 1615.5295 L 1658.0907 1612.936 L 1667.457 1610.5541 L 1677.6172 1607.9347 L 1686.9835 1605.5527 L 1697.1436 1602.9592 L 1694.7625 1593.567 L 1704.9225 1590.9735 L 1707.3036 1600.3398 L 1716.67 1597.9579 L 1714.2888 1588.5916 L 1724.449 1585.9723 L 1726.0364 1592.2428 L 1735.4027 1589.8351 L 1733.0216 1580.4688 L 1743.1816 1577.8751 L 1745.5627 1587.2416 L 1755.6962 1584.6481 L 1758.0774 1594.0144 L 1767.47 1591.6324 L 1777.6034 1589.039 L 1786.996 1586.6311 L 1789.5891 1596.7904 L 1797.156 1584.0635 L 1799.7491 1594.2227 L 1809.9092 1591.6292 L 1807.3162 1581.47 L 1816.6825 1579.0621 L 1826.8425 1576.4686 L 1836.2089 1574.0867 L 1846.3689 1571.4673 L 1843.9878 1562.101 L 1854.1212 1559.5074 L 1851.7401 1550.1411 L 1849.147 1539.9543 L 1846.5538 1529.8209 L 1855.9464 1527.4132 L 1853.3534 1517.2539 L 1863.4868 1514.6604 L 1850.9456 1507.8342 L 1861.079 1505.2407 L 1870.4716 1502.8588 L 1868.0905 1493.4924 L 1877.4568 1491.1105 L 1874.8636 1480.9237 L 1885.8175 1478.1461 L 1895.2101 1475.7642 L 1892.8289 1466.372 L 1902.9623 1463.7784 L 1912.3286 1461.3965 L 1909.7356 1451.2373 L 1919.1019 1448.8553 L 1930.0557 1446.0776 L 1927.4626 1435.9185 L 1939.4216 1443.6974 L 1949.5817 1441.078 L 1958.9481 1438.696 L 1956.355 1428.5367 L 1965.7476 1426.1289 L 1976.6747 1423.3513 L 1974.2936 1413.985 L 1983.6599 1411.5771 L 1993.7933 1408.9836 L 2003.1859 1406.6017 L 2012.5522 1404.194 L 2022.7124 1401.6005 L 2025.0935 1410.9668 L 2014.9335 1413.5862 L 2017.5265 1423.7454 L 2027.6866 1421.1519 L 2030.2797 1431.2853 L 2042.8209 1438.1115 L 2055.5737 1445.6788 L 2057.9548 1455.0452 L 2067.3213 1452.6632 L 2079.0955 1459.6476 L 2090.049 1456.8959 L 2099.4155 1454.488 L 2102.0085 1464.6747 L 2112.1687 1462.0554 L 2114.7617 1472.2146 L 2124.1282 1469.8069 L 2126.7212 1479.9935 L 2138.4688 1487.0054 L 2148.629 1484.3861 L 2151.01 1493.7524 L 2163.7627 1501.3198 L 2166.1707 1510.6862 L 2173.8965 1498.7263 L 2176.2778 1508.0927 L 2185.6704 1505.7107 L 2188.2634 1515.8441 L 2197.63 1513.4622 L 2200.223 1523.6213 L 2210.383 1521.0278 L 2220.5164 1518.4343 L 2222.9243 1527.8008 L 2233.0842 1525.2072 L 2242.4502 1522.8252 L 2251.8433 1520.4175 L 2261.9766 1517.824 L 2272.1367 1515.2305 L 2274.7295 1525.3639 L 2277.1106 1534.7561 L 2287.2708 1532.1367 L 2289.8633 1542.3234 L 2299.2297 1539.9156 L 2301.8225 1550.1023 L 2304.2036 1559.4686 L 2313.5698 1557.0867 L 2323.73 1554.4674 L 2333.0964 1552.0854 L 2344.05 1549.3079 L 2346.6428 1559.4945 L 2356.0093 1557.0867 L 2358.417 1566.4531 L 2367.7832 1564.0712 L 2380.5095 1571.6111 L 2389.8757 1569.2291 L 2392.2837 1578.5955 L 2405.8035 1585.977 L 2408.3962 1596.1105 L 2410.7773 1605.4768 L 2422.7363 1613.2557 L 2425.1174 1622.6221 L 2436.8916 1629.6339 L 2447.0251 1627.0404 L 2449.6177 1637.1997 L 2459.0107 1634.7919 L 2469.938 1632.0402 L 2472.5305 1642.1736 L 2481.9236 1639.7916 L 2484.5164 1649.9509 L 2486.8975 1659.3173 L 2496.264 1656.9353 L 2508.8318 1663.7081 L 2506.4504 1654.3418 L 2515.817 1651.934 L 2518.198 1661.3003 L 2529.1252 1658.5227 L 2531.718 1668.682 L 2543.4653 1675.6938 L 2552.8584 1673.3119 L 2555.6367 1684.2399 L 2565.7703 1681.6462 L 2568.1514 1691.0127 L 2577.5444 1688.6307 L 2588.4983 1685.853 L 2597.8645 1683.4453 L 2600.2456 1692.8375 L 2609.612 1690.4297 L 2619.7722 1687.8362 L 2629.1384 1685.4542 L 2640.0923 1682.6766 L 2649.4587 1680.2688 L 2652.0513 1690.4556 L 2661.4177 1688.0477 L 2663.7988 1697.4141 L 2673.959 1694.7947 L 2683.3252 1692.4127 L 2694.279 1689.6351 L 2697.0574 1700.589 L 2706.4238 1698.1812 L 2708.805 1707.5734 L 2718.198 1705.1655 L 2720.579 1714.5319 L 2723.1719 1724.7186 L 2733.3052 1722.1251 L 2735.6863 1731.4915 L 2745.8464 1728.898 L 2756.0066 1726.3044 L 2767.9656 1734.0575 L 2770.5583 1744.2168 L 2779.9246 1741.8348 L 2790.0847 1739.2155 L 2792.4658 1748.6077 L 2801.8323 1746.1998 L 2804.425 1756.3866 L 2814.585 1753.7931 L 2816.966 1763.1594 L 2819.5588 1773.3187 L 2829.719 1770.7251 L 2832.1 1780.0916 L 2834.6929 1790.2507 L 2844.059 1787.8688 L 2846.6519 1798.0281 L 2856.812 1795.4346 L 2859.193 1804.8009 L 2871.152 1812.554 L 2883.72 1819.3542 L 2896.2612 1826.1545 L 2898.854 1836.3138 L 2908.2202 1833.906 L 2910.813 1844.0928 L 2920.9463 1841.4993 L 2930.3394 1839.0914 L 2932.9321 1849.2782 L 2953.2522 1844.0928 L 2962.6187 1841.7108 L 2972.7786 1839.1173 L 2984.5261 1846.1017 L 2994.6863 1843.4823 L 2992.3052 1834.116 L 3014.2393 1838.5084 L 3022.0183 1826.5486 L 3017.2559 1481.5326 L 2995.1367 1476.3472 L 2987.7551 1447.4277 L 2875.757 1455.1808 L 2879.9639 1266.0305 L 2695.0461 1281.5093 L 2701.6606 1101.7253 L 2469.3298 1097.7042 L 2465.9692 921.2793 L 2350.5847 919.05725 L 2347.8064 741.6545 L 2159.5288 747.2105 L 2152.147 718.26526 L 2162.307 715.67255 L 2157.3328 696.1461 L 2040.7571 568.5901 L 2008.6895 566.76447 L 2016.2565 554.0117 L 2015.2773 386.98056 L 1995.751 391.9544 L 1993.1578 381.82098 L 1837.9268 389.73233 L 1841.1544 33.523468 L 0.0 0.0 z M 1913.149 1464.0724 L 1915.5302 1473.4387 L 1924.8965 1471.0568 L 1922.5154 1461.6646 L 1913.149 1464.0724 z" svg:height="18.492783mm" draw:style-name="style-40" svg:viewBox="0.0 0.0 3022.0183 1849.2782" svg:width="30.220182mm" svg:x="45.39641mm" svg:y="127.96334mm"/>
            <draw:polyline svg:height="12.261057mm" draw:points="232.5952,1.5083058 230.79602,117.10525 223.07019,129.93715 240.53279,198.35835 346.92163,287.23212 401.08197,294.40222 433.49338,338.61383 505.3541,372.69202 564.4092,441.5105 598.8315,453.86682 633.65076,507.68298 604.33484,515.14374 606.74243,524.7217 586.9252,529.7488 584.4911,520.2242 535.3315,532.7388 537.76575,542.29004 528.26715,544.7245 530.86005,554.8845 511.0163,559.9642 513.477,569.622 503.846,572.0823 506.4389,582.2424 496.2526,584.8617 501.1473,604.0442 491.49008,606.50446 504.05774,655.71735 493.87125,658.31006 496.49057,668.655 489.26758,680.6141 491.9134,690.9857 482.41483,693.42017 484.8226,702.91895 474.66254,705.51166 487.25665,754.8828 497.41672,752.2901 502.44366,771.9748 514.4294,779.22485 517.0223,789.4374 497.3374,794.4379 504.85147,823.9395 524.53656,818.93896 526.9706,828.4636 536.6014,825.9767 541.65497,845.84705 532.0242,848.3074 534.48486,857.96436 544.11566,855.53076 546.70856,865.6908 556.9215,863.12396 559.3291,872.62274 549.1428,875.24207 554.22266,895.0858 552.05304,926.9153 547.6345,949.35175 557.7153,988.9068 547.5552,991.4737 552.4501,1010.65533 513.477,1020.6038 511.0163,1010.97345 480.98605,1018.61993 459.396,1013.9626 439.57867,1018.98975 436.9329,1008.69806 407.4848,1016.21216 410.10416,1026.5305 402.37833,1038.6486 407.43192,1058.4923 377.95737,1066.0065 365.83945,1058.2275 326.3106,1068.3085 304.03284,1063.7311 284.2155,1068.7582 289.26892,1088.6019 282.09882,1100.7201 302.18076,1179.4596 314.40445,1187.2119 324.32632,1226.1056 300.30203,1211.9246 232.91273,1113.2612 178.24977,1064.4723 131.41861,960.70197 177.1914,728.9009 99.165855,465.37613 69.37379,431.40372 27.807774,431.1389 2.513574,375.0207 0.0,239.21019 33.919724,209.44456 48.127712,142.53166 25.691057,12.118123 32.914253,0.0 232.5952,1.5083058" draw:style-name="style-41" svg:viewBox="0.0 0.0 633.65076 1226.1056" svg:width="6.3365073mm" svg:x="27.183025mm" svg:y="88.56767mm"/>
            <draw:path svg:d="M 920.3528 11.895268 L 922.94586 22.054531 L 912.81244 24.648043 L 903.41986 27.055841 L 905.801 36.42219 L 896.43463 38.804153 L 886.2746 41.423504 L 873.73334 34.623207 L 876.1145 43.98956 L 865.95447 46.583073 L 856.5618 48.99087 L 859.15497 59.150135 L 868.54755 56.742336 L 870.9287 66.13453 L 861.53613 68.51649 L 859.15497 59.150135 L 849.78864 61.532093 L 839.62854 64.15144 L 842.0363 73.51779 L 831.9029 76.111305 L 821.74286 78.70482 L 824.33594 88.86408 L 814.9696 91.24604 L 817.5627 101.432755 L 808.1701 103.81472 L 798.0367 106.408226 L 810.5779 113.23436 L 800.44446 115.82787 L 803.0376 125.961296 L 793.645 128.3691 L 796.0528 137.73544 L 798.8308 148.68924 L 801.212 158.05559 L 791.07855 160.6491 L 793.45966 170.01546 L 783.2996 172.60896 L 773.9333 174.99092 L 763.7732 177.58444 L 754.40686 179.99223 L 756.99994 190.1515 L 746.04614 192.92911 L 743.45306 182.76984 L 736.6798 195.3369 L 734.0867 185.15019 L 724.6941 187.55798 L 714.56067 190.1515 L 705.1681 192.53346 L 702.7869 183.1671 L 691.8598 185.94472 L 689.45197 176.57835 L 680.08563 178.96033 L 682.4934 188.32668 L 673.1271 190.73447 L 670.7459 181.34229 L 660.5859 183.96162 L 662.967 193.32799 L 653.60065 195.70995 L 651.2195 186.3436 L 641.05945 188.9371 L 643.4406 198.32928 L 633.2805 200.9228 L 623.9142 203.30476 L 613.7541 205.92412 L 604.38776 208.30608 L 594.22766 210.89958 L 596.6088 220.26593 L 586.4754 222.85945 L 584.09424 213.49309 L 574.7279 215.9009 L 572.32007 206.53455 L 569.54205 195.58075 L 559.4086 198.17426 L 550.01605 200.58206 L 552.79407 211.51001 L 555.17523 220.9022 L 545.0418 223.49571 L 547.423 232.86206 L 550.01605 243.02133 L 552.3972 252.38768 L 565.1237 259.95505 L 574.4901 257.5731 L 577.0832 267.73236 L 579.46436 277.0987 L 582.05743 287.25797 L 594.5987 294.05826 L 597.1918 304.24496 L 599.7849 314.40424 L 602.1661 323.7706 L 604.75916 333.9573 L 614.15173 331.5495 L 616.5329 340.91586 L 609.91833 354.25162 L 612.3261 363.61798 L 614.7073 373.01016 L 617.3004 383.1436 L 607.16693 385.7371 L 609.5481 395.10345 L 600.18176 397.51123 L 602.9598 408.4392 L 605.34094 417.80554 L 595.2075 420.39905 L 597.6153 429.7654 L 587.4552 432.38477 L 578.08887 434.76672 L 575.7077 425.40036 L 573.3266 416.03403 L 570.5486 405.10608 L 568.1674 395.71387 L 565.5743 385.58044 L 555.41425 388.17395 L 553.0331 378.80762 L 550.6253 369.4154 L 541.2589 371.8232 L 538.4809 360.86942 L 528.32086 363.48877 L 525.9397 354.12244 L 515.7796 356.71594 L 513.1865 346.55667 L 501.439 339.57227 L 498.8459 329.41302 L 488.68582 332.00653 L 486.0927 321.81982 L 483.71158 312.45346 L 474.3452 314.83542 L 464.18515 317.45477 L 461.59204 307.2955 L 451.45862 309.889 L 449.07745 300.52267 L 437.09177 292.74374 L 412.5915 278.192 L 388.0912 263.64023 L 375.55 256.8141 L 365.3899 259.43344 L 353.24554 250.88745 L 321.15164 249.06262 L 311.01822 251.65614 L 299.03253 243.90306 L 279.5061 248.8769 L 249.82 256.44427 L 220.13393 264.01166 L 209.97385 266.60516 L 203.2006 279.1464 L 182.88046 284.30594 L 170.9214 276.5529 L 160.78798 279.1464 L 149.01382 272.162 L 141.26155 284.12186 L 134.46167 296.6631 L 124.32824 299.2566 L 111.57547 291.71667 L 109.19431 282.3503 L 89.66789 287.3242 L 82.68269 299.09833 L 72.52262 301.69183 L 62.36255 304.3112 L 52.996197 306.69315 L 40.42833 299.89285 L 35.26876 279.57272 L 23.521254 272.56088 L 3.8099256 361.64618 L 0.0 425.04025 L 53.419296 474.67545 L 98.02817 525.714 L 66.569336 607.84076 L 52.59934 716.26764 L 76.91471 772.4916 L 105.38399 838.4791 L 58.552624 945.2911 L 29.474943 1036.7567 L 26.881836 1069.0626 L 46.990025 1105.522 L 61.542187 1123.4875 L 77.25828 1139.4685 L 125.67708 1127.113 L 195.20973 1151.8514 L 249.2112 1200.508 L 319.32562 1351.5857 L 343.85254 1366.1649 L 356.39377 1372.9377 L 456.43286 1357.4332 L 604.83746 1319.598 L 676.35443 1313.0093 L 739.90717 1317.6133 L 862.6738 1306.2897 L 954.14026 1335.4465 L 1077.2776 1325.6829 L 1183.852 1371.7734 L 1299.8188 1415.4562 L 1424.5431 1415.2705 L 1577.7896 1438.633 L 1688.3853 1422.0966 L 1829.0114 1438.6589 L 1962.7056 1509.462 L 1959.9271 1498.534 L 1969.3201 1496.1263 L 1966.939 1486.7599 L 1977.0724 1484.1664 L 1986.4653 1481.7587 L 1984.0842 1472.3923 L 1994.2177 1469.7988 L 2004.3777 1467.1794 L 2001.785 1457.0201 L 2011.1514 1454.6382 L 2008.7703 1445.2719 L 2018.9303 1442.6783 L 2016.3375 1432.519 L 2006.1775 1435.1125 L 2003.5848 1424.9259 L 2001.2036 1415.5596 L 1998.611 1405.4003 L 1996.2297 1396.008 L 2006.3899 1393.4146 L 2015.7562 1391.0326 L 2013.1635 1380.8733 L 2023.3236 1378.2798 L 2019.9371 1364.9716 L 2017.556 1355.6052 L 2014.9633 1345.4185 L 2024.3297 1343.0365 L 2021.9219 1291.2051 L 2016.7623 1270.8849 L 2022.16 1249.5328 L 2016.9739 1229.1869 L 2014.3811 1219.0276 L 2021.3663 1207.2809 L 2016.3925 1187.7278 L 2021.5787 1165.6086 L 2016.6049 1146.0831 L 2020.9707 1124.1497 L 2018.3779 1113.9904 L 2013.4042 1094.4648 L 2018.5903 1072.3198 L 2016.1825 1020.48834 L 2020.3893 997.8137 L 2018.0082 988.4215 L 2020.5742 956.1431 L 2017.9816 945.9839 L 2015.6003 936.6175 L 2014.8333 894.36395 L 2017.5851 862.8785 L 2014.9924 852.6918 L 2017.5851 820.4134 L 2021.9768 798.5058 L 2019.384 788.3191 L 2014.4102 768.79346 L 2019.5964 746.6485 L 2017.2152 737.28217 L 2021.3954 714.58167 L 2014.0396 685.6364 L 2018.2463 662.96173 L 2015.8652 653.5954 L 2019.4374 621.87256 L 2014.2511 601.57825 L 2018.6428 579.6174 L 2013.4567 559.32306 L 2021.2089 547.33734 L 2018.6162 537.1781 L 2016.235 527.81177 L 2011.2612 508.28613 L 2018.0348 495.71906 L 2015.4421 485.5598 L 2013.0609 476.19345 L 2020.0195 464.44675 L 2017.4268 454.26004 L 2012.453 434.76025 L 2003.0865 437.1422 L 1993.7202 439.52417 L 1980.9675 431.95682 L 1960.6473 437.1164 L 1939.5068 432.51233 L 1941.9147 441.8787 L 1931.7545 444.49805 L 1920.0071 437.4862 L 1909.0532 440.2638 L 1899.6869 442.64575 L 1880.1605 447.61963 L 1877.5677 437.46036 L 1868.1748 439.86816 L 1857.221 442.64575 L 1854.8398 433.25357 L 1845.4735 435.66138 L 1842.8807 425.47464 L 1831.1333 418.49026 L 1818.3805 410.92288 L 1806.4215 403.14398 L 1804.0403 393.77762 L 1793.0865 396.55524 L 1790.4938 386.36853 L 1781.1008 388.7763 L 1778.7196 379.40997 L 1776.127 369.2507 L 1766.7606 371.63266 L 1764.1678 361.4734 L 1761.7601 352.10706 L 1751.6 354.70056 L 1749.0073 344.5413 L 1739.641 346.92325 L 1737.2598 337.5569 L 1727.0997 340.17624 L 1716.9663 342.76974 L 1714.5852 333.37756 L 1702.5995 325.62448 L 1692.4661 328.218 L 1683.0997 330.59995 L 1680.507 320.46652 L 1670.3735 323.06006 L 1667.7809 312.87332 L 1665.3997 303.507 L 1655.2396 306.1005 L 1652.8585 296.73413 L 1643.4922 299.1161 L 1640.8994 288.95682 L 1630.7394 291.55035 L 1621.373 293.95813 L 1611.2129 296.55164 L 1608.8318 287.15945 L 1599.4655 289.56726 L 1596.687 278.61346 L 1586.527 281.23282 L 1576.3668 283.82632 L 1567.0005 286.20828 L 1556.8405 288.82764 L 1547.4741 291.2096 L 1545.0929 281.84326 L 1534.9329 284.43677 L 1524.7994 287.03027 L 1515.4065 289.43808 L 1513.0253 280.04587 L 1502.8918 282.63937 L 1500.2992 272.50595 L 1490.9061 274.8879 L 1478.365 268.08762 L 1475.7722 257.92838 L 1465.6122 260.52188 L 1463.0195 250.33516 L 1453.6531 252.74295 L 1456.2458 262.90222 L 1443.493 255.33485 L 1433.3596 257.92838 L 1430.9785 248.56201 L 1428.3857 238.37529 L 1418.9928 240.7831 L 1416.6116 231.41675 L 1406.4781 234.01025 L 1397.1118 236.39221 L 1394.5192 226.23296 L 1384.3857 228.82646 L 1371.8179 222.02617 L 1369.2251 211.83945 L 1357.2661 204.08636 L 1354.8583 194.72002 L 1352.2656 184.5333 L 1339.6978 177.76045 L 1337.3165 168.3941 L 1327.9502 170.77606 L 1314.9858 162.44162 L 1305.6195 164.8236 L 1303.2384 155.45723 L 1293.0782 158.05075 L 1290.4856 147.89148 L 1280.3256 150.48499 L 1270.9592 152.89279 L 1260.7991 155.4863 L 1251.4327 157.86826 L 1249.0516 148.5019 L 1246.6704 139.13556 L 1236.5104 141.75491 L 1233.9177 131.56819 L 1223.7843 134.1617 L 1221.1915 124.00243 L 1218.5989 113.81572 L 1209.2058 116.22352 L 1199.0724 118.81703 L 1189.6794 121.22483 L 1179.546 123.81834 L 1169.3859 126.41185 L 1167.0048 117.0455 L 1157.6384 119.42746 L 1147.4784 122.020966 L 1145.0972 112.65462 L 1135.7308 115.036575 L 1133.1377 104.87731 L 1123.7451 107.28511 L 1121.364 97.91876 L 1112.818 110.06272 L 1110.4369 100.696365 L 1098.2925 92.150375 L 1095.9114 82.78403 L 1085.7512 85.37753 L 1074.0038 78.39314 L 1071.4106 68.20643 L 1062.0443 70.61423 L 1059.6631 61.222034 L 1048.7094 63.99964 L 1046.1162 53.86622 L 1036.7236 56.274017 L 1026.5902 58.867527 L 1014.8161 51.855682 L 1005.4497 54.237644 L 1002.8566 44.07838 L 989.33636 36.72256 L 977.58887 29.710718 L 974.9957 19.551455 L 964.8357 22.144964 L 962.4545 12.778612 L 972.6146 10.159263 L 970.0215 0.0 L 959.8614 2.5935109 L 950.49506 5.0013094 L 941.1287 7.38327 L 930.9953 9.976781 L 920.3528 11.895268 z M 482.67926 2116.8135 L 477.51968 2138.9326 L 399.4148 2158.8296 L 348.37665 2203.465 L 502.62878 2237.4119 L 594.2806 2224.8706 L 584.1205 2184.9973 L 505.4068 2163.4338 L 482.67926 2116.8135 z M 692.467 2241.4329 L 680.50793 2276.0933 L 727.1273 2295.858 L 811.4237 2420.8728 L 910.64246 2480.4832 L 1156.705 2375.2844 L 1138.978 2305.7249 L 1037.378 2279.2131 L 1044.5482 2183.3018 L 1012.269 2180.7356 L 980.7835 2220.3699 L 872.3837 2206.3735 L 830.73816 2248.6272 L 692.467 2241.4329 z M 1226.2905 2116.153 L 1214.3315 2150.839 L 1300.5859 2202.1152 L 1273.3073 2261.488 L 1355.9629 2334.5134 L 1577.3398 2341.3396 L 1658.2498 2289.9053 L 1859.9154 2258.4731 L 1886.4271 2199.3118 L 1803.5066 2158.011 L 1754.3203 2170.5522 L 1706.6957 2235.1106 L 1642.9309 2229.7136 L 1504.263 2139.3848 L 1394.0637 2157.5088 L 1310.1904 2115.625 L 1226.2905 2116.153 z" svg:height="24.804832mm" draw:style-name="style-42" svg:viewBox="0.0 0.0 2024.3297 2480.4832" svg:width="20.243296mm" svg:x="55.935825mm" svg:y="142.01309mm"/>
            <draw:path svg:d="M 60.80176 56.64867 L 63.182915 66.01502 L 53.81676 68.42282 L 56.409668 78.58289 L 46.27604 81.1756 L 36.11597 83.7683 L 38.497124 93.13465 L 29.130972 95.51581 L 31.909185 106.4696 L 21.749115 109.062294 L 24.130268 118.42865 L 26.511421 127.795006 L 17.145271 130.17616 L 19.738176 140.36287 L 22.145975 149.72922 L 24.924189 160.65637 L 27.305342 170.02272 L 29.686495 179.38907 L 19.526423 182.00842 L 22.11933 192.16849 L 14.367057 204.1009 L 17.145271 215.05469 L 7.752474 217.43585 L 10.133627 226.82884 L 0.0 229.42154 L 2.3811529 238.7879 L 4.974058 248.97461 L 7.566963 259.13467 L 10.159868 269.3214 L 12.541021 278.68774 L 22.674648 276.09506 L 25.055801 285.4614 L 27.648706 295.64813 L 39.634407 303.4004 L 42.227314 313.56046 L 32.83452 315.96826 L 22.70089 318.56097 L 25.082043 327.9273 L 27.463196 337.29367 L 30.0561 347.48038 L 40.189728 344.8877 L 49.555878 342.4799 L 52.148785 352.6666 L 62.28241 350.07388 L 64.87531 360.23398 L 67.25647 369.6003 L 57.12284 372.19302 L 59.503994 381.58603 L 69.63762 378.99332 L 72.23053 389.15338 L 82.390594 386.5607 L 84.983505 396.69412 L 87.57641 406.88083 L 79.824135 418.83987 L 89.98421 416.2472 L 92.36536 425.61353 L 94.95827 435.7736 L 104.32442 433.39246 L 106.91732 443.55252 L 119.670296 451.1199 L 129.03645 448.73874 L 131.4176 458.1051 L 133.8254 467.49808 L 149.17128 485.19888 L 151.76419 495.3856 L 154.14534 504.75195 L 164.27896 502.15924 L 166.66013 511.5256 L 169.25302 521.71234 L 181.23872 529.4912 L 191.37236 526.8985 L 193.96526 537.032 L 203.35785 534.62415 L 205.739 544.01715 L 208.1468 553.3835 L 218.28023 550.79083 L 228.44029 548.1981 L 231.2183 559.12524 L 242.96582 566.1104 L 245.55893 576.2972 L 247.94008 585.6635 L 260.69284 593.2309 L 270.0592 590.84973 L 272.6523 601.00977 L 263.28595 603.4176 L 265.6671 612.78394 L 268.26022 622.94403 L 270.66803 632.31036 L 273.04916 641.6767 L 282.41553 639.2956 L 285.19354 650.2227 L 294.58612 647.84155 L 296.9673 657.2079 L 307.92108 654.4295 L 310.5142 664.6162 L 319.88052 662.20844 L 322.2617 671.57477 L 324.64282 680.9411 L 327.42084 691.8949 L 337.58093 689.2756 L 339.96207 698.6419 L 349.32843 696.23413 L 359.4885 693.6414 L 362.0816 703.80145 L 374.62283 710.6276 L 377.00397 719.99396 L 386.39658 717.6128 L 389.1746 728.54 L 399.308 725.94727 L 411.08215 732.9591 L 421.21558 730.3664 L 423.8087 740.5265 L 433.96875 737.9338 L 458.28415 751.71844 L 461.06216 762.64557 L 470.4285 760.26447 L 480.58856 757.67175 L 482.96973 767.0381 L 495.7225 774.60547 L 505.08887 772.2243 L 517.65674 779.0238 L 536.38904 774.23486 L 538.7702 783.6012 L 541.5482 794.5283 L 552.50195 791.74994 L 561.8946 789.3688 L 564.2757 798.7351 L 566.86884 808.8952 L 577.00226 806.3025 L 579.3834 815.6688 L 588.74976 813.26105 L 598.1161 810.8799 L 600.7092 821.04 L 603.3023 831.2267 L 605.6835 840.593 L 616.63727 837.81464 L 619.2304 848.00134 L 621.6115 857.3677 L 630.9779 854.9865 L 643.73065 862.5272 L 655.6897 870.30615 L 658.07086 879.67255 L 667.46344 877.2914 L 680.19 884.8587 L 690.35004 882.26605 L 692.7312 891.6324 L 702.8646 889.0397 L 705.45776 899.19977 L 710.432 918.7262 L 713.02515 928.9129 L 722.4177 926.50507 L 724.7989 935.87146 L 736.75793 943.6237 L 749.5107 951.2169 L 751.89185 960.58325 L 764.6184 968.124 L 754.485 970.7167 L 756.8661 980.1097 L 739.9328 995.24365 L 742.5259 1005.4037 L 733.1333 1007.8115 L 725.38104 1019.7439 L 735.51447 1017.1512 L 762.0257 1000.4298 L 764.40686 1009.7962 L 774.5403 1007.2035 L 766.9995 1019.95624 L 777.13293 1017.3369 L 779.5141 1026.7299 L 789.6742 1024.1372 L 799.0405 1021.72943 L 792.2673 1034.2706 L 794.8604 1044.4307 L 784.7003 1047.05 L 787.10815 1056.4164 L 797.2682 1053.8237 L 799.8613 1063.9572 L 809.22766 1061.5759 L 818.62024 1059.1682 L 821.2134 1069.3549 L 831.3468 1066.7622 L 843.9147 1073.5616 L 846.50775 1083.7218 L 848.8889 1093.0881 L 851.482 1103.2482 L 861.6421 1100.6555 L 864.02325 1110.0219 L 866.61633 1120.2085 L 869.2095 1130.3687 L 871.61725 1139.735 L 880.9836 1137.3538 L 878.6025 1127.9874 L 887.99506 1125.5797 L 898.1285 1122.9869 L 908.2886 1120.3943 L 910.6697 1129.7606 L 935.38196 1145.0802 L 947.12946 1152.092 L 957.2895 1149.4994 L 959.8826 1159.6328 L 972.4238 1166.459 L 969.85736 1198.7382 L 982.5839 1206.3055 L 984.9651 1215.6719 L 992.74396 1203.7128 L 1004.49146 1210.698 L 1011.5029 1198.9504 L 1006.5287 1179.4241 L 1016.6621 1176.8314 L 1026.0547 1174.4502 L 1043.7555 1159.1047 L 1041.1624 1148.9447 L 1050.5287 1146.5369 L 1058.3076 1134.5511 L 1085.401 1116.8503 L 1083.0199 1107.484 L 1092.3862 1105.0762 L 1089.7931 1094.9161 L 1087.2001 1084.7561 L 1094.9789 1072.797 L 1102.5197 1060.0443 L 1112.6797 1057.4515 L 1126.4644 1033.1362 L 1150.9647 1047.688 L 1161.0981 1045.0952 L 1158.505 1034.9352 L 1168.665 1032.3424 L 1178.0314 1029.9347 L 1188.1915 1027.3419 L 1190.7847 1037.5021 L 1202.7437 1045.2809 L 1216.0786 1051.8955 L 1218.6718 1062.0289 L 1233.0386 1079.2001 L 1235.6317 1089.3335 L 1560.4076 1090.6302 L 1557.8145 1080.4435 L 1548.4219 1082.8513 L 1545.8287 1072.6913 L 1535.6953 1075.2839 L 1533.3142 1065.9176 L 1520.5614 1058.3502 L 1518.1802 1048.9839 L 1515.5872 1038.7971 L 1512.994 1028.6371 L 1520.773 1016.65137 L 1530.9064 1014.0587 L 1540.299 1011.67755 L 1537.7058 1001.51746 L 1535.2981 992.1511 L 1532.705 981.9644 L 1530.1118 971.831 L 1527.704 962.438 L 1518.3376 964.84576 L 1513.1519 944.49896 L 1525.1376 952.2779 L 1522.5444 942.11786 L 1532.6779 939.52515 L 1542.0704 937.1173 L 1552.2039 934.5246 L 1549.8228 925.15826 L 1555.0085 903.0391 L 1564.3749 900.658 L 1574.535 898.0653 L 1571.9419 887.8786 L 1581.3082 885.49744 L 1578.9004 876.13104 L 1576.3074 865.94434 L 1566.9409 868.3255 L 1564.3479 858.1921 L 1554.1877 860.7848 L 1551.8066 851.41846 L 1549.2135 841.25836 L 1539.8472 843.6395 L 1537.254 833.47943 L 1527.094 836.0988 L 1524.6862 826.7058 L 1522.0931 816.5457 L 1532.2532 813.953 L 1541.6195 811.5452 L 1539.2384 802.1789 L 1549.3984 799.5862 L 1546.8053 789.3995 L 1553.5786 776.8316 L 1563.7386 774.2389 L 1561.3575 764.8725 L 1571.5176 762.2532 L 1558.7648 754.71246 L 1556.357 745.3461 L 1553.7639 735.15936 L 1541.0111 727.61865 L 1531.0626 688.54 L 1521.6963 690.92114 L 1508.9435 683.35376 L 1499.5771 685.7349 L 1497.1959 676.3686 L 1487.0359 678.96124 L 1476.8759 639.08887 L 1466.7424 641.6816 L 1464.3612 632.3152 L 1454.9686 634.723 L 1457.3499 644.08936 L 1447.2164 646.68207 L 1449.8094 656.84216 L 1440.4169 659.22327 L 1443.01 669.41003 L 1432.8766 672.0027 L 1430.2834 661.816 L 1420.1234 664.43536 L 1408.1643 656.65643 L 1410.7574 666.8165 L 1391.2311 671.79034 L 1386.2567 652.2639 L 1376.0967 654.8566 L 1363.3439 647.28925 L 1360.9628 637.9229 L 1351.5964 640.3307 L 1349.0033 630.144 L 1329.4769 635.11786 L 1321.9099 647.8706 L 1311.7765 650.4633 L 1314.1576 659.8297 L 1294.6312 664.8035 L 1302.1982 694.49005 L 1272.4855 702.0574 L 1259.9442 652.8453 L 1252.3773 623.1588 L 1262.5374 620.5394 L 1257.3516 600.2193 L 1247.1914 602.812 L 1244.8103 593.4457 L 1254.9703 590.85297 L 1249.9961 571.29987 L 1237.4548 564.52625 L 1247.615 561.93353 L 1244.8369 551.0064 L 1234.6769 553.5991 L 1229.888 534.8397 L 1210.3615 539.8136 L 1202.5826 509.30673 L 1193.2162 511.71454 L 1186.1277 483.07773 L 1195.494 480.66992 L 1187.9271 450.98343 L 1198.0872 448.39072 L 1195.7059 439.02438 L 1182.9532 431.457 L 1180.5454 422.09067 L 1193.1133 428.89014 L 1190.7322 419.49713 L 1200.0985 417.116 L 1197.3204 406.18884 L 1217.6406 401.00262 L 1220.4186 411.95642 L 1229.8112 409.5486 L 1227.0332 398.6215 L 1246.5596 393.6476 L 1244.1785 384.28128 L 1273.8384 376.7139 L 1261.2705 327.47516 L 1244.5487 300.96353 L 1253.915 298.58237 L 1243.755 258.70996 L 1253.915 256.11728 L 1260.6882 243.5494 L 1258.0952 233.36269 L 1268.2552 230.76997 L 1263.4663 212.01062 L 1253.3063 214.62997 L 1250.7131 204.44325 L 1241.3468 206.85106 L 1228.594 199.25786 L 1198.908 206.82523 L 1186.3667 157.61311 L 1176.9741 160.0209 L 1171.9999 140.49449 L 1178.985 128.72034 L 1176.392 118.533615 L 1186.5254 115.94092 L 1178.9584 86.25442 L 1189.1184 83.66172 L 1186.7373 74.295364 L 1176.5773 76.91471 L 1173.9841 66.728 L 1163.8507 69.3207 L 1161.2576 59.16063 L 1174.1957 25.055801 L 570.46924 0.0 L 531.4168 9.94852 L 533.7979 19.341518 L 523.6379 21.934221 L 526.4159 32.888012 L 516.2825 35.480713 L 513.50446 24.526926 L 503.34436 27.119629 L 506.12238 38.046772 L 456.93652 50.61464 L 459.31766 59.980995 L 449.92508 62.38879 L 447.5439 53.022438 L 438.17758 55.430237 L 435.39957 44.476448 L 425.23947 47.0958 L 422.85834 37.7028 L 420.26523 27.54273 L 410.89886 29.923883 L 413.49197 40.1106 L 364.27948 52.65182 L 355.7335 64.822426 L 329.6191 83.131226 L 287.76202 82.1526 L 233.549 75.140755 L 199.1002 63.948772 L 159.25404 31.642931 L 149.8879 34.024086 L 129.5415 39.210297 L 131.92265 48.576653 L 122.5565 50.98445 L 112.39644 53.577152 L 109.98864 44.184155 L 100.62249 46.591953 L 90.46242 49.184658 L 80.32879 51.77736 L 70.93599 54.185158 L 60.80176 56.64867 z" svg:height="12.156718mm" draw:style-name="style-43" svg:viewBox="0.0 0.0 1581.3082 1215.6719" svg:width="15.813083mm" svg:x="31.928587mm" svg:y="93.329636mm"/>
            <draw:path svg:d="M 272.0447 22.463099 L 282.23123 19.843748 L 284.69193 29.500782 L 287.28482 39.713337 L 296.94205 37.25305 L 299.34985 46.751827 L 312.1557 54.371677 L 321.7865 51.911396 L 324.2472 61.54259 L 326.68143 71.0672 L 341.26004 88.50315 L 343.90582 98.82229 L 346.3401 108.3469 L 356.6588 105.700905 L 359.06662 115.199684 L 361.7124 125.544655 L 373.64502 132.66228 L 383.80508 130.06958 L 386.45087 140.38872 L 396.1083 137.92842 L 398.54236 147.45303 L 401.00305 157.08423 L 410.5014 154.6498 L 420.82013 152.03044 L 423.43948 162.243 L 435.3723 169.33397 L 437.96542 179.54652 L 440.4261 189.20355 L 453.04684 196.10883 L 462.67764 193.64854 L 465.27075 203.8611 L 455.63995 206.32138 L 458.074 215.846 L 460.69336 226.16513 L 463.12738 235.68974 L 465.56143 245.21434 L 475.19223 242.75406 L 477.83823 253.09904 L 487.36322 250.6646 L 489.77103 260.16336 L 500.08975 257.51736 L 502.73575 267.889 L 512.23413 265.45456 L 514.66815 274.95334 L 517.12885 284.61035 L 519.722 294.7971 L 529.882 292.20438 L 532.28986 301.70316 L 541.94727 299.24286 L 551.4456 296.8084 L 554.0916 307.18005 L 566.8182 314.05948 L 569.2789 323.7165 L 578.7772 321.28204 L 581.3703 331.4946 L 591.6891 328.8486 L 603.6219 335.93958 L 613.12024 333.50516 L 615.7396 343.74435 L 626.05835 341.09836 L 650.66437 355.38608 L 653.2575 365.57278 L 662.9149 363.11252 L 672.5457 360.65222 L 674.97974 370.17685 L 687.7854 377.90247 L 697.2838 375.46802 L 710.0103 382.3733 L 729.16614 377.47855 L 731.60016 387.00317 L 734.21954 397.3223 L 744.53827 394.6763 L 754.0366 392.24185 L 756.47064 401.79312 L 759.09 412.11224 L 769.2763 409.49292 L 771.7104 419.04416 L 781.3411 416.55725 L 790.9719 414.09695 L 793.4326 423.72815 L 796.02576 433.96735 L 798.48645 443.59854 L 808.6727 440.9792 L 811.2921 451.21838 L 813.75275 460.84958 L 823.25116 458.41516 L 836.0039 465.3204 L 848.12164 473.09933 L 850.55566 482.5981 L 860.0807 480.16367 L 872.99255 487.73102 L 882.4909 485.29657 L 884.9516 494.9536 L 895.2703 492.33426 L 897.70435 501.83304 L 902.7315 521.5444 L 905.3775 531.916 L 915.0349 529.4291 L 917.469 538.92786 L 929.5338 546.0188 L 942.3395 553.74445 L 944.7735 563.26904 L 956.9179 571.18036 L 947.3929 573.6148 L 949.8269 583.1136 L 932.4701 597.8511 L 935.0894 608.0378 L 925.40576 610.49805 L 917.70636 622.7745 L 927.86646 620.1551 L 954.8803 603.0098 L 957.341 612.6669 L 966.866 610.2324 L 959.9341 622.8528 L 969.4591 620.41833 L 971.9198 630.0754 L 982.2385 627.4294 L 991.8693 624.9691 L 984.67255 636.9548 L 987.2657 647.1415 L 976.94696 649.7875 L 979.381 659.31213 L 989.6997 656.66614 L 992.31903 666.9852 L 1001.9765 664.52496 L 1011.47485 662.0905 L 1013.90894 671.6151 L 1024.2277 668.9691 L 1036.1866 676.0868 L 1038.7798 686.2993 L 1041.2139 695.7981 L 1043.8599 706.14307 L 1054.0461 703.55035 L 1056.4802 713.04913 L 1058.9409 722.7062 L 1061.5339 732.8929 L 1063.9946 742.5499 L 1073.6255 740.08966 L 1071.1648 730.4326 L 1080.7955 727.97235 L 1090.9819 725.37964 L 1100.4802 722.9452 L 1102.9409 732.60223 L 1127.8119 747.4188 L 1150.0634 751.8638 L 1152.6565 762.07635 L 1164.6422 769.29974 L 1162.605 801.0759 L 1152.2863 803.7219 L 1142.788 806.1563 L 1122.9708 811.1835 L 1108.5773 794.4355 L 1105.9843 784.2488 L 1095.7979 786.8415 L 1093.3372 777.18445 L 1086.1671 789.30255 L 1079.129 801.9762 L 1071.403 814.22675 L 1061.8779 816.6612 L 1059.4172 807.00415 L 1056.8242 796.81744 L 1054.3635 787.1604 L 1051.7704 776.9479 L 1039.0438 770.0684 L 1029.5188 772.50287 L 1031.9529 782.00165 L 1022.3221 784.4619 L 1012.00336 787.1079 L 1014.59644 797.2946 L 1005.0981 799.72906 L 1002.50494 789.54236 L 989.9109 782.6105 L 977.79315 775.4137 L 968.1357 777.87396 L 965.5426 767.68726 L 955.3825 770.27997 L 958.0019 780.4667 L 948.47687 782.9011 L 945.8837 772.7144 L 935.565 775.3604 L 926.04 777.7682 L 916.5416 780.20264 L 906.2229 782.84863 L 896.72455 785.2831 L 889.1576 798.0625 L 879.5268 800.5228 L 881.9875 810.1798 L 872.33 812.64014 L 874.76404 822.1389 L 864.604 824.75824 L 867.1971 834.94495 L 857.6987 837.3794 L 855.10565 827.1669 L 844.78687 829.81287 L 835.1561 832.27313 L 825.6577 834.7076 L 828.25085 844.9201 L 817.9321 847.5395 L 820.39276 857.1965 L 810.8944 859.6309 L 808.4337 849.97394 L 763.50757 756.60266 L 703.68604 688.28723 L 639.55115 642.0643 L 600.5778 651.98615 L 578.6174 689.02765 L 568.431 691.62036 L 546.15326 687.01636 L 519.5096 662.51605 L 470.34998 675.05725 L 423.59814 697.0973 L 342.05356 665.4794 L 255.48181 613.9652 L 148.80188 483.7374 L 77.2056 365.70682 L 42.148388 353.50958 L 39.71414 343.9583 L 37.306343 334.45953 L 32.252754 314.61578 L 20.029057 306.86353 L 17.594814 297.36475 L 12.541224 277.521 L 0.0 228.30888 L 7.19675 216.29654 L 4.550957 205.9774 L 2.116715 196.45279 L 21.960464 191.399 L 44.212013 195.89726 L 53.710583 193.46283 L 64.02932 190.84348 L 73.55433 188.40903 L 83.740845 185.78969 L 95.88521 193.70102 L 105.516 191.2141 L 115.702515 188.62138 L 125.333305 186.1611 L 122.71396 175.84196 L 120.27972 166.29071 L 128.00554 154.19923 L 125.35975 143.85426 L 135.01698 141.36734 L 144.48912 138.95953 L 154.80785 136.31354 L 157.45364 146.65851 L 166.95221 144.22408 L 177.27095 141.60472 L 198.83455 146.2346 L 218.6783 141.18082 L 228.8648 138.5881 L 231.29906 148.11272 L 240.92984 145.65244 L 250.45486 143.218 L 260.7736 140.572 L 270.2986 138.13756 L 267.86438 128.61295 L 265.37723 118.823494 L 275.53732 116.23079 L 272.8915 105.91165 L 270.45728 96.36039 L 267.83792 86.04125 L 265.4037 76.51664 L 269.84866 54.23845 L 272.0447 22.463099 z M 1059.4976 808.1168 L 1068.996 805.709 L 1066.4028 795.49646 L 1056.9045 797.9309 L 1059.4976 808.1168 z M 977.8206 776.5256 L 970.7563 788.61707 L 968.2956 778.96 L 977.8206 776.5256 z M 266.96487 2.619349 L 277.1514 0.0 L 279.7443 10.186716 L 271.99203 22.331484 L 269.55777 12.806872 L 266.96487 2.619349 z" svg:height="8.59631mm" draw:style-name="style-44" svg:viewBox="0.0 0.0 1164.6422 859.6309" svg:width="11.646421mm" svg:x="30.004805mm" svg:y="97.2939mm"/>
            <draw:path svg:d="M 926.94775 4.920767 L 929.54065 15.080837 L 938.9068 12.6730385 L 949.04047 10.080133 L 961.79346 17.673742 L 973.54095 24.685184 L 976.13385 34.81881 L 986.2939 32.225906 L 995.66003 29.844753 L 998.0679 39.23755 L 1000.66077 49.39762 L 1003.25366 59.531246 L 1005.6615 68.8974 L 996.29535 71.27855 L 998.88824 81.43862 L 1001.48114 91.598694 L 1003.8623 100.96484 L 1006.4552 111.124916 L 996.2951 113.71782 L 998.6763 123.08397 L 1001.26917 133.24403 L 994.4959 145.78526 L 996.90375 155.17805 L 986.74365 157.77097 L 989.33655 167.90459 L 991.7177 177.27074 L 981.5841 179.86365 L 972.1913 182.27145 L 962.0577 184.86435 L 952.66486 187.2455 L 942.53125 189.83841 L 932.37115 192.43132 L 934.96405 202.59138 L 923.0048 194.81267 L 912.8447 197.40558 L 903.4786 199.78673 L 901.0708 190.39394 L 893.31854 202.37964 L 883.15845 204.97253 L 885.75134 215.13261 L 876.3852 217.51376 L 866.22516 220.10667 L 856.859 222.48782 L 859.4519 232.62144 L 861.83307 241.9876 L 871.1992 239.60645 L 881.35925 237.01353 L 883.95215 247.17361 L 886.3333 256.53976 L 888.9262 266.69983 L 878.7662 269.29272 L 881.3591 279.45282 L 871.9929 281.83395 L 874.3741 291.2001 L 876.967 301.36017 L 869.18823 313.3459 L 871.7812 323.50595 L 874.3741 333.6396 L 876.75525 343.03238 L 866.6216 345.62527 L 869.2145 355.78534 L 859.8217 358.1665 L 862.2029 367.53265 L 852.0692 370.12555 L 849.68805 360.7594 L 840.3219 363.1672 L 830.1883 365.7601 L 832.56946 375.12628 L 823.2033 377.50742 L 815.6361 390.2604 L 818.22906 400.42047 L 808.069 403.01337 L 798.7028 405.39453 L 788.5427 407.98743 L 785.9498 397.82736 L 776.5837 400.20853 L 779.1766 410.3686 L 781.55774 419.73474 L 769.01654 412.9615 L 758.8829 415.55438 L 761.26404 424.92053 L 763.85693 435.08063 L 754.4642 437.4884 L 756.87195 446.85455 L 746.73834 449.44748 L 749.33124 459.5811 L 751.92413 469.74118 L 754.332 479.13397 L 756.92487 489.29404 L 747.53204 491.6752 L 749.9132 501.04135 L 752.5061 511.20142 L 742.3725 513.7943 L 744.9654 523.9544 L 734.8053 526.5473 L 737.18646 535.91345 L 747.34656 533.32056 L 739.77936 546.0735 L 749.93945 543.4806 L 752.3206 552.8734 L 754.9135 563.007 L 757.5064 573.1671 L 747.3463 575.76 L 749.7275 585.15283 L 752.3204 595.31287 L 742.9542 597.69403 L 745.3354 607.0602 L 735.17535 609.6531 L 725.8092 612.03424 L 715.6491 614.62714 L 718.242 624.78723 L 720.8349 634.94727 L 710.67487 637.54016 L 713.056 646.9063 L 703.6899 649.2875 L 706.2828 659.4476 L 696.1227 662.04047 L 698.50385 671.4333 L 688.37024 674.0262 L 690.96313 684.1598 L 681.597 686.56757 L 671.4633 689.1605 L 674.0563 699.32056 L 664.66345 701.7017 L 667.0712 711.09454 L 656.9376 713.68744 L 647.5448 716.0686 L 650.13776 726.2022 L 659.5305 723.82104 L 661.9117 733.1872 L 664.5046 743.3473 L 667.0975 753.5073 L 669.47864 762.8735 L 660.0858 765.25464 L 662.6788 775.41473 L 654.92645 787.37396 L 657.5194 797.53406 L 660.1123 807.6941 L 649.9522 810.28705 L 652.3334 819.6798 L 642.9672 822.061 L 645.5601 832.1946 L 635.4001 834.7875 L 626.0339 837.16864 L 615.87384 839.76154 L 618.46674 849.92163 L 608.30664 852.5145 L 598.9405 854.8957 L 601.53345 865.0558 L 591.37335 867.6487 L 582.0072 870.02985 L 584.38837 879.4226 L 574.2283 882.0155 L 564.09467 884.6084 L 566.4758 893.97455 L 569.0687 904.13464 L 579.20233 901.54175 L 571.6616 914.29474 L 581.7952 911.7018 L 584.3881 921.83545 L 586.7693 931.2282 L 576.6357 933.82117 L 579.04346 943.2139 L 581.63635 953.34753 L 572.2436 955.7287 L 562.11 958.3216 L 564.7029 968.4817 L 555.31006 970.86285 L 557.90295 981.0229 L 548.5368 983.40405 L 537.583 986.1823 L 528.21686 988.5634 L 518.0568 991.1564 L 508.69067 993.5375 L 511.0718 1002.9036 L 522.81934 1009.9151 L 525.41223 1020.07513 L 528.0051 1030.2352 L 530.598 1040.3689 L 532.9792 1049.7616 L 543.1393 1047.1687 L 535.36053 1059.128 L 548.1135 1066.6952 L 550.7064 1076.8552 L 540.5463 1079.4481 L 543.1393 1089.6083 L 533.77313 1091.9894 L 536.15424 1101.3555 L 538.5354 1110.7483 L 547.90155 1108.3672 L 558.06165 1105.7743 L 567.4278 1103.3931 L 570.0207 1113.5532 L 572.6136 1123.6868 L 575.2065 1133.8469 L 565.84033 1136.228 L 568.2215 1145.6208 L 570.60266 1154.9869 L 579.9688 1152.6058 L 582.5617 1162.7659 L 573.19556 1165.1471 L 575.78845 1175.3071 L 578.38135 1185.4672 L 580.7625 1194.8334 L 583.17035 1204.2261 L 585.76324 1214.3862 L 595.1294 1212.005 L 597.7223 1222.1387 L 600.3152 1232.2987 L 590.94904 1234.6799 L 583.17035 1246.6656 L 580.7892 1237.2728 L 571.42303 1239.6539 L 561.26294 1242.2468 L 558.67004 1232.0868 L 556.07715 1221.9531 L 545.94354 1224.546 L 548.53644 1234.6797 L 539.1436 1237.0875 L 529.01 1239.6804 L 522.2101 1252.248 L 524.59125 1261.6409 L 515.2251 1264.022 L 504.29776 1266.8003 L 494.9316 1269.1814 L 484.77155 1271.7743 L 475.4054 1274.1554 L 465.24533 1276.7483 L 467.62646 1286.1145 L 457.4664 1288.7074 L 448.10025 1291.0885 L 450.69315 1301.2487 L 453.28607 1311.4087 L 455.87897 1321.5687 L 445.7189 1324.1616 L 436.35275 1326.5428 L 438.7339 1335.9089 L 441.11505 1345.2751 L 431.7489 1347.683 L 420.82156 1350.4612 L 411.42877 1352.8423 L 401.29514 1355.4352 L 391.90234 1357.843 L 382.5362 1360.2241 L 372.3761 1362.817 L 362.2425 1365.4099 L 352.08243 1368.0029 L 354.67532 1378.163 L 357.26822 1388.2965 L 350.495 1400.8643 L 341.10217 1403.2454 L 343.50998 1412.6382 L 333.37634 1415.2311 L 330.96857 1405.8383 L 320.80847 1408.4312 L 310.6484 1411.024 L 313.02957 1420.4169 L 303.66342 1422.7981 L 294.29727 1425.1792 L 296.6784 1434.5454 L 286.51834 1437.1383 L 289.11127 1447.2983 L 278.95117 1449.8912 L 281.5441 1460.0513 L 284.137 1470.2114 L 274.00336 1472.8043 L 276.38452 1482.1704 L 266.99173 1484.5516 L 255.24422 1477.5665 L 245.08415 1480.1595 L 242.49124 1469.9994 L 232.35762 1472.5923 L 224.79045 1485.3453 L 227.1716 1494.7114 L 217.80545 1497.0927 L 210.794 1508.8666 L 213.38692 1519.0002 L 203.2533 1521.5931 L 193.09322 1524.186 L 182.93315 1526.7789 L 180.34024 1516.6453 L 170.97409 1519.0264 L 173.567 1529.16 L 164.20085 1531.5413 L 154.04077 1534.1342 L 144.67462 1536.5153 L 142.08173 1526.3816 L 131.12793 1529.1599 L 121.73513 1531.541 L 124.32804 1541.6747 L 114.96189 1544.0558 L 117.554794 1554.2158 L 120.1477 1564.376 L 122.5555 1573.7687 L 114.77678 1585.728 L 105.41063 1588.1091 L 94.45684 1590.8873 L 87.68359 1603.455 L 90.276505 1613.6151 L 80.883705 1615.9965 L 83.47661 1626.1299 L 85.88441 1635.5225 L 75.750786 1638.1156 L 65.59071 1640.7086 L 55.457085 1643.3018 L 46.06429 1645.7096 L 48.445442 1655.0759 L 51.223656 1666.0297 L 41.857506 1668.4109 L 44.23866 1677.7772 L 34.078587 1680.3704 L 31.697433 1671.004 L 22.331284 1673.3851 L 11.377495 1676.1631 L 13.758648 1685.5295 L 16.351553 1695.6896 L 6.9854016 1698.0707 L 9.366554 1707.4371 L 11.95946 1717.5972 L 14.552365 1727.7572 L 16.933517 1737.1498 L 19.526423 1747.2832 L 10.133627 1749.6644 L 0.0 1752.2574 L 2.3811529 1761.6501 L 4.7623057 1771.0165 L 7.5405197 1781.9702 L 9.921673 1791.3365 L 12.514578 1801.4967 L 22.648205 1798.9036 L 32.041 1796.5223 L 29.448095 1786.3623 L 38.814247 1783.9812 L 41.407154 1794.1412 L 52.36094 1791.3633 L 49.768036 1781.2031 L 59.134186 1778.822 L 69.29426 1776.2289 L 66.9131 1766.8363 L 76.27925 1764.4552 L 88.05321 1771.4403 L 85.64541 1762.0477 L 95.77903 1759.4546 L 105.9391 1756.8616 L 116.07273 1754.2684 L 125.46552 1751.8606 L 134.83168 1749.4795 L 145.78546 1746.7014 L 157.53297 1753.7129 L 167.69304 1751.1198 L 179.6523 1758.8987 L 189.04509 1756.5176 L 199.99889 1753.7395 L 209.36504 1751.3584 L 211.74619 1760.7247 L 221.90627 1758.1316 L 224.49916 1768.2917 L 233.86531 1765.9105 L 231.27242 1755.7505 L 240.63857 1753.3694 L 250.79863 1750.7762 L 248.41748 1741.4099 L 258.57755 1738.8168 L 255.98465 1728.6567 L 266.11826 1726.0636 L 275.51108 1723.6825 L 273.10327 1714.2898 L 282.46942 1711.9087 L 279.6912 1700.955 L 289.8513 1698.3618 L 299.9849 1695.7687 L 297.60376 1686.4023 L 307.76382 1683.8092 L 317.12997 1681.4281 L 319.51114 1690.7944 L 328.90393 1688.3866 L 331.68213 1699.3405 L 341.81577 1696.7473 L 351.97583 1694.1542 L 362.1359 1691.5612 L 359.3577 1680.6073 L 368.72385 1678.2262 L 378.09 1675.845 L 380.8682 1686.7988 L 391.0283 1684.2057 L 401.18835 1681.6125 L 398.41013 1670.6854 L 408.54376 1668.0923 L 417.93655 1665.6846 L 420.71478 1676.6383 L 430.08093 1674.2572 L 440.241 1671.6641 L 450.3746 1669.0709 L 460.5347 1666.4779 L 469.90085 1664.0967 L 479.29364 1661.7156 L 489.42728 1659.1224 L 498.82007 1656.7413 L 509.7474 1653.9633 L 512.12854 1663.3296 L 521.52136 1660.9485 L 524.11426 1671.1085 L 526.4954 1680.4749 L 517.1026 1682.8561 L 519.6955 1693.0161 L 529.0883 1690.635 L 538.45447 1688.2538 L 548.61456 1685.6608 L 551.20746 1695.8208 L 560.5736 1693.4396 L 562.9548 1702.806 L 573.1148 1700.2129 L 575.7077 1710.3729 L 585.8678 1707.7798 L 588.24896 1717.1725 L 597.6151 1714.7913 L 607.77515 1712.1981 L 610.1563 1721.5646 L 612.9345 1732.5183 L 622.30066 1730.1372 L 633.25446 1727.3591 L 635.6356 1736.7517 L 645.0018 1734.3706 L 654.3946 1731.9894 L 651.98676 1722.5968 L 662.1204 1720.0038 L 673.89435 1727.0151 L 671.5132 1717.6226 L 681.64685 1715.0294 L 691.8069 1712.4364 L 689.0287 1701.5093 L 686.6475 1692.1428 L 696.0137 1689.7617 L 698.39484 1699.128 L 708.55493 1696.5349 L 717.9211 1694.1538 L 715.5399 1684.7875 L 726.4937 1682.0094 L 735.85986 1679.6283 L 745.2526 1677.2472 L 753.0049 1665.2615 L 750.412 1655.1013 L 759.8048 1652.7202 L 762.3977 1662.8802 L 773.3515 1660.1023 L 782.71765 1657.7211 L 792.0838 1655.34 L 789.4909 1645.1799 L 799.65094 1642.5868 L 797.26984 1633.2205 L 809.01733 1640.2057 L 819.9711 1637.4276 L 817.58997 1628.0613 L 829.3639 1635.0465 L 826.9827 1625.6802 L 836.3489 1623.299 L 846.509 1620.7058 L 843.7308 1609.7521 L 853.0969 1607.371 L 855.8751 1618.3247 L 866.0352 1615.7316 L 876.1688 1613.1387 L 878.55 1622.5049 L 881.1429 1632.6649 L 890.53564 1630.2838 L 900.6693 1627.6907 L 903.0771 1637.0833 L 912.44324 1634.6754 L 910.0621 1625.3091 L 920.19574 1622.716 L 922.5769 1632.1086 L 932.73694 1629.5155 L 935.1181 1638.8818 L 937.8963 1649.809 L 947.26245 1647.4279 L 957.42255 1644.8347 L 959.8303 1654.2273 L 969.1965 1651.8462 L 979.35657 1649.253 L 989.5166 1646.6599 L 998.88275 1644.2788 L 1009.04285 1641.6857 L 1011.63574 1651.8457 L 1021.0019 1649.4646 L 1031.162 1646.8715 L 1033.5431 1656.2378 L 1043.6768 1653.6448 L 1053.0696 1651.2635 L 1055.6625 1661.4237 L 1065.796 1658.8306 L 1075.1888 1656.4493 L 1085.3225 1653.8563 L 1095.4825 1651.2632 L 1098.0754 1661.4232 L 1107.4417 1659.0421 L 1117.6017 1656.449 L 1119.9829 1665.8153 L 1126.9679 1654.0679 L 1137.8951 1651.2898 L 1140.2764 1660.6561 L 1149.6425 1658.275 L 1159.0353 1655.8672 L 1161.6282 1666.0273 L 1171.7618 1663.4342 L 1181.1547 1661.053 L 1178.5618 1650.893 L 1188.6953 1648.2998 L 1198.0881 1645.9187 L 1200.681 1656.0787 L 1210.8147 1653.4857 L 1220.9747 1650.8926 L 1230.341 1648.5114 L 1240.501 1645.9183 L 1250.661 1643.3252 L 1248.0681 1633.1652 L 1257.4343 1630.7839 L 1267.5944 1628.1909 L 1270.1873 1638.351 L 1279.5535 1635.9697 L 1289.7135 1633.3767 L 1299.0796 1630.9955 L 1301.4608 1640.3618 L 1311.6208 1637.7688 L 1314.2137 1647.9288 L 1324.3474 1645.3357 L 1326.9403 1655.4691 L 1336.3331 1653.088 L 1333.7402 1642.9546 L 1343.8738 1640.3615 L 1350.6737 1627.7936 L 1353.2666 1637.9536 L 1355.8595 1648.0872 L 1365.9932 1645.494 L 1363.4003 1635.3606 L 1360.8074 1625.2004 L 1370.9674 1622.6074 L 1380.3337 1620.2262 L 1390.4938 1617.6332 L 1399.8602 1615.252 L 1410.0203 1612.659 L 1420.1803 1610.0662 L 1432.1394 1617.8451 L 1442.2994 1615.252 L 1451.6658 1612.8708 L 1449.0726 1602.7107 L 1458.4391 1600.3296 L 1469.3928 1597.5514 L 1478.7592 1595.1436 L 1488.8926 1592.5507 L 1486.5115 1583.1846 L 1495.904 1580.7767 L 1498.2852 1590.1696 L 1507.6516 1587.7883 L 1518.6053 1585.0101 L 1527.9717 1582.629 L 1538.1317 1580.0361 L 1547.4982 1577.6549 L 1557.6582 1575.062 L 1567.7916 1572.4691 L 1577.1842 1570.0614 L 1579.7773 1580.2214 L 1589.9108 1577.6285 L 1599.3033 1575.2473 L 1608.6697 1572.8662 L 1606.0765 1562.7062 L 1616.2367 1560.1133 L 1618.8297 1570.2733 L 1628.9631 1567.6804 L 1639.1233 1565.0875 L 1648.4896 1562.7063 L 1657.8822 1560.3252 L 1660.4753 1570.4589 L 1670.6354 1567.8658 L 1683.1766 1574.6658 L 1693.3367 1572.0729 L 1702.703 1569.6918 L 1705.2961 1579.8518 L 1714.6887 1577.444 L 1725.6158 1574.6658 L 1727.9971 1584.032 L 1737.3896 1581.6508 L 1747.5231 1579.0579 L 1756.8894 1576.6768 L 1766.2557 1574.2955 L 1776.4158 1571.7026 L 1786.5492 1569.1097 L 1788.9304 1578.5026 L 1799.0905 1575.9097 L 1796.7094 1566.5168 L 1806.0757 1564.1357 L 1815.442 1561.7545 L 1825.5754 1559.1616 L 1823.1943 1549.7955 L 1833.3544 1547.2026 L 1843.5144 1544.6097 L 1852.8807 1542.2285 L 1862.2472 1539.8474 L 1872.4072 1537.2545 L 1882.5673 1534.6616 L 1884.9485 1544.0277 L 1895.0819 1541.4348 L 1904.4745 1539.0537 L 1913.8408 1536.6725 L 1924.0009 1534.0796 L 1933.3672 1531.6985 L 1944.321 1528.9203 L 1946.7288 1538.313 L 1956.0952 1535.9319 L 1965.4878 1533.5508 L 1975.6212 1530.9579 L 1978.3992 1541.9116 L 1988.5593 1539.3187 L 1990.9404 1548.6848 L 2001.1005 1546.0919 L 2013.0596 1553.8707 L 2022.4259 1551.4895 L 2032.5859 1548.8966 L 2044.3335 1555.9081 L 2055.2874 1553.1299 L 2052.906 1543.7637 L 2062.2988 1541.3558 L 2071.665 1538.9747 L 2069.072 1528.8147 L 2079.232 1526.2218 L 2088.5984 1523.8406 L 2099.5522 1521.0624 L 2102.1453 1531.2224 L 2111.5117 1528.8413 L 2120.9043 1526.4335 L 2118.311 1516.2734 L 2128.4446 1513.6805 L 2131.0376 1523.8406 L 2141.1978 1521.2477 L 2151.331 1518.6548 L 2153.7124 1528.021 L 2156.0935 1537.3871 L 2165.4597 1535.006 L 2168.2378 1545.9597 L 2177.6042 1543.5786 L 2179.9854 1552.9714 L 2182.5784 1563.1315 L 2192.7385 1560.5386 L 2190.1455 1550.3784 L 2199.5117 1547.9973 L 2202.1047 1558.1573 L 2212.265 1555.5645 L 2222.3984 1552.9716 L 2231.791 1550.5905 L 2241.9243 1547.9976 L 2244.3054 1557.3636 L 2253.6719 1554.9825 L 2256.265 1565.1426 L 2267.2188 1562.3644 L 2276.5852 1559.9833 L 2285.9514 1557.602 L 2283.3584 1547.442 L 2293.5186 1544.8491 L 2302.8848 1542.4679 L 2313.8386 1539.6897 L 2354.6904 1540.0865 L 2364.8506 1537.4937 L 2374.984 1534.9008 L 2377.577 1545.0608 L 2386.9434 1542.6797 L 2406.4697 1537.7054 L 2416.6033 1535.1125 L 2670.074 1543.7378 L 2695.2622 36.697735 L 2517.3298 40.454773 L 1020.1852 2.5929053 L 987.90594 0.0 L 978.5398 2.3811529 L 968.37976 4.974058 L 959.0136 7.3552113 L 936.1272 2.3545072 L 926.94775 4.920767 z M 1366.0238 1645.8137 L 1368.405 1655.2063 L 1378.5651 1652.6133 L 1376.1838 1643.2206 L 1366.0238 1645.8137 z" svg:height="18.014967mm" draw:style-name="style-45" svg:viewBox="0.0 0.0 2695.2622 1801.4967" svg:width="26.952623mm" svg:x="20.19505mm" svg:y="17.726294mm"/>
            <draw:path svg:d="M 277.91867 7.5944166 L 280.51178 17.754488 L 260.98535 22.728746 L 263.57846 32.86217 L 224.52602 42.81069 L 208.99483 66.75545 L 199.62846 69.136604 L 192.64326 123.32338 L 200.42218 153.80319 L 190.26212 156.39629 L 195.23637 175.94896 L 185.10295 178.54207 L 187.69606 188.70213 L 178.32971 191.08328 L 170.57744 203.04234 L 173.17055 213.20241 L 153.64412 218.17668 L 156.02527 227.54303 L 145.8652 230.13614 L 148.45831 240.2962 L 128.93188 245.27046 L 131.525 255.43054 L 122.15864 257.81168 L 114.37972 269.7974 L 75.32728 279.7459 L 70.16771 301.86505 L 72.76082 312.02512 L 75.35392 322.15854 L 70.16811 344.3043 L 63.182915 356.05182 L 65.776024 366.21188 L 68.369125 376.37195 L 58.209057 378.96506 L 60.59021 388.33142 L 56.198116 410.26523 L 61.383926 430.58536 L 53.60501 442.57108 L 43.44494 445.16418 L 34.078587 447.54532 L 36.67169 457.7054 L 26.511623 460.29852 L 17.145271 462.67966 L 6.9852 465.27277 L 9.366353 474.63913 L 0.0 477.02026 L 2.593107 487.18036 L 5.186214 497.34042 L 7.567367 506.70676 L 10.160474 516.8668 L 12.541627 526.25946 L 21.90798 523.8783 L 24.501087 534.0117 L 34.66116 531.4186 L 39.635418 550.97125 L 42.228523 561.13135 L 44.609676 570.4977 L 34.449608 573.0908 L 37.042713 583.25085 L 42.016975 602.7773 L 44.61008 612.9374 L 47.01788 622.3037 L 40.244633 634.8449 L 42.83774 645.005 L 45.218895 654.3976 L 50.193153 673.924 L 42.62619 686.6768 L 45.2193 696.83685 L 47.600452 706.20325 L 52.57471 725.75586 L 55.16782 735.88934 L 47.627098 748.6421 L 50.00825 758.03467 L 52.601357 768.1681 L 54.98251 777.5345 L 65.11594 774.94135 L 75.27601 772.34827 L 72.89485 762.9556 L 60.14208 755.4149 L 70.30215 752.82184 L 79.6685 750.4407 L 89.828575 747.84753 L 87.44742 738.45496 L 96.813774 736.0738 L 106.97385 733.4807 L 109.354996 742.84705 L 116.340195 731.07294 L 126.50027 728.4798 L 136.66034 725.8867 L 139.04149 735.25305 L 148.40784 732.8719 L 158.56792 730.2788 L 167.93427 727.89764 L 178.09433 725.3045 L 190.82086 732.8715 L 200.21347 730.4637 L 207.75418 717.7372 L 210.34729 727.8706 L 219.73988 725.48944 L 217.14677 715.356 L 227.2802 712.7629 L 240.03297 720.30365 L 249.39934 717.9225 L 259.5594 715.32935 L 256.9663 705.1959 L 266.33264 702.81476 L 268.92575 712.9482 L 279.08582 710.3551 L 276.4927 700.2217 L 289.21924 707.78864 L 298.61185 705.4075 L 296.01874 695.27405 L 306.15216 692.68097 L 308.74527 702.8144 L 318.13788 700.4332 L 315.54477 690.2998 L 328.2713 697.86676 L 335.83826 685.14026 L 345.20462 682.7591 L 347.7977 692.8925 L 357.9578 690.2994 L 367.32413 687.9183 L 376.71674 685.5371 L 379.09787 694.9297 L 390.05167 692.1517 L 399.41803 689.7705 L 397.01022 680.4042 L 407.1703 677.81104 L 416.53665 675.42993 L 426.69672 672.8368 L 436.83014 670.2437 L 446.22275 667.8359 L 456.35617 665.2428 L 465.74875 662.86163 L 463.15564 652.7282 L 473.28906 650.13513 L 483.44916 647.542 L 492.8155 645.1608 L 490.4077 635.76825 L 498.0013 623.0155 L 500.59442 633.17554 L 509.9608 630.7944 L 507.36768 620.63434 L 516.734 618.2532 L 525.0947 605.31506 L 534.46106 602.93396 L 532.0799 593.5413 L 529.4868 583.3813 L 539.64685 580.78815 L 549.0132 578.407 L 546.6321 569.04065 L 556.7921 566.4476 L 554.19904 556.2875 L 564.33246 553.6944 L 573.72504 551.31323 L 581.26575 538.5604 L 590.6584 536.15265 L 588.2772 526.7863 L 597.64355 524.40515 L 608.59735 521.62714 L 617.9637 519.246 L 628.1238 516.6529 L 637.4901 514.2717 L 639.8713 523.63806 L 649.26385 521.2569 L 660.19104 518.4789 L 669.5836 516.0978 L 672.1767 526.2578 L 682.3101 523.66473 L 691.70276 521.2569 L 703.6618 529.0358 L 714.6156 526.2578 L 723.98193 523.87665 L 734.142 521.28357 L 743.50836 518.9024 L 745.8895 528.26874 L 755.25586 525.88763 L 757.849 536.04767 L 768.00903 533.4546 L 770.3902 542.84717 L 780.5236 540.2541 L 772.95667 552.9806 L 775.54974 563.1407 L 785.68317 560.54755 L 788.06433 569.9401 L 790.6575 580.07355 L 793.0386 589.4662 L 803.19867 586.87305 L 805.79175 597.03314 L 808.3849 607.1932 L 810.76605 616.5596 L 813.35913 626.7196 L 803.1991 629.31274 L 805.7922 639.4728 L 808.17334 648.8392 L 818.33344 646.24603 L 820.9265 656.4061 L 830.29285 654.02496 L 832.674 663.41754 L 842.0666 661.00977 L 852.2 658.4166 L 854.79315 668.5501 L 857.3862 678.71014 L 1635.658 690.08704 L 1638.251 122.60879 L 1615.3644 117.63453 L 1613.5654 149.70218 L 647.995 144.46347 L 628.46857 149.43774 L 633.4428 168.9904 L 624.0765 171.37155 L 626.66956 181.50497 L 615.71576 184.28299 L 618.0969 193.64934 L 579.94073 203.59787 L 574.9665 184.07144 L 564.03937 186.84946 L 561.4462 176.68938 L 552.05365 179.07054 L 547.0794 159.54411 L 537.713 161.92526 L 532.7388 142.3726 L 513.21234 147.34686 L 510.61923 137.18678 L 499.66547 139.9648 L 497.2843 130.59845 L 487.91794 132.9796 L 482.9437 113.45318 L 443.89124 123.401695 L 446.2724 132.76805 L 416.55966 140.33502 L 411.5854 120.80859 L 402.21906 123.18974 L 399.62595 113.02967 L 388.67215 115.807686 L 378.5121 75.961525 L 389.46588 73.18351 L 387.08472 63.81716 L 366.7646 69.00297 L 364.38342 59.63662 L 344.857 64.61088 L 337.10474 34.13107 L 317.5783 39.10533 L 307.6298 0.0 L 277.91867 7.5944166 z" svg:height="7.7753444mm" draw:style-name="style-46" svg:viewBox="0.0 0.0 1638.251 777.5345" svg:width="16.38251mm" svg:x="50.787292mm" svg:y="46.911934mm"/>
            <draw:path svg:d="M 330.88782 0.0 L 333.4807 10.160001 L 324.11447 12.541248 L 313.9545 15.134167 L 303.82098 17.727085 L 306.41388 27.887085 L 296.2539 30.480003 L 298.63516 39.846256 L 301.22806 50.006256 L 303.6093 59.37251 L 306.2022 69.5325 L 308.79514 79.6925 L 311.1764 89.05875 L 301.81012 91.44 L 304.40305 101.6 L 295.01035 103.981255 L 297.60324 114.14125 L 287.46973 116.73417 L 289.85098 126.10042 L 279.691 128.69333 L 282.2839 138.85333 L 272.12393 141.44624 L 274.5052 150.83896 L 277.0981 160.99895 L 267.73184 163.3802 L 270.1131 172.74646 L 272.706 182.90645 L 263.33975 185.2877 L 265.93265 195.4477 L 255.77258 198.06708 L 246.40634 200.44833 L 243.81343 190.28833 L 232.85965 193.06645 L 223.46695 195.4477 L 220.87404 185.2877 L 211.5078 187.66896 L 214.1007 197.82895 L 203.94072 200.42186 L 206.53363 210.58185 L 208.91489 219.9481 L 199.54863 222.32936 L 191.18774 235.26749 L 181.8215 237.64874 L 172.4288 240.03 L 169.83589 229.87001 L 167.45465 220.47731 L 157.32112 223.07022 L 147.16115 225.66312 L 144.56824 215.50313 L 134.43472 218.09602 L 137.02762 228.25603 L 127.634926 230.63728 L 130.01617 240.02997 L 132.60909 250.18997 L 123.242836 252.57123 L 125.83574 262.73123 L 118.05702 274.71686 L 128.217 272.12393 L 130.8099 282.28394 L 120.64993 284.87683 L 111.283676 287.2581 L 100.32989 290.0362 L 102.71114 299.40247 L 93.344894 301.78372 L 95.9378 311.9437 L 86.5451 314.32495 L 88.92635 323.69122 L 78.79283 326.28412 L 69.40013 328.66537 L 56.85891 321.86557 L 59.24016 331.23184 L 49.080193 333.82474 L 39.713943 336.206 L 42.306847 346.366 L 44.899754 356.52597 L 47.281006 365.89224 L 56.64726 363.511 L 59.24016 373.671 L 61.621418 383.03726 L 64.214325 393.19727 L 66.80723 403.3308 L 76.96719 400.73788 L 89.48198 407.5377 L 79.34845 410.13058 L 81.94135 420.29062 L 84.32261 429.65686 L 74.16264 432.24976 L 64.79639 434.631 L 67.3893 444.79105 L 69.9822 454.95105 L 62.203484 466.93668 L 64.79639 477.09668 L 67.3893 487.2302 L 69.770546 496.59647 L 72.36346 506.75647 L 74.744705 516.12274 L 77.337616 526.2828 L 79.93052 536.44275 L 90.090485 533.84985 L 92.47174 543.2161 L 95.064644 553.37616 L 97.4459 562.7424 L 100.0388 572.9024 L 92.4453 585.65533 L 83.07905 588.03656 L 85.4603 597.40283 L 74.53306 600.18097 L 88.05331 607.5628 L 90.43456 616.9291 L 79.480774 619.70715 L 82.07368 629.8672 L 72.70743 632.2485 L 75.30033 642.40845 L 65.934074 644.78973 L 55.77411 647.3826 L 58.15536 656.7489 L 48.78911 659.1301 L 51.382015 669.29016 L 53.763268 678.65643 L 56.356174 688.8164 L 46.196205 691.4093 L 48.78911 701.56934 L 51.170364 710.9356 L 53.763268 721.09564 L 56.144524 730.46185 L 58.737427 740.6219 L 46.010998 733.0548 L 36.6183 735.4361 L 39.21121 745.5961 L 29.07768 748.189 L 31.670586 758.34906 L 22.277891 760.7303 L 14.552062 772.68945 L 17.144968 782.8495 L 6.984998 785.4424 L 9.366252 794.8086 L 0.0 797.1899 L 2.7781126 808.1437 L 5.1593666 817.5099 L 14.525619 815.12866 L 24.685589 812.53577 L 27.066843 821.902 L 37.200367 819.3091 L 46.593063 816.92786 L 49.18597 827.0878 L 51.567223 836.45404 L 42.174526 838.8353 L 44.95264 849.7891 L 47.333893 859.15533 L 49.71515 868.5216 L 39.581623 871.1145 L 42.174526 881.2745 L 34.58102 894.02734 L 37.173923 904.1873 L 39.55518 913.5536 L 41.93643 922.91986 L 52.0964 920.3269 L 62.229927 917.734 L 71.62262 915.3528 L 74.21553 925.51276 L 84.34905 922.91986 L 86.73031 932.2861 L 96.123 929.90485 L 98.901115 940.8321 L 101.308815 950.2248 L 103.69007 959.591 L 106.282974 969.751 L 96.890274 972.13226 L 99.27153 981.4985 L 102.049644 992.4523 L 111.44234 990.07104 L 113.82359 999.4373 L 104.4309 1001.845 L 106.81215 1011.21124 L 109.40506 1021.3712 L 111.78631 1030.7374 L 114.56442 1041.6913 L 116.94568 1051.0575 L 119.326935 1060.4502 L 121.91984 1070.5837 L 124.301094 1079.95 L 133.69379 1077.5687 L 136.4719 1088.5225 L 146.60542 1085.9296 L 148.98668 1095.2959 L 138.85315 1097.8888 L 141.2344 1107.255 L 143.82732 1117.415 L 146.20857 1126.7812 L 136.84232 1129.1625 L 139.62042 1140.1163 L 129.48691 1142.7092 L 131.86815 1152.0754 L 122.47546 1154.4567 L 112.341934 1157.0496 L 102.18196 1159.6425 L 92.81571 1162.0238 L 95.19697 1171.39 L 97.78987 1181.5499 L 100.17113 1190.9163 L 102.94924 1201.87 L 95.170525 1213.8292 L 85.80427 1216.2104 L 75.6443 1218.8033 L 78.02556 1228.1696 L 80.61846 1238.3296 L 70.45849 1240.9225 L 73.0514 1251.0824 L 83.211365 1248.4895 L 93.37134 1245.8966 L 105.33049 1253.6753 L 115.49046 1251.0824 L 124.85671 1248.7012 L 147.55801 1252.9081 L 156.92426 1250.5004 L 167.05779 1247.9075 L 188.9917 1252.3259 L 211.11082 1257.5118 L 221.2708 1254.919 L 230.63705 1252.5376 L 242.62265 1260.2899 L 262.9427 1255.1041 L 275.69556 1262.6711 L 285.06183 1260.2899 L 305.38187 1255.1041 L 307.76312 1264.4703 L 317.12936 1262.0626 L 319.51062 1271.429 L 329.64413 1268.836 L 332.23706 1278.996 L 341.62976 1276.6147 L 344.22266 1286.7747 L 346.81555 1296.9347 L 339.8041 1308.7086 L 342.18536 1318.0748 L 332.05185 1320.6677 L 334.64474 1330.8278 L 337.23764 1340.9877 L 339.83057 1351.1477 L 342.21182 1360.5139 L 335.2268 1372.2878 L 344.59308 1369.9066 L 347.18597 1380.0667 L 349.77887 1390.2266 L 359.9124 1387.6337 L 362.5053 1397.7936 L 364.88657 1407.1599 L 367.26782 1416.5261 L 370.04593 1427.4799 L 372.4272 1436.8462 L 375.02008 1447.0061 L 364.88657 1449.599 L 355.49387 1451.9803 L 357.87512 1461.3466 L 369.64908 1468.3315 L 372.24197 1478.4916 L 382.3755 1475.8986 L 384.9684 1486.0586 L 387.5613 1496.2185 L 389.94257 1505.5848 L 392.32382 1514.951 L 382.1903 1517.544 L 384.9684 1528.4978 L 377.95697 1540.2717 L 367.82343 1542.8646 L 370.41635 1553.0245 L 360.25638 1555.6174 L 362.66406 1565.0101 L 372.82404 1562.4172 L 375.41696 1572.5773 L 385.55048 1569.9844 L 388.14337 1580.1178 L 390.52463 1589.5105 L 393.11752 1599.6705 L 395.49878 1609.0367 L 397.88004 1618.4031 L 407.27274 1616.0217 L 400.65817 1629.3568 L 410.0244 1626.9756 L 412.40567 1636.3418 L 422.53918 1633.7489 L 425.13208 1643.9089 L 427.51334 1653.275 L 429.8946 1662.6412 L 432.67273 1673.595 L 435.05396 1682.9878 L 437.64688 1693.1478 L 447.03958 1690.7667 L 458.78708 1697.7517 L 449.42084 1700.1328 L 451.80206 1709.5256 L 454.5802 1720.4794 L 463.94644 1718.0983 L 466.3277 1727.4644 L 468.9206 1737.6245 L 479.8744 1734.8463 L 489.24063 1732.4651 L 486.64774 1722.305 L 496.8077 1719.7122 L 506.17395 1717.3309 L 515.56665 1714.9498 L 528.2931 1722.5435 L 530.6743 1731.9095 L 540.8343 1729.3167 L 543.2156 1738.6829 L 553.34906 1736.09 L 556.1273 1747.0437 L 558.5085 1756.4099 L 570.49414 1764.1621 L 577.2674 1751.621 L 579.8603 1761.7545 L 590.8141 1758.9763 L 600.18024 1756.5952 L 602.5614 1765.9613 L 605.1543 1776.1215 L 607.7472 1786.2815 L 617.9073 1783.6886 L 620.28845 1793.0547 L 622.88135 1803.2148 L 632.2475 1800.8336 L 634.62866 1810.2264 L 637.22156 1820.3601 L 639.81445 1830.5201 L 649.2073 1828.139 L 651.5884 1837.5051 L 644.7885 1850.0464 L 656.56244 1857.0314 L 647.1697 1859.4125 L 659.1554 1867.1913 L 661.7483 1877.3513 L 664.1294 1886.7174 L 666.72235 1896.8776 L 677.64966 1894.0992 L 689.39716 1901.0844 L 699.55725 1898.4915 L 711.5165 1906.2701 L 720.8827 1903.8889 L 731.0427 1901.296 L 733.6356 1911.4562 L 743.7957 1908.8632 L 741.2028 1898.7031 L 751.3364 1896.1102 L 760.7026 1893.7291 L 763.2955 1903.8892 L 772.6616 1901.508 L 782.8217 1898.9152 L 792.9553 1896.3221 L 805.523 1903.1221 L 814.88916 1900.741 L 824.2819 1898.3597 L 834.4156 1895.7668 L 844.5756 1893.174 L 847.1686 1903.3076 L 857.3286 1900.7147 L 859.7098 1910.1075 L 869.0759 1907.7263 L 878.4421 1905.3452 L 881.035 1915.5052 L 883.62787 1925.6389 L 886.0357 1935.0316 L 896.19574 1932.4387 L 898.78864 1942.5989 L 908.9487 1940.006 L 911.3299 1949.3721 L 921.4635 1946.7792 L 933.4492 1954.5315 L 942.81537 1952.1503 L 945.40826 1962.3104 L 947.7894 1971.6765 L 957.94946 1969.0836 L 960.5424 1979.2437 L 962.9502 1988.6365 L 965.5431 1998.7965 L 968.136 2008.9302 L 970.5438 2018.323 L 973.1367 2028.483 L 975.7296 2038.6431 L 978.1108 2048.0093 L 980.7037 2058.1694 L 990.8373 2055.5764 L 1000.9974 2052.9836 L 1010.3635 2050.6023 L 1019.7297 2048.1946 L 1029.8633 2045.6017 L 1039.2561 2043.2206 L 1050.1835 2040.4423 L 1059.5763 2038.0345 L 1068.9424 2035.6533 L 1071.3235 2045.0195 L 1081.4836 2042.4266 L 1090.8497 2040.0454 L 1093.4426 2050.2056 L 1103.6028 2047.6127 L 1106.1957 2057.7727 L 1118.7633 2064.546 L 1121.3562 2074.706 L 1123.7374 2084.0989 L 1133.1035 2081.7175 L 1143.2635 2079.1248 L 1152.6298 2076.7437 L 1155.2227 2086.9036 L 1166.1764 2084.1255 L 1163.5835 2073.9653 L 1161.2024 2064.5725 L 1170.5685 2062.1914 L 1167.9756 2052.0312 L 1177.3684 2049.6501 L 1187.5021 2047.0573 L 1184.9092 2036.9237 L 1191.9205 2025.1497 L 1189.3276 2014.9896 L 1199.4613 2012.3967 L 1197.0802 2003.0306 L 1186.9465 2005.6235 L 1184.3536 1995.4634 L 1181.7607 1985.3033 L 1179.3795 1975.9373 L 1176.7866 1965.7771 L 1167.3938 1968.1583 L 1154.8527 1918.9193 L 1144.719 1921.5122 L 1135.3262 1923.8934 L 1125.9601 1926.2745 L 1123.5789 1916.9084 L 1112.6516 1919.6866 L 1110.0587 1909.5265 L 1098.0994 1901.7478 L 1095.7183 1892.3817 L 1082.9653 1884.8145 L 1093.1254 1882.2216 L 1090.7441 1872.8289 L 1088.1512 1862.6952 L 1085.5583 1852.5352 L 1083.1772 1843.1423 L 1089.9504 1830.6011 L 1100.9043 1827.8229 L 1098.5231 1818.4567 L 1107.8893 1816.0756 L 1105.2964 1805.9155 L 1103.2594 1796.4149 L 1100.8782 1787.0487 L 1110.271 1784.6676 L 1107.6781 1774.5076 L 1117.8118 1771.9147 L 1115.2189 1761.7545 L 1124.6116 1759.3734 L 1112.626 1751.6211 L 1122.0187 1749.24 L 1119.611 1739.8472 L 1117.2297 1730.4811 L 1114.6368 1720.3474 L 1112.044 1710.1874 L 1109.451 1700.0272 L 1119.5847 1697.4343 L 1117.2035 1688.0682 L 1127.3636 1685.4753 L 1129.7448 1694.8414 L 1132.3376 1705.0015 L 1141.7039 1702.6204 L 1144.2968 1712.7804 L 1154.4568 1710.1875 L 1164.5905 1707.5946 L 1161.9976 1697.4346 L 1159.4047 1687.2745 L 1169.5647 1684.6816 L 1172.1576 1694.8417 L 1181.5237 1692.4604 L 1178.9308 1682.3004 L 1188.3236 1679.9193 L 1185.9425 1670.5531 L 1196.076 1667.9602 L 1205.4689 1665.5524 L 1216.4227 1662.7742 L 1225.7888 1660.3931 L 1235.155 1658.0118 L 1245.3151 1655.419 L 1254.6812 1653.0378 L 1257.0624 1662.404 L 1268.0161 1659.6257 L 1280.0018 1667.378 L 1289.368 1664.997 L 1296.9352 1652.2439 L 1306.3013 1649.8628 L 1316.4614 1647.2699 L 1329.1879 1654.8635 L 1331.7808 1665.0236 L 1341.147 1662.6423 L 1351.2806 1660.0494 L 1360.6733 1657.6683 L 1358.0804 1647.5083 L 1368.2141 1644.9154 L 1375.8077 1632.1625 L 1385.1738 1629.7812 L 1382.7927 1620.4149 L 1392.9528 1617.822 L 1390.545 1608.4558 L 1399.9111 1606.0746 L 1410.0712 1603.4817 L 1407.4783 1593.3217 L 1417.6384 1590.7288 L 1427.0045 1588.3475 L 1437.1646 1585.7546 L 1446.5308 1583.3734 L 1456.6908 1580.7805 L 1466.8245 1578.1876 L 1476.1906 1575.8063 L 1473.8094 1566.4401 L 1471.1362 1555.3795 L 1468.7284 1545.9868 L 1478.862 1543.3939 L 1476.4808 1534.0276 L 1485.8737 1531.6199 L 1483.2808 1521.4865 L 1493.4144 1518.8936 L 1503.5745 1516.3005 L 1512.9407 1513.9193 L 1523.1007 1511.3264 L 1532.4668 1508.9452 L 1535.0597 1519.0787 L 1546.0135 1516.3005 L 1543.4207 1506.1671 L 1552.7867 1503.7858 L 1550.4056 1494.3931 L 1559.7717 1492.0118 L 1569.9054 1489.419 L 1579.2982 1487.0377 L 1586.6536 1473.5175 L 1584.2725 1464.1512 L 1593.6653 1461.7699 L 1591.284 1452.3772 L 1588.6912 1442.2173 L 1586.31 1432.8511 L 1596.4437 1430.2582 L 1593.6654 1419.3043 L 1603.8256 1416.7114 L 1613.1917 1414.3302 L 1623.3518 1411.7373 L 1633.5118 1409.1444 L 1636.29 1420.0981 L 1645.6561 1417.7169 L 1655.8163 1415.124 L 1658.1974 1424.4902 L 1667.5636 1422.109 L 1677.7236 1419.5161 L 1687.0898 1417.1349 L 1684.7086 1407.7686 L 1694.8687 1405.1757 L 1692.0905 1394.2219 L 1689.7094 1384.8292 L 1687.3281 1375.4629 L 1684.7352 1365.303 L 1682.3541 1355.9368 L 1692.4878 1353.3439 L 1701.8805 1350.9362 L 1699.2876 1340.7761 L 1709.4213 1338.1832 L 1721.407 1345.9619 L 1731.5406 1343.369 L 1733.9218 1352.7617 L 1744.0818 1350.1688 L 1746.6747 1360.3289 L 1749.0559 1369.6951 L 1751.437 1379.0878 L 1754.2152 1390.0415 L 1765.9628 1397.0266 L 1776.1228 1394.4336 L 1785.489 1392.0524 L 1795.649 1389.4595 L 1805.8091 1386.8666 L 1808.402 1397.0266 L 1810.7832 1406.4192 L 1813.1643 1415.7855 L 1822.5305 1413.4043 L 1825.3087 1424.358 L 1827.6898 1433.7242 L 1837.8499 1431.1313 L 1840.4429 1441.2649 L 1830.2827 1443.8578 L 1832.664 1453.2505 L 1823.2977 1455.6317 L 1813.1377 1458.2246 L 1815.7306 1468.3846 L 1818.3235 1478.5446 L 1808.1635 1481.1375 L 1810.5446 1490.5038 L 1813.1375 1500.6637 L 1803.7714 1503.045 L 1793.6112 1505.638 L 1795.9924 1515.0042 L 1786.6262 1517.3854 L 1789.2191 1527.5189 L 1791.812 1537.6788 L 1794.1932 1547.0715 L 1796.7861 1557.2051 L 1786.6261 1559.798 L 1789.0338 1569.1907 L 1791.415 1578.5834 L 1794.0079 1588.7169 L 1786.4672 1601.4698 L 1777.0743 1603.8511 L 1779.6674 1614.011 L 1789.06 1611.6034 L 1791.653 1621.7633 L 1794.0342 1631.1295 L 1784.668 1633.5109 L 1787.2609 1643.6709 L 1777.1273 1646.2638 L 1770.1423 1658.0377 L 1782.1279 1665.79 L 1784.721 1675.9501 L 1794.8545 1673.3572 L 1797.2357 1682.7233 L 1809.2213 1690.4756 L 1811.6025 1699.8684 L 1814.1954 1710.0284 L 1804.8026 1712.4097 L 1807.3955 1722.5697 L 1816.7883 1720.1619 L 1839.4631 1724.3687 L 1848.8293 1721.9875 L 1858.9894 1719.3947 L 1868.3556 1717.0134 L 1900.6348 1719.6063 L 3397.7795 1757.4683 L 3426.9631 102.9229 L 330.88782 0.0 z" svg:height="20.869038mm" draw:style-name="style-47" svg:viewBox="0.0 0.0 3426.9631 2086.9038" svg:width="34.26963mm" svg:x="11.392429mm" svg:y="0.5566833mm"/>
            <draw:g draw:id="_x30_95_Solano">
              <draw:polyline svg:height="10.079557mm" draw:points="276.6641,46.08187 286.95572,43.44846 296.48407,41.026398 306.802,38.392986 309.43408,48.71528 318.93613,46.266697 328.46466,43.843834 338.7563,41.236942 348.2846,38.787556 350.73236,48.4517 361.0768,45.844807 363.49823,55.35144 366.10403,65.56847 368.55197,75.206085 378.05402,72.78322 380.6861,83.132034 392.7676,90.189285 395.18924,99.721634 405.37564,97.14046 414.8777,94.69188 425.0641,92.1115 434.82916,89.609886 432.4077,80.07754 441.90976,77.65467 452.09616,75.047775 449.6745,65.54195 459.30807,63.066845 469.52078,60.48567 466.86237,50.136856 476.52243,47.688274 474.04816,38.05065 483.5765,35.627785 493.7366,33.020893 503.39645,30.572311 513.5566,27.96542 523.1901,25.516035 520.6106,15.299013 530.1127,12.876951 540.4306,10.243541 543.0364,20.460562 552.5649,18.037697 562.8565,15.404285 574.8326,22.619846 604.1811,15.141507 601.73315,5.503884 621.6848,0.42108852 633.6346,7.636649 663.641,0.0 666.27325,10.322293 675.9068,7.873712 700.46466,21.908657 709.993,19.460075 712.59875,29.677097 732.5505,24.568586 734.9984,34.206207 754.68665,29.20297 766.979,37.076683 777.1387,34.495506 784.0351,21.72463 793.6687,19.275246 798.7224,39.12989 809.04034,36.497284 806.6189,26.964933 826.33344,21.961695 842.9686,6.6883965 855.7872,14.456837 865.3155,12.007451 867.73694,21.514088 885.10913,6.9784975 887.5306,16.48433 897.1906,14.009229 902.2709,33.863873 912.4306,31.2835 917.4843,51.138145 909.29865,472.9057 1057.33,476.61835 1059.9623,486.96716 1050.3286,489.44226 1052.7501,498.9481 1042.4321,501.555 1044.8536,511.08734 1047.486,521.4096 1049.9338,530.94196 1052.5658,541.2643 1054.9872,550.79663 1045.4589,553.2195 1047.9069,562.75183 1050.5391,573.07416 1052.9606,582.57996 1055.5929,592.9288 1045.4327,595.50995 1047.8542,605.0423 1050.3021,614.7056 1052.908,624.897 1043.2479,627.3455 1045.7223,637.0097 1048.3016,647.2002 1050.7761,656.8643 1043.7218,668.793 1035.9832,681.61694 1038.4576,691.28107 1028.9293,693.7031 1031.535,703.8945 1023.79645,716.1647 1014.16284,718.6141 1002.05524,711.42505 991.86865,714.0062 984.8144,726.0924 974.49646,728.7258 964.8629,731.1744 955.3611,733.6238 945.201,736.20416 947.62244,745.70996 937.96234,748.18506 940.59467,758.5339 930.4346,761.11426 913.6941,775.51886 916.3264,785.8412 906.0085,788.47375 874.63336,827.76196 832.7825,911.99976 808.32983,938.6481 749.52765,953.6313 678.0652,961.58374 626.47534,964.586 611.5247,988.81146 591.7311,993.86774 569.4369,989.25903 554.8548,971.8538 569.62103,946.9429 564.77795,927.8782 551.8279,920.1893 473.3375,940.2023 438.93546,927.8259 411.6138,903.49445 419.37857,891.3817 455.72852,871.10516 463.46695,858.99243 460.9927,849.3283 455.93896,829.47363 440.75165,812.35767 418.45743,807.7498 403.87537,790.31726 364.20892,800.429 334.7554,807.93384 322.5948,842.4824 315.8566,896.622 276.92737,948.83936 217.88841,1005.3223 207.57047,1007.9557 156.0332,968.641 96.91531,942.1502 67.59333,949.6028 45.167583,944.4678 32.612152,895.2527 12.47631,858.8084 5.053741,787.1309 0.0,767.2763 11.923664,774.3866 22.241602,771.7267 31.743622,769.3303 41.245644,766.8817 43.877743,777.22974 54.19568,774.59717 83.54417,767.1188 95.62567,774.2018 105.78557,771.59485 103.390434,762.0625 113.02399,759.61395 110.39189,749.26514 98.31039,742.2079 95.88874,732.702 85.70234,735.30896 83.07024,724.96014 80.595985,715.29596 78.016495,705.10547 88.1766,702.4986 85.781456,692.99274 95.415016,690.5434 92.99337,680.9845 100.49506,667.9501 98.099724,658.576 107.75979,656.1009 117.26181,653.7045 114.629715,643.3557 112.20807,633.8499 109.73381,624.1858 107.101715,613.837 102.07428,594.1141 90.09801,586.89856 87.67656,577.3662 97.20489,574.94415 99.62653,584.44995 109.91816,581.8165 119.42018,579.4202 116.99854,569.91437 114.36644,559.56555 104.89073,561.9619 94.546486,564.59534 82.62282,557.51154 80.01703,547.32104 89.51905,544.8982 87.0711,535.23486 97.38904,532.60144 106.89106,530.1786 117.051155,527.5982 119.52541,537.2623 129.15897,534.8129 126.71122,525.1488 124.28957,515.61646 114.65602,518.06586 112.02372,507.74353 109.57597,498.2377 106.94387,487.8889 104.52223,478.38226 114.155785,475.90717 111.734344,466.37482 109.10204,456.05252 96.99423,448.83777 106.62799,446.38837 116.28785,443.9398 126.47426,441.33292 138.45053,448.5742 158.2705,443.5187 167.7725,441.09586 212.49248,450.86526 222.15254,448.39017 264.08237,447.83728 273.71613,445.38788 306.3809,448.07355 327.96442,452.6822 325.51645,443.17636 322.88437,432.82755 333.04446,430.2472 330.64914,420.71484 328.2014,411.1825 325.56927,400.8859 315.40918,403.46628 312.93494,393.80295 320.51553,381.03125 318.0939,371.4989 315.64594,361.96655 313.04016,351.64426 302.85376,354.25116 295.37857,324.86417 292.9043,315.22653 290.29852,305.00952 278.32224,297.76825 275.74277,287.57773 261.2135,270.82983 258.5812,260.53406 256.15976,251.0017 245.94705,253.58208 243.36757,243.39157 240.89331,233.75395 238.47166,224.2216 235.83957,213.8993 233.41814,204.36696 230.78583,194.04466 240.97223,191.46349 238.5508,181.90541 245.76271,169.9502 255.31734,125.21115 264.97742,122.73605 259.89737,102.88141 267.6095,90.662605 265.00372,80.44559 269.76788,58.80051 276.6641,46.08187" draw:style-name="style-48" svg:viewBox="0.0 0.0 1059.9623 1007.9557" svg:width="10.599622mm" svg:x="31.369247mm" svg:y="71.83177mm"/>
              <draw:polyline svg:height="1.7943032mm" draw:points="34.45464,12.508097 88.65032,19.67062 98.94195,17.037209 130.73819,19.223011 153.19044,24.515549 162.71877,22.093485 172.6156,60.959793 217.59883,154.5194 213.01881,176.82343 202.83261,179.43031 188.25055,161.99773 192.69882,139.72021 153.4009,108.17394 89.071434,61.118103 36.849976,22.014732 24.794779,14.957481 2.658405,10.4283695 0.0,0.0 12.844808,7.8471932 22.373137,5.398612 32.00669,2.9492269 34.45464,12.508097" draw:style-name="style-49" svg:viewBox="0.0 0.0 217.59883 179.43031" svg:width="2.1759884mm" svg:x="29.32118mm" svg:y="79.289665mm"/>
            </draw:g>
            <draw:path svg:d="M 0.0 141.53125 L 151.20937 281.07254 L 309.8006 576.90314 L 626.5861 830.7442 L 631.7455 851.0377 L 651.27167 888.529 L 696.67426 981.82104 L 698.685 1074.531 L 721.3863 1121.1504 L 734.3244 1129.5115 L 736.7322 1138.9045 L 751.0726 1113.5839 L 783.56335 1116.9445 L 817.2449 1128.3213 L 824.99713 1116.3623 L 835.1572 1113.7695 L 845.31726 1111.1769 L 854.6834 1108.7957 L 864.04956 1106.4146 L 861.6418 1097.0482 L 871.8019 1094.4556 L 883.5758 1101.4674 L 896.8843 1108.0553 L 906.2771 1105.6742 L 908.87 1115.8342 L 918.23615 1113.453 L 925.80334 1100.7003 L 928.39624 1110.8604 L 940.14374 1117.8722 L 937.7626 1108.5059 L 935.1697 1098.3458 L 946.1235 1095.5674 L 955.4896 1093.1862 L 958.0825 1103.3463 L 967.47534 1100.9651 L 980.01654 1107.7646 L 1007.1099 1132.503 L 1009.7028 1142.6632 L 1022.2441 1149.4368 L 1034.3884 1157.9828 L 1036.7695 1167.3757 L 1061.27 1181.9276 L 1091.5647 1215.8208 L 1103.524 1223.5997 L 1105.9052 1232.9661 L 1118.8698 1241.3005 L 1133.025 1257.678 L 1145.778 1265.2711 L 1161.0974 1282.9985 L 1172.8713 1289.9838 L 1199.9647 1314.6956 L 1202.5576 1324.8557 L 1215.0989 1331.6552 L 1225.2589 1329.0625 L 1237.0065 1336.0476 L 1247.1665 1333.455 L 1249.7594 1343.615 L 1259.1256 1341.2339 L 1261.7185 1351.3939 L 1271.8785 1348.8013 L 1274.4714 1358.9347 L 1284.6315 1356.3419 L 1293.9977 1353.9608 L 1296.3788 1363.3538 L 1306.539 1360.7611 L 1308.92 1370.1274 L 1318.2863 1367.7463 L 1328.4463 1365.1536 L 1331.0392 1375.287 L 1341.1729 1372.6943 L 1343.7657 1382.8544 L 1353.1586 1380.4465 L 1355.8043 1390.6027 L 1365.938 1388.0099 L 1375.3307 1385.6288 L 1377.7119 1395.0217 L 1387.8455 1392.4291 L 1398.0056 1389.8363 L 1407.3717 1387.4552 L 1417.5319 1384.8625 L 1419.913 1394.2289 L 1429.279 1391.8477 L 1426.898 1382.4813 L 1437.058 1379.8887 L 1446.4242 1377.5074 L 1456.5842 1374.9148 L 1458.9655 1384.2811 L 1469.099 1381.6885 L 1471.6919 1391.8485 L 1481.0847 1389.4407 L 1491.2184 1386.848 L 1483.6776 1399.6008 L 1486.2705 1409.7343 L 1488.6517 1419.1272 L 1498.7853 1416.5345 L 1508.1781 1414.1533 L 1510.5592 1423.5197 L 1501.1931 1425.9275 L 1503.786 1436.0875 L 1506.3789 1446.2477 L 1515.7451 1443.8665 L 1525.8787 1441.2738 L 1528.4716 1451.4338 L 1530.8528 1460.8002 L 1541.0128 1458.2075 L 1543.394 1467.6005 L 1552.7601 1465.2194 L 1555.5383 1476.1731 L 1557.9462 1485.5662 L 1568.1062 1482.9734 L 1570.6991 1493.1068 L 1573.0803 1502.4999 L 1575.4614 1511.8662 L 1578.0543 1522.0262 L 1580.6472 1532.1864 L 1583.2401 1542.3464 L 1593.4003 1539.7537 L 1602.7664 1537.3726 L 1629.8597 1519.6451 L 1651.9789 1524.8313 L 1695.8203 1533.6422 L 1705.9539 1531.0494 L 1723.099 1474.2434 L 1725.1097 1442.9427 L 1745.456 1437.7566 L 1757.4154 1445.5088 L 1754.8224 1435.3754 L 1767.5754 1442.9161 L 1776.9415 1440.535 L 1787.1017 1437.9423 L 1789.4828 1447.3086 L 1799.6165 1444.716 L 1806.6278 1432.9418 L 1798.8756 1402.4882 L 1809.0092 1399.8955 L 1818.402 1397.4877 L 1813.613 1378.755 L 1811.0201 1368.595 L 1823.7467 1376.1881 L 1833.9067 1373.5955 L 1831.3138 1363.4353 L 1828.721 1353.2753 L 1815.968 1345.7079 L 1813.5868 1336.3416 L 1818.7726 1314.2224 L 1806.205 1264.9836 L 1796.0449 1267.5764 L 1783.3184 1259.9832 L 1780.7255 1249.8497 L 1778.3444 1240.4568 L 1768.9515 1242.8379 L 1766.5703 1233.4716 L 1775.9631 1231.0637 L 1773.3702 1220.9303 L 1770.7773 1210.7703 L 1761.3845 1213.1514 L 1751.2509 1215.7441 L 1748.658 1205.5841 L 1746.2769 1196.2177 L 1756.4105 1193.625 L 1754.0293 1184.232 L 1751.4364 1174.0719 L 1748.8435 1163.9119 L 1746.2506 1153.7784 L 1755.6434 1151.3973 L 1765.777 1148.8046 L 1763.3959 1139.4116 L 1761.0148 1130.0452 L 1750.8811 1132.638 L 1748.2882 1122.4779 L 1745.6953 1112.3177 L 1743.1024 1102.1577 L 1740.7212 1092.7914 L 1738.3135 1083.3983 L 1728.9473 1085.7795 L 1726.1691 1074.8257 L 1723.788 1065.4594 L 1713.6543 1068.0521 L 1711.0614 1057.892 L 1708.6536 1048.499 L 1696.8796 1041.5138 L 1694.1014 1030.56 L 1683.9678 1033.1527 L 1671.4001 1026.3533 L 1668.8073 1016.1932 L 1666.426 1006.82684 L 1676.5862 1004.23413 L 1684.312 992.2484 L 1671.3739 983.8873 L 1668.9928 974.521 L 1656.2397 966.9278 L 1653.8586 957.5614 L 1651.4774 948.19507 L 1648.6992 937.2413 L 1639.3331 939.62244 L 1646.2916 927.84827 L 1610.0172 906.31134 L 1607.239 895.35754 L 1616.6051 892.9764 L 1614.224 883.61005 L 1624.384 881.01733 L 1631.1573 868.44946 L 1641.3174 865.85675 L 1636.5284 847.124 L 1633.7502 836.1702 L 1623.5902 838.76294 L 1611.8427 831.7511 L 1601.6826 834.3438 L 1592.3164 836.725 L 1589.7235 826.5649 L 1596.7085 814.8174 L 1587.3424 817.19855 L 1584.9612 807.80554 L 1571.9967 799.4711 L 1561.8367 802.0638 L 1559.4554 792.69745 L 1556.8625 782.5374 L 1554.4814 773.1444 L 1545.1152 775.5255 L 1542.7341 766.1592 L 1539.9559 755.2054 L 1537.5481 745.8124 L 1546.9142 743.4313 L 1544.3213 733.29785 L 1541.9402 723.90485 L 1532.574 726.28595 L 1529.9811 716.1259 L 1539.3473 713.74475 L 1536.7544 703.58466 L 1534.3732 694.2183 L 1522.414 686.4394 L 1512.2539 689.0321 L 1509.8727 679.6658 L 1500.5066 682.04694 L 1498.1255 672.65393 L 1495.3472 661.70013 L 1492.9661 652.3071 L 1490.3732 642.1737 L 1480.2131 644.7664 L 1477.8319 635.3734 L 1465.1053 627.806 L 1455.7126 630.1872 L 1453.1198 620.0538 L 1442.9861 622.6465 L 1433.6199 625.02765 L 1431.2122 615.63464 L 1421.0785 618.22736 L 1418.4856 608.06726 L 1428.6193 605.47455 L 1415.8927 597.88135 L 1405.7327 600.47406 L 1403.3514 591.1077 L 1413.5115 588.515 L 1410.9186 578.3549 L 1408.5375 568.9619 L 1405.9446 558.8285 L 1395.7845 561.4212 L 1393.4033 552.0282 L 1390.8104 541.86816 L 1388.2175 531.73474 L 1385.8364 522.34174 L 1395.9965 519.749 L 1393.4036 509.58893 L 1403.5372 506.99625 L 1412.9299 504.61508 L 1410.5488 495.24875 L 1420.6825 492.65604 L 1418.0896 482.49597 L 1405.363 474.9286 L 1413.1152 462.96954 L 1417.5338 441.0095 L 1427.6675 438.41678 L 1430.2604 406.13757 L 1417.6926 399.36392 L 1425.2599 386.61115 L 1422.667 376.45108 L 1409.914 368.88373 L 1407.5328 359.51736 L 1405.125 350.12436 L 1402.3468 339.17056 L 1399.9657 329.80423 L 1397.3728 319.64417 L 1387.2391 322.23685 L 1384.8579 312.84384 L 1375.4652 315.225 L 1365.3315 317.81772 L 1353.5576 310.85916 L 1355.9387 320.22552 L 1343.3975 313.45187 L 1333.2374 316.04456 L 1330.4592 305.11743 L 1321.0931 307.49857 L 1318.7119 298.13223 L 1316.119 287.97214 L 1313.7379 278.6058 L 1311.3567 269.2132 L 1301.1967 271.8063 L 1298.4185 260.8525 L 1296.0372 251.48618 L 1293.4443 241.3261 L 1291.0366 231.9335 L 1288.6554 222.56715 L 1279.2893 224.9483 L 1276.5111 213.99452 L 1274.1299 204.62816 L 1271.537 194.4681 L 1269.1559 185.10175 L 1258.9957 187.69485 L 1256.588 178.32849 L 1253.8098 167.37471 L 1251.4286 158.00835 L 1248.8357 147.84828 L 1239.4696 150.22943 L 1237.0884 140.83684 L 1246.4546 138.45569 L 1244.0734 129.08934 L 1241.2952 118.13555 L 1238.9141 108.74295 L 1229.5479 111.12411 L 1226.955 100.964035 L 1216.7949 103.557144 L 1214.4138 94.19079 L 1212.0326 84.798195 L 1199.0681 76.437515 L 1196.6869 67.07116 L 1187.3208 69.45232 L 1184.7279 59.292244 L 1174.5677 61.88535 L 1172.1866 52.492756 L 1169.5938 42.35933 L 1159.4601 44.95244 L 1150.0673 47.360237 L 1147.4744 37.200165 L 1145.0933 27.807571 L 1134.9596 30.400679 L 1132.3667 20.267254 L 718.7171 0.0 L 726.28424 29.712736 L 639.8185 20.134832 L 636.19366 84.29637 L 275.99 71.278755 L 271.4127 134.85812 L 175.55412 127.66137 L 155.23407 132.84718 L 123.93391 130.81 L 111.20747 123.243034 L 90.887436 128.42885 L 79.13993 121.44365 L 59.61371 126.41791 L 52.628708 138.1654 L 32.30867 143.35123 L 37.28283 162.90388 L 27.916576 165.28503 L 25.535322 155.89244 L 12.782448 148.32549 L 10.401194 138.95914 L 0.0 141.53125 z" svg:height="15.423464mm" draw:style-name="style-50" svg:viewBox="0.0 0.0 1833.9069 1542.3464" svg:width="18.33907mm" svg:x="11.772899mm" svg:y="64.939804mm"/>
            <draw:path svg:d="M 907.67993 0.0 L 902.8643 682.837 L 893.47174 685.2448 L 881.72424 678.2596 L 871.56415 680.8523 L 861.4307 683.445 L 848.86285 676.6455 L 839.4965 679.0267 L 836.9034 668.89325 L 827.5108 671.2744 L 824.9177 661.1143 L 822.3246 650.9543 L 812.19116 653.54694 L 809.81 644.154 L 800.4174 646.5351 L 798.03625 637.16876 L 787.10913 639.9472 L 789.4903 649.31354 L 782.4788 661.0877 L 773.1125 663.4688 L 762.9524 666.0615 L 770.7047 654.0758 L 768.32355 644.7095 L 758.16345 647.3022 L 750.4112 659.2612 L 752.79236 668.65424 L 742.63226 671.24695 L 745.2254 681.40704 L 735.859 683.78815 L 733.2659 673.6281 L 723.87335 676.0093 L 713.71326 678.6019 L 701.17206 671.8025 L 698.7909 662.4361 L 688.6308 665.0288 L 679.26447 667.41 L 681.6456 676.7763 L 672.253 679.1575 L 662.11957 681.7502 L 652.727 684.13135 L 650.3458 674.76495 L 642.59357 686.72406 L 632.43353 689.3167 L 630.05237 679.9504 L 620.686 682.33154 L 607.72125 673.97046 L 612.9071 694.2906 L 605.9219 706.06476 L 594.9681 708.84314 L 597.5612 719.00323 L 588.1948 721.3844 L 585.60175 711.2243 L 576.20917 713.60547 L 563.6679 706.80597 L 566.0491 716.199 L 556.6565 718.58014 L 545.7027 721.3585 L 536.33636 723.7397 L 526.97 726.12085 L 538.929 733.8998 L 529.5627 736.28094 L 532.1558 746.441 L 521.9957 749.0337 L 524.5888 759.1671 L 515.2225 761.5483 L 502.4697 754.00757 L 505.0628 764.141 L 494.90274 766.7337 L 497.31055 776.1267 L 499.69168 785.49304 L 490.32535 787.8742 L 487.94418 778.5078 L 477.78412 781.1005 L 475.40295 771.7342 L 466.03662 774.11536 L 463.4435 763.98193 L 453.28345 766.57465 L 455.87656 776.70807 L 458.2577 786.101 L 448.12427 788.6937 L 445.7431 779.3007 L 436.35052 781.6819 L 438.75833 791.0749 L 428.6249 793.6676 L 431.00604 803.03394 L 29.68609 1199.9623 L 0.0 1207.5554 L 4.7889514 1226.2881 L 16.748009 1234.0938 L 19.341114 1244.2538 L 29.501186 1241.661 L 32.09429 1251.8212 L 42.254364 1249.2284 L 44.635517 1258.5947 L 34.475445 1261.1875 L 42.042408 1290.8998 L 31.882338 1293.4926 L 34.475445 1303.6526 L 27.516891 1315.4268 L 32.49115 1334.9531 L 41.857506 1332.572 L 54.398727 1381.7842 L 84.111465 1374.2168 L 96.864235 1381.7842 L 106.23059 1379.403 L 108.8237 1389.563 L 118.983765 1386.9703 L 123.77272 1405.703 L 113.61265 1408.3224 L 116.20576 1418.4824 L 109.43251 1431.0503 L 99.27244 1433.6431 L 109.43251 1473.5154 L 100.066154 1475.8966 L 116.787926 1502.4082 L 129.35579 1551.647 L 117.608284 1544.6351 L 119.98944 1554.0281 L 99.64306 1559.1877 L 102.02421 1568.5541 L 82.49779 1573.528 L 85.275795 1584.4817 L 75.90945 1586.8628 L 73.13143 1575.9357 L 52.81129 1581.0952 L 55.589306 1592.0225 L 46.19671 1594.4302 L 48.57786 1603.7965 L 36.03664 1596.9971 L 38.417793 1606.3634 L 51.144325 1613.9567 L 53.52548 1623.323 L 43.39205 1625.9156 L 50.959015 1655.628 L 41.56642 1658.0092 L 48.921833 1686.9277 L 58.31443 1684.5466 L 61.09244 1695.4738 L 63.473595 1704.8668 L 66.0667 1715.0269 L 76.20013 1712.4342 L 85.59272 1710.0264 L 87.97387 1719.3927 L 90.38167 1728.759 L 100.5151 1726.1664 L 103.293106 1737.1201 L 93.15968 1739.7129 L 105.700905 1746.4865 L 108.294014 1756.6466 L 110.67516 1766.0396 L 100.54174 1768.6322 L 102.9229 1777.9987 L 113.05632 1775.4059 L 115.834335 1786.3597 L 118.215485 1795.7261 L 108.08206 1798.3187 L 110.67516 1808.4789 L 113.05632 1817.8452 L 115.64943 1828.0052 L 118.24253 1838.192 L 120.62369 1847.5583 L 123.2168 1857.745 L 128.19106 1877.2449 L 138.32448 1874.6521 L 148.48454 1872.0594 L 157.8509 1869.6782 L 155.2578 1859.5182 L 152.84999 1850.1519 L 150.2569 1839.9651 L 160.41696 1837.3724 L 169.78331 1834.9912 L 167.40216 1825.6249 L 177.56223 1823.0322 L 185.15584 1810.2794 L 194.52219 1807.8983 L 204.68227 1805.3055 L 207.27538 1815.4657 L 216.64172 1813.0845 L 219.02287 1822.4508 L 231.77565 1830.0182 L 241.90907 1827.4255 L 244.29022 1836.8185 L 246.88333 1846.9519 L 256.27594 1844.5708 L 266.40936 1841.9514 L 263.81625 1831.818 L 275.80194 1839.5703 L 285.93536 1836.9775 L 288.52847 1847.1377 L 297.92108 1844.7565 L 295.32797 1834.5698 L 305.4614 1831.977 L 302.8683 1821.8436 L 313.02835 1819.2242 L 310.64722 1809.8579 L 320.01355 1807.4768 L 322.42136 1816.8431 L 332.58142 1814.2505 L 335.17453 1824.3839 L 337.76764 1834.5706 L 340.1488 1843.9369 L 342.7419 1854.097 L 352.90198 1851.5043 L 355.2831 1860.8706 L 364.64948 1858.4629 L 377.40225 1866.0303 L 386.76862 1863.649 L 389.36172 1873.8091 L 391.74286 1883.1755 L 394.33597 1893.3356 L 396.71713 1902.7285 L 409.4699 1910.2693 L 835.47546 1486.248 L 781.474 1395.1522 L 1756.6223 906.0703 L 1338.422 499.14102 L 907.67993 0.0 z" svg:height="19.102694mm" draw:style-name="style-51" svg:viewBox="0.0 0.0 1756.6223 1910.2693" svg:width="17.566223mm" svg:x="43.35779mm" svg:y="81.583466mm"/>
            <draw:path svg:d="M 63.895885 2.6984785 L 66.48899 12.858549 L 56.355568 15.451656 L 58.73672 24.818008 L 49.344128 27.199162 L 51.937233 37.359234 L 41.80381 39.95234 L 44.21161 49.344933 L 46.804714 59.47836 L 36.644646 62.071465 L 39.23775 72.23154 L 29.871399 74.612686 L 19.711329 77.205795 L 22.092482 86.59839 L 12.726129 88.979546 L 15.319235 99.13962 L 5.159165 101.73272 L 7.540318 111.099075 L 10.133425 121.25915 L 0.0 123.85225 L 2.593107 134.01233 L 4.97426 143.37868 L 7.567367 153.53874 L 17.700792 150.94563 L 20.081945 160.33824 L 9.94852 162.93134 L 12.541627 173.06477 L 15.134734 183.22484 L 25.26816 180.63173 L 27.649313 190.02432 L 30.242418 200.15775 L 32.65022 209.52411 L 35.243324 219.68417 L 25.1099 222.27728 L 15.743547 224.65843 L 18.336655 234.8185 L 8.20323 237.4116 L 10.584382 246.77797 L 1.1917876 249.15912 L 3.7848947 259.31918 L 13.151248 256.93802 L 15.744354 267.0981 L 18.125507 276.46445 L 20.718615 286.62454 L 23.126413 295.99088 L 25.71952 306.1243 L 35.852947 303.5312 L 38.446053 313.69128 L 47.838646 311.31012 L 50.2198 320.67648 L 43.41991 333.21768 L 33.286484 335.8108 L 23.893888 338.19196 L 21.300781 328.05853 L 11.167357 330.65164 L 13.760465 340.78506 L 16.141617 350.17764 L 18.734724 360.33774 L 28.868149 357.74463 L 31.461256 367.9047 L 40.85385 365.52353 L 43.235004 374.8899 L 53.368427 372.29678 L 55.961536 382.45685 L 58.34269 391.8232 L 67.73528 389.44205 L 70.32839 399.57547 L 63.5285 412.14334 L 65.90965 421.53595 L 75.302246 419.1548 L 77.895355 429.2882 L 80.276505 438.65457 L 82.86961 448.81464 L 85.46272 458.94806 L 76.07013 461.32922 L 78.45128 470.7218 L 87.84387 468.34067 L 90.43698 478.50073 L 102.951965 485.27396 L 113.11203 482.68088 L 115.70514 492.84094 L 125.071495 490.45978 L 135.23157 487.86667 L 144.59792 485.48553 L 154.75798 482.89243 L 157.35109 493.0525 L 167.48451 490.45938 L 169.86568 499.85196 L 162.2987 512.5785 L 164.67986 521.9449 L 167.27296 532.1049 L 169.86607 542.23834 L 172.24722 551.6309 L 182.38066 549.03784 L 174.83994 561.7906 L 184.97336 559.1975 L 187.3545 568.56384 L 190.13252 579.491 L 192.54031 588.8836 L 184.78806 600.84265 L 187.38115 611.00275 L 189.76231 620.3953 L 199.89574 617.8022 L 209.28833 615.3944 L 212.06635 626.3482 L 222.19977 623.75507 L 224.58092 633.12146 L 226.98872 642.51404 L 216.85529 645.1072 L 207.46269 647.4883 L 197.32927 650.0814 L 187.1692 652.6745 L 189.76231 662.8346 L 192.14346 672.2009 L 185.55553 685.5359 L 175.39545 688.12897 L 166.0291 690.51013 L 168.41025 699.9027 L 170.79141 709.2691 L 160.63133 711.8622 L 163.22444 722.0223 L 165.81755 732.1823 L 168.41066 742.3424 L 170.79181 751.70874 L 173.17296 761.1014 L 163.03954 763.69446 L 165.63264 773.85455 L 168.0138 783.2209 L 170.79181 794.1747 L 180.92523 791.58154 L 183.30638 800.9742 L 193.46646 798.38104 L 202.83281 795.9999 L 205.21396 805.3663 L 195.84761 807.74744 L 198.44072 817.9075 L 207.80707 815.5263 L 210.40018 825.6864 L 212.99329 835.84644 L 215.37444 845.2128 L 206.00809 847.594 L 208.41588 856.9603 L 198.25581 859.5534 L 188.12239 862.14655 L 190.7155 872.3066 L 193.30861 882.44006 L 195.90172 892.6001 L 206.03514 890.007 L 208.41629 899.37335 L 210.79744 908.7397 L 220.95752 906.1466 L 230.32387 903.76544 L 240.48393 901.17236 L 243.07704 911.3324 L 245.67015 921.4925 L 252.44339 908.9246 L 263.3972 906.1466 L 272.76355 903.76544 L 284.74924 911.5177 L 282.15613 901.35767 L 292.28955 898.7645 L 299.08945 886.19666 L 301.68256 896.35675 L 304.27567 906.5168 L 306.86877 916.6769 L 317.0022 914.0838 L 326.39478 911.67596 L 328.77594 921.0423 L 331.1571 930.43494 L 333.7502 940.56836 L 324.3576 942.9495 L 326.9507 953.10956 L 329.33188 962.50214 L 319.19846 965.0953 L 331.925 972.6889 L 334.30612 982.05524 L 336.89923 992.21533 L 339.49234 1002.37537 L 329.35892 1004.9685 L 331.74008 1014.33484 L 334.3332 1024.4949 L 336.71432 1033.8875 L 346.84775 1031.2944 L 349.44086 1041.4279 L 358.83347 1039.02 L 368.9669 1036.4269 L 371.56 1046.587 L 381.72006 1043.9939 L 384.10123 1053.3865 L 386.6943 1063.5199 L 389.1021 1072.9125 L 391.88013 1083.8663 L 394.2613 1093.2589 L 384.10123 1095.8519 L 386.48236 1105.2184 L 389.07547 1115.3784 L 399.23553 1112.7853 L 401.6167 1122.1779 L 410.98306 1119.7968 L 413.57614 1129.9302 L 423.73624 1127.337 L 426.32935 1137.4971 L 436.4894 1134.904 L 433.8963 1124.7439 L 431.3032 1114.6105 L 428.92203 1105.2179 L 438.2884 1102.8368 L 440.6962 1112.2031 L 450.85626 1109.61 L 460.22263 1107.2289 L 457.84146 1097.8363 L 448.4751 1100.2174 L 445.882 1090.0574 L 455.24835 1087.6761 L 457.84146 1097.8363 L 468.00153 1095.2432 L 470.3827 1104.6095 L 479.74902 1102.2284 L 477.3679 1092.8358 L 487.52795 1090.2427 L 484.93484 1080.0826 L 474.77478 1082.6757 L 472.39362 1073.3093 L 482.55368 1070.7162 L 492.6871 1068.1232 L 495.06827 1077.4895 L 504.46088 1075.1083 L 507.054 1085.2684 L 517.1874 1082.6753 L 519.56854 1092.0679 L 529.72864 1089.4747 L 532.50665 1100.4286 L 534.88776 1109.7949 L 537.2689 1119.1875 L 539.86206 1129.3209 L 532.2951 1142.0737 L 534.8882 1152.2338 L 524.75476 1154.8265 L 527.1359 1164.2195 L 517.74335 1166.6006 L 520.12445 1175.967 L 709.2222 1180.2004 L 734.3576 785.9448 L 820.82355 795.5227 L 823.0194 637.6722 L 802.6993 642.85803 L 805.08044 652.22437 L 785.554 657.1986 L 783.17285 647.8323 L 773.8065 650.21344 L 771.3987 640.82086 L 701.866 658.54785 L 704.27386 667.91425 L 675.3548 675.29626 L 647.2824 692.4149 L 628.5501 697.20386 L 615.98224 690.4306 L 618.3634 699.79694 L 611.59015 712.3648 L 605.82214 735.4892 L 593.6778 726.94324 L 589.471 749.64453 L 581.71875 761.63025 L 572.3524 764.0114 L 577.32666 783.5378 L 566.37286 786.3158 L 568.96594 796.4759 L 557.0069 788.69696 L 563.9921 776.94946 L 559.0178 757.3968 L 569.9716 754.6188 L 559.8116 714.77264 L 566.823 703.02515 L 557.4304 705.40625 L 552.2446 685.0861 L 559.25604 673.312 L 551.87396 644.39294 L 562.0074 641.79987 L 559.22943 630.84607 L 568.59576 628.4649 L 566.2146 619.0723 L 554.2289 611.2934 L 534.70245 616.26764 L 532.32135 606.9013 L 541.7139 604.52014 L 539.33276 595.12756 L 549.4662 592.5345 L 546.6882 581.5807 L 536.55475 584.17377 L 534.1736 574.80743 L 531.5805 564.64734 L 522.1879 567.0552 L 519.80676 557.66254 L 526.8182 545.91504 L 519.03925 515.40857 L 529.17267 512.8155 L 526.79156 503.44913 L 533.803 491.675 L 543.1693 489.29382 L 540.3913 478.34006 L 551.3451 475.56204 L 548.964 466.19568 L 558.3303 463.8145 L 555.7372 453.65445 L 565.8973 451.06134 L 563.5161 441.66876 L 560.92303 431.53534 L 558.3299 421.37524 L 548.16986 423.96835 L 550.76294 434.12845 L 541.3966 436.50958 L 538.80347 426.34952 L 536.4223 416.9569 L 533.8292 406.8235 L 531.44806 397.4309 L 540.81445 395.04974 L 538.2213 384.88968 L 545.78827 372.1369 L 530.65393 355.20358 L 528.2728 345.811 L 525.6797 335.67758 L 535.8398 333.08447 L 533.24664 322.9244 L 530.8655 313.5318 L 518.11273 305.9911 L 515.73157 296.59848 L 513.1385 286.43842 L 523.2985 283.8453 L 520.70544 273.71188 L 518.3243 264.31927 L 515.7312 254.15921 L 525.09753 251.77806 L 522.7164 242.41171 L 513.35004 244.79286 L 510.7569 234.6328 L 508.16382 224.47272 L 498.00372 227.06583 L 495.6226 217.69948 L 505.78265 215.10637 L 515.149 212.72522 L 512.5559 202.5918 L 522.71594 199.99869 L 520.33484 190.6061 L 517.7417 180.44601 L 515.1486 170.31259 L 504.98853 172.9057 L 502.58072 163.5131 L 499.9876 153.35303 L 488.2401 146.36783 L 485.647 136.20776 L 483.0539 126.04769 L 492.42026 123.66654 L 490.0391 114.300186 L 487.44598 104.140114 L 497.60608 101.54701 L 507.7395 98.9539 L 505.1464 88.79383 L 495.01297 91.38694 L 492.6318 81.99435 L 502.76523 79.40124 L 512.1316 77.02009 L 509.53848 66.88666 L 500.17212 69.267815 L 497.7643 59.875217 L 507.15692 57.494064 L 504.5638 47.333996 L 492.57812 39.581722 L 501.94446 37.20057 L 512.0779 34.607464 L 509.69675 25.214869 L 73.1605 0.0 L 63.895885 2.6984785 z M 413.72797 1130.3529 L 404.3616 1132.734 L 406.9547 1142.894 L 409.33588 1152.2866 L 418.7022 1149.9055 L 416.32108 1140.513 L 413.72797 1130.3529 z M 220.47668 822.5628 L 229.84303 820.18164 L 232.62105 831.13544 L 223.25468 833.5166 L 220.47668 822.5628 z" svg:height="11.802004mm" draw:style-name="style-52" svg:viewBox="0.0 0.0 823.0194 1180.2004" svg:width="8.230194mm" svg:x="36.847202mm" svg:y="56.203056mm"/>
            <draw:path svg:d="M 285.08917 172.64348 L 287.47034 182.00984 L 277.3367 184.60294 L 267.17664 187.19604 L 269.95483 198.14984 L 260.58868 200.53099 L 262.9965 209.92358 L 253.6037 212.30473 L 243.47006 214.89784 L 246.06297 225.05792 L 235.90291 227.65102 L 238.28406 237.01738 L 228.12398 239.61049 L 218.75783 241.99164 L 221.35074 252.1517 L 211.98459 254.53285 L 209.39168 244.37279 L 199.23161 246.9659 L 196.85046 237.59955 L 187.48431 239.9807 L 176.53052 242.75871 L 167.13773 245.13986 L 155.17847 237.36095 L 145.01839 239.95406 L 133.27089 232.94261 L 122.3171 235.72063 L 112.95095 238.10178 L 103.55815 240.50957 L 93.42452 243.10268 L 83.26446 245.69579 L 73.13083 248.2889 L 75.53863 257.6815 L 63.764675 250.69629 L 54.398525 253.07744 L 56.77968 262.47003 L 46.61961 265.06314 L 37.253456 267.4443 L 39.846363 277.60437 L 28.892574 280.3824 L 26.29967 270.22232 L 16.933517 272.60345 L 19.526423 282.76352 L 10.133627 285.14468 L 0.0 287.7378 L 2.3811529 297.10416 L 4.974058 307.26422 L 7.566963 317.4243 L 17.70059 314.83118 L 20.081743 324.19754 L 22.674648 334.3576 L 32.0408 331.97644 L 34.448597 341.36905 L 43.81475 338.98788 L 41.40695 329.5953 L 54.74189 336.20987 L 64.10804 333.82874 L 76.67571 340.60196 L 79.453926 351.55576 L 88.820076 349.17462 L 91.201225 358.5672 L 100.594025 356.1594 L 103.18693 366.3195 L 113.32056 363.72638 L 115.701706 373.0927 L 128.45468 380.65967 L 120.88752 393.41245 L 123.26867 402.7788 L 125.86158 412.93887 L 128.24274 422.33148 L 118.1091 424.9246 L 120.70201 435.08466 L 123.294914 445.21808 L 125.67607 454.61066 L 128.26897 464.77075 L 130.65013 474.1371 L 123.63869 485.91125 L 133.03148 483.5301 L 135.8097 494.4839 L 126.4169 496.86502 L 128.79805 506.23138 L 119.4319 508.61255 L 122.0248 518.7726 L 111.86473 521.3657 L 114.24589 530.7583 L 116.62704 540.1247 L 107.26089 542.5058 L 110.0391 553.433 L 112.42026 562.82556 L 101.46647 565.6036 L 104.05937 575.7636 L 117.36787 582.35156 L 126.734024 579.9704 L 129.32692 590.1305 L 131.91983 600.2906 L 122.55368 602.6717 L 124.93484 612.0381 L 127.52774 622.1981 L 129.90889 631.59076 L 132.5018 641.7242 L 135.0947 651.8842 L 137.47586 661.27686 L 140.06876 671.4369 L 142.44992 680.8032 L 145.04282 690.9633 L 134.08904 693.74133 L 124.72288 696.1225 L 127.31579 706.28253 L 120.304344 718.0301 L 129.67049 715.62225 L 132.2634 725.78235 L 125.278404 737.55646 L 134.64455 735.17535 L 137.23746 745.3088 L 146.6036 742.9276 L 149.19652 753.08765 L 151.57767 762.4803 L 154.17058 772.6137 L 147.18558 784.3878 L 149.77847 794.5479 L 152.37138 804.68134 L 154.75253 814.0739 L 157.34544 824.234 L 147.95265 826.6418 L 137.81902 829.2349 L 140.20016 838.60126 L 152.9267 846.1682 L 155.5196 856.3283 L 147.76733 868.314 L 150.36024 878.44745 L 152.95314 888.6075 L 163.08678 886.0144 L 165.46793 895.38074 L 168.06084 905.51416 L 170.44199 914.90674 L 173.0349 925.06683 L 182.42769 922.68567 L 184.80884 932.052 L 187.40175 942.2121 L 189.99464 952.3722 L 182.98322 964.1197 L 185.57611 974.2797 L 188.16902 984.4398 L 190.55017 993.8324 L 193.14308 1003.9658 L 202.53587 1001.55804 L 204.91702 1010.9506 L 195.52423 1013.3318 L 198.11714 1023.4919 L 187.9835 1026.085 L 190.57642 1036.2184 L 192.95757 1045.611 L 183.59142 1047.9922 L 173.4578 1050.5852 L 163.29771 1053.1783 L 153.93156 1055.5594 L 143.7715 1058.1526 L 146.36441 1068.3126 L 148.74556 1077.6791 L 151.33846 1087.8391 L 144.56522 1100.3804 L 146.94637 1109.773 L 149.53928 1119.9064 L 138.58548 1122.6843 L 140.96664 1132.0769 L 143.55954 1142.237 L 134.16675 1144.6448 L 136.75966 1154.7782 L 129.8011 1166.5524 L 132.394 1176.7125 L 134.77516 1186.0789 L 124.61509 1188.6719 L 127.20799 1198.832 L 139.96097 1206.3989 L 142.34212 1215.7653 L 144.93503 1225.9254 L 147.31618 1235.318 L 150.09439 1246.2717 L 152.47554 1255.6382 L 144.72327 1267.6238 L 147.31618 1277.7839 L 149.69733 1287.1503 L 159.8574 1284.5571 L 1501.9827 1331.1503 L 1531.6954 1323.5834 L 1529.3143 1314.1908 L 1519.1542 1316.7838 L 1516.3762 1305.8301 L 1507.0099 1308.2112 L 1504.6287 1298.8448 L 1502.0355 1288.6848 L 1511.402 1286.3036 L 1509.0208 1276.9373 L 1519.1809 1274.3442 L 1516.7731 1264.9515 L 1513.995 1253.9978 L 1503.835 1256.591 L 1501.4539 1247.2246 L 1498.8607 1237.0912 L 1506.6396 1225.1055 L 1516.0322 1222.6976 L 1513.4391 1212.5376 L 1523.5725 1209.9445 L 1520.9795 1199.811 L 1518.5983 1190.4447 L 1528.7583 1187.8516 L 1526.1653 1177.6915 L 1535.5316 1175.3103 L 1533.1504 1165.944 L 1543.3105 1163.3508 L 1540.7174 1153.1908 L 1550.0837 1150.8097 L 1560.2438 1148.2166 L 1572.9703 1155.8102 L 1592.4968 1150.8359 L 1601.8894 1148.4547 L 1604.2705 1157.821 L 1614.4039 1155.228 L 1633.9304 1150.2538 L 1646.6831 1157.8207 L 1656.0496 1155.4396 L 1666.2096 1152.8464 L 1698.3035 1154.6454 L 1719.6289 1160.0166 L 1730.5826 1157.2385 L 1782.388 1154.8574 L 1794.1354 1161.8688 L 1804.2954 1159.2758 L 1823.8219 1154.3015 L 1845.941 1159.461 L 1877.2412 1161.4982 L 1887.4012 1158.9052 L 1897.5347 1156.312 L 1910.4994 1164.6727 L 1907.7214 1153.7189 L 1917.114 1151.3378 L 1926.4803 1148.9565 L 1949.5785 1154.7246 L 1959.7385 1152.1315 L 1956.9606 1141.1776 L 1966.3269 1138.7965 L 1963.9458 1129.4039 L 1973.3384 1127.0227 L 1984.2655 1124.2448 L 1993.6318 1121.8636 L 1991.0387 1111.7302 L 1988.6576 1102.3638 L 1998.791 1099.7708 L 1996.1979 1089.6106 L 1993.6047 1079.4772 L 1991.2236 1070.0846 L 2000.6162 1067.7035 L 1998.0231 1057.5433 L 1995.642 1048.177 L 2005.0083 1045.7959 L 2002.4152 1035.6359 L 2012.5753 1033.0427 L 2009.9822 1022.8826 L 2020.1156 1020.28955 L 2030.2756 1017.6964 L 2027.8945 1008.3301 L 2025.3014 998.19666 L 2034.6677 995.8155 L 2032.2866 986.4229 L 2041.6792 984.04175 L 2051.8127 981.44867 L 2061.9727 978.8555 L 2059.3796 968.69543 L 2069.5396 966.10236 L 2066.9465 955.96893 L 2098.4055 958.74695 L 2121.3184 963.7212 L 2152.6184 965.7321 L 2159.6035 953.958 L 2154.4177 933.6379 L 2177.3044 938.6121 L 2174.7112 928.4787 L 2171.5364 876.83215 L 2181.67 874.239 L 2191.8298 871.64594 L 2186.8557 852.1195 L 2197.0156 849.52637 L 2206.382 847.14526 L 2204.001 837.7789 L 2213.3672 835.3977 L 2218.3416 812.5111 L 2220.9346 822.64453 L 2230.301 820.2634 L 2227.951 810.1566 L 2238.9048 807.3786 L 2236.4968 797.986 L 2233.9038 787.8259 L 2240.9153 776.0784 L 2235.7295 755.7583 L 2242.7146 744.0108 L 2252.8748 741.41766 L 2250.2815 731.2576 L 2259.648 728.87646 L 2270.6018 726.09845 L 2279.968 723.7173 L 2289.3345 721.3361 L 2291.9275 731.4962 L 2312.2478 726.3104 L 2322.381 723.7173 L 2334.1553 730.7025 L 2353.6816 725.7282 L 2365.8262 734.30084 L 2363.048 723.3471 L 2370.827 711.388 L 2383.342 718.16125 L 2402.8684 713.187 L 2400.4873 703.8207 L 2409.88 701.4395 L 2418.2144 688.4748 L 2427.5806 686.0936 L 2436.947 683.71246 L 2449.6997 691.3061 L 2459.0662 688.9249 L 2456.473 678.76483 L 2454.0918 669.37225 L 2476.7932 673.57904 L 2474.4119 664.18646 L 2476.211 632.1188 L 2486.371 629.5257 L 2483.7778 619.3656 L 2473.618 621.95874 L 2471.2368 612.5924 L 2478.8037 599.8396 L 2476.2104 589.67957 L 2473.8293 580.3132 L 2471.2363 570.15314 L 2480.6025 567.772 L 2478.2214 558.3794 L 2475.6284 548.2459 L 2473.0354 538.0859 L 2483.1953 535.49274 L 2493.3289 532.89966 L 2495.9219 543.05975 L 2505.3145 540.6786 L 2515.448 538.08545 L 2524.8406 535.7043 L 2527.4336 545.8377 L 2537.5671 543.2446 L 2534.9739 533.1112 L 2545.134 530.5181 L 2554.5002 528.13696 L 2551.9072 517.97687 L 2562.0674 515.3838 L 2559.6594 505.99118 L 2569.026 503.61002 L 2571.4336 513.0026 L 2581.5938 510.40952 L 2591.754 507.8164 L 2589.3726 498.4238 L 2598.739 496.04266 L 2596.146 485.90924 L 2603.8982 473.92352 L 2601.3052 463.76346 L 2591.145 466.35657 L 2588.552 456.1965 L 2598.712 453.6034 L 2596.3308 444.23703 L 2605.6973 441.85587 L 2615.8572 439.2628 L 2613.2642 429.1027 L 2610.8564 419.7101 L 2608.2632 409.5767 L 2605.6702 399.41663 L 2603.2622 390.02402 L 2600.6692 379.8906 L 2608.4214 367.93155 L 2595.6948 360.33792 L 2605.8284 357.7448 L 2603.2354 347.58475 L 2593.1018 350.17786 L 2590.7207 340.8115 L 2588.1277 330.65143 L 2598.261 328.05832 L 2607.6274 325.6772 L 2610.2205 335.83725 L 2617.7612 323.08447 L 2615.168 312.9244 L 2634.6946 307.95013 L 2632.3132 298.58377 L 2622.18 301.17688 L 2619.4019 290.2231 L 2610.0093 292.60425 L 2607.6282 283.2379 L 2605.0352 273.07782 L 2594.0813 275.85583 L 2591.7002 266.4895 L 2589.2922 257.0969 L 2577.148 248.5509 L 2574.7668 239.18456 L 2565.4004 241.5657 L 2555.2405 244.15881 L 2552.6472 233.99875 L 2543.281 236.3799 L 2532.3271 239.15791 L 2520.553 232.17271 L 2511.1865 234.55386 L 2508.8054 225.18752 L 2489.279 230.16177 L 2476.5264 222.5948 L 2466.3928 225.18791 L 2454.4072 217.409 L 2434.8806 222.38326 L 2424.9321 183.33081 L 2431.9175 171.55666 L 2429.1394 160.60287 L 2417.3652 153.64432 L 2424.3503 141.87016 L 2416.5981 111.39036 L 2426.7317 108.79726 L 2424.3503 99.40446 L 2421.9692 90.03831 L 2431.3618 87.65715 L 2428.7688 77.497086 L 2438.902 74.904175 L 2436.521 65.51138 L 2426.3877 68.10429 L 2423.6096 57.150497 L 2414.217 59.53165 L 2404.4539 21.24648 L 2365.4014 31.1948 L 2362.6233 20.24101 L 2342.3032 25.426823 L 2300.843 25.982546 L 2271.157 33.54971 L 2273.538 42.915863 L 2243.8782 50.48303 L 2241.4705 41.09023 L 2232.104 43.471382 L 2229.723 34.105232 L 2219.5894 36.69814 L 2210.1968 39.079292 L 2200.0635 41.672195 L 2189.9033 44.265102 L 2187.3103 34.10503 L 2177.1768 36.697937 L 2179.77 46.858006 L 2169.6099 49.450912 L 2167.0168 39.29084 L 2164.6355 29.898045 L 2155.2693 32.279198 L 2152.4912 21.325409 L 2143.0986 23.733208 L 2140.7175 14.367057 L 2138.3098 4.97426 L 2128.1763 7.5671654 L 2118.016 10.16007 L 2115.423 0.0 L 2105.263 2.5929053 L 2107.8562 12.752975 L 2098.4897 15.134129 L 2089.1235 17.515282 L 2086.5303 7.3552113 L 2076.3704 9.948116 L 2067.004 12.329269 L 2056.05 15.107483 L 2058.6433 25.267553 L 2049.2507 27.648706 L 2039.8843 30.02986 L 2042.2654 39.422657 L 2032.1053 42.01556 L 2019.5641 35.21567 L 2009.404 37.808575 L 2000.0377 40.189728 L 1988.052 32.41101 L 1977.9186 35.003918 L 1975.5375 25.637766 L 1966.1448 28.018919 L 1963.3668 17.065132 L 1952.4397 19.843346 L 1943.0471 22.224499 L 1933.6807 24.605652 L 1931.2996 15.212854 L 1921.1395 17.80576 L 1911.7732 20.186913 L 1901.613 22.779818 L 1891.453 25.372723 L 1882.0867 27.753876 L 1871.9266 30.34678 L 1869.5454 20.98063 L 1860.1791 23.361784 L 1850.019 25.954689 L 1839.8856 28.547594 L 1830.493 30.928747 L 1820.3596 33.521652 L 1810.9669 35.902805 L 1813.3481 45.268955 L 1803.2147 47.861862 L 1793.0546 50.454765 L 1783.6882 52.83592 L 1786.0695 62.202072 L 1775.9093 64.794975 L 1773.5282 55.40218 L 1764.1619 57.783333 L 1754.0018 60.376236 L 1744.6354 62.75739 L 1734.4753 65.350296 L 1724.3419 67.9432 L 1714.9493 70.324356 L 1712.5682 60.958202 L 1702.4348 63.55111 L 1693.0421 65.95891 L 1690.4491 55.798836 L 1680.3157 58.391743 L 1670.1555 60.984646 L 1658.4081 53.973206 L 1648.2479 56.56611 L 1645.6549 46.432484 L 1636.2886 48.813637 L 1626.8959 51.19479 L 1615.9688 53.973003 L 1606.6024 56.354156 L 1604.0093 46.194084 L 1593.8492 48.78699 L 1596.4424 58.94706 L 1587.076 61.328213 L 1577.6835 63.709366 L 1566.7562 66.48758 L 1564.1632 56.32751 L 1554.7706 58.708664 L 1544.6371 61.301567 L 1535.2445 63.68272 L 1525.8782 66.06387 L 1515.7181 68.65678 L 1505.5847 71.24969 L 1495.4247 73.84259 L 1486.0582 76.22374 L 1483.6771 66.83095 L 1474.2845 69.23875 L 1476.6656 78.6049 L 1466.5322 81.1978 L 1456.3722 83.7907 L 1446.2122 86.38361 L 1436.8458 88.76476 L 1439.4388 98.924835 L 1430.0725 101.30619 L 1419.9125 103.8993 L 1407.1597 96.33213 L 1397.0262 98.92503 L 1387.6337 101.30619 L 1378.2673 103.68734 L 1368.1072 106.28045 L 1357.9738 108.87356 L 1347.8137 111.46667 L 1350.4066 121.62673 L 1351.174 121.44143 L 1353.7668 131.57484 L 1363.9266 128.98175 L 1366.3079 138.37434 L 1356.1478 140.96745 L 1353.7666 131.57484 L 1343.6329 134.16795 L 1341.04 124.03453 L 1338.4471 113.874466 L 1331.6473 126.44233 L 1321.5137 129.03545 L 1324.1066 139.16887 L 1314.7137 141.55002 L 1312.1208 131.4166 L 1301.9093 134.04079 L 1299.3164 123.880714 L 1289.1564 126.47382 L 1286.7751 117.10747 L 1277.409 119.488625 L 1267.249 122.081726 L 1257.8828 124.46288 L 1255.2899 114.30281 L 1245.1299 116.89592 L 1234.9962 119.48903 L 1237.5891 129.6491 L 1228.1963 132.0569 L 1218.0363 134.65001 L 1208.67 137.03116 L 1198.51 139.62427 L 1188.3765 142.21738 L 1185.7834 132.0573 L 1176.3907 134.43845 L 1166.2571 137.03156 L 1168.85 147.19164 L 1159.4572 149.57278 L 1149.3236 152.1659 L 1146.7307 142.00581 L 1137.3379 144.41362 L 1127.2042 147.00673 L 1124.8231 137.64037 L 1114.663 140.23347 L 1107.678 151.98099 L 1105.2969 142.61464 L 1095.1368 145.20773 L 1085.7706 147.5889 L 1083.1777 137.42882 L 1073.0177 140.02193 L 1062.884 142.61504 L 1053.4912 144.99619 L 1043.3577 147.5893 L 1040.7646 137.42923 L 1031.372 139.81038 L 1021.2383 142.40349 L 1018.8571 133.03714 L 1008.6971 135.63023 L 999.33093 138.0114 L 996.738 127.85132 L 986.57794 130.44443 L 977.2118 132.82558 L 967.0517 135.41869 L 956.89166 138.0118 L 947.5255 140.39294 L 945.1177 131.00035 L 934.95764 133.59346 L 924.824 136.18657 L 922.0458 125.23278 L 919.6646 115.866425 L 910.27185 118.24758 L 907.8907 108.85499 L 897.757 111.44809 L 900.1382 120.814445 L 890.77203 123.222244 L 888.36426 113.82965 L 878.23065 116.42276 L 868.8378 118.80391 L 866.24493 108.64384 L 863.8638 99.27769 L 853.73016 101.87059 L 843.57007 104.4637 L 840.9772 94.30363 L 831.611 96.684784 L 834.2039 106.84486 L 824.0438 109.43796 L 814.6777 111.819115 L 817.05884 121.18546 L 804.4912 114.412224 L 806.8723 123.77857 L 796.58167 126.31476 L 784.83417 119.32956 L 787.21533 128.6959 L 777.05524 131.28902 L 779.64813 141.44908 L 770.282 143.83025 L 760.12195 146.42334 L 749.9883 149.01645 L 747.3954 138.85638 L 738.0026 141.23753 L 740.5955 151.39761 L 732.8432 163.3833 L 723.45044 165.76447 L 714.0843 168.14561 L 703.1305 170.92363 L 705.51166 180.28998 L 696.1455 182.67113 L 685.9854 185.26424 L 683.60425 175.89789 L 674.2381 178.27904 L 676.61926 187.64539 L 679.39746 198.57254 L 669.2374 201.16563 L 659.1038 203.75874 L 661.4849 213.15134 L 649.711 206.13991 L 639.5774 208.733 L 641.98517 218.12561 L 632.59235 220.50676 L 623.2262 222.88791 L 620.8451 213.49532 L 609.8913 216.27333 L 600.52515 218.65448 L 597.7469 207.7007 L 595.3658 198.33434 L 585.2057 200.92744 L 575.83954 203.3086 L 573.4584 193.916 L 563.29834 196.50911 L 560.7054 186.34904 L 550.54535 188.94215 L 548.1642 179.57579 L 538.79803 181.95695 L 536.20514 171.79688 L 526.04504 174.38998 L 516.6789 176.77113 L 507.2861 179.15228 L 504.6932 168.99222 L 514.086 166.61107 L 511.70486 157.24472 L 509.11194 147.08464 L 499.71915 149.46579 L 497.33798 140.09944 L 486.41064 142.87746 L 477.01785 145.2586 L 466.88422 147.85172 L 457.49142 150.23286 L 448.12527 152.61401 L 437.9652 155.20712 L 427.83157 157.80023 L 417.6715 160.39334 L 408.30536 162.77449 L 405.52716 151.82071 L 396.13434 154.2285 L 386.00073 156.82161 L 388.77893 167.74875 L 378.61887 170.34186 L 368.4588 172.93497 L 365.68057 161.98119 L 356.31442 164.36234 L 346.94827 166.74348 L 349.7265 177.69728 L 339.56644 180.29039 L 329.40634 182.88348 L 319.27274 185.4766 L 316.4945 174.52281 L 307.1017 176.9306 L 304.72055 167.56425 L 295.3544 169.9454 L 285.08917 172.64348 z" svg:height="13.311503mm" draw:style-name="style-53" svg:viewBox="0.0 0.0 2634.6946 1331.1503" svg:width="26.346945mm" svg:x="20.318405mm" svg:y="32.8681mm"/>
            <draw:path svg:d="M 1611.0214 1.8803357 L 1613.7996 12.834124 L 1604.4067 15.241821 L 1594.2732 17.834726 L 1596.6543 27.20098 L 1599.2472 37.360947 L 1601.6284 46.7272 L 1604.0095 56.119896 L 1606.7877 67.073685 L 1596.6277 69.66659 L 1599.0088 79.032845 L 1589.6427 81.41409 L 1579.4825 84.007 L 1570.1165 86.38825 L 1567.7354 77.022 L 1557.5752 79.61491 L 1547.4417 82.20781 L 1544.6633 71.25403 L 1535.2706 73.63528 L 1525.1105 76.22819 L 1515.7444 78.609436 L 1505.5844 81.20235 L 1508.3625 92.15613 L 1498.2289 94.74904 L 1500.61 104.11529 L 1503.203 114.27526 L 1505.5841 123.66795 L 1496.1913 126.04921 L 1498.5725 135.41547 L 1491.217 148.93571 L 1481.8242 151.31696 L 1471.6907 153.90987 L 1462.3245 156.29112 L 1464.7056 165.68382 L 1454.572 168.27672 L 1457.1649 178.41025 L 1447.0049 181.00316 L 1444.4119 170.86963 L 1435.0458 173.25089 L 1424.8857 175.84378 L 1415.5195 178.22504 L 1405.3595 180.81795 L 1395.2258 183.41086 L 1397.8187 193.54437 L 1388.4259 195.95207 L 1390.8071 205.31833 L 1380.6735 207.91124 L 1383.2664 218.0712 L 1385.8593 228.23117 L 1388.2405 237.59743 L 1378.8743 239.97868 L 1368.7407 242.57158 L 1358.5806 245.16449 L 1349.2145 247.54575 L 1339.0543 250.13864 L 1329.6882 252.5199 L 1319.5282 255.11281 L 1322.1211 265.27277 L 1311.9609 267.8657 L 1302.5948 270.24695 L 1305.0027 279.6132 L 1294.8425 282.2061 L 1297.4354 292.33963 L 1287.3019 294.93253 L 1280.4244 307.52704 L 1270.2908 310.11993 L 1272.672 319.51273 L 1263.2792 321.8939 L 1253.1455 324.4868 L 1243.7794 326.86795 L 1241.3716 317.5018 L 1228.645 309.9082 L 1218.485 312.5011 L 1209.1189 314.88226 L 1201.5516 327.63522 L 1192.1855 330.0164 L 1179.4325 322.44922 L 1169.2725 325.0421 L 1166.6796 314.90848 L 1157.3135 317.28964 L 1147.1533 319.88254 L 1137.7872 322.2637 L 1127.6271 324.8566 L 1117.4935 327.44952 L 1108.1007 329.8573 L 1097.967 332.45023 L 1100.5599 342.58383 L 1091.1672 344.965 L 1093.7601 355.12506 L 1084.3939 357.50623 L 1081.801 347.34616 L 1070.8737 350.12436 L 1073.4666 360.28442 L 1075.8478 369.67722 L 1066.4816 372.05838 L 1056.3215 374.65128 L 1053.9137 365.28513 L 1044.5476 367.6663 L 1041.9547 357.50623 L 1039.3618 347.3726 L 1029.2017 349.96548 L 1031.7946 360.09912 L 1021.66095 362.69202 L 1024.2539 372.8521 L 1026.635 382.2449 L 1029.2279 392.3785 L 1031.6091 401.7447 L 1034.202 411.90475 L 1024.8092 414.31253 L 1036.7949 422.06482 L 1027.4021 424.44598 L 1029.7832 433.81213 L 1019.64966 436.40503 L 1022.24255 446.5651 L 1012.84973 448.94626 L 1015.2309 458.3124 L 1017.8238 468.47247 L 1020.4167 478.63254 L 1011.05054 481.0137 L 1013.4317 490.37985 L 1002.4779 493.15805 L 995.70465 505.69928 L 998.0858 515.0921 L 1000.6787 525.25214 L 1003.27167 535.3858 L 1005.6528 544.77856 L 995.49274 547.37146 L 1008.24567 554.93866 L 1010.62683 564.3048 L 1022.5861 572.0835 L 1025.179 582.2436 L 1036.1063 579.4654 L 1038.4875 588.83154 L 1047.8536 586.4504 L 1057.2465 584.0692 L 1067.3801 581.4763 L 1069.973 591.63635 L 1072.3541 601.0025 L 1074.947 611.1626 L 1077.5399 621.2962 L 1079.9211 630.689 L 1089.3138 628.30786 L 1091.9069 638.46796 L 1094.4998 648.628 L 1096.8809 657.99414 L 1099.4738 668.15424 L 1109.6074 665.56134 L 1111.9885 674.9275 L 1101.855 677.5204 L 1104.4479 687.6805 L 1097.648 700.2481 L 1100.029 709.61426 L 1089.8955 712.20715 L 1080.5027 714.5883 L 1083.0956 724.7484 L 1073.7294 727.1296 L 1076.1106 736.52234 L 1078.7035 746.68243 L 1067.7496 749.46063 L 1065.1567 739.30054 L 1055.7906 741.6817 L 1045.6306 744.2746 L 1036.2644 746.65576 L 1033.8833 737.263 L 1031.2904 727.1029 L 1018.7227 720.32965 L 1016.12976 710.1696 L 1005.9697 712.7625 L 1003.37683 702.6024 L 994.0107 704.9836 L 983.8506 707.5765 L 981.4694 698.2103 L 972.1033 700.5915 L 962.7105 702.99927 L 951.78314 705.7775 L 942.3903 708.1586 L 932.2567 710.7516 L 922.89056 713.15936 L 913.5244 715.5405 L 903.3643 718.1334 L 893.2307 720.7263 L 890.6378 710.5662 L 888.25665 701.2001 L 885.66376 691.04004 L 883.07086 680.87994 L 880.663 671.4872 L 878.0701 661.3535 L 875.47723 651.1935 L 873.06946 641.80066 L 870.47656 631.6406 L 860.31647 634.2335 L 857.9353 624.8674 L 855.3424 614.7073 L 845.97626 617.08844 L 833.99054 609.3362 L 823.85693 611.9291 L 821.47577 602.5629 L 811.31573 605.1558 L 808.7228 594.9957 L 798.56274 597.5887 L 796.23706 588.24994 L 793.64417 578.11633 L 791.0513 567.95624 L 781.6851 570.3374 L 772.319 572.71857 L 769.9378 563.32574 L 759.7778 565.9187 L 757.1849 555.78503 L 747.0248 558.3779 L 736.8912 560.9709 L 727.49835 563.352 L 718.1322 565.73315 L 705.5645 558.9333 L 695.4309 561.5262 L 685.2708 564.1191 L 675.90466 566.50024 L 675.71936 565.733 L 673.12646 555.5729 L 663.7337 557.95404 L 653.60004 560.54694 L 656.19293 570.70703 L 646.8002 573.0882 L 644.2073 562.9281 L 633.2535 565.7063 L 623.8873 568.08746 L 612.13983 561.07605 L 601.97974 563.66895 L 590.23224 556.68396 L 579.3049 559.46216 L 576.712 549.30206 L 574.1191 539.142 L 571.5262 529.00836 L 559.7522 521.99695 L 569.145 519.6158 L 557.3711 512.6308 L 564.17096 500.08957 L 561.57806 489.9295 L 552.18524 492.31064 L 549.59235 482.15057 L 547.2112 472.78442 L 544.83 463.39163 L 535.46387 465.77277 L 532.871 455.6127 L 530.48987 446.24655 L 520.3298 448.83948 L 517.5516 437.88568 L 515.1704 428.4929 L 512.78925 419.12674 L 502.6556 421.71964 L 492.49554 424.31253 L 489.90265 414.17892 L 483.1294 426.72012 L 471.1437 418.96786 L 468.76254 409.6017 L 465.98444 398.64792 L 455.8509 401.24084 L 453.46967 391.87466 L 443.3097 394.4676 L 440.92844 385.10144 L 428.202 377.5078 L 418.8093 379.88898 L 409.44305 382.27014 L 399.28308 384.86304 L 401.87598 395.0231 L 392.50974 397.40427 L 381.55594 400.18246 L 378.96304 390.0224 L 376.5818 380.65625 L 367.21555 383.0374 L 364.4374 372.08362 L 362.05618 362.69083 L 371.42242 360.30966 L 359.67493 353.32468 L 350.28223 355.7058 L 347.6893 345.54575 L 337.5558 348.13864 L 340.14868 358.29874 L 329.9887 360.89163 L 332.36996 370.25778 L 319.82877 363.48453 L 312.84375 375.23206 L 303.4775 377.6132 L 305.85876 387.00598 L 308.63687 397.95978 L 311.01813 407.32593 L 313.61102 417.486 L 305.6995 429.49997 L 308.08075 438.86612 L 310.85886 449.81992 L 313.26654 459.2127 L 303.9003 461.59384 L 306.4932 471.72748 L 295.53943 474.5057 L 297.9207 483.8985 L 300.51358 494.05856 L 291.12088 496.43973 L 293.71378 506.5998 L 284.34753 508.98093 L 286.7288 518.3471 L 276.56882 520.94 L 264.82132 513.955 L 253.86752 516.7332 L 256.24878 526.09937 L 258.84167 536.25946 L 251.88313 548.0334 L 261.2494 545.6522 L 263.8423 555.7858 L 254.47603 558.167 L 257.06894 568.3271 L 266.43518 565.9459 L 279.77023 572.5605 L 282.36313 582.69415 L 291.7294 580.313 L 301.88937 577.7201 L 304.29706 587.11285 L 313.6633 584.7317 L 316.071 594.1245 L 306.70474 596.5057 L 309.29767 606.6393 L 311.89056 616.7994 L 314.48346 626.9594 L 316.86472 636.32556 L 326.231 633.94446 L 328.82388 644.1045 L 331.41678 654.2646 L 333.79803 663.65735 L 336.39096 673.791 L 338.77222 683.1838 L 329.40594 685.56494 L 319.24597 688.15784 L 316.8383 678.7651 L 309.87973 690.539 L 298.92593 693.3172 L 301.51886 703.4773 L 304.11176 713.6109 L 297.1532 725.3849 L 299.9313 736.3387 L 290.5386 738.7198 L 292.91986 748.1126 L 282.78635 750.7055 L 285.1676 760.07166 L 275.7749 762.4528 L 264.8211 765.231 L 267.41403 775.3911 L 258.04776 777.7723 L 260.42902 787.1384 L 269.79526 784.75726 L 272.38818 794.9173 L 274.98108 805.0774 L 265.61484 807.45856 L 267.9961 816.8513 L 258.62982 819.2325 L 248.46986 821.8254 L 239.1036 824.20654 L 228.14983 826.98474 L 230.74272 837.1184 L 221.35004 839.4996 L 223.7313 848.89233 L 214.36504 851.2735 L 216.95793 861.4336 L 219.55084 871.5936 L 209.39087 874.1865 L 197.43172 866.40784 L 187.27174 869.00073 L 174.54532 861.4071 L 165.15262 863.78827 L 162.77136 854.4221 L 160.17847 844.2885 L 150.04494 846.8814 L 147.66368 837.4886 L 145.07077 827.32855 L 135.70453 829.7363 L 138.29742 839.8964 L 128.16391 842.4893 L 125.571 832.3292 L 122.978096 822.1692 L 120.59684 812.80304 L 110.43707 815.5269 L 107.84417 805.3669 L 105.46291 796.00073 L 96.096664 798.38184 L 85.93669 800.9748 L 78.95169 812.7223 L 81.5446 822.8823 L 71.38463 825.4752 L 62.018375 827.8564 L 64.39963 837.22253 L 54.239662 839.8154 L 44.079693 842.4084 L 41.698437 833.04224 L 32.332188 835.42334 L 22.172216 838.0163 L 12.038691 840.6092 L 14.419945 849.97534 L 17.01285 860.1354 L 7.620154 862.51654 L 10.213059 872.67664 L 12.620757 882.0694 L 21.98701 879.6883 L 24.579914 889.8219 L 26.987612 899.18805 L 17.594915 901.5958 L 20.18782 911.7559 L 22.780725 921.91595 L 32.173424 919.53485 L 34.554676 928.901 L 27.754885 941.4686 L 37.147583 939.0875 L 39.528835 948.4537 L 42.30695 959.381 L 44.6882 968.7738 L 52.440475 956.7881 L 54.821728 966.1809 L 57.20298 975.54706 L 47.069454 978.13995 L 49.66236 988.3 L 59.795887 985.7071 L 69.95586 983.1142 L 72.54876 993.2743 L 62.38879 995.8672 L 64.9817 1006.0272 L 67.36295 1015.3934 L 77.52292 1012.8005 L 79.904175 1022.1666 L 82.49708 1032.3267 L 85.08999 1042.4868 L 77.52292 1055.2133 L 69.770645 1067.1726 L 79.904175 1064.5797 L 82.28543 1073.9458 L 84.878334 1084.1058 L 95.0383 1081.513 L 97.419556 1090.8792 L 87.25959 1093.472 L 90.0377 1104.4258 L 92.41895 1113.792 L 82.28543 1116.3849 L 79.904175 1107.0187 L 70.537926 1109.3999 L 72.919174 1118.766 L 75.32687 1128.1588 L 84.69312 1125.751 L 87.28603 1135.9111 L 89.66728 1145.2772 L 102.578926 1153.6382 L 92.4454 1156.2311 L 94.82665 1165.6239 L 97.20791 1174.99 L 90.40812 1187.5576 L 93.00102 1197.7178 L 95.62037 1207.9569 L 98.001625 1217.3231 L 100.38288 1226.7158 L 102.975784 1236.876 L 105.35704 1246.2421 L 43.709175 2730.9514 L 46.116875 2782.7832 L 965.0412 2810.7231 L 975.1748 2808.1301 L 972.79364 2798.7375 L 970.20074 2788.604 L 967.8196 2779.2378 L 957.686 2781.8308 L 955.0931 2771.6707 L 952.5001 2761.5374 L 960.25244 2749.5515 L 957.65955 2739.3916 L 944.933 2731.8247 L 942.5518 2722.4583 L 952.6855 2719.8652 L 962.07825 2717.4573 L 959.48535 2707.2974 L 957.1042 2697.9048 L 954.5113 2687.7712 L 951.9184 2677.611 L 958.9034 2665.837 L 956.3105 2655.7036 L 953.9293 2646.311 L 951.3364 2636.151 L 941.9703 2638.532 L 939.3774 2628.372 L 929.98456 2630.7532 L 936.99603 2619.0056 L 934.4031 2608.8457 L 925.0369 2611.2534 L 932.0484 2599.5059 L 929.4555 2589.3457 L 938.82166 2586.9646 L 949.77545 2584.1865 L 947.18256 2574.0266 L 944.8014 2564.634 L 942.2085 2554.5005 L 939.82733 2545.108 L 937.23444 2534.948 L 934.6415 2524.8145 L 932.2604 2515.4219 L 929.6674 2505.2617 L 927.2863 2495.8955 L 936.65247 2493.5144 L 934.0595 2483.3542 L 931.4666 2473.194 L 922.10046 2475.5752 L 908.792 2468.9873 L 906.1991 2458.8274 L 917.1529 2456.0493 L 914.7717 2446.6567 L 911.9935 2435.7295 L 921.3597 2433.3484 L 918.9785 2423.982 L 916.59735 2414.5894 L 926.75745 2411.9963 L 924.1645 2401.8362 L 933.53064 2399.455 L 931.14954 2390.0889 L 940.5423 2387.7075 L 937.7641 2376.754 L 928.3713 2379.135 L 935.38275 2367.3608 L 933.0016 2357.9944 L 930.4087 2347.8345 L 928.0275 2338.442 L 925.43463 2328.3083 L 922.84174 2318.1482 L 932.97534 2315.5552 L 930.5942 2306.1626 L 928.0013 2296.0024 L 925.6201 2286.6362 L 933.1873 2273.8833 L 920.4343 2266.3164 L 918.05316 2256.9502 L 907.91956 2259.5432 L 905.32666 2249.383 L 895.93384 2251.791 L 893.5527 2242.3984 L 884.1865 2244.7795 L 881.4083 2233.8257 L 868.84064 2227.0525 L 859.4745 2229.4336 L 846.1396 2222.819 L 848.54736 2232.2117 L 839.1812 2234.5928 L 836.77344 2225.2002 L 827.4073 2227.5813 L 824.81433 2217.4211 L 822.4332 2208.055 L 812.29956 2210.648 L 809.70667 2200.488 L 807.1138 2190.328 L 804.7326 2180.9614 L 802.1397 2170.8015 L 799.75854 2161.435 L 796.98035 2150.4812 L 794.5992 2141.115 L 792.218 2131.7224 L 802.3517 2129.1292 L 811.74445 2126.748 L 809.15155 2116.6147 L 806.7704 2107.2222 L 804.1775 2097.062 L 801.5846 2086.9019 L 799.2034 2077.5356 L 808.5696 2075.1545 L 805.9767 2064.9944 L 803.5955 2055.628 L 814.5493 2052.85 L 823.91547 2050.4688 L 826.29663 2059.8352 L 836.45667 2057.2422 L 834.07556 2047.8757 L 843.4417 2045.4946 L 840.66345 2034.5408 L 838.28235 2025.1744 L 847.6751 2022.7666 L 857.8088 2020.1736 L 867.9688 2017.5804 L 878.1024 2014.9873 L 875.69464 2005.5947 L 873.10175 1995.4613 L 882.4945 1993.0802 L 879.9016 1982.92 L 886.67487 1970.3524 L 897.62866 1967.5742 L 906.9948 1965.193 L 914.77356 1953.2074 L 912.3924 1943.8412 L 909.7995 1933.6812 L 907.20654 1923.521 L 916.5727 1921.1399 L 913.9798 1911.0062 L 923.3726 1908.6251 L 934.3264 1905.8469 L 936.9193 1915.9806 L 946.28546 1913.5994 L 956.4455 1911.0065 L 965.8117 1908.6254 L 963.21875 1898.4917 L 972.5849 1896.1106 L 975.17786 1906.2441 L 985.3379 1903.6512 L 995.498 1901.0583 L 1005.6316 1898.4655 L 1003.0387 1888.3318 L 1010.0501 1876.5579 L 1019.41626 1874.1768 L 1017.03516 1864.8105 L 1024.6023 1852.0576 L 1034.736 1849.4647 L 1037.3289 1859.6248 L 1047.4889 1857.0319 L 1059.2365 1864.0168 L 1068.6292 1861.6357 L 1066.248 1852.2695 L 1076.3817 1849.6766 L 1073.7888 1839.5166 L 1071.1959 1829.3566 L 1081.356 1826.7635 L 1078.7631 1816.6035 L 1088.9231 1814.0106 L 1086.542 1804.6445 L 1095.9081 1802.2633 L 1105.2743 1799.8822 L 1102.8931 1790.4894 L 1113.0532 1787.8965 L 1123.2133 1785.3036 L 1125.6211 1794.6964 L 1135.7546 1792.1034 L 1133.3469 1782.7107 L 1142.7396 1780.3295 L 1149.513 1767.7618 L 1146.92 1757.6018 L 1144.3271 1747.4681 L 1154.4872 1744.8752 L 1164.6208 1742.2823 L 1174.7809 1739.6895 L 1184.147 1737.3082 L 1193.5398 1734.9005 L 1203.6735 1732.3076 L 1213.0663 1729.9264 L 1223.9935 1727.1482 L 1233.3597 1724.7404 L 1230.9786 1715.3743 L 1228.5974 1706.008 L 1237.9636 1703.627 L 1248.1237 1701.034 L 1245.5308 1690.874 L 1242.9379 1680.7139 L 1240.345 1670.5538 L 1249.711 1668.1727 L 1259.8711 1665.5797 L 1257.49 1656.2136 L 1267.65 1653.6207 L 1277.0162 1651.2395 L 1287.1763 1648.6466 L 1296.5425 1646.2655 L 1307.4697 1643.4873 L 1316.8359 1641.1061 L 1314.4548 1631.7134 L 1321.2546 1619.1456 L 1331.3883 1616.5527 L 1340.7811 1614.145 L 1338.1882 1604.0114 L 1348.3218 1601.4185 L 1350.9147 1611.5521 L 1353.5077 1621.7122 L 1363.6677 1619.1193 L 1373.0338 1616.738 L 1375.415 1626.1309 L 1383.1937 1614.1451 L 1392.5598 1611.764 L 1389.9669 1601.604 L 1387.374 1591.4703 L 1378.0079 1593.8514 L 1375.415 1583.6914 L 1373.0072 1574.2986 L 1370.6261 1564.9325 L 1368.0332 1554.7723 L 1365.4402 1544.6123 L 1374.8064 1542.2312 L 1372.2135 1532.071 L 1362.8473 1534.4523 L 1360.4662 1525.086 L 1358.0851 1515.6932 L 1367.4512 1513.3121 L 1364.8583 1503.1521 L 1362.2654 1493.0184 L 1359.6725 1482.8584 L 1350.3063 1485.2395 L 1340.1462 1487.8324 L 1330.7802 1490.2136 L 1328.3989 1480.8208 L 1326.0178 1471.4546 L 1335.3839 1469.0735 L 1332.791 1458.9135 L 1342.951 1456.3206 L 1340.3582 1446.1604 L 1327.6052 1438.5933 L 1335.3839 1426.634 L 1325.2239 1429.2269 L 1322.8428 1419.8341 L 1320.2498 1409.6741 L 1317.6569 1399.5404 L 1315.064 1389.3804 L 1303.3165 1382.3689 L 1300.9353 1373.0028 L 1310.3015 1370.6216 L 1320.4615 1368.0287 L 1329.8278 1365.6476 L 1340.7815 1362.8694 L 1350.1477 1360.4882 L 1347.5547 1350.3281 L 1356.9475 1347.947 L 1354.3546 1337.7869 L 1364.4883 1335.194 L 1373.8811 1332.8129 L 1371.2882 1322.6527 L 1368.907 1313.2866 L 1379.0406 1310.6937 L 1376.6594 1301.3009 L 1374.0665 1291.1672 L 1363.933 1293.7601 L 1371.4736 1281.0072 L 1361.3401 1283.6001 L 1358.7472 1273.4401 L 1356.366 1264.0472 L 1366.4996 1261.4543 L 1376.6597 1258.8615 L 1374.2786 1249.4952 L 1383.6447 1247.1141 L 1393.8048 1244.5212 L 1391.2118 1234.3612 L 1400.578 1231.98 L 1410.738 1229.3871 L 1408.1451 1219.227 L 1418.3052 1216.6342 L 1427.6714 1214.2529 L 1437.8314 1211.66 L 1435.2385 1201.5265 L 1444.6047 1199.1453 L 1442.2235 1189.7524 L 1452.3837 1187.1595 L 1449.7906 1176.9995 L 1447.1978 1166.8395 L 1454.9501 1154.8802 L 1452.3572 1144.7201 L 1461.75 1142.339 L 1459.3688 1132.9728 L 1456.7759 1122.8127 L 1454.183 1112.6527 L 1451.8019 1103.2865 L 1442.409 1105.6677 L 1439.8162 1095.534 L 1449.209 1093.153 L 1459.3425 1090.5599 L 1456.9348 1081.1672 L 1466.3275 1078.786 L 1463.7346 1068.626 L 1473.8683 1066.0331 L 1483.2345 1063.6252 L 1480.6415 1053.4917 L 1490.7751 1050.8987 L 1488.394 1041.506 L 1498.5541 1038.9131 L 1495.9612 1028.7529 L 1505.3273 1026.3718 L 1502.9462 1017.0057 L 1513.1062 1014.4128 L 1510.5133 1004.2527 L 1507.9204 994.0926 L 1518.0806 991.4997 L 1527.4467 989.1185 L 1537.6067 986.52563 L 1535.2256 977.1595 L 1544.5917 974.7783 L 1541.9988 964.6183 L 1539.6177 955.22546 L 1549.7777 952.63257 L 1547.1848 942.4725 L 1544.5919 932.33887 L 1542.2108 922.9461 L 1532.0507 925.539 L 1539.6179 912.786 L 1529.4578 915.3789 L 1527.0767 906.01276 L 1537.2367 903.41986 L 1534.6438 893.25977 L 1544.7775 890.6669 L 1542.1846 880.50684 L 1539.8033 871.1407 L 1549.1962 868.7595 L 1546.6033 858.5994 L 1544.1954 849.20667 L 1541.6025 839.0466 L 1539.0096 828.91296 L 1549.1433 826.32 L 1546.7355 816.95386 L 1556.1283 814.5461 L 1553.5354 804.38605 L 1551.1542 795.01984 L 1561.2878 792.42694 L 1573.8291 799.2002 L 1571.4479 789.83405 L 1568.855 779.674 L 1578.2212 777.29285 L 1580.8141 787.4529 L 1590.9741 784.86 L 1600.3403 782.4788 L 1610.5004 779.8859 L 1607.9075 769.7259 L 1615.4746 756.9729 L 1624.8408 754.59174 L 1622.4596 745.2256 L 1632.5933 742.6327 L 1641.9594 740.2249 L 1644.3406 749.59106 L 1654.4742 746.9981 L 1652.093 737.63196 L 1661.4858 735.25085 L 1658.893 725.09076 L 1669.0265 722.49786 L 1666.6454 713.10504 L 1664.0525 702.97144 L 1661.4596 692.81134 L 1669.2383 680.8257 L 1666.6454 670.6656 L 1664.2643 661.29944 L 1673.6304 658.9183 L 1671.0375 648.75824 L 1681.1975 646.1653 L 1678.6046 636.00525 L 1676.2235 626.6391 L 1673.6306 616.479 L 1663.4706 619.0719 L 1654.1044 621.45306 L 1651.7233 612.0869 L 1649.1304 601.9533 L 1658.4965 599.57214 L 1668.6565 596.97925 L 1678.0227 594.5981 L 1675.4298 584.438 L 1685.5634 581.8451 L 1693.3157 569.8594 L 1695.7235 579.2522 L 1705.0896 576.87103 L 1715.2498 574.27814 L 1727.209 582.0569 L 1724.6161 571.8968 L 1734.7761 569.3039 L 1744.9098 566.711 L 1754.3025 564.32983 L 1764.4362 561.73694 L 1773.829 559.3291 L 1783.9626 556.7362 L 1781.5814 547.37006 L 1778.9885 537.21 L 1789.1486 534.61707 L 1786.7675 525.2509 L 1793.5406 512.7097 L 1790.9478 502.54965 L 1788.5667 493.1835 L 1798.7267 490.59058 L 1796.1338 480.4305 L 1793.7527 471.06436 L 1791.1598 460.9043 L 1788.5669 450.74423 L 1797.933 448.36307 L 1795.5251 438.99692 L 1792.9323 428.86328 L 1790.3394 418.70322 L 1787.9316 409.31042 L 1778.5654 411.6916 L 1768.4054 414.2845 L 1765.8125 404.12442 L 1754.065 397.1394 L 1741.312 389.5458 L 1731.1783 392.1387 L 1721.8123 394.5465 L 1719.2194 384.38644 L 1716.8381 375.0203 L 1726.231 372.63913 L 1723.6381 362.47906 L 1721.2568 353.08627 L 1709.2712 345.33398 L 1706.6782 335.17392 L 1696.5447 337.76685 L 1694.1635 328.37402 L 1682.1779 320.62177 L 1689.1628 308.8478 L 1699.2964 306.2549 L 1696.7035 296.09494 L 1706.0697 293.71368 L 1703.4768 283.5537 L 1701.0956 274.18747 L 1691.7028 276.59515 L 1689.1099 266.43518 L 1698.5027 264.05392 L 1706.255 252.09479 L 1703.6621 241.93481 L 1701.0692 231.77484 L 1698.6614 222.38214 L 1708.8214 219.78925 L 1706.2285 209.65572 L 1703.8474 200.26302 L 1701.2545 190.10306 L 1698.6616 179.96953 L 1708.0277 177.58827 L 1705.6466 168.22202 L 1715.8066 165.62912 L 1725.1727 163.24786 L 1722.5798 153.08789 L 1720.1987 143.72163 L 1730.3588 141.12874 L 1727.7659 130.96877 L 1725.173 120.80879 L 1735.333 118.21589 L 1744.6992 115.83463 L 1742.3181 106.44194 L 1752.4781 103.84904 L 1749.8853 93.71551 L 1739.7251 96.30841 L 1737.344 86.94216 L 1734.5658 75.98837 L 1725.1996 78.36963 L 1722.8185 69.00337 L 1720.4374 59.61068 L 1717.8445 49.45071 L 1707.6843 52.043613 L 1697.5243 54.63652 L 1688.1581 57.017773 L 1677.998 59.61068 L 1666.2506 52.625683 L 1663.4723 41.671894 L 1661.0912 32.279198 L 1658.7101 22.912945 L 1656.1172 12.752975 L 1645.957 15.3458805 L 1643.5759 5.953185 L 1633.4423 8.54609 L 1621.2715 0.0 L 1611.0214 1.8803357 z M 11.985601 840.58295 L 9.392695 830.42285 L 0.0 832.804 L 2.5929053 842.9641 L 11.985601 840.58295 z" svg:height="28.107231mm" draw:style-name="style-54" svg:viewBox="0.0 0.0 1798.7267 2810.7231" svg:width="17.987267mm" svg:x="12.272963mm" svg:y="13.937438mm"/>
            <draw:path svg:d="M 945.27655 15.88485 L 945.8854 184.68913 L 423.46573 191.33037 L 425.21222 358.1766 L 394.75867 365.9555 L 182.93295 357.5153 L 164.20024 362.30426 L 0.0 540.6598 L 70.56416 533.4897 L 63.94958 713.2744 L 157.98212 710.09955 L 154.56905 983.9701 L 70.69578 984.55225 L 58.075424 1963.1932 L 2544.9204 1937.7135 L 2542.5393 1928.3472 L 2550.08 1915.621 L 2537.3538 1908.0278 L 2547.514 1905.435 L 2545.1062 1896.0687 L 2542.5134 1885.9087 L 2552.6736 1883.2893 L 2550.2922 1873.923 L 2559.6587 1871.5151 L 2557.066 1861.3817 L 2547.6997 1863.763 L 2545.107 1853.6029 L 2552.0654 1841.8287 L 2549.473 1831.6953 L 2547.0916 1822.3022 L 2544.3132 1811.3751 L 2541.9055 1802.0088 L 2552.0654 1799.3894 L 2549.6843 1790.0231 L 2559.0508 1787.6152 L 2556.4314 1777.4552 L 2566.6182 1774.8625 L 2569.2107 1785.0226 L 2579.3442 1782.4298 L 2588.7373 1780.0487 L 2586.1445 1769.8619 L 2583.7368 1760.4956 L 2571.751 1752.7167 L 2569.1582 1742.53 L 2578.5513 1740.1488 L 2576.1436 1730.7559 L 2586.2769 1728.1632 L 2583.6843 1718.0298 L 2571.143 1711.2302 L 2578.6836 1698.4774 L 2576.091 1688.3174 L 2573.71 1678.951 L 2571.1172 1668.791 L 2580.4834 1666.3832 L 2578.1023 1657.0168 L 2575.324 1646.063 L 2572.916 1636.6967 L 2570.535 1627.3303 L 2567.9155 1617.1437 L 2558.5493 1619.5514 L 2548.3892 1622.1442 L 2546.008 1612.7777 L 2536.615 1615.1589 L 2533.8633 1604.2318 L 2523.7031 1606.8245 L 2521.322 1597.4581 L 2518.9143 1588.0918 L 2529.0742 1585.499 L 2526.455 1575.3124 L 2535.848 1572.9312 L 2533.4402 1563.5648 L 2530.6619 1552.6377 L 2540.8218 1550.045 L 2547.8337 1538.2709 L 2538.4407 1540.6786 L 2545.4526 1528.9312 L 2536.0862 1531.3123 L 2533.4668 1521.1522 L 2530.874 1510.9655 L 2528.2815 1500.8054 L 2518.1213 1503.3982 L 2506.3738 1496.413 L 2496.2139 1499.0056 L 2493.8325 1489.6393 L 2491.2134 1479.4526 L 2488.6206 1469.3191 L 2498.7808 1466.7264 L 2496.1614 1456.5397 L 2486.0278 1459.1324 L 2493.78 1447.1733 L 2483.62 1449.7661 L 2481.239 1440.3998 L 2478.6462 1430.213 L 2476.0269 1420.053 L 2473.434 1409.8662 L 2471.053 1400.4999 L 2468.6453 1391.1335 L 2466.0525 1380.9468 L 2463.4597 1370.8134 L 2460.8672 1360.6267 L 2471.0005 1358.0339 L 2468.5928 1348.6676 L 2466.2117 1339.3013 L 2463.619 1329.1145 L 2453.4587 1331.7073 L 2450.8662 1321.5471 L 2443.2988 1334.2733 L 2440.706 1324.1133 L 2438.0867 1313.9531 L 2435.7056 1304.5868 L 2445.8655 1301.9941 L 2443.4844 1292.6278 L 2433.2976 1295.2205 L 2440.865 1282.4677 L 2438.2725 1272.3342 L 2435.6797 1262.1476 L 2433.272 1252.7811 L 2430.8906 1243.4148 L 2428.298 1233.2548 L 2425.7053 1223.0947 L 2435.8389 1220.502 L 2433.246 1210.3153 L 2442.6123 1207.9341 L 2452.7725 1205.3148 L 2450.3647 1195.9484 L 2447.9836 1186.582 L 2445.3909 1176.422 L 2442.7715 1166.262 L 2452.1646 1163.8541 L 2449.5452 1153.6941 L 2440.1787 1156.0752 L 2437.7976 1146.7089 L 2427.6375 1149.3015 L 2425.2563 1139.9352 L 2422.637 1129.7485 L 2420.0444 1119.5884 L 2417.4517 1109.4283 L 2408.0852 1111.8362 L 2395.5173 1105.0366 L 2393.1362 1095.6437 L 2380.3835 1088.1029 L 2377.7908 1077.9429 L 2368.4243 1080.324 L 2365.8052 1070.164 L 2363.4238 1060.7976 L 2361.016 1051.4313 L 2370.3826 1049.0234 L 2367.7898 1038.8634 L 2365.1704 1028.7032 L 2362.5776 1018.5432 L 2360.1965 1009.1769 L 2357.7888 999.81055 L 2348.4224 1002.2183 L 2345.8298 992.0316 L 2343.2104 981.8715 L 2352.5767 979.4904 L 2349.9573 969.30365 L 2347.5762 959.9373 L 2345.1685 950.5443 L 2342.39 939.6172 L 2333.0237 941.99835 L 2330.6426 932.63196 L 2340.0088 930.2242 L 2337.4163 920.0641 L 2335.0083 910.69775 L 2332.4155 900.51105 L 2342.5757 897.91833 L 2339.983 887.75824 L 2359.5095 882.7844 L 2352.1536 853.8658 L 2381.8135 846.2984 L 2369.2456 797.0597 L 2339.5857 804.627 L 2327.0178 755.3883 L 2307.518 760.3621 L 2302.3318 740.0154 L 2292.1719 742.6347 L 2287.198 723.1083 L 2277.8315 725.48944 L 2275.4504 716.1231 L 2282.224 703.58185 L 2311.9106 696.01447 L 2306.9368 676.4614 L 2317.07 673.8687 L 2312.0964 654.3423 L 2301.963 656.935 L 2289.9773 649.18274 L 2285.0034 629.6563 L 2215.4968 647.3571 L 2212.8777 637.197 L 2193.351 642.1709 L 2188.3772 622.6445 L 2198.5107 620.05176 L 2188.5623 580.9464 L 2178.402 583.5391 L 2175.8093 573.379 L 2152.1028 558.6149 L 2147.129 539.0619 L 2136.1753 541.8403 L 2131.0156 521.52014 L 2141.9429 518.7417 L 2151.309 516.3606 L 2143.9275 487.44196 L 2153.3206 485.03415 L 2145.7532 455.34766 L 2133.7673 447.56876 L 2123.8188 408.4634 L 2114.4526 410.87122 L 2109.4788 391.3448 L 2089.1584 396.50436 L 2064.4468 381.18472 L 2054.4714 342.0794 L 2069.0232 317.5791 L 2078.3896 315.17133 L 2086.724 302.23282 L 2084.1047 292.07275 L 2046.2695 270.9064 L 2043.6769 260.74634 L 2041.0841 250.58627 L 2016.5573 236.00787 L 2006.6086 196.92918 L 1982.0818 182.35078 L 1979.4624 172.1907 L 1998.9888 167.21686 L 1994.015 147.69043 L 1974.4885 152.66429 L 1969.5146 133.13786 L 1944.8029 117.79238 L 1951.7881 106.044876 L 1971.3145 101.07102 L 1968.6952 90.88431 L 1989.0419 85.72474 L 1971.3145 16.16584 L 1956.3921 0.0 L 945.27655 15.88485 z" svg:height="19.631931mm" draw:style-name="style-55" svg:viewBox="0.0 0.0 2588.7373 1963.1932" svg:width="25.887371mm" svg:x="73.92167mm" svg:y="108.6775mm"/>
            <draw:path svg:d="M 1007.90234 0.0 L 782.74207 99.007195 L 285.98706 865.6642 L 283.39395 855.5041 L 244.31485 865.45264 L 246.90796 875.6127 L 249.28911 885.0057 L 239.12904 887.5984 L 241.72215 897.7318 L 232.3558 900.113 L 219.60303 892.57227 L 229.76309 889.97955 L 227.38194 880.6132 L 224.78883 870.4531 L 214.62877 873.04584 L 217.22188 883.2059 L 207.85551 885.58704 L 210.23668 894.98004 L 189.91653 900.1396 L 195.10234 920.4598 L 175.57591 925.4336 L 177.95708 934.8266 L 197.48349 929.8528 L 202.45775 949.37915 L 212.59119 946.7865 L 220.15814 976.4988 L 210.02472 979.0915 L 212.61783 989.2516 L 183.6988 996.6074 L 186.1066 1006.00037 L 175.97318 1008.5931 L 183.54015 1038.3054 L 153.85405 1045.8728 L 156.44716 1056.0062 L 147.08081 1058.3873 L 149.46196 1067.7804 L 139.3019 1070.373 L 141.895 1080.5332 L 131.73492 1083.1259 L 134.32803 1093.2859 L 85.142166 1105.8271 L 90.116425 1125.3535 L 80.72383 1127.7614 L 72.97156 1139.6937 L 43.28547 1147.2611 L 45.87858 1157.4213 L 26.352154 1162.395 L 28.945261 1172.5552 L 19.578907 1174.9363 L 24.553167 1194.4628 L 15.160572 1196.8439 L 17.541725 1206.2368 L 6.5879374 1209.0153 L 0.0 1222.3236 L 418.20038 1629.2528 L 427.56674 1626.8717 L 422.38092 1606.5249 L 432.54102 1603.9323 L 427.75204 1585.1729 L 417.59198 1587.7656 L 405.05075 1538.5269 L 415.21082 1535.9341 L 412.6177 1525.774 L 421.98407 1523.393 L 424.57718 1533.553 L 434.73724 1530.9602 L 437.1184 1540.3267 L 447.27847 1537.7339 L 449.65964 1547.127 L 469.18604 1542.1531 L 471.77914 1552.3131 L 481.1455 1549.932 L 488.71246 1579.6443 L 498.87253 1577.0516 L 503.8468 1596.578 L 513.9802 1593.9854 L 516.57336 1604.1454 L 525.9397 1601.7375 L 523.34656 1591.5775 L 542.873 1586.6036 L 537.89874 1567.0773 L 548.03217 1564.4845 L 545.651 1555.0916 L 535.5176 1557.6842 L 525.35754 1517.8376 L 515.99115 1520.2189 L 505.8311 1480.3464 L 495.69766 1482.9391 L 485.74915 1443.8605 L 515.409 1436.2931 L 518.00214 1446.4265 L 528.1622 1443.8337 L 525.5691 1433.7003 L 564.6215 1423.7518 L 567.2146 1433.8853 L 616.4005 1421.344 L 613.8074 1411.2106 L 623.96747 1408.6179 L 621.3743 1398.4579 L 650.2667 1391.102 L 647.88556 1381.7357 L 658.04565 1379.143 L 655.6645 1369.7766 L 665.8245 1367.184 L 668.2057 1376.5503 L 687.7321 1371.5764 L 685.35095 1362.2101 L 697.0985 1369.1953 L 717.41864 1364.0356 L 715.0375 1354.6693 L 724.43005 1352.2882 L 726.8112 1361.6545 L 736.94464 1359.0619 L 734.5635 1349.6954 L 743.95605 1347.2877 L 738.77026 1326.9675 L 748.9037 1324.3749 L 743.92944 1304.8484 L 754.08954 1302.2557 L 765.83704 1309.241 L 768.4301 1319.401 L 787.95654 1314.4271 L 790.3377 1323.8201 L 800.49774 1321.2274 L 803.27576 1332.1812 L 822.8022 1327.2074 L 825.18335 1336.5737 L 835.34344 1333.981 L 832.9623 1324.6146 L 842.3286 1322.2335 L 839.5506 1311.2797 L 859.8707 1306.0935 L 857.4896 1296.7004 L 877.01605 1291.7267 L 874.4229 1281.5665 L 893.1819 1276.7776 L 885.7998 1247.859 L 916.2796 1240.0801 L 928.23865 1247.859 L 937.6313 1245.4512 L 944.9867 1274.3699 L 965.3068 1269.1836 L 967.8999 1279.3436 L 996.7923 1271.9879 L 1099.001 1339.986 L 1101.5938 1350.146 L 1113.5527 1357.9249 L 1115.934 1367.2913 L 1125.3269 1364.8835 L 1127.7081 1374.2765 L 1138.6353 1371.498 L 1148.0282 1369.0903 L 1158.1616 1366.4976 L 1160.7544 1376.6577 L 1170.1473 1374.2765 L 1172.74 1384.4099 L 1182.1064 1382.0288 L 1193.0602 1379.2504 L 1202.4265 1376.8693 L 1212.5867 1374.2765 L 1221.953 1371.8954 L 1231.346 1369.5142 L 1228.7533 1359.3807 L 1226.1605 1349.2207 L 1236.294 1346.628 L 1238.8867 1356.7881 L 1249.0468 1354.1953 L 1251.6394 1364.3287 L 1254.2322 1374.4889 L 1264.3922 1371.8961 L 1266.7734 1381.2626 L 1276.1398 1378.8813 L 1285.5061 1376.5002 L 1283.1249 1367.1072 L 1280.5322 1356.9471 L 1290.6923 1354.3545 L 1293.285 1364.5145 L 1303.4451 1361.9218 L 1305.8529 1371.3148 L 1315.9863 1368.722 L 1318.3674 1378.0885 L 1327.7605 1375.7073 L 1330.3531 1385.8673 L 1339.7195 1383.4862 L 1349.8796 1380.8936 L 1359.246 1378.5123 L 1356.6532 1368.3523 L 1367.5803 1365.5739 L 1376.9468 1363.1927 L 1379.5394 1373.3528 L 1386.3389 1360.7849 L 1396.4723 1358.1923 L 1406.6324 1355.5995 L 1416.7659 1353.0068 L 1426.1322 1350.599 L 1433.1174 1338.8516 L 1430.7362 1329.4585 L 1440.8964 1326.8658 L 1451.0564 1324.2731 L 1461.1898 1321.6804 L 1470.5828 1319.2992 L 1479.9491 1316.9181 L 1490.1093 1314.3254 L 1499.4756 1311.9442 L 1501.8567 1321.3373 L 1512.8105 1318.5588 L 1519.7958 1306.7847 L 1517.203 1296.6246 L 1526.5961 1294.2434 L 1536.7295 1291.6508 L 1539.3221 1301.8108 L 1548.7151 1299.403 L 1558.8485 1296.8103 L 1569.0087 1294.2177 L 1566.4159 1284.0575 L 1575.7822 1281.6764 L 1573.1896 1271.543 L 1585.9424 1279.0837 L 1590.1224 1256.409 L 1587.7413 1247.016 L 1585.3602 1237.6497 L 1575.9939 1240.0309 L 1573.4011 1229.8707 L 1580.1748 1217.3296 L 1591.1285 1214.5511 L 1588.5359 1204.3911 L 1597.9022 1202.0099 L 1607.2952 1199.6288 L 1617.4286 1197.036 L 1626.8217 1194.6549 L 1636.9551 1192.0621 L 1647.1151 1189.4695 L 1656.4814 1187.0884 L 1654.1003 1177.7219 L 1664.2604 1175.1293 L 1673.6267 1172.7482 L 1671.2456 1163.3551 L 1681.4056 1160.7625 L 1678.813 1150.6023 L 1688.973 1148.0096 L 1686.3804 1137.8762 L 1683.7876 1127.7162 L 1693.154 1125.335 L 1690.7728 1115.942 L 1698.5518 1103.9829 L 1707.9181 1101.6018 L 1715.4855 1088.849 L 1725.6189 1086.2563 L 1735.0118 1083.8485 L 1737.6046 1094.0085 L 1757.131 1089.0347 L 1767.2644 1086.442 L 1769.6456 1095.8083 L 1772.0267 1105.1747 L 1774.6195 1115.3348 L 1784.7795 1112.7421 L 1787.3722 1122.8755 L 1796.7386 1120.4944 L 1799.3313 1130.6544 L 1811.8992 1137.454 L 1814.2803 1146.8203 L 1816.873 1156.9803 L 1826.2394 1154.5992 L 1828.832 1164.7593 L 1838.9922 1162.1666 L 1849.1522 1159.5739 L 1851.7449 1169.7339 L 1861.1113 1167.3528 L 1863.4924 1176.7191 L 1873.6525 1174.1265 L 1871.2714 1164.7601 L 1880.6377 1162.3789 L 1890.7977 1159.7863 L 1897.5714 1147.2184 L 1900.1641 1157.3784 L 1910.3242 1154.7858 L 1912.7053 1164.1521 L 1915.0865 1173.545 L 1925.22 1170.9524 L 1922.8387 1161.5593 L 1932.2051 1159.1782 L 1942.3385 1156.5856 L 1944.7463 1165.9785 L 1947.339 1176.1385 L 1960.0652 1183.7059 L 1969.4315 1181.3248 L 1972.0242 1191.4849 L 1974.432 1200.8778 L 1976.8132 1210.2443 L 1979.4059 1220.4043 L 1982.0253 1230.5643 L 1989.5927 1217.8115 L 1998.959 1215.4304 L 2011.7117 1222.9978 L 2009.119 1212.8378 L 2019.2524 1210.245 L 2021.8451 1220.4052 L 2024.4645 1230.5652 L 2058.1462 1241.942 L 2060.739 1252.0754 L 2063.3315 1262.2356 L 2053.9653 1264.6167 L 2056.558 1274.7767 L 2065.951 1272.3956 L 2068.332 1281.762 L 2080.8733 1288.5356 L 2092.8591 1296.3146 L 2102.9924 1293.7218 L 2105.5852 1303.882 L 2118.338 1311.4492 L 2127.7043 1309.0681 L 2130.112 1318.461 L 2120.7458 1320.8423 L 2132.52 1327.8541 L 2125.932 1341.1624 L 2128.3132 1350.5288 L 2137.6794 1348.1476 L 2140.2722 1358.3077 L 2150.459 1355.715 L 2152.84 1365.0813 L 2155.4329 1375.2415 L 2158.0254 1385.4015 L 2160.4333 1394.7944 L 2163.026 1404.9279 L 2165.4338 1414.2943 L 2174.8 1411.9131 L 2187.3413 1418.6868 L 2197.5015 1416.094 L 2206.8677 1413.7129 L 2214.6467 1401.7538 L 2212.2388 1392.3875 L 2209.6462 1382.254 L 2219.0125 1379.8729 L 2229.1726 1377.2802 L 2226.765 1367.9138 L 2234.3323 1355.1611 L 2243.6985 1352.7533 L 2253.832 1350.1605 L 2251.2393 1340.0005 L 2260.6057 1337.6194 L 2270.7656 1335.0266 L 2268.3845 1325.6603 L 2278.5447 1323.0676 L 2275.952 1312.9075 L 2285.318 1310.5264 L 2295.505 1307.9337 L 2293.0972 1298.5673 L 2302.4636 1296.1862 L 2299.685 1285.2324 L 2297.2773 1275.8394 L 2294.8694 1266.473 L 2285.5032 1268.8541 L 2282.9104 1258.7207 L 2272.7505 1261.3135 L 2270.131 1251.1533 L 2280.3176 1248.5607 L 2277.6985 1238.4006 L 2287.0647 1236.0194 L 2297.2249 1233.4268 L 2294.8438 1224.0604 L 2292.4358 1214.6674 L 2300.0032 1201.9147 L 2289.8433 1204.5073 L 2279.6565 1207.1 L 2277.0637 1196.94 L 2274.471 1186.8065 L 2284.6577 1184.2139 L 2282.25 1174.8208 L 2279.869 1165.4545 L 2277.2495 1155.2944 L 2274.6567 1145.1343 L 2284.817 1142.5416 L 2282.224 1132.3816 L 2291.5906 1130.0004 L 2289.1826 1120.634 L 2299.3694 1118.0414 L 2296.9617 1108.675 L 2286.8015 1111.2677 L 2284.1821 1101.1077 L 2281.5894 1090.9742 L 2272.2231 1093.3553 L 2262.0364 1095.9481 L 2259.4436 1085.788 L 2257.0625 1076.395 L 2246.8757 1078.9877 L 2244.4946 1069.6213 L 2235.1284 1072.0024 L 2224.9683 1074.5952 L 2222.3755 1064.4352 L 2213.0093 1066.8163 L 2202.849 1069.4089 L 2190.123 1061.8158 L 2200.283 1059.223 L 2197.6638 1049.063 L 2195.2825 1039.6967 L 2192.8748 1030.3037 L 2182.7412 1032.8964 L 2180.122 1022.73627 L 2170.7556 1025.1174 L 2160.6223 1027.7102 L 2158.0295 1017.5767 L 2146.0437 1009.82446 L 2143.636 1000.43146 L 2133.5027 1003.0242 L 2131.1213 993.6578 L 2118.3687 986.09045 L 2115.776 975.93036 L 2113.1565 965.7703 L 2110.7754 956.40393 L 2108.3677 947.0109 L 2105.589 936.0838 L 2115.776 933.4911 L 2113.3682 924.12476 L 2110.7754 913.96466 L 2118.5278 901.97894 L 2116.1465 892.6126 L 2125.513 890.20483 L 2122.7346 879.25104 L 2120.3267 869.8847 L 2130.4868 867.292 L 2127.8674 857.1319 L 2125.4863 847.76556 L 2132.498 835.9914 L 2129.7197 825.0376 L 2127.3386 815.67126 L 2117.9456 818.0524 L 2115.3528 807.89233 L 2124.7192 805.48456 L 2122.3381 796.11816 L 2112.945 798.4993 L 2110.564 789.133 L 2100.4038 791.7257 L 2097.652 780.7719 L 2105.3777 768.7862 L 2102.785 758.62616 L 2092.6516 761.2188 L 2090.2437 751.8525 L 2080.8774 754.23364 L 2078.4695 744.84064 L 2075.877 734.7072 L 2073.2842 724.5471 L 2070.6914 714.3871 L 2060.5315 716.9798 L 2050.3713 719.5725 L 2038.6239 712.5606 L 2036.2161 703.1943 L 2026.056 705.787 L 2023.2776 694.8332 L 2013.9113 697.21436 L 2011.5034 687.82135 L 2001.3434 690.41406 L 1998.724 680.28064 L 1988.5906 682.87335 L 1986.1827 673.48035 L 1976.8164 675.8615 L 1974.2238 665.7014 L 1964.037 668.2941 L 1954.6707 670.6753 L 1944.4839 673.268 L 1941.8912 663.1079 L 1939.51 653.7416 L 1929.3766 656.3342 L 1931.7578 665.7006 L 1922.3647 668.0818 L 1912.2313 670.67444 L 1914.8241 680.83453 L 1917.4167 690.9946 L 1908.0238 693.37573 L 1905.431 683.2157 L 1895.2976 685.8084 L 1897.8904 695.96844 L 1888.524 698.3496 L 1885.9313 688.1896 L 1883.3386 678.0295 L 1880.9574 668.66315 L 1878.3647 658.50305 L 1875.9836 649.1367 L 1866.2369 651.8013 L 1863.6442 641.6412 L 1873.7776 639.04846 L 1871.1849 628.8884 L 1858.6437 622.0889 L 1848.4836 624.68164 L 1845.891 614.5482 L 1843.5098 605.1819 L 1840.9171 595.0218 L 1828.958 587.26953 L 1826.5769 577.8765 L 1833.3506 565.30865 L 1823.9841 567.6898 L 1813.8241 570.28253 L 1816.4169 580.44257 L 1818.8246 589.8356 L 1809.4583 592.21674 L 1812.0509 602.35016 L 1814.6437 612.5102 L 1801.8909 604.917 L 1791.7574 607.5097 L 1789.1648 597.3763 L 1779.7717 599.75745 L 1777.3906 590.36444 L 1767.2572 592.95715 L 1757.0972 595.54987 L 1747.7307 597.931 L 1745.1381 587.77094 L 1754.5044 585.3898 L 1752.1233 576.02344 L 1742.757 578.4046 L 1730.0042 570.8114 L 1720.6378 573.1925 L 1718.045 563.0325 L 1707.885 565.6252 L 1698.5187 568.00635 L 1705.5039 556.2588 L 1696.1375 558.63995 L 1693.5448 548.4799 L 1691.1637 539.0869 L 1700.53 536.70575 L 1697.9373 526.54565 L 1695.3446 516.41223 L 1685.9783 518.7934 L 1683.597 509.4004 L 1673.437 511.9931 L 1665.6847 523.9788 L 1660.7109 504.42575 L 1651.3445 506.8069 L 1648.9634 497.44055 L 1638.8033 500.03323 L 1629.437 502.4144 L 1626.8442 492.25433 L 1616.6842 494.84702 L 1614.0914 484.68695 L 1631.2367 470.34674 L 1623.6694 440.66025 L 1638.2212 416.13333 L 1658.5413 410.9471 L 1655.9486 400.78705 L 1643.1958 393.21967 L 1638.2219 373.6666 L 1646.0009 361.70755 L 1643.4082 351.5475 L 1630.6554 343.9801 L 1618.1141 337.20648 L 1615.5215 327.0464 L 1603.7739 320.03455 L 1591.0212 312.4672 L 1598.5885 299.74106 L 1593.6147 280.188 L 1600.5999 268.4405 L 1590.4398 228.59392 L 1600.5999 226.0012 L 1585.466 209.06749 L 1582.8733 198.90742 L 1571.1257 191.89558 L 1555.9918 174.96185 L 1546.6255 177.343 L 1544.0327 167.18294 L 1518.7388 152.84273 L 1506.753 145.06381 L 1511.1714 123.156235 L 1521.3048 120.56353 L 1506.1443 61.164707 L 1513.9232 49.20565 L 1503.7631 51.798355 L 1501.1704 41.638283 L 1488.6292 34.838795 L 1469.1028 39.812653 L 1436.8236 37.219948 L 1427.4572 39.6011 L 1410.4977 54.70919 L 1340.9655 72.43663 L 1343.3732 81.82963 L 1326.4137 96.963554 L 1287.3608 106.91207 L 1270.2156 121.25228 L 1262.6482 134.00505 L 1232.9617 141.57242 L 1235.5543 151.7325 L 1216.795 156.52144 L 1007.90234 0.0 z" svg:height="16.292528mm" draw:style-name="style-56" svg:viewBox="0.0 0.0 2302.4636 1629.2528" svg:width="23.024635mm" svg:x="56.743877mm" svg:y="74.35374mm"/>
            <draw:path svg:d="M 203.1998 4.983546 L 212.88347 947.16437 L 202.7234 949.7579 L 205.3161 959.9171 L 185.78969 964.891 L 195.7382 1003.99713 L 205.89827 1001.4036 L 208.49098 1011.56287 L 152.29367 1078.29 L 176.79395 1092.8693 L 230.82166 1141.5533 L 297.7612 1198.5443 L 327.4477 1190.9769 L 351.9746 1205.5287 L 374.64926 1252.2007 L 411.9023 1274.3456 L 453.33633 1273.7643 L 488.20822 1286.4912 L 502.54843 1303.6365 L 505.7233 1355.2563 L 522.68286 1382.5609 L 525.8577 1434.1808 L 555.147 1509.9578 L 582.2141 1534.6704 L 611.92645 1527.1031 L 733.7932 1633.3595 L 797.18726 1637.1965 L 735.4331 1600.4982 L 792.3983 1618.4363 L 1011.3675 1739.9066 L 1034.2803 1744.8805 L 1044.4404 1742.2611 L 1041.8477 1732.1019 L 1039.44 1722.7355 L 1046.425 1710.9614 L 1043.6467 1700.0076 L 1048.8329 1677.8884 L 1076.1116 1660.9288 L 1103.4169 1643.9951 L 1120.1383 1628.0675 L 1127.1235 1616.2933 L 1154.2164 1598.5668 L 1171.3617 1584.1991 L 1180.7281 1581.8171 L 1189.274 1569.6458 L 1198.6404 1567.2379 L 1215.3884 1551.3103 L 1224.7815 1548.9283 L 1222.3737 1539.562 L 1252.8273 1531.8088 L 1250.2345 1521.6222 L 1268.9939 1516.8324 L 1266.586 1507.4661 L 1294.6584 1490.3483 L 1315.799 1494.9248 L 1346.2792 1487.1718 L 1358.0267 1494.1836 L 1397.8733 1484.0243 L 1400.4926 1494.1836 L 1439.5454 1484.2358 L 1452.0867 1491.0087 L 1481.0052 1483.653 L 1483.7837 1494.5808 L 1504.1039 1489.4213 L 1493.9437 1449.5481 L 1500.929 1437.8273 L 1493.1768 1407.3478 L 1502.5431 1404.9658 L 1494.9757 1375.2261 L 1500.1086 1353.1328 L 1497.7274 1343.7665 L 1527.414 1336.1991 L 1529.8218 1345.5654 L 1559.4816 1337.998 L 1549.5065 1298.8918 L 1559.6931 1296.2983 L 1529.6102 1178.2937 L 1516.8574 1170.7263 L 1489.1823 1104.5546 L 1479.0222 1064.6814 L 1463.8883 1047.7218 L 1446.3732 978.95667 L 1432.0063 961.7856 L 1419.4651 912.5734 L 1407.4794 904.8204 L 1397.5043 865.71423 L 1374.8296 819.0682 L 1367.2622 789.3817 L 1357.1022 791.9752 L 1324.2408 705.4301 L 1314.2922 666.37726 L 1289.7654 609.35876 L 1284.7915 589.8331 L 1244.3894 516.0941 L 1234.4143 476.98798 L 1145.3556 248.30847 L 1108.1025 226.18935 L 1043.5708 221.02979 L 1014.65216 228.38559 L 1002.6931 220.60667 L 973.0066 228.17404 L 972.4511 186.7134 L 551.0225 178.43225 L 539.275 171.44786 L 531.70764 141.76137 L 536.09937 119.82795 L 528.532 90.14146 L 499.61337 97.49728 L 476.72717 92.523415 L 474.346 83.131226 L 482.0983 71.171364 L 477.12445 51.64575 L 454.79376 45.665813 L 444.60706 48.259327 L 421.9324 44.07838 L 383.67328 53.841995 L 381.26547 44.449802 L 341.4189 54.609066 L 319.29977 49.449497 L 309.1397 52.04301 L 296.57184 2.8308995 L 277.0454 7.8047557 L 225.26643 10.159263 L 222.67374 0.0 L 203.1998 4.983546 z M 46.619408 3297.4844 L 0.0 3320.1848 L 4.9738564 3339.7104 L 17.541725 3388.95 L 42.835724 3403.29 L 102.022995 3429.8276 L 203.01408 3457.3438 L 223.33423 3452.1582 L 262.4129 3442.2107 L 269.95364 3429.4836 L 267.36093 3419.3245 L 247.25233 3382.8118 L 209.99928 3360.6926 L 89.05787 3297.4568 L 46.619408 3297.4568 z" svg:height="34.573437mm" draw:style-name="style-57" svg:viewBox="0.0 0.0 1559.6931 3457.3438" svg:width="15.596931mm" svg:x="74.038086mm" svg:y="146.32057mm"/>
            <draw:path svg:d="M 22.145773 4.804293 L 24.738678 14.937718 L 15.372526 17.31887 L 17.75368 26.711466 L 6.7998915 29.489477 L 9.3927965 39.649548 L 0.0 42.0307 L 2.3811529 51.397053 L 5.1593666 62.35084 L 7.5405197 71.74344 L 16.933317 69.33564 L 19.314468 78.70199 L 21.907375 88.86206 L 24.288527 98.254654 L 35.242317 95.47665 L 38.02053 106.430435 L 40.401684 115.79678 L 42.782837 125.16314 L 45.37574 135.32321 L 47.756893 144.68956 L 50.535107 155.64336 L 59.901257 153.26219 L 62.28241 162.65479 L 72.44248 160.06169 L 74.82363 169.42804 L 84.18979 167.04689 L 86.78269 177.20695 L 96.14884 174.8258 L 98.52999 184.19215 L 108.69006 181.59904 L 118.850136 179.00594 L 128.98376 176.41283 L 138.37656 174.03168 L 145.33511 162.25752 L 147.7429 171.65013 L 157.90298 169.05702 L 160.6812 179.98416 L 170.81482 177.39105 L 180.9749 174.79794 L 183.35605 184.16429 L 192.7222 181.78314 L 202.08835 179.402 L 204.49615 188.76834 L 207.08905 198.92842 L 209.4702 208.29477 L 212.24841 219.24855 L 224.78964 226.04845 L 227.17079 235.4148 L 217.03717 238.0079 L 219.63008 248.16798 L 229.7637 245.57487 L 232.14485 254.96747 L 234.92307 265.92126 L 237.30421 275.2876 L 239.68538 284.6802 L 242.27827 294.84027 L 252.43835 292.24716 L 254.8195 301.61353 L 257.59772 312.56732 L 260.00552 321.93365 L 249.84544 324.52676 L 252.2266 333.89313 L 254.8195 344.0532 L 257.4124 354.21326 L 260.0053 364.37332 L 272.57297 371.14658 L 274.95413 380.51294 L 277.54703 390.64636 L 290.30002 398.23996 L 292.68115 407.60632 L 295.27408 417.7664 L 297.6552 427.13275 L 287.49515 429.72543 L 292.68097 450.07224 L 295.0621 459.43857 L 297.65503 469.59866 L 300.03616 478.99164 L 310.19626 476.39896 L 319.5624 474.0178 L 322.1553 484.1512 L 324.7482 494.31128 L 336.49573 501.32315 L 327.12958 503.70428 L 329.72247 513.8377 L 332.1036 523.20404 L 334.69653 533.36414 L 337.07767 542.73047 L 346.44382 540.34937 L 349.03674 550.5094 L 351.62964 560.6695 L 361.7897 558.0768 L 371.94977 555.4841 L 384.491 562.28357 L 387.08392 572.417 L 389.67682 582.577 L 379.54318 585.16974 L 381.92435 594.56274 L 392.05798 591.97003 L 394.65088 602.10345 L 384.51724 604.69617 L 376.73853 616.6819 L 379.51675 627.6357 L 381.92453 637.0287 L 392.08463 634.436 L 402.21823 631.84326 L 399.8371 622.4769 L 409.2299 620.0691 L 411.61102 629.4621 L 413.9922 638.8285 L 416.58508 648.9885 L 418.96625 658.35486 L 428.3324 655.97375 L 430.9253 666.1338 L 433.51822 676.2939 L 435.89935 685.6602 L 438.49228 695.79364 L 440.90005 705.18665 L 443.67828 716.14044 L 436.69327 727.88794 L 446.05945 725.5068 L 448.46722 734.8998 L 453.44128 754.4262 L 456.2193 765.38 L 446.85315 767.76117 L 449.2343 777.1542 L 451.61545 786.5205 L 454.20837 796.6806 L 456.61615 806.07355 L 459.39417 817.02734 L 461.77533 826.39374 L 464.18314 835.78674 L 476.14218 843.5656 L 478.52335 852.932 L 488.6834 850.3393 L 498.81683 847.7466 L 508.9769 845.1539 L 511.7549 856.10767 L 521.1213 853.7265 L 530.51385 851.34534 L 540.6473 848.7526 L 550.0136 846.3715 L 552.42145 855.7645 L 563.3486 852.9861 L 565.72974 862.3524 L 568.3228 872.5125 L 570.704 881.9055 L 580.09656 879.4977 L 582.8746 890.4515 L 594.62213 897.4367 L 597.0299 906.8297 L 607.19 904.237 L 616.55634 901.85583 L 626.7164 899.2631 L 636.87646 896.6704 L 634.4953 887.2774 L 643.8617 884.8963 L 654.0217 882.3036 L 651.64056 872.9372 L 661.00696 870.5561 L 671.9341 867.77765 L 669.15607 856.82385 L 678.5224 854.4427 L 676.1413 845.04974 L 685.5339 842.6686 L 695.6673 840.07587 L 705.0599 837.6947 L 715.1933 835.102 L 725.3534 832.5093 L 722.76025 822.34924 L 732.12665 819.9681 L 742.2867 817.37537 L 744.8798 827.53546 L 754.24615 825.1543 L 765.19995 822.37585 L 776.94745 829.3877 L 805.86646 822.00604 L 803.4853 812.61304 L 823.8055 807.4535 L 835.553 814.46533 L 865.2391 806.89795 L 868.0171 817.85175 L 878.1771 815.25903 L 902.4925 829.04376 L 911.8589 826.6626 L 914.45197 836.8227 L 934.7721 831.6365 L 937.15326 841.0028 L 956.6797 836.02893 L 968.8507 844.57495 L 978.98413 841.98224 L 985.5987 828.6473 L 995.7321 826.05457 L 1000.91797 846.37476 L 1011.078 843.78204 L 1008.6702 834.38904 L 1028.1967 829.41516 L 1044.9447 813.48755 L 1057.8827 821.82196 L 1067.249 819.4408 L 1069.6569 828.8338 L 1087.5692 814.28204 L 1089.9503 823.6484 L 1099.343 821.2673 L 1101.7241 830.6336 L 1104.3173 840.7937 L 1114.4507 838.201 L 1119.6365 858.5211 L 1111.4344 1280.082 L 1269.0468 1281.5371 L 1266.4536 1271.3771 L 1276.6138 1268.7843 L 1274.0206 1258.6243 L 1283.387 1256.243 L 1281.0059 1246.8767 L 1291.1659 1244.284 L 1293.547 1253.6504 L 1301.2993 1241.6913 L 1310.6919 1239.2836 L 1308.3108 1229.9172 L 1318.4442 1227.3245 L 1327.8368 1224.9167 L 1325.2437 1214.7833 L 1335.3771 1212.1906 L 1344.7697 1209.8094 L 1347.3628 1219.9429 L 1357.4962 1217.3501 L 1354.9031 1207.2167 L 1365.0631 1204.624 L 1372.0483 1192.8499 L 1382.2085 1190.2572 L 1379.4304 1179.3033 L 1386.4156 1167.5292 L 1384.0344 1158.1628 L 1381.4414 1148.0028 L 1378.8483 1137.8428 L 1388.9817 1135.25 L 1399.1417 1132.6573 L 1396.5487 1122.4972 L 1394.1675 1113.1309 L 1391.7596 1103.7379 L 1389.1666 1093.6045 L 1386.5735 1083.4443 L 1383.9803 1073.2843 L 1381.5992 1063.918 L 1366.4648 1046.9584 L 1363.8718 1036.7983 L 1374.0319 1034.2057 L 1383.3982 1031.8245 L 1393.5582 1029.2318 L 1396.1514 1039.3918 L 1405.5177 1037.0107 L 1402.9247 1026.8506 L 1413.0847 1024.2579 L 1410.4916 1014.1245 L 1420.625 1011.5318 L 1418.2439 1002.16547 L 1415.8627 992.77246 L 1410.6769 972.4523 L 1408.0837 962.29224 L 1405.7026 952.9259 L 1395.5692 955.51855 L 1363.4753 953.69293 L 1348.9232 935.75397 L 1333.7888 918.82025 L 1328.8146 899.2938 L 1336.3816 886.541 L 1343.1548 873.97314 L 1353.3148 871.3805 L 1372.8413 866.4066 L 1382.9747 863.8139 L 1380.5935 854.4476 L 1378.2124 845.05457 L 1375.4343 834.12744 L 1401.9456 817.3794 L 1409.5126 804.62665 L 1407.1047 795.23364 L 1394.5898 788.45996 L 1391.8118 777.5062 L 1389.4307 768.1132 L 1396.9713 755.3604 L 1407.1315 752.7677 L 1414.1166 741.0202 L 1411.7355 731.6272 L 1416.7097 708.741 L 1414.1166 698.58093 L 1403.9565 701.17365 L 1401.5754 691.78064 L 1379.6678 687.389 L 1369.5344 689.9817 L 1360.1418 692.38947 L 1352.3895 704.3485 L 1350.0084 694.9822 L 1337.8374 686.43616 L 1335.4296 677.0432 L 1330.4553 657.5168 L 1325.2695 637.17 L 1327.2804 605.84357 L 1315.5062 598.885 L 1305.3728 601.4777 L 1285.8464 606.45154 L 1275.6864 609.04425 L 1267.9075 578.5374 L 1256.1599 571.5522 L 1228.2728 547.02527 L 1225.6797 536.86523 L 1223.272 527.49884 L 1220.8907 518.1325 L 1218.1128 507.1787 L 1215.7316 497.78574 L 1236.0251 492.59952 L 1233.432 482.4661 L 1242.7983 480.08493 L 1252.9584 477.49222 L 1250.5773 468.1259 L 1259.9436 465.74472 L 1257.3505 455.58466 L 1267.5106 452.99194 L 1264.9175 442.83188 L 1262.5364 433.4655 L 1272.6698 430.87283 L 1270.0767 420.71274 L 1267.6954 411.3464 L 1277.0881 408.96524 L 1274.7069 399.57224 L 1284.8403 396.97913 L 1282.0624 386.02536 L 1289.0475 374.2512 L 1286.4545 364.11777 L 1284.0732 354.7252 L 1281.4802 344.56512 L 1278.8871 334.43167 L 1269.4945 336.81284 L 1267.1133 327.42026 L 1256.9799 330.01334 L 1254.3868 319.85327 L 1244.9941 322.23444 L 1242.613 312.86807 L 1232.4796 315.46118 L 1222.3196 318.0543 L 1224.7007 327.42065 L 1234.8607 324.82755 L 1237.4539 334.9876 L 1227.2938 337.58072 L 1229.6749 346.9733 L 1220.3086 349.35446 L 1217.9275 339.9881 L 1207.7673 342.5812 L 1210.1486 351.97382 L 1200.7822 354.35498 L 1190.6221 356.94806 L 1188.2144 347.58173 L 1178.0809 350.17484 L 1180.4886 359.54117 L 1183.0818 369.6746 L 1185.6749 379.8347 L 1176.3086 382.21582 L 1173.7155 372.05576 L 1163.5554 374.64886 L 1166.1484 384.80893 L 1168.5297 394.20154 L 1159.1633 396.58267 L 1156.7821 387.1901 L 1154.189 377.03003 L 1163.5554 374.64886 L 1160.9623 364.51544 L 1151.596 366.8966 L 1149.2147 357.504 L 1138.261 360.282 L 1135.6678 350.12195 L 1133.0747 339.96188 L 1144.0286 337.18387 L 1141.6473 327.8175 L 1139.0543 317.65744 L 1136.4612 307.49738 L 1133.868 297.36395 L 1131.4869 287.97134 L 1120.5331 290.74936 L 1118.152 281.383 L 1108.7856 283.76416 L 1099.3931 286.17197 L 1096.7999 276.03854 L 1086.6665 278.63162 L 1084.0734 268.47156 L 1081.4802 258.3115 L 1079.0991 248.9189 L 1089.2325 246.32579 L 1086.8514 236.95944 L 1084.2583 226.79938 L 1081.6652 216.6393 L 1068.9386 209.07234 L 1079.072 206.47923 L 1076.6643 197.08664 L 1074.2831 187.69405 L 1083.6758 185.31288 L 1081.0826 175.17946 L 1078.7014 165.78687 L 1076.1084 155.6268 L 1066.7158 158.03459 L 1056.5823 160.6277 L 1053.9893 150.49428 L 1051.608 141.10168 L 1049.015 130.94162 L 1042.2151 143.50948 L 1032.0817 146.10258 L 1034.4895 155.49518 L 1022.7153 148.50998 L 1012.58185 151.10309 L 1002.4218 153.6962 L 995.4366 165.47035 L 993.0554 156.07776 L 990.46234 145.91768 L 980.30225 148.51079 L 970.9359 150.89194 L 960.7759 153.48505 L 958.3947 144.1187 L 955.8016 133.95863 L 945.66815 136.55174 L 943.0751 126.39166 L 940.6939 117.025314 L 938.10077 106.86524 L 948.2342 104.27213 L 958.3943 101.67902 L 955.9865 92.312675 L 965.35284 89.93152 L 962.9717 80.56517 L 960.19366 69.61138 L 957.7859 60.218784 L 948.41956 62.599937 L 945.8264 52.43987 L 955.19275 50.058716 L 952.81165 40.692364 L 942.6782 43.28547 L 933.2856 45.666622 L 930.9045 36.27403 L 920.771 38.867134 L 917.99304 27.913347 L 115.22067 2.0105362 L 105.0606 4.603643 L 83.9203 0.0 L 73.786674 2.593107 L 63.626602 5.186214 L 32.141125 2.4082024 L 22.145773 4.804293 z M 1208.0613 342.51825 L 1205.4681 332.35815 L 1196.1018 334.73932 L 1198.695 344.89938 L 1208.0613 342.51825 z M 970.57135 66.82247 L 973.34937 77.74961 L 982.7157 75.368454 L 979.9377 64.41467 L 970.57135 66.82247 z" svg:height="12.815371mm" draw:style-name="style-58" svg:viewBox="0.0 0.0 1420.625 1281.5371" svg:width="14.20625mm" svg:x="29.346256mm" svg:y="63.760456mm"/>
            <draw:path svg:d="M 974.9614 2.8841908 L 968.1882 15.425414 L 958.82184 17.806568 L 950.48737 30.771296 L 933.3688 45.13815 L 923.9762 47.519302 L 914.6098 49.900455 L 907.01624 62.626987 L 896.8828 65.22009 L 899.2906 74.612686 L 889.1305 77.205795 L 879.76416 79.58695 L 875.3454 101.52077 L 855.81903 106.495026 L 844.86523 109.27304 L 842.4841 99.906685 L 833.11774 102.28784 L 835.49884 111.65419 L 838.092 121.81426 L 831.3187 134.38213 L 833.6999 143.74849 L 823.5398 146.3416 L 814.17346 148.72275 L 803.21967 151.50076 L 782.0796 146.92336 L 784.4607 156.2897 L 787.05383 166.44978 L 764.9347 161.26396 L 772.5283 190.9767 L 775.1214 201.11012 L 764.96136 203.70323 L 769.9356 223.2559 L 759.8022 225.84901 L 750.4096 228.2568 L 752.7907 237.62315 L 742.6573 240.21626 L 730.8832 233.23106 L 720.74976 235.82417 L 710.58966 238.41728 L 718.1566 225.6645 L 707.9966 228.25761 L 705.6154 218.86502 L 696.249 221.24617 L 686.089 223.83928 L 676.72266 226.22043 L 663.9961 218.67972 L 654.62976 221.06087 L 634.2834 226.24667 L 631.69025 216.08661 L 624.917 228.62782 L 629.8913 248.15425 L 619.7312 250.74736 L 610.36487 253.12851 L 597.797 246.32861 L 587.6636 248.92172 L 578.27094 251.30289 L 568.1375 253.89598 L 575.70447 241.16945 L 573.32336 231.77686 L 563.18994 234.36996 L 553.7973 236.75111 L 543.6639 239.34422 L 530.91113 231.77727 L 524.1379 244.34514 L 529.1121 263.87155 L 531.4933 273.26416 L 521.3332 275.85727 L 523.92633 286.01733 L 517.1531 298.55856 L 507.7605 300.9397 L 510.16827 310.3323 L 512.7614 320.49237 L 501.83426 323.2704 L 494.8228 335.01788 L 484.6894 337.611 L 487.2825 347.77106 L 477.8899 350.15222 L 471.11664 362.7201 L 460.16287 365.4981 L 462.544 374.86444 L 465.13712 385.02454 L 467.51828 394.39087 L 470.1114 404.55093 L 472.49252 413.9173 L 483.44632 411.13928 L 475.08563 424.104 L 465.7193 426.48517 L 468.3124 436.64523 L 458.1523 439.23834 L 448.78598 441.6195 L 451.1671 450.98584 L 441.77454 453.367 L 444.36765 463.52707 L 433.41385 466.30508 L 435.795 475.67145 L 438.38812 485.80487 L 440.9812 495.96494 L 431.61487 498.3461 L 433.996 507.73868 L 423.83594 510.3318 L 426.42905 520.4919 L 417.0627 522.873 L 419.44385 532.2394 L 422.03696 542.3994 L 412.6706 544.7806 L 415.2637 554.9407 L 405.10364 557.53375 L 394.94357 560.1269 L 397.32474 569.4932 L 387.1913 572.08636 L 377.82495 574.46747 L 368.4586 576.84863 L 371.0517 587.0087 L 360.0979 589.78674 L 373.43286 596.4013 L 362.47906 599.1793 L 353.1127 601.5605 L 342.95264 604.15356 L 333.5863 606.5347 L 324.1937 608.9159 L 321.81253 599.5233 L 311.6791 602.1164 L 314.0869 611.509 L 303.92685 614.1021 L 291.35898 607.3022 L 281.9926 609.68335 L 272.62628 612.0645 L 262.4662 614.6576 L 252.30614 617.25073 L 242.1727 619.8438 L 244.5805 629.23645 L 247.17361 639.3699 L 237.78102 641.75104 L 235.18791 631.61755 L 225.82156 633.9987 L 228.41466 644.13214 L 218.2546 646.7253 L 215.66148 636.59186 L 205.52806 639.18494 L 195.368 641.7781 L 192.96019 632.38544 L 183.59384 634.7666 L 174.2275 637.14777 L 164.09406 639.7409 L 166.47522 649.1335 L 157.08263 651.51465 L 154.70146 642.14825 L 146.18172 654.3193 L 136.81537 656.70044 L 127.44901 659.0816 L 117.28894 661.6747 L 114.90779 652.2821 L 104.77437 654.8752 L 94.614296 657.4683 L 92.02119 647.3082 L 82.65483 649.6894 L 85.24794 659.8495 L 75.85535 662.2306 L 73.26224 652.07056 L 63.10217 654.66364 L 60.721016 645.2973 L 58.12791 635.1372 L 47.994484 637.73035 L 37.83441 640.3234 L 40.42752 650.4835 L 31.061167 652.8647 L 33.44232 662.231 L 36.035427 672.3911 L 26.642834 674.7722 L 29.023987 684.16486 L 18.89056 686.75793 L 9.524208 689.1391 L 21.50991 696.89136 L 24.103018 707.05145 L 14.7104225 709.4326 L 17.118221 718.8252 L 26.484573 716.44403 L 29.07768 726.57745 L 19.711329 728.9586 L 9.577903 731.5517 L 11.959056 740.94434 L 22.092482 738.3512 L 24.685589 748.5113 L 14.552163 751.1044 L 4.3920927 753.6975 L 6.9852 763.85754 L 9.366353 773.22394 L 0.0 775.60504 L 2.593107 785.76514 L 5.186214 795.92523 L 16.93372 802.9104 L 19.526827 813.0705 L 21.934626 822.4631 L 32.094696 819.87 L 34.687805 830.0034 L 37.28091 840.16345 L 39.662064 849.5561 L 29.501993 852.1492 L 32.0951 862.2826 L 22.728746 864.66376 L 12.568677 867.25684 L 14.94983 876.6232 L 25.1099 874.0301 L 27.703007 884.1902 L 30.296114 894.3502 L 39.662468 891.9691 L 42.04362 901.33545 L 32.67727 903.7166 L 35.270374 913.87665 L 37.651527 923.2693 L 40.244633 933.4027 L 30.084564 935.9958 L 32.67767 946.1559 L 35.058823 955.54846 L 47.8116 963.0892 L 50.19275 972.48175 L 52.78586 982.64185 L 42.625786 985.2349 L 45.218895 995.36835 L 47.600048 1004.761 L 62.73438 1021.6943 L 55.167416 1034.447 L 57.76052 1044.6072 L 48.39417 1046.9883 L 50.775322 1056.3809 L 53.368427 1066.5143 L 55.74958 1075.9069 L 58.34269 1086.067 L 67.709045 1083.6858 L 65.11594 1073.5258 L 75.27601 1070.9326 L 77.86911 1081.0927 L 80.46222 1091.2261 L 82.843376 1100.6188 L 72.683304 1103.2118 L 75.276405 1113.372 L 65.91006 1115.753 L 68.29121 1125.1194 L 57.33742 1127.8975 L 60.115433 1138.8512 L 50.74908 1141.2324 L 43.737637 1153.0065 L 46.11879 1162.3729 L 35.985367 1164.966 L 38.578472 1175.1261 L 40.98627 1184.5187 L 43.764282 1195.4724 L 36.752842 1207.22 L 39.133995 1216.6125 L 48.52659 1214.2047 L 51.119698 1224.3647 L 53.50085 1233.7312 L 63.634274 1231.1381 L 66.412285 1242.0918 L 56.278862 1244.6849 L 58.660015 1254.0775 L 49.267418 1256.4587 L 51.64857 1265.8251 L 61.04117 1263.4438 L 71.17459 1260.8508 L 83.16029 1268.6298 L 85.54145 1278.0223 L 76.175095 1280.4034 L 78.95311 1291.3572 L 68.81968 1293.9503 L 71.200836 1303.3167 L 73.581985 1312.7094 L 76.175095 1322.8694 L 69.16365 1334.6436 L 71.941666 1345.5707 L 74.322815 1354.9633 L 83.715416 1352.5822 L 76.70397 1364.3296 L 79.29708 1374.4896 L 81.70488 1383.8823 L 84.48289 1394.836 L 86.864044 1404.2024 L 75.910255 1406.9805 L 78.318054 1416.373 L 80.911156 1426.5331 L 73.92596 1438.2806 L 86.07032 1446.8533 L 83.29231 1435.8994 L 94.2461 1433.1215 L 91.864944 1423.7551 L 89.27184 1413.595 L 98.63819 1411.2139 L 106.390465 1399.2281 L 110.59725 1376.5269 L 122.741615 1385.0729 L 128.5096 1361.9485 L 135.28284 1349.3806 L 132.90169 1340.0143 L 145.46956 1346.7875 L 154.8359 1344.4064 L 164.99597 1341.8132 L 192.27467 1324.8799 L 201.66727 1322.4988 L 211.03362 1320.1176 L 221.1937 1317.5245 L 218.78589 1308.1581 L 228.91931 1305.5651 L 239.07939 1302.9719 L 248.47198 1300.5908 L 257.83835 1298.2096 L 267.9984 1295.6165 L 278.13184 1293.0234 L 288.2919 1290.4303 L 290.6997 1299.8229 L 300.06604 1297.4418 L 302.4472 1306.8081 L 311.8398 1304.4003 L 322.76694 1301.6223 L 320.3858 1292.256 L 329.77838 1289.8748 L 339.9118 1287.2816 L 349.3044 1284.9005 L 356.26297 1273.1263 L 366.42303 1270.5332 L 376.55646 1267.9402 L 386.71652 1265.347 L 383.9385 1254.3932 L 393.30487 1252.0121 L 402.6712 1249.631 L 400.29007 1240.2646 L 410.4235 1237.6715 L 417.99045 1224.9187 L 428.1505 1222.3256 L 430.74362 1232.4857 L 440.11 1230.1045 L 446.88324 1217.5634 L 457.0433 1214.9702 L 467.20337 1212.3771 L 474.95563 1200.3914 L 486.7298 1207.3766 L 484.322 1197.984 L 493.68835 1195.6028 L 501.46725 1183.6438 L 510.83362 1181.2626 L 513.2148 1190.629 L 515.59595 1200.0216 L 526.5497 1197.2435 L 529.1428 1207.4037 L 531.524 1216.77 L 540.8903 1214.3888 L 543.66833 1225.3427 L 553.0609 1222.9614 L 547.8751 1202.6414 L 553.03467 1180.4956 L 550.65356 1171.1292 L 550.65356 1128.69 L 555.6278 1105.7505 L 557.61206 1074.4503 L 555.23096 1065.0839 L 552.45294 1054.1567 L 550.0718 1044.7642 L 559.4381 1042.383 L 554.46387 1022.8566 L 552.0561 1013.49023 L 559.4381 999.9438 L 557.05695 990.5774 L 552.0827 971.0247 L 556.26324 948.3234 L 553.8821 938.93085 L 551.289 928.7974 L 562.2428 926.0194 L 557.2685 906.46674 L 554.6754 896.3067 L 561.6868 884.55914 L 559.09375 874.3991 L 554.1195 854.8727 L 560.89276 842.3048 L 558.4849 832.91223 L 555.89185 822.7788 L 566.0519 820.18567 L 563.6708 810.7931 L 573.0371 808.4119 L 570.444 798.2519 L 581.39777 795.4739 L 578.8047 785.34045 L 576.4235 775.9478 L 585.78986 773.56665 L 595.1825 771.18555 L 592.58936 761.02545 L 590.2082 751.6591 L 580.8156 754.0403 L 578.22253 743.8802 L 585.0224 731.3123 L 595.1558 728.71924 L 604.52216 726.3381 L 615.44934 723.56006 L 613.0682 714.1674 L 622.46075 711.7863 L 624.8419 721.1789 L 634.20825 718.7977 L 644.36835 716.20465 L 653.7347 713.8235 L 664.6885 711.0455 L 662.2807 701.6529 L 671.64703 699.2717 L 669.05396 689.1383 L 678.44653 686.75714 L 686.1988 674.7714 L 673.4723 667.17786 L 670.87915 657.04443 L 678.6314 645.0853 L 688.7915 642.49225 L 686.19836 632.33215 L 696.35846 629.7391 L 693.9773 620.3727 L 703.3437 617.9916 L 705.7248 627.3579 L 712.71 615.6104 L 710.1169 605.4503 L 720.277 602.85724 L 733.0297 610.4242 L 743.16315 607.83105 L 745.5443 617.19745 L 754.93695 614.8163 L 752.5558 605.44995 L 749.96265 595.28986 L 759.32904 592.9087 L 756.7359 582.74866 L 766.896 580.1555 L 769.4891 590.3156 L 776.2623 577.74774 L 773.88116 568.3814 L 782.21564 555.4433 L 779.8345 546.0507 L 789.2008 543.66956 L 798.5672 541.2884 L 795.97406 531.1283 L 806.1075 528.5352 L 793.381 520.96826 L 803.5144 518.3751 L 806.1075 528.50854 L 816.2676 525.91547 L 826.4276 523.3224 L 835.794 520.9412 L 845.16034 518.56006 L 842.5672 508.42664 L 852.7273 505.83353 L 855.32043 515.9669 L 864.68677 513.5858 L 862.0936 503.45236 L 869.84595 491.46667 L 872.22705 500.833 L 882.38715 498.2399 L 891.7535 495.85876 L 894.3466 505.9922 L 904.50665 503.39908 L 901.9136 493.26566 L 911.2799 490.8845 L 921.44 488.29138 L 924.0331 498.4248 L 926.6262 508.5849 L 936.75964 505.9918 L 946.1522 503.61063 L 943.55914 493.45056 L 953.69257 490.85745 L 956.28564 501.01752 L 958.6668 510.38388 L 965.6782 498.6097 L 963.08514 488.44965 L 960.492 478.31622 L 958.1109 468.92365 L 966.23376 455.19183 L 963.8526 445.82547 L 958.87836 426.2728 L 956.4972 416.90646 L 953.7192 405.95267 L 960.7044 394.17853 L 955.7301 374.6521 L 953.349 365.2595 L 950.75586 355.09943 L 957.5291 342.5582 L 955.12134 333.19186 L 952.5282 323.03177 L 947.55396 303.50537 L 944.9608 293.34528 L 955.1209 290.7522 L 952.73975 281.38583 L 950.14667 271.22577 L 945.17236 251.6731 L 935.0123 254.2662 L 932.63116 244.89984 L 923.26483 247.281 L 920.6717 237.12093 L 918.0786 226.96086 L 915.69745 217.59451 L 913.1044 207.43443 L 910.7232 198.04184 L 920.08954 195.66069 L 917.49646 185.52727 L 927.6565 182.93416 L 937.0229 180.55301 L 947.1829 177.9599 L 944.58984 167.79982 L 954.7499 165.20673 L 964.1163 162.82556 L 971.89514 150.83986 L 966.9209 131.31345 L 971.10144 108.612144 L 968.7203 99.2458 L 978.8804 96.65269 L 976.28723 86.492615 L 973.9061 77.12627 L 980.6793 64.558395 L 985.8652 42.41262 L 983.27203 32.279198 L 980.89087 22.886602 L 985.8652 0.0 L 974.9614 2.8841908 z" svg:height="14.468533mm" draw:style-name="style-59" svg:viewBox="0.0 0.0 985.8652 1446.8533" svg:width="9.858651mm" svg:x="41.680622mm" svg:y="49.709114mm"/>
            <draw:polygon svg:height="14.297027mm" draw:points="1266.8251,1429.7028 1279.4454,451.06177 1363.292,450.45294 1366.7051,176.5832 1272.6726,179.78471 1279.2871,0.0 1208.6963,7.1442666 1053.6501,141.2874 1029.4413,126.28589 920.8029,153.98769 916.3579,176.26588 581.2367,177.95909 581.3162,628.78265 0.0,1185.8359 63.553127,1190.4401 118.55986,1239.6521 126.12723,1269.3652 91.46648,1299.8447 104.0077,1349.0842 148.64322,1357.6827 166.1583,1426.4479" draw:style-name="style-60" svg:viewBox="0.0 0.0 1366.7051 1429.7028" svg:width="13.667051mm" svg:x="61.83471mm" svg:y="114.01239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193.94646mm" fo:page-width="164.26471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