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52.916664 0.0 C 23.600838 0.0 0.0 23.600838 0.0 52.916664 L 0.0 346.43878 L 690.3971 371.24347 L 1037.6627 699.4921 L 1342.7604 516.7643 L 1342.7604 52.916664 C 1342.7604 23.600838 1319.1595 0.0 1289.8436 0.0 L 52.916664 0.0 z M 637.4804 623.42444 L 0.0 784.6549 L 0.0 1279.9218 C 0.0 1309.2377 23.600838 1332.8385 52.916664 1332.8385 L 1289.8436 1332.8385 C 1319.1595 1332.8385 1342.7604 1309.2377 1342.7604 1279.9218 L 1342.7604 851.62756 L 970.69006 989.707 L 637.4804 623.42444 z" svg:height="13.328384mm" draw:style-name="style-2" svg:viewBox="0.0 0.0 1342.7604 1332.8385" svg:width="13.427604mm" svg:x="1.2402343mm" svg:y="1.35598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