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0.23541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9303.589 18731.434 C 8089.087 18584.156 8037.2466 18572.947 7807.556 18407.932 C 7681.4507 18317.334 7670.9204 18314.557 7544.0107 18338.41 C 7471.305 18352.074 7304.662 18363.979 7173.6934 18364.861 C 6829.797 18367.182 6147.5605 18326.11 6108.314 18300.723 C 6043.761 18258.969 6102.8403 18235.576 6211.301 18259.945 C 6271.5146 18273.473 6325.829 18279.496 6331.9995 18273.324 C 6344.9336 18260.39 6005.0605 18150.416 5952.1543 18150.416 C 5932.777 18150.416 5916.9224 18138.51 5916.9224 18123.957 C 5916.9224 18086.71 5927.832 18088.307 6277.9023 18176.803 C 6638.294 18267.908 6683.674 18270.432 6935.5684 18213.387 C 7037.433 18190.318 7168.4014 18166.566 7226.61 18160.605 C 7284.8184 18154.646 7427.004 18119.232 7542.578 18081.91 C 7738.1685 18018.748 7764.4307 18016.262 7921.991 18045.99 C 8028.5127 18066.092 8173.761 18071.238 8313.783 18059.877 C 8478.427 18046.518 8536.297 18050.021 8536.297 18073.348 C 8536.297 18117.416 8788.363 18085.33 8871.837 18030.635 C 8921.543 17998.066 8955.246 17994.336 9020.625 18014.166 C 9180.373 18062.62 9476.269 18083.875 9885.672 18076.303 C 10588.916 18063.295 10766.9 18039.996 11029.995 17926.504 C 11157.326 17871.576 11261.506 17816.703 11261.506 17804.56 C 11261.506 17769.93 11446.209 17727.393 11597.288 17727.23 C 11672.827 17727.148 11741.991 17715.176 11750.984 17700.625 C 11761.361 17683.834 11690.632 17674.166 11557.436 17674.166 C 11426.958 17674.166 11303.726 17657.668 11231.76 17630.564 C 11149.297 17599.51 11040.708 17588.06 10854.362 17590.777 C 10627.645 17594.082 10580.284 17586.893 10499.381 17536.89 C 10417.615 17486.357 10363.03 17478.436 10059.857 17473.096 C 9834.345 17469.125 9667.585 17452.484 9581.401 17425.348 C 9501.377 17400.152 9352.655 17383.584 9204.975 17383.41 C 9006.863 17383.178 8927.056 17370.244 8781.641 17314.807 C 8571.954 17234.863 8396.446 17228.707 8060.0474 17289.496 C 7936.355 17311.848 7757.761 17330.441 7663.1724 17330.818 C 7568.5835 17331.193 7443.5684 17342.238 7385.36 17355.363 C 7327.1514 17368.484 7148.5576 17387.162 6988.485 17396.867 C 6828.412 17406.572 6644.8027 17424.154 6580.464 17435.936 C 6516.125 17447.719 6450.111 17452.229 6433.765 17445.957 C 6417.4194 17439.684 6350.9976 17453.59 6286.161 17476.86 C 6129.5625 17533.062 5711.726 17558.53 5597.802 17518.814 C 5511.1597 17488.611 5334.8394 17503.352 5334.8394 17540.8 C 5334.8394 17572.246 5533.706 17652.854 5629.9644 17660.426 C 5744.5015 17669.436 5753.218 17741.97 5639.11 17736.523 C 5392.3853 17724.748 5113.7354 17674.59 5018.083 17624.732 C 4958.569 17593.713 4876.685 17568.332 4836.1187 17568.332 C 4746.9907 17568.332 4485.3555 17494.23 4448.485 17458.545 C 4431.414 17442.021 4516.7446 17439.42 4688.9946 17451.209 C 4917.9507 17466.88 4991.822 17460.836 5207.8066 17408.768 L 5459.651 17348.053 L 5324.4844 17256.209 C 5184.0024 17160.75 5163.0137 17156.162 4588.314 17095.266 C 4476.0425 17083.37 4364.2417 17057.084 4339.8677 17036.855 C 4311.0566 17012.945 4220.358 16998.77 4080.6309 16996.34 C 3961.0793 16994.262 3808.9832 16973.344 3737.8745 16949.201 C 3667.5647 16925.332 3453.4082 16876.129 3261.9705 16839.861 C 3070.5327 16803.594 2850.1252 16759.959 2772.1763 16742.893 C 2663.4814 16719.094 2587.8289 16719.17 2447.5708 16743.22 C 2192.848 16786.902 1919.9343 16782.334 1771.3918 16731.9 C 1671.2363 16697.898 1519.0891 16688.484 1023.0193 16685.6 C 680.55676 16683.607 305.11026 16692.379 188.69362 16705.09 C 36.554337 16721.703 -15.432145 16720.113 3.8407598 16699.443 C 51.13389 16648.719 515.76697 16613.316 1141.1936 16612.785 C 1475.8915 16612.5 1803.3134 16601.402 1868.7977 16588.121 C 1934.282 16574.842 2190.9692 16545.457 2439.2134 16522.822 C 2984.664 16473.088 3178.182 16427.719 2755.1519 16448.752 C 2503.7393 16461.252 2441.7073 16455.6 2299.5803 16407.236 C 2182.333 16367.338 2069.7307 16351.249 1907.7583 16351.249 C 1742.9408 16351.249 1685.6455 16342.869 1699.309 16320.762 C 1713.007 16298.598 1687.692 16295.145 1606.5873 16308.114 C 1356.0217 16348.181 1180.8811 16358.166 1180.8811 16332.386 C 1180.8811 16293.911 1497.6552 16258.812 1802.6519 16263.493 C 2007.6726 16266.641 2114.1565 16282.932 2275.6646 16335.861 C 2515.3542 16414.41 2622.7527 16418.111 3099.11 16364.227 C 3288.287 16342.827 3651.4277 16324.996 3906.0894 16324.602 C 4279.7964 16324.022 4407.387 16313.852 4567.5474 16271.874 C 4676.688 16243.268 4829.2754 16219.66 4906.6304 16219.411 C 4983.986 16219.161 5073.2827 16205.015 5105.068 16187.975 C 5164.4365 16156.146 5307.2056 16140.291 5524.614 16141.383 C 5592.6094 16141.726 5693.183 16123.227 5748.1104 16100.276 C 5803.0386 16077.327 5865.2134 16065.162 5886.2773 16073.246 C 5907.341 16081.329 5945.583 16068.93 5971.26 16045.693 C 6014.017 16006.997 6024.84 16007.01 6099.9214 16045.837 C 6170.374 16082.269 6305.546 16088.134 7061.4414 16087.561 C 8160.881 16086.726 8304.595 16078.526 8615.672 15998.898 C 8811.568 15948.753 8881.621 15940.712 8933.172 15962.46 C 9034.559 16005.23 9653.18 15990.002 9796.93 15941.196 C 9863.101 15918.732 10008.363 15892.429 10119.737 15882.747 C 10293.812 15867.616 10309.236 15862.497 10229.631 15846.28 C 10178.698 15835.906 9895.78 15813.194 9600.923 15795.812 C 9299.723 15778.054 9004.096 15746.68 8926.235 15724.209 C 8577.579 15623.584 8344.69 15603.086 6776.8184 15535.038 C 6457.1484 15521.162 6338.767 15526.436 6168.277 15562.144 L 5956.61 15606.478 L 6221.1934 15609.077 C 6366.7144 15610.508 6533.402 15624.323 6591.61 15639.779 C 6727.212 15675.785 6745.2676 15675.946 6935.5684 15642.848 C 7171.447 15601.823 7166.481 15646.029 6929.2 15699.538 C 6710.1484 15748.937 6524.78 15757.674 5919.7188 15747.123 C 5541.7817 15740.532 5440.6724 15720.577 5440.6724 15652.572 C 5440.6724 15610.374 5237.0566 15592.521 4501.402 15570.217 C 3985.4912 15554.573 3762.1377 15526.51 3635.2544 15461.384 C 3564.232 15424.93 3226.1614 15427.657 2827.8962 15467.898 C 2646.9045 15486.1875 2537.65 15585.421 2662.5476 15618.082 C 2748.7734 15640.631 2723.1858 15685.673 2606.2656 15717.155 C 2486.62 15749.372 2494.499 15775.348 2636.0894 15815.4795 C 2844.9138 15874.665 3853.4062 15813.167 3907.101 15737.971 C 3936.1323 15697.314 4221.373 15684.528 4442.582 15713.964 C 4716.21 15750.378 4863.5396 15804.854 4841.776 15861.568 C 4809.3853 15945.979 4308.092 16042.517 3972.235 16029.024 C 3749.6558 16020.082 3738.987 16012.042 3788.5503 15890.589 C 3806.4224 15846.795 3800.624 15842.467 3745.1875 15858.227 C 3656.4597 15883.451 3460.6704 15917.231 3168.7983 15957.675 C 3032.5017 15976.562 2934.2751 15996.443 2950.517 16001.856 C 2966.7588 16007.271 2980.0476 16030.041 2980.0476 16052.459 C 2980.0476 16085.72 2953.1033 16090.984 2833.596 16081.073 C 2665.0652 16067.099 2609.8892 16031.053 2661.6172 15968.724 C 2691.3765 15932.867 2679.252 15927.916 2561.6763 15927.916 C 2416.9597 15927.916 2310.0798 15896.728 2250.451 15837.1 C 2190.5183 15777.166 2206.2866 15742.707 2293.644 15742.707 C 2398.0005 15742.707 2609.631 15689.51 2609.631 15663.277 C 2609.631 15652.149 2585.8184 15636.819 2556.7144 15629.208 C 2491.4548 15612.143 2487.6042 15565.61 2550.0999 15549.279 C 2584.9429 15540.173 2581.669 15536.42 2536.8706 15534.11 C 2451.4624 15529.707 2463.1763 15478.486 2550.0999 15476.264 C 2590.118 15475.241 2645.8022 15465.418 2673.8423 15454.433 C 2722.8728 15435.225 2722.9504 15433.742 2675.8635 15415.673 C 2648.9346 15405.34 2574.6318 15404.723 2510.7456 15414.304 C 2426.4854 15426.938 2366.1885 15418.916 2291.1643 15385.084 C 2234.2808 15359.434 2193.03 15329.886 2199.496 15319.424 C 2205.962 15308.961 2750.3486 15304.844 3409.2434 15310.274 C 4141.3613 15316.306 4668.969 15309.764 4765.985 15293.45 C 4853.298 15278.768 5019.9854 15258.459 5136.402 15248.319 L 5348.0684 15229.884 L 5131.581 15210.374 C 5012.512 15199.644 4891.601 15178.291 4862.8896 15162.926 C 4826.01 15143.188 4753.6436 15143.789 4616.357 15164.972 C 4322.974 15210.24 4163.1294 15217.628 3452.2292 15218.788 C 2855.5227 15219.762 2794.2622 15215.637 2733.4102 15170.395 C 2668.3481 15122.021 2573.109 14966.539 2570.5542 14904.522 C 2568.6685 14858.747 2537.836 14835.316 2505.655 14855.205 C 2471.865 14876.089 2522.6436 14983.781 2621.8994 15101.74 C 2658.8079 15145.6045 2689.006 15187.215 2689.006 15194.209 C 2689.006 15201.203 2651.4768 15214.433 2605.6077 15223.606 C 2540.1726 15236.693 2514.2048 15228.856 2485.045 15187.227 C 2455.9492 15145.685 2418.0105 15134.166 2310.2998 15134.166 C 2234.6304 15134.166 2131.1257 15146.702 2080.2898 15162.024 C 1990.6227 15189.05 1488.4978 15229.096 912.21045 15255.179 C 701.6961 15264.707 601.1955 15257.799 515.33545 15227.8955 C 452.09912 15205.872 358.6884 15187.498 307.7561 15187.063 C 220.83379 15186.32 122.16872 15148.957 149.77235 15127.236 C 156.62695 15121.843 326.7377 15126.754 527.7962 15138.149 C 741.93866 15150.287 983.0425 15148.259 1109.8795 15133.255 C 1228.9668 15119.167 1391.8862 15103.439 1471.9227 15098.306 C 1551.9592 15093.172 1663.546 15069.375 1719.8934 15045.423 C 1776.241 15021.471 1867.8118 15001.874 1923.3842 15001.874 C 1978.9565 15001.874 2030.9451 14991.324 2038.9141 14978.43 C 2046.9178 14965.4795 2097.9482 14970.881 2152.9233 14990.497 C 2207.6594 15010.029 2279.9353 15026.532 2313.5364 15027.172 C 2347.3132 15027.8125 2367.3176 15040.163 2358.2769 15054.791 C 2349.2832 15069.343 2360.7136 15081.249 2383.6777 15081.249 C 2416.2612 15081.249 2421.197 15065.27 2406.1523 15008.489 C 2395.5496 14968.471 2388.157 14908.184 2389.7249 14874.518 C 2391.6418 14833.357 2372.5342 14805.6875 2331.3882 14790.045 C 2297.735 14777.25 2263.2344 14744.831 2254.7202 14718.006 C 2246.2056 14691.18 2179.1685 14624.383 2105.7485 14569.57 C 2032.3284 14514.756 1960.7197 14439.563 1946.6182 14402.473 C 1929.6598 14357.869 1907.4386 14340.231 1880.9867 14350.383 C 1781.6359 14388.507 1651.116 14050.204 1742.7375 13992.046 C 1766.0624 13977.24 1760.1692 13970.564 1723.2769 13969.999 C 1649.0515 13968.862 1593.8811 13928.749 1616.4094 13892.297 C 1630.2494 13869.903 1644.8481 13869.451 1670.3602 13890.624 C 1695.9524 13911.863 1710.615 13911.112 1725.0094 13887.821 C 1737.4814 13867.642 1733.5013 13862.899 1714.1357 13874.868 C 1694.0857 13887.261 1683.5894 13870.481 1683.5894 13826.04 C 1683.5894 13788.801 1670.4093 13758.333 1654.3003 13758.333 C 1638.1913 13758.333 1632.2462 13777.187 1641.0891 13800.23 C 1650.8893 13825.7705 1645.0592 13838.094 1626.1577 13831.792 C 1609.1027 13826.107 1593.2252 13795.353 1590.8748 13763.448 C 1585.382 13688.891 1571.5044 13676.407 1471.3502 13655.923 C 1398.3306 13640.988 1382.5387 13620.569 1335.6046 13480.3955 C 1306.3926 13393.151 1271.5356 13310.459 1258.1448 13296.635 C 1221.8501 13259.165 1228.671 13229.166 1273.4852 13229.166 C 1296.5068 13229.166 1313.8771 13204.167 1314.8497 13169.635 C 1316.5208 13110.321 1316.6198 13110.335 1341.874 13173.47 C 1355.815 13208.32 1359.8868 13259.944 1350.9225 13288.188 C 1336.5911 13333.343 1341.3131 13335.961 1390.0441 13309.881 C 1428.8818 13289.096 1460.7773 13288.416 1496.6416 13307.61 C 1561.6692 13342.412 1630.6727 13342.892 1630.6727 13308.541 C 1630.6727 13293.989 1616.7273 13282.083 1599.6832 13282.083 C 1582.6389 13282.083 1545.847 13261.406 1517.9236 13236.137 C 1490.0001 13210.866 1447.3907 13190.03 1423.2362 13189.835 C 1392.4128 13189.584 1374.5215 13157.924 1363.2294 13083.6455 C 1354.3804 13025.437 1345.4506 12992.694 1343.3856 13010.885 C 1337.2505 13064.927 1286.7144 13048.427 1286.7144 12992.382 C 1286.7144 12964.015 1325.4098 12903.298 1372.704 12857.453 C 1428.7385 12803.137 1447.1724 12769.643 1425.6206 12761.303 C 1379.5023 12743.458 1384.1915 12699.999 1432.2352 12699.999 C 1454.0634 12699.999 1471.9227 12680.752 1471.9227 12657.228 C 1471.9227 12623.927 1455.8102 12618.364 1399.1624 12632.105 C 1314.1726 12652.723 1156.4175 12651.438 1121.4794 12629.846 C 1108.1351 12621.598 1075.4791 12579.105 1048.9105 12535.417 C 1022.34204 12491.729 974.2882 12442.426 942.12427 12425.855 C 909.0282 12408.806 862.20496 12338.74 834.25195 12264.439 L 784.85944 12133.15 L 850.5787 12064.555 C 886.7241 12026.826 916.2977 11981.727 916.2977 11964.333 C 916.2977 11946.938 934.1571 11932.708 955.9852 11932.708 C 977.8134 11932.708 995.6727 11955.718 995.6727 11983.842 C 995.6727 12011.965 1019.4853 12042.533 1048.5894 12051.7705 C 1077.6935 12061.008 1101.9794 12076.692 1102.5576 12086.626 C 1103.1361 12096.56 1107.6855 12170.172 1112.6677 12250.208 C 1118.1777 12338.727 1109.9929 12403.688 1091.7722 12416.049 C 1053.3795 12442.094 1190.7546 12567.708 1257.6307 12567.708 C 1283.6681 12567.708 1326.958 12543.412 1353.8307 12513.719 C 1401.3489 12461.212 1401.3256 12457.398 1352.9803 12374.8125 C 1325.64 12328.108 1285.5271 12276.6045 1263.8408 12260.359 C 1229.1339 12234.362 1229.9462 12219.16 1270.6216 12133.442 L 1316.8324 12036.061 L 1414.2213 12130.808 C 1479.2708 12194.093 1511.6102 12249.416 1511.6102 12297.412 C 1511.6102 12363.624 1518.887 12368.558 1604.2144 12360.203 C 1718.1501 12349.048 1735.4312 12334.275 1681.255 12294.347 C 1658.1886 12277.346 1624.4031 12235.446 1606.1759 12201.234 C 1568.7828 12131.051 1454.0404 11742.654 1440.865 11641.666 C 1434.1582 11590.26 1414.5487 11573.525 1352.8602 11566.564 C 1194.1606 11548.659 1164.8734 11463.99 1276.9236 11347.035 C 1338.0621 11283.221 1340.0303 11276.099 1293.1389 11288.361 C 1231.8899 11304.378 1209.9716 11276.998 1176.3337 11142.451 C 1122.654 10927.74 1123.7223 10909.935 1195.3937 10824.758 C 1279.669 10724.603 1325.0579 10717.585 1302.3077 10808.229 C 1289.1567 10860.627 1295.7095 10874.374 1333.8353 10874.374 C 1360.3063 10874.374 1394.8481 10887.258 1410.595 10903.005 C 1449.2393 10941.649 1551.2977 10877.883 1551.2977 10815.094 C 1551.2977 10754.957 1457.0074 10753.214 1434.0938 10812.927 C 1418.2166 10854.302 1413.9879 10854.236 1371.7318 10811.97 C 1338.9456 10779.175 1334.9968 10761.3125 1357.4622 10747.423 C 1378.064 10734.685 1367.0128 10718.067 1324.6414 10698.071 C 1271.8994 10673.181 1249.6082 10676.696 1196.8037 10718.232 C 1114.6432 10782.86 1083.9182 10781.637 1046.7886 10712.26 C 1023.2944 10668.36 1024.5448 10650.987 1052.4723 10633.29 C 1080.8477 10615.31 1079.3079 10610.517 1045.051 10610.196 C 1000.76105 10609.781 994.88214 10514.341 1033.4624 10422.062 C 1043.168 10398.848 1045.3774 10348.246 1038.3721 10309.614 C 1028.0648 10252.772 1035.7264 10239.374 1078.5392 10239.374 C 1175.1265 10239.374 1233.7977 10289.719 1233.7977 10372.597 C 1233.7977 10462.379 1217.9792 10468.871 1149.7292 10407.105 C 1123.0281 10382.942 1092.325 10372.103 1081.5001 10383.02 C 1062.4435 10402.237 1200.3314 10530.019 1240.4124 10530.284 C 1251.3263 10530.357 1260.2561 10506.2295 1260.2561 10476.669 C 1260.2561 10447.108 1278.8748 10415.777 1301.6309 10407.045 C 1365.4557 10382.553 1471.9227 10442.788 1471.9227 10503.391 C 1471.9227 10569.16 1423.9865 10572.729 1375.4666 10510.572 C 1343.9791 10470.235 1342.9484 10474.385 1367.4655 10542.778 C 1410.4559 10662.704 1442.0834 10687.682 1546.0057 10683.774 C 1645.4042 10680.038 1770.8257 10610.111 1911.2147 10480.158 C 1956.3721 10438.357 2018.88 10396.044 2050.121 10386.128 C 2081.3618 10376.213 2106.9226 10352.138 2106.9226 10332.628 C 2106.9226 10303.835 2082.2617 10305.042 1975.9415 10339.042 C 1869.1423 10373.195 1843.2185 10393.507 1835.5251 10449.058 L 1826.09 10517.187 L 1797.2512 10449.869 C 1736.1346 10307.205 1703.5369 9750.7295 1700.2222 8793.483 L 1696.8185 7810.613 L 1538.0686 7664.485 C 1416.9441 7552.9907 1386.5718 7510.9204 1409.9215 7486.982 C 1433.3727 7462.939 1468.9257 7481.786 1562.0569 7567.6313 C 1631.0155 7631.195 1683.5894 7663.5605 1683.5894 7642.4487 C 1683.5894 7621.985 1761.607 7528.195 1856.9622 7434.027 C 1952.3171 7339.8584 2079.8984 7197.3276 2140.4763 7117.2915 C 2201.054 7037.255 2313.1836 6906.286 2389.6533 6826.2495 C 2511.059 6699.181 2927.1309 6173.1377 2927.1309 6146.7114 C 2927.1309 6141.383 2897.3652 6125.706 2860.985 6111.8745 C 2766.1702 6075.826 2779.442 6032.4995 2885.2993 6032.4995 C 2935.0525 6032.4995 3009.4666 6015.1445 3050.6638 5993.9316 C 3091.8613 5972.7197 3278.7898 5892.7803 3466.06 5816.289 C 3704.1504 5719.04 3812.863 5661.013 3827.5366 5623.346 C 3839.0786 5593.719 3867.6843 5414.6973 3891.1055 5225.5205 C 3914.5261 5036.3438 3947.2705 4786.312 3963.8704 4669.8955 C 3980.4707 4553.479 3997.0127 4434.4165 4000.6313 4405.3125 C 4004.2495 4376.208 4020.0823 4252.2583 4035.815 4129.8687 C 4056.8787 3966.0054 4056.4617 3880.782 4034.2344 3806.5935 C 4012.3352 3733.501 4012.001 3696.265 4033.0164 3670.9429 C 4054.0103 3645.6465 4053.751 3560.2988 4032.0732 3360.8445 C 4009.1409 3149.8486 4009.4744 3083.2117 4033.5015 3075.2026 C 4077.001 3060.7026 4072.6775 3002.7761 4025.1519 2963.3333 C 3967.5671 2915.5425 3976.515 2857.4998 4041.4666 2857.4998 C 4086.1243 2857.4998 4094.3884 2869.2808 4082.2615 2915.6543 C 4073.8972 2947.6392 4077.1807 2986.3345 4089.5576 3001.6438 C 4101.935 3016.9531 4116.3193 3052.3857 4121.5234 3080.3833 C 4129.127 3121.2908 4154.367 3131.6829 4250.0474 3133.3 C 4395.0786 3135.7512 4414.53 3200.0063 4283.101 3242.488 C 4235.796 3257.7786 4182.218 3286.105 4164.0386 3305.4355 C 4108.8823 3364.0847 4260.023 3316.8828 4373.105 3240.1433 C 4426.9883 3203.5764 4499.5293 3166.517 4534.3066 3157.7883 C 4591.755 3143.37 4595.922 3132.3523 4579.8687 3037.3337 C 4565.1704 2950.3354 4572.3228 2921.9734 4622.402 2868.6665 C 4682.549 2804.6433 4814.3477 2780.8625 4843.912 2828.6992 C 4859.8794 2854.5342 4782.9316 3017.2856 4740.293 3047.864 C 4675.7534 3094.1484 4769.472 3102.3801 4915.5024 3063.2537 C 5019.8237 3035.3018 5096.1934 3028.207 5132.8306 3043.064 C 5163.8994 3055.662 5245.8423 3073.367 5314.927 3082.4082 C 5402.9937 3093.9333 5449.104 3114.858 5469.2056 3152.4185 C 5484.9746 3181.8828 5492.1885 3211.6785 5485.236 3218.6309 C 5478.2837 3225.5835 5363.492 3221.0051 5230.144 3208.458 C 5038.253 3190.4011 4971.472 3193.4995 4909.9116 3223.314 C 4817.387 3268.1248 4816.179 3278.131 4886.614 3416.195 C 4929.3677 3499.9993 4934.366 3531.1006 4909.833 3560.6619 C 4834.166 3651.8345 4686.164 3574.4355 4667.3364 3433.8462 C 4662.0596 3394.4463 4649.355 3353.8213 4639.1035 3343.57 C 4601.5747 3306.0408 4622.2104 3280.7468 4693.2246 3277.23 C 4757.4873 3274.0479 4758.8833 3272.2683 4705.1797 3261.994 C 4630.165 3247.6418 4454.964 3336.4185 4322.7314 3455.7837 C 4213.782 3554.132 4159.181 3570.8857 4181.5146 3499.1145 C 4202.217 3432.5874 4155.4517 3364.8452 4116.035 3404.262 C 4066.995 3453.3025 4112.308 3695.562 4185.2407 3774.257 C 4219.392 3811.1077 4259.851 3833.522 4275.1494 3824.0674 C 4290.4478 3814.6128 4302.9644 3825.8374 4302.9644 3849.012 C 4302.9644 3889.5132 4848.014 4471.458 4885.9478 4471.458 C 4912.2715 4471.458 5414.2144 3708.4648 5414.2144 3668.4507 C 5414.2144 3658.9905 5389.6987 3651.2498 5359.736 3651.2498 C 5329.773 3651.2498 5312.616 3639.3438 5321.61 3624.7915 C 5330.6035 3610.2393 5371.704 3598.3333 5412.945 3598.3333 C 5459.8936 3598.3333 5494.625 3581.022 5505.8423 3552.031 C 5527.6 3495.7947 5395.007 3375.437 5263.4717 3332.0269 C 5215.411 3316.1648 5176.0894 3292.0642 5176.0894 3278.4685 C 5176.0894 3251.7102 5352.4463 3269.841 5477.6934 3309.4753 C 5592.352 3345.759 5620.444 3339.6963 5641.048 3274.2185 C 5651.351 3241.4763 5704.0557 3149.203 5758.169 3069.1665 C 5812.2827 2989.1301 5882.288 2873.0442 5913.736 2811.1978 C 5945.184 2749.3513 5982.579 2698.7498 5996.8354 2698.7498 C 6041.8335 2698.7498 6026.1943 2737.2688 5890.4644 2960.7397 C 5817.7036 3080.5352 5757.9077 3192.6338 5757.584 3209.8474 C 5757.2603 3227.0618 5733.713 3270.9114 5705.256 3307.2915 C 5642.177 3387.9338 5640.507 3419.3296 5693.815 3522.4165 C 5720.4736 3573.969 5749.104 3597.3215 5773.957 3587.7842 C 5810.799 3573.6472 6073.8047 3630.6204 6128.9067 3664.6753 C 6143.284 3673.561 6155.0474 3661.8953 6155.0474 3638.7517 C 6155.0474 3615.608 6171.675 3590.2917 6191.9976 3582.4934 C 6247.808 3561.077 6393.1724 3271.1382 6393.1724 3181.2373 C 6393.1724 3137.8098 6411.6245 3050.1794 6434.177 2986.5037 C 6456.729 2922.8276 6472.1523 2834.8386 6468.45 2790.9731 C 6464.7485 2747.1072 6469.7476 2698.227 6479.56 2682.3503 C 6489.372 2666.4736 6503.9463 2577.3481 6511.9463 2484.2937 C 6519.9463 2391.2393 6549.6772 2172.229 6578.015 1997.604 C 6642.925 1597.6107 6643.175 1601.3623 6562.1187 1759.4791 C 6440.97 1995.8025 6202.7065 2407.8345 6178.572 2422.7505 C 6122.8555 2457.1853 6165.241 2355.4214 6310.547 2105.8901 C 6396.072 1959.0204 6496.904 1777.473 6534.6196 1702.4515 L 6603.1934 1566.049 L 6535.0415 1521.3947 C 6434.143 1455.2832 6493.0815 1414.5094 6615.567 1465.687 C 6668.9536 1487.9933 6706.053 1495.5972 6698.0107 1482.5846 C 6682.658 1457.7444 7204.729 1183.2977 7319.7915 1155.7217 C 7386.2964 1139.783 7386.4927 1138.8442 7380.1235 867.5216 C 7376.609 717.8066 7368.508 496.45627 7362.12 375.63208 C 7353.7607 217.50743 7359.031 158.79291 7380.9263 166.09152 C 7397.657 171.66847 7427.5894 159.98767 7447.443 140.13426 C 7467.296 120.28085 7503.1216 109.53763 7527.054 116.26048 C 7550.987 122.983315 7647.9585 135.93608 7742.5474 145.0444 C 7837.136 154.15273 7980.011 183.88402 8060.0474 211.11394 C 8140.0835 238.34386 8238.311 267.6939 8278.328 276.33633 C 8356.476 293.21307 8379.007 343.9583 8308.353 343.9583 C 8271.987 343.9583 8268.327 365.6482 8283.798 489.47913 C 8299.52 615.3048 8295.968 634.99994 8257.558 634.99994 C 8227.921 634.99994 8218.48 648.92957 8229.195 676.85144 C 8238.029 699.86975 8245.256 723.68225 8245.256 729.76807 C 8245.256 765.6264 8294.057 731.2231 8318.127 678.39685 C 8370.621 563.18396 8732.306 514.76965 8889.402 601.92706 C 8935.304 627.3932 8975.912 654.4098 8979.644 661.964 C 8983.374 669.5181 9077.235 671.1131 9188.225 665.5084 C 9308.819 659.41864 9431.189 668.90436 9492.326 689.0815 C 9595.891 723.2608 9629.769 767.2916 9552.501 767.2916 C 9529.331 767.2916 9481.051 790.35645 9445.212 818.54675 C 9390.0 861.97705 9352.564 867.49756 9200.002 854.7073 C 8987.826 836.91925 8820.59 869.85706 8509.839 990.63617 C 8386.146 1038.7117 8196.692 1104.6849 8088.8296 1137.2433 C 7980.9673 1169.8015 7864.2188 1222.8647 7829.388 1255.1614 L 7766.06 1313.8827 L 7999.0435 1485.5691 C 8127.184 1579.9966 8351.089 1739.3007 8496.609 1839.5781 C 8642.131 1939.8556 8826.678 2073.0767 8906.714 2135.625 C 8986.75 2198.173 9322.55 2439.6035 9652.936 2672.1365 L 10253.635 3094.924 L 10645.123 2960.375 C 10860.44 2886.373 11158.797 2777.3145 11308.138 2718.0225 C 11539.127 2626.3132 11577.326 2602.8474 11563.995 2560.846 C 11550.913 2519.6272 11558.726 2514.0842 11611.308 2527.2815 C 11655.438 2538.3574 11725.365 2514.306 11844.929 2446.9265 C 12117.467 2293.3398 12137.989 2266.3696 12131.638 2070.142 C 12128.658 1978.1184 12138.675 1890.3718 12153.897 1875.1495 C 12196.505 1832.5421 12209.394 1876.5215 12217.169 2091.062 C 12223.797 2273.916 12253.622 2381.2498 12297.805 2381.2498 C 12307.789 2381.2498 12321.403 2360.414 12328.059 2334.9478 C 12335.503 2306.4612 12341.34 2316.6414 12343.229 2361.406 C 12347.313 2458.261 12390.274 2455.169 12650.568 2339.287 C 12766.984 2287.459 12897.953 2232.0571 12941.609 2216.1726 C 12985.266 2200.2878 13104.328 2137.3137 13206.193 2076.2305 C 13308.058 2015.1469 13427.12 1945.2432 13470.776 1920.8888 C 13541.156 1881.6265 13542.655 1878.4775 13484.006 1893.1028 C 13447.625 1902.1747 13370.884 1932.0327 13313.47 1959.4541 C 13256.056 1986.8754 13204.263 2004.4926 13198.373 1998.6033 C 13173.439 1973.6698 13234.325 1922.1194 13354.428 1866.4747 C 13472.37 1811.8315 13497.911 1772.7083 13415.644 1772.7083 C 13397.446 1772.7083 13326.03 1748.4774 13256.94 1718.862 C 13079.744 1642.9065 13136.265 1606.2625 13354.009 1655.9302 C 13510.177 1691.552 13531.335 1704.2678 13561.222 1780.4576 L 13594.508 1865.3124 L 13810.453 1857.3865 C 14056.737 1848.347 14211.609 1902.4802 14211.609 1997.604 C 14211.609 2050.4724 14203.419 2052.112 14066.089 2026.7327 C 13682.219 1955.7922 13617.023 1950.8359 13499.727 1983.6772 C 13433.721 2002.1575 13340.675 2046.5338 13292.955 2082.2915 C 13169.638 2174.6973 12983.524 2267.7964 12663.797 2397.0142 C 12394.763 2505.7441 12385.716 2512.0767 12377.483 2597.4065 C 12372.808 2645.8691 12356.7 2697.4268 12341.6875 2711.979 C 12322.993 2730.1006 12319.852 2704.7808 12331.719 2631.622 C 12345.383 2547.3823 12338.313 2512.4324 12298.266 2466.2576 C 12270.337 2434.0554 12242.365 2407.7083 12236.106 2407.7083 C 12229.848 2407.7083 12229.159 2488.0754 12234.575 2586.302 C 12242.805 2735.534 12255.18 2774.6516 12309.846 2824.238 C 12345.827 2856.8762 12407.444 2891.3052 12446.771 2900.746 C 12486.1 2910.1875 12569.416 2947.4377 12631.919 2983.5244 C 12694.424 3019.6116 12752.778 3041.9211 12761.599 3033.1013 C 12770.419 3024.2815 12725.232 2957.897 12661.185 2885.5798 C 12461.987 2660.6636 12391.625 2565.228 12410.832 2546.02 C 12421.015 2535.8384 12490.032 2592.8262 12564.205 2672.66 C 12638.378 2752.494 12819.122 2943.095 12965.858 3096.218 C 13112.595 3249.3413 13428.245 3588.6692 13667.305 3850.2803 C 13906.363 4111.892 14347.306 4575.9683 14647.174 4881.562 C 14947.044 5187.1562 15298.631 5556.2495 15428.4795 5701.7705 C 15558.328 5847.2915 15790.089 6097.7676 15943.505 6258.3853 C 16518.63 6860.507 17095.85 7491.667 17103.809 7527.1226 C 17108.342 7547.311 17126.383 7567.5386 17143.9 7572.0703 C 17161.42 7576.6035 17302.102 7714.0586 17456.531 7877.527 C 17610.959 8040.995 17801.277 8221.851 17879.459 8279.427 C 17957.643 8337.005 18043.668 8405.664 18070.63 8432.004 C 18204.203 8562.5 18516.54 8921.293 18620.547 9063.716 C 18685.008 9151.983 18863.463 9352.69 19017.12 9509.731 L 19296.49 9795.259 L 19380.04 9752.055 C 19425.99 9728.291 19463.588 9696.421 19463.588 9681.23 C 19463.588 9634.556 19581.54 9667.522 19590.936 9716.822 C 19596.992 9748.605 19582.928 9763.124 19546.078 9763.124 C 19490.566 9763.124 19197.875 9953.783 19193.838 9992.573 C 19192.582 10004.621 19177.006 10038.291 19159.223 10067.3955 C 18997.77 10331.61 18495.494 11352.537 18433.527 11542.447 C 18415.719 11597.018 18390.168 11641.666 18376.746 11641.666 C 18342.297 11641.666 18345.684 11619.451 18402.957 11469.687 C 18584.145 10995.898 18863.06 10417.548 18965.533 10303.143 C 19025.967 10235.672 19079.87 10069.605 19031.94 10098.549 C 18989.447 10124.209 18490.094 10497.331 18253.12 10680.49 C 18060.916 10829.046 18038.479 10857.148 18087.756 10887.604 C 18143.416 10922.003 18108.55 10970.519 17956.543 11070.197 C 17770.297 11192.324 17770.99 11196.427 18013.49 11407.144 C 18226.793 11592.494 18352.365 11668.021 18448.066 11668.529 C 18536.072 11668.997 18611.652 11708.673 18581.664 11738.66 C 18570.39 11749.934 18519.639 11755.579 18468.883 11751.206 L 18376.6 11743.256 L 18381.59 12016.575 C 18387.135 12320.184 18352.496 12477.898 18219.072 12756.57 C 18073.342 13060.948 18093.957 13043.067 17652.424 13248.006 C 17050.918 13527.193 16516.12 13660.968 15989.91 13663.865 L 15651.544 13665.729 L 15670.33 13731.874 C 15751.358 14017.187 15526.484 14331.418 14978.901 14698.056 C 14715.332 14874.529 14576.613 15001.874 14647.947 15001.874 C 14662.624 15001.874 14674.63 14990.267 14674.63 14976.078 C 14674.63 14961.621 14708.95 14957.1455 14752.695 14965.893 C 14795.631 14974.48 14869.988 14967.831 14917.935 14951.116 C 15091.782 14890.513 15368.8 14884.889 15523.696 14938.817 C 15644.287 14980.8 15737.629 14988.039 16116.609 14984.799 C 16363.994 14982.683 16658.674 14972.934 16771.453 14963.137 C 16910.42 14951.063 16976.506 14954.434 16976.506 14973.598 C 16976.506 14989.148 16931.857 15003.094 16877.287 15004.582 L 16778.068 15007.291 L 16870.672 15031.032 C 16921.604 15044.091 17082.338 15053.727 17227.86 15052.442 C 17556.184 15049.549 17548.762 15048.743 17513.996 15083.509 C 17472.97 15124.535 16422.33 15167.104 16273.571 15133.766 C 16107.844 15096.625 15624.832 15096.751 15372.522 15134.0 C 15191.2705 15160.758 15127.023 15159.226 14962.418 15124.215 C 14633.993 15054.361 14589.873 15056.215 14566.766 15140.847 C 14549.341 15204.662 14555.601 15216.12 14617.37 15233.451 C 14656.14 15244.329 14999.474 15252.885 15380.337 15252.465 C 15761.198 15252.045 16067.029 15261.059 16059.961 15272.495 C 16052.893 15283.933 16065.725 15300.434 16088.475 15309.163 C 16194.053 15349.678 16089.929 15358.735 15567.625 15354.477 C 15007.84 15349.912 15006.353 15350.051 15230.255 15385.988 C 15513.379 15431.432 15799.082 15443.567 15914.868 15415.069 C 15979.683 15399.117 15999.042 15401.383 15985.474 15423.336 C 15971.841 15445.3955 16012.123 15449.386 16134.301 15438.083 C 16293.57 15423.348 16403.809 15451.098 16360.007 15494.899 C 16349.197 15505.71 16218.573 15523.365 16069.73 15534.135 C 15531.217 15573.103 15126.053 15635.216 15006.54 15697.126 C 14978.084 15711.866 14854.025 15734.143 14730.852 15746.627 C 14607.677 15759.111 14499.99 15776.269 14491.546 15784.753 C 14463.343 15813.089 14598.947 15900.488 14736.791 15942.818 C 14811.744 15965.835 14995.6455 15991.494 15145.462 15999.84 C 15376.192 16012.691 15416.64 16021.504 15409.897 16057.454 C 15404.371 16086.918 15337.26 16114.928 15190.419 16149.061 C 15074.084 16176.102 14919.37 16216.933 14846.609 16239.794 C 14685.139 16290.532 13843.912 16313.256 13697.718 16270.828 C 13645.66 16255.721 13400.662 16237.095 13153.276 16229.435 C 12905.891 16221.777 12597.206 16198.426 12467.3125 16177.547 C 12337.417 16156.666 12115.8 16139.582 11974.829 16139.582 C 11833.859 16139.582 11654.387 16126.035 11576.003 16109.4795 C 11409.59 16074.328 11401.4375 16074.099 11089.526 16095.79 C 10651.784 16126.232 10494.214 16144.789 10494.214 16165.8955 C 10494.214 16203.614 10574.787 16218.957 10772.876 16218.957 C 10919.919 16218.957 10973.373 16209.06 10990.371 16178.686 C 11010.327 16143.027 11023.357 16143.713 11104.135 16184.677 C 11165.096 16215.592 11263.092 16232.0205 11399.523 16234.2 C 11511.814 16235.994 11618.97 16249.014 11637.648 16263.131 C 11722.531 16327.289 12065.548 16386.695 12308.368 16379.292 C 12382.096 16377.044 12531.569 16399.664 12640.531 16429.557 C 12812.005 16476.6 12884.701 16481.73 13181.169 16467.717 C 13679.541 16444.158 13686.943 16444.424 13947.026 16495.148 C 14208.719 16546.19 14429.858 16539.3 14572.109 16475.682 C 14684.967 16425.207 14805.827 16401.098 14998.745 16390.57 C 15138.613 16382.939 15197.788 16407.285 15117.808 16439.559 C 15099.617 16446.898 15110.821 16453.844 15142.704 16454.992 C 15174.587 16456.143 15207.261 16467.74 15215.3125 16480.768 C 15236.981 16515.828 15160.993 16537.156 15075.402 16520.04 C 15034.206 16511.799 14948.017 16522.701 14883.868 16544.264 C 14819.72 16565.828 14636.266 16598.191 14476.192 16616.184 C 14045.482 16664.6 14034.381 16681.047 14397.37 16732.953 C 14571.69 16757.88 14767.896 16796.305 14833.38 16818.342 C 14991.082 16871.406 15183.128 16902.574 15366.998 16904.943 C 15520.519 16906.92 15600.672 16924.865 15600.672 16957.26 C 15600.672 17007.977 14678.229 16899.758 14576.342 16837.086 C 14544.112 16817.26 14489.463 16801.041 14454.897 16801.041 C 14420.334 16801.041 14299.641 16777.406 14186.691 16748.518 L 13981.33 16695.996 L 13933.411 16755.133 C 13889.615 16809.186 13863.113 16814.213 13625.22 16813.605 C 13452.949 16813.168 13342.577 16800.465 13298.797 16776.04 C 13262.417 16755.74 13149.308 16736.674 13047.443 16733.67 C 12945.578 16730.666 12731.266 16719.45 12571.193 16708.744 C 12387.098 16696.432 12153.762 16701.438 11936.193 16722.37 C 11747.016 16740.568 11560.725 16757.807 11522.211 16760.678 C 11483.697 16763.549 11418.213 16779.033 11376.689 16795.09 C 11335.166 16811.146 11209.647 16835.705 11097.758 16849.664 C 10980.744 16864.26 10832.516 16904.281 10748.823 16943.875 C 10668.8 16981.732 10585.43 17012.707 10563.56 17012.707 C 10507.069 17012.707 10480.547 17067.246 10523.897 17094.27 C 10543.952 17106.768 10613.9375 17124.297 10679.422 17133.223 C 10862.002 17158.104 10891.089 17170.875 10891.089 17226.156 C 10891.089 17265.105 10909.632 17277.291 10968.902 17277.291 C 11069.596 17277.291 11104.2295 17329.617 11005.099 17331.977 C 10875.492 17335.062 11150.373 17408.46 11301.193 17411.041 C 11420.489 17413.08 11594.321 17456.05 11501.836 17460.639 C 11481.22 17461.662 11470.719 17468.865 11478.5 17476.645 C 11486.281 17484.428 11544.82 17478.193 11608.586 17462.797 C 11672.354 17447.4 11778.1045 17429.188 11843.589 17422.326 C 11909.073 17415.465 12007.3 17402.791 12061.87 17394.162 C 12149.852 17380.25 12161.089 17384.729 12161.089 17433.715 C 12161.089 17495.422 12219.78 17505.572 12331.346 17463.154 C 12375.442 17446.389 12399.214 17446.389 12399.214 17463.154 C 12399.214 17497.08 12851.1455 17496.893 12940.476 17462.93 C 13001.07 17439.893 13385.745 17429.268 13642.756 17443.533 C 13693.6875 17446.36 13774.056 17440.176 13821.35 17429.79 C 13888.033 17415.146 13907.339 17419.668 13907.339 17449.932 C 13907.339 17471.395 13890.754 17488.957 13870.482 17488.957 C 13850.21 17488.957 13826.771 17506.816 13818.3955 17528.645 C 13806.29 17560.19 13749.926 17568.332 13543.672 17568.332 C 13301.199 17568.332 12894.543 17605.506 12789.475 17637.273 C 12764.008 17644.973 12743.172 17667.057 12743.172 17686.348 C 12743.172 17750.402 12655.233 17761.229 12068.637 17769.4 C 11465.373 17777.805 11376.557 17786.76 11329.285 17843.957 C 11313.834 17862.652 11182.131 17929.643 11036.609 17992.824 C 10839.985 18078.195 10737.246 18107.848 10636.616 18108.27 L 10501.206 18108.838 L 10592.044 18181.027 C 10695.221 18263.021 10842.003 18298.783 11222.842 18334.71 C 11659.714 18375.926 12830.054 18278.508 13143.397 18174.844 C 13281.389 18129.193 13310.394 18128.31 13540.273 18162.771 C 13709.21 18188.094 13843.1045 18193.025 13960.256 18178.236 C 14148.432 18154.482 14669.362 18009.432 14789.371 17947.373 C 14878.667 17901.197 14917.66 17922.67 14844.678 17977.832 C 14742.449 18055.1 14619.679 18099.346 14286.752 18178.906 C 14099.903 18223.555 13813.232 18300.643 13649.706 18350.207 C 13463.024 18406.787 13251.341 18449.55 13080.851 18465.121 C 12785.801 18492.066 11866.187 18465.55 11311.987 18414.12 C 10948.751 18380.41 10958.535 18378.29 10688.796 18549.139 C 10453.447 18698.205 9770.613 18788.066 9303.589 18731.434 z M 10170.178 18660.967 C 10323.344 18636.176 10435.917 18611.645 10420.34 18606.451 C 10386.47 18595.16 9614.121 18677.73 9597.425 18694.426 C 9569.444 18722.41 9915.457 18702.193 10170.178 18660.967 z M 10057.651 18574.955 C 10561.292 18514.684 10868.309 18416.535 10760.888 18350.145 C 10721.979 18326.098 9980.399 18235.566 9647.547 18214.23 C 9265.216 18189.719 9191.159 18193.352 9158.115 18238.232 C 9131.998 18273.705 8964.542 18291.502 8271.714 18332.438 L 7993.9014 18348.854 L 8166.5234 18419.111 C 8320.598 18481.822 8732.338 18581.963 8946.401 18608.79 C 9163.378 18635.982 9678.867 18620.287 10057.651 18574.955 z M 8070.394 18429.852 C 8007.6206 18385.885 7850.3774 18342.465 7883.3525 18378.203 C 7905.669 18402.39 8052.9937 18462.305 8099.0073 18465.904 C 8113.1597 18467.01 8100.283 18450.787 8070.394 18429.852 z M 13547.674 18331.307 L 13783.321 18270.652 L 13627.049 18238.148 C 13403.624 18191.674 13240.071 18196.08 13094.725 18252.488 C 13025.063 18279.521 12866.864 18309.12 12743.172 18318.26 C 12619.4795 18327.398 12393.261 18349.928 12240.464 18368.322 L 11962.651 18401.77 L 12385.984 18415.0 C 12921.572 18431.736 13249.21 18408.133 13547.674 18331.307 z M 10891.089 18376.873 C 10891.089 18370.455 10879.183 18357.846 10864.631 18348.854 C 10850.079 18339.86 10838.172 18345.11 10838.172 18360.521 C 10838.172 18375.932 10850.079 18388.541 10864.631 18388.541 C 10879.183 18388.541 10891.089 18383.291 10891.089 18376.873 z M 7557.859 18255.408 C 7569.957 18235.834 7610.59 18230.014 7666.482 18239.852 L 7755.7764 18255.568 L 7663.1724 18213.213 C 7612.24 18189.916 7546.756 18170.719 7517.6514 18170.553 C 7451.554 18170.176 7186.0117 18225.521 7028.1724 18272.572 C 6916.2017 18305.951 6927.8555 18307.428 7223.8203 18297.373 C 7426.814 18290.479 7545.391 18275.58 7557.859 18255.408 z M 8351.089 18282.566 C 8518.438 18268.412 8750.61 18249.33 8867.026 18240.164 C 8983.443 18230.998 9090.004 18213.008 9103.829 18200.188 C 9137.374 18169.074 8800.047 18171.475 8483.381 18204.604 C 8345.136 18219.064 8142.7295 18238.998 8033.589 18248.898 C 7877.5303 18263.055 7852.103 18270.744 7914.5264 18284.902 C 8028.2197 18310.69 8017.9883 18310.744 8351.089 18282.566 z M 10571.145 18216.008 C 10508.027 18152.89 10241.803 18118.674 10141.078 18160.732 L 10057.651 18195.57 L 10229.631 18222.54 C 10324.22 18237.371 10448.81 18251.023 10506.498 18252.879 C 10600.375 18255.895 10607.162 18252.025 10571.145 18216.008 z M 7967.4434 18150.416 C 7958.4497 18135.863 7927.1987 18123.957 7897.9966 18123.957 C 7868.7944 18123.957 7823.7974 18112.662 7798.002 18098.857 C 7747.477 18071.818 7636.714 18089.908 7636.714 18125.203 C 7636.714 18151.576 7718.768 18168.498 7869.786 18173.271 C 7939.856 18175.484 7977.4937 18166.678 7967.4434 18150.416 z M 9219.991 18137.373 C 9212.817 18130.201 9144.385 18112.467 9067.917 18097.965 C 8958.095 18077.137 8914.048 18079.654 8858.269 18109.947 C 8791.799 18146.045 8800.729 18148.36 9010.342 18149.355 C 9132.822 18149.94 9227.164 18144.547 9219.991 18137.373 z M 10025.082 18133.06 C 10007.169 18125.812 9971.45 18125.371 9945.707 18132.08 C 9919.964 18138.79 9934.62 18144.719 9978.276 18145.258 C 10021.933 18145.797 10042.995 18140.309 10025.082 18133.06 z M 12524.891 17709.94 C 12607.161 17700.055 12663.797 17680.137 12663.797 17661.078 C 12663.797 17643.383 12702.492 17615.48 12749.787 17599.074 C 12834.689 17569.625 12834.342 17569.414 12722.34 17582.49 C 12659.95 17589.773 12558.747 17613.207 12497.444 17634.564 C 12436.142 17655.922 12302.641 17674.406 12200.776 17675.64 C 12098.911 17676.875 11991.756 17688.12 11962.651 17700.625 C 11898.72 17728.096 12316.144 17735.012 12524.891 17709.94 z M 5276.3154 17585.154 C 5249.8867 17565.074 5194.7856 17556.357 5144.024 17564.225 C 5060.1226 17577.225 5059.3804 17578.385 5123.1724 17596.84 C 5159.5527 17607.365 5219.084 17616.783 5255.4644 17617.771 C 5315.2363 17619.395 5317.2456 17616.252 5276.3154 17585.154 z M 11519.475 17603.01 C 11494.008 17596.355 11452.336 17596.355 11426.87 17603.01 C 11401.404 17609.666 11422.24 17615.111 11473.172 17615.111 C 11524.1045 17615.111 11544.94 17609.666 11519.475 17603.01 z M 12240.464 17594.041 C 12240.464 17579.902 12201.769 17566.428 12154.475 17564.098 C 12107.18 17561.77 11997.047 17556.055 11909.734 17551.398 C 11822.423 17546.744 11721.219 17550.865 11684.839 17560.56 C 11626.193 17576.184 11630.694 17579.873 11724.526 17593.102 C 11915.933 17620.084 12240.464 17620.674 12240.464 17594.041 z M 13439.397 17516.066 C 13465.571 17491.865 12962.634 17515.072 12890.118 17541.408 C 12861.798 17551.693 12968.954 17554.68 13128.243 17548.045 C 13287.532 17541.408 13427.552 17527.018 13439.397 17516.066 z M 5409.322 17458.893 C 5443.011 17446.324 5585.8867 17434.633 5726.822 17432.91 C 6112.184 17428.201 6204.309 17390.033 5839.426 17386.254 C 5673.1104 17384.533 5500.4697 17394.467 5455.7803 17408.33 C 5411.091 17422.195 5309.042 17451.592 5229.006 17473.658 L 5083.485 17513.78 L 5215.777 17497.762 C 5288.537 17488.953 5375.6323 17471.46 5409.322 17458.893 z M 11023.381 17488.957 C 11023.381 17474.406 10978.732 17463.908 10924.162 17465.629 C 10825.414 17468.746 10825.319 17468.855 10904.318 17488.957 C 11018.879 17518.107 11023.381 17518.107 11023.381 17488.957 z M 11433.484 17475.56 C 11373.512 17454.662 11080.419 17447.764 11092.64 17467.537 C 11099.922 17479.318 11185.543 17488.018 11282.911 17486.867 C 11380.279 17485.719 11448.036 17480.63 11433.484 17475.56 z M 6200.7983 17446.514 C 6192.0063 17437.723 6169.186 17436.781 6150.0864 17444.426 C 6128.98 17452.871 6135.2495 17459.14 6166.072 17460.41 C 6193.963 17461.559 6209.5903 17455.307 6200.7983 17446.514 z M 10029.87 17411.625 C 10005.546 17388.0 9821.759 17372.03 9713.693 17384.152 C 9641.759 17392.225 9817.376 17428.121 9950.495 17432.557 C 10014.8 17434.701 10045.336 17426.648 10029.87 17411.625 z M 10827.248 17413.312 C 10810.03 17385.453 10571.098 17352.361 10322.234 17343.371 C 10139.515 17336.771 10138.803 17337.006 10269.318 17360.773 C 10342.078 17374.023 10449.234 17394.95 10507.443 17407.275 C 10650.854 17437.643 10844.545 17441.299 10827.248 17413.312 z M 10854.262 17337.479 C 10843.707 17326.922 10767.309 17304.277 10684.486 17287.15 C 10601.664 17270.027 10498.183 17248.145 10454.526 17238.525 C 10304.835 17205.54 10453.647 17275.166 10617.782 17314.908 C 10792.303 17357.166 10882.565 17365.781 10854.262 17337.479 z M 6816.506 17303.75 C 6794.6772 17289.643 6764.9116 17278.102 6750.36 17278.102 C 6735.808 17278.102 6741.7607 17289.643 6763.589 17303.75 C 6785.4175 17317.855 6815.183 17329.396 6829.735 17329.396 C 6844.2866 17329.396 6838.334 17317.855 6816.506 17303.75 z M 5605.3384 17264.877 C 5543.1074 17245.443 5463.159 17210.521 5427.6753 17187.271 C 5353.3193 17138.553 5296.9106 17131.494 5323.3125 17174.213 C 5352.7456 17221.836 5553.481 17302.68 5639.11 17301.398 C 5711.4575 17300.314 5708.4673 17297.082 5605.3384 17264.877 z M 6558.901 17285.125 C 6526.359 17278.844 6466.8276 17278.682 6426.609 17284.764 C 6386.3906 17290.844 6413.016 17295.982 6485.777 17296.182 C 6558.537 17296.38 6591.443 17291.404 6558.901 17285.125 z M 8999.318 17289.99 C 8908.053 17256.943 8769.646 17229.979 8789.902 17249.191 C 8803.217 17261.822 8837.922 17277.88 8867.026 17284.883 C 8929.052 17299.803 9038.032 17304.01 8999.318 17289.99 z M 9654.162 17286.227 C 9635.972 17278.887 9606.206 17278.887 9588.016 17286.227 C 9569.826 17293.566 9584.709 17299.572 9621.089 17299.572 C 9657.469 17299.572 9672.352 17293.566 9654.162 17286.227 z M 10347.966 17267.965 C 10315.427 17245.654 10176.231 17225.895 9978.276 17215.488 C 9803.651 17206.307 9553.62 17175.041 9422.651 17146.012 C 9157.919 17087.33 9067.885 17078.957 9106.474 17116.605 C 9161.617 17170.402 9901.405 17283.281 10308.278 17299.979 C 10393.1875 17303.463 10396.196 17301.035 10347.966 17267.965 z M 6327.027 17252.834 C 6393.334 17226.848 6000.4404 17201.02 5849.53 17221.443 L 5744.9434 17235.598 L 5850.777 17252.69 C 6001.9316 17277.102 6264.901 17277.182 6327.027 17252.834 z M 7186.9224 17224.375 C 7165.0938 17210.268 7046.0312 17198.727 6922.339 17198.727 C 6767.4897 17198.727 6709.804 17206.713 6737.131 17224.375 C 6758.959 17238.48 6878.0215 17250.021 7001.714 17250.021 C 7156.5635 17250.021 7214.2485 17242.035 7186.9224 17224.375 z M 10811.714 17227.104 C 10789.886 17214.938 10700.589 17198.385 10613.276 17190.32 L 10454.526 17175.658 L 10573.589 17210.648 C 10710.782 17250.965 10874.873 17262.305 10811.714 17227.104 z M 8138.681 17198.934 C 8172.363 17177.633 8171.809 17172.07 8134.585 17157.787 C 8110.912 17148.703 8051.7144 17145.7 8003.035 17151.11 L 7914.5264 17160.947 L 7980.6724 17190.984 C 8063.4014 17228.55 8089.7534 17229.877 8138.681 17198.934 z M 9118.381 17174.03 C 8977.966 17130.453 8827.202 17129.74 8871.788 17172.861 C 8897.677 17197.898 9012.512 17215.932 9158.068 17217.816 L 9263.901 17219.186 L 9118.381 17174.03 z M 5782.4263 17161.738 C 5776.363 17156.393 5725.581 17143.727 5669.5786 17133.594 C 5600.2456 17121.045 5573.306 17124.146 5585.1504 17143.312 C 5594.7173 17158.791 5645.4995 17171.457 5697.9976 17171.457 C 5750.4966 17171.457 5788.4893 17167.084 5782.4263 17161.738 z M 6401.014 17142.258 C 6380.087 17121.33 6357.9736 17121.102 6322.962 17141.453 C 6280.1357 17166.346 6283.738 17169.947 6352.162 17170.652 C 6409.0825 17171.24 6422.3086 17163.553 6401.014 17142.258 z M 6657.756 17134.602 C 6657.756 17083.994 6590.6235 17062.598 6518.879 17090.336 L 6459.3184 17113.363 L 6525.4644 17140.732 C 6618.416 17179.195 6657.756 17177.371 6657.756 17134.602 z M 7308.295 17129.799 C 7251.3574 17108.94 7199.027 17097.617 7192.006 17104.639 C 7174.21 17122.434 7294.768 17168.145 7358.9014 17167.916 C 7388.5903 17167.81 7366.378 17151.08 7308.295 17129.799 z M 10194.908 17141.957 C 10162.416 17123.057 10115.498 17122.434 10049.388 17140.027 C 9952.204 17165.887 9952.394 17165.996 10097.339 17167.918 C 10211.423 17169.432 10232.501 17163.822 10194.908 17141.957 z M 8542.912 17127.477 C 8524.722 17120.137 8494.956 17120.137 8476.766 17127.477 C 8458.576 17134.816 8473.459 17140.822 8509.839 17140.822 C 8546.219 17140.822 8561.102 17134.816 8542.912 17127.477 z M 9872.443 17119.758 L 10004.734 17099.152 L 9859.214 17098.254 C 9779.178 17097.76 9683.928 17106.889 9647.547 17118.541 C 9583.154 17139.162 9583.505 17139.732 9660.776 17140.043 C 9704.433 17140.219 9799.683 17131.092 9872.443 17119.758 z M 7837.543 17092.336 C 7851.956 17077.924 7922.798 17058.057 7994.9707 17048.186 C 8067.143 17038.314 8158.7007 17010.492 8198.434 16986.36 L 8270.674 16942.479 L 8119.0586 16912.523 C 7795.382 16848.57 7346.774 16750.38 7081.089 16685.336 C 6614.6772 16571.152 6473.724 16555.32 6121.7734 16577.582 C 5743.128 16601.535 5661.316 16597.617 5496.6577 16547.64 C 5320.1387 16494.064 5007.4272 16501.252 4832.131 16562.916 C 4752.0947 16591.07 4636.59 16614.494 4575.453 16614.969 C 4465.353 16615.824 4198.539 16674.861 4139.2935 16711.477 C 4088.6257 16742.791 3771.532 16746.727 3604.298 16718.115 C 3518.3494 16703.41 3387.3806 16700.027 3313.2563 16710.6 L 3178.485 16729.818 L 3470.5818 16789.207 C 3631.2349 16821.871 3934.8445 16861.928 4145.269 16878.225 C 4604.726 16913.803 4718.515 16931.896 4670.28 16961.707 C 4645.0693 16977.29 4657.101 16992.738 4713.965 17017.803 C 4766.425 17040.926 4945.9546 17054.71 5255.4644 17059.379 C 5510.1255 17063.219 5775.832 17073.787 5845.923 17082.863 C 5934.0205 17094.268 6059.1777 17080.527 6251.354 17038.354 C 6502.6274 16983.209 6548.869 16980.32 6732.458 17008.295 C 6844.169 17025.316 7018.9116 17045.09 7120.7764 17052.232 C 7222.641 17059.377 7347.657 17076.0 7398.589 17089.172 C 7526.2437 17122.19 7805.676 17124.205 7837.543 17092.336 z M 4851.9746 16968.727 C 4870.1646 16961.387 4899.93 16961.387 4918.1206 16968.727 C 4936.3105 16976.066 4921.4277 16982.072 4885.0474 16982.072 C 4848.6675 16982.072 4833.7847 16976.066 4851.9746 16968.727 z M 10441.297 17078.854 C 10441.297 17051.135 10413.368 17039.166 10348.693 17039.166 C 10201.059 17039.166 10241.173 17105.275 10394.995 17115.47 C 10420.461 17117.16 10441.297 17100.682 10441.297 17078.854 z M 8457.375 17065.383 C 8491.803 17046.955 8544.52 17048.645 8627.46 17070.828 C 8715.739 17094.44 8755.476 17095.154 8777.108 17073.521 C 8798.741 17051.889 8790.526 17035.486 8746.173 17011.748 C 8698.544 16986.26 8646.234 16986.387 8498.593 17012.355 C 8276.227 17051.469 8188.7417 17090.076 8319.755 17091.277 C 8368.007 17091.72 8429.936 17080.068 8457.375 17065.383 z M 9058.298 17076.096 C 9049.507 17067.305 9026.687 17066.365 9007.586 17074.008 C 8986.4795 17082.455 8992.749 17088.723 9023.571 17089.992 C 9051.463 17091.143 9067.09 17084.89 9058.298 17076.096 z M 9766.609 17042.088 C 9817.72 17030.965 9834.517 17017.582 9813.778 17004.506 C 9774.466 16979.715 9519.629 17010.686 9499.871 17042.654 C 9483.838 17068.596 9646.393 17068.252 9766.609 17042.088 z M 4567.5474 17012.707 C 4545.7197 16998.602 4486.1885 16987.713 4435.256 16988.514 C 4359.5894 16989.701 4352.3306 16994.127 4395.5684 17012.707 C 4424.673 17025.215 4484.204 17036.102 4527.86 17036.902 C 4588.4785 17038.012 4597.857 17032.295 4567.5474 17012.707 z M 9495.412 16995.725 C 9549.982 16986.705 9594.631 16968.977 9594.631 16956.328 C 9594.631 16928.469 9359.609 16926.191 9181.6045 16952.328 L 9052.234 16971.322 L 9144.839 16988.533 C 9274.581 17012.643 9379.977 17014.805 9495.412 16995.725 z M 10638.056 16932.365 C 10678.945 16891.477 10464.98 16904.164 10375.151 16947.955 C 10298.328 16985.406 10300.869 16986.188 10454.17 16972.254 C 10541.287 16964.336 10624.035 16946.385 10638.056 16932.365 z M 9205.773 16878.488 C 9345.506 16860.254 9509.576 16856.203 9615.878 16868.363 C 9713.332 16879.514 9815.725 16890.883 9843.415 16893.63 C 9926.934 16901.918 10214.357 16833.633 10224.54 16803.082 C 10229.766 16787.408 10282.712 16774.582 10342.199 16774.582 C 10406.659 16774.582 10470.343 16756.498 10499.817 16729.824 C 10546.274 16687.781 10553.897 16687.797 10625.468 16730.072 C 10689.268 16767.762 10745.582 16772.52 10971.687 16759.334 C 11120.201 16750.674 11291.788 16728.516 11352.991 16710.098 C 11414.194 16691.678 11499.881 16681.834 11543.406 16688.22 C 11586.931 16694.61 11667.572 16681.021 11722.608 16658.025 C 11777.645 16635.03 11848.216 16622.293 11879.434 16629.72 C 11910.651 16637.146 11989.7705 16633.678 12055.256 16622.012 L 12174.318 16600.797 L 12056.375 16553.414 C 11902.144 16491.451 11358.595 16447.994 10983.693 16467.652 C 10517.032 16492.121 10247.691 16523.734 10176.714 16562.37 C 10106.751 16600.451 9990.561 16604.629 9343.844 16592.31 C 9125.873 16588.158 8926.882 16573.709 8901.64 16560.2 C 8817.041 16514.924 8473.587 16531.463 8066.887 16600.396 C 7845.092 16637.99 7583.154 16670.16 7484.8037 16671.887 L 7305.985 16675.025 L 7570.5684 16725.451 C 7716.089 16753.186 7968.6665 16805.352 8131.851 16841.375 C 8462.398 16914.346 8548.916 16922.238 8520.871 16876.861 C 8507.695 16855.541 8528.317 16851.951 8592.07 16864.47 C 8641.432 16874.162 8708.607 16881.848 8741.35 16881.549 C 8774.091 16881.252 8800.881 16893.32 8800.881 16908.37 C 8800.881 16924.354 8836.638 16930.148 8886.87 16922.307 C 8934.165 16914.922 9077.671 16895.205 9205.773 16878.488 z M 10375.151 16880.416 C 10396.109 16846.504 10282.104 16846.504 10229.631 16880.416 C 10199.433 16899.932 10210.128 16906.16 10274.371 16906.469 C 10320.807 16906.691 10366.158 16894.967 10375.151 16880.416 z M 13798.198 16758.047 C 13933.471 16730.992 13892.565 16703.215 13712.945 16700.152 C 13620.58 16698.58 13492.589 16685.207 13428.518 16670.438 C 13283.386 16636.982 13192.964 16635.15 13192.964 16665.664 C 13192.964 16678.521 13225.706 16697.025 13265.725 16706.79 C 13483.151 16759.83 13531.945 16768.76 13619.6045 16771.54 C 13672.356 16773.213 13752.723 16767.14 13798.198 16758.047 z M 3145.9158 16704.31 C 3128.0027 16697.062 3092.2837 16696.623 3066.5408 16703.33 C 3040.7976 16710.04 3055.4539 16715.969 3099.11 16716.508 C 3142.7664 16717.047 3163.8289 16711.559 3145.9158 16704.31 z M 2073.2986 16679.22 C 2064.5066 16670.43 2041.6864 16669.49 2022.5868 16677.133 C 2001.4801 16685.58 2007.7495 16691.848 2038.5721 16693.117 C 2066.4634 16694.268 2082.0906 16688.016 2073.2986 16679.22 z M 3006.5059 16671.836 C 3006.5059 16638.387 2906.435 16616.17 2768.381 16618.969 L 2649.3186 16621.38 L 2755.1519 16656.262 C 2879.3562 16697.195 3006.5059 16705.074 3006.5059 16671.836 z M 4089.0928 16685.701 C 4057.4902 16658.447 3932.5476 16644.516 3932.5476 16668.246 C 3932.5476 16683.074 3970.2507 16695.207 4016.3325 16695.207 C 4062.4136 16695.207 4095.156 16690.93 4089.0928 16685.701 z M 13120.203 16677.684 C 13102.014 16670.344 13072.248 16670.344 13054.058 16677.684 C 13035.867 16685.023 13050.75 16691.03 13087.131 16691.03 C 13123.511 16691.03 13138.394 16685.023 13120.203 16677.684 z M 2467.4236 16608.11 C 2476.243 16599.29 2449.3398 16596.062 2407.6387 16600.938 C 2365.9377 16605.81 2284.1934 16611.994 2225.985 16614.674 C 2148.7683 16618.234 2133.7874 16624.9 2170.5806 16639.328 C 2222.3052 16659.615 2438.6733 16636.86 2467.4236 16608.11 z M 1967.4653 16626.305 C 1958.6733 16617.514 1935.8531 16616.574 1916.7534 16624.217 C 1895.6469 16632.662 1901.9163 16638.932 1932.7388 16640.201 C 1960.6301 16641.352 1976.2572 16635.098 1967.4653 16626.305 z M 12830.957 16613.658 C 12811.127 16593.83 12766.798 16592.957 12686.759 16610.824 L 12571.193 16636.625 L 12715.392 16639.457 C 12818.82 16641.49 12851.494 16634.195 12830.957 16613.658 z M 13761.818 16562.916 C 13660.469 16482.373 13613.153 16473.771 13470.776 16510.0 L 13391.401 16530.197 L 13484.006 16536.46 C 13534.9375 16539.904 13586.772 16540.902 13599.193 16538.678 C 13642.206 16530.97 13722.131 16566.602 13722.131 16593.482 C 13722.131 16610.326 13682.3125 16613.758 13616.297 16602.604 C 13546.723 16590.848 13510.464 16594.584 13510.464 16613.508 C 13510.464 16631.355 13577.183 16642.291 13686.081 16642.291 L 13861.699 16642.291 L 13761.818 16562.916 z M 3238.0164 16587.256 C 3206.5642 16568.936 3176.8645 16568.936 3145.412 16587.256 C 3107.6377 16609.256 3116.1653 16614.225 3191.7144 16614.225 C 3267.2634 16614.225 3275.791 16609.256 3238.0164 16587.256 z M 3853.1726 16562.543 C 3808.0356 16533.797 3640.315 16533.443 3522.4434 16561.844 C 3468.0676 16574.945 3513.9004 16582.047 3667.9644 16584.393 C 3819.7803 16586.703 3879.9636 16579.604 3853.1726 16562.543 z M 12478.589 16562.916 C 12456.761 16548.81 12379.37 16537.922 12306.609 16538.72 C 12208.556 16539.8 12188.013 16546.06 12227.234 16562.916 C 12304.114 16595.951 12529.709 16595.951 12478.589 16562.916 z M 13137.842 16579.666 C 13112.9 16557.7 12877.555 16544.895 12890.735 16566.22 C 12898.605 16578.955 12959.904 16589.375 13026.956 16589.375 C 13094.007 16589.375 13143.906 16585.006 13137.842 16579.666 z M 2999.3403 16546.93 C 2990.5483 16538.139 2967.7278 16537.2 2948.6284 16544.842 C 2927.5217 16553.287 2933.791 16559.557 2964.6138 16560.826 C 2992.5051 16561.977 3008.132 16555.723 2999.3403 16546.93 z M 4236.8184 16536.457 C 4227.8247 16521.906 4172.8413 16510.0 4114.6333 16510.0 C 4050.8147 16510.0 4015.2913 16520.502 4025.1519 16536.457 C 4034.1455 16551.01 4089.129 16562.916 4147.337 16562.916 C 4211.1553 16562.916 4246.6787 16552.412 4236.8184 16536.457 z M 7729.3184 16536.457 C 7785.523 16512.305 7764.474 16501.453 7674.735 16508.314 C 7644.7144 16510.611 7567.3237 16499.854 7502.756 16484.408 C 7363.2515 16451.04 6783.3643 16434.604 6813.6855 16464.877 C 6825.2666 16476.441 6945.8535 16497.398 7081.656 16511.447 C 7217.4585 16525.498 7334.4023 16542.826 7341.5303 16549.955 C 7363.1396 16571.564 7672.693 16560.791 7729.3184 16536.457 z M 12743.172 16536.457 C 12743.172 16521.906 12692.57 16511.186 12630.725 16512.637 C 12535.198 16514.877 12528.23 16518.46 12584.422 16536.457 C 12679.639 16566.951 12743.172 16566.951 12743.172 16536.457 z M 4554.3184 16510.0 C 4563.312 16495.447 4622.8433 16483.541 4686.61 16483.541 C 4750.377 16483.541 4810.695 16470.361 4820.6504 16454.254 C 4832.9897 16434.29 4814.538 16429.723 4762.6807 16439.912 C 4720.842 16448.13 4603.2666 16463.375 4501.402 16473.787 C 4361.1494 16488.123 4332.249 16497.387 4382.3394 16511.95 C 4480.111 16540.379 4535.9346 16539.746 4554.3184 16510.0 z M 5916.9224 16508.89 C 5836.886 16497.826 5723.7764 16489.006 5665.5684 16489.29 C 5564.88 16489.777 5563.5938 16490.783 5639.11 16510.0 C 5682.766 16521.107 5795.8755 16529.928 5890.4644 16529.602 L 6062.4434 16529.006 L 5916.9224 16508.89 z M 6776.8184 16510.0 C 6767.825 16495.447 6737.356 16483.541 6709.111 16483.541 C 6680.8657 16483.541 6657.756 16495.447 6657.756 16510.0 C 6657.756 16524.55 6688.224 16536.457 6725.4634 16536.457 C 6763.864 16536.457 6786.093 16525.004 6776.8184 16510.0 z M 14823.855 16477.547 C 14833.912 16461.275 14816.288 16458.6 14777.163 16470.451 C 14686.463 16497.926 14658.321 16532.238 14739.161 16516.783 C 14776.859 16509.578 14814.973 16491.92 14823.855 16477.547 z M 8060.0474 16482.225 L 8126.1934 16480.188 L 8062.9824 16454.898 C 7984.9834 16423.69 7798.9395 16452.334 7852.3784 16487.32 C 7872.0073 16500.172 7911.8804 16504.74 7940.985 16497.477 C 7970.0894 16490.209 8023.667 16483.346 8060.0474 16482.225 z M 9972.026 16491.375 C 9939.483 16485.094 9879.952 16484.932 9839.734 16491.014 C 9799.516 16497.094 9826.141 16502.232 9898.901 16502.432 C 9971.662 16502.63 10004.567 16497.654 9972.026 16491.375 z M 6718.281 16431.95 C 6743.8755 16405.037 6739.663 16401.178 6697.4434 16412.857 C 6668.339 16420.908 6532.031 16434.531 6394.5356 16443.13 C 6047.1357 16464.857 6052.148 16492.72 6400.7812 16477.852 C 6583.2656 16470.068 6697.772 16453.514 6718.281 16431.95 z M 9618.626 16441.906 C 9624.831 16435.701 9505.885 16430.807 9354.301 16431.03 C 9181.494 16431.283 9092.663 16440.277 9116.148 16455.143 C 9151.593 16477.578 9594.624 16465.908 9618.626 16441.906 z M 10196.006 16467.555 C 10187.215 16458.764 10164.395 16457.824 10145.295 16465.467 C 10124.188 16473.912 10130.457 16480.182 10161.279 16481.451 C 10189.171 16482.602 10204.799 16476.348 10196.006 16467.555 z M 3264.7832 16438.904 C 3239.4868 16432.281 3191.8616 16432.041 3158.9497 16438.37 C 3126.038 16444.697 3146.735 16450.115 3204.9434 16450.41 C 3263.1516 16450.703 3290.0796 16445.525 3264.7832 16438.904 z M 7583.7974 16430.625 C 7561.9688 16416.518 7526.251 16405.63 7504.4224 16406.43 C 7478.253 16407.389 7482.7603 16415.63 7517.6514 16430.625 C 7590.3877 16461.88 7632.1626 16461.88 7583.7974 16430.625 z M 4001.3857 16399.809 C 4008.8987 16387.654 3868.4915 16377.89 3689.3696 16378.113 C 3498.034 16378.351 3378.4592 16387.875 3399.489 16401.201 C 3445.4424 16430.32 3983.2974 16429.076 4001.3857 16399.809 z M 10824.943 16391.893 C 10927.831 16344.78 10885.381 16344.15 10719.109 16390.318 C 10613.052 16419.77 10602.559 16427.17 10666.193 16427.645 C 10709.85 16427.97 10781.287 16411.88 10824.943 16391.893 z M 6022.756 16377.707 C 6000.9277 16363.602 5928.2905 16351.877 5861.3394 16351.654 C 5794.3887 16351.432 5703.2573 16338.577 5658.8257 16323.087 C 5598.9717 16302.223 5548.2495 16303.825 5463.0547 16329.275 L 5348.0684 16363.626 L 5533.277 16379.224 C 5857.9805 16406.568 6066.417 16405.924 6022.756 16377.707 z M 7074.7827 16385.986 C 7049.4863 16379.364 7001.862 16379.124 6968.9497 16385.453 C 6936.038 16391.781 6956.7344 16397.2 7014.9434 16397.492 C 7073.152 16397.787 7100.0796 16392.61 7074.7827 16385.986 z M 7312.763 16371.093 C 7299.729 16331.395 7160.464 16309.96 7160.464 16347.651 C 7160.464 16370.28 7194.6035 16383.082 7301.5757 16400.562 C 7313.7017 16402.545 7318.737 16389.283 7312.763 16371.093 z M 8582.126 16389.092 C 8578.749 16386.172 8479.975 16359.098 8362.63 16328.925 C 8165.7563 16278.303 8138.1646 16277.022 8005.4424 16312.343 C 7926.3345 16333.396 7813.9854 16351.95 7755.7764 16353.573 C 7674.924 16355.827 7664.4277 16360.585 7711.307 16373.73 C 7764.4717 16388.637 8598.626 16403.352 8582.126 16389.092 z M 10341.216 16371.488 C 10296.56 16349.975 10272.771 16350.441 10249.934 16373.279 C 10226.391 16396.822 10240.749 16403.74 10310.328 16402.375 C 10396.053 16400.693 10397.934 16398.814 10341.216 16371.488 z M 11268.12 16386.643 C 11249.93 16379.303 11220.164 16379.303 11201.975 16386.643 C 11183.784 16393.982 11198.667 16399.988 11235.047 16399.988 C 11271.428 16399.988 11286.311 16393.982 11268.12 16386.643 z M 8867.026 16323.575 C 8776.072 16288.059 8676.863 16272.927 8549.526 16275.147 L 8364.318 16278.376 L 8589.214 16325.524 C 8712.906 16351.454 8855.782 16373.247 8906.714 16373.951 C 8998.304 16375.219 8997.869 16374.667 8867.026 16323.575 z M 9753.381 16351.249 C 9782.624 16332.351 9765.216 16325.602 9687.234 16325.602 C 9609.254 16325.602 9591.846 16332.351 9621.089 16351.249 C 9642.917 16365.355 9672.683 16376.896 9687.234 16376.896 C 9701.786 16376.896 9731.552 16365.355 9753.381 16351.249 z M 10188.009 16354.016 C 10236.322 16335.089 10236.483 16333.082 10191.071 16315.655 C 10134.856 16294.084 9970.932 16320.322 9949.964 16354.248 C 9932.546 16382.433 10115.93 16382.253 10188.009 16354.016 z M 10692.651 16351.249 C 10730.64 16334.926 10702.207 16327.985 10591.871 16326.651 C 10495.718 16325.487 10444.297 16334.696 10454.526 16351.249 C 10474.153 16383.006 10618.751 16383.006 10692.651 16351.249 z M 6167.1787 16297.507 C 6081.425 16257.984 6034.2637 16252.569 5929.0537 16270.167 L 5797.86 16292.108 L 5903.6934 16297.081 C 5961.9014 16299.815 6033.339 16312.283 6062.4434 16324.791 C 6091.548 16337.298 6151.079 16347.363 6194.735 16347.16 C 6273.2104 16346.795 6272.899 16346.231 6167.1787 16297.507 z M 9495.412 16308.166 C 9549.982 16299.038 9594.631 16280.383 9594.631 16266.71 C 9594.631 16252.159 9569.94 16250.819 9535.1 16263.477 C 9502.357 16275.372 9351.956 16282.539 9200.875 16279.402 C 9049.793 16276.269 8934.687 16282.221 8945.081 16292.632 C 8968.424 16316.011 9270.887 16347.81 9343.276 16334.495 C 9372.381 16329.143 9440.842 16317.295 9495.412 16308.166 z M 5232.381 16280.772 C 5265.3076 16240.857 5263.143 16239.71 5209.162 16268.474 C 5147.5947 16301.279 5132.4346 16324.791 5172.8496 16324.791 C 5185.6196 16324.791 5212.4087 16304.982 5232.381 16280.772 z M 6682.009 16281.428 C 6705.454 16261.111 6456.462 16276.85 6406.402 16298.85 C 6372.7886 16313.621 6411.396 16316.429 6512.235 16306.544 C 6599.5474 16297.985 6675.946 16286.683 6682.009 16281.428 z M 8020.36 16240.569 C 8038.421 16222.012 8017.428 16219.429 7954.214 16232.436 C 7814.8345 16261.112 7759.0845 16305.049 7888.0684 16284.563 C 7946.277 16275.32 8005.808 16255.521 8020.36 16240.569 z M 10426.312 16274.579 C 10454.658 16263.479 10465.555 16247.18 10450.747 16238.027 C 10416.147 16216.644 10309.006 16244.56 10309.006 16274.96 C 10309.006 16302.586 10355.176 16302.436 10426.312 16274.579 z M 10910.381 16282.347 C 10901.59 16273.556 10878.77 16272.615 10859.67 16280.259 C 10838.563 16288.704 10844.832 16294.974 10875.654 16296.243 C 10903.546 16297.393 10919.174 16291.14 10910.381 16282.347 z M 11123.351 16276.059 C 11147.887 16260.487 11138.806 16246.225 11090.277 16224.114 C 11053.483 16207.35 11023.381 16198.358 11023.381 16204.131 C 11023.381 16209.906 11016.154 16233.463 11007.32 16256.481 C 10989.736 16302.305 11062.612 16314.601 11123.351 16276.059 z M 7722.7036 16254.351 C 7704.5137 16247.012 7674.748 16247.012 7656.5576 16254.351 C 7638.3677 16261.69 7653.2505 16267.696 7689.631 16267.696 C 7726.0107 16267.696 7740.8936 16261.69 7722.7036 16254.351 z M 9548.5625 16222.691 C 9583.569 16187.686 9371.556 16179.96 9220.906 16210.752 C 9134.076 16228.5 9133.4375 16229.561 9197.756 16249.185 C 9287.862 16276.677 9511.464 16259.792 9548.5625 16222.691 z M 6393.1724 16218.957 C 6341.11 16185.312 6215.529 16185.312 6194.735 16218.957 C 6184.688 16235.215 6227.443 16245.259 6305.621 16245.011 C 6397.527 16244.718 6421.8394 16237.483 6393.1724 16218.957 z M 7472.977 16206.307 C 7480.5703 16198.712 7309.1816 16193.687 7092.1133 16195.137 C 6875.0444 16196.587 6724.701 16205.517 6758.016 16214.98 C 6827.522 16234.724 7452.137 16227.145 7472.977 16206.307 z M 10090.173 16229.43 C 10081.382 16220.639 10058.562 16219.698 10039.461 16227.342 C 10018.3545 16235.788 10024.624 16242.057 10055.446 16243.326 C 10083.338 16244.476 10098.965 16238.223 10090.173 16229.43 z M 5459.9653 16202.972 C 5451.173 16194.181 5428.353 16193.24 5409.2534 16200.884 C 5388.1465 16209.329 5394.416 16215.599 5425.239 16216.868 C 5453.13 16218.018 5468.757 16211.765 5459.9653 16202.972 z M 9977.146 16194.327 C 10003.932 16150.988 9954.776 16145.611 9845.984 16179.978 L 9740.151 16213.409 L 9851.038 16216.183 C 9912.025 16217.709 9968.774 16207.874 9977.146 16194.327 z M 5883.2983 16176.514 C 5874.5063 16167.722 5851.686 16166.782 5832.5864 16174.426 C 5811.48 16182.871 5817.7495 16189.141 5848.572 16190.409 C 5876.463 16191.56 5892.0903 16185.307 5883.2983 16176.514 z M 10372.987 16176.439 C 10464.278 16141.407 10406.148 16113.124 10242.859 16113.124 C 10003.839 16113.124 10018.638 16176.549 10260.54 16188.896 C 10299.368 16190.878 10349.969 16185.272 10372.987 16176.439 z M 8476.766 16147.803 C 8451.3 16141.147 8409.628 16141.147 8384.162 16147.803 C 8358.696 16154.457 8379.532 16159.902 8430.464 16159.902 C 8481.3955 16159.902 8502.232 16154.457 8476.766 16147.803 z M 8970.488 16146.363 C 9000.023 16116.829 8693.52 16062.437 8630.558 16086.039 C 8587.786 16102.072 8607.455 16112.255 8721.506 16133.125 C 8912.427 16168.0625 8946.954 16169.898 8970.488 16146.363 z M 14633.2295 16142.355 C 14658.249 16101.872 14573.582 16086.674 14321.894 16086.466 C 14188.477 16086.355 14001.928 16073.519 13907.339 16057.938 C 13716.276 16026.466 13319.1455 16049.811 13380.858 16088.887 C 13401.209 16101.771 13501.204 16113.183 13603.068 16114.243 C 13704.932 16115.306 13835.901 16126.025 13894.109 16138.064 C 14039.646 16168.168 14615.211 16171.509 14633.2295 16142.355 z M 6088.902 16113.124 C 6079.9077 16098.572 6055.3926 16086.666 6034.4233 16086.666 C 6013.454 16086.666 5996.2974 16098.572 5996.2974 16113.124 C 5996.2974 16127.676 6020.8125 16139.582 6050.776 16139.582 C 6080.739 16139.582 6097.8955 16127.676 6088.902 16113.124 z M 13204.772 16114.35 C 13189.283 16098.859 13092.73 16097.468 12954.741 16110.744 L 12729.943 16132.372 L 12979.975 16135.979 C 13138.567 16138.265 13220.777 16130.355 13204.772 16114.35 z M 12617.495 16067.526 C 12570.2 16061.657 12492.811 16061.657 12445.516 16067.526 C 12398.222 16073.395 12436.917 16078.197 12531.506 16078.197 C 12626.095 16078.197 12664.789 16073.395 12617.495 16067.526 z M 9799.131 16044.222 C 9790.34 16035.431 9767.52 16034.49 9748.42 16042.134 C 9727.313 16050.579 9733.582 16056.849 9764.404 16058.118 C 9792.296 16059.268 9807.924 16053.015 9799.131 16044.222 z M 10507.443 16033.749 C 10498.45 16019.197 10473.935 16007.291 10452.965 16007.291 C 10431.995 16007.291 10414.839 16019.197 10414.839 16033.749 C 10414.839 16048.301 10439.3545 16060.207 10469.317 16060.207 C 10499.28 16060.207 10516.437 16048.301 10507.443 16033.749 z M 10772.026 16033.749 C 10742.922 16021.242 10695.298 16011.36 10666.193 16011.788 C 10623.653 16012.413 10626.248 16016.72 10679.422 16033.749 C 10769.888 16062.722 10839.448 16062.722 10772.026 16033.749 z M 14761.124 16042.853 C 14743.21 16035.6045 14707.492 16035.164 14681.749 16041.872 C 14656.006 16048.58 14670.661 16054.51 14714.317 16055.05 C 14757.975 16055.589 14779.036 16050.1 14761.124 16042.853 z M 2808.0684 16007.291 C 2735.2424 15975.996 2709.3523 15975.996 2728.6936 16007.291 C 2737.6873 16021.843 2771.132 16032.913 2803.0154 16031.889 C 2858.905 16030.097 2859.0864 16029.215 2808.0684 16007.291 z M 14370.359 16003.512 C 14312.151 15989.891 14221.474 15967.308 14168.853 15953.331 C 14116.231 15939.353 14038.841 15928.939 13996.873 15930.189 L 13920.568 15932.465 L 13999.943 15959.07 C 14135.224 16004.418 14260.131 16027.651 14370.359 16027.973 L 14476.192 16028.279 L 14370.359 16003.512 z M 10090.725 15989.053 C 10065.259 15982.397 10023.586 15982.397 9998.12 15989.053 C 9972.654 15995.707 9993.49 16001.152 10044.422 16001.152 C 10095.3545 16001.152 10116.19 15995.707 10090.725 15989.053 z M 13464.665 15989.936 C 13446.752 15982.688 13411.033 15982.247 13385.29 15988.955 C 13359.547 15995.664 13374.203 16001.594 13417.859 16002.133 C 13461.517 16002.672 13482.578 15997.184 13464.665 15989.936 z M 12720.195 15956.357 C 12768.984 15936.825 12738.921 15930.291 12584.422 15926.854 C 11961.177 15912.981 11685.095 15917.254 11661.23 15941.145 C 11626.199 15976.214 12634.422 15990.698 12720.195 15956.357 z M 4562.361 15916.739 C 4654.0967 15897.062 4735.3496 15874.767 4742.923 15867.194 C 4750.4956 15859.62 4663.5327 15844.8125 4549.672 15834.286 C 4435.8105 15823.761 4314.148 15804.446 4279.3096 15791.364 C 4241.1753 15777.043 4183.2617 15777.537 4133.7886 15792.603 C 4088.5903 15806.365 4006.6306 15825.183 3951.6562 15834.42 C 3851.2432 15851.291 3838.1125 15901.457 3934.1091 15901.457 C 3962.3545 15901.457 3985.4644 15913.364 3985.4644 15927.916 C 3985.4644 15966.379 4365.2363 15959.021 4562.361 15916.739 z M 14486.978 15872.382 C 14404.222 15783.794 14429.408 15785.757 14013.172 15835.439 C 13862.051 15853.478 13747.032 15882.571 13732.241 15906.502 C 13722.265 15922.646 13763.64 15924.038 13844.983 15910.298 C 14011.066 15882.238 14150.018 15885.017 14330.672 15920.005 C 14567.169 15965.808 14572.681 15964.128 14486.978 15872.382 z M 3000.2 15909.737 C 2974.9033 15903.114 2927.2783 15902.874 2894.3665 15909.202 C 2861.4548 15915.531 2882.1519 15920.949 2940.36 15921.243 C 2998.5684 15921.537 3025.4963 15916.359 3000.2 15909.737 z M 10156.87 15910.393 C 10138.68 15903.053 10108.914 15903.053 10090.725 15910.393 C 10072.534 15917.732 10087.417 15923.738 10123.797 15923.738 C 10160.178 15923.738 10175.061 15917.732 10156.87 15910.393 z M 11576.801 15884.483 C 11582.864 15879.268 11523.333 15875.182 11444.509 15875.404 C 11349.798 15875.673 11313.883 15883.843 11338.61 15899.494 C 11371.726 15920.457 11547.891 15909.3545 11576.801 15884.483 z M 13682.443 15864.78 C 13787.34 15832.458 13786.051 15832.009 13536.922 15814.017 C 13397.667 15803.959 13214.769 15807.54 13126.818 15822.049 C 13039.506 15836.45 12923.42 15848.304 12868.85 15848.388 C 12814.279 15848.472 12769.631 15860.447 12769.631 15874.999 C 12769.631 15913.839 13551.642 15905.085 13682.443 15864.78 z M 2517.0269 15848.541 C 2487.9226 15836.033 2434.3445 15825.147 2397.9644 15824.347 C 2345.8318 15823.201 2340.2263 15828.325 2371.506 15848.541 C 2393.334 15862.646 2446.912 15873.534 2490.5686 15872.735 C 2558.7178 15871.485 2562.4595 15868.063 2517.0269 15848.541 z M 11552.547 15757.597 C 11676.239 15734.895 11884.599 15716.122 12015.568 15715.876 C 12323.16 15715.301 13005.975 15669.562 13192.964 15637.005 C 13273.0 15623.07 13576.609 15593.256 13867.651 15570.749 C 14158.693 15548.244 14447.817 15519.722 14510.149 15507.368 C 14605.295 15488.511 14627.436 15492.293 14648.115 15530.936 C 14687.728 15604.951 14819.507 15613.833 15215.489 15569.18 C 15731.092 15511.037 15797.973 15491.524 15560.984 15468.382 C 15459.12 15458.436 15268.62 15439.105 15137.651 15425.427 C 14556.251 15364.711 14474.376 15361.969 14509.587 15404.396 C 14538.0205 15438.654 14525.683 15442.715 14416.68 15434.97 C 13753.451 15387.834 13553.352 15379.443 13230.349 15385.217 C 12938.084 15390.44 12843.364 15401.227 12791.546 15435.178 C 12755.201 15458.992 12643.128 15489.525 12542.495 15503.027 C 12441.862 15516.531 12317.8545 15540.976 12266.922 15557.348 C 12215.99 15573.719 12031.443 15593.962 11856.818 15602.33 C 11263.171 15630.781 11176.103 15627.553 11076.297 15573.393 C 10994.974 15529.262 10896.673 15520.655 10269.318 15502.753 C 9876.412 15491.541 9431.282 15469.139 9280.141 15452.971 C 8982.639 15421.147 8493.913 15412.88 8073.2764 15432.557 C 7795.0 15445.574 7495.6235 15478.1455 7511.188 15493.71 C 7516.24 15498.761 7763.84 15514.705 8061.4087 15529.139 C 8460.978 15548.5205 8654.329 15569.656 8800.881 15609.97 C 8932.608 15646.208 9181.658 15677.498 9541.714 15703.049 C 9840.031 15724.219 10191.266 15759.519 10322.234 15781.492 C 10453.204 15803.468 10613.9375 15824.566 10679.422 15828.379 C 10862.946 15839.064 11303.06 15803.386 11552.547 15757.597 z M 11639.041 15831.186 C 11621.128 15823.938 11585.408 15823.497 11559.666 15830.205 C 11533.922 15836.914 11548.578 15842.844 11592.234 15843.383 C 11635.891 15843.922 11656.953 15838.434 11639.041 15831.186 z M 11856.818 15822.017 C 11789.895 15793.343 11684.795 15789.338 11684.977 15815.468 C 11685.051 15826.381 11735.653 15837.422 11797.424 15840.001 C 11880.476 15843.469 11895.949 15838.783 11856.818 15822.017 z M 13140.047 15768.996 C 13263.227 15736.259 12702.607 15758.931 12518.276 15794.14 C 12415.854 15813.703 12460.658 15816.495 12716.714 15806.507 C 12898.615 15799.413 13089.115 15782.532 13140.047 15768.996 z M 4084.1318 15753.18 C 4075.3396 15744.389 4052.5198 15743.449 4033.42 15751.092 C 4012.3135 15759.538 4018.5828 15765.807 4049.4053 15767.076 C 4077.2964 15768.226 4092.9238 15761.973 4084.1318 15753.18 z M 14275.551 15725.825 C 14281.613 15720.558 14147.668 15716.249 13977.895 15716.249 C 13786.157 15716.249 13669.214 15726.45 13669.214 15743.178 C 13669.214 15767.896 14246.125 15751.388 14275.551 15725.825 z M 5755.968 15680.201 C 5729.312 15657.017 5520.0474 15644.286 5520.0474 15665.851 C 5520.0474 15679.018 5575.6104 15689.791 5643.52 15689.791 C 5711.4297 15689.791 5762.031 15685.476 5755.968 15680.201 z M 13543.537 15645.81 C 13525.347 15638.47 13495.581 15638.47 13477.391 15645.81 C 13459.201 15653.149 13474.084 15659.155 13510.464 15659.155 C 13546.844 15659.155 13561.727 15653.149 13543.537 15645.81 z M 14363.745 15645.81 C 14345.555 15638.47 14315.789 15638.47 14297.6 15645.81 C 14279.409 15653.149 14294.292 15659.155 14330.672 15659.155 C 14367.053 15659.155 14381.936 15653.149 14363.745 15645.81 z M 14509.266 15592.178 C 14483.799 15585.522 14442.128 15585.522 14416.661 15592.178 C 14391.195 15598.832 14412.031 15604.277 14462.964 15604.277 C 14513.8955 15604.277 14534.732 15598.832 14509.266 15592.178 z M 11870.047 15544.365 C 12008.292 15541.408 12194.558 15519.341 12283.971 15495.327 C 12373.384 15471.314 12489.852 15451.666 12542.789 15451.666 C 12674.492 15451.666 12849.071 15378.577 12795.884 15345.707 C 12718.222 15297.709 12480.375 15291.088 11870.047 15319.937 C 10989.932 15361.537 11001.603 15360.486 10811.714 15415.274 L 10639.734 15464.8955 L 10838.172 15480.9795 C 10947.3125 15489.825 11084.234 15516.868 11142.443 15541.072 C 11224.429 15575.164 11290.01 15581.1 11433.484 15567.411 C 11535.35 15557.693 11731.802 15547.322 11870.047 15544.365 z M 5996.2974 15534.482 L 6115.36 15514.066 L 5936.7563 15493.012 C 5838.5244 15481.432 5735.9263 15477.7705 5708.7603 15484.874 C 5681.5938 15491.979 5595.278 15487.569 5516.947 15475.077 C 5382.829 15453.687 5225.1562 15478.403 5168.762 15529.657 C 5140.349 15555.482 5849.707 15559.616 5996.2974 15534.482 z M 4296.7 15476.201 C 4251.105 15449.636 3874.2566 15397.795 3747.3394 15400.627 L 3681.1934 15402.104 L 3747.3394 15428.841 C 3802.9993 15451.34 4096.5825 15489.95 4289.735 15500.172 C 4337.8716 15502.721 4338.5005 15500.555 4296.7 15476.201 z M 15925.29 15487.228 C 15907.376 15479.9795 15871.658 15479.539 15845.915 15486.247 C 15820.173 15492.955 15834.827 15498.885 15878.484 15499.425 C 15922.142 15499.964 15943.203 15494.475 15925.29 15487.228 z M 5145.935 15465.608 C 5116.024 15435.698 4755.811 15376.47 4697.703 15391.91 C 4641.2007 15406.922 4647.6567 15412.67 4752.756 15440.922 C 4868.042 15471.913 5171.2793 15490.953 5145.935 15465.608 z M 6962.0264 15451.666 C 6980.488 15421.795 6920.6694 15421.795 6803.2764 15451.666 C 6728.3022 15470.744 6730.049 15472.038 6834.788 15474.994 C 6895.776 15476.716 6953.033 15466.218 6962.0264 15451.666 z M 7511.541 15434.311 C 7493.6274 15427.063 7457.9087 15426.622 7432.166 15433.33 C 7406.422 15440.039 7421.0786 15445.969 7464.735 15446.508 C 7508.391 15447.047 7529.453 15441.559 7511.541 15434.311 z M 10621.965 15412.109 C 10653.445 15380.629 10589.552 15377.922 10163.484 15392.686 C 9896.125 15401.948 9740.521 15416.362 9779.839 15428.225 C 9849.699 15449.3 10599.116 15434.958 10621.965 15412.109 z M 4369.11 15398.749 C 4360.116 15384.197 4332.6245 15373.127 4308.017 15374.151 C 4271.5444 15375.666 4273.055 15380.212 4316.1934 15398.749 C 4386.993 15429.174 4387.913 15429.174 4369.11 15398.749 z M 6510.3594 15398.915 C 6436.5674 15388.086 6349.8193 15365.111 6317.5854 15347.859 C 6234.9062 15303.611 6084.388 15302.573 5932.2803 15345.201 C 5737.4385 15399.807 5837.636 15421.745 6274.11 15420.046 C 6543.388 15419.0 6607.8936 15413.2295 6510.3594 15398.915 z M 7326.3325 15407.853 C 7308.4194 15400.6045 7272.7007 15400.164 7246.9575 15406.872 C 7221.214 15413.58 7235.8706 15419.51 7279.5264 15420.05 C 7323.1826 15420.589 7344.2446 15415.1 7326.3325 15407.853 z M 7107.5474 15372.291 C 7107.5474 15357.074 7037.29 15347.428 6942.1826 15349.587 C 6789.631 15353.051 6785.018 15354.81 6882.6514 15372.291 C 7044.662 15401.299 7107.5474 15401.299 7107.5474 15372.291 z M 8245.256 15371.787 C 8245.256 15355.78 8215.689 15351.917 8172.495 15362.28 C 8068.62 15387.199 8065.1284 15398.749 8161.471 15398.749 C 8207.553 15398.749 8245.256 15386.616 8245.256 15371.787 z M 14201.628 15359.61 C 14065.168 15341.174 13928.247 15333.508 13897.357 15342.575 C 13863.236 15352.591 13913.882 15365.016 14026.401 15374.233 C 14360.701 15401.617 14454.563 15393.785 14201.628 15359.61 z M 2947.2832 15354.112 C 2921.9868 15347.489 2874.3616 15347.249 2841.45 15353.577 C 2808.5383 15359.906 2829.235 15365.324 2887.4434 15365.618 C 2945.6516 15365.912 2972.5798 15360.734 2947.2832 15354.112 z M 6708.4673 15328.881 C 6714.5312 15323.652 6690.7183 15319.243 6655.5513 15319.084 C 6620.3833 15318.922 6546.9614 15311.411 6492.391 15302.392 C 6429.4604 15291.99 6393.1724 15296.321 6393.1724 15314.235 C 6393.1724 15359.76 6658.3774 15372.078 6708.4673 15328.881 z M 7683.016 15353.34 C 7642.9976 15347.278 7577.5137 15347.278 7537.495 15353.34 C 7497.4766 15359.402 7530.219 15364.361 7610.256 15364.361 C 7690.292 15364.361 7723.0347 15359.402 7683.016 15353.34 z M 5189.3184 15319.374 C 5160.214 15306.867 5118.5425 15296.635 5096.7144 15296.635 C 5071.698 15296.635 5076.589 15305.04 5109.9434 15319.374 C 5139.048 15331.882 5180.719 15342.113 5202.5474 15342.113 C 5227.5635 15342.113 5222.673 15333.708 5189.3184 15319.374 z M 5859.4307 15322.763 C 5932.0073 15276.749 5403.4976 15241.735 5290.701 15285.084 C 5248.0977 15301.455 5250.2363 15305.938 5308.381 15322.134 C 5403.516 15348.633 5817.878 15349.105 5859.4307 15322.763 z M 9253.404 15315.297 C 9355.937 15298.363 9428.219 15274.671 9415.66 15262.112 C 9403.101 15249.553 9330.23 15251.369 9252.085 15266.189 C 9174.575 15280.888 9071.813 15292.916 9023.727 15292.916 C 8975.64 15292.916 8928.937 15304.822 8919.943 15319.374 C 8898.143 15354.648 9024.472 15353.103 9253.404 15315.297 z M 9912.131 15318.024 C 9755.443 15290.144 9515.505 15290.844 9449.109 15319.374 C 9415.91 15333.64 9514.497 15341.572 9713.693 15340.662 C 9957.573 15339.546 10003.586 15334.298 9912.131 15318.024 z M 11102.756 15291.164 C 11191.641 15274.992 11171.523 15273.095 11023.381 15283.672 C 10914.24 15291.464 10777.318 15297.949 10719.109 15298.082 C 10626.667 15298.292 10621.6455 15301.165 10679.422 15320.784 C 10744.291 15342.812 10865.451 15334.335 11102.756 15291.164 z M 13331.87 15327.159 C 13299.128 15320.854 13245.55 15320.854 13212.808 15327.159 C 13180.065 15333.466 13206.8545 15338.627 13272.339 15338.627 C 13337.823 15338.627 13364.612 15333.466 13331.87 15327.159 z M 8721.506 15291.85 C 8625.076 15262.522 8271.714 15262.145 8271.714 15291.37 C 8271.714 15305.395 8384.48 15315.342 8529.683 15314.127 C 8690.953 15312.777 8762.857 15304.429 8721.506 15291.85 z M 10282.547 15292.916 C 10260.719 15278.81 10189.282 15268.652 10123.797 15270.346 L 10004.734 15273.424 L 10097.339 15292.916 C 10148.2705 15303.637 10219.709 15313.793 10256.089 15315.485 C 10307.948 15317.899 10313.663 15313.024 10282.547 15292.916 z M 14578.278 15279.459 C 14569.854 15257.505 14531.532 15232.585 14493.118 15224.083 C 14454.705 15215.579 14405.417 15204.049 14383.589 15198.456 C 14361.761 15192.865 14326.042 15199.743 14304.214 15213.739 C 14274.211 15232.9795 14285.51 15239.287 14350.516 15239.594 C 14397.81 15239.816 14436.505 15251.114 14436.505 15264.7 C 14436.505 15278.285 14469.247 15294.361 14509.266 15300.424 C 14549.284 15306.485 14584.63 15313.2295 14587.811 15315.409 C 14590.992 15317.59 14586.701 15301.412 14578.278 15279.459 z M 15997.547 15292.916 C 15997.547 15261.656 15919.002 15261.127 15772.651 15291.397 C 15671.54 15312.3125 15674.196 15313.425 15832.183 15316.332 C 15926.814 15318.072 15997.547 15308.057 15997.547 15292.916 z M 7961.821 15263.481 C 7940.9326 15242.593 7910.587 15241.985 7857.31 15261.392 C 7783.069 15288.435 7783.395 15288.761 7886.7456 15290.826 C 7963.465 15292.36 7983.428 15285.089 7961.821 15263.481 z M 7702.86 15242.381 C 7828.189 15223.963 7831.0835 15221.785 7757.859 15201.006 C 7653.8765 15171.497 6735.334 15204.754 6700.8105 15239.277 C 6668.9907 15271.099 7490.141 15273.641 7702.86 15242.381 z M 9052.234 15239.999 C 9062.618 15223.198 8998.009 15214.503 8875.203 15216.178 C 8738.002 15218.05 8701.035 15224.97 8747.964 15239.999 C 8844.129 15270.797 9033.201 15270.797 9052.234 15239.999 z M 10494.214 15239.999 C 10524.724 15220.283 10515.545 15214.204 10454.526 15213.715 C 10410.87 15213.366 10309.667 15207.372 10229.631 15200.395 L 10084.109 15187.707 L 10229.631 15223.431 C 10416.303 15269.253 10446.0625 15271.116 10494.214 15239.999 z M 11400.412 15248.935 C 11382.222 15241.595 11352.456 15241.595 11334.266 15248.935 C 11316.076 15256.274 11330.959 15262.28 11367.339 15262.28 C 11403.719 15262.28 11418.602 15256.274 11400.412 15248.935 z M 14026.401 15230.808 C 14070.059 15223.676 14117.683 15216.511 14132.234 15214.886 C 14146.786 15213.262 14136.997 15199.315 14110.48 15183.895 C 14076.448 15164.103 14013.56 15164.34 13896.646 15184.699 C 13668.86 15224.367 13537.839 15220.609 13444.318 15171.727 C 13377.09 15136.588 13349.445 15135.34 13263.68 15163.569 C 13186.144 15189.092 13109.881 15190.393 12938.196 15169.122 C 12765.276 15147.698 12691.589 15149.074 12616.126 15175.134 C 12522.886 15207.332 12521.393 15209.657 12584.422 15224.491 C 12727.8125 15258.236 13828.991 15263.06 14026.401 15230.808 z M 11599.157 15221.82 C 11573.861 15215.197 11526.236 15214.957 11493.324 15221.286 C 11460.413 15227.614 11481.109 15233.032 11539.318 15233.326 C 11597.526 15233.62 11624.454 15228.443 11599.157 15221.82 z M 11929.578 15220.859 C 11882.284 15214.991 11804.894 15214.991 11757.6 15220.859 C 11710.305 15226.729 11749.0 15231.53 11843.589 15231.53 C 11938.178 15231.53 11976.873 15226.729 11929.578 15220.859 z M 3965.6206 15196.018 C 3947.4304 15188.678 3917.6648 15188.678 3899.4746 15196.018 C 3881.2847 15203.357 3896.1675 15209.363 3932.5476 15209.363 C 3968.9277 15209.363 3983.8105 15203.357 3965.6206 15196.018 z M 9883.467 15170.464 C 9906.672 15149.753 9711.082 15165.532 9660.776 15188.428 C 9625.155 15204.642 9651.098 15207.249 9740.151 15196.408 C 9812.912 15187.549 9877.404 15175.875 9883.467 15170.464 z M 11641.457 15154.647 C 11625.208 15128.355 11453.724 15127.819 11437.686 15154.01 C 11431.004 15164.923 11476.966 15174.141 11539.825 15174.491 C 11602.685 15174.84 11648.419 15165.911 11641.457 15154.647 z M 11836.423 15171.097 C 11827.631 15162.306 11804.812 15161.365 11785.711 15169.009 C 11764.6045 15177.454 11770.874 15183.724 11801.696 15184.993 C 11829.588 15186.143 11845.215 15179.89 11836.423 15171.097 z M 12544.734 15160.624 C 12591.02 15140.735 12587.704 15137.129 12518.276 15131.856 C 12474.62 15128.543 12421.042 15128.336 12399.214 15131.398 C 12377.386 15134.461 12288.089 15136.815 12200.776 15136.632 C 12113.464 15136.447 12000.3545 15146.505 11949.422 15158.981 C 11881.685 15175.575 11942.075 15181.894 12174.318 15182.514 C 12348.943 15182.98 12515.63 15173.132 12544.734 15160.624 z M 1854.9385 15117.786 C 1878.4991 15094.227 1892.5355 15069.709 1886.1307 15063.305 C 1872.7255 15049.899 1577.7561 15132.13 1577.7561 15149.273 C 1577.7561 15182.732 1817.1907 15155.534 1854.9385 15117.786 z M 10792.374 15143.269 C 10774.461 15136.021 10738.742 15135.58 10712.999 15142.289 C 10687.255 15148.997 10701.912 15154.927 10745.568 15155.466 C 10789.225 15156.006 10810.286 15150.517 10792.374 15143.269 z M 2173.0686 15089.009 L 2278.9019 15071.361 L 2186.2976 15051.834 C 2068.872 15027.071 1956.0249 15049.082 1936.2538 15100.605 C 1924.0571 15132.388 1935.7946 15137.049 1994.0936 15123.567 C 2034.3215 15114.266 2114.8604 15098.714 2173.0686 15089.009 z M 3304.6655 15090.353 C 3286.7524 15083.1045 3251.0337 15082.664 3225.2908 15089.372 C 3199.5476 15096.08 3214.2039 15102.01 3257.86 15102.55 C 3301.516 15103.089 3322.5789 15097.6 3304.6655 15090.353 z M 9613.923 15091.722 C 9605.132 15082.931 9582.312 15081.99 9563.211 15089.634 C 9542.1045 15098.079 9548.374 15104.349 9579.196 15105.618 C 9607.088 15106.768 9622.715 15100.515 9613.923 15091.722 z M 15428.692 15081.249 C 15494.372 15064.537 15482.96 15060.774 15362.547 15059.446 C 15282.51 15058.563 15169.401 15067.692 15111.192 15079.731 C 15013.799 15099.877 15019.075 15101.614 15177.339 15101.534 C 15271.928 15101.485 15385.036 15092.358 15428.692 15081.249 z M 16804.525 15081.249 C 16785.424 15050.34 16617.037 15049.704 16447.338 15079.899 C 16345.368 15098.042 16363.634 15101.56 16574.578 15104.3955 C 16732.834 15106.523 16815.033 15098.249 16804.525 15081.249 z M 15527.911 15010.81 C 15509.722 15003.47 15479.956 15003.47 15461.766 15010.81 C 15443.575 15018.149 15458.458 15024.155 15494.839 15024.155 C 15531.219 15024.155 15546.102 15018.149 15527.911 15010.81 z M 2933.7456 14984.351 C 2915.5554 14977.012 2885.7898 14977.012 2867.5996 14984.351 C 2849.4097 14991.69 2864.2925 14997.696 2900.6726 14997.696 C 2937.0527 14997.696 2951.9355 14991.69 2933.7456 14984.351 z M 15052.165 14984.519 C 15034.252 14977.271 14998.533 14976.83 14972.79 14983.539 C 14947.048 14990.247 14961.702 14996.177 15005.359 14996.716 C 15049.017 14997.256 15070.078 14991.767 15052.165 14984.519 z M 6664.3706 14904.976 C 6646.18 14897.637 6616.4146 14897.637 6598.2246 14904.976 C 6580.0347 14912.315 6594.9175 14918.321 6631.2974 14918.321 C 6667.6777 14918.321 6682.5605 14912.315 6664.3706 14904.976 z M 7100.3813 14906.514 C 7091.59 14897.722 7068.77 14896.782 7049.67 14904.426 C 7028.563 14912.871 7034.832 14919.141 7065.655 14920.409 C 7093.5464 14921.56 7109.174 14915.307 7100.3813 14906.514 z M 7464.735 14896.041 C 7455.7417 14881.489 7472.898 14869.583 7502.861 14869.583 C 7532.823 14869.583 7557.339 14881.489 7557.339 14896.041 C 7557.339 14910.968 7623.644 14921.162 7709.4746 14919.43 C 7793.149 14917.742 7837.7974 14910.507 7808.6934 14903.354 C 7779.589 14896.199 7743.87 14881.93 7729.3184 14871.645 C 7714.7666 14861.358 7613.563 14851.749 7504.4224 14850.289 C 7395.2817 14848.831 7332.7744 14853.403 7365.516 14860.45 C 7398.258 14867.498 7425.0474 14884.341 7425.0474 14897.882 C 7425.0474 14911.421 7437.6562 14922.499 7453.0674 14922.499 C 7468.478 14922.499 7473.728 14910.593 7464.735 14896.041 z M 9091.922 14898.245 C 9091.922 14859.956 9055.736 14855.801 8801.09 14864.855 C 8662.797 14869.773 8568.369 14883.72 8577.151 14897.929 C 8596.864 14929.824 9091.922 14930.13 9091.922 14898.245 z M 9628.804 14902.938 C 9538.458 14897.788 9383.677 14897.749 9284.846 14902.8545 C 9186.014 14907.959 9259.933 14912.172 9449.109 14912.219 C 9638.287 14912.266 9719.149 14908.09 9628.804 14902.938 z M 10077.999 14905.144 C 10060.086 14897.896 10024.367 14897.455 9998.624 14904.164 C 9972.88 14910.872 9987.537 14916.802 10031.193 14917.341 C 10074.85 14917.881 10095.911 14912.392 10077.999 14905.144 z M 4692.6733 14880.055 C 4683.8813 14871.264 4661.0615 14870.324 4641.9614 14877.967 C 4620.855 14886.413 4627.1245 14892.682 4657.947 14893.951 C 4685.838 14895.101 4701.4653 14888.849 4692.6733 14880.055 z M 10494.214 14869.583 C 10466.956 14851.968 10529.1045 14843.776 10692.651 14843.433 C 10823.62 14843.156 11103.417 14837.189 11314.422 14830.173 C 11553.493 14822.223 11673.142 14826.25 11631.922 14840.861 C 11583.597 14857.991 11628.148 14865.019 11797.287 14866.945 C 12038.56 14869.694 12107.192 14835.966 11920.932 14806.181 C 11749.813 14778.817 10811.263 14768.072 10827.075 14793.657 C 10834.896 14806.312 10670.929 14818.746 10462.702 14821.288 C 10254.477 14823.831 10137.095 14830.585 10201.854 14836.298 C 10286.119 14843.731 10308.6875 14853.586 10281.229 14870.957 C 10255.252 14887.392 10289.857 14895.23 10388.381 14895.23 C 10491.984 14895.23 10522.47 14887.842 10494.214 14869.583 z M 3873.3247 14851.403 C 3848.0283 14844.781 3800.4033 14844.54 3767.4915 14850.869 C 3734.5796 14857.198 3755.2769 14862.616 3813.485 14862.91 C 3871.6934 14863.204 3898.621 14858.026 3873.3247 14851.403 z M 5214.66 14844.932 C 5235.6255 14811.007 6419.631 14812.784 6419.631 14846.738 C 6419.631 14861.0205 6434.3965 14863.58 6452.444 14852.426 C 6470.4907 14841.271 6580.6235 14833.681 6697.183 14835.556 L 6909.11 14838.964 L 6750.36 14817.635 C 6663.048 14805.902 6115.3745 14788.788 5533.3096 14779.6 C 4951.2437 14770.412 4391.6504 14757.545 4289.7676 14751.006 C 4161.315 14742.764 4128.8604 14745.99 4183.902 14761.532 C 4248.6484 14779.815 4230.3633 14784.523 4084.683 14787.078 C 3981.1724 14788.892 3906.0894 14779.084 3906.0894 14763.749 C 3906.0894 14749.197 3893.4802 14737.291 3878.0693 14737.291 C 3862.6584 14737.291 3858.6584 14751.221 3869.1807 14768.245 C 3882.0996 14789.148 3873.8057 14793.635 3843.638 14782.058 C 3819.067 14772.628 3620.6606 14756.868 3402.735 14747.035 C 3110.687 14733.856 3006.5059 14737.181 3006.5059 14759.682 C 3006.5059 14798.038 2959.8923 14793.983 3548.9019 14806.862 C 3959.3774 14815.838 4641.483 14841.291 5114.9966 14865.302 C 5161.4316 14867.656 5206.2803 14858.49 5214.66 14844.932 z M 4495.2905 14798.33 C 4521.0337 14791.622 4556.7524 14792.063 4574.6655 14799.311 C 4592.5786 14806.559 4571.516 14812.047 4527.86 14811.508 C 4484.204 14810.969 4469.548 14805.039 4495.2905 14798.33 z M 4692.635 14797.57 C 4739.604 14791.726 4822.9478 14791.629 4877.8433 14797.356 C 4932.738 14803.085 4894.308 14807.866 4792.4434 14807.984 C 4690.5786 14808.101 4645.6646 14803.416 4692.635 14797.57 z M 3119.4573 14771.872 C 3145.2004 14765.164 3180.9194 14765.6045 3198.8323 14772.853 C 3216.7454 14780.1 3195.683 14785.589 3152.0269 14785.05 C 3108.3706 14784.51 3093.714 14778.58 3119.4573 14771.872 z M 5341.4536 14852.06 C 5323.2637 14844.72 5293.498 14844.72 5275.308 14852.06 C 5257.1177 14859.399 5272.0005 14865.405 5308.381 14865.405 C 5344.761 14865.405 5359.644 14859.399 5341.4536 14852.06 z M 8258.484 14843.124 C 8294.981 14827.442 8253.93 14819.935 8126.1934 14818.93 C 7997.402 14817.919 7953.0737 14825.289 7980.6724 14843.124 C 8028.8984 14874.29 8185.957 14874.29 8258.484 14843.124 z M 11360.173 14853.597 C 11351.381 14844.806 11328.562 14843.865 11309.461 14851.509 C 11288.3545 14859.954 11294.624 14866.224 11325.446 14867.493 C 11353.338 14868.643 11368.965 14862.39 11360.173 14853.597 z M 2707.798 14790.208 C 2721.6785 14737.13 2821.2976 14713.907 2821.2976 14763.749 C 2821.2976 14800.811 2894.0225 14796.929 2906.6 14759.197 C 2912.4897 14741.526 3001.6616 14720.43 3113.857 14710.159 C 3222.1628 14700.245 3275.0579 14690.257 3231.4019 14687.963 C 3187.7456 14685.669 3105.5273 14676.111 3048.6943 14666.726 C 2979.9043 14655.362 2951.0564 14658.87 2962.3965 14677.219 C 2972.0754 14692.88 2948.1458 14710.807 2906.979 14718.735 C 2861.925 14727.413 2827.0461 14719.481 2814.745 14697.764 C 2799.2764 14670.45 2781.0203 14669.415 2731.0142 14693.016 C 2695.842 14709.613 2672.2737 14731.623 2678.6401 14741.924 C 2685.0068 14752.226 2615.5293 14756.011 2524.2463 14750.338 C 2372.2373 14740.891 2367.1406 14742.207 2463.653 14765.981 C 2521.61 14780.258 2580.5461 14803.456 2594.622 14817.531 C 2637.054 14859.964 2693.0947 14846.435 2707.798 14790.208 z M 6994.548 14827.139 C 6985.7563 14818.347 6962.9365 14817.407 6943.8364 14825.051 C 6922.73 14833.496 6928.999 14839.766 6959.8213 14841.034 C 6987.713 14842.185 7003.3403 14835.932 6994.548 14827.139 z M 9733.537 14823.75 C 9671.69 14818.181 9570.487 14818.181 9508.641 14823.75 C 9446.795 14829.321 9497.396 14833.879 9621.089 14833.879 C 9744.781 14833.879 9795.383 14829.321 9733.537 14823.75 z M 12432.791 14825.769 C 12414.877 14818.521 12379.158 14818.08 12353.416 14824.789 C 12327.672 14831.497 12342.328 14837.427 12385.984 14837.966 C 12429.641 14838.506 12450.703 14833.017 12432.791 14825.769 z M 8867.026 14771.677 C 8837.922 14764.862 8802.203 14745.262 8787.651 14728.121 C 8740.218 14672.251 8615.672 14631.458 8492.534 14631.458 C 8396.161 14631.458 8374.95 14639.443 8387.115 14671.1455 C 8397.652 14698.603 8385.344 14710.833 8347.173 14710.833 C 8305.026 14710.833 8295.268 14698.338 8305.839 14657.916 C 8314.832 14623.523 8306.65 14604.999 8282.466 14604.999 C 8262.0 14604.999 8245.256 14621.885 8245.256 14642.522 C 8245.256 14663.161 8237.753 14699.598 8228.584 14723.493 C 8214.533 14760.106 8228.061 14765.367 8314.573 14756.933 C 8371.037 14751.428 8500.578 14754.79 8602.443 14764.403 C 8834.328 14786.286 8942.061 14789.248 8867.026 14771.677 z M 8556.141 14693.31 C 8574.331 14685.97 8604.097 14685.97 8622.287 14693.31 C 8640.477 14700.649 8625.594 14706.655 8589.214 14706.655 C 8552.834 14706.655 8537.951 14700.649 8556.141 14693.31 z M 12247.078 14771.534 C 12214.337 14765.229 12160.758 14765.229 12128.016 14771.534 C 12095.274 14777.841 12122.0625 14783.002 12187.547 14783.002 C 12253.031 14783.002 12279.82 14777.841 12247.078 14771.534 z M 6393.1724 14737.291 C 6420.1104 14719.883 6347.862 14712.519 6168.277 14714.367 C 5990.1924 14716.202 5929.643 14723.696 5983.0684 14737.291 C 6099.4907 14766.916 6347.332 14766.916 6393.1724 14737.291 z M 7001.714 14737.291 C 7001.714 14722.739 6980.878 14710.65 6955.412 14710.427 C 6915.8423 14710.082 6914.881 14706.293 6948.7974 14684.374 C 6977.8154 14665.622 6957.835 14658.617 6874.4756 14658.321 C 6805.2954 14658.076 6766.8955 14647.513 6776.8184 14631.458 C 6786.093 14616.452 6763.864 14604.999 6725.4634 14604.999 C 6658.489 14604.999 6643.455 14650.919 6697.4434 14690.583 C 6713.8296 14702.622 6711.311 14710.177 6690.8286 14710.427 C 6672.6387 14710.65 6657.756 14722.739 6657.756 14737.291 C 6657.756 14752.216 6732.721 14763.749 6829.735 14763.749 C 6926.7485 14763.749 7001.714 14752.216 7001.714 14737.291 z M 7153.8496 14730.677 C 7147.7866 14712.486 7126.95 14697.604 7107.5474 14697.604 C 7088.1445 14697.604 7067.3086 14712.486 7061.245 14730.677 C 7054.6875 14750.351 7073.446 14763.749 7107.5474 14763.749 C 7141.649 14763.749 7160.4077 14750.351 7153.8496 14730.677 z M 7319.214 14753.606 C 7319.214 14730.117 7212.172 14717.841 7198.6167 14739.774 C 7190.4673 14752.96 7214.267 14763.749 7251.507 14763.749 C 7288.746 14763.749 7319.214 14759.184 7319.214 14753.606 z M 7390.4663 14665.034 C 7383.758 14639.291 7377.828 14653.946 7377.2886 14697.604 C 7376.7495 14741.261 7382.2383 14762.321 7389.486 14744.409 C 7396.7334 14726.495 7397.1743 14690.777 7390.4663 14665.034 z M 7874.839 14697.604 C 7874.839 14653.415 7890.2095 14630.438 7921.141 14628.388 C 7965.2383 14625.465 7965.2383 14624.743 7921.141 14613.219 C 7895.6753 14606.564 7874.839 14590.086 7874.839 14576.602 C 7874.839 14563.115 7818.284 14553.87 7749.162 14556.057 L 7623.485 14560.031 L 7742.5474 14578.541 C 7842.059 14594.012 7848.576 14598.219 7782.235 14604.156 L 7702.86 14611.26 L 7782.235 14631.458 C 7849.425 14648.555 7839.7896 14652.136 7719.4644 14654.786 C 7596.29 14657.498 7581.7144 14663.213 7610.256 14697.604 C 7637.7476 14730.7295 7634.0464 14737.291 7587.8677 14737.291 C 7549.5596 14737.291 7537.2256 14725.084 7547.771 14697.604 C 7557.1104 14673.267 7547.749 14657.916 7523.5684 14657.916 C 7501.8804 14657.916 7477.909 14681.7295 7470.2974 14710.833 C 7457.322 14760.455 7469.486 14763.749 7665.6494 14763.749 C 7871.1465 14763.749 7874.839 14762.582 7874.839 14697.604 z M 7689.631 14713.31 C 7689.631 14700.119 7713.443 14695.556 7742.5474 14703.167 C 7771.652 14710.777 7795.464 14721.568 7795.464 14727.147 C 7795.464 14732.726 7771.652 14737.291 7742.5474 14737.291 C 7713.443 14737.291 7689.631 14726.499 7689.631 14713.31 z M 7980.6724 14752.082 C 7980.6724 14745.664 7968.7656 14733.055 7954.214 14724.062 C 7939.662 14715.068 7927.756 14720.318 7927.756 14735.7295 C 7927.756 14751.141 7939.662 14763.749 7954.214 14763.749 C 7968.7656 14763.749 7980.6724 14758.499 7980.6724 14752.082 z M 9554.564 14717.447 C 9522.72 14680.164 9481.508 14672.875 9342.995 14680.023 C 9248.383 14684.909 9177.201 14698.98 9184.813 14711.296 C 9192.425 14723.612 9165.709 14738.668 9125.443 14744.755 C 9085.179 14750.842 9174.157 14757.6045 9323.174 14759.785 C 9578.828 14763.526 9591.881 14761.138 9554.564 14717.447 z M 9270.516 14719.768 C 9288.706 14712.428 9318.472 14712.428 9336.662 14719.768 C 9354.852 14727.107 9339.969 14733.113 9303.589 14733.113 C 9267.209 14733.113 9252.326 14727.107 9270.516 14719.768 z M 10269.318 14737.291 C 10260.325 14722.739 10230.56 14710.833 10203.172 14710.833 C 10175.785 14710.833 10146.02 14698.926 10137.026 14684.374 C 10128.033 14669.822 10143.916 14657.916 10172.321 14657.916 C 10200.729 14657.916 10230.822 14640.057 10239.199 14618.229 C 10251.488 14586.203 10230.325 14579.05 10129.582 14581.178 C 10027.581 14583.332 10016.838 14587.692 10070.881 14604.999 C 10122.717 14621.601 10108.407 14626.184 10004.734 14626.184 C 9904.479 14626.184 9888.461 14621.354 9938.589 14606.236 L 10004.734 14586.291 L 9925.359 14573.15 C 9873.767 14564.609 9901.548 14558.037 10004.734 14554.369 C 10119.568 14550.288 10148.391 14542.618 10108.921 14526.637 C 10041.847 14499.48 9801.896 14523.558 9821.616 14555.464 C 9829.46 14568.155 9823.644 14578.541 9808.688 14578.541 C 9793.735 14578.541 9788.353 14596.4 9796.7295 14618.229 C 9807.177 14645.454 9854.688 14659.368 9948.034 14662.538 L 10084.109 14667.161 L 9965.047 14676.396 C 9899.5625 14681.476 9822.173 14696.384 9793.068 14709.526 C 9763.964 14722.67 9722.292 14739.305 9700.464 14746.496 C 9678.636 14753.688 9801.378 14760.512 9973.224 14761.659 C 10175.29 14763.011 10279.894 14754.402 10269.318 14737.291 z M 11764.214 14735.171 C 11816.428 14716.777 11805.135 14713.72 11710.597 14720.662 C 11634.044 14726.284 11578.776 14716.551 11557.418 14693.6875 C 11517.228 14650.662 11116.044 14641.659 11142.443 14684.374 C 11151.437 14698.926 11244.413 14711.015 11349.057 14711.238 C 11481.666 14711.5205 11527.292 14719.414 11499.631 14737.291 C 11448.338 14770.439 11669.128 14768.67 11764.214 14735.171 z M 12981.297 14737.005 C 13007.669 14719.772 12914.461 14716.703 12703.484 14727.855 C 12528.859 14737.086 12381.023 14748.9375 12374.961 14754.194 C 12348.394 14777.223 12945.662 14760.29 12981.297 14737.005 z M 4064.8394 14707.726 C 4188.532 14707.417 4268.899 14701.166 4243.433 14693.831 C 4198.47 14680.88 4186.287 14653.456 4195.156 14585.155 C 4198.2935 14560.99 4147.4683 14553.244 4006.4678 14556.3955 L 3813.485 14560.708 L 3959.0059 14577.73 L 4104.527 14594.754 L 3959.0059 14608.211 L 3813.485 14621.67 L 3965.6206 14626.5625 C 4049.2952 14629.255 4117.756 14640.476 4117.756 14651.497 C 4117.756 14662.52 4022.8982 14667.229 3906.9612 14661.965 C 3733.9055 14654.106 3687.9812 14660.577 3650.446 14698.112 C 3607.1238 14741.435 3610.8953 14742.901 3722.3342 14726.058 C 3787.0195 14716.281 3941.1465 14708.032 4064.8394 14707.726 z M 4977.652 14710.833 C 4968.2993 14695.699 4845.8794 14685.503 4691.663 14687.012 C 4515.8135 14688.731 4445.034 14697.018 4488.1724 14710.833 C 4587.538 14742.655 4997.319 14742.655 4977.652 14710.833 z M 5687.673 14704.218 C 5676.2847 14686.028 5666.6523 14653.286 5666.2676 14631.458 C 5665.8467 14607.554 5634.002 14587.599 5586.1934 14581.281 C 5507.208 14570.843 5507.143 14570.694 5572.9644 14550.846 C 5612.9663 14538.782 5544.992 14531.872 5400.985 14533.359 C 5206.441 14535.37 5194.202 14537.568 5334.111 14545.366 C 5452.9155 14551.989 5493.4297 14562.458 5466.4023 14579.552 C 5437.2334 14597.997 5447.3896 14604.392 5506.8184 14604.999 C 5550.4746 14605.445 5602.347 14616.045 5622.0913 14628.556 C 5689.4604 14671.243 5595.2725 14696.076 5397.2993 14687.823 C 5281.8345 14683.012 5201.5166 14691.096 5190.6855 14708.62 C 5178.407 14728.488 5255.1675 14737.291 5440.6724 14737.291 C 5648.2417 14737.291 5703.7275 14729.86 5687.673 14704.218 z M 8099.735 14710.833 C 8108.728 14696.281 8103.478 14684.374 8088.0674 14684.374 C 8072.6562 14684.374 8060.0474 14696.281 8060.0474 14710.833 C 8060.0474 14725.385 8065.2974 14737.291 8071.715 14737.291 C 8078.1323 14737.291 8090.7417 14725.385 8099.735 14710.833 z M 10828.555 14697.771 C 10850.29 14676.036 10873.233 14629.796 10879.541 14595.015 C 10892.909 14521.293 10847.244 14502.354 10639.734 14495.554 L 10507.443 14491.218 L 10626.506 14472.708 C 10740.1045 14455.047 10737.069 14453.875 10560.359 14447.176 C 10458.495 14443.315 10353.014 14442.496 10325.957 14445.356 C 10296.591 14448.46 10283.89 14439.022 10294.445 14421.943 C 10306.692 14402.129 10236.41 14394.3955 10065.827 14396.79 C 9814.477 14400.32 9379.735 14433.8955 9475.568 14442.377 C 9519.774 14446.288 9521.952 14451.281 9488.797 14472.708 C 9460.968 14490.692 9501.627 14498.477 9624.873 14498.761 C 9762.408 14499.077 9804.197 14489.885 9817.009 14456.499 C 9828.955 14425.367 9842.476 14421.378 9867.017 14441.745 C 9885.515 14457.098 10019.319 14472.115 10164.359 14475.115 C 10375.601 14479.487 10436.964 14489.758 10472.777 14526.74 C 10497.367 14552.133 10510.265 14580.128 10501.44 14588.954 C 10492.615 14597.779 10537.98 14603.8125 10602.252 14602.362 C 10700.087 14600.154 10708.342 14596.275 10652.964 14578.541 L 10586.818 14557.356 L 10659.578 14554.72 C 10699.597 14553.27 10732.339 14563.614 10732.339 14577.711 C 10732.339 14591.806 10750.334 14596.434 10772.327 14587.994 C 10801.775 14576.693 10807.679 14584.7295 10794.725 14618.486 C 10780.231 14656.254 10753.393 14662.018 10642.289 14651.216 C 10568.123 14644.007 10528.279 14643.438 10553.745 14649.951 C 10618.771 14666.586 10611.377 14704.971 10540.516 14718.618 C 10507.774 14724.924 10550.296 14731.707 10635.011 14733.688 C 10740.301 14736.15 10801.539 14724.787 10828.555 14697.771 z M 9614.475 14455.185 C 9632.664 14447.845 9662.43 14447.845 9680.62 14455.185 C 9698.811 14462.524 9683.928 14468.53 9647.547 14468.53 C 9611.167 14468.53 9596.284 14462.524 9614.475 14455.185 z M 9998.12 14428.011 C 10023.586 14421.355 10065.259 14421.355 10090.725 14428.011 C 10116.19 14434.666 10095.3545 14440.111 10044.422 14440.111 C 9993.49 14440.111 9972.654 14434.666 9998.12 14428.011 z M 12372.756 14710.668 C 12452.254 14695.511 12386.314 14692.804 12174.318 14702.524 C 11999.692 14710.53 11851.857 14721.628 11845.794 14727.187 C 11824.57 14746.64 12254.826 14733.152 12372.756 14710.668 z M 14191.766 14719.053 C 14166.299 14712.397 14124.629 14712.397 14099.162 14719.053 C 14073.695 14725.707 14094.532 14731.152 14145.464 14731.152 C 14196.3955 14731.152 14217.232 14725.707 14191.766 14719.053 z M 2512.9277 14670.003 C 2504.3108 14647.548 2491.586 14634.851 2484.6506 14641.785 C 2477.715 14648.721 2479.8887 14667.094 2489.4807 14682.614 C 2515.5698 14724.827 2530.8186 14716.627 2512.9277 14670.003 z M 9647.547 14684.374 C 9647.547 14669.822 9634.938 14657.916 9619.527 14657.916 C 9604.116 14657.916 9598.866 14669.822 9607.859 14684.374 C 9616.854 14698.926 9629.462 14710.833 9635.88 14710.833 C 9642.297 14710.833 9647.547 14698.926 9647.547 14684.374 z M 12696.87 14693.31 C 12678.68 14685.97 12648.914 14685.97 12630.725 14693.31 C 12612.534 14700.649 12627.417 14706.655 12663.797 14706.655 C 12700.178 14706.655 12715.061 14700.649 12696.87 14693.31 z M 14416.661 14693.31 C 14398.472 14685.97 14368.706 14685.97 14350.516 14693.31 C 14332.326 14700.649 14347.209 14706.655 14383.589 14706.655 C 14419.969 14706.655 14434.852 14700.649 14416.661 14693.31 z M 3615.0476 14657.916 C 3593.2195 14643.81 3503.9226 14633.873 3416.61 14635.837 L 3257.86 14639.406 L 3376.9226 14657.916 C 3569.7302 14687.892 3661.4316 14687.892 3615.0476 14657.916 z M 6121.9746 14665.424 C 6081.9565 14659.361 6016.4717 14659.361 5976.4536 14665.424 C 5936.4355 14671.485 5969.1777 14676.445 6049.2144 14676.445 C 6129.2505 14676.445 6161.9927 14671.485 6121.9746 14665.424 z M 6413.016 14651.302 C 6405.37 14613.072 5998.483 14576.54 5957.933 14610.443 C 5944.1084 14622.001 6033.4053 14631.64 6156.3706 14631.863 C 6310.4907 14632.143 6367.6143 14640.236 6340.256 14657.916 C 6308.1626 14678.656 6311.96 14683.641 6360.0996 14683.969 C 6393.767 14684.198 6416.7573 14670.005 6413.016 14651.302 z M 9352.096 14627.822 C 9364.542 14595.615 9429.602 14599.391 9440.795 14632.973 C 9445.924 14648.355 9470.719 14653.039 9495.896 14643.379 C 9536.682 14627.728 9534.729 14620.351 9477.989 14575.718 C 9428.35 14536.672 9370.512 14525.624 9215.725 14525.624 L 9017.145 14525.624 L 9045.487 14600.713 C 9072.509 14672.303 9080.107 14675.216 9208.554 14663.224 C 9282.651 14656.306 9347.245 14640.375 9352.096 14627.822 z M 9231.332 14613.122 C 9257.075 14606.414 9292.794 14606.8545 9310.707 14614.103 C 9328.62 14621.35 9307.558 14626.839 9263.901 14626.3 C 9220.245 14625.76 9205.589 14619.83 9231.332 14613.122 z M 10361.922 14657.916 C 10361.922 14643.364 10349.313 14631.458 10333.902 14631.458 C 10318.491 14631.458 10313.241 14643.364 10322.234 14657.916 C 10331.229 14672.468 10343.837 14684.374 10350.255 14684.374 C 10356.672 14684.374 10361.922 14672.468 10361.922 14657.916 z M 10996.922 14657.916 C 10996.922 14643.364 10984.313 14631.458 10968.902 14631.458 C 10953.491 14631.458 10948.241 14643.364 10957.234 14657.916 C 10966.229 14672.468 10978.837 14684.374 10985.255 14684.374 C 10991.672 14684.374 10996.922 14672.468 10996.922 14657.916 z M 12042.248 14657.916 C 12136.049 14657.916 12157.464 14648.177 12170.125 14599.762 C 12195.467 14502.853 12143.677 14472.672 11952.797 14473.113 C 11838.309 14473.378 11790.523 14481.796 11815.128 14497.368 C 11843.483 14515.314 11833.659 14524.058 11775.44 14532.687 C 11732.886 14538.994 11796.294 14545.9375 11916.35 14548.118 C 12047.52 14550.5 12134.631 14563.082 12134.631 14579.644 C 12134.631 14597.901 12067.649 14601.137 11936.193 14589.224 C 11771.018 14574.257 11737.756 14577.768 11737.756 14610.169 C 11737.756 14671.512 11770.999 14689.632 11853.327 14673.167 C 11895.266 14664.779 11980.279 14657.916 12042.248 14657.916 z M 11810.824 14612.744 C 11843.736 14606.415 11891.361 14606.656 11916.657 14613.278 C 11941.954 14619.901 11915.026 14625.079 11856.818 14624.785 C 11798.609 14624.491 11777.913 14619.073 11810.824 14612.744 z M 11916.35 14508.102 C 11934.539 14500.762 11964.305 14500.762 11982.495 14508.102 C 12000.686 14515.44 11985.803 14521.446 11949.422 14521.446 C 11913.042 14521.446 11898.159 14515.44 11916.35 14508.102 z M 13027.907 14666.195 C 13002.611 14659.573 12954.986 14659.332 12922.074 14665.661 C 12889.163 14671.989 12909.859 14677.407 12968.068 14677.701 C 13026.276 14677.995 13053.204 14672.818 13027.907 14666.195 z M 2409.0295 14641.855 C 2432.0479 14633.022 2450.881 14598.419 2450.881 14564.958 C 2450.881 14517.093 2439.5676 14507.079 2397.8235 14517.995 C 2342.1047 14532.565 2257.2095 14481.349 2278.9019 14446.249 C 2285.8574 14434.995 2273.8203 14411.074 2252.1523 14393.091 C 2230.4844 14375.108 2212.3774 14370.782 2211.9146 14383.479 C 2211.452 14396.175 2193.5923 14383.449 2172.227 14355.203 C 2140.7065 14313.529 2133.381 14311.758 2133.381 14345.812 C 2133.381 14368.893 2162.941 14415.816 2199.0698 14450.086 C 2235.1985 14484.355 2264.964 14526.905 2265.2156 14544.638 C 2265.467 14562.371 2282.328 14570.489 2302.6838 14562.678 C 2323.0403 14554.866 2347.5552 14561.193 2357.162 14576.737 C 2366.769 14592.282 2362.0203 14604.999 2346.6094 14604.999 C 2331.1985 14604.999 2318.5894 14616.906 2318.5894 14631.458 C 2318.5894 14661.649 2348.491 14665.088 2409.0295 14641.855 z M 4921.074 14618.229 C 4932.4526 14588.576 4918.1147 14579.317 4864.3735 14581.61 C 4819.592 14583.521 4809.919 14589.246 4838.7456 14596.779 C 4864.2114 14603.435 4885.0474 14619.913 4885.0474 14633.397 C 4885.0474 14670.685 4904.008 14662.702 4921.074 14618.229 z M 5394.3706 14639.243 C 5361.628 14632.937 5308.0503 14632.937 5275.308 14639.243 C 5242.5654 14645.549 5269.3545 14650.71 5334.8394 14650.71 C 5400.3237 14650.71 5427.113 14645.549 5394.3706 14639.243 z M 7169.192 14620.418 C 7177.1055 14599.795 7167.647 14576.805 7148.1714 14569.333 C 7128.0283 14561.603 7107.0015 14577.769 7099.403 14606.83 C 7083.8677 14666.235 7146.901 14678.509 7169.192 14620.418 z M 8761.193 14631.458 C 8770.187 14616.906 8758.983 14604.999 8736.297 14604.999 C 8713.609 14604.999 8695.047 14594.367 8695.047 14581.372 C 8695.047 14541.584 8634.962 14532.873 8496.609 14552.6045 L 8364.318 14571.471 L 8518.016 14575.006 C 8603.298 14576.968 8665.055 14589.3125 8656.757 14602.74 C 8648.531 14616.048 8656.758 14632.968 8675.039 14640.338 C 8727.457 14661.472 8743.678 14659.799 8761.193 14631.458 z M 11631.922 14631.458 C 11631.922 14616.906 11626.672 14604.999 11620.255 14604.999 C 11613.837 14604.999 11601.228 14616.906 11592.234 14631.458 C 11583.241 14646.01 11588.491 14657.916 11603.902 14657.916 C 11619.313 14657.916 11631.922 14646.01 11631.922 14631.458 z M 12372.756 14604.069 C 12372.756 14557.284 12365.346 14554.187 12316.265 14580.454 C 12271.13 14604.608 12267.141 14615.353 12296.421 14633.896 C 12353.435 14670.003 12372.756 14662.454 12372.756 14604.069 z M 12915.151 14632.976 C 12973.36 14620.935 12998.875 14609.715 12971.852 14608.042 C 12938.438 14605.973 12927.857 14591.608 12938.778 14563.147 C 12947.612 14540.129 12954.839 14511.016 12954.839 14498.452 C 12954.839 14485.887 13011.394 14471.147 13080.516 14465.697 C 13204.804 14455.896 13204.512 14455.735 13054.058 14451.018 C 12896.108 14446.066 12836.413 14393.641 12987.912 14392.927 C 13035.206 14392.704 13061.995 14383.775 13047.443 14373.083 C 13032.892 14362.393 13016.904 14311.973 13011.918 14261.041 C 13001.267 14152.256 12986.57 14130.324 12956.707 14178.643 C 12928.568 14224.173 12890.709 14169.676 12911.977 14114.252 C 12920.086 14093.122 12914.072 14075.833 12898.615 14075.833 C 12883.157 14075.833 12864.498 14098.822 12857.15 14126.92 C 12849.803 14155.017 12827.799 14184.142 12808.253 14191.643 C 12777.617 14203.399 12197.712 14217.588 12161.089 14207.477 C 12107.96 14192.811 11996.154 14196.725 11985.715 14213.618 C 11978.698 14224.971 11725.834 14233.622 11423.792 14232.847 C 10871.136 14231.426 10600.047 14249.903 10600.047 14288.996 C 10600.047 14300.622 10662.555 14305.352 10738.953 14299.508 C 10968.972 14281.912 11790.672 14262.601 11790.672 14274.79 C 11790.672 14281.033 11751.977 14306.224 11704.683 14330.771 C 11657.388 14355.319 11633.269 14380.328 11651.084 14386.347 C 11668.899 14392.363 11710.244 14378.539 11742.961 14355.623 C 11775.678 14332.706 11844.445 14312.39 11895.778 14310.475 L 11989.109 14306.991 L 11896.506 14286.711 C 11824.33 14270.904 11847.677 14266.462 12002.339 14266.572 C 12111.4795 14266.647 12344.644 14257.911 12520.481 14247.156 C 12802.38 14229.914 12840.186 14232.541 12840.186 14269.377 C 12840.186 14305.318 12790.36 14311.303 12483.317 14312.236 C 12287.039 14312.832 12120.352 14319.418 12112.9 14326.868 C 12105.449 14334.319 12276.955 14341.603 12494.023 14343.053 C 12732.86 14344.648 12862.575 14354.056 12822.547 14366.874 C 12778.45 14380.996 12771.836 14388.937 12802.703 14390.695 C 12828.169 14392.1455 12849.006 14405.239 12849.006 14419.791 C 12849.006 14435.129 12763.751 14446.249 12646.158 14446.249 C 12534.593 14446.249 12451.171 14454.109 12460.777 14463.716 C 12470.385 14473.323 12560.1045 14478.527 12660.155 14475.281 C 12796.0205 14470.876 12845.675 14478.783 12856.317 14506.517 C 12882.237 14574.0625 12837.689 14599.848 12650.513 14625.639 L 12465.359 14651.152 L 12637.339 14653.01 C 12731.928 14654.03 12856.942 14645.015 12915.151 14632.976 z M 13239.266 14639.678 C 13213.8 14633.022 13172.128 14633.022 13146.662 14639.678 C 13121.195 14646.332 13142.032 14651.777 13192.964 14651.777 C 13243.8955 14651.777 13264.731 14646.332 13239.266 14639.678 z M 9012.547 14619.79 C 9012.547 14613.372 9000.641 14600.764 8986.089 14591.7705 C 8971.537 14582.776 8959.631 14588.026 8959.631 14603.4375 C 8959.631 14618.849 8971.537 14631.458 8986.089 14631.458 C 9000.641 14631.458 9012.547 14626.208 9012.547 14619.79 z M 11503.991 14601.745 C 11528.646 14586.114 11518.938 14579.229 11471.85 14578.946 C 11434.741 14578.724 11393.069 14567.637 11379.245 14554.3125 C 11353.22 14529.226 11244.194 14516.405 11129.214 14524.909 C 11092.834 14527.601 11077.282 14535.585 11094.654 14542.651 C 11112.027 14549.719 11119.504 14573.059 11111.27 14594.519 C 11098.851 14626.879 11128.061 14632.733 11282.4795 14628.837 C 11384.881 14626.253 11484.561 14614.061 11503.991 14601.745 z M 2826.9526 14444.727 C 2897.9802 14425.602 2955.2498 14424.109 2991.114 14440.448 C 3025.228 14455.99 3071.371 14456.217 3112.3394 14441.04 C 3153.2197 14425.8955 3421.0312 14426.906 3813.485 14443.687 C 4711.1816 14482.067 5697.4683 14500.147 5414.2144 14473.03 C 5290.5215 14461.19 5001.795 14450.32 4772.5996 14448.875 C 4514.177 14447.247 4355.881 14436.198 4355.881 14419.791 C 4355.881 14405.239 4387.631 14393.333 4426.4365 14393.333 C 4465.242 14393.333 4491.514 14387.8545 4484.819 14381.159 C 4478.123 14374.464 4240.99 14356.784 3957.857 14341.871 C 3674.7234 14326.959 3347.8184 14307.096 3231.4019 14297.734 C 2917.509 14272.489 3014.6313 14322.176 3345.7976 14356.258 C 3616.7214 14384.141 3620.7004 14385.428 3443.0684 14387.753 C 3341.2036 14389.087 3198.3289 14380.254 3125.5684 14368.124 C 3028.923 14352.013 2968.7012 14356.226 2902.0715 14383.76 C 2796.8027 14427.262 2742.0947 14415.028 2741.5176 14347.86 C 2741.295 14321.938 2728.4976 14282.869 2713.0796 14261.041 C 2692.3933 14231.755 2689.6511 14249.091 2702.615 14327.187 C 2712.2778 14385.3955 2711.751 14424.658 2701.445 14414.436 C 2678.672 14391.852 2627.6304 14440.4 2598.4556 14512.3955 C 2584.6504 14546.463 2572.5918 14553.472 2564.603 14532.074 C 2557.7786 14513.794 2541.4238 14505.493 2528.2595 14513.629 C 2515.062 14521.786 2519.0322 14544.166 2537.109 14563.518 C 2564.1216 14592.434 2582.92 14587.652 2643.882 14536.356 C 2684.5754 14502.114 2766.9573 14460.882 2826.9526 14444.727 z M 3972.235 14419.791 C 3797.6099 14412.515 3696.407 14400.609 3747.3394 14393.333 C 3857.444 14377.604 4354.345 14400.714 4316.1934 14419.791 C 4301.641 14427.067 4146.8604 14427.067 3972.235 14419.791 z M 3571.6992 14565.312 C 3580.0752 14543.483 3575.3958 14525.624 3561.3005 14525.624 C 3547.2053 14525.624 3535.6726 14536.878 3535.6726 14550.633 C 3535.6726 14564.388 3479.118 14580.101 3409.9956 14585.551 L 3284.3184 14595.462 L 3420.3938 14600.23 C 3520.1604 14603.727 3560.533 14594.409 3571.6992 14565.312 z M 4706.8174 14586.375 C 4674.2754 14580.095 4614.744 14579.932 4574.526 14586.013 C 4534.3076 14592.095 4560.933 14597.233 4633.6934 14597.432 C 4706.4536 14597.631 4739.3594 14592.655 4706.8174 14586.375 z M 5368.276 14586.375 C 5335.734 14580.095 5276.2026 14579.932 5235.9844 14586.013 C 5195.7656 14592.095 5222.391 14597.233 5295.152 14597.432 C 5367.912 14597.631 5400.818 14592.655 5368.276 14586.375 z M 14575.915 14587.644 C 14558.002 14580.396 14522.283 14579.955 14496.54 14586.664 C 14470.798 14593.372 14485.453 14599.302 14529.109 14599.841 C 14572.767 14600.381 14593.828 14594.892 14575.915 14587.644 z M 2874.2144 14522.501 C 2874.2144 14507.949 2862.308 14503.401 2847.7559 14512.3955 C 2833.2039 14521.389 2821.2976 14540.654 2821.2976 14555.206 C 2821.2976 14569.758 2833.2039 14574.305 2847.7559 14565.312 C 2862.308 14556.318 2874.2144 14537.053 2874.2144 14522.501 z M 6313.7974 14552.083 C 6291.969 14537.977 6196.719 14524.685 6102.131 14522.546 C 5956.7915 14519.26 5944.496 14515.64 6022.756 14499.166 C 6112.073 14480.365 6110.7847 14479.55 5986.4434 14476.19 C 5876.936 14473.232 5862.294 14478.452 5889.195 14510.866 C 5922.949 14551.537 6008.28 14567.739 6221.1934 14573.901 C 6315.2 14576.622 6341.9995 14570.309 6313.7974 14552.083 z M 7571.282 14553.237 C 7562.682 14539.321 7538.1665 14534.642 7516.8037 14542.839 C 7462.1113 14563.828 7468.5566 14578.541 7532.4424 14578.541 C 7562.405 14578.541 7579.884 14567.154 7571.282 14553.237 z M 8324.631 14556.493 C 8324.631 14544.365 8309.748 14532.938 8291.558 14531.097 C 8273.367 14529.258 8228.719 14522.958 8192.339 14517.101 C 8155.959 14511.242 8147.0293 14511.593 8172.495 14517.878 C 8197.961 14524.163 8218.797 14540.383 8218.797 14553.924 C 8218.797 14567.463 8242.609 14578.541 8271.714 14578.541 C 8300.818 14578.541 8324.631 14568.619 8324.631 14556.493 z M 12696.87 14559.401 C 12649.575 14553.533 12572.186 14553.533 12524.891 14559.401 C 12477.597 14565.27 12516.292 14570.072 12610.881 14570.072 C 12705.47 14570.072 12744.164 14565.27 12696.87 14559.401 z M 4845.36 14525.624 C 4836.366 14511.072 4743.39 14499.349 4638.7466 14499.571 C 4506.137 14499.854 4460.5107 14507.747 4488.1724 14525.624 C 4541.8433 14560.309 4866.7964 14560.309 4845.36 14525.624 z M 6931.1177 14520.773 C 7039.1543 14516.939 7023.4263 14512.773 6856.1934 14500.93 C 6739.777 14492.684 6632.74 14491.381 6618.335 14498.035 C 6583.3545 14514.195 6714.1777 14549.626 6759.1387 14536.17 C 6778.5186 14530.37 6855.909 14523.44 6931.1177 14520.773 z M 13523.693 14525.624 C 13567.35 14514.516 13591.161 14503.836 13576.609 14501.892 C 13562.058 14499.946 13568.011 14486.813 13589.839 14472.708 C 13624.81 14450.107 13624.652 14447.012 13588.517 14446.654 C 13565.959 14446.432 13535.886 14457.87 13521.683 14472.073 C 13507.4795 14486.274 13430.685 14508.695 13351.025 14521.8955 L 13206.193 14545.8955 L 13325.256 14545.858 C 13390.74 14545.84 13480.036 14536.733 13523.693 14525.624 z M 14866.23 14386.718 C 14871.422 14332.147 14866.156 14287.499 14854.525 14287.499 C 14842.8955 14287.499 14834.761 14350.007 14836.45 14426.405 C 14839.638 14570.734 14850.038 14556.874 14866.23 14386.718 z M 4142.0093 14515.654 C 4135.946 14510.17 4050.6177 14497.315 3952.3914 14487.088 C 3830.7083 14474.421 3773.7976 14477.598 3773.7976 14497.061 C 3773.7976 14514.85 3845.3225 14525.624 3963.4158 14525.624 C 4067.7056 14525.624 4148.0728 14521.137 4142.0093 14515.654 z M 7540.592 14480.926 C 7563.4233 14489.687 7588.316 14486.803 7595.909 14474.517 C 7608.806 14453.647 7557.2085 14438.205 7356.6963 14402.927 C 7293.7505 14391.852 7275.117 14398.182 7275.117 14430.64 C 7275.117 14458.982 7299.066 14472.708 7348.5205 14472.708 C 7388.8926 14472.708 7430.068 14485.885 7440.0225 14501.99 C 7452.86 14522.761 7464.0737 14521.641 7478.601 14498.136 C 7489.8657 14479.908 7517.761 14472.165 7540.592 14480.926 z M 7927.756 14470.312 C 7952.729 14456.183 7904.173 14447.561 7796.7866 14447.054 C 7694.3535 14446.57 7636.1787 14455.8 7651.2656 14470.14 C 7707.9727 14524.037 7832.657 14524.114 7927.756 14470.312 z M 8222.692 14446.093 L 8390.776 14427.03 L 8198.954 14423.411 C 8016.482 14419.967 8007.151 14422.692 8007.536 14479.322 C 8007.84 14523.98 8013.771 14529.646 8031.275 14502.003 C 8044.68 14480.834 8126.131 14457.043 8222.692 14446.093 z M 11433.484 14499.166 C 11424.491 14484.614 11385.093 14473.544 11345.934 14474.568 C 11282.358 14476.229 11280.401 14478.862 11327.651 14499.166 C 11401.158 14530.753 11453.007 14530.753 11433.484 14499.166 z M 3509.2144 14472.708 C 3455.7622 14438.165 3210.0527 14438.165 3231.4019 14472.708 C 3240.3955 14487.26 3315.5125 14498.983 3398.328 14498.761 C 3505.3062 14498.473 3537.4111 14490.93 3509.2144 14472.708 z M 9336.159 14479.989 C 9288.589 14474.098 9256.55 14458.145 9264.961 14444.536 C 9273.372 14430.926 9267.645 14419.791 9252.234 14419.791 C 9236.823 14419.791 9224.214 14431.697 9224.214 14446.249 C 9224.214 14480.286 8931.413 14480.788 8842.29 14446.905 C 8801.205 14431.284 8774.422 14430.825 8774.422 14445.745 C 8774.422 14459.299 8688.102 14474.498 8582.6 14479.5205 C 8477.097 14484.543 8622.948 14489.111 8906.714 14489.675 C 9190.4795 14490.237 9383.73 14485.879 9336.159 14479.989 z M 11665.499 14481.811 C 11647.586 14474.563 11611.867 14474.122 11586.124 14480.83 C 11560.38 14487.539 11575.037 14493.469 11618.693 14494.008 C 11662.349 14494.547 11683.411 14489.059 11665.499 14481.811 z M 2510.776 14454.083 C 2478.234 14447.803 2418.7026 14447.64 2378.4844 14453.722 C 2338.266 14459.803 2364.8914 14464.941 2437.6519 14465.141 C 2510.4124 14465.339 2543.318 14460.363 2510.776 14454.083 z M 7222.9487 14433.0205 C 7233.256 14406.159 7221.613 14393.333 7186.9224 14393.333 C 7152.2324 14393.333 7140.589 14406.159 7150.896 14433.0205 C 7159.2725 14454.849 7175.4844 14472.708 7186.9224 14472.708 C 7198.361 14472.708 7214.5728 14454.849 7222.9487 14433.0205 z M 14210.213 14448.509 C 14218.438 14435.2 14210.211 14418.281 14191.931 14410.91 C 14173.65 14403.54 14207.133 14396.57 14266.338 14395.422 C 14393.071 14392.963 14618.292 14329.79 14767.234 14254.924 C 14924.643 14175.803 15124.422 14043.546 15124.422 14018.461 C 15124.422 13974.051 15046.862 13998.15 15007.105 14054.912 C 14976.9795 14097.923 14958.363 14105.566 14936.643 14083.846 C 14914.923 14062.124 14936.333 14027.935 15017.689 13954.435 C 15078.499 13899.496 15152.223 13807.567 15181.515 13750.146 C 15239.198 13637.075 15280.153 13361.458 15239.27 13361.458 C 15225.6045 13361.458 15219.082 13401.361 15224.776 13450.135 C 15235.302 13540.302 15139.605 13770.381 15048.645 13873.596 C 14991.578 13938.353 14824.606 14022.4375 14748.445 14024.776 C 14691.026 14026.538 14690.624 14027.823 14740.776 14049.374 C 14769.88 14061.882 14778.107 14072.95 14759.059 14073.973 C 14740.009 14074.996 14731.331 14087.008 14739.771 14100.665 C 14748.213 14114.322 14734.131 14137.242 14708.48 14151.597 C 14682.829 14165.951 14669.0625 14184.918 14677.888 14193.742 C 14686.713 14202.567 14722.333 14179.8545 14757.043 14143.268 C 14823.405 14073.316 14872.615 14058.75 14898.899 14101.276 C 14916.433 14129.6455 14727.878 14234.583 14659.37 14234.583 C 14628.569 14234.583 14619.654 14218.855 14629.38 14181.666 C 14636.99 14152.5625 14632.427 14128.749 14619.236 14128.749 C 14566.383 14128.749 14599.74 14048.632 14668.016 14011.591 C 14755.301 13964.239 14739.195 13959.469 14625.662 13999.046 C 14579.835 14015.022 14542.339 14041.811 14542.339 14058.577 C 14542.339 14075.344 14515.549 14089.499 14482.808 14090.034 C 14450.065 14090.57 14384.58 14099.201 14337.287 14109.217 C 14270.908 14123.273 14251.297 14118.525 14251.297 14088.399 C 14251.297 14062.722 14226.413 14050.424 14178.537 14052.444 C 14133.771 14054.332 14123.592 14060.168 14152.078 14067.613 C 14206.878 14081.934 14212.699 14117.594 14163.329 14136.538 C 14109.277 14157.279 13878.329 14096.718 13889.032 14064.607 C 13894.25 14048.953 13912.409 14036.1455 13929.387 14036.1455 C 13946.364 14036.1455 13959.506 14024.238 13958.591 14009.687 C 13957.677 13995.135 13936.84 13985.454 13912.288 13988.175 C 13849.967 13995.08 13577.326 13858.102 13573.303 13817.864 C 13571.484 13799.674 13568.506 13771.61 13566.6875 13755.502 C 13564.869 13739.394 13545.615 13733.03 13523.901 13741.361 C 13479.797 13758.286 13404.631 13637.396 13404.631 13549.542 C 13404.631 13520.572 13391.449 13488.726 13375.338 13478.768 C 13356.331 13467.021 13351.245 13478.087 13360.852 13510.279 C 13411.867 13681.219 13411.44 13705.416 13357.413 13705.416 C 13302.371 13705.416 13272.339 13657.953 13272.339 13570.96 C 13272.339 13543.047 13259.486 13520.208 13243.778 13520.208 C 13226.017 13520.208 13221.601 13549.27 13232.099 13597.063 C 13251.418 13685.026 13210.49 13726.44 13152.117 13677.995 C 13072.549 13611.959 13136.394 13805.307 13228.773 13910.137 C 13268.118 13954.787 13289.51 13962.229 13315.797 13940.411 C 13342.083 13918.596 13371.08 13928.674 13433.752 13981.408 C 13525.71 14058.786 13675.999 14128.749 13750.259 14128.749 C 13818.158 14128.749 13838.514 14174.895 13791.399 14222.011 C 13755.786 14257.624 13735.277 14253.194 13602.051 14181.115 C 13502.823 14127.432 13434.155 14106.148 13397.603 14117.75 C 13343.817 14134.821 13344.024 14136.024 13406.67 14170.514 C 13441.928 14189.925 13490.61 14199.89 13514.852 14192.66 C 13539.093 14185.429 13567.836 14193.928 13578.724 14211.545 C 13592.531 14233.884 13584.53 14238.206 13552.281 14225.831 C 13521.532 14214.033 13509.733 14219.175 13517.061 14241.18 C 13523.12 14259.379 13550.903 14277.653 13578.803 14281.789 C 13684.403 14297.445 13922.16 14375.2705 13960.256 14406.652 C 14037.067 14469.927 14181.9795 14494.192 14210.213 14448.509 z M 14066.089 14347.416 C 13890.854 14324.671 13877.584 14316.654 13911.087 14253.775 C 13940.184 14199.168 13939.046 14197.713 13895.391 14233.739 C 13852.872 14268.828 13849.301 14267.549 13858.483 14220.511 C 13867.469 14174.477 13887.004 14169.41 14026.9 14176.833 C 14204.131 14186.234 14237.711 14205.258 14213.23 14282.392 C 14193.72 14343.867 14158.531 14359.417 14066.089 14347.416 z M 14283.048 14308.666 C 14255.959 14281.577 14237.793 14208.709 14257.912 14207.839 C 14261.55 14207.68 14321.081 14190.392 14390.203 14169.415 C 14459.325 14148.441 14515.88 14142.391 14515.88 14155.97 C 14515.88 14169.548 14486.197 14188.107 14449.917 14197.214 C 14413.637 14206.318 14390.528 14224.405 14398.562 14237.405 C 14420.537 14272.96 14480.827 14265.8545 14524.069 14222.613 C 14563.872 14182.811 14595.255 14194.019 14595.255 14248.033 C 14595.255 14265.133 14549.227 14292.914 14492.967 14309.7705 C 14363.59 14348.532 14322.697 14348.317 14283.048 14308.666 z M 13748.589 14074.186 C 13748.589 14061.454 13730.877 14057.831 13709.228 14066.14 C 13664.306 14083.377 13469.057 13976.432 13393.968 13893.46 C 13353.511 13848.757 13336.148 13844.146 13305.146 13869.875 C 13274.233 13895.53 13259.497 13892.124 13230.636 13852.655 C 13181.704 13785.735 13213.1875 13744.49 13272.339 13798.0205 C 13303.766 13826.46 13325.936 13831.555 13337.42 13812.973 C 13369.459 13761.131 13460.166 13784.003 13562.173 13869.641 C 13617.759 13916.309 13702.56 13967.73 13750.619 13983.911 C 13854.369 14018.845 13877.767 14063.557 13802.587 14083.216 C 13772.888 14090.981 13748.589 14086.919 13748.589 14074.186 z M 15018.589 14431.458 C 15018.589 14408.7705 15006.682 14397.568 14992.13 14406.562 C 14977.578 14415.555 14965.672 14434.118 14965.672 14447.811 C 14965.672 14461.504 14977.578 14472.708 14992.13 14472.708 C 15006.682 14472.708 15018.589 14454.146 15018.589 14431.458 z M 5903.6934 14418.193 C 5868.928 14402.206 5927.919 14398.373 6075.6724 14407.019 C 6442.226 14428.47 7127.259 14430.055 7105.3423 14409.402 C 7099.2793 14403.688 6814.521 14391.233 6472.5474 14381.725 C 5777.44 14362.396 5534.338 14352.507 4845.36 14315.537 C 4583.423 14301.482 4101.219 14277.009 3773.7976 14261.152 C 3446.3757 14245.298 3145.743 14227.177 3105.7246 14220.885 C 3065.7065 14214.595 3032.9644 14219.532 3032.9644 14231.856 C 3032.9644 14244.182 3214.5347 14262.665 3436.4539 14272.933 C 3658.373 14283.199 3954.7297 14302.179 4095.024 14315.107 C 4235.3184 14328.038 4574.646 14346.139 4849.0864 14355.334 C 5123.5264 14364.529 5383.787 14376.035 5427.4434 14380.906 C 5471.0996 14385.776 5540.263 14390.564 5581.14 14391.547 C 5623.601 14392.567 5648.452 14404.676 5639.11 14419.791 C 5628.826 14436.431 5684.707 14445.56 5789.6836 14444.389 C 5913.033 14443.017 5942.796 14436.177 5903.6934 14418.193 z M 8661.384 14426.94 C 8606.489 14421.212 8523.1455 14421.309 8476.176 14427.153 C 8429.206 14432.999 8474.12 14437.684 8575.984 14437.567 C 8677.85 14437.45 8716.279 14432.668 8661.384 14426.94 z M 9059.158 14428.07 C 9033.861 14421.448 8986.236 14421.207 8953.324 14427.536 C 8920.413 14433.864 8941.109 14439.282 8999.318 14439.576 C 9057.526 14439.87 9084.454 14434.693 9059.158 14428.07 z M 11916.35 14427.299 C 11876.331 14421.236 11810.847 14421.236 11770.828 14427.299 C 11730.81 14433.36 11763.553 14438.32 11843.589 14438.32 C 11923.625 14438.32 11956.368 14433.36 11916.35 14427.299 z M 11179.247 14408.088 C 11159.204 14388.046 10919.554 14382.507 10900.416 14401.645 C 10890.436 14411.624 10951.723 14419.791 11036.609 14419.791 C 11121.497 14419.791 11185.684 14414.524 11179.247 14408.088 z M 13371.006 14403.805 C 13362.215 14395.014 13339.395 14394.074 13320.295 14401.717 C 13299.1875 14410.163 13305.457 14416.432 13336.279 14417.701 C 13364.171 14418.851 13379.798 14412.599 13371.006 14403.805 z M 14806.922 14366.874 C 14806.922 14337.7705 14802.813 14313.958 14797.793 14313.958 C 14792.772 14313.958 14767.115 14337.7705 14740.776 14366.874 C 14694.295 14418.235 14694.5625 14419.791 14749.905 14419.791 C 14789.282 14419.791 14806.922 14403.421 14806.922 14366.874 z M 2662.1426 14304.104 C 2661.885 14285.132 2653.9229 14286.584 2640.2732 14308.094 C 2624.7026 14332.631 2610.44 14323.55 2588.3289 14275.021 C 2556.7764 14205.77 2540.31 14199.236 2417.7456 14207.321 C 2372.5222 14210.305 2338.8594 14196.326 2328.925 14170.4375 C 2320.1267 14147.51 2301.5928 14128.749 2287.7388 14128.749 C 2273.8848 14128.749 2269.9082 14140.656 2278.9019 14155.208 C 2287.8955 14169.76 2282.6453 14181.666 2267.2344 14181.666 C 2217.4456 14181.666 2237.4797 14225.299 2300.4397 14253.985 C 2341.8225 14272.839 2377.058 14273.268 2409.1611 14255.3 C 2476.973 14217.352 2583.1726 14270.929 2583.1726 14343.089 C 2583.1726 14390.51 2589.6814 14394.41 2622.86 14366.874 C 2644.6882 14348.759 2662.3655 14320.511 2662.1426 14304.104 z M 11539.318 14366.874 C 11530.325 14352.322 11511.06 14340.416 11496.508 14340.416 C 11481.956 14340.416 11477.408 14352.322 11486.401 14366.874 C 11495.395 14381.426 11514.659 14393.333 11529.212 14393.333 C 11543.764 14393.333 11548.312 14381.426 11539.318 14366.874 z M 2809.3643 14243.555 C 2784.2913 14143.656 2759.8691 14188.846 2783.0623 14292.221 C 2793.9067 14340.557 2808.1084 14364.71 2814.6216 14345.8955 C 2821.1353 14327.08 2818.7693 14281.026 2809.3643 14243.555 z M 7107.5474 14305.163 C 7135.433 14293.408 7132.151 14290.261 7096.5103 14294.58 C 7068.6123 14297.962 7040.917 14318.588 7034.9653 14340.416 C 7028.0054 14365.942 7031.9434 14369.718 7046.0015 14350.998 C 7058.0234 14334.99 7085.7188 14314.363 7107.5474 14305.163 z M 7364.965 14350.889 C 7356.1733 14342.097 7333.353 14341.157 7314.253 14348.801 C 7293.1465 14357.246 7299.4155 14363.516 7330.2383 14364.784 C 7358.13 14365.935 7373.757 14359.682 7364.965 14350.889 z M 8271.848 14340.345 C 8299.112 14325.753 8326.991 14322.83 8333.802 14333.85 C 8340.611 14344.868 8421.701 14347.877 8514.001 14340.535 C 8606.301 14333.194 8831.212 14333.14 9013.806 14340.416 C 9196.398 14347.692 9500.007 14347.146 9688.493 14339.203 L 10031.193 14324.761 L 9515.256 14313.796 L 8999.318 14302.829 L 9409.422 14287.499 C 9767.923 14274.098 9717.983 14270.997 9012.547 14262.85 C 8568.709 14257.726 8253.193 14245.005 8311.401 14234.583 C 8413.875 14216.235 8412.194 14215.377 8258.484 14207.565 L 8099.735 14199.499 L 8245.256 14181.666 L 8390.776 14163.833 L 8225.708 14159.5205 C 8064.7925 14155.315 8060.7783 14156.871 8066.1147 14221.354 C 8069.1255 14257.733 8086.851 14287.499 8105.506 14287.499 C 8163.287 14287.499 8142.7837 14336.088 8079.891 14348.201 C 8043.7524 14355.163 8060.0303 14361.083 8121.318 14363.271 C 8176.845 14365.253 8244.583 14354.936 8271.848 14340.345 z M 10441.297 14313.958 C 10441.297 14263.727 10425.519 14261.323 10130.412 14266.62 L 9819.526 14272.201 L 10090.725 14280.774 C 10239.884 14285.492 10361.922 14298.623 10361.922 14309.957 C 10361.922 14321.291 10293.462 14328.353 10209.787 14325.651 L 10057.651 14320.74 L 10189.943 14339.494 C 10425.969 14372.954 10441.297 14371.397 10441.297 14313.958 z M 2901.7053 14224.069 C 2885.9976 14182.756 2862.023 14159.619 2845.5002 14169.83 C 2824.7517 14182.654 2824.7378 14195.689 2845.4507 14216.402 C 2861.2705 14232.222 2874.2144 14268.979 2874.2144 14298.083 C 2874.2144 14334.625 2882.7063 14342.507 2901.656 14323.558 C 2920.5881 14304.625 2920.6035 14273.776 2901.7053 14224.069 z M 6307.183 14321.465 C 6267.1646 14315.403 6201.68 14315.403 6161.662 14321.465 C 6121.644 14327.527 6154.386 14332.486 6234.4224 14332.486 C 6314.459 14332.486 6347.201 14327.527 6307.183 14321.465 z M 6479.162 14322.893 C 6460.972 14315.553 6431.2065 14315.553 6413.016 14322.893 C 6394.826 14330.232 6409.709 14336.238 6446.0894 14336.238 C 6482.469 14336.238 6497.352 14330.232 6479.162 14322.893 z M 6790.0474 14309.547 C 6790.0474 14297.421 6778.844 14287.499 6765.151 14287.499 C 6751.457 14287.499 6734.1216 14297.421 6726.627 14309.547 C 6719.132 14321.675 6730.336 14331.597 6751.5234 14331.597 C 6772.7114 14331.597 6790.0474 14321.675 6790.0474 14309.547 z M 7623.485 14313.958 C 7633.821 14297.233 7578.4272 14289.028 7472.911 14291.656 L 7305.985 14295.8125 L 7438.2764 14313.958 C 7511.037 14323.9375 7578.7954 14333.973 7588.8506 14336.259 C 7598.9053 14338.546 7614.4917 14328.51 7623.485 14313.958 z M 8003.2266 14291.803 C 8001.9277 14282.16 8003.1855 14268.317 8006.022 14261.041 C 8045.4263 14159.969 8030.0493 14146.411 7881.4536 14151.217 C 7834.159 14152.748 7795.464 14142.364 7795.464 14128.1455 C 7795.464 14113.925 7830.068 14102.291 7872.362 14102.291 C 7932.5776 14102.291 7946.633 14092.245 7937.1494 14055.98 C 7924.694 14008.352 7795.464 13930.775 7795.464 13970.928 C 7795.464 13983.251 7807.626 14000.852 7822.4917 14010.039 C 7838.747 14020.085 7829.119 14044.433 7798.332 14071.132 C 7770.1797 14095.546 7739.3555 14142.31 7729.834 14175.052 C 7714.9 14226.409 7722.758 14235.001 7787.0664 14237.63 C 7828.0654 14239.305 7883.7476 14238.336 7910.804 14235.476 C 7940.1704 14232.372 7952.871 14241.81 7942.3154 14258.889 C 7932.59 14274.624 7871.757 14287.499 7807.132 14287.499 C 7742.5063 14287.499 7689.609 14296.43 7689.5825 14307.343 C 7689.5566 14318.257 7760.647 14323.171 7847.562 14318.262 C 7934.4775 14313.352 8004.527 14301.445 8003.2266 14291.803 z M 13378.172 14313.958 C 13356.344 14299.852 13273.0 14289.997 13192.964 14292.062 L 13047.443 14295.8125 L 13179.734 14313.958 C 13396.402 14343.677 13424.157 14343.677 13378.172 14313.958 z M 1856.2014 14236.577 C 1838.7327 14181.538 1762.9644 14158.416 1762.9644 14208.124 C 1762.9644 14222.676 1780.8239 14234.583 1802.6519 14234.583 C 1824.4799 14234.583 1842.3394 14254.427 1842.3394 14278.681 C 1842.3394 14302.933 1849.3796 14315.737 1857.9844 14307.132 C 1866.5891 14298.527 1865.7867 14266.777 1856.2014 14236.577 z M 5784.631 14287.447 C 5675.49 14276.728 5514.756 14268.342 5427.4434 14268.812 L 5268.6934 14269.666 L 5414.2144 14285.712 C 5494.2505 14294.537 5654.9854 14302.923 5771.402 14304.348 L 5983.0684 14306.937 L 5784.631 14287.447 z M 10536.24 14214.873 C 10507.337 14185.97 10487.518 14231.935 10508.27 14279.743 C 10527.945 14325.076 10529.372 14325.036 10540.335 14278.814 C 10546.6455 14252.209 10544.803 14223.435 10536.24 14214.873 z M 15010.466 14215.243 C 15003.758 14189.5 14997.828 14204.155 14997.288 14247.812 C 14996.749 14291.469 15002.238 14312.53 15009.485 14294.618 C 15016.733 14276.704 15017.174 14240.985 15010.466 14215.243 z M 12749.787 14269.977 C 12731.597 14262.637 12701.831 14262.637 12683.641 14269.977 C 12665.451 14277.315 12680.334 14283.321 12716.714 14283.321 C 12753.094 14283.321 12767.977 14277.315 12749.787 14269.977 z M 2159.7332 14181.468 C 2142.7646 14149.762 2136.0737 14095.164 2144.8645 14060.139 C 2153.655 14025.114 2150.1023 13996.458 2136.9695 13996.458 C 2104.8293 13996.458 2081.5386 13866.625 2110.471 13848.744 C 2123.0715 13840.957 2133.381 13848.292 2133.381 13865.046 C 2133.381 13881.799 2157.1936 13925.78 2186.2976 13962.779 C 2215.4019 13999.779 2239.2144 14016.54 2239.2144 14000.026 C 2239.2144 13954.637 2294.8855 13964.039 2335.5813 14016.302 C 2369.5303 14059.9 2370.6343 14059.743 2354.4812 14013.617 C 2341.1204 13975.464 2348.4197 13966.913 2387.4893 13974.944 C 2415.264 13980.654 2436.0117 14005.469 2433.977 14030.545 C 2431.9558 14055.453 2446.8386 14075.833 2467.05 14075.833 C 2487.2612 14075.833 2503.6155 14060.95 2503.3926 14042.76 C 2502.4995 13969.867 2451.9426 13934.908 2343.7795 13932.392 C 2253.2988 13930.287 2227.6523 13918.433 2209.9282 13870.519 C 2197.8691 13837.921 2178.6895 13810.339 2167.3066 13809.225 C 2127.5017 13805.332 2066.8765 13789.759 2023.6094 13772.314 C 1999.6151 13762.64 1972.1235 13767.443 1962.5167 13782.987 C 1952.9098 13798.532 1962.8094 13811.249 1984.5157 13811.249 C 2027.595 13811.249 2064.0654 13892.439 2067.7107 13996.458 C 2070.0847 14064.195 2160.7988 14268.9 2179.954 14249.746 C 2185.801 14243.898 2176.702 14213.174 2159.7332 14181.468 z M 6670.985 14234.583 C 6660.531 14217.668 6753.0195 14207.017 6927.392 14205.055 C 7077.4097 14203.367 7179.3154 14196.541 7153.8496 14189.886 C 7128.3833 14183.23 7107.5474 14166.752 7107.5474 14153.269 C 7107.5474 14139.782 7071.8286 14128.749 7028.1724 14128.749 C 6984.516 14128.749 6948.7974 14140.656 6948.7974 14155.208 C 6948.7974 14169.76 6936.8906 14181.666 6922.339 14181.666 C 6907.787 14181.666 6895.881 14163.807 6895.881 14141.979 C 6895.881 14111.993 6863.5425 14102.291 6763.589 14102.291 C 6690.8286 14102.291 6631.2974 14114.197 6631.2974 14128.749 C 6631.2974 14143.301 6580.696 14153.64 6518.8496 14151.725 L 6406.402 14148.241 L 6499.006 14128.749 L 6591.61 14109.258 L 6493.9526 14105.774 C 6440.241 14103.859 6388.937 14114.197 6379.9434 14128.749 C 6370.9497 14143.301 6285.239 14155.208 6189.4756 14155.208 C 6054.68 14155.208 6007.423 14144.751 5980.212 14108.905 C 5958.7466 14080.629 5944.7363 14075.479 5944.222 14095.677 C 5943.6006 14120.119 5876.0645 14127.624 5685.412 14124.436 C 5458.6006 14120.645 5445.0195 14117.97 5572.9644 14102.291 C 5653.0005 14092.482 5700.6255 14081.032 5678.7974 14076.847 C 5614.314 14064.481 5211.4644 14056.558 5262.0786 14068.651 C 5345.356 14088.547 5310.609 14131.494 5222.391 14117.705 C 5134.046 14103.896 4797.7964 14086.988 4170.6724 14064.825 L 3813.485 14052.2 L 4236.8184 14089.881 C 4469.652 14110.6045 4680.988 14139.836 4706.4536 14154.838 C 4738.283 14173.588 4752.756 14173.564 4752.756 14154.761 C 4752.756 14130.231 5147.331 14136.408 5599.4224 14168.012 C 5664.907 14172.59 5813.7354 14179.319 5930.152 14182.964 C 6063.1553 14187.131 6112.3193 14195.469 6062.4434 14205.398 C 6017.4805 14214.35 6120.718 14227.53 6300.5684 14235.8 C 6475.1934 14243.828 6633.654 14252.792 6652.7026 14255.72 C 6671.752 14258.646 6679.978 14249.135 6670.985 14234.583 z M 6293.9536 14188.851 C 6348.524 14183.142 6437.821 14183.142 6492.391 14188.851 C 6546.9614 14194.56 6502.313 14199.2295 6393.1724 14199.2295 C 6284.0317 14199.2295 6239.3833 14194.56 6293.9536 14188.851 z M 6717.791 14136.872 C 6743.5337 14130.164 6779.253 14130.6045 6797.166 14137.853 C 6815.078 14145.1 6794.016 14150.589 6750.36 14150.05 C 6706.7036 14149.511 6692.0474 14143.58 6717.791 14136.872 z M 7485.4595 14224.483 C 7601.4673 14233.18 7663.1724 14228.059 7663.1724 14209.736 C 7663.1724 14185.038 7577.2783 14176.374 7332.4434 14176.374 C 7222.6714 14176.374 7214.428 14180.067 7230.5303 14222.028 C 7241.0186 14249.36 7255.9824 14254.123 7276.883 14236.777 C 7293.858 14222.688 7387.718 14217.156 7485.4595 14224.483 z M 15188.397 14170.837 C 15182.621 14154.964 15189.902 14124.119 15204.577 14102.291 C 15227.695 14067.905 15236.46 14069.415 15270.172 14113.589 C 15291.574 14141.631 15317.792 14155.866 15328.435 14145.223 C 15339.078 14134.581 15330.871 14115.418 15310.199 14102.643 C 15280.513 14084.295 15294.272 14059.572 15375.666 13985.018 C 15432.348 13933.103 15494.254 13890.624 15513.238 13890.624 C 15560.878 13890.624 15556.796 13820.38 15508.067 13801.681 C 15484.038 13792.46 15468.38 13801.583 15468.38 13824.805 C 15468.38 13845.898 15435.639 13870.332 15395.62 13879.101 C 15251.39 13910.704 15240.484 13917.094 15283.913 13944.559 C 15317.834 13966.011 15317.644 13969.242 15282.4375 13969.594 C 15214.565 13970.273 15150.8545 14070.226 15151.286 14175.354 C 15151.565 14243.661 15158.995 14262.731 15175.296 14236.982 C 15188.278 14216.474 15194.174 14186.708 15188.397 14170.837 z M 15336.089 14221.354 C 15336.089 14199.525 15324.182 14181.666 15309.63 14181.666 C 15295.078 14181.666 15283.172 14199.525 15283.172 14221.354 C 15283.172 14243.182 15295.078 14261.041 15309.63 14261.041 C 15324.182 14261.041 15336.089 14243.182 15336.089 14221.354 z M 4316.1934 14221.455 C 4249.076 14198.751 4040.9038 14190.802 4053.652 14211.429 C 4061.5227 14224.163 4129.7676 14233.643 4205.307 14232.493 C 4280.8467 14231.345 4330.7456 14226.377 4316.1934 14221.455 z M 4984.74 14215.677 C 4944.9824 14209.641 4873.545 14209.52 4825.99 14215.407 C 4778.4355 14221.295 4810.9644 14226.235 4898.277 14226.384 C 4985.5894 14226.532 5024.4976 14221.715 4984.74 14215.677 z M 8655.359 14208.124 C 8646.366 14193.572 8658.272 14181.666 8681.818 14181.666 C 8705.364 14181.666 8717.27 14193.572 8708.276 14208.124 C 8699.283 14222.676 8704.533 14234.583 8719.944 14234.583 C 8735.3545 14234.583 8747.964 14225.326 8747.964 14214.014 C 8747.964 14202.701 8816.425 14196.164 8900.1 14199.488 C 9126.32 14208.473 9894.404 14216.144 10139.231 14211.864 C 10311.485 14208.853 10353.103 14200.284 10353.103 14167.834 C 10353.103 14126.639 10240.399 14082.702 10210.76 14112.342 C 10201.735 14121.366 10223.127 14130.804 10258.294 14133.3125 C 10293.462 14135.822 10215.079 14145.16 10084.109 14154.064 C 9953.141 14162.967 9832.162 14160.337 9815.268 14148.217 C 9797.908 14135.763 9777.094 14138.245 9767.403 14153.922 C 9745.544 14189.291 9523.756 14190.365 9502.026 14155.208 C 9493.033 14140.656 9510.189 14128.749 9540.152 14128.749 C 9570.938 14128.749 9594.631 14111.489 9594.631 14089.062 C 9594.631 14062.93 9620.774 14049.374 9671.175 14049.374 C 9764.731 14049.374 9803.438 13978.446 9718.845 13962.021 C 9674.238 13953.361 9679.178 13949.695 9740.151 13946.207 L 9819.526 13941.666 L 9753.381 13903.854 C 9717.0 13883.057 9666.99 13865.619 9642.247 13865.1045 C 9617.505 13864.588 9587.739 13848.054 9576.102 13828.362 C 9552.058 13787.677 9330.047 13750.635 9330.047 13787.309 C 9330.047 13800.477 9353.157 13811.249 9381.402 13811.249 C 9449.474 13811.249 9475.588 13856.875 9416.36 13872.324 C 9390.716 13879.014 9439.046 13885.867 9523.761 13887.555 C 9660.672 13890.283 9673.376 13895.034 9638.098 13930.312 C 9616.2705 13952.141 9582.677 13971.567 9563.448 13973.482 C 9544.218 13975.397 9570.157 13985.736 9621.089 13996.458 L 9713.693 14015.949 L 9611.644 14019.433 C 9532.6045 14022.131 9513.028 14031.864 9524.824 14062.604 C 9545.759 14117.161 9489.923 14112.633 9443.252 14055.989 C 9407.149 14012.171 9405.93 14012.29 9420.51 14058.199 C 9430.657 14090.153 9424.622 14102.729 9402.825 14095.04 C 9384.626 14088.619 9371.389 14063.812 9373.409 14039.913 C 9376.06 14008.576 9355.256 13996.458 9298.809 13996.458 C 9232.828 13996.458 9221.862 14005.78 9228.988 14055.819 C 9234.906 14097.367 9261.262 14120.247 9316.818 14132.063 C 9431.159 14156.385 9352.166 14160.915 8906.714 14155.582 C 8695.709 14153.057 8519.1 14140.032 8514.248 14126.641 C 8500.135 14087.673 8465.742 14098.548 8465.742 14141.979 C 8465.742 14166.114 8492.523 14183.03 8534.092 14185.149 C 8590.818 14188.04 8586.694 14191.946 8509.839 14208.124 C 8419.942 14227.048 8420.955 14227.718 8544.474 14231.1 C 8623.348 14233.259 8665.496 14224.525 8655.359 14208.124 z M 3998.6934 14194.728 C 3937.9014 14173.543 3641.5059 14166.793 3641.5059 14186.593 C 3641.5059 14198.435 3727.8262 14207.185 3833.3289 14206.034 C 3938.8315 14204.887 4013.2456 14199.798 3998.6934 14194.728 z M 4441.8706 14190.602 C 4423.68 14183.262 4393.9146 14183.262 4375.7246 14190.602 C 4357.5347 14197.94 4372.4175 14203.946 4408.7974 14203.946 C 4445.1777 14203.946 4460.0605 14197.94 4441.8706 14190.602 z M 11177.087 14169.071 C 11192.805 14153.353 11098.299 14149.711 10811.714 14154.993 C 10702.573 14157.005 10603.459 14168.288 10591.46 14180.068 C 10579.461 14191.848 10703.199 14197.3125 10866.433 14192.211 C 11029.667 14187.109 11169.461 14176.697 11177.087 14169.071 z M 2477.3394 14155.208 C 2477.3394 14140.656 2458.7773 14128.749 2436.0903 14128.749 C 2413.4036 14128.749 2402.1997 14140.656 2411.1936 14155.208 C 2420.1873 14169.76 2438.7493 14181.666 2452.4426 14181.666 C 2466.1357 14181.666 2477.3394 14169.76 2477.3394 14155.208 z M 3456.2976 14149.969 C 3405.3652 14135.514 3333.9277 14120.492 3297.5476 14116.588 C 3058.1597 14090.895 2924.499 14066.521 2911.9907 14046.282 C 2904.048 14033.431 2919.0881 14022.079 2945.413 14021.056 C 2988.39 14019.388 2987.874 14016.676 2940.36 13994.502 C 2904.926 13977.966 2953.0034 13974.532 3085.8809 13984.108 C 3317.0293 14000.767 4420.5293 14048.26 4591.8013 14048.922 C 4829.879 14049.843 4668.4653 14020.124 4301.306 13995.436 C 4080.207 13980.568 3914.8843 13957.771 3904.3306 13940.695 C 3891.3906 13919.759 3881.1965 13919.602 3868.4988 13940.148 C 3858.0664 13957.028 3799.4492 13964.184 3726.2852 13957.51 C 3657.8284 13951.265 3437.7087 13937.832 3237.1294 13927.658 C 3036.5508 13917.484 2865.9644 13898.681 2858.0486 13885.873 C 2849.8618 13872.626 2937.9526 13870.449 3062.358 13880.825 C 3259.718 13897.284 3277.3457 13895.033 3243.0012 13857.763 C 3222.0698 13835.048 3200.8987 13827.424 3195.9553 13840.821 C 3183.8218 13873.702 2865.9912 13838.764 2842.5645 13801.974 C 2830.7065 13783.351 2817.888 13789.349 2806.5825 13818.811 C 2796.777 13844.362 2807.8335 13893.285 2831.6177 13929.585 C 2887.8352 14015.384 2885.9346 14022.916 2808.0684 14022.916 C 2771.6882 14022.916 2741.9226 14010.591 2741.9226 13995.527 C 2741.9226 13976.979 2725.964 13976.679 2692.4846 13994.596 C 2643.7615 14020.671 2609.631 14008.723 2609.631 13965.589 C 2609.631 13953.463 2634.9014 13943.541 2665.787 13943.541 C 2712.7043 13943.541 2716.5244 13937.011 2689.006 13903.854 C 2647.4885 13853.827 2609.631 13852.776 2609.631 13901.649 C 2609.631 13922.263 2597.5388 13943.161 2582.7598 13948.089 C 2567.1414 13953.295 2574.1902 13983.175 2599.5908 14019.439 C 2636.3618 14071.9375 2659.5088 14079.658 2745.5305 14068.121 C 2803.385 14060.36 2841.3442 14064.802 2832.9712 14078.351 C 2820.5151 14098.504 2919.7607 14115.988 2986.662 14105.424 C 2997.5762 14103.701 3006.5059 14113.653 3006.5059 14127.54 C 3006.5059 14149.815 3163.5085 14165.955 3456.2976 14173.775 L 3548.9019 14176.25 L 3456.2976 14149.969 z M 11811.762 14142.9375 C 11819.565 14135.133 11707.879 14128.932 11563.571 14129.154 C 11374.278 14129.447 11312.248 14137.211 11340.881 14157.027 C 11379.991 14184.097 11782.651 14172.048 11811.762 14142.9375 z M 2649.3186 14128.749 C 2658.5925 14113.744 2636.364 14102.291 2597.9634 14102.291 C 2560.7244 14102.291 2530.256 14114.197 2530.256 14128.749 C 2530.256 14143.301 2553.366 14155.208 2581.611 14155.208 C 2609.8564 14155.208 2640.3247 14143.301 2649.3186 14128.749 z M 7683.141 14122.135 C 7676.3774 14101.609 7617.82 14087.935 7528.801 14086.091 C 7438.8726 14084.229 7422.375 14087.292 7484.5786 14094.302 C 7539.149 14100.453 7583.7974 14116.673 7583.7974 14130.347 C 7583.7974 14144.02 7608.602 14155.208 7638.9194 14155.208 C 7671.1904 14155.208 7689.5225 14141.497 7683.141 14122.135 z M 10655.128 14128.749 C 10723.279 14128.749 10732.339 14119.437 10732.339 14049.374 C 10732.339 13998.492 10718.869 13969.999 10694.815 13969.999 C 10622.203 13969.999 10573.589 14002.633 10573.589 14051.375 C 10573.589 14084.286 10560.42 14095.576 10533.901 14085.4 C 10508.137 14075.515 10494.214 14086.081 10494.214 14115.5205 C 10494.214 14146.003 10507.934 14155.6045 10536.065 14144.81 C 10559.084 14135.976 10612.662 14128.749 10655.128 14128.749 z M 12491.818 14128.749 C 12500.812 14114.197 12537.702 14102.291 12573.798 14102.291 C 12628.587 14102.291 12633.791 14096.201 12605.31 14065.422 C 12582.399 14040.663 12556.555 14036.318 12526.63 14052.192 C 12502.121 14065.193 12448.543 14074.452 12407.567 14072.763 C 12362.844 14070.92 12351.574 14064.857 12379.37 14057.594 C 12404.836 14050.939 12425.672 14034.835 12425.672 14021.807 C 12425.672 13994.376 12356.219 14016.053 12280.879 14066.999 C 12232.475 14099.731 12235.353 14102.427 12320.566 14104.151 C 12395.983 14105.678 12402.963 14110.084 12359.526 14128.749 C 12314.921 14147.916 12319.869 14151.781 12391.038 14153.348 C 12437.473 14154.371 12482.824 14143.301 12491.818 14128.749 z M 1895.256 14117.082 C 1895.256 14110.664 1883.3499 14098.055 1868.7977 14089.062 C 1854.2455 14080.068 1842.3394 14085.318 1842.3394 14100.7295 C 1842.3394 14116.141 1854.2455 14128.749 1868.7977 14128.749 C 1883.3499 14128.749 1895.256 14123.499 1895.256 14117.082 z M 6135.2036 14111.227 C 6117.0137 14103.887 6087.248 14103.887 6069.058 14111.227 C 6050.8677 14118.565 6065.7505 14124.571 6102.131 14124.571 C 6138.511 14124.571 6153.394 14118.565 6135.2036 14111.227 z M 8873.641 14109.128 C 8775.415 14104.038 8693.56 14088.511 8691.74 14074.623 C 8689.921 14060.736 8686.944 14034.822 8685.125 14017.036 C 8680.32 13970.051 8551.482 13976.835 8542.292 14024.557 C 8531.383 14081.202 8674.642 14121.594 8880.256 14119.847 L 9052.234 14118.385 L 8873.641 14109.128 z M 9740.151 14102.291 C 9749.27 14087.537 9729.478 14076.012 9695.411 14076.238 C 9646.261 14076.564 9642.077 14081.656 9674.006 14102.291 C 9723.238 14134.107 9720.487 14134.107 9740.151 14102.291 z M 10056.074 14041.576 C 10037.339 13992.751 9952.558 13958.243 9912.367 13983.081 C 9855.044 14018.509 9884.587 14098.638 9958.433 14108.025 C 10047.334 14119.326 10077.922 14098.511 10056.074 14041.576 z M 10917.547 14102.291 C 10948.474 14082.305 10941.173 14076.553 10884.475 14076.238 C 10844.456 14076.015 10811.714 14087.739 10811.714 14102.291 C 10811.714 14135.745 10865.78 14135.745 10917.547 14102.291 z M 11980.879 14035.946 C 11971.086 13952.062 11962.7 13943.704 11893.587 13948.97 C 11834.289 13953.488 11817.131 13967.822 11817.131 14012.838 C 11817.131 14057.853 11805.255 14067.772 11764.214 14057.04 C 11735.109 14049.429 11711.297 14055.845 11711.297 14071.296 C 11711.297 14086.749 11767.853 14103.851 11836.975 14109.301 C 11906.097 14114.751 11969.19 14121.358 11977.182 14123.98 C 11985.174 14126.604 11986.838 14086.988 11980.879 14035.946 z M 5856.8403 14086.305 C 5848.048 14077.514 5825.228 14076.574 5806.1284 14084.217 C 5785.0215 14092.663 5791.291 14098.932 5822.114 14100.201 C 5850.005 14101.351 5865.632 14095.099 5856.8403 14086.305 z M 7028.1724 14076.663 C 7028.1724 14062.568 7010.1777 14057.939 6988.1846 14066.379 C 6959.5713 14077.36 6952.8506 14069.598 6964.557 14039.091 C 6973.555 14015.643 6969.011 13996.458 6954.4595 13996.458 C 6914.394 13996.458 6894.3457 14070.579 6930.4404 14085.264 C 6984.4907 14107.252 7028.1724 14103.408 7028.1724 14076.663 z M 11322.23 14029.53 C 11329.918 13989.512 11333.207 13953.712 11329.541 13949.972 C 11325.874 13946.233 11284.304 13950.887 11237.163 13960.316 C 11171.332 13973.482 11154.351 13988.545 11163.949 14025.253 C 11171.652 14054.708 11159.771 14077.4795 11132.987 14084.6 C 11109.083 14090.954 11138.74 14097.533 11198.89 14099.221 C 11298.163 14102.009 11309.543 14095.578 11322.23 14029.53 z M 11473.172 14049.374 C 11473.172 14014.097 11455.533 13996.458 11420.256 13996.458 C 11384.978 13996.458 11367.339 14014.097 11367.339 14049.374 C 11367.339 14084.651 11384.978 14102.291 11420.256 14102.291 C 11455.533 14102.291 11473.172 14084.651 11473.172 14049.374 z M 11651.766 14084.053 C 11626.3 14077.397 11584.628 14077.397 11559.162 14084.053 C 11533.695 14090.707 11554.532 14096.152 11605.464 14096.152 C 11656.3955 14096.152 11677.231 14090.707 11651.766 14084.053 z M 12103.776 14046.098 C 12081.334 14031.87 12109.729 14023.578 12181.763 14023.321 C 12257.764 14023.05 12300.053 14009.856 12310.2705 13983.229 C 12318.647 13961.4 12341.383 13943.541 12360.796 13943.541 C 12380.208 13943.541 12403.449 13931.635 12412.443 13917.083 C 12422.876 13900.202 12349.218 13891.298 12208.952 13892.484 C 12088.039 13893.507 12010.827 13902.9 12037.37 13913.36 C 12096.704 13936.742 12098.125 13942.8125 12060.657 14012.823 C 12026.414 14076.808 12042.322 14105.594 12099.748 14083.557 C 12131.797 14071.258 12132.542 14064.333 12103.776 14046.098 z M 12156.128 13978.384 C 12175.228 13970.74 12198.048 13971.681 12206.84 13980.472 C 12215.632 13989.265 12200.005 13995.518 12172.113 13994.368 C 12141.29 13993.099 12135.021 13986.83 12156.128 13978.384 z M 13093.745 14084.768 C 13075.555 14077.428 13045.789 14077.428 13027.6 14084.768 C 13009.409 14092.107 13024.292 14098.113 13060.672 14098.113 C 13097.053 14098.113 13111.936 14092.107 13093.745 14084.768 z M 13377.133 14061.352 C 13354.698 14034.318 13337.206 14030.037 13325.643 14048.748 C 13314.481 14066.807 13290.558 14057.667 13259.676 14023.541 C 13226.186 13986.536 13181.846 13971.308 13116.103 13974.233 L 13020.984 13978.468 L 13108.785 13989.274 C 13157.076 13995.218 13219.584 14023.077 13247.691 14051.187 C 13275.8 14079.293 13324.067 14102.291 13354.953 14102.291 C 13402.634 14102.291 13405.981 14096.112 13377.133 14061.352 z M 4858.5894 14033.314 C 4858.5894 14027.596 4834.074 14022.916 4804.111 14022.916 C 4774.148 14022.916 4756.67 14034.303 4765.271 14048.22 C 4779.3896 14071.0625 4858.5894 14058.413 4858.5894 14033.314 z M 5173.8843 14065.993 C 5142.9233 14038.36 4911.506 14022.273 4911.506 14047.753 C 4911.506 14063.931 4969.45 14075.833 5048.2075 14075.833 C 5123.393 14075.833 5179.9478 14071.404 5173.8843 14065.993 z M 6366.7144 14051.538 C 6366.7144 14038.177 6374.3433 14007.363 6383.6675 13983.063 C 6397.0806 13948.111 6387.411 13940.883 6337.3657 13948.455 C 6302.5747 13953.72 6277.0864 13972.627 6280.7246 13990.472 C 6284.7773 14010.353 6256.6016 14022.916 6207.9644 14022.916 C 6146.228 14022.916 6128.5894 14011.156 6128.5894 13969.999 C 6128.5894 13928.842 6110.95 13917.083 6049.2144 13917.083 C 5987.478 13917.083 5969.8394 13928.842 5969.8394 13969.999 C 5969.8394 13999.103 5952.3535 14022.916 5930.982 14022.916 C 5907.3125 14022.916 5898.0776 14007.403 5907.3545 13983.229 C 5925.7676 13935.245 5861.9917 13929.681 5816.381 13975.291 C 5756.1646 14035.507 5785.4136 14047.345 6016.141 14056.133 C 6143.472 14060.982 6274.4404 14067.399 6307.183 14070.392 C 6339.9253 14073.385 6366.7144 14064.899 6366.7144 14051.538 z M 6810.1997 14057.653 C 6784.9033 14051.031 6737.2783 14050.79 6704.366 14057.119 C 6671.455 14063.448 6692.1514 14068.866 6750.36 14069.16 C 6808.5684 14069.454 6835.496 14064.276 6810.1997 14057.653 z M 7229.441 14033.981 C 7220.6074 14010.963 7213.381 13976.358 7213.381 13957.083 C 7213.381 13935.0625 7193.7124 13927.181 7160.464 13935.875 C 7126.2197 13944.83 7107.5474 13971.965 7107.5474 14012.772 C 7107.5474 14063.088 7121.488 14075.833 7176.524 14075.833 C 7228.552 14075.833 7241.554 14065.549 7229.441 14033.981 z M 8344.948 14056.927 C 8305.19 14050.891 8233.753 14050.77 8186.198 14056.657 C 8138.643 14062.545 8171.173 14067.485 8258.484 14067.634 C 8345.797 14067.782 8384.706 14062.965 8344.948 14056.927 z M 9118.381 14059.501 C 8962.695 14039.726 8747.895 14037.6875 8747.928 14055.989 C 8747.948 14066.902 8846.19 14074.048 8966.245 14071.868 C 9086.3 14069.6875 9154.761 14064.123 9118.381 14059.501 z M 10337.593 14046.891 C 10295.204 14029.947 10264.366 14030.514 10246.3125 14048.568 C 10227.598 14067.282 10247.674 14075.306 10310.328 14074.154 C 10396.099 14072.58 10397.745 14070.933 10337.593 14046.891 z M 12815.381 14059.847 C 12806.59 14051.056 12783.77 14050.115 12764.67 14057.759 C 12743.5625 14066.205 12749.832 14072.474 12780.654 14073.743 C 12808.546 14074.893 12824.173 14068.64 12815.381 14059.847 z M 5758.1724 14022.916 C 5758.1724 14008.364 5728.4067 13996.458 5692.027 13996.458 C 5655.6465 13996.458 5625.881 14008.364 5625.881 14022.916 C 5625.881 14037.468 5655.6465 14049.374 5692.027 14049.374 C 5728.4067 14049.374 5758.1724 14037.468 5758.1724 14022.916 z M 6615.8604 14005.899 C 6636.1016 13953.151 6634.206 13951.076 6555.188 13939.514 C 6509.4043 13932.813 6486.257 13946.498 6470.0513 13989.843 C 6450.218 14042.893 6456.035 14049.374 6523.4863 14049.374 C 6569.29 14049.374 6605.7646 14032.208 6615.8604 14005.899 z M 10883.923 14033.389 C 10875.132 14024.597 10852.312 14023.657 10833.211 14031.301 C 10812.1045 14039.746 10818.374 14046.016 10849.196 14047.284 C 10877.088 14048.435 10892.715 14042.182 10883.923 14033.389 z M 11105.98 14025.469 C 11085.926 14012.767 11076.928 13990.384 11085.985 13975.73 C 11095.041 13961.075 11087.042 13943.173 11068.208 13935.944 C 11046.07 13927.45 11033.964 13945.179 11033.964 13986.09 C 11033.964 14032.383 11048.527 14049.266 11088.204 14048.969 C 11129.365 14048.662 11133.651 14042.995 11105.98 14025.469 z M 11638.537 14031.852 C 11620.347 14024.512 11590.581 14024.512 11572.391 14031.852 C 11554.201 14039.19 11569.084 14045.196 11605.464 14045.196 C 11641.844 14045.196 11656.727 14039.19 11638.537 14031.852 z M 12947.543 14005.153 C 12954.106 13985.439 12938.056 13979.343 12903.433 13988.396 C 12873.498 13996.225 12849.006 14014.02 12849.006 14027.941 C 12849.006 14063.068 12934.872 14043.21 12947.543 14005.153 z M 5176.0894 13996.458 C 5176.0894 13981.906 5170.839 13969.999 5164.4214 13969.999 C 5158.0044 13969.999 5145.3955 13981.906 5136.402 13996.458 C 5127.408 14011.01 5132.658 14022.916 5148.0693 14022.916 C 5163.48 14022.916 5176.0894 14011.01 5176.0894 13996.458 z M 5407.0483 14006.93 C 5398.2563 13998.139 5375.436 13997.199 5356.3364 14004.842 C 5335.23 14013.288 5341.4995 14019.557 5372.322 14020.826 C 5400.213 14021.976 5415.8403 14015.724 5407.0483 14006.93 z M 5580.6787 13976.614 C 5543.0093 13874.518 5440.6724 13860.013 5440.6724 13956.7705 C 5440.6724 14012.471 5453.075 14022.916 5519.2173 14022.916 C 5582.8906 14022.916 5594.5273 14014.148 5580.6787 13976.614 z M 6770.2036 14005.393 C 6752.0137 13998.053 6722.248 13998.053 6704.0576 14005.393 C 6685.8677 14012.732 6700.7505 14018.738 6737.131 14018.738 C 6773.5107 14018.738 6788.3936 14012.732 6770.2036 14005.393 z M 8406.277 13965.755 C 8438.473 13905.596 8385.421 13901.313 8239.136 13952.265 C 8088.3296 14004.789 8089.0386 14024.734 8241.5205 14019.337 C 8345.811 14015.6455 8386.691 14002.352 8406.277 13965.755 z M 9072.078 14003.776 C 9024.784 13997.908 8947.394 13997.908 8900.1 14003.776 C 8852.805 14009.645 8891.5 14014.447 8986.089 14014.447 C 9080.678 14014.447 9119.373 14009.645 9072.078 14003.776 z M 14448.914 13997.785 C 14457.457 13983.963 14440.301 13959.731 14410.788 13943.938 C 14368.336 13921.219 14357.131 13923.243 14357.131 13953.634 C 14357.131 13974.762 14342.248 13998.053 14324.058 14005.393 C 14305.867 14012.732 14323.024 14019.678 14362.184 14020.826 C 14401.343 14021.976 14440.371 14011.606 14448.914 13997.785 z M 1985.8749 13947.375 C 1957.8627 13920.379 1931.5516 13906.742 1927.406 13917.071 C 1923.2603 13927.398 1890.5182 13930.239 1854.6456 13923.382 C 1759.315 13905.158 1774.9275 13937.842 1875.4122 13966.856 C 2016.6473 14007.638 2043.4933 14002.902 1985.8749 13947.375 z M 4665.822 13980.078 C 4656.813 13971.07 4666.735 13946.407 4687.87 13925.271 C 4737.168 13875.974 4736.98 13837.708 4687.4404 13837.708 C 4665.02 13837.708 4654.591 13853.364 4662.786 13874.719 C 4670.597 13895.075 4664.076 13919.71 4648.295 13929.464 C 4620.4517 13946.672 4633.7 13996.458 4666.1226 13996.458 C 4674.9653 13996.458 4674.83 13989.087 4665.822 13980.078 z M 4878.4453 13950.155 C 4894.643 13901.507 4814.136 13909.78 4795.367 13958.691 C 4784.2324 13987.708 4792.7217 13997.719 4823.4165 13991.765 C 4847.626 13987.07 4872.3887 13968.346 4878.4453 13950.155 z M 5091.2593 13950.155 C 5083.692 13905.087 5034.6426 13869.792 4974.344 13866.026 C 4957.9736 13865.003 4944.5786 13893.932 4944.5786 13930.312 C 4944.5786 13985.759 4957.0693 13996.458 5021.806 13996.458 C 5080.679 13996.458 5097.186 13985.454 5091.2593 13950.155 z M 6194.735 13969.999 C 6203.7285 13955.447 6198.4785 13943.541 6183.0674 13943.541 C 6167.6567 13943.541 6155.0474 13955.447 6155.0474 13969.999 C 6155.0474 13984.551 6160.298 13996.458 6166.715 13996.458 C 6173.1323 13996.458 6185.741 13984.551 6194.735 13969.999 z M 10196.006 13980.472 C 10187.215 13971.681 10164.395 13970.74 10145.295 13978.384 C 10124.188 13986.83 10130.457 13993.099 10161.279 13994.368 C 10189.171 13995.518 10204.799 13989.265 10196.006 13980.472 z M 10328.298 13980.472 C 10319.507 13971.681 10296.687 13970.74 10277.586 13978.384 C 10256.4795 13986.83 10262.749 13993.099 10293.571 13994.368 C 10321.463 13995.518 10337.09 13989.265 10328.298 13980.472 z M 10980.032 13956.7705 C 10963.286 13913.131 10876.602 13902.767 10852.64 13941.538 C 10844.326 13954.989 10858.506 13971.467 10884.15 13978.157 C 10973.32 14001.417 10995.285 13996.518 10980.032 13956.7705 z M 11696.198 13973.025 C 11713.072 13945.723 11577.985 13914.591 11541.226 13937.309 C 11527.556 13945.757 11539.394 13961.685 11567.532 13972.704 C 11638.421 14000.464 11679.177 14000.565 11696.198 13973.025 z M 4310.5005 13909.402 C 4300.3447 13856.272 4286.94 13850.41 4201.722 13861.829 L 4104.527 13874.8545 L 4197.131 13894.078 C 4281.1333 13911.518 4278.0615 13912.847 4164.058 13908.388 C 4008.0505 13902.285 3997.243 13936.792 4150.8286 13950.625 C 4212.675 13956.197 4276.509 13962.834 4292.6807 13965.378 C 4309.7393 13968.059 4317.221 13944.559 4310.5005 13909.402 z M 5321.61 13943.541 C 5330.6035 13928.989 5326.0557 13917.083 5311.5034 13917.083 C 5296.9517 13917.083 5277.687 13928.989 5268.6934 13943.541 C 5259.6997 13958.093 5264.2476 13969.999 5278.8 13969.999 C 5293.352 13969.999 5312.616 13958.093 5321.61 13943.541 z M 5738.832 13952.645 C 5720.919 13945.396 5685.2007 13944.956 5659.457 13951.664 C 5633.7144 13958.372 5648.3706 13964.302 5692.027 13964.842 C 5735.6826 13965.381 5756.745 13959.892 5738.832 13952.645 z M 7742.5474 13941.777 C 7742.5474 13923.689 7810.7095 13916.338 7932.375 13921.306 C 8064.615 13926.704 8125.4834 13919.213 8133.0176 13896.61 C 8138.9653 13878.767 8175.582 13863.983 8214.388 13863.761 C 8263.721 13863.478 8274.208 13856.554 8249.254 13840.738 C 8198.427 13808.528 7769.006 13806.182 7769.006 13838.114 C 7769.006 13852.7295 7687.7026 13864.166 7583.7974 13864.166 C 7477.964 13864.166 7398.589 13875.506 7398.589 13890.624 C 7398.589 13905.242 7472.59 13917.914 7563.9536 13918.943 C 7680.8423 13920.258 7713.8057 13927.468 7676.4014 13943.541 C 7625.9097 13965.238 7626.2124 13966.366 7683.016 13968.139 C 7715.758 13969.163 7742.5474 13957.3 7742.5474 13941.777 z M 8841.198 13927.161 C 8789.395 13875.358 8789.258 13875.491 8913.921 13856.25 C 8973.435 13847.0625 9007.521 13850.892 8998.35 13865.732 C 8989.889 13879.424 9006.489 13890.624 9035.239 13890.624 C 9063.989 13890.624 9092.97 13875.741 9099.639 13857.552 C 9109.1 13831.749 9119.201 13831.478 9145.585 13856.3125 C 9169.3125 13878.648 9194.206 13880.226 9229.009 13861.6 C 9300.241 13823.478 9267.215 13791.869 9165.712 13801.022 C 9117.852 13805.337 8987.1045 13811.254 8875.163 13814.171 C 8763.222 13817.087 8656.065 13829.348 8637.038 13841.415 C 8611.088 13857.873 8614.013 13863.457 8648.745 13863.761 C 8674.211 13863.983 8695.047 13876.072 8695.047 13890.624 C 8695.047 13905.176 8712.906 13917.083 8734.734 13917.083 C 8756.563 13917.083 8774.422 13928.989 8774.422 13943.541 C 8774.422 13958.093 8799.085 13969.999 8829.2295 13969.999 C 8879.736 13969.999 8880.676 13966.641 8841.198 13927.161 z M 8986.089 13943.541 C 8986.089 13928.989 8974.183 13917.083 8959.631 13917.083 C 8945.079 13917.083 8933.172 13928.989 8933.172 13943.541 C 8933.172 13958.093 8945.079 13969.999 8959.631 13969.999 C 8974.183 13969.999 8986.089 13958.093 8986.089 13943.541 z M 9144.839 13943.541 C 9144.839 13928.989 9127.683 13917.083 9106.713 13917.083 C 9085.744 13917.083 9061.229 13928.989 9052.234 13943.541 C 9043.241 13958.093 9060.398 13969.999 9090.36 13969.999 C 9120.323 13969.999 9144.839 13958.093 9144.839 13943.541 z M 9508.09 13954.014 C 9499.298 13945.222 9476.479 13944.282 9457.378 13951.926 C 9436.271 13960.371 9442.54 13966.641 9473.363 13967.909 C 9501.255 13969.06 9516.882 13962.807 9508.09 13954.014 z M 10547.131 13914.878 C 10547.131 13850.397 10485.304 13859.512 10472.43 13925.891 C 10467.366 13951.998 10480.864 13969.999 10505.503 13969.999 C 10530.047 13969.999 10547.131 13947.378 10547.131 13914.878 z M 11492.465 13954.014 C 11483.673 13945.222 11460.853 13944.282 11441.753 13951.926 C 11420.646 13960.371 11426.915 13966.641 11457.738 13967.909 C 11485.63 13969.06 11501.257 13962.807 11492.465 13954.014 z M 14191.215 13954.014 C 14182.422 13945.222 14159.603 13944.282 14140.503 13951.926 C 14119.396 13960.371 14125.665 13966.641 14156.488 13967.909 C 14184.379 13969.06 14200.007 13962.807 14191.215 13954.014 z M 14962.733 13857.903 C 15057.745 13773.038 15177.339 13549.86 15177.339 13457.418 C 15177.339 13406.638 15166.429 13395.724 15126.186 13406.246 C 15082.877 13417.571 15079.388 13429.185 15103.43 13481.952 C 15151.749 13587.999 15027.863 13790.59 14833.38 13923.566 C 14776.165 13962.6875 14774.959 13966.196 14824.451 13949.553 C 14855.919 13938.971 14918.147 13897.729 14962.733 13857.903 z M 15222.106 13910.468 C 15251.801 13877.727 15297.167 13794.382 15322.918 13725.26 C 15367.13 13606.578 15409.794 13545.317 15377.605 13646.732 C 15366.265 13682.469 15378.356 13695.183 15427.558 13699.255 C 15463.261 13702.21 15507.331 13707.782 15525.492 13711.637 C 15564.025 13719.815 15572.332 13634.266 15539.784 13564.457 C 15526.854 13536.725 15501.179 13522.62 15479.581 13531.384 C 15458.868 13539.79 15424.0625 13553.893 15402.234 13562.726 C 15373.685 13574.279 15362.445 13561.284 15362.186 13516.424 C 15361.66 13425.724 15333.584 13334.999 15306.04 13334.999 C 15292.789 13334.999 15291.055 13367.376 15302.1455 13407.76 C 15313.135 13447.778 15320.214 13518.439 15317.879 13564.785 C 15312.544 13670.654 15218.25 13887.034 15157.277 13933.328 C 15131.93 13952.571 15124.001 13968.694 15139.653 13969.158 C 15155.307 13969.621 15192.41 13943.21 15222.106 13910.468 z M 7180.249 13910.588 C 7287.6147 13911.287 7365.5283 13901.347 7357.2812 13888.002 C 7337.7334 13856.374 6737.131 13857.034 6737.131 13888.685 C 6737.131 13902.169 6716.2944 13919.146 6690.8286 13926.41 C 6665.363 13933.674 6721.917 13932.805 6816.506 13924.478 C 6911.0947 13916.15 7074.779 13909.899 7180.249 13910.588 z M 9912.131 13931.873 C 9912.131 13903.947 9861.3545 13892.215 9846.251 13916.651 C 9837.111 13931.44 9848.194 13943.541 9870.882 13943.541 C 9893.568 13943.541 9912.131 13938.291 9912.131 13931.873 z M 3667.9644 13890.624 L 3601.8184 13869.44 L 3669.2874 13866.803 C 3706.395 13865.353 3751.0435 13878.453 3768.506 13895.916 C 3793.2004 13920.609 3800.2559 13917.363 3800.2559 13881.305 C 3800.2559 13842.072 3779.2112 13836.172 3663.4292 13842.939 C 3490.0457 13853.073 3449.907 13918.346 3619.4575 13914.445 C 3716.1384 13912.222 3723.7417 13908.486 3667.9644 13890.624 z M 11896.506 13890.624 C 11896.506 13876.072 11879.349 13864.166 11858.38 13864.166 C 11837.41 13864.166 11812.895 13876.072 11803.901 13890.624 C 11794.908 13905.176 11812.064 13917.083 11842.027 13917.083 C 11871.99 13917.083 11896.506 13905.176 11896.506 13890.624 z M 12681.344 13879.105 C 12673.328 13858.217 12680.983 13835.344 12698.356 13828.276 C 12722.708 13818.371 12722.726 13814.949 12698.432 13813.339 C 12657.852 13810.648 12629.467 13856.482 12650.568 13890.624 C 12675.346 13930.716 12697.907 13922.27 12681.344 13879.105 z M 12948.225 13898.844 C 12922.758 13892.189 12881.086 13892.189 12855.62 13898.844 C 12830.154 13905.499 12850.99 13910.944 12901.922 13910.944 C 12952.8545 13910.944 12973.69 13905.499 12948.225 13898.844 z M 14815.7 13890.219 C 14838.834 13889.915 14838.957 13884.924 14816.189 13870.375 C 14779.924 13847.201 14761.137 13705.176 14788.484 13660.926 C 14799.1 13643.75 14795.684 13622.219 14780.895 13613.078 C 14766.105 13603.9375 14754.005 13572.548 14754.005 13543.321 C 14754.005 13505.514 14740.647 13493.848 14707.703 13502.885 C 14682.236 13509.871 14616.753 13523.119 14562.183 13532.326 C 14507.612 13541.532 14462.964 13560.432 14462.964 13574.322 C 14462.964 13588.216 14440.608 13599.583 14413.286 13599.583 C 14333.424 13599.583 14290.86 13670.374 14320.866 13753.299 C 14341.311 13809.796 14361.925 13823.372 14420.806 13819.117 C 14461.604 13816.167 14510.026 13793.186 14528.408 13768.046 C 14559.282 13725.825 14564.445 13727.243 14596.095 13786.637 C 14640.407 13869.797 14705.066 13918.87 14749.555 13903.109 C 14768.935 13896.242 14798.7 13890.441 14815.7 13890.219 z M 14489.422 13599.583 C 14489.422 13585.031 14501.328 13573.124 14515.88 13573.124 C 14530.432 13573.124 14542.339 13585.031 14542.339 13599.583 C 14542.339 13614.135 14530.432 13626.041 14515.88 13626.041 C 14501.328 13626.041 14489.422 13614.135 14489.422 13599.583 z M 13132.881 13874.639 C 13124.09 13865.847 13101.27 13864.907 13082.17 13872.551 C 13061.0625 13880.996 13067.332 13887.266 13098.154 13888.534 C 13126.046 13889.685 13141.673 13883.432 13132.881 13874.639 z M 2384.735 13831.314 C 2307.7551 13785.865 2265.6726 13784.275 2265.6726 13826.82 C 2265.6726 13851.4795 2294.8818 13863.893 2351.6624 13863.361 C 2430.1233 13862.627 2433.0188 13859.822 2384.735 13831.314 z M 4514.631 13837.708 C 4514.631 13823.156 4538.4434 13811.249 4567.5474 13811.249 C 4596.652 13811.249 4620.4644 13806.2705 4620.4644 13800.184 C 4620.4644 13794.098 4627.341 13771.198 4635.7456 13749.297 C 4645.1304 13724.84 4628.5845 13697.464 4592.8647 13678.348 C 4553.5474 13657.306 4540.5303 13656.647 4552.687 13676.317 C 4564.7593 13695.851 4531.0205 13705.416 4450.047 13705.416 C 4377.9653 13705.416 4329.4224 13717.457 4329.4224 13735.337 C 4329.4224 13754.754 4361.9272 13759.981 4422.027 13750.2295 C 4491.8735 13738.895 4514.631 13744.546 4514.631 13773.226 C 4514.631 13796.617 4486.63 13811.965 4441.8706 13813.109 C 4377.3955 13814.757 4375.136 13817.559 4422.027 13837.708 C 4494.2944 13868.762 4514.631 13868.762 4514.631 13837.708 z M 13739.77 13824.479 C 13739.77 13802.65 13729.848 13784.791 13717.72 13784.791 C 13691.296 13784.791 13688.648 13821.864 13713.312 13846.526 C 13737.835 13871.052 13739.77 13869.44 13739.77 13824.479 z M 7696.749 13820.353 C 7678.836 13813.1045 7643.117 13812.664 7617.374 13819.372 C 7591.6304 13826.08 7606.287 13832.011 7649.9434 13832.55 C 7693.599 13833.089 7714.6616 13827.6 7696.749 13820.353 z M 9786.453 13820.185 C 9768.264 13812.845 9738.498 13812.845 9720.308 13820.185 C 9702.117 13827.524 9717.0 13833.53 9753.381 13833.53 C 9789.761 13833.53 9804.644 13827.524 9786.453 13820.185 z M 12359.526 13811.249 C 12350.533 13796.697 12361.736 13784.791 12384.423 13784.791 C 12407.109 13784.791 12425.672 13796.697 12425.672 13811.249 C 12425.672 13852.488 12547.654 13842.323 12584.422 13798.0205 C 12613.176 13763.374 12593.421 13758.333 12428.911 13758.333 C 12313.175 13758.333 12240.464 13769.212 12240.464 13786.528 C 12240.464 13804.089 12197.196 13809.967 12125.768 13802.112 C 12062.685 13795.177 11994.224 13800.165 11973.632 13813.198 C 11949.8125 13828.276 12016.17 13837.046 12156.036 13837.303 C 12295.955 13837.561 12369.934 13828.089 12359.526 13811.249 z M 4266.6143 13739.622 C 4258.1426 13731.149 4189.871 13718.324 4114.9004 13711.121 C 4006.4102 13700.695 3981.0605 13705.527 3990.6936 13734.792 C 3997.96 13756.868 4054.8447 13776.849 4133.0366 13784.791 C 4252.1016 13796.885 4305.7397 13778.746 4266.6143 13739.622 z M 7088.2075 13793.895 C 7070.2944 13786.646 7034.5757 13786.206 7008.8325 13792.914 C 6983.089 13799.622 6997.7456 13805.552 7041.4014 13806.092 C 7085.0576 13806.631 7106.1196 13801.142 7088.2075 13793.895 z M 13669.214 13773.123 C 13669.214 13730.418 13631.74 13698.792 13608.581 13721.951 C 13587.934 13742.599 13616.383 13811.249 13645.586 13811.249 C 13658.581 13811.249 13669.214 13794.093 13669.214 13773.123 z M 14277.756 13716.435 C 14277.756 13714.409 14247.99 13718.443 14211.609 13725.398 C 14147.033 13737.743 14129.753 13760.261 14160.93 13791.437 C 14172.66 13803.168 14277.756 13735.696 14277.756 13716.435 z M 14976.505 13608.152 C 14972.266 13552.507 14968.093 13498.048 14967.233 13487.135 C 14966.374 13476.222 14953.766 13467.291 14939.214 13467.291 C 14924.662 13467.291 14912.755 13508.963 14912.755 13559.8955 C 14912.755 13610.827 14900.849 13652.499 14886.297 13652.499 C 14871.745 13652.499 14860.021 13673.335 14860.244 13698.802 C 14860.593 13738.765 14864.499 13739.671 14888.774 13705.416 C 14910.444 13674.836 14913.944 13683.919 14904.022 13744.995 L 14891.148 13824.262 L 14937.681 13766.795 C 14968.263 13729.03 14981.572 13674.641 14976.505 13608.152 z M 3736.6995 13742.312 C 3722.7554 13705.973 3737.6511 13701.942 3839.702 13714.441 C 3907.4077 13722.732 3959.0059 13718.219 3959.0059 13704.005 C 3959.0059 13680.505 3822.2725 13666.287 3710.6768 13678.183 C 3683.2366 13681.107 3617.7524 13674.762 3565.156 13664.083 C 3476.059 13645.993 3474.0251 13643.503 3535.38 13627.615 C 3571.599 13618.238 3677.9612 13619.801 3771.7407 13631.091 C 3932.7822 13650.4795 3986.4631 13644.679 3953.2622 13611.478 C 3945.2527 13603.468 3825.7236 13591.069 3687.6426 13583.922 C 3443.2598 13571.275 3436.1548 13572.541 3420.3958 13631.558 C 3399.6074 13709.411 3456.4114 13753.041 3578.5625 13753.041 C 3629.6736 13753.041 3678.6357 13760.185 3687.3672 13768.917 C 3719.6213 13801.171 3752.4846 13783.447 3736.6995 13742.312 z M 10547.131 13745.104 C 10547.131 13723.275 10529.271 13705.416 10507.443 13705.416 C 10466.126 13705.416 10454.95 13736.708 10485.395 13767.151 C 10515.838 13797.596 10547.131 13786.42 10547.131 13745.104 z M 2768.381 13737.166 C 2768.381 13725.524 2754.526 13702.145 2737.5918 13685.211 C 2714.178 13661.796 2728.439 13657.104 2797.123 13665.618 C 2846.799 13671.777 2946.3286 13683.344 3018.2996 13691.321 C 3090.2705 13699.297 3158.0837 13720.27 3168.9963 13737.927 C 3179.909 13755.582 3196.2625 13762.604 3205.338 13753.528 C 3214.4138 13744.453 3206.244 13712.055 3187.183 13681.533 C 3161.8103 13640.906 3124.1106 13625.498 3046.4436 13624.016 C 2937.4365 13621.936 2885.6511 13614.83 2772.4468 13586.418 C 2732.2654 13576.333 2699.231 13583.038 2686.3398 13603.8955 C 2658.7683 13648.507 2625.1143 13613.431 2645.2195 13561.037 C 2662.5476 13515.88 2821.2976 13502.924 2821.2976 13546.666 C 2821.2976 13587.3545 2866.6753 13578.018 2883.6272 13533.841 C 2901.664 13486.838 2844.5928 13452.564 2704.5378 13426.291 C 2636.7305 13413.568 2607.659 13416.236 2618.7378 13434.163 C 2627.9536 13449.075 2611.8157 13467.467 2582.875 13475.034 C 2544.4421 13485.085 2530.256 13475.677 2530.256 13440.139 C 2530.256 13413.378 2506.4434 13383.924 2477.3394 13374.687 C 2448.235 13365.449 2424.4226 13346.369 2424.4226 13332.285 C 2424.4226 13316.6875 2445.105 13317.748 2477.3394 13334.999 C 2506.4434 13350.576 2530.163 13353.971 2530.0498 13342.545 C 2529.936 13331.119 2500.1704 13308.007 2463.9038 13291.187 C 2421.8745 13271.692 2397.9644 13270.32 2397.9644 13287.403 C 2397.9644 13302.143 2380.105 13307.35 2358.2769 13298.973 C 2333.5996 13289.503 2318.5894 13299.136 2318.5894 13324.441 C 2318.5894 13407.239 2203.6245 13351.767 2148.5562 13242.3955 C 2119.2483 13184.187 2094.9148 13135.296 2094.4814 13133.748 C 2094.048 13132.2 2054.998 13123.567 2007.704 13114.565 C 1942.1575 13102.089 1921.7144 13107.476 1921.7144 13137.223 C 1921.7144 13162.946 1948.7706 13176.249 2001.0894 13176.249 C 2044.7456 13176.249 2080.627 13185.179 2080.8257 13196.093 C 2081.0244 13207.007 2088.3662 13242.727 2097.1406 13275.468 C 2109.9058 13323.101 2102.2012 13334.999 2058.592 13334.999 C 2028.616 13334.999 1985.5555 13308.538 1962.9021 13276.195 C 1929.0464 13227.859 1921.7144 13225.504 1921.7144 13262.967 C 1921.7144 13312.716 1893.6754 13321.896 1854.2455 13285.057 C 1840.421 13272.14 1803.3079 13253.791 1771.7717 13244.282 C 1724.2771 13229.961 1716.7572 13235.878 1727.9695 13278.754 C 1743.0082 13336.263 1839.8784 13370.8955 1910.2089 13343.906 C 1938.7163 13332.966 1968.3651 13343.551 1989.2603 13372.127 C 2017.6979 13411.019 2030.8695 13412.748 2077.378 13383.703 C 2120.5278 13356.756 2138.8958 13356.39 2164.4707 13381.964 C 2190.0457 13407.538 2189.5017 13414.374 2161.8914 13414.374 C 2136.1538 13414.374 2134.4617 13423.483 2155.4924 13448.825 C 2216.8865 13522.8 2161.7048 13592.184 2018.6459 13620.891 C 1935.3483 13637.605 1872.2168 13638.797 1856.8915 13623.943 C 1841.1581 13608.695 1844.3394 13599.583 1865.3959 13599.583 C 1883.898 13599.583 1916.8951 13581.724 1938.7234 13559.8955 C 1974.001 13524.618 1973.8833 13520.208 1937.6638 13520.208 C 1912.3145 13520.208 1902.6718 13505.21 1912.1464 13480.5205 C 1920.5226 13458.691 1915.1697 13440.833 1900.2507 13440.833 C 1885.3319 13440.833 1854.2926 13433.606 1831.2742 13424.772 C 1801.2717 13413.26 1789.4227 13424.496 1789.4227 13464.46 C 1789.4227 13495.122 1780.4929 13518.798 1769.579 13517.075 C 1716.6835 13508.723 1682.1345 13522.906 1696.9568 13546.891 C 1706.0266 13561.564 1685.8934 13584.622 1652.2163 13598.129 C 1592.656 13622.017 1593.018 13622.732 1665.4851 13624.363 C 1706.4601 13625.287 1764.5804 13639.204 1794.6416 13655.291 C 1824.7028 13671.381 1922.1466 13688.599 2011.1835 13693.553 C 2119.6533 13699.59 2155.6084 13694.916 2120.1519 13679.391 C 2073.6658 13659.035 2076.4214 13655.992 2142.8264 13654.359 C 2199.5588 13652.963 2214.618 13662.4 2203.188 13692.187 C 2194.8118 13714.016 2198.4988 13731.874 2211.3816 13731.874 C 2224.2644 13731.874 2240.2617 13716.991 2246.9314 13698.802 C 2256.6328 13672.343 2266.0696 13672.343 2294.1152 13698.802 C 2343.7979 13745.672 2424.4226 13739.827 2424.4226 13689.355 C 2424.4226 13663.371 2439.1248 13652.4795 2462.2312 13661.346 C 2483.026 13669.326 2542.6887 13683.855 2594.8152 13693.636 C 2646.9414 13703.413 2696.1147 13721.972 2704.0889 13734.873 C 2722.153 13764.103 2768.381 13765.75 2768.381 13737.166 z M 2278.9019 13619.402 C 2249.7976 13586.673 2225.985 13524.177 2225.985 13480.5205 C 2225.985 13406.421 2233.0198 13400.8 2331.8186 13395.948 C 2425.094 13391.367 2448.113 13403.021 2525.8154 13494.176 C 2627.6348 13613.621 2619.7124 13661.694 2505.3242 13618.519 C 2462.633 13602.404 2433.6216 13579.6455 2440.8542 13567.943 C 2448.0867 13556.24 2441.5354 13546.666 2426.2961 13546.666 C 2411.057 13546.666 2401.4243 13572.968 2404.8909 13605.112 C 2413.517 13685.107 2344.3093 13692.955 2278.9019 13619.402 z M 2295.4143 13513.152 C 2269.2834 13487.216 2266.2444 13490.255 2280.603 13527.964 C 2290.5388 13554.058 2305.3333 13568.741 2313.4795 13560.596 C 2321.6257 13552.449 2313.4963 13531.1 2295.4143 13513.152 z M 1762.077 13598.069 C 1728.0908 13576.219 1728.2009 13569.892 1762.9644 13547.071 C 1846.7133 13492.094 1908.8649 13533.392 1834.8374 13594.83 C 1813.0154 13612.939 1787.0088 13614.098 1762.077 13598.069 z M 6667.685 13700.077 C 6658.891 13685.847 6612.558 13681.548 6564.7227 13690.521 C 6504.4404 13701.831 6465.3516 13694.439 6437.3506 13666.439 C 6392.7847 13621.873 6340.256 13612.801 6340.256 13649.668 C 6340.256 13684.566 6274.361 13703.642 6235.9062 13679.875 C 6210.256 13664.021 6209.4937 13646.162 6232.622 13602.948 C 6275.2007 13523.388 6221.459 13529.379 6144.1357 13612.812 C 6084.2954 13677.38 6022.723 13696.563 5987.7075 13661.548 C 5978.1323 13651.973 5983.559 13628.161 5999.7666 13608.631 C 6023.145 13580.462 6014.8955 13573.124 5959.8496 13573.124 C 5918.181 13573.124 5890.4644 13587.848 5890.4644 13609.98 C 5890.4644 13658.043 5829.624 13680.567 5782.2314 13650.051 C 5751.4253 13630.216 5751.078 13622.081 5780.235 13603.265 C 5808.741 13584.868 5807.5474 13577.427 5774.024 13564.5625 C 5748.36 13554.715 5721.915 13568.454 5704.7285 13600.567 C 5672.8228 13660.185 5572.9644 13671.135 5572.9644 13615.016 C 5572.9644 13594.402 5587.847 13571.528 5606.037 13564.189 C 5624.227 13556.85 5613.7095 13549.903 5582.6646 13548.756 C 5547.3877 13547.449 5521.03 13566.512 5512.3813 13599.583 C 5504.77 13628.687 5478.1807 13652.499 5453.293 13652.499 C 5421.0684 13652.499 5412.026 13637.266 5421.8804 13599.583 C 5430.874 13565.19 5422.6924 13546.666 5398.5083 13546.666 C 5378.0425 13546.666 5361.2974 13558.152 5361.2974 13572.194 C 5361.2974 13608.359 5259.765 13658.28 5227.1743 13638.138 C 5209.003 13626.908 5210.2593 13608.94 5230.9604 13583.997 C 5256.0566 13553.76 5250.7354 13546.666 5202.9565 13546.666 C 5162.925 13546.666 5148.5933 13558.716 5158.3584 13584.164 C 5166.2725 13604.787 5158.6167 13626.847 5141.3457 13633.184 C 5096.1816 13649.754 5040.817 13625.81 5058.4233 13597.323 C 5066.6484 13584.014 5055.519 13573.124 5033.691 13573.124 C 5011.8633 13573.124 4987.0586 13584.36 4978.571 13598.096 C 4970.083 13611.828 4895.6675 13617.889 4813.204 13611.561 C 4719.901 13604.399 4672.6743 13609.421 4688.169 13624.853 C 4701.8633 13638.49 5117.629 13668.891 5612.092 13692.406 C 6106.554 13715.923 6514.276 13738.324 6518.139 13742.188 C 6538.277 13762.326 6681.271 13722.059 6667.685 13700.077 z M 6895.881 13731.874 C 6843.0757 13697.748 6702.811 13697.748 6723.9014 13731.874 C 6732.895 13746.426 6784.1997 13758.15 6837.911 13757.928 C 6910.7046 13757.625 6925.464 13750.993 6895.881 13731.874 z M 8401.801 13714.846 C 8407.864 13709.658 8369.169 13705.416 8315.811 13705.416 C 8262.453 13705.416 8218.797 13717.023 8218.797 13731.212 C 8218.797 13754.005 8372.04 13740.298 8401.801 13714.846 z M 8609.366 13740.154 C 8584.069 13733.531 8536.445 13733.291 8503.533 13739.619 C 8470.621 13745.948 8491.317 13751.366 8549.526 13751.66 C 8607.735 13751.954 8634.663 13746.776 8609.366 13740.154 z M 10395.462 13703.18 C 10387.529 13672.846 10373.761 13659.333 10364.866 13673.155 C 10338.259 13714.496 10229.631 13739.569 10229.631 13704.368 C 10229.631 13685.127 10212.001 13680.581 10183.328 13692.426 C 10121.581 13717.9375 9850.802 13708.158 9833.265 13679.781 C 9809.113 13640.702 9628.955 13618.367 9608.241 13651.884 C 9597.84 13668.711 9597.44 13690.615 9607.352 13700.562 C 9629.83 13723.122 9909.588 13748.682 10194.08 13754.169 C 10400.698 13758.155 10409.2705 13755.984 10395.462 13703.18 z M 11618.693 13733.857 C 11748.849 13719.15 11776.375 13710.589 11711.297 13705.058 C 11660.365 13700.728 11590.384 13699.727 11555.784 13702.832 C 11501.608 13707.694 11494.672 13699.084 11505.813 13640.801 C 11517.523 13579.545 11510.939 13573.375 11436.431 13575.762 C 11356.943 13578.308 11356.388 13579.129 11420.256 13599.583 L 11486.401 13620.767 L 11413.641 13623.404 C 11371.257 13624.939 11343.642 13639.587 11347.495 13658.485 C 11351.134 13676.33 11327.32 13695.018 11294.578 13700.014 C 11254.2705 13706.164 11235.047 13695.687 11235.047 13667.569 C 11235.047 13614.496 11139.889 13612.979 11119.6455 13665.729 C 11111.27 13687.557 11078.956 13705.416 11047.839 13705.416 C 11008.417 13705.416 10995.879 13693.382 11006.49 13665.729 C 11014.867 13643.9 11007.211 13625.204 10989.478 13624.181 C 10971.744 13623.158 10981.047 13612.09 11010.151 13599.583 C 11060.811 13577.813 11060.55 13576.765 11004.041 13574.984 C 10962.356 13573.67 10940.137 13592.558 10928.412 13639.2705 C 10919.281 13675.65 10895.945 13705.416 10876.554 13705.416 C 10857.161 13705.416 10835.117 13715.412 10827.567 13727.629 C 10809.749 13756.458 11379.036 13760.94 11618.693 13733.857 z M 2999.3403 13715.889 C 2990.5483 13707.097 2967.7278 13706.157 2948.6284 13713.801 C 2927.5217 13722.246 2933.791 13728.516 2964.6138 13729.784 C 2992.5051 13730.935 3008.132 13724.682 2999.3403 13715.889 z M 7586.7324 13704.4795 C 7551.9663 13689.883 7481.5845 13685.808 7430.329 13695.423 C 7350.9185 13710.32 7339.601 13706.483 7353.803 13669.474 C 7365.548 13638.868 7356.044 13626.041 7321.6235 13626.041 C 7294.7583 13626.041 7257.323 13607.421 7238.4355 13584.663 C 7210.563 13551.078 7164.4087 13545.952 6993.4136 13557.452 C 6877.539 13565.243 6776.4414 13577.911 6768.751 13585.601 C 6761.061 13593.291 6866.887 13601.367 7003.9194 13603.547 C 7140.951 13605.728 7220.326 13612.471 7180.3076 13618.533 C 7140.289 13624.596 7107.5474 13640.672 7107.5474 13654.256 C 7107.5474 13667.843 7080.758 13679.14 7048.016 13679.363 C 7011.818 13679.608 7000.7417 13687.388 7019.7563 13699.207 C 7036.9565 13709.897 7185.7847 13721.429 7350.4854 13724.83 C 7570.385 13729.373 7633.1494 13723.966 7586.7324 13704.4795 z M 10811.714 13639.913 C 10811.714 13620.156 10826.597 13597.987 10844.787 13590.647 C 10862.977 13583.308 10851.773 13576.362 10819.89 13575.214 C 10752.703 13572.792 10721.025 13611.313 10743.037 13668.673 C 10760.741 13714.81 10811.714 13693.466 10811.714 13639.913 z M 12462.363 13664.506 C 12682.959 13654.727 12817.901 13626.525 12648.363 13625.636 C 12586.571 13625.311 12579.102 13619.627 12610.881 13597.113 C 12639.966 13576.506 12606.391 13572.41 12485.192 13581.781 C 12389.784 13589.157 12326.079 13584.434 12334.618 13570.616 C 12342.759 13557.443 12330.484 13546.666 12307.341 13546.666 C 12284.197 13546.666 12258.408 13564.525 12250.032 13586.354 C 12240.564 13611.025 12200.247 13626.041 12143.467 13626.041 C 12089.315 13626.041 12058.79 13615.27 12068.484 13599.583 C 12078.726 13583.013 12032.339 13574.853 11944.369 13577.746 C 11811.634 13582.114 11810.092 13582.927 11916.35 13592.498 C 12055.303 13605.012 12064.721 13650.89 11929.578 13656.946 C 11855.848 13660.252 11871.14 13665.862 11989.109 13678.788 C 12076.422 13688.3545 12165.719 13691.4 12187.547 13685.556 C 12209.376 13679.712 12333.043 13670.24 12462.363 13664.506 z M 4448.485 13652.499 C 4439.491 13637.947 4378.5547 13626.041 4313.071 13626.041 C 4240.433 13626.041 4200.3843 13636.356 4210.36 13652.499 C 4219.354 13667.051 4280.2905 13678.958 4345.7744 13678.958 C 4418.412 13678.958 4458.461 13668.642 4448.485 13652.499 z M 8013.745 13661.435 C 7995.555 13654.095 7965.7896 13654.095 7947.5996 13661.435 C 7929.409 13668.774 7944.292 13674.78 7980.6724 13674.78 C 8017.0527 13674.78 8031.9355 13668.774 8013.745 13661.435 z M 8899.548 13662.972 C 8890.757 13654.181 8867.937 13653.24 8848.836 13660.884 C 8827.7295 13669.33 8833.999 13675.599 8864.821 13676.868 C 8892.713 13678.018 8908.34 13671.765 8899.548 13662.972 z M 9303.589 13652.499 C 9303.589 13622.21 9265.874 13622.21 9171.297 13652.499 C 9112.265 13671.404 9115.822 13673.966 9204.37 13676.32 C 9258.94 13677.7705 9303.589 13667.051 9303.589 13652.499 z M 12954.785 13659.534 C 12954.757 13648.39 12912.351 13636.244 12860.55 13632.543 C 12808.75 13628.843 12772.15 13635.172 12779.217 13646.6045 C 12796.148 13674.002 12954.8545 13685.688 12954.785 13659.534 z M 14006.306 13607.685 C 14073.197 13568.483 14114.185 13531.83 14097.394 13526.232 C 14080.601 13520.636 14030.548 13541.912 13986.166 13573.514 C 13921.3 13619.704 13897.874 13624.665 13866.718 13598.81 C 13835.702 13573.067 13827.964 13574.337 13827.964 13605.162 C 13827.964 13641.91 13851.057 13678.958 13873.964 13678.958 C 13879.861 13678.958 13939.415 13646.885 14006.306 13607.685 z M 3376.9226 13641.434 C 3376.9226 13635.348 3384.1497 13611.536 3392.9827 13588.518 C 3405.9453 13554.737 3389.3633 13546.827 3306.9932 13547.507 C 3214.2405 13548.272 3209.358 13551.694 3253.4 13585.073 C 3299.4036 13619.937 3298.7341 13622.39 3240.1707 13633.545 C 3199.382 13641.3125 3212.097 13646.513 3277.7039 13648.896 C 3332.2742 13650.878 3376.9226 13647.5205 3376.9226 13641.434 z M 4157.4434 13626.041 C 4148.4497 13611.489 4112.0283 13599.583 4076.5068 13599.583 C 4040.9854 13599.583 4011.9226 13611.489 4011.9226 13626.041 C 4011.9226 13640.593 4048.344 13652.499 4092.8591 13652.499 C 4140.079 13652.499 4166.984 13641.478 4157.4434 13626.041 z M 10110.568 13626.041 C 10101.575 13611.489 10083.013 13599.583 10069.319 13599.583 C 10055.626 13599.583 10044.422 13611.489 10044.422 13626.041 C 10044.422 13640.593 10062.984 13652.499 10085.671 13652.499 C 10108.358 13652.499 10119.562 13640.593 10110.568 13626.041 z M 10626.506 13626.041 C 10626.506 13611.489 10613.896 13599.583 10598.485 13599.583 C 10583.075 13599.583 10577.825 13611.489 10586.818 13626.041 C 10595.812 13640.593 10608.421 13652.499 10614.838 13652.499 C 10621.256 13652.499 10626.506 13640.593 10626.506 13626.041 z M 11661.127 13591.745 C 11627.168 13557.786 11592.73 13584.033 11617.872 13624.712 C 11627.61 13640.47 11647.699 13645.872 11662.514 13636.716 C 11680.585 13625.547 11680.129 13610.748 11661.127 13591.745 z M 10555.493 13570.461 C 10563.885 13538.372 10582.451 13522.5625 10599.426 13533.053 C 10637.142 13556.361 10705.881 13499.849 10705.881 13445.53 C 10705.881 13413.066 10698.825 13410.848 10674.13 13435.541 C 10656.668 13453.004 10609.043 13467.291 10568.297 13467.291 C 10503.621 13467.291 10494.214 13477.369 10494.214 13546.666 C 10494.214 13637.69 10533.884 13653.095 10555.493 13570.461 z M 13117.998 13483.189 C 13117.998 13367.523 13121.05 13362.721 13189.751 13370.241 C 13229.214 13374.561 13278.121 13388.366 13298.433 13400.919 C 13321.546 13415.204 13339.245 13412.093 13345.743 13392.601 C 13351.452 13375.472 13372.617 13361.458 13392.775 13361.458 C 13414.607 13361.458 13423.224 13377.628 13414.083 13401.445 C 13403.104 13430.058 13410.865 13436.779 13441.372 13425.073 C 13506.143 13400.218 13492.449 13364.358 13411.245 13346.165 C 13371.227 13337.199 13300.327 13320.222 13253.69 13308.436 C 13191.357 13292.685 13160.449 13297.1875 13137.004 13325.437 C 13119.462 13346.573 13090.952 13358.433 13073.646 13351.792 C 13050.414 13342.877 13047.761 13368.522 13063.504 13449.807 C 13075.231 13510.355 13085.345 13576.763 13085.979 13597.378 C 13086.612 13617.992 13094.076 13627.914 13102.564 13619.427 C 13111.054 13610.938 13117.998 13549.631 13117.998 13483.189 z M 13563.381 13599.583 C 13563.381 13585.031 13551.474 13573.124 13536.922 13573.124 C 13522.37 13573.124 13510.464 13585.031 13510.464 13599.583 C 13510.464 13614.135 13522.37 13626.041 13536.922 13626.041 C 13551.474 13626.041 13563.381 13614.135 13563.381 13599.583 z M 16447.32 13558.718 C 16804.645 13490.31 17886.863 13115.279 17979.994 13027.588 C 17986.207 13021.735 17961.723 12984.329 17925.58 12944.463 C 17889.44 12904.597 17809.553 12803.518 17748.059 12719.843 L 17636.248 12567.708 L 17372.238 12567.708 C 17086.701 12567.708 16674.72 12624.409 16480.055 12690.501 C 16318.572 12745.324 16180.086 12835.071 16086.982 12945.229 C 16045.068 12994.819 15930.409 13074.031 15832.183 13121.254 C 15733.955 13168.478 15653.589 13211.836 15653.589 13217.605 C 15653.589 13223.375 15672.504 13275.37 15695.624 13333.151 C 15736.956 13436.448 15736.442 13439.803 15665.036 13533.421 L 15592.413 13628.635 L 15907.428 13615.202 C 16080.687 13607.815 16323.638 13582.397 16447.32 13558.718 z M 1491.2153 13583.597 C 1482.4233 13574.806 1459.603 13573.865 1440.5034 13581.509 C 1419.3967 13589.955 1425.6663 13596.224 1456.4888 13597.493 C 1484.3801 13598.643 1500.0072 13592.39 1491.2153 13583.597 z M 4751.181 13532.137 C 4803.0776 13481.581 4777.519 13463.687 4628.3857 13446.168 C 4521.458 13433.606 4511.8486 13428.244 4567.5474 13412.22 C 4625.2207 13395.629 4621.184 13392.853 4536.036 13390.553 C 4405.6987 13387.032 4389.8906 13423.537 4502.601 13467.761 C 4552.874 13487.486 4594.006 13514.585 4594.006 13527.977 C 4594.006 13541.369 4576.1465 13545.475 4554.3184 13537.098 C 4529.3613 13527.521 4514.631 13537.384 4514.631 13563.671 C 4514.631 13597.555 4533.425 13602.042 4613.8496 13587.367 C 4668.42 13577.412 4730.2188 13552.557 4751.181 13532.137 z M 6684.214 13573.954 C 6684.214 13559.859 6666.355 13555.18 6644.527 13563.556 C 6622.6987 13571.933 6604.8394 13583.465 6604.8394 13589.185 C 6604.8394 13594.902 6622.6987 13599.583 6644.527 13599.583 C 6666.355 13599.583 6684.214 13588.051 6684.214 13573.954 z M 11242.166 13582.228 C 11224.253 13574.9795 11188.533 13574.539 11162.791 13581.247 C 11137.047 13587.955 11151.704 13593.886 11195.359 13594.425 C 11239.016 13594.964 11260.078 13589.475 11242.166 13582.228 z M 13034.214 13545.1045 C 13034.214 13531.412 13022.308 13520.208 13007.756 13520.208 C 12993.204 13520.208 12981.297 13538.77 12981.297 13561.457 C 12981.297 13584.145 12993.204 13595.347 13007.756 13586.354 C 13022.308 13577.36 13034.214 13558.797 13034.214 13545.1045 z M 4253.814 13520.208 C 4268.012 13520.208 4271.3154 13533.658 4261.1553 13550.098 C 4250.557 13567.248 4256.3765 13575.424 4274.8076 13569.281 C 4339.6514 13547.666 4313.7974 13506.747 4230.2036 13498.6875 C 4182.909 13494.127 4144.2144 13502.064 4144.2144 13516.327 C 4144.2144 13549.86 4207.6235 13572.165 4219.179 13542.696 C 4224.0303 13530.328 4239.615 13520.208 4253.814 13520.208 z M 7821.9224 13480.5205 C 7821.9224 13415.844 7809.9526 13387.916 7782.235 13387.916 C 7741.4937 13387.916 7730.107 13457.003 7758.6074 13531.272 C 7786.731 13604.56 7821.9224 13576.351 7821.9224 13480.5205 z M 9098.23 13523.174 C 9197.639 13480.563 9221.796 13454.323 9262.653 13344.58 C 9311.462 13213.478 9356.506 13141.252 9356.506 13194.089 C 9356.506 13209.722 9338.646 13273.132 9316.818 13334.999 C 9294.989 13396.867 9277.131 13451.05 9277.131 13455.407 C 9277.131 13459.766 9348.568 13432.506 9435.881 13394.833 C 9523.192 13357.159 9594.631 13319.355 9594.63 13310.823 C 9594.629 13302.292 9555.934 13265.546 9508.641 13229.166 L 9422.651 13163.0205 L 8795.063 13171.758 L 8167.4756 13180.495 L 8183.47 13304.049 C 8200.291 13433.978 8249.651 13512.009 8337.859 13548.111 C 8366.964 13560.024 8523.734 13570.524 8686.239 13571.446 C 8919.78 13572.772 9006.123 13562.656 9098.23 13523.174 z M 9548.328 13439.067 C 9617.45 13405.136 9674.006 13368.702 9674.006 13358.105 C 9674.006 13329.007 9266.59 13512.145 9255.181 13546.372 C 9244.583 13578.164 9324.792 13548.806 9548.328 13439.067 z M 9885.672 13510.328 C 9885.672 13493.398 9854.418 13460.583 9816.219 13437.406 C 9751.62 13398.209 9737.748 13399.073 9617.781 13449.758 C 9546.84 13479.729 9488.797 13513.076 9488.797 13523.862 C 9488.797 13548.242 9654.079 13563.034 9786.453 13550.501 C 9841.023 13545.335 9885.672 13527.257 9885.672 13510.328 z M 9647.547 13493.749 C 9647.547 13479.197 9658.751 13467.291 9672.444 13467.291 C 9686.138 13467.291 9704.7 13479.197 9713.693 13493.749 C 9722.687 13508.301 9711.483 13520.208 9688.796 13520.208 C 9666.109 13520.208 9647.547 13508.301 9647.547 13493.749 z M 3078.7153 13530.68 C 3069.9233 13521.889 3047.1028 13520.949 3028.0034 13528.592 C 3006.8967 13537.038 3013.166 13543.307 3043.9888 13544.576 C 3071.8801 13545.727 3087.507 13539.474 3078.7153 13530.68 z M 4435.753 13494.056 C 4415.041 13481.257 4386.4106 13478.004 4372.1294 13486.829 C 4357.8486 13495.656 4369.1865 13511.235 4397.3247 13521.451 C 4460.5864 13544.416 4486.894 13525.663 4435.753 13494.056 z M 10150.256 13521.038 C 10150.256 13506.943 10132.396 13502.263 10110.568 13510.64 C 10088.739 13519.016 10070.881 13530.548 10070.881 13536.268 C 10070.881 13541.986 10088.739 13546.666 10110.568 13546.666 C 10132.396 13546.666 10150.256 13535.134 10150.256 13521.038 z M 10853.292 13508.868 C 10904.141 13458.019 10901.57 13404.691 10849.237 13424.772 C 10826.219 13433.606 10802.406 13440.833 10796.32 13440.833 C 10790.235 13440.833 10785.256 13464.6455 10785.256 13493.749 C 10785.256 13556.417 10802.019 13560.141 10853.292 13508.868 z M 1617.4436 13467.291 C 1591.1047 13438.1875 1553.4397 13414.374 1533.7437 13414.374 C 1504.5559 13414.374 1504.0447 13424.16 1530.9797 13467.291 C 1549.1555 13496.395 1586.8204 13520.208 1614.6794 13520.208 C 1663.6566 13520.208 1663.748 13518.457 1617.4436 13467.291 z M 6010.2266 13472.4 C 6002.0806 13464.255 5980.731 13472.385 5962.7837 13490.466 C 5936.847 13516.597 5939.8867 13519.636 5977.595 13505.278 C 6003.6885 13495.342 6018.373 13480.548 6010.2266 13472.4 z M 11071.318 13460.373 C 11077.309 13429.271 11063.327 13414.374 11028.151 13414.374 C 10975.602 13414.374 10933.493 13474.417 10964.382 13505.307 C 10994.708 13535.633 11062.295 13507.233 11071.318 13460.373 z M 11283.02 13473.905 C 11272.261 13417.46 11155.672 13393.571 11155.672 13447.8125 C 11155.672 13498.421 11181.47 13520.208 11241.396 13520.208 C 11275.164 13520.208 11288.927 13504.898 11283.02 13473.905 z M 11499.631 13467.291 C 11499.631 13432.579 11481.992 13414.374 11448.358 13414.374 C 11413.396 13414.374 11398.354 13431.208 11401.072 13467.291 C 11403.459 13498.981 11424.025 13520.208 11452.344 13520.208 C 11481.992 13520.208 11499.631 13500.469 11499.631 13467.291 z M 11737.756 13467.291 C 11737.756 13432.014 11720.117 13414.374 11684.839 13414.374 C 11633.849 13414.374 11613.14 13466.147 11649.561 13502.568 C 11685.983 13538.99 11737.756 13518.281 11737.756 13467.291 z M 5639.11 13467.291 C 5648.1035 13452.739 5643.5557 13440.833 5629.0034 13440.833 C 5614.4517 13440.833 5595.187 13452.739 5586.1934 13467.291 C 5577.1997 13481.843 5581.7476 13493.749 5596.3 13493.749 C 5610.852 13493.749 5630.116 13481.843 5639.11 13467.291 z M 5837.5474 13467.291 C 5837.5474 13452.739 5826.3438 13440.833 5812.651 13440.833 C 5798.9575 13440.833 5780.3955 13452.739 5771.402 13467.291 C 5762.4077 13481.843 5773.612 13493.749 5796.2983 13493.749 C 5818.9854 13493.749 5837.5474 13481.843 5837.5474 13467.291 z M 6280.1733 13477.764 C 6271.3813 13468.972 6248.561 13468.032 6229.4614 13475.676 C 6208.355 13484.121 6214.6245 13490.391 6245.447 13491.659 C 6273.338 13492.81 6288.9653 13486.557 6280.1733 13477.764 z M 10017.964 13468.853 C 10017.964 13455.16 10006.058 13436.597 9991.506 13427.604 C 9976.954 13418.61 9965.047 13429.8125 9965.047 13452.5 C 9965.047 13475.1875 9976.954 13493.749 9991.506 13493.749 C 10006.058 13493.749 10017.964 13482.545 10017.964 13468.853 z M 12584.422 13456.356 C 12685.201 13445.323 12686.259 13444.492 12671.464 13387.916 C 12659.422 13341.866 12636.566 13335.34 12495.347 13337.625 C 12320.615 13340.453 11861.779 13377.061 11916.35 13383.819 C 11971.039 13390.594 11953.553 13440.833 11896.506 13440.833 C 11867.401 13440.833 11843.589 13453.658 11843.589 13469.334 C 11843.589 13494.312 12312.79 13486.093 12584.422 13456.356 z M 12028.797 13414.374 C 12050.626 13400.269 12139.923 13389.731 12227.234 13390.958 C 12346.358 13392.633 12369.474 13398.479 12319.839 13414.374 C 12220.31 13446.249 11979.475 13446.249 12028.797 13414.374 z M 12526.545 13396.301 C 12545.645 13388.657 12568.465 13389.597 12577.256 13398.389 C 12586.048 13407.182 12570.421 13413.435 12542.529 13412.284 C 12511.707 13411.016 12505.4375 13404.746 12526.545 13396.301 z M 3959.4673 13428.159 C 3935.3547 13399.105 3914.0793 13395.938 3876.8525 13415.861 C 3805.8708 13453.851 3814.3586 13467.291 3909.3286 13467.291 C 3979.2424 13467.291 3986.9507 13461.275 3959.4673 13428.159 z M 4288.412 13443.072 C 4274.588 13429.753 4234.444 13414.87 4199.203 13410.0 C 4163.963 13405.129 4129.7124 13384.714 4123.0913 13364.631 C 4113.2637 13334.824 4143.2593 13331.566 4286.383 13346.893 C 4402.9497 13359.376 4461.7144 13356.374 4461.7144 13337.936 C 4461.7144 13322.682 4479.5737 13317.055 4501.402 13325.431 C 4523.23 13333.808 4541.0894 13328.755 4541.0894 13314.203 C 4541.0894 13270.465 4477.977 13259.753 4354.071 13282.461 C 4289.582 13294.279 4232.437 13299.608 4227.082 13294.304 C 4217.8154 13285.124 4279.85 13268.337 4395.5684 13248.709 C 4441.4775 13240.922 4437.9746 13234.192 4369.11 13197.892 C 4325.454 13174.878 4236.157 13149.311 4170.6724 13141.074 C 4105.188 13132.84 4075.4224 13132.588 4104.527 13140.515 C 4133.631 13148.441 4169.3496 13167.017 4183.902 13181.792 C 4201.7515 13199.915 4190.99 13202.803 4150.8286 13190.67 C 4108.4785 13177.874 4091.2976 13183.593 4091.2976 13210.485 C 4091.2976 13236.171 4114.617 13245.526 4164.058 13239.677 C 4204.076 13234.94 4215.8364 13237.493 4190.1924 13245.348 C 4164.5483 13253.203 4151.4414 13272.371 4161.066 13287.944 C 4172.7314 13306.819 4152.994 13310.912 4101.8584 13300.221 C 4059.67 13291.399 4039.4382 13290.457 4056.8992 13298.125 C 4078.6614 13307.682 4081.2732 13331.462 4065.2034 13373.7295 C 4034.2715 13455.086 4051.021 13467.291 4193.603 13467.291 C 4266.8374 13467.291 4303.7593 13457.86 4288.412 13443.072 z M 5274.757 13451.306 C 5265.9644 13442.514 5243.1445 13441.574 5224.045 13449.217 C 5202.9385 13457.663 5209.2075 13463.932 5240.0303 13465.201 C 5267.9214 13466.352 5283.549 13460.099 5274.757 13451.306 z M 7980.6724 13402.707 C 7980.6724 13367.186 7968.7656 13330.764 7954.214 13321.7705 C 7938.7773 13312.23 7927.756 13339.134 7927.756 13386.3545 C 7927.756 13430.869 7939.662 13467.291 7954.214 13467.291 C 7968.7656 13467.291 7980.6724 13438.228 7980.6724 13402.707 z M 13034.214 13446.125 C 13034.214 13413.151 12974.442 13361.458 12936.317 13361.458 C 12884.833 13361.458 12894.843 13435.103 12948.225 13449.053 C 13023.542 13468.734 13034.214 13468.371 13034.214 13446.125 z M 13245.881 13440.833 C 13193.754 13407.146 13132.457 13407.146 13153.276 13440.833 C 13162.27 13455.385 13195.715 13467.108 13227.599 13466.886 C 13274.727 13466.557 13278.1455 13461.684 13245.881 13440.833 z M 13622.506 13430.217 C 13634.878 13411.715 13642.092 13411.107 13642.35 13428.548 C 13642.591 13444.77 13723.5 13456.853 13840.613 13458.157 C 13957.5 13459.459 14032.198 13450.214 14023.1455 13435.563 C 14014.716 13421.926 13991.164 13417.158 13970.809 13424.97 C 13950.451 13432.781 13933.797 13428.036 13933.797 13414.426 C 13933.797 13400.538 13861.237 13394.498 13768.433 13400.661 C 13677.482 13406.7 13582.232 13412.257 13556.766 13413.008 C 13531.299 13413.759 13510.464 13424.296 13510.464 13436.423 C 13510.464 13468.971 13599.906 13464.016 13622.506 13430.217 z M 14442.613 13315.579 C 14693.621 13153.8 14869.887 12994.812 14879.7295 12921.306 C 14884.338 12886.899 14881.273 12858.749 14872.919 12858.749 C 14843.993 12858.749 14634.594 12972.477 14555.567 13031.106 C 14511.911 13063.495 14458.334 13090.186 14436.505 13090.418 C 14414.677 13090.65 14295.614 13138.703 14171.922 13197.202 C 14001.065 13278.007 13958.421 13308.124 13994.446 13322.542 C 14025.997 13335.168 14086.4795 13313.786 14175.181 13258.6455 C 14248.505 13213.065 14318.885 13182.193 14331.583 13190.041 C 14344.28 13197.889 14457.013 13148.974 14582.101 13081.341 C 14707.187 13013.708 14814.968 12963.81 14821.614 12970.456 C 14833.673 12982.515 14432.722 13210.415 14244.683 13298.384 C 14190.112 13323.913 14145.464 13355.004 14145.464 13367.475 C 14145.464 13407.105 14210.574 13462.351 14238.068 13446.049 C 14252.62 13437.419 14344.665 13378.71 14442.613 13315.579 z M 14330.672 13163.951 C 14330.672 13157.1875 14357.462 13137.378 14390.203 13119.932 C 14444.185 13091.168 14446.35 13092.314 14413.422 13132.2295 C 14379.613 13173.215 14330.672 13191.975 14330.672 13163.951 z M 14693.924 13451.306 C 14685.13 13442.514 14662.311 13441.574 14643.211 13449.217 C 14622.1045 13457.663 14628.373 13463.932 14659.197 13465.201 C 14687.088 13466.352 14702.715 13460.099 14693.924 13451.306 z M 3604.7083 13354.843 C 3628.2986 13255.029 3621.9407 13200.122 3582.4963 13163.0205 C 3563.4617 13145.116 3559.8052 13146.285 3571.1873 13166.637 C 3580.4382 13183.178 3571.1096 13210.734 3550.458 13227.874 C 3529.8066 13245.014 3517.462 13282.674 3523.0256 13311.563 C 3528.8352 13341.73 3515.8413 13370.729 3492.501 13379.685 C 3459.5884 13392.314 3458.5713 13399.533 3487.152 13417.651 C 3551.9932 13458.753 3584.2183 13441.537 3604.7083 13354.843 z M 3784.6755 13404.559 C 3777.02 13384.608 3789.099 13361.247 3811.5186 13352.645 C 3863.2224 13332.804 3836.3875 13255.768 3777.5813 13255.219 C 3739.8474 13254.868 3739.3484 13251.429 3773.7976 13229.166 C 3808.2468 13206.903 3807.7478 13203.464 3770.014 13203.113 C 3700.061 13202.461 3685.2925 13281.599 3754.7844 13284.72 C 3810.221 13287.211 3809.807 13288.535 3747.3394 13308.541 C 3710.959 13320.191 3690.542 13330.911 3701.9683 13332.362 C 3713.3938 13333.8125 3709.9985 13358.812 3694.4226 13387.916 C 3669.6074 13434.282 3674.3015 13440.833 3732.3486 13440.833 C 3777.5925 13440.833 3794.1824 13429.333 3784.6755 13404.559 z M 4930.7983 13424.847 C 4922.0063 13416.056 4899.1865 13415.115 4880.0864 13422.759 C 4858.98 13431.205 4865.2495 13437.474 4896.072 13438.743 C 4923.963 13439.893 4939.5903 13433.64 4930.7983 13424.847 z M 7398.589 13389.478 C 7398.589 13361.232 7386.6826 13330.764 7372.131 13321.7705 C 7357.1245 13312.496 7345.6724 13334.725 7345.6724 13373.125 C 7345.6724 13410.364 7357.579 13440.833 7372.131 13440.833 C 7386.6826 13440.833 7398.589 13417.724 7398.589 13389.478 z M 7442.571 13354.843 C 7435.23 13336.653 7429.225 13351.536 7429.225 13387.916 C 7429.225 13424.296 7435.23 13439.179 7442.571 13420.989 C 7449.91 13402.799 7449.91 13373.033 7442.571 13354.843 z M 7610.256 13386.3545 C 7610.256 13356.392 7598.869 13338.913 7584.9526 13347.515 C 7571.0366 13356.115 7566.3574 13380.631 7574.5547 13401.993 C 7595.5415 13456.685 7610.256 13450.239 7610.256 13386.3545 z M 8112.964 13374.687 C 8112.964 13326.18 8098.853 13308.541 8060.0474 13308.541 C 8008.4233 13308.541 7985.2925 13383.717 8024.7695 13423.193 C 8064.9355 13463.36 8112.964 13436.944 8112.964 13374.687 z M 9912.131 13401.1455 C 9912.131 13377.377 9888.251 13361.795 9852.6 13362.299 C 9794.558 13363.119 9794.353 13364.112 9844.427 13401.986 C 9908.206 13450.227 9912.131 13450.178 9912.131 13401.1455 z M 10223.051 13306.529 C 10241.899 13242.152 10254.067 13167.371 10250.091 13140.352 C 10243.543 13095.866 10235.985 13097.621 10170.1 13158.932 C 10118.421 13207.021 10097.339 13252.56 10097.339 13316.097 C 10097.339 13485.663 10172.273 13479.96 10223.051 13306.529 z M 12822.547 13401.1455 C 12822.547 13379.316 12804.688 13361.458 12782.859 13361.458 C 12761.031 13361.458 12743.172 13379.316 12743.172 13401.1455 C 12743.172 13422.974 12761.031 13440.833 12782.859 13440.833 C 12804.688 13440.833 12822.547 13422.974 12822.547 13401.1455 z M 15637.614 13398.759 C 15660.956 13337.931 15625.259 13292.006 15595.696 13344.831 C 15582.435 13368.527 15552.858 13387.916 15529.972 13387.916 C 15495.982 13387.916 15494.393 13380.6455 15521.297 13348.229 C 15549.252 13314.545 15542.937 13308.541 15479.557 13308.541 C 15424.365 13308.541 15412.625 13316.286 15434.5625 13338.224 C 15450.888 13354.549 15457.948 13384.314 15450.253 13404.37 C 15440.007 13431.067 15461.06 13440.833 15528.864 13440.833 C 15589.107 13440.833 15627.111 13426.129 15637.614 13398.759 z M 3421.02 13374.687 C 3421.02 13352.858 3399.192 13334.999 3372.5127 13334.999 C 3345.834 13334.999 3324.0059 13352.858 3324.0059 13374.687 C 3324.0059 13396.516 3345.834 13414.374 3372.5127 13414.374 C 3399.192 13414.374 3421.02 13396.516 3421.02 13374.687 z M 7278.923 13366.721 C 7298.256 13316.337 7272.3486 13282.083 7214.9053 13282.083 C 7170.085 13282.083 7123.539 13368.629 7152.6846 13397.774 C 7178.5312 13423.623 7265.2754 13402.283 7278.923 13366.721 z M 14754.005 13387.916 C 14754.005 13373.364 14742.801 13361.458 14729.108 13361.458 C 14715.416 13361.458 14696.853 13373.364 14687.859 13387.916 C 14678.866 13402.468 14690.068 13414.374 14712.756 13414.374 C 14735.443 13414.374 14754.005 13402.468 14754.005 13387.916 z M 2734.757 13371.931 C 2725.9648 13363.139 2703.1445 13362.199 2684.0452 13369.842 C 2662.9385 13378.288 2669.2078 13384.557 2700.0305 13385.826 C 2727.9219 13386.977 2743.5488 13380.724 2734.757 13371.931 z M 3032.9644 13364.288 C 3032.9644 13334.944 2951.5674 13301.743 2930.7249 13322.586 C 2922.315 13330.996 2932.9487 13348.953 2954.3555 13362.491 C 3003.8289 13393.779 3032.9644 13394.445 3032.9644 13364.288 z M 3239.8564 13315.155 C 3245.5432 13275.114 3234.7158 13255.624 3206.7837 13255.624 C 3183.9434 13255.624 3165.2559 13266.68 3165.2559 13280.192 C 3165.2559 13293.706 3145.58 13324.4375 3121.5317 13348.486 C 3080.8713 13389.146 3083.1892 13391.597 3154.6045 13383.449 C 3210.7568 13377.043 3233.6746 13358.684 3239.8564 13315.155 z M 6317.766 13348.229 C 6317.766 13334.404 6304.967 13318.827 6289.323 13313.612 C 6273.68 13308.397 6260.881 13323.976 6260.881 13348.229 C 6260.881 13372.482 6273.68 13388.06 6289.323 13382.845 C 6304.967 13377.631 6317.766 13362.054 6317.766 13348.229 z M 6737.131 13361.458 C 6737.131 13346.906 6714.021 13334.999 6685.776 13334.999 C 6657.5303 13334.999 6627.062 13346.906 6618.0684 13361.458 C 6608.794 13376.463 6631.023 13387.916 6669.4233 13387.916 C 6706.6626 13387.916 6737.131 13376.01 6737.131 13361.458 z M 6854.8 13293.433 C 6864.549 13241.468 6879.054 13181.937 6887.0337 13161.142 C 6895.0137 13140.347 6890.713 13123.333 6877.4785 13123.333 C 6864.2427 13123.333 6841.219 13182.864 6826.3145 13255.624 C 6811.41 13328.385 6807.733 13387.916 6818.145 13387.916 C 6828.5566 13387.916 6845.0513 13345.398 6854.8 13293.433 z M 7054.631 13334.999 C 7054.631 13305.601 7036.992 13282.083 7014.9434 13282.083 C 6970.4126 13282.083 6968.6226 13286.928 6991.316 13346.064 C 7014.002 13405.183 7054.631 13398.083 7054.631 13334.999 z M 7133.6006 13301.927 C 7133.823 13291.012 7122.099 13282.083 7107.5474 13282.083 C 7092.9956 13282.083 7081.2715 13308.872 7081.4946 13341.614 C 7081.8223 13389.754 7086.8076 13393.551 7107.5474 13361.458 C 7121.6543 13339.629 7133.3774 13312.841 7133.6006 13301.927 z M 10056.07 13318.647 C 10065.632 13280.551 10066.275 13242.2 10057.5 13233.425 C 10036.044 13211.969 9992.416 13283.935 9991.911 13341.614 C 9991.288 13412.723 10036.523 13396.529 10056.07 13318.647 z M 2931.9197 13255.624 C 2960.1077 13255.624 2975.8123 13243.718 2966.8184 13229.166 C 2957.8247 13214.614 2965.0596 13202.708 2982.896 13202.708 C 3000.7322 13202.708 3008.4075 13195.789 2999.9526 13187.335 C 2991.4973 13178.88 2960.3833 13184.911 2930.8096 13200.739 C 2889.7437 13222.717 2872.0173 13221.014 2855.7832 13193.532 C 2844.0923 13173.743 2816.6672 13150.791 2794.8394 13142.53 C 2763.2593 13130.579 2764.6104 13127.084 2801.4539 13125.422 C 2826.9202 13124.272 2847.7559 13113.067 2847.7559 13100.521 C 2847.7559 13087.976 2803.1074 13081.395 2748.5374 13085.897 C 2693.967 13090.401 2665.5486 13087.318 2685.3853 13079.048 C 2712.6682 13067.672 2713.6865 13059.211 2689.567 13044.304 C 2669.1016 13031.656 2681.957 13019.958 2725.46 13011.642 C 2763.1094 13004.444 2786.5557 13009.497 2778.2048 13023.01 C 2769.3823 13037.284 2802.5032 13039.954 2858.3809 13029.472 C 2947.9397 13012.67 2953.5894 13015.71 2953.5894 13080.7 C 2953.5894 13173.654 2997.6936 13168.914 3011.5547 13074.47 L 3022.6096 12999.148 L 2716.9016 12953.053 C 1983.9199 12842.532 1744.9596 12799.267 1672.9097 12764.029 C 1586.5416 12721.791 1524.8394 12715.414 1524.8394 12748.728 C 1524.8394 12770.819 1645.3666 12811.845 1807.7567 12845.027 C 1866.4275 12857.017 1887.7913 12873.874 1877.6863 12900.208 C 1860.0157 12946.257 1797.891 12950.3 1783.2426 12906.3545 C 1776.1915 12885.202 1766.9186 12883.862 1755.4943 12902.348 C 1746.0573 12917.617 1761.859 12955.359 1790.6093 12986.219 C 1819.3595 13017.079 1841.3505 13051.624 1839.4778 13062.986 C 1827.0538 13138.368 1848.3724 13155.616 1881.3616 13096.874 C 1901.7925 13060.494 1912.1316 13004.519 1904.3374 12972.485 C 1891.1486 12918.279 1894.9137 12916.446 1958.6505 12946.026 C 2027.2435 12977.862 2050.7793 13017.499 2001.0894 13017.499 C 1986.5372 13017.499 1974.631 13029.406 1974.631 13043.958 C 1974.631 13058.51 1992.4905 13070.416 2014.3185 13070.416 C 2036.1466 13070.416 2054.006 13058.51 2054.006 13043.958 C 2054.006 13029.406 2072.568 13017.499 2095.2551 13017.499 C 2117.942 13017.499 2129.7083 13028.495 2121.402 13041.935 C 2101.9849 13073.353 2251.5403 13180.906 2279.4895 13155.624 C 2291.0796 13145.14 2293.6968 13155.805 2285.306 13179.325 C 2271.4377 13218.197 2281.7305 13218.663 2398.4194 13184.457 C 2547.8022 13140.667 2822.3337 13165.957 2842.0886 13225.328 C 2850.7126 13251.248 2838.4927 13256.25 2797.9695 13243.389 C 2734.1492 13223.133 2720.2659 13276.194 2774.9956 13331.194 C 2801.5205 13357.851 2815.2554 13353.66 2844.3687 13310.027 C 2864.3335 13280.106 2903.7314 13255.624 2931.9197 13255.624 z M 2340.0867 13131.717 C 2359.1865 13124.074 2382.0066 13125.014 2390.7986 13133.806 C 2399.5906 13142.598 2383.9634 13148.852 2356.072 13147.702 C 2325.2495 13146.433 2318.9802 13140.163 2340.0867 13131.717 z M 2397.9644 13103.983 C 2347.032 13097.998 2294.6064 13082.602 2281.4631 13069.769 C 2267.6584 13056.289 2238.2627 13056.766 2211.8586 13070.896 C 2174.1895 13091.056 2163.2847 13081.028 2149.8545 13013.876 C 2139.493 12962.07 2121.0774 12937.185 2099.2883 12945.546 C 2080.44 12952.778 2042.4056 12942.161 2014.7678 12921.952 C 1968.4991 12888.119 1972.1324 12885.208 2060.6167 12885.208 C 2113.4714 12885.208 2163.3054 12895.869 2171.3586 12908.898 C 2179.4116 12921.93 2281.3174 12941.028 2397.8157 12951.341 C 2514.3142 12961.653 2609.631 12981.704 2609.631 12995.9 C 2609.631 13011.471 2538.7744 13016.311 2431.0374 13008.099 C 2332.8105 13000.612 2282.2092 13001.148 2318.5894 13009.29 C 2381.0823 13023.275 2381.813 13025.3955 2331.8186 13047.67 C 2293.84 13064.591 2310.646 13068.105 2391.3499 13060.12 C 2453.196 13054.0 2503.7976 13058.938 2503.7976 13071.094 C 2503.7976 13083.249 2530.5867 13098.354 2563.3289 13104.66 C 2617.2856 13115.053 2616.6663 13116.067 2556.7144 13115.495 C 2520.3342 13115.148 2448.8967 13109.968 2397.9644 13103.983 z M 3965.6206 13343.935 C 3947.4304 13336.595 3917.6648 13336.595 3899.4746 13343.935 C 3881.2847 13351.275 3896.1675 13357.28 3932.5476 13357.28 C 3968.9277 13357.28 3983.8105 13351.275 3965.6206 13343.935 z M 5930.152 13334.999 C 5939.1455 13320.447 5921.989 13308.541 5892.026 13308.541 C 5862.0625 13308.541 5837.5474 13320.447 5837.5474 13334.999 C 5837.5474 13349.551 5854.704 13361.458 5875.6733 13361.458 C 5896.6426 13361.458 5921.1577 13349.551 5930.152 13334.999 z M 6102.131 13334.999 C 6102.131 13320.447 6084.2715 13308.541 6062.4434 13308.541 C 6040.615 13308.541 6022.756 13320.447 6022.756 13334.999 C 6022.756 13349.551 6040.615 13361.458 6062.4434 13361.458 C 6084.2715 13361.458 6102.131 13349.551 6102.131 13334.999 z M 10387.662 13286.872 C 10444.924 13229.61 10459.001 13195.301 10448.2705 13139.164 C 10437.175 13081.118 10451.379 13050.437 10517.17 12990.346 C 10591.915 12922.077 10624.532 12858.749 10584.95 12858.749 C 10534.721 12858.749 10312.853 13084.254 10300.037 13148.332 C 10291.824 13189.3955 10277.285 13254.147 10267.729 13292.225 C 10244.595 13384.397 10292.265 13382.269 10387.662 13286.872 z M 10734.503 13334.999 C 10747.864 13334.999 10758.797 13317.523 10758.797 13296.164 C 10758.797 13248.022 10648.732 13281.545 10630.872 13335.128 C 10623.015 13358.702 10633.916 13364.275 10664.747 13352.445 C 10689.751 13342.85 10721.142 13334.999 10734.503 13334.999 z M 11114.271 13305.769 C 11091.184 13268.411 11049.839 13278.146 11049.839 13320.94 C 11049.839 13344.543 11065.359 13353.841 11089.375 13344.626 C 11111.119 13336.281 11122.322 13318.796 11114.271 13305.769 z M 14977.425 13337.387 C 14996.549 13306.445 14967.24 13229.166 14936.383 13229.166 C 14923.388 13229.166 14912.755 13258.932 14912.755 13295.312 C 14912.755 13360.695 14948.605 13384.02 14977.425 13337.387 z M 2586.095 13221.505 C 2540.3142 13175.725 2522.9075 13219.079 2560.0276 13286.431 C 2590.593 13341.89 2595.1387 13343.19 2604.3403 13299.115 C 2609.9795 13272.1045 2601.769 13237.179 2586.095 13221.505 z M 4973.9907 13295.312 C 4983.089 13271.602 4974.206 13255.624 4951.9243 13255.624 C 4908.4087 13255.624 4878.915 13293.589 4903.406 13318.08 C 4931.2876 13345.961 4957.8413 13337.3955 4973.9907 13295.312 z M 5116.558 13316.761 C 5091.092 13310.105 5070.256 13293.628 5070.256 13280.143 C 5070.256 13266.657 5058.3496 13255.624 5043.7974 13255.624 C 5029.2456 13255.624 5017.3394 13273.483 5017.3394 13295.312 C 5017.3394 13321.713 5041.6987 13333.972 5090.0996 13331.931 C 5134.8643 13330.042 5145.0444 13324.205 5116.558 13316.761 z M 10864.631 13295.312 C 10864.631 13273.483 10859.951 13255.624 10854.232 13255.624 C 10848.513 13255.624 10836.98 13273.483 10828.6045 13295.312 C 10820.228 13317.141 10824.907 13334.999 10839.002 13334.999 C 10853.098 13334.999 10864.631 13317.141 10864.631 13295.312 z M 10944.006 13308.541 C 10944.006 13293.989 10932.099 13282.083 10917.547 13282.083 C 10902.995 13282.083 10891.089 13293.989 10891.089 13308.541 C 10891.089 13323.093 10902.995 13334.999 10917.547 13334.999 C 10932.099 13334.999 10944.006 13323.093 10944.006 13308.541 z M 11334.817 13303.58 C 11318.487 13254.589 11269.695 13249.035 11252.367 13294.193 C 11241.393 13322.792 11252.949 13334.999 11290.999 13334.999 C 11321.149 13334.999 11340.634 13321.028 11334.817 13303.58 z M 11572.942 13287.044 C 11578.702 13269.764 11564.563 13255.624 11541.523 13255.624 C 11518.481 13255.624 11499.631 13274.476 11499.631 13297.517 C 11499.631 13344.24 11556.589 13336.104 11572.942 13287.044 z M 3093.4392 13229.578 C 3101.1096 13200.247 3097.8674 13176.249 3086.2346 13176.249 C 3064.294 13176.249 3032.9644 13240.684 3032.9644 13285.809 C 3032.9644 13328.933 3078.539 13286.558 3093.4392 13229.578 z M 3444.4653 13284.343 C 3436.2395 13271.033 3444.4666 13254.113 3462.7476 13246.744 C 3481.028 13239.374 3470.47 13232.404 3439.2847 13231.255 C 3408.0994 13230.105 3375.7307 13247.025 3367.3545 13268.854 C 3356.9033 13296.09 3368.956 13308.541 3405.7727 13308.541 C 3435.279 13308.541 3452.6904 13297.651 3444.4653 13284.343 z M 3985.4644 13268.854 C 3985.4644 13247.025 3967.6047 13229.166 3945.7769 13229.166 C 3923.9487 13229.166 3906.0894 13247.025 3906.0894 13268.854 C 3906.0894 13290.682 3923.9487 13308.541 3945.7769 13308.541 C 3967.6047 13308.541 3985.4644 13290.682 3985.4644 13268.854 z M 11790.672 13268.854 C 11790.672 13247.025 11780.04 13229.166 11767.045 13229.166 C 11754.05 13229.166 11736.563 13247.025 11728.1875 13268.854 C 11718.91 13293.028 11728.1455 13308.541 11751.814 13308.541 C 11773.187 13308.541 11790.672 13290.682 11790.672 13268.854 z M 11904.172 13255.624 C 11913.165 13221.232 11904.983 13202.708 11880.799 13202.708 C 11860.334 13202.708 11843.589 13226.52 11843.589 13255.624 C 11843.589 13284.729 11854.106 13308.541 11866.961 13308.541 C 11879.816 13308.541 11896.561 13284.729 11904.172 13255.624 z M 12884.1 13252.5 C 12853.277 13221.679 12813.318 13201.374 12795.302 13207.38 C 12750.804 13222.212 12837.133 13308.541 12896.462 13308.541 C 12933.169 13308.541 12931.195 13299.597 12884.1 13252.5 z M 13669.214 13266.8125 L 13735.359 13226.958 L 13669.214 13244.266 C 13632.834 13253.784 13591.757 13272.14 13577.933 13285.057 C 13537.518 13322.815 13595.496 13311.229 13669.214 13266.8125 z M 4845.36 13255.624 C 4854.3535 13241.072 4837.1973 13229.166 4807.2344 13229.166 C 4777.271 13229.166 4752.756 13241.072 4752.756 13255.624 C 4752.756 13270.176 4769.9126 13282.083 4790.882 13282.083 C 4811.851 13282.083 4836.366 13270.176 4845.36 13255.624 z M 6369.949 13207.959 C 6387.232 13161.239 6381.8276 13149.791 6342.4893 13149.791 C 6315.5513 13149.791 6287.464 13172.914 6280.073 13201.176 C 6254.0273 13300.778 6333.3975 13306.769 6369.949 13207.959 z M 6498.601 13209.322 C 6498.2847 13152.623 6492.5337 13145.322 6472.5474 13176.249 C 6439.0933 13228.017 6439.0933 13282.083 6472.5474 13282.083 C 6487.0996 13282.083 6498.823 13249.341 6498.601 13209.322 z M 6675.8296 13224.205 C 6667.384 13203.099 6661.114 13209.367 6659.8447 13240.19 C 6658.696 13268.082 6664.949 13283.709 6673.7407 13274.917 C 6682.533 13266.125 6683.4727 13243.305 6675.8296 13224.205 z M 6763.1836 13196.093 C 6762.877 13130.841 6756.5933 13119.674 6737.131 13149.791 C 6703.5234 13201.794 6703.5234 13282.083 6737.131 13282.083 C 6751.6826 13282.083 6763.4067 13243.388 6763.1836 13196.093 z M 9607.859 13190.078 C 9500.513 13097.557 9462.339 13078.939 9462.339 13119.107 C 9462.339 13146.443 9649.911 13282.232 9686.921 13281.688 C 9701.6455 13281.473 9666.068 13240.248 9607.859 13190.078 z M 15180.622 13222.11 C 15154.491 13196.175 15151.452 13199.213 15165.81 13236.922 C 15175.746 13263.016 15190.54 13277.7 15198.6875 13269.554 C 15206.833 13261.407 15198.704 13240.059 15180.622 13222.11 z M 15350.151 13246.377 C 15368.892 13253.567 15392.056 13234.777 15401.627 13204.621 C 15411.199 13174.464 15433.705 13149.791 15451.642 13149.791 C 15469.58 13149.791 15498.38 13135.666 15515.645 13118.402 C 15539.856 13094.189 15537.309 13076.269 15504.497 13040.013 C 15417.95 12944.38 15529.654 12867.132 15638.938 12947.043 C 15673.69 12972.454 15683.906 13005.67 15675.204 13064.961 L 15663.089 13147.503 L 15794.296 13075.887 C 15971.907 12978.939 16146.471 12793.617 16195.377 12650.079 C 16239.997 12519.13 16248.988 12356.041 16211.589 12356.041 C 16198.344 12356.041 16127.148 12403.752 16053.375 12462.066 C 15979.603 12520.38 15732.317 12689.728 15503.852 12838.394 C 15096.937 13103.182 15090.227 13109.058 15175.039 13126.403 C 15275.621 13146.975 15342.291 13202.197 15289.786 13221.449 C 15271.597 13228.119 15256.714 13246.871 15256.714 13263.121 C 15256.714 13284.794 15264.622 13284.758 15286.396 13262.983 C 15302.722 13246.658 15331.412 13239.185 15350.151 13246.377 z M 5969.8394 13229.166 C 5969.8394 13214.614 5958.3066 13202.708 5944.2114 13202.708 C 5930.116 13202.708 5926.186 13182.8955 5935.4785 13158.68 C 5946.391 13130.242 5942.009 13121.058 5923.102 13132.742 C 5883.271 13157.36 5893.4106 13255.624 5935.7817 13255.624 C 5954.5137 13255.624 5969.8394 13243.718 5969.8394 13229.166 z M 6181.506 13228.022 C 6181.506 13216.4795 6189.688 13185.226 6199.6885 13158.569 C 6215.0195 13117.706 6211.525 13115.256 6177.4106 13142.947 C 6155.1567 13161.011 6128.4683 13167.309 6118.1016 13156.942 C 6107.7354 13146.576 6088.177 13155.608 6074.639 13177.016 C 6036.812 13236.829 6043.7017 13249.01 6115.36 13249.01 C 6151.74 13249.01 6181.506 13239.565 6181.506 13228.022 z M 7079.3247 13212.209 C 7085.631 13206.498 7077.5015 13188.537 7061.26 13172.295 C 7022.595 13133.631 6948.7974 13162.895 6948.7974 13216.89 C 6948.7974 13248.54 6963.786 13254.583 7008.3286 13240.891 C 7041.0703 13230.827 7073.0195 13217.92 7079.3247 13212.209 z M 7451.506 13199.418 C 7451.506 13142.1045 7362.0796 13151.754 7350.6396 13210.302 C 7345.0396 13238.962 7359.956 13251.259 7396.942 13248.474 C 7429.0283 13246.057 7451.506 13225.849 7451.506 13199.418 z M 7575.413 13197.747 C 7566.967 13176.64 7560.6973 13182.909 7559.4277 13213.731 C 7558.279 13241.623 7564.5327 13257.251 7573.324 13248.458 C 7582.116 13239.667 7583.056 13216.847 7575.413 13197.747 z M 7742.5474 13243.957 C 7742.5474 13237.539 7730.6406 13224.93 7716.089 13215.937 C 7701.537 13206.943 7689.631 13212.193 7689.631 13227.6045 C 7689.631 13243.016 7701.537 13255.624 7716.089 13255.624 C 7730.6406 13255.624 7742.5474 13250.374 7742.5474 13243.957 z M 7930.5537 13232.786 C 7948.209 13260.654 7953.496 13257.826 7953.8086 13220.347 C 7954.2456 13168.037 7895.466 13171.903 7885.092 13224.866 C 7880.8076 13246.738 7883.4053 13247.364 7893.2554 13226.834 C 7903.4033 13205.682 7914.503 13207.453 7930.5537 13232.786 z M 8096.0737 13215.937 C 8107.044 13187.35 8093.268 13176.249 8046.8184 13176.249 C 8000.368 13176.249 7986.593 13187.35 7997.5625 13215.937 C 8005.939 13237.766 8028.104 13255.624 8046.8184 13255.624 C 8065.532 13255.624 8087.6973 13237.766 8096.0737 13215.937 z M 9952.519 13207.817 C 9944.372 13199.672 9923.023 13207.801 9905.075 13225.883 C 9879.14 13252.014 9882.178 13255.053 9919.886 13240.694 C 9945.98 13230.758 9960.664 13215.964 9952.519 13207.817 z M 1681.6271 13196.093 C 1680.548 13177.903 1656.5413 13115.3955 1628.2787 13057.187 L 1576.8926 12951.354 L 1592.4957 13057.187 C 1601.0776 13115.3955 1609.2095 13177.903 1610.5663 13196.093 C 1611.9235 13214.283 1628.9088 13229.166 1648.3115 13229.166 C 1667.7144 13229.166 1682.7064 13214.283 1681.6271 13196.093 z M 3271.0894 13176.249 C 3271.0894 13147.145 3259.6018 13123.333 3245.5618 13123.333 C 3231.5217 13123.333 3207.2903 13147.145 3191.7144 13176.249 C 3167.7063 13221.108 3171.593 13229.166 3217.242 13229.166 C 3253.4502 13229.166 3271.0894 13211.832 3271.0894 13176.249 z M 5605.6323 13164.95 C 5641.555 13112.488 5626.322 13101.648 5559.9414 13132.437 C 5484.9316 13167.227 5466.9023 13237.351 5539.891 13210.422 C 5565.3574 13201.025 5594.941 13180.563 5605.6323 13164.95 z M 7287.7188 13182.864 C 7282.8145 13157.397 7255.3154 13136.562 7226.61 13136.562 C 7197.9043 13136.562 7170.4053 13157.397 7165.501 13182.864 C 7158.822 13217.544 7174.1606 13229.166 7226.61 13229.166 C 7279.059 13229.166 7294.398 13217.544 7287.7188 13182.864 z M 9871.277 13184.706 C 9976.222 13134.662 9972.357 13143.5625 10029.981 12819.062 C 10053.237 12688.093 10089.897 12491.64 10111.447 12382.499 C 10132.997 12273.358 10184.756 12011.422 10226.466 11800.416 C 10268.175 11589.411 10299.688 11413.642 10296.495 11409.816 C 10284.527 11395.483 9938.589 11495.99 9938.589 11513.799 C 9938.589 11524.023 9924.76 11565.905 9907.858 11606.871 C 9890.956 11647.837 9878.864 11689.728 9880.988 11699.964 C 9883.112 11710.198 9859.518 11775.684 9828.556 11845.484 C 9797.595 11915.285 9769.829 11995.603 9766.855 12023.968 C 9763.881 12052.332 9747.727 12080.113 9730.955 12085.704 C 9714.185 12091.294 9700.335 12127.617 9700.178 12166.423 C 9699.694 12285.395 9629.202 12477.814 9561.18 12545.837 C 9525.669 12581.348 9489.809 12627.585 9481.491 12648.586 C 9468.879 12680.43 9462.188 12680.81 9441.202 12650.873 C 9422.189 12623.751 9411.264 12622.697 9396.514 12646.563 C 9385.777 12663.9375 9388.52 12689.68 9402.609 12703.77 C 9432.937 12734.097 9568.172 12705.561 9568.172 12668.833 C 9568.172 12654.846 9594.962 12647.207 9627.703 12651.857 C 9736.007 12667.239 9723.603 12848.664 9604.575 12990.119 C 9566.38 13035.512 9542.008 13079.529 9550.415 13087.937 C 9583.177 13120.699 9741.171 13226.641 9759.098 13227.868 C 9769.519 13228.582 9819.999 13209.159 9871.277 13184.706 z M 10640.822 13200.947 C 10669.299 13154.871 10636.866 13145.114 10600.578 13188.839 C 10579.709 13213.984 10577.701 13229.166 10595.246 13229.166 C 10610.721 13229.166 10631.23 13216.468 10640.822 13200.947 z M 10822.735 13185.691 C 10847.736 13120.54 10826.152 13116.44 10772.174 13176.087 C 10731.572 13220.952 10730.477 13229.166 10765.095 13229.166 C 10787.621 13229.166 10813.56 13209.603 10822.735 13185.691 z M 11348.439 13150.203 C 11357.539 13115.406 11349.455 13096.874 11325.174 13096.874 C 11302.894 13096.874 11287.964 13124.039 11287.964 13164.582 C 11287.964 13240.853 11327.172 13231.531 11348.439 13150.203 z M 12266.922 13121.771 C 12266.922 13062.704 12257.322 13020.31 12245.589 13027.561 C 12225.092 13040.229 12235.399 13229.166 12256.588 13229.166 C 12262.271 13229.166 12266.922 13180.838 12266.922 13121.771 z M 13404.631 13173.126 C 13404.631 13158.574 13392.724 13154.026 13378.172 13163.0205 C 13363.62 13172.014 13351.714 13191.278 13351.714 13205.831 C 13351.714 13220.383 13363.62 13224.93 13378.172 13215.937 C 13392.724 13206.943 13404.631 13187.679 13404.631 13173.126 z M 13960.256 13079.962 C 14113.053 13016.106 14273.786 12946.926 14317.443 12926.227 L 14396.818 12888.592 L 14303.157 12886.9 C 14251.645 12885.969 14138.972 12866.838 14052.772 12844.386 C 13902.447 12805.231 13894.389 12805.695 13855.391 12855.772 C 13833.029 12884.485 13756.288 12981.649 13684.853 13071.69 C 13534.235 13261.538 13526.337 13261.301 13960.256 13079.962 z M 3450.2341 13154.752 C 3455.9944 13137.472 3441.8557 13123.333 3418.815 13123.333 C 3395.774 13123.333 3376.9226 13142.184 3376.9226 13165.226 C 3376.9226 13211.949 3433.8809 13203.812 3450.2341 13154.752 z M 5452.9727 13134.267 C 5477.637 13096.623 5492.3525 13060.36 5485.6733 13053.681 C 5468.5166 13036.524 5229.006 13155.819 5229.006 13181.521 C 5229.006 13193.174 5269.3086 13202.708 5318.5674 13202.708 C 5385.7036 13202.708 5419.357 13185.571 5452.9727 13134.267 z M 7808.6934 13176.249 C 7799.6997 13161.697 7780.435 13149.791 7765.8823 13149.791 C 7751.3306 13149.791 7746.783 13161.697 7755.7764 13176.249 C 7764.77 13190.801 7784.0347 13202.708 7798.5874 13202.708 C 7813.139 13202.708 7817.6865 13190.801 7808.6934 13176.249 z M 10970.464 13121.771 C 10970.464 13093.525 10994.276 13046.604 11023.381 13017.499 C 11078.169 12962.711 11092.908 12911.666 11053.939 12911.666 C 11041.643 12911.666 11011.368 12934.002 10986.663 12961.301 C 10932.984 13020.616 10892.257 13221.461 10939.876 13192.031 C 10956.699 13181.634 10970.464 13150.017 10970.464 13121.771 z M 12712.198 13140.47 C 12718.93 13105.517 12708.071 13094.658 12673.118 13101.391 C 12646.498 13106.517 12620.523 13132.491 12615.396 13159.112 C 12608.665 13194.065 12619.522 13204.923 12654.476 13198.191 C 12681.097 13193.065 12707.071 13167.091 12712.198 13140.47 z M 13438.698 12956.7295 L 13664.488 12710.751 L 13538.978 12653.172 C 13360.192 12571.153 13024.758 12307.793 12814.477 12084.344 C 12715.449 11979.115 12640.856 11916.833 12648.717 11945.937 C 12664.228 12003.378 12705.214 12356.207 12741.982 12748.82 C 12761.023 12952.135 12776.119 13007.819 12826.916 13062.136 C 12933.78 13176.401 12983.302 13190.828 13034.715 13122.669 C 13084.706 13056.394 13140.047 13071.463 13140.047 13151.353 C 13140.047 13249.594 13214.263 13201.2295 13438.698 12956.7295 z M 13683.343 13004.2705 C 13752.715 12916.958 13819.838 12832.092 13832.505 12815.679 C 13847.42 12796.355 13837.474 12781.114 13804.288 12772.436 C 13768.84 12763.166 13725.843 12788.663 13664.824 12855.139 L 13576.609 12951.243 L 13662.6 12873.588 C 13709.893 12830.877 13748.589 12805.4375 13748.589 12817.055 C 13748.589 12850.064 13531.881 13100.652 13516.571 13085.344 C 13509.065 13077.836 13517.984 13053.548 13536.391 13031.368 C 13591.186 12965.345 13551.239 12985.619 13482.625 13058.655 C 13436.463 13107.793 13431.588 13121.48 13464.785 13108.741 C 13499.917 13095.26 13510.464 13105.307 13510.464 13152.252 C 13510.464 13222.023 13510.054 13222.375 13683.343 13004.2705 z M 3826.493 13096.178 C 3770.8687 13061.011 3747.3394 13064.495 3747.3394 13107.898 C 3747.3394 13154.615 3804.5996 13177.848 3839.7222 13145.383 C 3856.779 13129.615 3852.15 13112.398 3826.493 13096.178 z M 4832.131 13123.333 C 4832.131 13093.935 4814.4917 13070.416 4792.4434 13070.416 C 4752.1626 13070.416 4738.1704 13126.386 4770.395 13158.61 C 4803.9385 13192.154 4832.131 13176.044 4832.131 13123.333 z M 4990.881 13123.333 C 5013.4844 13081.097 5011.002 13070.416 4978.5825 13070.416 C 4955.603 13070.416 4937.9644 13093.3955 4937.9644 13123.333 C 4937.9644 13152.437 4943.4985 13176.249 4950.262 13176.249 C 4957.027 13176.249 4975.3047 13152.437 4990.881 13123.333 z M 5797.86 13149.791 C 5806.8535 13135.239 5795.65 13123.333 5772.9634 13123.333 C 5750.276 13123.333 5731.7144 13135.239 5731.7144 13149.791 C 5731.7144 13164.343 5742.918 13176.249 5756.611 13176.249 C 5770.304 13176.249 5788.866 13164.343 5797.86 13149.791 z M 10084.109 13149.791 C 10093.104 13135.239 10087.854 13123.333 10072.442 13123.333 C 10057.031 13123.333 10044.422 13135.239 10044.422 13149.791 C 10044.422 13164.343 10049.672 13176.249 10056.09 13176.249 C 10062.508 13176.249 10075.116 13164.343 10084.109 13149.791 z M 11702.913 13118.372 C 11694.467 13097.265 11688.197 13103.534 11686.928 13134.356 C 11685.778 13162.248 11692.032 13177.876 11700.824 13169.083 C 11709.616 13160.292 11710.556 13137.472 11702.913 13118.372 z M 11812.476 12924.8955 C 11810.007 12843.531 11770.489 13017.425 11770.387 13110.104 C 11770.313 13176.841 11773.784 13172.628 11792.19 13083.6455 C 11804.2295 13025.437 11813.358 12953.999 11812.476 12924.8955 z M 3667.9644 13110.104 C 3667.9644 13087.292 3644.0857 13070.416 3611.808 13070.416 C 3564.891 13070.416 3561.0708 13076.945 3588.5894 13110.104 C 3606.705 13131.932 3631.9753 13149.791 3644.7454 13149.791 C 3657.5159 13149.791 3667.9644 13131.932 3667.9644 13110.104 z M 4011.9226 13123.333 C 4011.9226 13108.781 3993.3606 13096.874 3970.6736 13096.874 C 3947.9868 13096.874 3936.783 13108.781 3945.7769 13123.333 C 3954.7705 13137.885 3973.3325 13149.791 3987.026 13149.791 C 4000.719 13149.791 4011.9226 13137.885 4011.9226 13123.333 z M 4488.1724 13095.3125 C 4488.1724 13081.619 4476.2666 13070.416 4461.7144 13070.416 C 4447.162 13070.416 4435.256 13088.979 4435.256 13111.665 C 4435.256 13134.352 4447.162 13145.555 4461.7144 13136.562 C 4476.2666 13127.568 4488.1724 13109.006 4488.1724 13095.3125 z M 5220.6987 12990.768 C 5237.9585 12910.881 5275.254 12756.224 5303.577 12647.083 C 5470.73 12002.99 5523.2144 11743.508 5493.566 11707.783 C 5428.342 11629.193 5390.805 11706.004 5295.44 12113.205 C 5242.0083 12341.354 5170.579 12644.034 5136.7085 12785.827 C 5071.837 13057.403 5074.565 13157.878 5146.437 13144.184 C 5174.7754 13138.785 5199.961 13086.755 5220.6987 12990.768 z M 6630.8926 13090.26 C 6630.576 13043.78 6625.158 13039.152 6606.1797 13069.152 C 6592.8105 13090.285 6587.7427 13117.075 6594.9175 13128.684 C 6617.866 13165.816 6631.3086 13151.458 6630.8926 13090.26 z M 11922.964 13082.084 C 11922.964 13061.114 11911.058 13043.958 11896.506 13043.958 C 11881.954 13043.958 11870.047 13068.474 11870.047 13098.436 C 11870.047 13128.398 11881.954 13145.555 11896.506 13136.562 C 11911.058 13127.568 11922.964 13103.053 11922.964 13082.084 z M 4355.881 13096.874 C 4355.881 13082.322 4337.319 13070.416 4314.632 13070.416 C 4291.945 13070.416 4280.741 13082.322 4289.735 13096.874 C 4298.729 13111.426 4317.2905 13123.333 4330.9844 13123.333 C 4344.6772 13123.333 4355.881 13111.426 4355.881 13096.874 z M 9269.965 13107.348 C 9261.173 13098.556 9238.354 13097.615 9219.253 13105.259 C 9198.146 13113.705 9204.415 13119.975 9235.238 13121.244 C 9263.13 13122.393 9278.757 13116.139 9269.965 13107.348 z M 11631.922 13096.874 C 11631.922 13082.322 11620.016 13070.416 11605.464 13070.416 C 11590.912 13070.416 11579.006 13082.322 11579.006 13096.874 C 11579.006 13111.426 11590.912 13123.333 11605.464 13123.333 C 11620.016 13123.333 11631.922 13111.426 11631.922 13096.874 z M 12020.413 13065.455 C 12011.967 13044.349 12005.697 13050.617 12004.428 13081.44 C 12003.278 13109.332 12009.532 13124.959 12018.324 13116.167 C 12027.116 13107.375 12028.056 13084.555 12020.413 13065.455 z M 12161.089 13054.034 C 12161.089 13009.021 12149.212 12999.101 12108.172 13009.833 C 12079.067 13017.444 12055.256 13045.3545 12055.256 13071.857 C 12055.256 13103.733 12073.167 13118.694 12108.172 13116.058 C 12143.795 13113.374 12161.089 13093.1045 12161.089 13054.034 z M 14133.793 13082.186 C 14182.219 13043.388 14181.376 13042.837 14119.006 13072.54 C 14038.016 13111.111 14023.005 13123.333 14056.622 13123.333 C 14070.818 13123.333 14105.545 13104.816 14133.793 13082.186 z M 3297.5476 13057.187 C 3297.5476 13035.358 3279.6882 13017.499 3257.86 13017.499 C 3216.5437 13017.499 3205.3677 13048.792 3235.8118 13079.235 C 3266.2554 13109.68 3297.5476 13098.504 3297.5476 13057.187 z M 3509.2144 13070.416 C 3509.2144 13055.864 3470.519 13044.14 3423.2246 13044.363 C 3357.9727 13044.67 3346.8062 13050.953 3376.9226 13070.416 C 3428.926 13104.023 3509.2144 13104.023 3509.2144 13070.416 z M 5709.4253 12591.527 C 5879.3013 12253.165 5938.2275 12048.331 5856.689 12079.621 C 5837.988 12086.797 5770.0874 12027.956 5704.553 11947.783 C 5639.455 11868.145 5579.607 11802.407 5571.557 11801.701 C 5555.0225 11800.25 5459.002 12189.073 5401.993 12488.333 C 5381.2017 12597.474 5347.4175 12734.395 5326.9175 12792.604 C 5306.4165 12850.8125 5281.1084 12944.712 5270.677 13001.27 L 5251.7104 13104.103 L 5391.5664 13025.089 C 5525.856 12949.221 5538.5073 12931.964 5709.4253 12591.527 z M 6248.7397 13068.655 C 6277.5615 13022.021 6247.1777 13015.482 6192.8037 13056.618 C 6148.039 13090.485 6147.2773 13095.294 6186.5586 13096.033 C 6211.166 13096.496 6239.1475 13084.176 6248.7397 13068.655 z M 6419.631 13042.018 C 6419.631 12974.215 6332.058 12981.906 6318.776 13050.876 C 6312.6616 13082.626 6326.9097 13096.874 6364.7744 13096.874 C 6402.6387 13096.874 6419.631 13079.882 6419.631 13042.018 z M 3142.7664 13030.729 C 3142.7664 13016.904 3129.9673 13001.327 3114.3235 12996.112 C 3098.6802 12990.897 3085.8809 13006.476 3085.8809 13030.729 C 3085.8809 13054.981 3098.6802 13070.56 3114.3235 13065.345 C 3129.9673 13060.13 3142.7664 13044.553 3142.7664 13030.729 z M 5885.628 12981.224 C 5903.3667 12932.168 5910.2134 12872.052 5900.8433 12847.633 C 5878.245 12788.743 5800.974 12805.7705 5788.981 12872.282 C 5781.3096 12914.83 5786.0596 12918.568 5813.8125 12891.822 C 5861.3887 12845.973 5891.9863 12850.455 5872.796 12900.464 C 5863.992 12923.406 5828.8745 12952.791 5794.757 12965.763 C 5754.047 12981.24 5738.0713 13003.279 5748.2793 13029.882 C 5775.9263 13101.928 5851.686 13075.088 5885.628 12981.224 z M 6065.2627 12971.8125 C 6040.5747 12947.124 5943.381 12996.014 5943.381 13033.122 C 5943.381 13065.422 5954.187 13064.556 6010.352 13027.755 C 6047.1865 13003.619 6071.8965 12978.445 6065.2627 12971.8125 z M 10244.948 12486.332 C 10460.742 11584.265 10516.48 11338.013 10507.05 11328.376 C 10502.195 11323.415 10464.698 11335.425 10423.724 11355.063 C 10356.588 11387.241 10344.678 11414.291 10303.263 11628.666 C 10194.665 12190.803 10149.955 12466.441 10163.751 12488.764 C 10171.867 12501.8955 10167.479 12533.959 10154.0 12560.017 C 10140.521 12586.075 10115.502 12684.785 10098.401 12779.374 C 10081.301 12873.963 10060.4795 12979.694 10052.132 13014.334 C 10041.08 13060.191 10046.795 13074.035 10073.149 13065.25 C 10096.025 13057.624 10159.245 12844.59 10244.948 12486.332 z M 10717.609 13011.612 C 10771.32 12934.929 10769.579 12911.666 10710.128 12911.666 C 10661.363 12911.666 10589.623 13024.715 10619.456 13054.547 C 10648.215 13083.306 10675.865 13071.21 10717.609 13011.612 z M 10859.339 13038.666 C 10876.801 13021.204 10891.089 12989.593 10891.089 12968.42 C 10891.089 12937.86 10880.178 12939.797 10838.172 12977.812 C 10783.816 13027.003 10768.933 13070.416 10806.422 13070.416 C 10818.063 13070.416 10841.877 13056.128 10859.339 13038.666 z M 12663.797 13040.16 C 12663.797 13027.696 12645.938 13017.499 12624.109 13017.499 C 12602.281 13017.499 12584.422 13004.136 12584.422 12987.802 C 12584.422 12967.283 12572.154 12968.284 12544.734 12991.041 C 12486.079 13039.721 12495.958 13056.859 12584.482 13060.004 C 12628.105 13061.554 12663.797 13052.624 12663.797 13040.16 z M 13470.776 13017.499 C 13497.115 12988.395 13512.712 12964.583 13505.437 12964.583 C 13498.16 12964.583 13470.657 12988.395 13444.318 13017.499 C 13417.9795 13046.604 13402.382 13070.416 13409.658 13070.416 C 13416.935 13070.416 13444.4375 13046.604 13470.776 13017.499 z M 1437.0801 12986.08 C 1428.6339 12964.974 1422.3644 12971.242 1421.0948 13002.065 C 1419.946 13029.957 1426.1993 13045.584 1434.9913 13036.792 C 1443.7832 13028.0 1444.7231 13005.18 1437.0801 12986.08 z M 1712.7941 12983.204 C 1678.8351 12949.245 1644.3978 12975.491 1669.5391 13016.17 C 1679.2778 13031.929 1699.3668 13037.329 1714.1814 13028.174 C 1732.2524 13017.005 1731.796 13002.205 1712.7941 12983.204 z M 3872.4653 13027.973 C 3863.673 13019.181 3840.853 13018.24 3821.7534 13025.884 C 3800.6467 13034.33 3806.916 13040.6 3837.7388 13041.869 C 3865.63 13043.018 3881.257 13036.764 3872.4653 13027.973 z M 4227.999 12924.8955 C 4230.4243 12859.41 4233.401 12786.36 4234.614 12762.562 C 4235.826 12738.763 4210.8027 12709.666 4179.005 12697.904 C 4125.1636 12677.986 4119.959 12686.383 4103.25 12820.122 C 4081.8796 12991.159 4097.588 13043.958 4169.8423 13043.958 C 4215.25 13043.958 4224.2734 13025.485 4227.999 12924.8955 z M 4462.521 12901.89 C 4443.806 12883.175 4435.7817 12903.251 4436.933 12965.905 C 4438.5093 13051.676 4440.1553 13053.322 4464.1978 12993.17 C 4481.141 12950.781 4480.5747 12919.943 4462.521 12901.89 z M 5680.062 12988.679 C 5705.399 12941.336 5702.7275 12934.731 5661.453 12942.68 C 5634.9463 12947.784 5609.273 12972.66 5604.401 12997.959 C 5592.068 13061.999 5644.2476 13055.599 5680.062 12988.679 z M 11367.339 12973.402 C 11367.339 12895.836 11362.63 12896.869 11317.075 12984.427 C 11291.407 13033.762 11293.059 13043.958 11326.721 13043.958 C 11353.085 13043.958 11367.339 13019.198 11367.339 12973.402 z M 11631.922 12977.812 C 11631.922 12903.915 11593.325 12889.105 11568.607 12953.518 C 11543.201 13019.725 11549.532 13043.958 11592.234 13043.958 C 11616.929 13043.958 11631.922 13018.97 11631.922 12977.812 z M 14372.486 12944.66 C 14360.383 12932.557 14198.381 13012.875 14198.381 13030.9795 C 14198.381 13037.646 14239.902 13023.301 14290.652 12999.1 C 14341.401 12974.899 14378.228 12950.401 14372.486 12944.66 z M 4355.881 12951.354 C 4355.881 12883.801 4319.7686 12863.07 4288.9517 12912.933 C 4266.942 12948.545 4293.082 13017.499 4328.5923 13017.499 C 4343.601 13017.499 4355.881 12987.733 4355.881 12951.354 z M 4805.6724 12967.413 C 4805.6724 12939.866 4786.109 12909.82 4762.198 12900.645 C 4705.726 12878.975 4701.4185 12886.309 4728.529 12957.968 C 4755.9272 13030.39 4805.6724 13036.4795 4805.6724 12967.413 z M 6234.4224 12991.041 C 6266.5156 12970.301 6262.7183 12965.315 6214.5786 12964.988 C 6181.8364 12964.765 6155.0474 12976.489 6155.0474 12991.041 C 6155.0474 13024.191 6183.126 13024.191 6234.4224 12991.041 z M 6902.999 13000.145 C 6885.086 12992.896 6849.367 12992.456 6823.624 12999.164 C 6797.8804 13005.872 6812.537 13011.802 6856.1934 13012.342 C 6899.849 13012.881 6920.9116 13007.392 6902.999 13000.145 z M 9303.589 12969.501 C 9425.904 12935.212 9345.335 12933.28 9057.211 12963.595 C 8921.604 12977.862 8799.843 12978.366 8766.17 12964.802 C 8709.294 12941.889 8709.438 12941.376 8774.422 12935.645 C 8810.803 12932.436 8781.037 12922.644 8708.276 12913.883 C 8610.529 12902.113 8679.618 12892.859 8972.859 12878.446 C 9339.445 12860.428 9592.62 12821.462 9559.34 12788.181 C 9551.752 12780.594 9434.55 12789.533 9298.89 12808.045 C 8965.761 12853.506 7691.044 12856.206 7411.8184 12812.042 C 7034.808 12752.412 6665.247 12699.934 6641.3696 12702.637 C 6628.5537 12704.088 6647.834 12714.807 6684.214 12726.458 L 6750.36 12747.641 L 6684.214 12752.916 L 6618.0684 12758.191 L 6684.214 12779.374 C 6720.594 12791.025 6774.1724 12800.558 6803.2764 12800.558 C 6845.178 12800.558 6842.424 12796.148 6790.0474 12779.374 L 6723.9014 12758.191 L 6790.0474 12755.915 C 6897.481 12752.218 6986.027 12782.724 6944.4194 12809.098 C 6921.014 12823.935 6938.626 12831.617 6996.661 12831.886 C 7048.2075 12832.125 7077.4873 12843.172 7067.86 12858.749 C 7058.3467 12874.143 7084.703 12885.208 7130.8823 12885.208 C 7174.5396 12885.208 7217.6167 12897.114 7226.61 12911.666 C 7235.603 12926.218 7222.416 12938.124 7197.3037 12938.124 C 7172.1904 12938.124 7158.7085 12945.188 7167.343 12953.822 C 7225.287 13011.767 9103.637 13025.552 9303.589 12969.501 z M 8582.6 12947.06 C 8600.789 12939.72 8630.555 12939.72 8648.745 12947.06 C 8666.936 12954.4 8652.053 12960.405 8615.672 12960.405 C 8579.292 12960.405 8564.409 12954.4 8582.6 12947.06 z M 11216.256 12964.583 C 11223.866 12935.479 11220.69 12911.666 11209.197 12911.666 C 11197.705 12911.666 11182.075 12935.479 11174.464 12964.583 C 11166.853 12993.687 11170.029 13017.499 11181.521 13017.499 C 11193.014 13017.499 11208.644 12993.687 11216.256 12964.583 z M 11446.309 12916.719 C 11446.531 12897.67 11434.808 12889.443 11420.256 12898.437 C 11405.704 12907.43 11393.9795 12940.875 11394.202 12972.759 C 11394.532 13019.887 11399.404 13023.307 11420.256 12991.041 C 11434.362 12969.213 11446.086 12935.769 11446.309 12916.719 z M 11491.246 12959.622 C 11482.8 12938.515 11476.53 12944.784 11475.261 12975.606 C 11474.112 13003.498 11480.365 13019.126 11489.157 13010.333 C 11497.949 13001.542 11498.89 12978.722 11491.246 12959.622 z M 11737.756 12951.354 C 11737.756 12914.974 11725.849 12885.208 11711.297 12885.208 C 11696.745 12885.208 11684.839 12914.974 11684.839 12951.354 C 11684.839 12987.733 11696.745 13017.499 11711.297 13017.499 C 11725.849 13017.499 11737.756 12987.733 11737.756 12951.354 z M 3535.6726 12964.583 C 3535.6726 12950.031 3530.422 12938.124 3524.0051 12938.124 C 3517.588 12938.124 3504.9788 12950.031 3495.985 12964.583 C 3486.9915 12979.135 3492.2417 12991.041 3507.6526 12991.041 C 3523.0635 12991.041 3535.6726 12979.135 3535.6726 12964.583 z M 4850.2046 12933.163 C 4841.759 12912.057 4835.4893 12918.326 4834.2197 12949.148 C 4833.071 12977.04 4839.324 12992.667 4848.116 12983.875 C 4856.908 12975.083 4857.848 12952.264 4850.2046 12933.163 z M 5008.9546 12933.163 C 5000.509 12912.057 4994.2393 12918.326 4992.9697 12949.148 C 4991.821 12977.04 4998.074 12992.667 5006.866 12983.875 C 5015.658 12975.083 5016.598 12952.264 5008.9546 12933.163 z M 9578.268 12949.9795 C 9587.303 12926.434 9582.868 12915.813 9567.869 12925.082 C 9553.484 12933.974 9541.714 12952.451 9541.714 12966.145 C 9541.714 13004.202 9560.679 12995.816 9578.268 12949.9795 z M 10310.302 12882.785 C 10326.234 12853.017 10373.884 12659.8125 10416.189 12453.443 C 10522.672 11934.025 10647.618 11380.68 10664.639 11353.14 C 10672.449 11340.502 10661.941 11316.138 10641.288 11298.997 C 10589.48 11256.0 10567.644 11305.186 10495.032 11628.437 C 10381.32 12134.658 10332.031 12344.676 10254.606 12652.889 C 10211.766 12823.431 10176.714 12969.701 10176.714 12977.934 C 10176.714 13009.717 10282.814 12934.146 10310.302 12882.785 z M 11338.063 12779.374 C 11340.182 12709.772 11296.177 12806.7 11278.003 12911.666 L 11261.969 13004.2705 L 11299.412 12911.666 C 11320.006 12860.734 11337.398 12801.203 11338.063 12779.374 z M 11922.964 12938.124 C 11922.964 12909.02 11911.058 12885.208 11896.506 12885.208 C 11881.954 12885.208 11870.047 12909.02 11870.047 12938.124 C 11870.047 12967.229 11881.954 12991.041 11896.506 12991.041 C 11911.058 12991.041 11922.964 12967.229 11922.964 12938.124 z M 3297.5476 12952.915 C 3297.5476 12946.497 3285.6414 12933.889 3271.0894 12924.8955 C 3256.537 12915.901 3244.6309 12921.151 3244.6309 12936.5625 C 3244.6309 12951.974 3256.537 12964.583 3271.0894 12964.583 C 3285.6414 12964.583 3297.5476 12959.333 3297.5476 12952.915 z M 6809.34 12948.598 C 6800.5483 12939.806 6777.728 12938.865 6758.628 12946.509 C 6737.5215 12954.955 6743.7905 12961.225 6774.6133 12962.494 C 6802.505 12963.643 6818.132 12957.389 6809.34 12948.598 z M 10430.582 12907.57 L 10480.984 12850.558 L 10408.225 12897.384 C 10333.2 12945.667 10319.013 12964.583 10357.821 12964.583 C 10370.118 12964.583 10402.86 12938.927 10430.582 12907.57 z M 3046.1934 12911.666 C 3055.1873 12897.114 3049.9368 12885.208 3034.526 12885.208 C 3019.115 12885.208 3006.5059 12897.114 3006.5059 12911.666 C 3006.5059 12926.218 3011.7563 12938.124 3018.1736 12938.124 C 3024.5908 12938.124 3037.1997 12926.218 3046.1934 12911.666 z M 6465.3975 12893.429 C 6470.56 12877.94 6458.9727 12859.201 6439.648 12851.786 C 6418.043 12843.496 6404.5117 12857.6455 6404.5117 12888.528 C 6404.5117 12940.154 6448.638 12943.705 6465.3975 12893.429 z M 6551.9224 12870.417 C 6551.9224 12849.447 6540.016 12832.291 6525.4644 12832.291 C 6510.912 12832.291 6499.006 12856.807 6499.006 12886.77 C 6499.006 12916.731 6510.912 12933.889 6525.4644 12924.8955 C 6540.016 12915.901 6551.9224 12891.386 6551.9224 12870.417 z M 12161.089 12887.685 C 12161.089 12850.271 12147.423 12840.818 12108.172 12851.083 C 12079.067 12858.694 12055.256 12881.392 12055.256 12901.522 C 12055.256 12921.653 12079.067 12938.124 12108.172 12938.124 C 12142.584 12938.124 12161.089 12920.485 12161.089 12887.685 z M 12243.747 12878.152 C 12217.616 12852.216 12214.577 12855.255 12228.936 12892.963 C 12238.871 12919.058 12253.666 12933.741 12261.8125 12925.595 C 12269.958 12917.449 12261.829 12896.1 12243.747 12878.152 z M 14476.006 12911.969 C 14485.275 12896.971 14474.654 12892.535 14451.108 12901.57 C 14405.271 12919.16 14396.886 12938.124 14434.943 12938.124 C 14448.637 12938.124 14467.115 12926.3545 14476.006 12911.969 z M 18011.572 12801.001 C 17990.3 12745.054 17796.713 12595.731 17796.713 12635.271 C 17796.713 12663.746 17937.613 12874.248 17978.178 12906.377 C 18033.416 12950.127 18049.262 12900.126 18011.572 12801.001 z M 2867.0486 12895.681 C 2858.2566 12886.889 2835.4363 12885.949 2816.3367 12893.592 C 2795.2302 12902.038 2801.4993 12908.308 2832.322 12909.577 C 2860.2134 12910.727 2875.8406 12904.473 2867.0486 12895.681 z M 6104.2397 12869.4375 C 6134.838 12832.568 6131.3145 12828.371 6076.479 12836.364 C 6041.935 12841.399 6008.77 12860.403 6002.78 12878.593 C 5987.1025 12926.196 6062.803 12919.365 6104.2397 12869.4375 z M 6277.517 12840.107 C 6255.7085 12818.3 6181.506 12853.232 6181.506 12885.309 C 6181.506 12904.875 6198.425 12904.474 6236.6885 12883.995 C 6267.039 12867.752 6285.4116 12848.003 6277.517 12840.107 z M 12052.618 12759.53 C 12054.068 12741.341 12043.349 12726.458 12028.797 12726.458 C 12014.245 12726.458 12003.525 12771.106 12004.976 12825.677 C 12007.33 12914.225 12009.892 12917.781 12028.797 12858.749 C 12040.448 12822.369 12051.167 12777.721 12052.618 12759.53 z M 4062.9792 12733.072 C 4064.0024 12700.33 4053.3066 12673.541 4039.2114 12673.541 C 4025.1162 12673.541 4019.968 12690.179 4027.771 12710.514 C 4035.5747 12730.85 4025.1929 12763.149 4004.7004 12782.292 C 3977.5823 12807.624 3975.295 12825.616 3996.2969 12848.401 C 4029.7036 12884.644 4059.8748 12832.462 4062.9792 12733.072 z M 5224.186 12210.5205 C 5282.5615 11963.135 5327.0903 11757.472 5323.1387 11753.491 C 5303.4297 11733.637 5229.006 11784.567 5229.006 11817.911 C 5229.006 11867.116 5045.205 12702.774 5028.404 12729.96 C 5021.4277 12741.248 5024.3433 12783.772 5034.883 12824.46 C 5053.4355 12896.081 5055.065 12894.645 5086.0474 12779.374 C 5103.648 12713.89 5165.8105 12457.905 5224.186 12210.5205 z M 10796.277 12841.733 C 10805.452 12817.822 10807.24 12792.539 10800.249 12785.548 C 10775.638 12760.9375 10705.881 12804.656 10705.881 12844.69 C 10705.881 12898.858 10775.227 12896.59 10796.277 12841.733 z M 12672.892 12826.832 C 12692.394 12752.256 12681.411 12742.759 12599.452 12763.329 C 12535.549 12779.368 12534.601 12782.384 12577.642 12832.652 C 12635.308 12900.002 12654.056 12898.855 12672.892 12826.832 z M 15062.617 12841.023 C 15094.726 12828.097 15100.781 12832.784 15084.986 12858.341 C 15070.469 12881.831 15073.542 12887.072 15094.308 12874.238 C 15111.345 12863.709 15119.487 12845.712 15112.4 12834.245 C 15105.314 12822.779 15161.674 12779.857 15237.646 12738.864 C 15484.067 12605.897 15830.011 12385.344 15867.945 12337.022 C 15900.252 12295.87 15899.911 12293.628 15865.255 12319.336 C 15823.486 12350.321 15524.066 12510.8125 15157.495 12698.701 C 15029.165 12764.478 14939.214 12827.125 14939.214 12850.726 C 14939.214 12875.907 14954.005 12884.884 14978.901 12874.81 C 15000.7295 12865.976 15038.401 12850.772 15062.617 12841.023 z M 18126.602 12764.528 C 18133.922 12707.349 18151.32 12656.763 18165.264 12652.114 C 18179.207 12647.466 18183.521 12625.177 18174.852 12602.581 C 18162.129 12569.43 18152.38 12573.592 18124.357 12624.135 C 18105.26 12658.584 18089.209 12671.185 18088.693 12652.136 C 18088.176 12633.087 18077.232 12624.005 18064.371 12631.953 C 18051.209 12640.089 18047.049 12568.486 18054.855 12468.15 C 18063.38 12358.553 18082.58 12281.746 18104.697 12268.737 C 18124.484 12257.1 18140.672 12224.357 18140.672 12195.977 C 18140.672 12167.596 18157.803 12144.374 18178.738 12144.374 C 18203.586 12144.374 18221.889 12183.422 18231.45 12256.822 C 18264.379 12509.678 18268.947 12517.815 18258.434 12304.902 C 18251.791 12170.364 18256.99 12091.583 18271.533 12106.465 C 18284.797 12120.039 18300.756 12172.817 18306.996 12223.749 C 18313.236 12274.682 18317.06 12179.432 18315.496 12012.083 L 18312.65 11707.812 L 18087.756 11676.274 C 17964.062 11658.93 17786.762 11637.025 17693.754 11627.601 C 17536.504 11611.664 17526.074 11613.875 17545.002 11659.138 C 17628.963 11859.918 17665.031 11969.938 17655.27 11995.48 C 17649.0 12011.888 17624.521 11980.663 17600.875 11926.093 C 17577.227 11871.522 17540.838 11826.874 17520.01 11826.874 C 17499.184 11826.874 17423.543 11767.343 17351.922 11694.583 C 17234.87 11575.67 17209.97 11562.305 17105.717 11562.426 C 16959.5 11562.596 16255.486 11488.762 16123.224 11459.387 C 16068.653 11447.268 16024.057 11444.626 16024.118 11453.519 C 16024.182 11462.411 16059.878 11523.265 16103.446 11588.749 C 16147.017 11654.234 16195.982 11747.932 16212.264 11796.967 C 16234.078 11862.668 16247.904 11876.589 16264.822 11849.884 C 16279.68 11826.431 16287.922 11824.646 16288.184 11844.828 C 16288.406 11861.979 16306.1875 11893.611 16327.699 11915.122 C 16362.208 11949.631 16360.565 11972.384 16313.737 12108.491 C 16284.548 12193.333 16264.052 12280.337 16268.192 12301.832 C 16272.331 12323.326 16304.606 12248.802 16339.913 12136.22 C 16375.221 12023.639 16416.812 11935.709 16432.338 11940.82 C 16447.865 11945.932 16466.775 12044.423 16474.361 12159.691 C 16488.004 12366.94 16497.043 12366.655 16540.447 12157.604 C 16548.0 12121.224 16565.064 12091.458 16578.365 12091.458 C 16591.668 12091.458 16574.037 12195.1 16539.186 12321.773 C 16504.332 12448.448 16480.152 12556.426 16485.453 12561.725 C 16497.992 12574.265 16594.281 12314.815 16618.137 12204.209 C 16628.3 12157.081 16649.484 12110.571 16665.209 12100.854 C 16684.336 12089.031 16687.83 12104.257 16675.764 12146.852 C 16665.846 12181.87 16651.912 12246.239 16644.799 12289.8955 L 16631.87 12369.2705 L 16665.281 12285.18 C 16711.285 12169.396 16750.271 12138.916 16726.932 12236.979 C 16694.713 12372.353 16608.615 12545.935 16581.883 12529.412 C 16567.88 12520.758 16546.762 12530.042 16534.955 12550.042 C 16523.146 12570.043 16495.625 12593.166 16473.797 12601.427 C 16445.658 12612.076 16449.963 12617.055 16488.584 12618.535 C 16518.543 12619.685 16566.17 12603.685 16594.418 12582.981 C 16623.523 12561.647 16675.912 12551.339 16715.328 12559.188 C 16753.582 12566.806 16792.98 12559.933 16802.879 12543.915 C 16820.23 12515.839 16787.68 12503.837 16718.537 12512.816 C 16676.438 12518.282 16676.754 12513.002 16729.252 12333.654 C 16753.336 12251.379 16778.14 12198.944 16784.373 12217.135 C 16790.607 12235.325 16812.574 12250.208 16833.19 12250.208 C 16853.805 12250.208 16871.611 12265.091 16872.762 12283.28 C 16874.42 12309.5625 16877.602 12309.529 16888.25 12283.116 C 16916.402 12213.287 16944.969 12281.494 16921.639 12362.837 C 16908.16 12409.84 16897.13 12461.195 16897.13 12476.961 C 16897.13 12496.339 17023.576 12504.968 17287.39 12503.594 C 17641.342 12501.751 17689.959 12507.232 17809.943 12562.512 C 17979.12 12640.454 18087.756 12744.4375 18087.756 12828.422 C 18087.756 12923.814 18111.13 12885.368 18126.602 12764.528 z M 17995.248 12534.635 C 18003.22 12493.609 17997.629 12461.874 17982.426 12461.874 C 17967.596 12461.874 17955.281 12482.71 17955.059 12508.177 C 17954.742 12544.412 17949.686 12546.638 17931.805 12518.411 C 17912.51 12487.962 17906.719 12487.962 17894.61 12518.411 C 17886.72 12538.248 17878.49 12518.76 17876.318 12475.104 C 17873.082 12410.046 17868.756 12404.957 17852.336 12446.889 C 17829.07 12506.295 17810.303 12482.992 17784.494 12362.655 C 17772.635 12307.358 17776.244 12276.666 17794.611 12276.666 C 17810.32 12276.666 17824.553 12303.455 17826.242 12336.197 C 17828.55 12380.996 17832.307 12384.2705 17841.41 12349.427 C 17858.732 12283.14 17902.164 12292.228 17904.637 12362.655 C 17905.785 12395.397 17912.94 12406.673 17920.537 12387.711 C 17930.916 12361.809 17943.938 12365.098 17972.91 12400.94 C 18007.531 12443.77 18009.752 12435.512 17994.652 12320.143 C 17983.027 12231.334 17986.637 12197.082 18006.336 12209.257 C 18041.0 12230.68 18040.84 12480.994 18006.115 12554.479 C 17985.418 12598.275 17983.547 12594.8545 17995.248 12534.635 z M 16976.506 12354.4795 C 16976.506 12289.621 16986.984 12253.561 17002.963 12263.437 C 17017.516 12272.43 17029.422 12320.758 17029.422 12370.832 C 17029.422 12420.905 17017.516 12461.874 17002.963 12461.874 C 16988.412 12461.874 16976.506 12413.546 16976.506 12354.4795 z M 17398.115 12391.198 C 17367.904 12311.734 17374.94 12233.808 17411.484 12243.158 C 17437.566 12249.831 17465.42 12461.874 17440.215 12461.874 C 17431.84 12461.874 17412.895 12430.07 17398.115 12391.198 z M 17558.588 12376.829 C 17558.588 12296.941 17560.387 12295.322 17622.57 12319.185 C 17685.613 12343.376 17676.586 12450.535 17611.506 12450.535 C 17571.252 12450.535 17558.588 12432.8955 17558.588 12376.829 z M 17699.766 12420.408 C 17691.014 12397.602 17697.342 12365.455 17713.826 12348.971 C 17736.148 12326.647 17743.797 12337.2295 17743.797 12390.437 C 17743.797 12470.042 17723.986 12483.526 17699.766 12420.408 z M 17073.52 12417.777 C 17045.52 12389.777 17053.066 12223.749 17082.338 12223.749 C 17096.89 12223.749 17108.797 12271.374 17108.797 12329.583 C 17108.797 12437.726 17104.418 12448.675 17073.52 12417.777 z M 17214.63 12407.396 C 17214.63 12391.985 17202.725 12386.735 17188.172 12395.729 C 17172.734 12405.269 17161.713 12378.364 17161.713 12331.145 C 17161.713 12286.629 17173.621 12250.208 17188.172 12250.208 C 17202.725 12250.208 17214.63 12262.816 17214.63 12278.228 C 17214.63 12293.639 17226.537 12298.889 17241.088 12289.8955 C 17256.525 12280.355 17267.547 12307.259 17267.547 12354.4795 C 17267.547 12398.994 17255.64 12435.416 17241.088 12435.416 C 17226.537 12435.416 17214.63 12422.807 17214.63 12407.396 z M 17294.41 12377.446 C 17294.188 12338.287 17305.912 12298.889 17320.463 12289.8955 C 17354.248 12269.015 17354.248 12356.68 17320.463 12408.958 C 17300.404 12439.999 17294.727 12433.135 17294.41 12377.446 z M 17479.213 12369.2705 C 17479.213 12332.89 17491.12 12303.124 17505.672 12303.124 C 17520.225 12303.124 17532.13 12332.89 17532.13 12369.2705 C 17532.13 12405.65 17520.225 12435.416 17505.672 12435.416 C 17491.12 12435.416 17479.213 12405.65 17479.213 12369.2705 z M 17682.812 11939.322 C 17674.734 11899.304 17660.066 11845.726 17650.215 11820.26 C 17640.363 11794.794 17644.318 11773.958 17659.004 11773.958 C 17686.195 11773.958 17743.797 11911.44 17743.797 11976.344 C 17743.797 12041.361 17697.764 12013.417 17682.812 11939.322 z M 1512.3104 12810.942 C 1504.1642 12802.797 1482.8147 12810.926 1464.8672 12829.008 C 1438.9309 12855.139 1441.9701 12858.178 1479.6785 12843.819 C 1505.7722 12833.883 1520.4565 12819.089 1512.3104 12810.942 z M 2636.0894 12816.23 C 2636.0894 12810.512 2611.5742 12805.833 2581.611 12805.833 C 2551.648 12805.833 2534.17 12817.22 2542.771 12831.136 C 2556.8896 12853.9795 2636.0894 12841.33 2636.0894 12816.23 z M 4355.881 12805.833 C 4355.881 12776.435 4338.2417 12752.916 4316.1934 12752.916 C 4275.9126 12752.916 4261.9204 12808.886 4294.145 12841.11 C 4327.6885 12874.654 4355.881 12858.544 4355.881 12805.833 z M 4461.7144 12817.5 C 4461.7144 12794.813 4449.614 12783.7295 4434.824 12792.87 C 4420.0347 12802.01 4414.784 12820.572 4423.1567 12834.119 C 4445.8374 12870.818 4461.7144 12863.976 4461.7144 12817.5 z M 4637.4463 12759.53 C 4628.4263 12704.96 4620.9155 12615.663 4620.756 12561.093 C 4620.541 12488.063 4609.3335 12461.874 4578.294 12461.874 C 4542.4355 12461.874 4539.218 12482.666 4556.796 12600.78 C 4568.166 12677.18 4576.4956 12766.477 4575.307 12799.218 C 4573.976 12835.875 4588.6494 12858.749 4613.496 12858.749 C 4645.4 12858.749 4650.413 12837.9795 4637.4463 12759.53 z M 4789.1665 12818.061 C 4798.1577 12794.63 4787.6514 12770.799 4764.3975 12761.875 C 4712.629 12742.009 4689.006 12765.896 4708.969 12817.921 C 4729.0537 12870.26 4769.109 12870.33 4789.1665 12818.061 z M 5705.256 12832.291 C 5739.4585 12810.188 5738.76 12806.587 5700.2026 12806.238 C 5675.5957 12806.016 5648.1035 12817.739 5639.11 12832.291 C 5618.415 12865.776 5653.4404 12865.776 5705.256 12832.291 z M 10564.564 12724.236 C 10714.848 12606.298 10724.4 12590.915 10910.933 12166.505 C 11016.435 11926.459 11101.955 11719.099 11100.978 11705.705 C 11098.872 11676.882 10780.317 11410.138 10720.661 11387.246 C 10690.544 11375.689 10679.338 11388.24 10679.108 11433.783 C 10678.937 11468.082 10642.786 11650.927 10598.774 11840.104 C 10554.764 12029.28 10494.805 12306.821 10465.532 12456.861 C 10436.261 12606.901 10400.879 12759.73 10386.906 12796.48 C 10354.514 12881.679 10374.083 12873.722 10564.564 12724.236 z M 10939.045 12807.486 C 10945.659 12787.643 10935.737 12777.721 10915.894 12784.335 C 10896.794 12790.702 10875.958 12811.537 10869.592 12830.638 C 10862.977 12850.481 10872.898 12860.403 10892.742 12853.788 C 10911.843 12847.422 10932.678 12826.586 10939.045 12807.486 z M 11116.786 12758.127 C 11099.008 12740.349 11023.381 12806.34 11023.381 12839.632 C 11023.381 12854.657 11047.267 12845.334 11076.46 12818.915 C 11105.652 12792.495 11123.8 12765.141 11116.786 12758.127 z M 11261.506 12789.48 C 11261.506 12767.652 11249.599 12757.151 11235.047 12766.1455 C 11220.495 12775.139 11208.589 12800.356 11208.589 12822.185 C 11208.589 12844.013 11220.495 12854.514 11235.047 12845.5205 C 11249.599 12836.526 11261.506 12811.309 11261.506 12789.48 z M 11473.172 12776.251 C 11473.172 12747.147 11461.266 12730.693 11446.714 12739.687 C 11432.162 12748.68 11420.256 12779.852 11420.256 12808.956 C 11420.256 12838.06 11432.162 12854.514 11446.714 12845.5205 C 11461.266 12836.526 11473.172 12805.355 11473.172 12776.251 z M 11684.839 12762.905 C 11684.839 12707.222 11613.447 12719.53 11598.198 12777.843 C 11590.808 12806.104 11591.301 12835.767 11599.293 12843.759 C 11620.9 12865.366 11684.839 12804.936 11684.839 12762.905 z M 11764.214 12760.174 C 11764.214 12677.238 11751.54 12686.833 11727.1875 12788.206 C 11715.374 12837.384 11718.6455 12857.331 11736.695 12846.176 C 11751.83 12836.821 11764.214 12798.121 11764.214 12760.174 z M 11841.7295 12771.198 C 11839.936 12715.309 11839.054 12715.127 11817.131 12766.1455 C 11785.836 12838.971 11785.836 12864.861 11817.131 12845.5205 C 11831.683 12836.526 11842.752 12803.082 11841.7295 12771.198 z M 12372.756 12832.291 C 12372.756 12817.739 12360.849 12805.833 12346.297 12805.833 C 12331.745 12805.833 12319.839 12817.739 12319.839 12832.291 C 12319.839 12846.843 12331.745 12858.749 12346.297 12858.749 C 12360.849 12858.749 12372.756 12846.843 12372.756 12832.291 z M 2157.5803 12794.754 C 2151.487 12788.661 2110.8076 12776.6875 2067.181 12768.146 L 1987.8602 12752.615 L 2067.235 12790.008 C 2137.276 12823.002 2188.521 12825.695 2157.5803 12794.754 z M 4937.9644 12792.604 C 4937.9644 12770.775 4926.058 12752.916 4911.506 12752.916 C 4896.9536 12752.916 4885.0474 12770.775 4885.0474 12792.604 C 4885.0474 12814.432 4896.9536 12832.291 4911.506 12832.291 C 4926.058 12832.291 4937.9644 12814.432 4937.9644 12792.604 z M 11949.422 12764.584 C 11949.422 12743.614 11937.516 12726.458 11922.964 12726.458 C 11908.412 12726.458 11896.506 12750.974 11896.506 12780.936 C 11896.506 12810.898 11908.412 12828.055 11922.964 12819.062 C 11937.516 12810.068 11949.422 12785.553 11949.422 12764.584 z M 14243.823 12803.409 C 14188.78 12790.448 14109.004 12761.879 14066.543 12739.922 C 13971.762 12690.908 13960.256 12690.476 13960.256 12735.928 C 13960.256 12774.427 14132.214 12825.59 14264.526 12826.456 C 14336.676 12826.928 14334.792 12824.83 14243.823 12803.409 z M 3204.9434 12779.374 C 3195.9497 12764.822 3176.685 12752.916 3162.133 12752.916 C 3147.581 12752.916 3143.033 12764.822 3152.0269 12779.374 C 3161.0205 12793.926 3180.2852 12805.833 3194.8372 12805.833 C 3209.3892 12805.833 3213.9373 12793.926 3204.9434 12779.374 z M 3915.9856 12708.527 C 3902.0996 12655.429 3897.9497 12654.57 3850.7065 12695.0205 C 3788.0547 12748.665 3786.971 12772.453 3846.558 12786.095 C 3910.6582 12800.77 3933.4487 12775.308 3915.9856 12708.527 z M 6139.9287 12764.255 C 6182.6562 12721.527 6195.255 12673.541 6163.745 12673.541 C 6137.062 12673.541 6049.2144 12757.862 6049.2144 12783.476 C 6049.2144 12819.095 6094.7324 12809.451 6139.9287 12764.255 z M 6339.294 12767.304 C 6356.881 12746.113 6363.589 12716.348 6354.201 12701.158 C 6333.147 12667.092 6260.881 12664.519 6260.881 12697.835 C 6260.881 12711.197 6253.654 12740.963 6244.821 12763.981 C 6224.206 12817.703 6295.389 12820.207 6339.294 12767.304 z M 9647.547 12779.374 C 9647.547 12764.822 9634.938 12752.916 9619.527 12752.916 C 9604.116 12752.916 9598.866 12764.822 9607.859 12779.374 C 9616.854 12793.926 9629.462 12805.833 9635.88 12805.833 C 9642.297 12805.833 9647.547 12793.926 9647.547 12779.374 z M 12257.987 12719.843 C 12250.646 12701.653 12244.642 12716.536 12244.642 12752.916 C 12244.642 12789.296 12250.646 12804.179 12257.987 12785.989 C 12265.326 12767.799 12265.326 12738.033 12257.987 12719.843 z M 3741.276 12731.419 C 3747.0361 12714.139 3732.8972 12699.999 3709.8564 12699.999 C 3686.8157 12699.999 3667.9644 12718.851 3667.9644 12741.892 C 3667.9644 12788.615 3724.9226 12780.479 3741.276 12731.419 z M 5979.407 12739.687 C 5987.783 12717.858 5984.562 12699.999 5972.2485 12699.999 C 5959.935 12699.999 5935.038 12717.858 5916.9224 12739.687 C 5890.109 12771.995 5891.44 12779.374 5924.081 12779.374 C 5946.1343 12779.374 5971.031 12761.516 5979.407 12739.687 z M 8966.477 12760.927 C 9006.621 12754.153 9033.029 12738.193 9025.16 12725.461 C 9017.291 12712.728 8995.121 12708.348 8975.894 12715.726 C 8913.165 12739.797 8505.002 12259.661 8181.0786 11780.758 C 8080.2954 11631.757 7993.8667 11513.818 7989.0127 11518.673 C 7984.1587 11523.526 7997.638 11675.225 8018.968 11855.78 C 8040.2964 12036.335 8071.5864 12303.124 8088.501 12448.6455 C 8105.4146 12594.166 8123.7056 12728.861 8129.1475 12747.969 C 8136.8047 12774.8545 8224.333 12781.64 8516.263 12777.977 C 8723.735 12775.373 8926.331 12767.701 8966.477 12760.927 z M 12171.487 12737.522 C 12194.181 12678.387 12192.391 12673.541 12147.859 12673.541 C 12125.811 12673.541 12108.172 12697.06 12108.172 12726.458 C 12108.172 12789.541 12148.801 12796.642 12171.487 12737.522 z M 14870.783 12637.925 C 15017.56 12560.127 15279.874 12393.44 15453.702 12267.508 C 15757.001 12047.78 15906.753 11962.513 15733.876 12107.979 C 15688.488 12146.17 15656.626 12182.689 15663.069 12189.133 C 15677.023 12203.089 15912.257 12087.708 16070.261 11989.407 C 16186.774 11916.919 16225.487 11820.686 16132.419 11834.889 C 16104.733 11839.113 16062.773 11858.595 16039.176 11878.181 C 16015.577 11897.766 15988.371 11905.894 15978.721 11896.242 C 15969.068 11886.591 16000.971 11845.469 16049.612 11804.86 L 16138.054 11731.026 L 15675.5625 11742.481 C 15266.636 11752.609 14868.14 11726.566 14752.3955 11682.151 C 14726.838 11672.344 14695.679 11697.3 14663.202 11753.591 C 14547.949 11953.347 14286.974 12328.119 14153.066 12486.166 C 13991.723 12676.596 13991.9795 12677.538 14222.909 12741.257 C 14471.041 12809.725 14579.2 12792.474 14870.783 12637.925 z M 15904.942 11932.708 C 15913.937 11918.156 15926.545 11906.249 15932.963 11906.249 C 15939.38 11906.249 15944.63 11918.156 15944.63 11932.708 C 15944.63 11947.26 15932.021 11959.166 15916.61 11959.166 C 15901.199 11959.166 15895.949 11947.26 15904.942 11932.708 z M 2381.074 12713.229 C 2372.6978 12691.4 2353.7544 12673.541 2338.9773 12673.541 C 2323.4912 12673.541 2326.0627 12690.353 2345.0476 12713.229 C 2363.1636 12735.057 2382.107 12752.916 2387.1443 12752.916 C 2392.1821 12752.916 2389.4502 12735.057 2381.074 12713.229 z M 2556.7144 12741.248 C 2556.7144 12734.831 2544.808 12722.222 2530.256 12713.229 C 2515.7039 12704.235 2503.7976 12709.485 2503.7976 12724.896 C 2503.7976 12740.307 2515.7039 12752.916 2530.256 12752.916 C 2544.808 12752.916 2556.7144 12747.666 2556.7144 12741.248 z M 2679.5566 12713.229 C 2657.7285 12691.4 2633.0654 12673.541 2624.75 12673.541 C 2616.4346 12673.541 2609.631 12691.4 2609.631 12713.229 C 2609.631 12735.732 2633.3596 12752.916 2664.4375 12752.916 C 2713.1545 12752.916 2714.8342 12748.507 2679.5566 12713.229 z M 3588.5894 12713.229 C 3588.5894 12691.4 3571.4326 12673.541 3550.4634 12673.541 C 3506.2607 12673.541 3476.4219 12711.305 3501.114 12735.997 C 3532.7358 12767.619 3588.5894 12753.081 3588.5894 12713.229 z M 5806.111 12693.081 C 5811.4946 12665.126 5798.6406 12647.083 5773.3413 12647.083 C 5750.4463 12647.083 5731.7144 12652.0625 5731.7144 12658.147 C 5731.7144 12664.233 5724.0234 12689.254 5714.6245 12713.748 C 5701.7627 12747.266 5709.8696 12755.907 5747.3936 12748.681 C 5774.816 12743.4 5801.239 12718.38 5806.111 12693.081 z M 7795.464 12660.312 C 7795.464 12580.885 7786.662 12567.708 7733.605 12567.708 C 7681.2114 12567.708 7671.214 12581.878 7668.265 12660.312 C 7665.191 12742.086 7672.425 12752.916 7730.124 12752.916 C 7787.1597 12752.916 7795.464 12741.1455 7795.464 12660.312 z M 9211.003 12680.155 C 9205.722 12640.137 9200.581 12598.466 9199.579 12587.552 C 9198.576 12576.637 9184.238 12567.708 9167.717 12567.708 C 9112.637 12567.708 9006.053 12431.327 9036.97 12400.41 C 9056.935 12380.446 9080.974 12389.169 9119.266 12430.2705 C 9175.892 12491.052 9262.445 12507.039 9290.359 12461.874 C 9321.201 12411.973 9384.286 12435.445 9414.801 12508.177 L 9445.328 12580.937 L 9456.505 12515.056 C 9468.08 12446.837 9766.173 11638.35 9810.643 11554.5625 C 9833.64 11511.235 9824.841 11508.433 9708.605 11522.0625 C 9638.644 11530.267 9509.964 11541.103 9422.651 11546.143 C 9274.086 11554.72 9261.474 11560.624 9226.054 11638.175 C 9205.237 11683.751 9177.19 11721.041 9163.728 11721.041 C 9150.265 11721.041 9103.456 11751.159 9059.709 11787.97 C 8993.272 11843.871 8973.398 11849.32 8939.075 11821.043 C 8902.79 11791.148 8904.578 11786.212 8954.361 11778.85 C 9009.835 11770.648 9144.839 11634.472 9144.839 11586.72 C 9144.839 11538.425 9099.812 11563.618 9070.278 11628.437 C 9053.702 11664.817 9027.496 11694.583 9012.044 11694.583 C 8996.59 11694.583 8948.949 11720.457 8906.175 11752.082 C 8830.647 11807.921 8826.861 11808.185 8774.954 11761.21 C 8707.62 11700.273 8706.918 11668.124 8772.922 11668.124 C 8801.201 11668.124 8842.599 11642.054 8864.917 11610.189 C 8921.537 11529.354 8892.985 11514.639 8828.881 11591.616 C 8799.897 11626.419 8775.787 11642.394 8775.303 11627.114 C 8774.818 11611.834 8789.305 11583.89 8807.495 11565.015 C 8834.242 11537.261 8830.447 11532.482 8787.651 11540.034 C 8758.547 11545.169 8722.981 11576.09 8708.617 11608.747 C 8669.595 11697.461 8604.855 11681.352 8468.739 11549.062 C 8401.36 11483.577 8334.717 11429.999 8320.641 11429.999 C 8306.565 11429.999 8302.46 11418.009 8311.517 11403.3545 C 8320.574 11388.699 8309.16 11369.485 8286.152 11360.656 C 8263.144 11351.827 8246.407 11331.075 8248.96 11314.541 C 8255.248 11273.815 8217.908 11191.874 8193.0625 11191.874 C 8135.0503 11191.874 8438.542 11882.984 8619.72 12163.458 C 8770.828 12397.382 9098.173 12752.518 9162.878 12752.728 C 9210.574 12752.884 9218.936 12740.273 9211.003 12680.155 z M 10864.631 12653.832 C 10864.631 12621.555 10857.221 12620.294 10824.943 12647.083 C 10803.114 12665.198 10785.256 12697.88 10785.256 12719.708 C 10785.256 12751.985 10792.665 12753.246 10824.943 12726.458 C 10846.771 12708.342 10864.631 12675.66 10864.631 12653.832 z M 3429.8394 12699.999 C 3429.8394 12685.447 3403.0503 12673.724 3370.308 12673.946 C 3322.1687 12674.274 3318.371 12679.26 3350.4644 12699.999 C 3401.7607 12733.149 3429.8394 12733.149 3429.8394 12699.999 z M 4957.148 12673.541 C 4954.7607 12641.851 4934.1943 12620.624 4905.8755 12620.624 C 4852.2305 12620.624 4841.289 12688.608 4891.662 12708.935 C 4950.8853 12732.832 4961.1943 12727.261 4957.148 12673.541 z M 5916.9224 12686.7705 C 5943.7363 12654.462 5942.405 12647.083 5909.7637 12647.083 C 5887.711 12647.083 5862.814 12664.941 5854.4375 12686.7705 C 5846.0615 12708.599 5849.2827 12726.458 5861.596 12726.458 C 5873.91 12726.458 5898.8066 12708.599 5916.9224 12686.7705 z M 7509.7144 12641.791 C 7485.0195 12617.097 7477.964 12624.152 7477.964 12673.541 C 7477.964 12722.93 7485.0195 12729.985 7509.7144 12705.291 C 7534.4087 12680.597 7534.4087 12666.485 7509.7144 12641.791 z M 11000.968 12650.144 C 11016.498 12608.162 11014.009 12592.881 10992.792 12599.952 C 10976.015 12605.545 10952.24 12637.282 10939.96 12670.4795 C 10924.43 12712.462 10926.919 12727.743 10948.136 12720.672 C 10964.913 12715.079 10988.6875 12683.342 11000.968 12650.144 z M 11314.017 12637.229 C 11314.239 12624.532 11296.694 12628.857 11275.026 12646.841 C 11253.358 12664.824 11242.94 12691.365 11251.875 12705.822 C 11268.272 12732.354 11313.219 12682.742 11314.017 12637.229 z M 12413.959 12658.148 C 12336.824 12601.746 12304.59 12613.015 12376.439 12671.264 C 12410.793 12699.115 12444.836 12716.0 12452.089 12708.787 C 12459.342 12701.574 12442.184 12678.787 12413.959 12658.148 z M 13933.797 12699.999 C 13933.797 12685.447 13922.593 12673.541 13908.9 12673.541 C 13895.208 12673.541 13876.645 12685.447 13867.651 12699.999 C 13858.658 12714.551 13869.86 12726.458 13892.548 12726.458 C 13915.235 12726.458 13933.797 12714.551 13933.797 12699.999 z M 1760.7596 12689.537 C 1733.8461 12663.997 1551.2977 12627.165 1551.2977 12647.275 C 1551.2977 12659.588 1572.1337 12675.105 1597.5999 12681.761 C 1657.7325 12697.476 1775.0144 12703.065 1760.7596 12689.537 z M 2186.2976 12673.541 C 2186.2976 12658.989 2165.4617 12647.266 2139.9956 12647.488 C 2100.426 12647.834 2099.464 12651.622 2133.381 12673.541 C 2183.3135 12705.81 2186.2976 12705.81 2186.2976 12673.541 z M 3295.0784 12616.334 C 3311.1199 12570.318 3321.214 12530.341 3317.511 12527.495 C 3313.8071 12524.65 3272.0815 12538.5205 3224.787 12558.32 C 3101.217 12610.05 3111.9927 12672.622 3248.657 12696.931 C 3258.1477 12698.618 3279.0374 12662.35 3295.0784 12616.334 z M 4790.2354 12656.525 C 4799.4106 12632.614 4802.3887 12608.521 4796.853 12602.985 C 4775.322 12581.454 4699.8394 12628.261 4699.8394 12663.143 C 4699.8394 12714.525 4769.948 12709.393 4790.2354 12656.525 z M 6477.398 12641.35 C 6458.4126 12622.364 6446.0894 12620.803 6446.0894 12637.381 C 6446.0894 12672.697 6477.3794 12703.987 6495.037 12686.329 C 6502.5557 12678.811 6494.618 12658.57 6477.398 12641.35 z M 7134.006 12632.292 C 7134.006 12587.394 7065.825 12581.105 7039.5737 12623.582 C 7019.628 12655.8545 7079.0513 12704.382 7112.8984 12683.463 C 7124.508 12676.288 7134.006 12653.262 7134.006 12632.292 z M 7213.381 12675.103 C 7213.381 12661.409 7201.474 12642.847 7186.9224 12633.854 C 7172.3706 12624.86 7160.464 12636.063 7160.464 12658.75 C 7160.464 12681.437 7172.3706 12699.999 7186.9224 12699.999 C 7201.474 12699.999 7213.381 12688.796 7213.381 12675.103 z M 7390.2046 12642.122 C 7381.759 12621.016 7375.489 12627.284 7374.2197 12658.106 C 7373.071 12685.998 7379.324 12701.626 7388.1157 12692.833 C 7396.908 12684.042 7397.8477 12661.222 7390.2046 12642.122 z M 8033.589 12659.481 C 8033.589 12619.448 7963.8315 12575.7295 7939.2207 12600.34 C 7932.23 12607.331 7934.0176 12632.614 7943.1924 12656.525 C 7964.243 12711.382 8033.589 12713.65 8033.589 12659.481 z M 11155.672 12614.145 C 11155.672 12598.001 11141.829 12599.175 11120.165 12617.154 C 11100.636 12633.362 11076.194 12638.16 11065.85 12627.815 C 11055.506 12617.472 11055.015 12629.785 11064.76 12655.179 C 11078.548 12691.111 11090.593 12694.613 11119.075 12670.977 C 11139.203 12654.271 11155.672 12628.697 11155.672 12614.145 z M 11399.394 12594.49 C 11412.979 12501.923 11381.08 12486.546 11357.557 12574.322 C 11334.619 12659.913 11337.294 12705.339 11364.288 12688.655 C 11377.162 12680.699 11392.96 12638.324 11399.394 12594.49 z M 11509.553 12617.317 C 11534.582 12492.173 11529.956 12429.902 11497.139 12450.185 C 11481.217 12460.025 11473.612 12496.447 11480.24 12531.121 C 11486.869 12565.797 11482.037 12594.166 11469.503 12594.166 C 11456.969 12594.166 11446.714 12617.979 11446.714 12647.083 C 11446.714 12730.07 11491.218 12708.989 11509.553 12617.317 z M 12659.022 12640.738 C 12648.336 12565.832 12557.964 12542.167 12557.964 12614.274 C 12557.964 12674.201 12579.75 12699.999 12630.359 12699.999 C 12653.68 12699.999 12664.335 12677.971 12659.022 12640.738 z M 13841.193 12673.541 C 13850.187 12658.989 13844.937 12647.083 13829.525 12647.083 C 13814.114 12647.083 13801.506 12658.989 13801.506 12673.541 C 13801.506 12688.093 13806.756 12699.999 13813.173 12699.999 C 13819.591 12699.999 13832.199 12688.093 13841.193 12673.541 z M 3099.11 12647.083 C 3108.1038 12632.531 3090.9473 12620.624 3060.9841 12620.624 C 3031.0212 12620.624 3006.5059 12632.531 3006.5059 12647.083 C 3006.5059 12661.635 3023.6626 12673.541 3044.6318 12673.541 C 3065.6013 12673.541 3090.1165 12661.635 3099.11 12647.083 z M 4399.2437 12574.322 C 4379.461 12436.147 4354.331 12199.19 4342.2485 12036.9 C 4336.645 11961.643 4323.9683 11892.529 4314.077 11883.314 C 4295.485 11865.995 4319.2046 12362.454 4346.46 12561.093 C 4354.9463 12622.939 4373.49 12673.541 4387.669 12673.541 C 4402.345 12673.541 4407.331 12630.808 4399.2437 12574.322 z M 11727.592 12475.021 C 11769.208 12237.544 11768.683 12250.208 11736.903 12250.208 C 11696.94 12250.208 11660.093 12363.815 11688.562 12399.253 C 11704.209 12418.732 11697.524 12435.04 11669.479 12445.802 C 11638.923 12457.527 11631.023 12481.148 11642.442 12526.6455 C 11651.315 12561.998 11646.625 12598.309 11632.02 12607.335 C 11588.703 12634.106 11601.803 12678.127 11650.307 12668.785 C 11683.369 12662.418 11703.672 12611.518 11727.592 12475.021 z M 11790.672 12604.272 C 11790.672 12582.444 11778.766 12571.943 11764.214 12580.937 C 11749.662 12589.93 11737.756 12615.148 11737.756 12636.977 C 11737.756 12658.805 11749.662 12669.305 11764.214 12660.312 C 11778.766 12651.318 11790.672 12626.101 11790.672 12604.272 z M 11949.422 12620.624 C 11949.422 12591.52 11937.516 12567.708 11922.964 12567.708 C 11908.412 12567.708 11896.506 12591.52 11896.506 12620.624 C 11896.506 12649.729 11908.412 12673.541 11922.964 12673.541 C 11937.516 12673.541 11949.422 12649.729 11949.422 12620.624 z M 12054.851 12547.864 C 12055.532 12447.622 12015.993 12481.943 12009.068 12587.6045 C 12004.312 12660.178 12009.524 12676.127 12028.507 12647.083 C 12042.773 12625.254 12054.627 12580.605 12054.851 12547.864 z M 13749.12 12633.214 C 13767.526 12611.034 13777.915 12589.703 13772.203 12585.812 C 13766.491 12581.92 13708.239 12544.411 13642.756 12502.459 C 13220.012 12231.632 12842.665 11654.445 12742.691 11125.729 C 12708.478 10944.781 12647.505 10849.975 12564.401 10848.505 C 12528.084 10847.862 12531.767 10946.907 12581.101 11297.708 C 12596.449 11406.849 12614.543 11555.677 12621.309 11628.437 C 12628.074 11701.197 12634.449 11767.855 12635.475 11776.566 C 12640.983 11823.366 13020.61 12214.139 13182.39 12339.539 C 13360.68 12477.738 13663.29 12673.326 13699.047 12673.474 C 13708.18 12673.511 13730.712 12655.394 13749.12 12633.214 z M 15391.184 12512.428 C 15557.335 12423.814 15758.686 12314.92 15838.629 12270.4375 C 15940.0 12214.034 15972.025 12204.203 15944.462 12237.946 C 15916.302 12272.425 15944.861 12264.029 16043.821 12208.739 C 16173.929 12136.047 16237.2705 12064.877 16137.9375 12102.994 C 16100.073 12117.524 16101.1 12111.243 16144.552 12062.519 L 16195.984 12004.843 L 16110.561 12048.538 C 16063.576 12072.57 15849.265 12195.079 15634.311 12320.78 C 14996.028 12694.035 14881.733 12784.13 15391.184 12512.428 z M 3615.0476 12582.206 C 3615.0476 12562.794 3598.1736 12540.436 3577.5498 12532.521 C 3529.9983 12514.274 3496.2341 12596.25 3540.1277 12623.378 C 3580.4414 12648.293 3615.0476 12629.275 3615.0476 12582.206 z M 3747.3394 12620.624 C 3747.3394 12606.072 3729.4797 12594.166 3707.6519 12594.166 C 3685.8237 12594.166 3667.9644 12606.072 3667.9644 12620.624 C 3667.9644 12635.176 3685.8237 12647.083 3707.6519 12647.083 C 3729.4797 12647.083 3747.3394 12635.176 3747.3394 12620.624 z M 6909.743 12592.173 C 6932.386 12520.83 6912.9463 12503.796 6848.3433 12538.371 C 6765.249 12582.841 6753.6904 12647.083 6828.782 12647.083 C 6869.846 12647.083 6898.4785 12627.664 6909.743 12592.173 z M 14137.929 12442.03 C 14327.279 12196.022 14408.683 12072.963 14363.745 12100.657 C 14315.747 12130.237 14323.121 12077.745 14372.751 12036.557 C 14435.903 11984.145 14656.596 11667.728 14640.926 11652.059 C 14633.43 11644.563 14569.929 11713.572 14499.813 11805.412 C 14357.6455 11991.63 14070.691 12348.594 13954.05 12484.33 C 13881.951 12568.2295 13880.446 12574.8545 13925.698 12609.166 C 13951.98 12629.095 13974.974 12645.778 13976.794 12646.241 C 13978.613 12646.704 14051.124 12554.81 14137.929 12442.03 z M 13933.797 12583.142 C 13933.797 12553.245 14311.76 12116.643 14325.632 12130.515 C 14332.403 12137.286 14271.435 12224.119 14190.146 12323.477 C 14035.154 12512.924 13933.797 12615.592 13933.797 12583.142 z M 2475.1345 12611.07 C 2445.3816 12585.285 2159.8394 12569.767 2159.8394 12593.936 C 2159.8394 12608.996 2230.9229 12620.624 2322.9993 12620.624 C 2412.7368 12620.624 2481.198 12616.324 2475.1345 12611.07 z M 3477.711 12549.66 C 3484.3276 12503.417 3475.4624 12495.194 3431.409 12506.714 C 3362.8271 12524.649 3355.014 12628.681 3423.2246 12615.68 C 3448.6907 12610.826 3473.2095 12581.117 3477.711 12549.66 z M 4195.718 12505.365 C 4170.2427 12481.885 4166.7217 12485.965 4180.0073 12523.569 C 4189.4253 12550.226 4198.512 12585.944 4200.2 12602.944 C 4201.888 12619.944 4208.958 12611.753 4215.9106 12584.74 C 4222.8633 12557.7295 4213.777 12522.011 4195.718 12505.365 z M 6035.266 12561.093 C 6074.931 12504.831 6074.0054 12501.061 6018.406 12492.435 C 5964.177 12484.0205 5890.4644 12545.548 5890.4644 12599.223 C 5890.4644 12645.121 5995.5317 12617.454 6035.266 12561.093 z M 6203.8765 12555.854 C 6209.7236 12525.69 6200.189 12512.969 6177.418 12520.552 C 6157.8384 12527.07 6137.7046 12553.626 6132.677 12579.562 C 6126.8296 12609.725 6136.3643 12622.446 6159.1353 12614.864 C 6178.715 12608.345 6198.849 12581.789 6203.8765 12555.854 z M 12161.089 12594.166 C 12161.089 12579.614 12142.526 12567.708 12119.84 12567.708 C 12097.153 12567.708 12085.949 12579.614 12094.943 12594.166 C 12103.937 12608.718 12122.499 12620.624 12136.192 12620.624 C 12149.886 12620.624 12161.089 12608.718 12161.089 12594.166 z M 2944.4531 12537.853 C 2964.03 12521.605 2980.0476 12468.657 2980.0476 12420.19 C 2980.0476 12340.899 2970.106 12329.309 2880.8289 12304.516 C 2826.2585 12289.36 2747.543 12276.895 2705.9053 12276.813 C 2633.0593 12276.672 2630.8867 12280.325 2648.3787 12373.565 C 2677.014 12526.206 2740.463 12598.007 2832.0051 12581.365 C 2874.2744 12573.681 2924.876 12554.1 2944.4531 12537.853 z M 4136.4688 12455.568 C 4130.14 12422.657 4124.7217 12443.354 4124.428 12501.562 C 4124.1343 12559.7705 4129.3125 12586.698 4135.9346 12561.401 C 4142.557 12536.105 4142.7974 12488.48 4136.4688 12455.568 z M 5911.3804 12457.174 C 5943.2134 12381.828 5963.7236 12314.647 5956.959 12307.884 C 5930.2925 12281.217 5861.0796 12368.452 5872.9346 12413.786 C 5879.869 12440.304 5871.7676 12470.9 5854.9307 12481.78 C 5838.0938 12492.66 5807.9775 12522.397 5788.006 12547.864 C 5756.1367 12588.499 5757.9224 12594.166 5802.5986 12594.166 C 5838.8267 12594.166 5870.191 12554.668 5911.3804 12457.174 z M 12257.792 12529.161 C 12249.176 12506.705 12222.046 12488.333 12197.506 12488.333 C 12156.789 12488.333 12157.088 12492.974 12200.923 12541.412 C 12253.565 12599.581 12282.429 12593.363 12257.792 12529.161 z M 16341.304 12436.255 C 16374.217 12299.0625 16362.562 12182.361 16328.67 12309.739 C 16318.021 12349.758 16301.471 12382.499 16291.886 12382.499 C 16282.304 12382.499 16273.222 12429.88 16271.703 12487.789 C 16268.076 12626.071 16301.748 12601.14 16341.304 12436.255 z M 18138.035 12384.704 C 18141.945 12250.639 18123.553 12295.396 18106.32 12461.874 C 18096.596 12555.816 18099.078 12583.95 18113.326 12541.249 C 18125.467 12504.869 18136.584 12434.424 18138.035 12384.704 z M 2056.3315 12548.473 C 2012.2957 12540.174 2002.9186 12530.012 2026.0834 12515.696 C 2049.8254 12501.022 2051.0813 12489.648 2030.3726 12476.85 C 2014.2668 12466.8955 2001.0894 12471.36 2001.0894 12486.771 C 2001.0894 12502.182 1974.3004 12515.628 1941.5581 12516.65 C 1884.7548 12518.426 1884.4517 12519.553 1934.9435 12541.249 C 1964.0476 12553.756 2017.6259 12563.204 2054.006 12562.244 L 2120.1519 12560.501 L 2056.3315 12548.473 z M 4774.44 12508.447 C 4763.753 12433.54 4673.381 12409.875 4673.381 12481.983 C 4673.381 12541.91 4695.168 12567.708 4745.777 12567.708 C 4769.097 12567.708 4779.752 12545.679 4774.44 12508.447 z M 4914.7407 12509.539 C 4883.4155 12424.857 4832.131 12418.537 4832.131 12499.356 C 4832.131 12549.696 4845.851 12567.708 4884.195 12567.708 C 4926.712 12567.708 4932.3135 12557.041 4914.7407 12509.539 z M 6419.631 12513.2295 C 6419.631 12499.536 6401.7715 12488.333 6379.9434 12488.333 C 6339.028 12488.333 6327.379 12519.553 6357.1753 12549.35 C 6378.314 12570.487 6419.631 12546.593 6419.631 12513.2295 z M 6551.9224 12542.811 C 6551.9224 12529.117 6540.016 12510.555 6525.4644 12501.562 C 6510.912 12492.568 6499.006 12503.771 6499.006 12526.459 C 6499.006 12549.1455 6510.912 12567.708 6525.4644 12567.708 C 6540.016 12567.708 6551.9224 12556.504 6551.9224 12542.811 z M 7134.006 12544.489 C 7134.006 12531.719 7116.1465 12506.448 7094.3184 12488.333 C 7061.1606 12460.814 7054.631 12464.634 7054.631 12511.552 C 7054.631 12543.829 7071.5063 12567.708 7094.3184 12567.708 C 7116.1465 12567.708 7134.006 12557.26 7134.006 12544.489 z M 7290.896 12494.947 C 7289.2725 12431.427 7286.3335 12428.907 7267.7485 12475.104 C 7256.0405 12504.208 7251.626 12536.949 7257.9404 12547.864 C 7280.3525 12586.6045 7292.731 12566.7295 7290.896 12494.947 z M 7530.881 12500.0 C 7530.881 12479.031 7518.974 12461.874 7504.4224 12461.874 C 7489.8706 12461.874 7477.964 12486.39 7477.964 12516.353 C 7477.964 12546.315 7489.8706 12563.472 7504.4224 12554.479 C 7518.974 12545.485 7530.881 12520.97 7530.881 12500.0 z M 11060.237 12525.856 C 11089.162 12450.479 11075.426 12421.113 11035.769 12473.546 C 11014.402 12501.794 10996.922 12534.535 10996.922 12546.307 C 10996.922 12584.178 11043.648 12569.086 11060.237 12525.856 z M 11192.528 12525.856 C 11221.454 12450.479 11207.718 12421.113 11168.06 12473.546 C 11146.694 12501.794 11129.214 12534.535 11129.214 12546.307 C 11129.214 12584.178 11175.939 12569.086 11192.528 12525.856 z M 7839.996 12483.372 C 7831.5503 12462.266 7825.281 12468.534 7824.011 12499.356 C 7822.8623 12527.248 7829.1157 12542.876 7837.907 12534.083 C 7846.6997 12525.292 7847.6396 12502.472 7839.996 12483.372 z M 8007.131 12501.562 C 8007.131 12479.733 7989.2715 12461.874 7967.4434 12461.874 C 7945.6147 12461.874 7927.756 12479.733 7927.756 12501.562 C 7927.756 12523.391 7945.6147 12541.249 7967.4434 12541.249 C 7989.2715 12541.249 8007.131 12523.391 8007.131 12501.562 z M 10863.82 12448.6455 C 10863.82 12434.094 10852.279 12440.046 10838.172 12461.874 C 10824.065 12483.703 10812.524 12513.469 10812.524 12528.0205 C 10812.524 12542.572 10824.065 12536.619 10838.172 12514.791 C 10852.279 12492.963 10863.82 12463.197 10863.82 12448.6455 z M 11340.881 12514.791 C 11340.881 12500.239 11335.631 12488.333 11329.213 12488.333 C 11322.795 12488.333 11310.187 12500.239 11301.193 12514.791 C 11292.2 12529.343 11297.45 12541.249 11312.86 12541.249 C 11328.271 12541.249 11340.881 12529.343 11340.881 12514.791 z M 11817.131 12471.98 C 11817.131 12450.152 11805.224 12439.652 11790.672 12448.6455 C 11776.12 12457.639 11764.214 12482.856 11764.214 12504.685 C 11764.214 12526.513 11776.12 12537.014 11790.672 12528.0205 C 11805.224 12519.027 11817.131 12493.809 11817.131 12471.98 z M 11879.615 12501.562 C 11887.992 12479.733 11883.312 12461.874 11869.217 12461.874 C 11855.121 12461.874 11843.589 12479.733 11843.589 12501.562 C 11843.589 12523.391 11848.268 12541.249 11853.987 12541.249 C 11859.706 12541.249 11871.239 12523.391 11879.615 12501.562 z M 14006.672 12339.924 C 14216.446 12095.319 14542.339 11668.683 14542.339 11638.664 C 14542.339 11625.763 14518.942 11615.208 14490.348 11615.208 C 14426.239 11615.208 14228.989 11550.01 14052.859 11470.603 C 13930.84 11415.592 13741.128 11343.999 13259.109 11171.063 C 13157.245 11134.517 13004.235 11069.891 12919.089 11027.449 C 12833.941 10985.009 12760.231 10954.329 12755.289 10959.271 C 12742.536 10972.025 12863.978 11395.981 12916.654 11522.604 C 12993.743 11707.909 13159.59 11972.21 13289.319 12116.5 C 13429.84 12272.793 13772.796 12544.58 13816.817 12534.534 C 13832.516 12530.951 13917.95 12443.377 14006.672 12339.924 z M 16862.928 12402.651 C 16856.598 12369.74 16851.18 12390.437 16850.887 12448.6455 C 16850.592 12506.854 16855.77 12533.781 16862.393 12508.485 C 16869.016 12483.188 16869.256 12435.563 16862.928 12402.651 z M 1584.3706 12497.268 C 1566.1805 12489.928 1536.4149 12489.928 1518.2249 12497.268 C 1500.0347 12504.608 1514.9175 12510.613 1551.2977 12510.613 C 1587.678 12510.613 1602.5608 12504.608 1584.3706 12497.268 z M 2627.705 12456.913 C 2619.259 12435.807 2612.9893 12442.076 2611.72 12472.898 C 2610.571 12500.79 2616.8242 12516.417 2625.6165 12507.625 C 2634.4082 12498.833 2635.348 12476.014 2627.705 12456.913 z M 3138.7976 12409.588 C 3138.7976 12361.089 3094.3076 12312.337 3071.1672 12335.477 C 3065.011 12341.634 3052.1362 12385.858 3042.5566 12433.755 C 3026.0137 12516.472 3027.9912 12519.314 3081.969 12490.427 C 3113.2246 12473.698 3138.7976 12437.321 3138.7976 12409.588 z M 5062.289 12217.135 C 5093.8164 12053.424 5127.5796 11898.798 5137.3193 11873.521 C 5153.2246 11832.243 5141.0396 11833.378 5017.6357 11884.661 C 4894.0063 11936.039 4881.5903 11948.595 4893.6914 12009.994 C 4901.088 12047.523 4922.0884 12176.455 4940.359 12296.51 C 4958.6294 12416.564 4980.6406 12514.791 4989.273 12514.791 C 4997.905 12514.791 5030.7627 12380.846 5062.289 12217.135 z M 7239.839 12489.895 C 7239.839 12476.201 7227.9326 12457.639 7213.381 12448.6455 C 7198.829 12439.652 7186.9224 12450.855 7186.9224 12473.542 C 7186.9224 12496.229 7198.829 12514.791 7213.381 12514.791 C 7227.9326 12514.791 7239.839 12503.588 7239.839 12489.895 z M 11954.714 12430.124 C 11930.02 12405.43 11922.964 12412.485 11922.964 12461.874 C 11922.964 12511.264 11930.02 12518.318 11954.714 12493.625 C 11979.408 12468.93 11979.408 12454.819 11954.714 12430.124 z M 12637.339 12448.6455 C 12637.339 12407.487 12622.346 12382.499 12597.651 12382.499 C 12572.957 12382.499 12557.964 12407.487 12557.964 12448.6455 C 12557.964 12489.803 12572.957 12514.791 12597.651 12514.791 C 12622.346 12514.791 12637.339 12489.803 12637.339 12448.6455 z M 3337.0479 12462.177 C 3346.3171 12447.179 3335.697 12442.743 3312.1511 12451.779 C 3266.314 12469.368 3257.9275 12488.333 3295.986 12488.333 C 3309.6794 12488.333 3328.1575 12476.5625 3337.0479 12462.177 z M 3773.7976 12432.177 C 3773.7976 12385.259 3767.2678 12381.439 3734.11 12408.958 C 3712.282 12427.073 3694.4226 12452.344 3694.4226 12465.114 C 3694.4226 12477.885 3712.282 12488.333 3734.11 12488.333 C 3756.922 12488.333 3773.7976 12464.454 3773.7976 12432.177 z M 6758.297 12456.582 C 6806.986 12407.895 6796.0693 12356.041 6737.131 12356.041 C 6698.325 12356.041 6684.214 12373.68 6684.214 12422.187 C 6684.214 12494.408 6708.976 12505.904 6758.297 12456.582 z M 12496.663 12430.455 C 12488.217 12409.349 12481.947 12415.617 12480.678 12446.44 C 12479.528 12474.332 12485.782 12489.959 12494.574 12481.167 C 12503.366 12472.375 12504.306 12449.555 12496.663 12430.455 z M 16447.338 12338.402 C 16447.338 12255.94 16440.344 12195.466 16431.795 12204.015 C 16405.11 12230.701 16371.386 12413.548 16386.086 12451.855 C 16417.646 12534.1045 16447.338 12479.11 16447.338 12338.402 z M 1901.411 12430.988 C 1878.5734 12408.15 1854.7852 12407.684 1810.1298 12429.197 C 1753.4117 12456.521 1755.2919 12458.402 1841.0164 12460.083 C 1910.5957 12461.449 1924.9545 12454.531 1901.411 12430.988 z M 3229.2378 12445.814 C 3288.3562 12423.128 3281.2559 12382.499 3218.1726 12382.499 C 3188.7747 12382.499 3165.2559 12400.138 3165.2559 12422.187 C 3165.2559 12466.718 3170.1018 12468.508 3229.2378 12445.814 z M 3648.5024 12446.059 C 3657.201 12437.359 3658.2002 12414.299 3650.7224 12394.8125 C 3633.753 12350.591 3562.1309 12375.011 3562.1309 12425.018 C 3562.1309 12461.95 3618.8042 12475.757 3648.5024 12446.059 z M 3897.7048 12403.997 C 3889.2588 12382.891 3882.989 12389.159 3881.7197 12419.981 C 3880.5708 12447.873 3886.824 12463.501 3895.6162 12454.708 C 3904.4082 12445.917 3905.3481 12423.097 3897.7048 12403.997 z M 4190.2095 12085.7295 C 4184.848 12008.844 4180.405 12064.999 4180.336 12210.5205 C 4180.267 12356.041 4184.654 12418.948 4190.0845 12350.313 C 4195.5146 12281.679 4195.5713 12162.616 4190.2095 12085.7295 z M 6446.0894 12435.416 C 6446.0894 12420.864 6440.839 12408.958 6434.4214 12408.958 C 6428.0044 12408.958 6415.3955 12420.864 6406.402 12435.416 C 6397.4077 12449.968 6402.658 12461.874 6418.0693 12461.874 C 6433.48 12461.874 6446.0894 12449.968 6446.0894 12435.416 z M 6585.3774 12446.059 C 6609.2275 12422.208 6576.3867 12354.15 6549.15 12370.983 C 6536.1226 12379.034 6525.4644 12402.779 6525.4644 12423.748 C 6525.4644 12462.711 6556.987 12474.448 6585.3774 12446.059 z M 6909.257 12408.795 C 6979.992 12330.634 6942.124 12318.342 6869.3247 12395.833 C 6835.201 12432.155 6819.4185 12461.874 6834.251 12461.874 C 6849.0845 12461.874 6882.8374 12437.988 6909.257 12408.795 z M 12425.672 12437.894 C 12425.672 12424.704 12401.859 12420.139 12372.756 12427.749 C 12343.651 12435.361 12319.839 12446.152 12319.839 12451.731 C 12319.839 12457.31 12343.651 12461.874 12372.756 12461.874 C 12401.859 12461.874 12425.672 12451.083 12425.672 12437.894 z M 1729.3403 12419.431 C 1720.5483 12410.639 1697.7281 12409.699 1678.6284 12417.342 C 1657.5219 12425.788 1663.7913 12432.058 1694.6138 12433.327 C 1722.5051 12434.477 1738.1322 12428.223 1729.3403 12419.431 z M 2239.2144 12395.729 C 2267.444 12361.713 2258.6763 12356.041 2177.8699 12356.041 C 2076.2231 12356.041 2023.7103 12397.219 2099.9841 12417.115 C 2184.4604 12439.151 2205.9116 12435.856 2239.2144 12395.729 z M 2331.8186 12382.499 C 2358.1572 12353.3955 2373.7544 12329.583 2366.4783 12329.583 C 2359.2021 12329.583 2331.699 12353.3955 2305.36 12382.499 C 2279.0212 12411.604 2263.4243 12435.416 2270.7004 12435.416 C 2277.9766 12435.416 2305.4797 12411.604 2331.8186 12382.499 z M 2532.42 12408.958 C 2545.7817 12408.958 2556.7144 12379.565 2556.7144 12343.642 C 2556.7144 12292.788 2546.463 12281.981 2510.4124 12294.833 C 2432.3777 12322.65 2400.4006 12358.0625 2416.1804 12399.184 C 2424.4692 12420.784 2448.5479 12431.819 2469.6885 12423.707 C 2490.8289 12415.595 2519.058 12408.958 2532.42 12408.958 z M 3509.2144 12395.729 C 3509.2144 12373.9 3491.3547 12356.041 3469.5269 12356.041 C 3400.67 12356.041 3422.9841 12408.186 3502.5996 12433.327 C 3506.2375 12434.477 3509.2144 12417.557 3509.2144 12395.729 z M 6102.131 12412.197 C 6102.131 12399.428 6083.364 12373.403 6060.427 12354.367 C 6025.8643 12325.684 6014.6064 12326.261 5994.686 12357.742 C 5956.319 12418.376 5965.3794 12435.416 6035.985 12435.416 C 6072.365 12435.416 6102.131 12424.968 6102.131 12412.197 z M 7742.5474 12408.958 C 7720.7188 12394.851 7714.7666 12382.945 7729.3184 12382.499 C 7743.87 12382.054 7737.9175 12370.147 7716.089 12356.041 C 7683.1694 12334.767 7685.426 12330.255 7729.3184 12329.583 C 7758.4224 12329.137 7770.328 12320.025 7755.7764 12309.334 C 7741.2246 12298.643 7729.3184 12272.036 7729.3184 12250.208 C 7729.3184 12228.379 7741.2246 12201.773 7755.7764 12191.082 C 7772.1626 12179.044 7769.6445 12171.489 7749.162 12171.238 C 7730.9717 12171.016 7719.0654 12156.657 7722.7036 12139.331 C 7726.342 12122.005 7706.7803 12102.945 7679.2324 12096.975 C 7637.9746 12088.033 7632.0815 12097.083 7645.799 12148.32 C 7654.9565 12182.53 7662.613 12261.122 7662.8115 12322.968 C 7663.1294 12421.956 7670.298 12435.367 7722.7036 12435.011 C 7770.843 12434.683 7774.64 12429.697 7742.5474 12408.958 z M 12132.426 12427.93 C 12126.362 12423.812 12100.565 12404.494 12075.1 12385.002 C 12035.465 12354.665 12028.797 12355.744 12028.797 12392.489 C 12028.797 12418.878 12050.883 12435.416 12086.123 12435.416 C 12117.653 12435.416 12138.489 12432.047 12132.426 12427.93 z M 6276.159 12333.858 C 6219.662 12322.832 6196.6914 12342.8545 6220.8994 12382.023 C 6233.988 12403.201 6250.8315 12401.831 6280.5854 12377.169 C 6317.932 12346.215 6317.4937 12341.925 6276.159 12333.858 z M 7147.235 12342.812 C 7147.235 12316.133 7133.8193 12289.833 7117.422 12284.367 C 7082.574 12272.752 7047.2065 12349.081 7070.199 12386.284 C 7094.84 12426.153 7147.235 12396.586 7147.235 12342.812 z M 7239.839 12357.603 C 7239.839 12329.357 7227.9326 12298.889 7213.381 12289.8955 C 7198.3745 12280.621 7186.9224 12302.85 7186.9224 12341.25 C 7186.9224 12378.489 7198.829 12408.958 7213.381 12408.958 C 7227.9326 12408.958 7239.839 12385.848 7239.839 12357.603 z M 7319.214 12356.041 C 7319.214 12326.937 7307.3076 12303.124 7292.756 12303.124 C 7278.204 12303.124 7266.2974 12326.937 7266.2974 12356.041 C 7266.2974 12385.1455 7278.204 12408.958 7292.756 12408.958 C 7307.3076 12408.958 7319.214 12385.1455 7319.214 12356.041 z M 7496.038 12351.08 C 7487.592 12329.974 7481.3223 12336.242 7480.0527 12367.065 C 7478.904 12394.957 7485.1577 12410.584 7493.949 12401.792 C 7502.741 12393.0 7503.681 12370.18 7496.038 12351.08 z M 7980.6724 12356.041 C 7980.6724 12326.937 7968.7656 12303.124 7954.214 12303.124 C 7939.662 12303.124 7927.756 12326.937 7927.756 12356.041 C 7927.756 12385.1455 7939.662 12408.958 7954.214 12408.958 C 7968.7656 12408.958 7980.6724 12385.1455 7980.6724 12356.041 z M 11021.506 12250.208 C 11021.506 12227.272 11005.545 12238.44 10983.693 12276.666 C 10962.896 12313.046 10945.881 12360.671 10945.881 12382.499 C 10945.881 12405.435 10961.841 12394.267 10983.693 12356.041 C 11004.489 12319.661 11021.506 12272.036 11021.506 12250.208 z M 11392.986 12289.8955 C 11392.986 12246.077 11388.577 12243.802 11367.339 12276.666 C 11353.232 12298.494 11341.691 12340.166 11341.691 12369.2705 C 11341.691 12413.089 11346.101 12415.363 11367.339 12382.499 C 11381.445 12360.671 11392.986 12319.0 11392.986 12289.8955 z M 2601.2466 12324.622 C 2592.8005 12303.516 2586.531 12309.784 2585.2615 12340.606 C 2584.1128 12368.498 2590.366 12384.126 2599.158 12375.333 C 2607.95 12366.542 2608.8896 12343.722 2601.2466 12324.622 z M 4118.401 11853.986 C 4137.3726 11577.061 4144.989 11342.58 4135.3257 11332.916 C 4125.662 11323.253 4117.5522 11367.933 4117.304 11432.204 C 4117.0557 11496.477 4094.1038 11727.209 4066.3008 11944.944 C 4038.497 12162.681 4021.664 12350.397 4028.893 12362.096 C 4067.1602 12424.012 4087.1052 12310.788 4118.401 11853.986 z M 4746.6924 12351.08 C 4730.3394 12302.0205 4673.381 12293.883 4673.381 12340.606 C 4673.381 12363.647 4692.2324 12382.499 4715.273 12382.499 C 4738.314 12382.499 4752.4526 12368.36 4746.6924 12351.08 z M 4878.4453 12349.427 C 4872.3887 12331.236 4847.626 12312.512 4823.4165 12307.816 C 4792.7217 12301.864 4784.2324 12311.873 4795.367 12340.89 C 4814.136 12389.802 4894.643 12398.074 4878.4453 12349.427 z M 7839.996 12324.622 C 7831.5503 12303.516 7825.281 12309.784 7824.011 12340.606 C 7822.8623 12368.498 7829.1157 12384.126 7837.907 12375.333 C 7846.6997 12366.542 7847.6396 12343.722 7839.996 12324.622 z M 10928.568 12339.025 C 10953.776 12273.335 10925.992 12264.365 10892.302 12327.316 C 10876.049 12357.687 10873.812 12382.499 10887.327 12382.499 C 10900.834 12382.499 10919.393 12362.936 10928.568 12339.025 z M 11242.714 12329.583 C 11250.325 12300.479 11247.218 12276.666 11235.811 12276.666 C 11203.0 12276.666 11154.288 12345.837 11173.541 12365.09 C 11204.499 12396.048 11228.5625 12383.696 11242.714 12329.583 z M 11552.547 12342.812 C 11552.547 12320.983 11547.868 12303.124 11542.148 12303.124 C 11536.43 12303.124 11524.897 12320.983 11516.5205 12342.812 C 11508.145 12364.641 11512.824 12382.499 11526.919 12382.499 C 11541.015 12382.499 11552.547 12364.641 11552.547 12342.812 z M 11843.589 12342.812 C 11843.589 12320.983 11831.683 12303.124 11817.131 12303.124 C 11802.579 12303.124 11790.672 12320.983 11790.672 12342.812 C 11790.672 12364.641 11802.579 12382.499 11817.131 12382.499 C 11831.683 12382.499 11843.589 12364.641 11843.589 12342.812 z M 2016.278 12262.298 C 2028.0916 12199.326 2011.3488 12075.561 1965.2744 11885.267 C 1899.0201 11611.627 1834.6858 11164.25 1858.2073 11140.729 C 1886.586 11112.35 1927.006 11195.293 1927.006 11281.907 C 1927.006 11334.334 1938.6366 11384.418 1952.8518 11393.204 C 1967.0669 11401.989 2032.6462 11388.573 2098.584 11363.393 L 2218.4705 11317.607 L 2201.1724 11209.433 C 2191.6587 11149.936 2178.7285 11096.11 2172.4387 11089.82 C 2166.149 11083.531 2103.8464 11072.894 2033.9889 11066.181 C 1907.4519 11054.021 1862.0352 11068.051 1626.079 11192.174 C 1495.0702 11261.09 1488.0306 11279.125 1535.5991 11423.9795 C 1558.1909 11492.775 1618.7007 11715.749 1670.0654 11919.479 C 1767.9626 12307.77 1796.2144 12356.041 1925.5725 12356.041 C 1988.3584 12356.041 2001.1768 12342.793 2016.278 12262.298 z M 3308.1777 12177.447 C 3303.056 12079.221 3298.569 11978.018 3298.2068 11952.552 C 3297.8442 11927.086 3287.3862 11906.249 3274.9666 11906.249 C 3254.5461 11906.249 3179.8254 12275.921 3197.4888 12289.5625 C 3205.7336 12295.931 3308.795 12353.957 3314.1328 12355.236 C 3315.9788 12355.68 3313.2988 12275.674 3308.1777 12177.447 z M 3807.922 12303.124 C 3815.5332 12274.0205 3810.9688 12250.208 3797.779 12250.208 C 3784.589 12250.208 3773.7976 12274.0205 3773.7976 12303.124 C 3773.7976 12332.229 3778.362 12356.041 3783.9412 12356.041 C 3789.5198 12356.041 3800.3113 12332.229 3807.922 12303.124 z M 4241.663 12298.163 C 4233.2173 12277.057 4226.9473 12283.326 4225.678 12314.148 C 4224.5293 12342.04 4230.782 12357.667 4239.5747 12348.875 C 4248.3667 12340.084 4249.306 12317.264 4241.663 12298.163 z M 8633.289 12270.052 C 8479.127 12064.371 8295.14 11682.436 8164.89 11297.708 C 8088.5273 11072.15 8016.2812 10876.735 8004.344 10863.451 C 7992.1084 10849.836 7970.1587 10872.124 7954.033 10914.538 C 7913.5674 11020.97 7948.369 11310.824 8015.5645 11427.025 C 8104.0396 11580.025 8537.985 12203.611 8611.421 12283.28 C 8701.807 12381.338 8712.054 12375.138 8633.289 12270.052 z M 11076.297 12300.001 C 11076.297 12285.449 11064.391 12280.902 11049.839 12289.8955 C 11035.287 12298.889 11023.381 12318.153 11023.381 12332.706 C 11023.381 12347.258 11035.287 12351.805 11049.839 12342.812 C 11064.391 12333.818 11076.297 12314.554 11076.297 12300.001 z M 11975.881 12329.583 C 11975.881 12315.031 11963.271 12303.124 11947.86 12303.124 C 11932.449 12303.124 11927.199 12315.031 11936.193 12329.583 C 11945.187 12344.135 11957.795 12356.041 11964.213 12356.041 C 11970.631 12356.041 11975.881 12344.135 11975.881 12329.583 z M 3700.673 12211.197 C 3712.2454 12155.499 3714.9255 12103.142 3706.6296 12094.845 C 3687.3494 12075.565 3641.1118 12148.79 3656.6702 12173.964 C 3663.09 12184.351 3656.257 12224.64 3641.4854 12263.492 C 3621.14 12317.004 3622.5083 12331.505 3647.1301 12323.299 C 3665.0066 12317.34 3689.101 12266.894 3700.673 12211.197 z M 3959.0059 12274.461 C 3959.0059 12209.98 3897.1787 12219.096 3884.3057 12285.473 C 3879.2422 12311.581 3892.7393 12329.583 3917.3784 12329.583 C 3941.922 12329.583 3959.0059 12306.961 3959.0059 12274.461 z M 12610.881 12303.124 C 12610.881 12288.572 12592.318 12276.666 12569.632 12276.666 C 12546.944 12276.666 12535.741 12288.572 12544.734 12303.124 C 12553.728 12317.676 12572.29 12329.583 12585.983 12329.583 C 12599.677 12329.583 12610.881 12317.676 12610.881 12303.124 z M 950.42236 12250.208 C 942.81146 12221.104 925.6478 12197.291 912.281 12197.291 C 898.8543 12197.291 900.652 12220.974 916.2977 12250.208 C 931.87384 12279.3125 949.0375 12303.124 954.4391 12303.124 C 959.8408 12303.124 958.0332 12279.3125 950.42236 12250.208 z M 2131.5215 12256.822 C 2130.4985 12231.356 2119.4292 12186.708 2106.9226 12157.604 C 2084.9094 12106.376 2084.1243 12106.518 2082.3242 12162.054 C 2081.3013 12193.605 2073.2373 12238.254 2064.4045 12261.272 C 2053.8657 12288.736 2062.962 12303.124 2090.8628 12303.124 C 2114.4258 12303.124 2132.552 12282.482 2131.5215 12256.822 z M 3535.6726 12261.875 C 3535.6726 12239.188 3523.7664 12227.985 3509.2144 12236.979 C 3494.662 12245.972 3482.7559 12264.534 3482.7559 12278.228 C 3482.7559 12291.921 3494.662 12303.124 3509.2144 12303.124 C 3523.7664 12303.124 3535.6726 12284.5625 3535.6726 12261.875 z M 6347.922 12250.208 C 6358.1865 12210.957 6348.734 12197.291 6311.321 12197.291 C 6278.52 12197.291 6260.881 12215.796 6260.881 12250.208 C 6260.881 12279.3125 6277.3516 12303.124 6297.4824 12303.124 C 6317.6133 12303.124 6340.311 12279.3125 6347.922 12250.208 z M 6499.006 12247.085 C 6499.006 12232.533 6487.0996 12227.985 6472.5474 12236.979 C 6457.995 12245.972 6446.0894 12265.236 6446.0894 12279.789 C 6446.0894 12294.341 6457.995 12298.889 6472.5474 12289.8955 C 6487.0996 12280.902 6499.006 12261.637 6499.006 12247.085 z M 6816.506 12250.208 C 6816.506 12221.104 6800.0347 12197.291 6779.9043 12197.291 C 6759.773 12197.291 6737.0757 12221.104 6729.464 12250.208 C 6719.1997 12289.458 6728.653 12303.124 6766.0664 12303.124 C 6798.867 12303.124 6816.506 12284.619 6816.506 12250.208 z M 6909.11 12276.666 C 6900.1167 12262.114 6881.554 12250.208 6867.861 12250.208 C 6854.1675 12250.208 6842.964 12262.114 6842.964 12276.666 C 6842.964 12291.218 6861.5264 12303.124 6884.2134 12303.124 C 6906.9 12303.124 6918.103 12291.218 6909.11 12276.666 z M 998.90265 12205.891 C 975.8427 12166.235 970.67975 12165.092 970.01904 12199.496 C 969.16327 12244.054 996.98517 12284.173 1015.73694 12265.422 C 1021.9216 12259.236 1014.3461 12232.447 998.90265 12205.891 z M 2177.9133 12218.788 C 2169.4673 12197.682 2163.1978 12203.951 2161.9282 12234.773 C 2160.7793 12262.665 2167.0327 12278.292 2175.8247 12269.5 C 2184.6167 12260.709 2185.5564 12237.889 2177.9133 12218.788 z M 3148.311 12230.364 C 3155.5046 12204.898 3169.265 12133.431 3178.8892 12071.548 C 3193.6648 11976.542 3190.0051 11961.482 3155.3708 11974.773 C 3111.376 11991.655 3098.598 12022.394 3071.1182 12177.447 C 3057.0454 12256.85 3061.692 12276.666 3094.3826 12276.666 C 3116.8496 12276.666 3141.1174 12255.83 3148.311 12230.364 z M 3369.8374 11952.552 C 3364.2668 11890.705 3359.7092 11941.307 3359.7092 12064.999 C 3359.7092 12188.691 3364.2668 12239.294 3369.8374 12177.447 C 3375.4075 12115.602 3375.4075 12014.397 3369.8374 11952.552 z M 4578.0234 12150.989 C 4559.109 11992.203 4548.789 11959.166 4518.1045 11959.166 C 4496.1323 11959.166 4494.831 12002.362 4510.3335 12217.135 C 4512.716 12250.137 4532.092 12276.666 4553.812 12276.666 C 4585.017 12276.666 4589.9463 12251.08 4578.0234 12150.989 z M 5983.0684 12250.208 C 5974.0747 12235.656 5955.5127 12223.749 5941.8193 12223.749 C 5928.126 12223.749 5916.9224 12235.656 5916.9224 12250.208 C 5916.9224 12264.76 5935.4844 12276.666 5958.1714 12276.666 C 5980.8584 12276.666 5992.062 12264.76 5983.0684 12250.208 z M 6227.042 12237.912 C 6238.3774 12225.456 6234.016 12223.059 6217.351 12232.584 C 6200.686 12242.109 6180.2236 12232.113 6171.8794 12210.368 C 6156.25 12169.639 6075.6724 12154.254 6075.6724 12191.999 C 6075.6724 12256.911 6180.7476 12288.782 6227.042 12237.912 z M 6414.521 12209.82 C 6406.3745 12201.674 6391.58 12216.358 6381.644 12242.452 C 6367.2856 12280.16 6370.325 12283.199 6396.4556 12257.263 C 6414.5376 12239.315 6422.667 12217.967 6414.521 12209.82 z M 12174.318 12214.93 C 12174.318 12145.965 12122.436 12150.293 12112.561 12220.082 C 12106.499 12262.915 12114.818 12278.86 12139.019 12270.794 C 12158.434 12264.322 12174.318 12239.184 12174.318 12214.93 z M 12231.528 12190.677 C 12224.188 12172.486 12218.184 12187.369 12218.184 12223.749 C 12218.184 12260.13 12224.188 12275.013 12231.528 12256.822 C 12238.868 12238.632 12238.868 12208.866 12231.528 12190.677 z M 2209.037 12050.488 C 2176.49 11839.197 2144.1748 11773.403 2170.6804 11972.3955 C 2195.1316 12155.959 2216.0234 12255.76 2227.5803 12244.203 C 2232.9639 12238.819 2224.6196 12151.647 2209.037 12050.488 z M 3016.6116 12166.606 C 3036.0999 12069.166 3022.3608 12045.361 2971.159 12087.855 C 2934.3242 12118.426 2941.3582 12250.208 2979.8247 12250.208 C 2990.8613 12250.208 3007.4153 12212.587 3016.6116 12166.606 z M 4688.9487 12151.123 C 4660.046 12122.22 4640.2266 12168.186 4660.9775 12215.994 C 4680.6543 12261.326 4682.0806 12261.285 4693.044 12215.063 C 4699.354 12188.458 4697.511 12159.686 4688.9487 12151.123 z M 4839.7974 12197.291 C 4832.186 12168.187 4809.4883 12144.374 4789.358 12144.374 C 4748.025 12144.374 4746.3115 12149.712 4768.816 12208.356 C 4792.786 12270.821 4856.431 12260.9 4839.7974 12197.291 z M 7160.464 12223.749 C 7160.464 12209.197 7155.214 12197.291 7148.7964 12197.291 C 7142.379 12197.291 7129.77 12209.197 7120.7764 12223.749 C 7111.783 12238.301 7117.033 12250.208 7132.4443 12250.208 C 7147.855 12250.208 7160.464 12238.301 7160.464 12223.749 z M 7228.949 12151.123 C 7200.046 12122.22 7180.226 12168.186 7200.9775 12215.994 C 7220.6543 12261.326 7222.08 12261.285 7233.0435 12215.063 C 7239.354 12188.458 7237.511 12159.686 7228.949 12151.123 z M 7319.214 12195.7295 C 7319.214 12165.767 7307.3076 12148.61 7292.756 12157.604 C 7278.204 12166.597 7266.2974 12191.112 7266.2974 12212.082 C 7266.2974 12233.051 7278.204 12250.208 7292.756 12250.208 C 7307.3076 12250.208 7319.214 12225.692 7319.214 12195.7295 z M 7443.121 12192.33 C 7434.6753 12171.224 7428.406 12177.492 7427.136 12208.315 C 7425.9873 12236.207 7432.2407 12251.834 7441.032 12243.042 C 7449.8247 12234.25 7450.7646 12211.431 7443.121 12192.33 z M 7839.996 12192.33 C 7831.5503 12171.224 7825.281 12177.492 7824.011 12208.315 C 7822.8623 12236.207 7829.1157 12251.834 7837.907 12243.042 C 7846.6997 12234.25 7847.6396 12211.431 7839.996 12192.33 z M 7975.998 12206.098 C 7963.124 12139.721 7901.2974 12130.605 7901.2974 12195.086 C 7901.2974 12227.586 7918.3813 12250.208 7942.9253 12250.208 C 7967.5635 12250.208 7981.0615 12232.206 7975.998 12206.098 z M 11868.834 12195.024 C 11852.591 12164.675 11832.616 12146.527 11824.446 12154.698 C 11816.274 12162.869 11824.65 12187.701 11843.059 12209.881 C 11890.626 12267.195 11903.49 12259.78 11868.834 12195.024 z M 2466.904 12167.115 C 2487.4119 12151.076 2488.7014 12102.732 2471.219 12005.399 C 2429.4417 11772.811 2342.3066 11339.064 2336.1152 11332.873 C 2332.9092 11329.666 2313.7722 11337.249 2293.5886 11349.724 C 2262.6636 11368.836 2265.9817 11427.914 2314.6846 11725.316 C 2346.4707 11919.418 2371.5044 12102.041 2370.315 12131.1455 C 2368.1519 12184.062 2368.1519 12184.062 2347.5322 12131.1455 C 2336.1912 12102.041 2305.922 11941.307 2280.2673 11773.958 C 2218.4636 11370.804 2220.8276 11375.8125 2113.5374 11420.663 C 2007.0203 11465.19 1991.6493 11558.955 2092.6853 11547.864 C 2170.7344 11539.297 2172.2654 11543.379 2225.84 11903.028 C 2248.3374 12054.054 2273.186 12188.043 2281.0593 12200.781 C 2296.6956 12226.081 2420.0923 12203.728 2466.904 12167.115 z M 7496.038 12165.872 C 7487.592 12144.766 7481.3223 12151.034 7480.0527 12181.856 C 7478.904 12209.748 7485.1577 12225.376 7493.949 12216.583 C 7502.741 12207.792 7503.681 12184.972 7496.038 12165.872 z M 11008.439 12120.613 C 10991.831 12104.006 10944.604 12171.205 10945.252 12210.5205 C 10945.492 12225.072 10963.046 12214.035 10984.262 12185.993 C 11005.477 12157.951 11016.356 12128.53 11008.439 12120.613 z M 11178.955 12177.447 C 11193.206 12151.981 11214.336 12135.015 11225.91 12139.744 C 11237.484 12144.474 11250.699 12137.1045 11255.277 12123.369 C 11266.593 12089.423 11120.934 12118.387 11096.546 12154.932 C 11066.435 12200.056 11072.675 12223.749 11114.67 12223.749 C 11135.775 12223.749 11164.703 12202.913 11178.955 12177.447 z M 11446.309 12122.969 C 11446.531 12103.92 11434.808 12095.693 11420.256 12104.687 C 11405.704 12113.681 11393.9795 12147.125 11394.202 12179.009 C 11394.532 12226.137 11399.404 12229.557 11420.256 12197.291 C 11434.362 12175.463 11446.086 12142.019 11446.309 12122.969 z M 11543.045 12158.24 C 11566.343 12108.0 11565.57 12086.787 11539.662 12065.285 C 11514.571 12044.462 11502.027 12052.602 11489.994 12097.515 C 11454.062 12231.628 11489.96 12272.72 11543.045 12158.24 z M 12488.157 12184.062 C 12479.78 12162.233 12468.248 12144.374 12462.528 12144.374 C 12456.81 12144.374 12452.131 12162.233 12452.131 12184.062 C 12452.131 12205.891 12463.663 12223.749 12477.759 12223.749 C 12491.854 12223.749 12496.533 12205.891 12488.157 12184.062 z M 12610.881 12184.062 C 12610.881 12162.233 12593.021 12144.374 12571.193 12144.374 C 12529.876 12144.374 12518.7 12175.667 12549.145 12206.11 C 12579.588 12236.555 12610.881 12225.379 12610.881 12184.062 z M 2892.2883 12139.413 C 2883.8423 12118.307 2877.5728 12124.576 2876.3032 12155.398 C 2875.1543 12183.29 2881.4077 12198.917 2890.1997 12190.125 C 2898.9915 12181.334 2899.9312 12158.514 2892.2883 12139.413 z M 3576.347 12096.854 C 3553.065 12073.572 3508.8977 12148.915 3527.8508 12179.581 C 3536.1804 12193.06 3554.3452 12183.805 3568.2178 12159.017 C 3582.0898 12134.228 3585.7478 12106.255 3576.347 12096.854 z M 3817.7786 12111.302 C 3810.439 12093.111 3804.4333 12107.994 3804.4333 12144.374 C 3804.4333 12180.755 3810.439 12195.638 3817.7786 12177.447 C 3825.1187 12159.257 3825.1187 12129.491 3817.7786 12111.302 z M 3979.4006 12149.335 C 3985.1611 12132.056 3971.0222 12117.916 3947.9814 12117.916 C 3924.9407 12117.916 3906.0894 12136.768 3906.0894 12159.809 C 3906.0894 12206.532 3963.0476 12198.395 3979.4006 12149.335 z M 1588.641 11892.17 C 1510.1509 11577.479 1501.3441 11550.509 1483.0463 11568.807 C 1467.9956 11583.857 1527.2947 11837.169 1594.9589 12046.87 C 1662.3679 12255.78 1659.0463 12174.448 1588.641 11892.17 z M 2689.006 12127.905 C 2689.006 12092.748 2681.8228 12090.94 2649.3186 12117.916 C 2627.4905 12136.032 2609.631 12155.35 2609.631 12160.843 C 2609.631 12166.338 2627.4905 12170.833 2649.3186 12170.833 C 2671.1465 12170.833 2689.006 12151.516 2689.006 12127.905 z M 6948.817 12080.894 C 6928.214 12060.291 6913.4854 12062.973 6896.525 12090.415 C 6863.283 12144.201 6892.9053 12179.781 6939.045 12141.488 C 6966.668 12118.564 6969.4204 12101.497 6948.817 12080.894 z M 11753.74 12098.624 C 11726.846 12071.729 11704.654 12112.221 11726.721 12147.926 C 11743.391 12174.897 11749.622 12174.918 11758.585 12148.032 C 11764.713 12129.649 11762.533 12107.415 11753.74 12098.624 z M 3518.1975 11886.405 C 3561.9978 11738.305 3554.2244 11724.22 3463.6865 11787.635 C 3414.99 11821.744 3406.7297 11852.139 3408.685 11990.029 C 3410.7651 12136.713 3414.1592 12146.193 3444.0515 12088.799 C 3462.237 12053.882 3495.6033 11962.805 3518.1975 11886.405 z M 4396.8286 11734.2705 C 4380.9346 11574.197 4361.0093 11467.613 4352.551 11497.417 C 4344.092 11527.222 4349.3594 11687.955 4364.2563 11854.6045 C 4381.185 12043.9795 4397.789 12132.799 4408.5337 12091.458 C 4417.9897 12055.077 4412.7217 11894.343 4396.8286 11734.2705 z M 6071.585 12079.604 C 6077.432 12049.44 6067.897 12036.719 6045.1265 12044.302 C 6025.547 12050.82 6005.4126 12077.376 6000.3853 12103.312 C 5994.538 12133.475 6004.0728 12146.196 6026.8433 12138.614 C 6046.4233 12132.095 6066.557 12105.539 6071.585 12079.604 z M 6229.4775 12084.843 C 6235.5854 12052.797 6221.4136 12038.541 6183.446 12038.541 C 6153.275 12038.541 6128.5894 12043.5205 6128.5894 12049.606 C 6128.5894 12055.692 6120.96 12080.553 6111.6357 12104.851 C 6098.268 12139.687 6108.0044 12147.14 6157.6675 12140.089 C 6192.3096 12135.17 6224.6235 12110.31 6229.4775 12084.843 z M 6393.1724 12091.458 C 6415.642 12049.473 6413.2935 12038.541 6381.805 12038.541 C 6359.977 12038.541 6329.3735 12062.354 6313.7974 12091.458 C 6291.328 12133.442 6293.6763 12144.374 6325.1646 12144.374 C 6346.9927 12144.374 6377.5967 12120.5625 6393.1724 12091.458 z M 12001.934 12071.614 C 12001.618 12014.915 11995.866 12007.614 11975.881 12038.541 C 11942.427 12090.308 11942.427 12144.374 11975.881 12144.374 C 11990.433 12144.374 12002.156 12111.633 12001.934 12071.614 z M 16288.184 12020.259 C 16288.406 11988.375 16276.682 11954.931 16262.13 11945.937 C 16246.035 11935.989 16235.83 11974.237 16236.077 12043.594 C 16236.373 12126.954 16243.378 12146.934 16262.13 12117.916 C 16276.236 12096.088 16287.96 12052.143 16288.184 12020.259 z M 2768.381 12078.229 C 2768.381 12056.4 2756.4749 12038.541 2741.9226 12038.541 C 2727.3706 12038.541 2715.4644 12056.4 2715.4644 12078.229 C 2715.4644 12100.057 2727.3706 12117.916 2741.9226 12117.916 C 2756.4749 12117.916 2768.381 12100.057 2768.381 12078.229 z M 2813.1748 12019.201 C 2806.4666 11993.457 2800.5366 12008.114 2799.9973 12051.7705 C 2799.458 12095.427 2804.9468 12116.488 2812.1943 12098.576 C 2819.442 12080.663 2819.883 12044.944 2813.1748 12019.201 z M 7339.272 12008.52 L 7328.3916 11945.937 L 7300.4517 12012.083 C 7269.5586 12085.216 7284.2275 12137.027 7324.4404 12096.815 C 7338.582 12082.673 7345.2563 12042.94 7339.272 12008.52 z M 12170.657 12078.229 C 12179.934 12054.054 12170.699 12038.541 12147.029 12038.541 C 12125.658 12038.541 12108.172 12056.4 12108.172 12078.229 C 12108.172 12100.057 12118.805 12117.916 12131.8 12117.916 C 12144.795 12117.916 12162.28 12100.057 12170.657 12078.229 z M 12610.881 12078.229 C 12610.881 12056.4 12593.021 12038.541 12571.193 12038.541 C 12529.876 12038.541 12518.7 12069.834 12549.145 12100.277 C 12579.588 12130.722 12610.881 12119.546 12610.881 12078.229 z M 4675.365 12057.724 C 4672.093 12026.087 4635.8022 12032.214 4624.4326 12066.322 C 4618.612 12083.784 4628.1367 12093.31 4645.5996 12087.489 C 4663.062 12081.668 4676.457 12068.273 4675.365 12057.724 z M 4805.6724 12051.7705 C 4805.6724 12029.941 4788.187 12012.083 4766.8154 12012.083 C 4743.146 12012.083 4733.911 12027.596 4743.1875 12051.7705 C 4751.564 12073.599 4769.05 12091.458 4782.045 12091.458 C 4795.04 12091.458 4805.6724 12073.599 4805.6724 12051.7705 z M 6877.2305 12018.697 C 6900.8335 11895.831 6842.3745 11906.459 6804.468 12031.927 C 6791.583 12074.571 6797.369 12091.458 6824.8677 12091.458 C 6845.98 12091.458 6869.5435 12058.716 6877.2305 12018.697 z M 7159.4336 11989.69 C 7142.0825 11983.907 7117.5386 11995.508 7104.8926 12015.473 C 7063.0703 12081.495 7080.2075 12100.457 7136.0356 12049.934 C 7171.534 12017.808 7179.816 11996.484 7159.4336 11989.69 z M 7967.4434 12038.541 C 7967.4434 12019.138 7952.5605 11998.302 7934.37 11992.239 C 7914.6963 11985.681 7901.2974 12004.439 7901.2974 12038.541 C 7901.2974 12072.643 7914.6963 12091.401 7934.37 12084.843 C 7952.5605 12078.78 7967.4434 12057.944 7967.4434 12038.541 z M 12470.369 11965.78 C 12463.714 11940.314 12458.269 11961.15 12458.269 12012.083 C 12458.269 12063.015 12463.714 12083.851 12470.369 12058.385 C 12477.024 12032.919 12477.024 11991.247 12470.369 11965.78 z M 2569.4973 11992.239 C 2517.822 11687.845 2509.9424 11626.956 2520.8054 11615.974 C 2546.9685 11589.524 2582.5295 11686.411 2586.0747 11793.802 C 2588.1167 11855.647 2592.764 11918.156 2596.4019 11932.708 C 2600.0398 11947.26 2604.5046 11972.53 2606.3237 11988.864 C 2608.758 12010.722 2619.158 12010.655 2645.7197 11988.611 C 2672.6338 11966.274 2676.2898 11930.139 2660.101 11846.466 C 2648.162 11784.758 2638.2542 11680.692 2638.083 11615.208 C 2637.7908 11503.301 2640.1753 11499.326 2677.7573 11549.062 C 2699.7488 11578.166 2726.1594 11596.025 2736.4473 11588.749 C 2746.7346 11581.474 2762.1409 11641.005 2770.6829 11721.041 C 2779.225 11801.077 2788.1548 11845.726 2790.5266 11820.26 C 2792.8987 11794.794 2811.7778 11773.958 2832.4812 11773.958 C 2853.1838 11773.958 2922.962 11711.45 2987.5435 11635.052 C 3084.453 11520.41 3108.1182 11470.726 3123.018 11350.624 C 3132.9478 11270.588 3156.322 11112.7705 3174.9614 10999.919 L 3208.851 10794.734 L 3153.9805 10834.619 C 3020.9575 10931.3125 2835.6702 11028.778 2812.3137 11014.344 C 2784.293 10997.025 2796.0474 10987.976 3041.7195 10837.717 L 3209.8025 10734.913 L 3240.9692 10533.445 C 3258.1104 10422.64 3284.2417 10219.029 3299.038 10080.9795 C 3331.8955 9774.424 3386.1763 9683.488 3362.0793 9975.368 C 3353.0955 10084.191 3328.985 10274.432 3308.5017 10398.124 C 3265.105 10660.178 3264.919 10662.97 3290.933 10661.866 C 3371.1243 10658.466 3409.314 10572.363 3456.678 10288.179 C 3484.1929 10123.091 3514.5688 9944.674 3524.1807 9891.695 L 3541.657 9795.371 L 3412.9875 9779.26 C 3199.6357 9752.544 3050.8975 9765.6045 2963.6958 9818.714 C 2872.6758 9874.148 2847.7559 9880.13 2847.7559 9846.542 C 2847.7559 9834.214 2874.545 9811.208 2907.287 9795.417 C 2960.2046 9769.8955 2953.59 9766.236 2847.7559 9762.484 C 2782.2717 9760.162 2698.928 9755.722 2662.5476 9752.618 C 2626.1675 9749.514 2556.8335 9744.655 2508.4722 9741.82 C 2440.7922 9737.854 2422.5723 9726.127 2429.3562 9690.901 C 2436.334 9654.669 2461.043 9646.789 2547.9878 9653.065 C 2643.181 9659.939 2660.3357 9652.82 2676.8015 9599.612 C 2687.2493 9565.852 2745.0264 9484.65 2805.1956 9419.166 C 2865.3647 9353.682 2936.9727 9249.746 2964.3245 9188.196 L 3014.0547 9076.29 L 2874.7812 8943.457 C 2798.181 8870.398 2722.8882 8810.625 2707.464 8810.625 C 2692.04 8810.625 2559.538 8881.387 2413.0154 8967.873 C 2266.4924 9054.359 2113.0686 9137.713 2072.0735 9153.102 C 2019.1382 9172.974 2001.4612 9194.496 2011.0786 9227.364 C 2018.527 9252.819 2043.7332 9386.755 2067.0928 9524.999 C 2090.4521 9663.244 2119.415 9794.688 2131.4546 9817.097 C 2143.4941 9839.506 2162.1204 9922.85 2172.8462 10002.305 C 2183.572 10081.762 2197.638 10155.692 2204.1035 10166.598 C 2210.569 10177.503 2271.7156 10154.617 2339.9846 10115.74 C 2756.5586 9878.516 2768.381 9873.115 2768.381 9920.069 C 2768.381 9933.628 2654.4065 10006.346 2515.1047 10081.664 C 2375.8027 10156.982 2255.3303 10235.54 2247.3882 10256.237 C 2238.1907 10280.205 2213.7356 10287.7705 2180.0342 10277.074 C 2145.4548 10266.1 2130.726 10271.098 2137.5266 10291.499 C 2150.3232 10329.889 2153.57 10329.869 2330.3267 10290.3125 C 2480.1816 10256.776 2517.9866 10269.901 2564.641 10371.666 C 2574.648 10393.494 2596.7126 10430.57 2613.6733 10454.06 C 2657.7002 10515.031 2622.0835 10594.832 2563.106 10567.358 C 2510.6187 10542.909 2328.1155 10538.529 2305.469 10561.176 C 2297.2087 10569.436 2304.751 10662.785 2322.2292 10768.62 C 2346.6677 10916.6 2365.1956 10963.973 2402.4443 10973.713 C 2432.2961 10981.52 2450.881 11010.575 2450.881 11049.439 C 2450.881 11097.076 2465.4412 11112.599 2510.4124 11112.904 C 2572.8132 11113.329 2656.732 11154.345 2635.323 11173.955 C 2628.4685 11180.232 2571.0344 11211.513 2507.692 11243.465 C 2406.6516 11294.432 2394.1511 11310.248 2405.792 11372.394 C 2457.1558 11646.6045 2510.5942 11930.797 2522.346 11992.239 C 2529.9998 12032.258 2546.519 12064.999 2559.056 12064.999 C 2571.5923 12064.999 2576.2915 12032.258 2569.4973 11992.239 z M 2900.6726 11985.624 C 2900.6726 11941.969 2888.7664 11906.249 2874.2144 11906.249 C 2859.662 11906.249 2847.7559 11941.969 2847.7559 11985.624 C 2847.7559 12029.28 2859.662 12064.999 2874.2144 12064.999 C 2888.7664 12064.999 2900.6726 12029.28 2900.6726 11985.624 z M 3985.4644 12010.521 C 3985.4644 11980.559 3973.558 11963.402 3959.0059 11972.3955 C 3944.4539 11981.389 3932.5476 12005.904 3932.5476 12026.873 C 3932.5476 12047.843 3944.4539 12064.999 3959.0059 12064.999 C 3973.558 12064.999 3985.4644 12040.483 3985.4644 12010.521 z M 6075.97 11793.025 C 6187.951 11531.718 6199.621 11418.985 6117.9355 11387.64 C 6098.3906 11380.139 5988.613 11422.296 5873.9844 11481.319 C 5759.3555 11540.345 5650.6855 11588.663 5632.4956 11588.693 C 5578.0176 11588.786 5594.958 11654.706 5666.8057 11722.204 C 5703.8667 11757.0205 5782.939 11848.695 5842.522 11925.926 C 5902.1045 12003.156 5954.0566 12063.065 5957.9707 12059.058 C 5961.885 12055.05 6014.9844 11935.335 6075.97 11793.025 z M 11096.327 11970.376 C 11070.286 11944.336 11023.381 11984.311 11023.381 12032.543 C 11023.381 12072.931 11026.86 12072.858 11068.108 12031.611 C 11092.708 12007.011 11105.406 11979.455 11096.327 11970.376 z M 11911.939 12012.083 C 11932.555 12012.083 11948.482 11991.247 11947.333 11965.78 C 11946.185 11940.314 11939.462 11933.692 11932.395 11951.065 C 11925.327 11968.4375 11902.455 11976.094 11881.567 11968.078 C 11854.906 11957.848 11844.211 11972.088 11845.678 12015.866 C 11846.827 12050.166 11853.771 12063.346 11861.112 12045.155 C 11868.452 12026.966 11891.324 12012.083 11911.939 12012.083 z M 3069.6858 11879.146 C 3092.8064 11734.559 3068.5933 11703.202 2990.4854 11776.58 C 2928.4182 11834.889 2911.3674 11913.76 2943.005 11996.205 C 2971.4553 12070.346 3050.842 11996.989 3069.6858 11879.146 z M 3615.0476 11997.292 C 3615.0476 11974.605 3603.1414 11963.402 3588.5894 11972.3955 C 3574.037 11981.389 3562.1309 11999.951 3562.1309 12013.645 C 3562.1309 12027.338 3574.037 12038.541 3588.5894 12038.541 C 3603.1414 12038.541 3615.0476 12019.979 3615.0476 11997.292 z M 3750.4727 12005.468 C 3752.1956 11987.278 3752.035 11962.982 3750.1152 11951.4795 C 3748.1956 11939.977 3759.1106 11907.233 3774.3713 11878.72 C 3800.4504 11829.989 3766.5632 11799.519 3738.7827 11846.718 C 3706.8848 11900.915 3692.5325 12038.541 3718.7788 12038.541 C 3734.487 12038.541 3748.749 12023.658 3750.4727 12005.468 z M 3844.788 11980.663 C 3836.3423 11959.557 3830.0725 11965.826 3828.8032 11996.648 C 3827.654 12024.54 3833.9075 12040.167 3842.6997 12031.375 C 3851.4915 12022.584 3852.4314 11999.764 3844.788 11980.663 z M 11216.522 11994.596 C 11209.109 11975.276 11192.385 11966.058 11179.358 11974.108 C 11143.125 11996.502 11151.177 12029.722 11192.837 12029.722 C 11213.277 12029.722 11223.937 12013.915 11216.522 11994.596 z M 2039.5166 11743.49 C 1998.3322 11514.86 1948.1727 11377.965 1948.1727 11494.192 C 1948.1727 11567.147 2057.4202 12017.488 2071.663 12003.245 C 2078.488 11996.42 2064.0222 11879.53 2039.5166 11743.49 z M 5837.5474 12002.093 C 5837.5474 11996.6 5816.7114 11975.763 5791.2456 11955.791 C 5749.281 11922.88 5748.345 11923.816 5781.256 11965.78 C 5815.82 12009.854 5837.5474 12023.869 5837.5474 12002.093 z M 6126.727 11962.645 C 6141.2793 11935.454 6145.7705 11905.792 6136.707 11896.729 C 6113.587 11873.608 6049.2144 11931.663 6049.2144 11975.635 C 6049.2144 12028.237 6095.802 12020.43 6126.727 11962.645 z M 6286.408 11960.905 C 6324.3906 11889.935 6321.3145 11879.791 6261.812 11879.791 C 6217.4526 11879.791 6155.0474 11948.368 6155.0474 11997.114 C 6155.0474 12035.729 6262.166 12006.202 6286.408 11960.905 z M 6604.8394 11942.813 C 6604.8394 11920.986 6592.933 11910.485 6578.381 11919.479 C 6563.8286 11928.472 6551.9224 11953.69 6551.9224 11975.519 C 6551.9224 11997.346 6563.8286 12007.847 6578.381 11998.854 C 6592.933 11989.86 6604.8394 11964.643 6604.8394 11942.813 z M 7001.714 11959.166 C 7001.714 11929.768 6984.0757 11906.249 6962.0264 11906.249 C 6939.9775 11906.249 6922.339 11929.768 6922.339 11959.166 C 6922.339 11988.564 6939.9775 12012.083 6962.0264 12012.083 C 6984.0757 12012.083 7001.714 11988.564 7001.714 11959.166 z M 11817.131 11941.136 C 11817.131 11907.503 11809.767 11905.882 11777.734 11932.466 C 11756.066 11950.449 11744.983 11975.913 11753.1045 11989.054 C 11773.978 12022.827 11817.131 11990.53 11817.131 11941.136 z M 2124.4456 11899.635 C 2117.1057 11881.444 2111.1003 11896.327 2111.1003 11932.708 C 2111.1003 11969.088 2117.1057 11983.971 2124.4456 11965.78 C 2131.7854 11947.591 2131.7854 11917.825 2124.4456 11899.635 z M 6535.8623 11943.772 C 6557.1763 11888.231 6556.2114 11879.791 6528.55 11879.791 C 6515.6953 11879.791 6498.9507 11903.604 6491.3394 11932.708 C 6475.0 11995.191 6512.5503 12004.523 6535.8623 11943.772 z M 6790.0474 11959.166 C 6790.0474 11944.614 6784.7974 11932.708 6778.38 11932.708 C 6771.9624 11932.708 6759.353 11944.614 6750.36 11959.166 C 6741.3667 11973.718 6746.6167 11985.624 6762.0273 11985.624 C 6777.4385 11985.624 6790.0474 11973.718 6790.0474 11959.166 z M 11605.464 11973.957 C 11605.464 11967.539 11593.558 11954.931 11579.006 11945.937 C 11564.454 11936.943 11552.547 11942.193 11552.547 11957.6045 C 11552.547 11973.016 11564.454 11985.624 11579.006 11985.624 C 11593.558 11985.624 11605.464 11980.374 11605.464 11973.957 z M 12187.547 11919.479 C 12187.547 11883.099 12175.641 11853.333 12161.089 11853.333 C 12146.537 11853.333 12134.631 11883.099 12134.631 11919.479 C 12134.631 11955.858 12146.537 11985.624 12161.089 11985.624 C 12175.641 11985.624 12187.547 11955.858 12187.547 11919.479 z M 12586.407 11951.891 C 12585.315 11941.34 12584.422 11896.989 12584.422 11853.333 C 12584.422 11800.416 12571.193 11773.958 12544.734 11773.958 C 12522.906 11773.958 12505.047 11791.816 12505.047 11813.6455 C 12505.047 11835.474 12517.18 11853.333 12532.01 11853.333 C 12547.914 11853.333 12551.809 11881.875 12541.505 11922.928 C 12529.263 11971.704 12533.663 11989.315 12556.214 11981.798 C 12573.912 11975.898 12587.498 11962.44 12586.407 11951.891 z M 7186.9224 11904.044 C 7186.9224 11839.564 7125.0957 11848.679 7112.2217 11915.057 C 7107.158 11941.165 7120.6562 11959.166 7145.2944 11959.166 C 7169.8384 11959.166 7186.9224 11936.544 7186.9224 11904.044 z M 7733.7275 11919.479 C 7733.7275 11897.65 7720.8296 11879.608 7705.065 11879.386 C 7689.3 11879.163 7694.2607 11867.257 7716.089 11852.928 C 7751.367 11829.77 7751.367 11823.9795 7716.089 11800.821 C 7694.2607 11786.491 7688.7354 11774.586 7703.81 11774.363 C 7718.8853 11774.141 7731.769 11726.333 7732.4414 11668.124 C 7733.411 11584.196 7724.006 11562.291 7687.0015 11562.291 C 7646.5034 11562.291 7640.443 11588.502 7641.1177 11760.729 C 7641.7866 11931.143 7648.381 11959.166 7687.8125 11959.166 C 7713.066 11959.166 7733.7275 11941.307 7733.7275 11919.479 z M 3185.2197 11899.635 C 3212.7866 11865.157 3281.215 11510.681 3263.6877 11493.153 C 3258.172 11487.637 3229.2861 11509.867 3199.4973 11542.552 C 3163.1792 11582.4 3139.4675 11656.458 3127.5237 11767.343 C 3110.1565 11928.577 3128.4824 11970.597 3185.2197 11899.635 z M 3870.6953 11846.718 C 3863.3557 11828.528 3857.3499 11843.411 3857.3499 11879.791 C 3857.3499 11916.171 3863.3557 11931.054 3870.6953 11912.864 C 3878.0354 11894.674 3878.0354 11864.908 3870.6953 11846.718 z M 4779.2144 11906.249 C 4779.2144 11891.697 4773.964 11879.791 4767.547 11879.791 C 4761.1294 11879.791 4748.5205 11891.697 4739.527 11906.249 C 4730.533 11920.801 4735.783 11932.708 4751.1943 11932.708 C 4766.605 11932.708 4779.2144 11920.801 4779.2144 11906.249 z M 7275.54 11893.868 C 7283.7373 11872.506 7279.058 11847.99 7265.142 11839.39 C 7251.2256 11830.788 7239.839 11848.267 7239.839 11878.2295 C 7239.839 11942.115 7254.553 11948.561 7275.54 11893.868 z M 7954.214 11893.0205 C 7954.214 11871.191 7942.3076 11853.333 7927.756 11853.333 C 7913.204 11853.333 7901.2974 11871.191 7901.2974 11893.0205 C 7901.2974 11914.849 7913.204 11932.708 7927.756 11932.708 C 7942.3076 11932.708 7954.214 11914.849 7954.214 11893.0205 z M 12028.797 11893.0205 C 12028.797 11871.191 12016.891 11853.333 12002.339 11853.333 C 11987.787 11853.333 11975.881 11871.191 11975.881 11893.0205 C 11975.881 11914.849 11987.787 11932.708 12002.339 11932.708 C 12016.891 11932.708 12028.797 11914.849 12028.797 11893.0205 z M 2719.0894 11707.812 L 2694.3213 11601.979 L 2691.6636 11712.263 C 2690.202 11772.919 2697.8284 11844.356 2708.6108 11871.013 C 2726.9683 11916.3955 2728.7131 11916.112 2736.0364 11866.562 C 2740.338 11837.458 2732.7114 11766.0205 2719.0894 11707.812 z M 3652.527 11862.775 C 3674.6772 11805.053 3645.2673 11778.222 3614.0142 11827.641 C 3582.726 11877.114 3582.0603 11906.249 3612.2168 11906.249 C 3625.2122 11906.249 3643.3518 11886.686 3652.527 11862.775 z M 4016.4573 11800.416 C 4026.6555 11693.477 4004.6208 11659.415 3975.066 11736.435 C 3950.9504 11799.277 3955.7502 11906.249 3982.685 11906.249 C 3995.709 11906.249 4010.9065 11858.625 4016.4573 11800.416 z M 11139.612 11864.397 C 11160.926 11808.856 11159.961 11800.416 11132.3 11800.416 C 11119.444 11800.416 11102.7 11824.229 11095.089 11853.333 C 11078.749 11915.816 11116.301 11925.148 11139.612 11864.397 z M 11244.615 11866.562 C 11252.992 11844.733 11248.312 11826.874 11234.217 11826.874 C 11220.122 11826.874 11208.589 11844.733 11208.589 11866.562 C 11208.589 11888.391 11213.268 11906.249 11218.987 11906.249 C 11224.706 11906.249 11236.239 11888.391 11244.615 11866.562 z M 11887.57 11820.26 C 11880.2295 11802.069 11874.225 11816.952 11874.225 11853.333 C 11874.225 11889.713 11880.2295 11904.596 11887.57 11886.405 C 11894.91 11868.216 11894.91 11838.45 11887.57 11820.26 z M 11631.922 11823.751 C 11631.922 11809.199 11620.016 11804.652 11605.464 11813.6455 C 11590.912 11822.639 11579.006 11841.903 11579.006 11856.456 C 11579.006 11871.008 11590.912 11875.556 11605.464 11866.562 C 11620.016 11857.568 11631.922 11838.304 11631.922 11823.751 z M 2097.9873 11767.343 C 2090.6475 11749.153 2084.642 11764.036 2084.642 11800.416 C 2084.642 11836.796 2090.6475 11851.679 2097.9873 11833.489 C 2105.3271 11815.299 2105.3271 11785.533 2097.9873 11767.343 z M 3289.328 11727.655 C 3282.6729 11702.189 3277.2275 11723.025 3277.2275 11773.958 C 3277.2275 11824.89 3282.6729 11845.726 3289.328 11820.26 C 3295.983 11794.794 3295.983 11753.122 3289.328 11727.655 z M 6195.368 11798.423 C 6219.65 11721.916 6184.8403 11697.418 6139.6553 11759.212 C 6091.9575 11824.443 6092.074 11853.333 6140.0356 11853.333 C 6160.883 11853.333 6185.782 11828.623 6195.368 11798.423 z M 6339.851 11833.489 C 6338.9365 11788.713 6291.2744 11741.944 6263.839 11758.9 C 6214.885 11789.155 6230.8555 11853.333 6287.3394 11853.333 C 6316.4434 11853.333 6340.073 11844.403 6339.851 11833.489 z M 6491.8193 11808.746 C 6496.962 11793.317 6478.3794 11774.735 6450.5254 11767.451 C 6410.964 11757.106 6402.779 11765.291 6413.125 11804.853 C 6426.68 11856.688 6475.041 11859.082 6491.8193 11808.746 z M 7024.6094 11785.837 C 7032.9727 11742.681 7028.513 11740.737 6991.536 11771.425 C 6940.968 11813.394 6934.6714 11862.445 6981.87 11846.73 C 7000.0605 11840.674 7019.293 11813.271 7024.6094 11785.837 z M 2151.6194 11701.197 C 2144.9644 11675.731 2139.5195 11696.567 2139.5195 11747.499 C 2139.5195 11798.432 2144.9644 11819.268 2151.6194 11793.802 C 2158.2744 11768.336 2158.2744 11726.663 2151.6194 11701.197 z M 4188.7466 11768.997 C 4180.301 11747.891 4174.031 11754.159 4172.761 11784.981 C 4171.6123 11812.873 4177.8657 11828.501 4186.6577 11819.708 C 4195.4497 11810.917 4196.3896 11788.097 4188.7466 11768.997 z M 4780.6514 11760.729 C 4797.8555 11803.466 4802.311 11805.039 4803.8125 11768.904 C 4806.1636 11712.351 4773.882 11691.632 4727.7935 11720.116 C 4704.247 11734.669 4699.5156 11758.8 4713.8677 11791.131 C 4733.2104 11834.703 4736.9165 11832.81 4747.479 11773.958 C 4758.537 11712.339 4760.807 11711.434 4780.6514 11760.729 z M 5194.7334 11553.397 L 5222.894 11416.7705 L 5020.898 11195.008 C 4909.8 11073.039 4785.6133 10936.117 4744.9272 10890.737 C 4688.258 10827.529 4674.1113 10820.607 4684.453 10861.1455 C 4691.8784 10890.25 4721.8813 11050.983 4751.1265 11218.333 C 4780.372 11385.682 4816.515 11586.736 4831.4443 11665.121 C 4846.374 11743.506 4858.5894 11811.075 4858.5894 11815.275 C 4858.5894 11819.477 4927.8853 11793.014 5012.581 11756.47 C 5163.316 11691.431 5167.1685 11687.135 5194.7334 11553.397 z M 6657.756 11778.026 C 6657.756 11767.431 6633.9434 11756.967 6604.8394 11754.774 C 6575.735 11752.581 6551.9224 11762.656 6551.9224 11777.163 C 6551.9224 11791.67 6563.8286 11796.181 6578.381 11787.187 C 6592.933 11778.193 6604.8394 11784.146 6604.8394 11800.416 C 6604.8394 11816.687 6616.745 11822.639 6631.2974 11813.6455 C 6645.8496 11804.652 6657.756 11788.623 6657.756 11778.026 z M 6763.589 11800.416 C 6763.589 11785.864 6758.339 11773.958 6751.9214 11773.958 C 6745.504 11773.958 6732.895 11785.864 6723.9014 11800.416 C 6714.908 11814.968 6720.158 11826.874 6735.5693 11826.874 C 6750.98 11826.874 6763.589 11814.968 6763.589 11800.416 z M 6842.964 11770.835 C 6842.964 11756.283 6831.0576 11751.735 6816.506 11760.729 C 6801.954 11769.722 6790.0474 11788.986 6790.0474 11803.539 C 6790.0474 11818.091 6801.954 11822.639 6816.506 11813.6455 C 6831.0576 11804.652 6842.964 11785.387 6842.964 11770.835 z M 6922.339 11800.416 C 6922.339 11785.864 6917.089 11773.958 6910.6714 11773.958 C 6904.254 11773.958 6891.645 11785.864 6882.6514 11800.416 C 6873.658 11814.968 6878.908 11826.874 6894.3193 11826.874 C 6909.73 11826.874 6922.339 11814.968 6922.339 11800.416 z M 3412.2175 11729.176 C 3477.361 11752.536 3581.3853 11671.087 3598.5452 11583.284 C 3616.727 11490.252 3691.39 11231.36 3778.6782 10958.674 C 3808.0898 10866.794 3827.6663 10787.132 3822.1821 10781.647 C 3811.3235 10770.789 3639.964 10980.238 3454.0876 11231.562 C 3348.5913 11374.203 3337.2056 11403.735 3341.8823 11522.604 C 3351.8108 11774.948 3356.266 11814.942 3368.9846 11765.879 C 3375.7947 11739.607 3395.2495 11723.091 3412.2175 11729.176 z M 4531.478 11674.739 C 4524.2627 11605.617 4517.5205 11540.133 4516.495 11529.218 C 4515.4697 11518.304 4502.7246 11509.374 4488.1724 11509.374 C 4459.3833 11509.374 4451.809 11690.9 4477.7744 11758.564 C 4511.6494 11846.843 4544.1484 11796.116 4531.478 11674.739 z M 4650.2056 11740.444 C 4624.075 11714.508 4621.036 11717.547 4635.394 11755.255 C 4645.33 11781.349 4660.1245 11796.033 4668.271 11787.887 C 4676.4175 11779.74 4668.288 11758.392 4650.2056 11740.444 z M 7213.381 11760.729 C 7213.381 11738.9 7195.5215 11721.041 7173.6934 11721.041 C 7151.8647 11721.041 7134.006 11738.9 7134.006 11760.729 C 7134.006 11782.557 7151.8647 11800.416 7173.6934 11800.416 C 7195.5215 11800.416 7213.381 11782.557 7213.381 11760.729 z M 7292.756 11745.9375 C 7292.756 11715.976 7280.849 11698.818 7266.2974 11707.812 C 7251.7456 11716.806 7239.839 11741.321 7239.839 11762.29 C 7239.839 11783.26 7251.7456 11800.416 7266.2974 11800.416 C 7280.849 11800.416 7292.756 11775.9 7292.756 11745.9375 z M 7357.771 11775.786 C 7366.1445 11762.239 7360.8936 11743.677 7346.1035 11734.537 C 7331.3145 11725.396 7319.214 11736.48 7319.214 11759.167 C 7319.214 11805.642 7335.091 11812.485 7357.771 11775.786 z M 7927.756 11747.499 C 7927.756 11718.3955 7915.849 11694.583 7901.2974 11694.583 C 7886.7456 11694.583 7874.839 11718.3955 7874.839 11747.499 C 7874.839 11776.604 7886.7456 11800.416 7901.2974 11800.416 C 7915.849 11800.416 7927.756 11776.604 7927.756 11747.499 z M 12019.862 11714.427 C 12012.521 11696.236 12006.517 11711.119 12006.517 11747.499 C 12006.517 11783.88 12012.521 11798.763 12019.862 11780.572 C 12027.201 11762.382 12027.201 11732.616 12019.862 11714.427 z M 12187.547 11773.958 C 12187.547 11759.406 12175.641 11747.499 12161.089 11747.499 C 12146.537 11747.499 12134.631 11759.406 12134.631 11773.958 C 12134.631 11788.51 12146.537 11800.416 12161.089 11800.416 C 12175.641 11800.416 12187.547 11788.51 12187.547 11773.958 z M 3809.8242 11734.2705 C 3819.1008 11710.096 3809.8657 11694.583 3786.1963 11694.583 C 3764.825 11694.583 3747.3394 11712.441 3747.3394 11734.2705 C 3747.3394 11756.099 3757.9717 11773.958 3770.9668 11773.958 C 3783.9622 11773.958 3801.4478 11756.099 3809.8242 11734.2705 z M 11843.589 11708.642 C 11843.589 11661.454 11832.573 11647.554 11803.901 11658.557 C 11758.628 11675.929 11758.668 11675.804 11780.273 11732.106 C 11804.871 11796.205 11843.589 11781.857 11843.589 11708.642 z M 3694.4226 11678.23 C 3694.4226 11656.402 3682.5164 11645.902 3667.9644 11654.8955 C 3653.412 11663.889 3641.5059 11689.106 3641.5059 11710.936 C 3641.5059 11732.763 3653.412 11743.264 3667.9644 11734.2705 C 3682.5164 11725.277 3694.4226 11700.059 3694.4226 11678.23 z M 3897.7048 11689.622 C 3889.2588 11668.516 3882.989 11674.784 3881.7197 11705.606 C 3880.5708 11733.498 3886.824 11749.126 3895.6162 11740.333 C 3904.4082 11731.542 3905.3481 11708.722 3897.7048 11689.622 z M 11314.422 11721.041 C 11314.422 11706.489 11302.516 11694.583 11287.964 11694.583 C 11273.412 11694.583 11261.506 11706.489 11261.506 11721.041 C 11261.506 11735.593 11273.412 11747.499 11287.964 11747.499 C 11302.516 11747.499 11314.422 11735.593 11314.422 11721.041 z M 17506.885 11670.391 C 17490.643 11640.04 17465.59 11615.208 17451.215 11615.208 C 17436.84 11615.208 17444.822 11645.345 17468.959 11682.18 C 17520.264 11760.481 17550.13 11751.197 17506.885 11670.391 z M 11544.163 11663.163 C 11535.717 11642.057 11529.447 11648.326 11528.178 11679.148 C 11527.028 11707.04 11533.282 11722.667 11542.074 11713.875 C 11550.866 11705.084 11551.806 11682.264 11544.163 11663.163 z M 12518.276 11694.583 C 12509.283 11680.031 12490.721 11668.124 12477.027 11668.124 C 12463.334 11668.124 12452.131 11680.031 12452.131 11694.583 C 12452.131 11709.135 12470.692 11721.041 12493.38 11721.041 C 12516.066 11721.041 12527.27 11709.135 12518.276 11694.583 z M 6255.8438 11648.28 C 6245.1035 11592.511 6198.147 11596.027 6186.1807 11653.497 C 6181.1895 11677.468 6195.774 11694.583 6221.1934 11694.583 C 6248.4443 11694.583 6261.4214 11677.242 6255.8438 11648.28 z M 6376.282 11654.8955 C 6360.1797 11612.934 6313.7974 11599.84 6313.7974 11637.257 C 6313.7974 11665.236 6342.7188 11694.583 6370.2935 11694.583 C 6381.9634 11694.583 6384.658 11676.724 6376.282 11654.8955 z M 6559.589 11641.666 C 6568.5825 11607.273 6560.4004 11588.749 6536.2163 11588.749 C 6515.7505 11588.749 6499.006 11593.729 6499.006 11599.814 C 6499.006 11605.9 6491.779 11629.713 6482.946 11652.731 C 6472.7285 11679.357 6481.2314 11694.583 6506.3184 11694.583 C 6528.0063 11694.583 6551.9775 11670.7705 6559.589 11641.666 z M 6631.2974 11641.666 C 6631.2974 11612.562 6626.733 11588.749 6621.154 11588.749 C 6615.575 11588.749 6604.7837 11612.562 6597.173 11641.666 C 6589.562 11670.7705 6594.1265 11694.583 6607.316 11694.583 C 6620.506 11694.583 6631.2974 11670.7705 6631.2974 11641.666 z M 6948.1323 11639.678 C 6959.0474 11618.943 6975.3584 11560.307 6984.379 11509.374 C 6999.6025 11423.415 6997.9653 11420.455 6961.559 11468.129 C 6939.9883 11496.377 6922.339 11542.299 6922.339 11570.179 C 6922.339 11604.367 6909.4185 11615.911 6882.6514 11605.64 C 6856.0464 11595.431 6842.964 11606.808 6842.964 11640.155 C 6842.964 11697.976 6917.621 11697.637 6948.1323 11639.678 z M 7028.1724 11654.8955 C 7047.1577 11632.02 7049.729 11615.208 7034.2427 11615.208 C 7019.466 11615.208 7000.5225 11633.066 6992.146 11654.8955 C 6983.7695 11676.724 6981.038 11694.583 6986.0757 11694.583 C 6991.1133 11694.583 7010.0566 11676.724 7028.1724 11654.8955 z M 12187.547 11654.8955 C 12187.547 11633.066 12175.641 11615.208 12161.089 11615.208 C 12146.537 11615.208 12134.631 11633.066 12134.631 11654.8955 C 12134.631 11676.724 12146.537 11694.583 12161.089 11694.583 C 12175.641 11694.583 12187.547 11676.724 12187.547 11654.8955 z M 16064.676 11662.784 C 16074.859 11652.571 16058.958 11610.899 16029.338 11570.18 C 15988.826 11514.491 15940.516 11489.431 15834.379 11469.048 C 15725.906 11448.216 15693.232 11430.865 15693.087 11394.016 C 15692.8545 11335.34 15648.566 11301.9795 15366.634 11148.108 C 15245.188 11081.827 15136.902 11037.7705 15125.996 11050.204 C 15064.861 11119.908 14827.678 11486.033 14837.374 11495.73 C 14849.051 11507.406 15238.649 11547.477 15719.734 11586.482 L 15984.317 11607.934 L 15640.359 11609.812 C 15451.182 11610.845 15183.291 11596.227 15045.047 11577.327 C 14835.847 11548.7295 14787.301 11548.918 14755.58 11578.457 C 14734.618 11597.977 14723.258 11619.737 14730.334 11626.813 C 14782.521 11679.001 16015.365 11712.235 16064.676 11662.784 z M 4715.8247 11595.915 C 4688.929 11569.0205 4666.738 11609.512 4688.8047 11645.217 C 4705.4746 11672.189 4711.7065 11672.21 4720.6685 11645.324 C 4726.7964 11626.94 4724.616 11604.707 4715.8247 11595.915 z M 6755.2046 11610.247 C 6746.759 11589.141 6740.489 11595.409 6739.2197 11626.231 C 6738.071 11654.123 6744.324 11669.751 6753.1157 11660.958 C 6761.908 11652.167 6762.8477 11629.347 6755.2046 11610.247 z M 7213.381 11615.208 C 7213.381 11586.104 7202.1772 11562.291 7188.484 11562.291 C 7152.968 11562.291 7127.942 11610.448 7147.235 11641.666 C 7174.8867 11686.408 7213.381 11671.01 7213.381 11615.208 z M 7372.131 11625.231 C 7372.131 11603.449 7360.224 11592.985 7345.6724 11601.979 C 7316.9507 11619.7295 7310.815 11590.441 7318.7183 11473.313 C 7322.009 11424.546 7313.583 11403.898 7295.0635 11415.345 C 7279.2417 11425.122 7266.2974 11483.464 7266.2974 11544.993 C 7266.2974 11637.896 7275.2695 11657.54 7319.214 11660.85 C 7350.339 11663.194 7372.131 11648.525 7372.131 11625.231 z M 4045.0574 11574.472 C 4053.1636 11532.066 4046.9807 11510.869 4028.2976 11517.013 C 3991.5735 11529.09 3972.337 11641.666 4006.998 11641.666 C 4020.8657 11641.666 4037.9922 11611.428 4045.0574 11574.472 z M 5345.4004 11607.201 C 5389.258 11575.132 5389.4688 11570.192 5348.441 11536.142 C 5310.817 11504.916 5300.822 11505.121 5280.311 11537.534 C 5223.3022 11627.628 5261.5215 11668.535 5345.4004 11607.201 z M 7927.756 11603.54 C 7927.756 11560.834 7890.283 11529.208 7867.123 11552.367 C 7846.476 11573.016 7874.925 11641.666 7904.1284 11641.666 C 7917.123 11641.666 7927.756 11624.51 7927.756 11603.54 z M 9047.581 11604.565 C 9064.12 11561.464 9041.898 11530.922 9008.857 11551.343 C 8978.802 11569.917 8979.485 11641.666 9009.717 11641.666 C 9022.712 11641.666 9039.751 11624.971 9047.581 11604.565 z M 12067.3545 11617.036 C 12075.728 11603.489 12070.477 11584.927 12055.687 11575.787 C 12040.897 11566.646 12028.797 11577.73 12028.797 11600.417 C 12028.797 11646.892 12044.674 11653.735 12067.3545 11617.036 z M 3848.2117 11563.944 C 3854.8262 11544.101 3844.9043 11534.179 3825.0605 11540.794 C 3805.961 11547.16 3785.1248 11567.996 3778.7585 11587.096 C 3772.144 11606.939 3782.066 11616.861 3801.9097 11610.247 C 3821.0093 11603.88 3841.8455 11583.045 3848.2117 11563.944 z M 3932.5476 11560.7295 C 3932.5476 11530.767 3920.6414 11513.61 3906.0894 11522.604 C 3891.537 11531.597 3879.6309 11556.112 3879.6309 11577.082 C 3879.6309 11598.051 3891.537 11615.208 3906.0894 11615.208 C 3920.6414 11615.208 3932.5476 11590.692 3932.5476 11560.7295 z M 11155.672 11591.835 C 11155.672 11578.98 11131.86 11562.236 11102.756 11554.624 C 11045.427 11539.633 11028.746 11575.829 11082.912 11597.685 C 11135.04 11618.719 11155.672 11617.06 11155.672 11591.835 z M 11684.839 11547.5 C 11684.839 11526.531 11672.933 11509.374 11658.381 11509.374 C 11643.829 11509.374 11631.922 11533.89 11631.922 11563.853 C 11631.922 11593.815 11643.829 11610.972 11658.381 11601.979 C 11672.933 11592.985 11684.839 11568.47 11684.839 11547.5 z M 11870.047 11556.999 C 11870.047 11514.258 11862.223 11506.615 11840.603 11528.235 C 11824.408 11544.431 11819.157 11570.624 11828.935 11586.444 C 11856.303 11630.727 11870.047 11620.883 11870.047 11556.999 z M 11958.058 11469.687 C 11976.377 11344.826 11938.498 11399.589 11912.877 11535.006 C 11902.655 11589.038 11905.182 11616.242 11919.021 11601.151 C 11931.951 11587.055 11949.518 11527.8955 11958.058 11469.687 z M 12557.964 11562.291 C 12557.964 11532.893 12540.325 11509.374 12518.276 11509.374 C 12477.996 11509.374 12464.003 11565.344 12496.228 11597.569 C 12529.771 11631.112 12557.964 11615.003 12557.964 11562.291 z M 14712.093 11571.777 C 14726.027 11535.465 14722.156 11533.828 14688.465 11561.788 C 14642.554 11599.893 14637.775 11615.208 14671.8 11615.208 C 14684.795 11615.208 14702.927 11595.664 14712.093 11571.777 z M 18061.297 11542.584 C 18010.365 11502.963 17912.508 11418.468 17843.834 11354.814 L 17718.977 11239.082 L 17579.252 11340.702 C 17502.402 11396.592 17435.557 11451.455 17430.707 11462.618 C 17425.855 11473.782 17405.02 11482.916 17384.404 11482.916 C 17363.79 11482.916 17346.922 11494.822 17346.922 11509.374 C 17346.922 11523.926 17373.71 11535.995 17406.453 11536.193 C 17439.195 11536.393 17495.75 11542.476 17532.13 11549.712 C 17591.408 11561.502 17590.035 11558.653 17518.9 11522.273 L 17439.525 11481.679 L 17549.74 11497.475 C 17610.357 11506.162 17747.28 11535.256 17854.012 11562.126 C 18138.188 11633.668 18174.041 11630.287 18061.297 11542.584 z M 3720.476 11529.218 C 3720.1482 11481.079 3715.1626 11477.281 3694.4226 11509.374 C 3661.2725 11560.671 3661.2725 11588.749 3694.4226 11588.749 C 3708.9749 11588.749 3720.6985 11561.96 3720.476 11529.218 z M 11273.6045 11564.119 C 11281.978 11550.572 11276.727 11532.011 11261.937 11522.87 C 11247.147 11513.7295 11235.047 11524.813 11235.047 11547.5 C 11235.047 11593.976 11250.924 11600.818 11273.6045 11564.119 z M 11367.339 11549.062 C 11367.339 11527.233 11362.66 11509.374 11356.94 11509.374 C 11351.222 11509.374 11339.688 11527.233 11331.3125 11549.062 C 11322.936 11570.891 11327.616 11588.749 11341.711 11588.749 C 11355.806 11588.749 11367.339 11570.891 11367.339 11549.062 z M 14617.857 11553.71 C 14641.228 11525.548 14609.403 11512.465 14455.732 11487.063 C 14350.569 11469.679 14228.809 11448.101 14185.151 11439.11 C 14056.91 11412.703 14126.129 11455.242 14321.503 11522.907 C 14533.655 11596.383 14578.567 11601.051 14617.857 11553.71 z M 6447.0195 11521.482 C 6473.7397 11489.287 6474.048 11473.93 6448.4785 11448.722 C 6423.1035 11423.706 6408.024 11427.668 6379.0093 11466.97 C 6317.9204 11549.723 6381.373 11600.582 6447.0195 11521.482 z M 6816.506 11479.793 C 6816.506 11450.689 6804.599 11434.235 6790.0474 11443.229 C 6775.4956 11452.222 6763.589 11483.394 6763.589 11512.498 C 6763.589 11541.602 6775.4956 11558.056 6790.0474 11549.062 C 6804.599 11540.068 6816.506 11508.897 6816.506 11479.793 z M 6920.4795 11448.281 C 6921.5024 11436.509 6910.4326 11434.235 6895.881 11443.229 C 6881.329 11452.222 6870.259 11485.667 6871.2817 11517.551 C 6873.075 11573.44 6873.958 11573.622 6895.881 11522.604 C 6908.387 11493.499 6919.4565 11460.054 6920.4795 11448.281 z M 8695.047 11535.833 C 8729.25 11513.7295 8728.552 11510.129 8689.994 11509.779 C 8665.387 11509.557 8637.895 11521.281 8628.901 11535.833 C 8608.207 11569.318 8643.232 11569.318 8695.047 11535.833 z M 4612.0796 11477.955 C 4603.634 11456.849 4597.3643 11463.117 4596.0947 11493.94 C 4594.946 11521.832 4601.199 11537.459 4609.991 11528.667 C 4618.783 11519.875 4619.723 11497.056 4612.0796 11477.955 z M 4752.756 11487.325 C 4752.756 11465.498 4744.922 11455.473 4735.3467 11465.047 C 4725.771 11474.623 4701.959 11469.196 4682.4297 11452.988 C 4655.491 11430.631 4646.9224 11432.815 4646.9224 11462.037 C 4646.9224 11510.958 4663.2666 11527.013 4713.0684 11527.013 C 4734.8965 11527.013 4752.756 11509.154 4752.756 11487.325 z M 5566.4004 11502.76 C 5580.9062 11484.569 5598.7866 11433.968 5606.1353 11390.312 C 5613.4834 11346.656 5639.9673 11217.192 5664.9873 11102.616 C 5709.8735 10897.066 5709.754 10893.571 5655.981 10839.799 C 5591.991 10775.809 5604.0176 10749.769 5507.7256 11160.809 C 5452.8994 11394.844 5444.374 11468.726 5468.797 11498.152 C 5507.281 11544.522 5532.16 11545.697 5566.4004 11502.76 z M 6604.8394 11496.1455 C 6604.8394 11474.316 6592.933 11456.458 6578.381 11456.458 C 6563.8286 11456.458 6551.9224 11474.316 6551.9224 11496.1455 C 6551.9224 11517.974 6563.8286 11535.833 6578.381 11535.833 C 6592.933 11535.833 6604.8394 11517.974 6604.8394 11496.1455 z M 6684.214 11494.584 C 6684.214 11471.896 6672.3076 11460.693 6657.756 11469.687 C 6643.2036 11478.681 6631.2974 11497.242 6631.2974 11510.936 C 6631.2974 11524.63 6643.2036 11535.833 6657.756 11535.833 C 6672.3076 11535.833 6684.214 11517.2705 6684.214 11494.584 z M 7239.839 11466.563 C 7239.839 11444.736 7227.9326 11434.235 7213.381 11443.229 C 7198.829 11452.222 7186.9224 11477.44 7186.9224 11499.269 C 7186.9224 11521.096 7198.829 11531.597 7213.381 11522.604 C 7227.9326 11513.61 7239.839 11488.393 7239.839 11466.563 z M 8575.984 11507.949 C 8628.901 11483.785 8628.901 11483.785 8575.984 11489.305 C 8546.881 11492.341 8508.322 11485.573 8490.298 11474.267 C 8467.831 11460.173 8462.482 11466.619 8473.285 11494.7705 C 8490.992 11540.914 8500.987 11542.197 8575.984 11507.949 z M 12187.547 11509.374 C 12187.547 11494.822 12175.641 11482.916 12161.089 11482.916 C 12146.537 11482.916 12134.631 11494.822 12134.631 11509.374 C 12134.631 11523.926 12146.537 11535.833 12161.089 11535.833 C 12175.641 11535.833 12187.547 11523.926 12187.547 11509.374 z M 4231.6143 11389.827 C 4221.9277 11330.135 4227.1978 11297.708 4246.5854 11297.708 C 4263.042 11297.708 4276.506 11279.849 4276.506 11258.0205 C 4276.506 11196.872 4231.713 11211.049 4213.8076 11277.864 C 4189.045 11370.263 4194.3223 11514.233 4221.847 11497.222 C 4235.441 11488.821 4239.8364 11440.493 4231.6143 11389.827 z M 7067.86 11482.916 C 7076.853 11468.364 7071.603 11456.458 7056.1924 11456.458 C 7040.7812 11456.458 7028.1724 11468.364 7028.1724 11482.916 C 7028.1724 11497.468 7033.4224 11509.374 7039.84 11509.374 C 7046.2573 11509.374 7058.8667 11497.468 7067.86 11482.916 z M 7890.407 11410.29 C 7861.504 11381.387 7841.6846 11427.352 7862.436 11475.16 C 7882.1123 11520.493 7883.5386 11520.452 7894.502 11474.23 C 7900.812 11447.625 7898.9697 11418.852 7890.407 11410.29 z M 8944.82 11440.106 C 8969.217 11342.907 8949.873 11337.116 8914.432 11431.01 C 8898.163 11474.11 8894.434 11509.374 8906.144 11509.374 C 8917.8545 11509.374 8935.259 11478.204 8944.82 11440.106 z M 9107.179 11357.239 C 9119.392 11280.798 9115.589 11244.791 9095.304 11244.791 C 9078.892 11244.791 9065.464 11267.115 9065.464 11294.4 C 9065.464 11321.686 9057.937 11384.193 9048.736 11433.307 C 9036.872 11496.637 9040.325 11514.909 9060.611 11496.1455 C 9076.343 11481.594 9097.298 11419.085 9107.179 11357.239 z M 9175.75 11377.9375 C 9188.087 11248.584 9157.978 11273.185 9133.131 11412.76 C 9121.959 11475.52 9124.731 11508.572 9140.356 11498.916 C 9154.3 11490.299 9170.227 11435.858 9175.75 11377.9375 z M 9245.397 11324.166 L 9245.397 11258.0205 L 9224.214 11324.166 C 9212.563 11360.546 9203.03 11420.077 9203.03 11456.458 L 9203.03 11522.604 L 9224.214 11456.458 C 9235.864 11420.077 9245.397 11360.546 9245.397 11324.166 z M 9751.791 11459.105 C 9821.574 11445.623 9850.848 11421.807 9877.289 11357.011 L 9911.772 11272.499 L 9671.329 11276.233 C 9469.238 11279.371 9426.049 11287.712 9400.56 11328.524 C 9383.881 11355.231 9355.239 11377.083 9336.912 11377.083 C 9318.584 11377.083 9303.589 11388.016 9303.589 11401.377 C 9303.589 11414.738 9296.594 11443.899 9288.045 11466.178 C 9274.654 11501.074 9299.384 11504.607 9466.639 11491.6875 C 9573.415 11483.438 9701.732 11468.777 9751.791 11459.105 z M 11012.042 11441.338 C 10984.022 11420.851 10954.294 11410.892 10945.979 11419.207 C 10937.663 11427.522 10953.784 11451.089 10981.803 11471.577 C 11009.822 11492.065 11039.551 11502.024 11047.865 11493.708 C 11056.182 11485.394 11040.06 11461.826 11012.042 11441.338 z M 11384.415 11067.879 C 11447.784 10914.54 11499.631 10784.727 11499.631 10779.404 C 11499.631 10774.083 11401.404 10833.4795 11281.35 10911.398 C 11161.295 10989.316 10999.738 11084.916 10922.336 11123.843 L 10781.6045 11194.615 L 10856.19 11251.233 C 10897.213 11282.374 10982.774 11354.727 11046.326 11412.018 L 11161.877 11516.184 L 11215.539 11431.431 C 11245.054 11384.815 11321.048 11221.218 11384.415 11067.879 z M 6041.943 11297.708 C 6057.842 11297.708 5784.1753 10996.0 5759.3584 10986.167 C 5749.265 10982.167 5720.212 11075.67 5694.7954 11193.949 C 5669.3784 11312.229 5642.0703 11425.973 5634.1113 11446.714 C 5624.6694 11471.319 5690.827 11451.982 5824.5015 11391.066 C 5937.175 11339.719 6035.0234 11297.708 6041.943 11297.708 z M 6340.256 11471.248 C 6340.256 11464.831 6328.3496 11452.222 6313.7974 11443.229 C 6299.245 11434.235 6287.3394 11439.485 6287.3394 11454.896 C 6287.3394 11470.307 6299.245 11482.916 6313.7974 11482.916 C 6328.3496 11482.916 6340.256 11477.666 6340.256 11471.248 z M 8839.79 11410.155 C 8904.968 11339.907 8948.57 11251.37 8928.08 11230.88 C 8922.621 11225.421 8874.355 11279.896 8820.822 11351.936 C 8716.406 11492.446 8728.629 11529.964 8839.79 11410.155 z M 11324.82 11441.064 C 11349.657 11376.34 11344.272 11367.788 11301.193 11403.541 C 11257.209 11440.044 11248.535 11482.916 11285.133 11482.916 C 11298.128 11482.916 11315.988 11464.083 11324.82 11441.064 z M 11896.506 11441.667 C 11896.506 11418.98 11884.599 11407.777 11870.047 11416.7705 C 11855.495 11425.764 11843.589 11444.326 11843.589 11458.02 C 11843.589 11471.713 11855.495 11482.916 11870.047 11482.916 C 11884.599 11482.916 11896.506 11464.354 11896.506 11441.667 z M 14874.806 11228.111 C 15020.847 11034.069 15066.558 10991.165 15033.22 11079.427 C 15016.921 11122.575 15018.752 11122.739 15060.114 11081.828 C 15101.6455 11040.75 15101.3125 11034.625 15054.93 10986.5625 C 15027.666 10958.312 14832.718 10830.528 14621.714 10702.601 C 14410.709 10574.673 14083.287 10375.759 13894.109 10260.57 C 13597.436 10079.927 13539.239 10053.689 13470.776 10069.707 C 13427.12 10079.921 13359.759 10090.558 13321.086 10093.346 C 13282.412 10096.132 13230.625 10118.559 13206.002 10143.182 C 13181.379 10167.805 13122.585 10204.099 13075.349 10223.835 C 12992.394 10258.496 12988.849 10266.349 12971.406 10454.022 C 12961.474 10560.889 12942.642 10659.03 12929.556 10672.115 C 12906.21 10695.462 13143.254 10906.167 13365.8 11059.884 C 13650.872 11256.79 13806.018 11313.258 14339.017 11414.106 C 14555.557 11455.079 14672.342 11466.568 14694.728 11449.102 C 14713.057 11434.801 14794.092 11335.3545 14874.806 11228.111 z M 14879.381 11343.318 C 15031.584 11117.35 15022.465 11112.047 14851.13 11326.892 C 14756.599 11445.427 14728.233 11501.967 14779.056 11470.558 C 14792.834 11462.042 14837.9795 11404.784 14879.381 11343.318 z M 16923.588 11426.094 C 17008.197 11374.359 17011.625 11367.675 16963.275 11348.678 C 16875.54 11314.204 16753.71 11321.675 16691.352 11365.354 C 16616.475 11417.798 16616.71 11449.727 16692.078 11464.244 C 16806.889 11486.356 16831.727 11482.264 16923.588 11426.094 z M 3879.6309 11375.521 C 3879.6309 11347.276 3867.7249 11324.166 3853.1726 11324.166 C 3838.6204 11324.166 3826.7144 11354.634 3826.7144 11391.873 C 3826.7144 11430.274 3838.1667 11452.503 3853.1726 11443.229 C 3867.7249 11434.235 3879.6309 11403.767 3879.6309 11375.521 z M 4064.8394 11401.9795 C 4064.8394 11372.017 4052.933 11354.86 4038.3809 11363.854 C 4023.8289 11372.847 4011.9226 11397.362 4011.9226 11418.332 C 4011.9226 11439.301 4023.8289 11456.458 4038.3809 11456.458 C 4052.933 11456.458 4064.8394 11431.942 4064.8394 11401.9795 z M 7701.1465 11432.771 C 7709.1978 11419.745 7698.3755 11402.405 7677.0967 11394.24 C 7635.7515 11378.374 7600.4404 11411.365 7628.614 11439.538 C 7652.5327 11463.457 7683.9966 11460.521 7701.1465 11432.771 z M 8748.293 11389.962 C 8844.253 11287.817 8778.702 11264.471 8655.359 11356.862 C 8579.3545 11413.797 8567.238 11430.747 8612.371 11417.006 C 8655.443 11403.893 8669.52 11407.088 8657.112 11427.165 C 8623.138 11482.136 8685.67 11456.622 8748.293 11389.962 z M 8708.424 11350.462 C 8734.843 11321.269 8762.197 11303.122 8769.211 11310.135 C 8786.989 11327.913 8720.999 11403.541 8687.707 11403.541 C 8672.681 11403.541 8682.004 11379.655 8708.424 11350.462 z M 11420.256 11416.7705 C 11420.256 11394.941 11415.576 11377.083 11409.857 11377.083 C 11404.138 11377.083 11392.605 11394.941 11384.229 11416.7705 C 11375.853 11438.599 11380.532 11456.458 11394.627 11456.458 C 11408.723 11456.458 11420.256 11438.599 11420.256 11416.7705 z M 11628.714 11351.229 C 11645.82 11300.628 11648.432 11270.862 11634.514 11285.083 C 11620.596 11299.303 11600.738 11346.656 11590.385 11390.312 C 11566.1045 11492.7 11588.657 11469.701 11628.714 11351.229 z M 11711.297 11415.209 C 11711.297 11392.521 11699.391 11381.318 11684.839 11390.312 C 11670.287 11399.306 11658.381 11417.867 11658.381 11431.561 C 11658.381 11445.255 11670.287 11456.458 11684.839 11456.458 C 11699.391 11456.458 11711.297 11437.8955 11711.297 11415.209 z M 12531.506 11416.7705 C 12531.506 11394.941 12513.646 11377.083 12491.818 11377.083 C 12469.989 11377.083 12452.131 11394.941 12452.131 11416.7705 C 12452.131 11438.599 12469.989 11456.458 12491.818 11456.458 C 12513.646 11456.458 12531.506 11438.599 12531.506 11416.7705 z M 16434.11 11429.999 C 16425.115 11415.447 16379.766 11404.95 16333.329 11406.672 L 16248.901 11409.802 L 16328.276 11429.999 C 16443.346 11459.279 16452.205 11459.279 16434.11 11429.999 z M 3242.4407 11353.701 C 3279.7673 11301.28 3309.305 11188.108 3336.8225 10992.08 C 3358.8513 10835.152 3369.9072 10699.822 3361.3918 10691.347 C 3318.138 10648.297 3249.3909 10810.657 3220.1526 11024.913 C 3202.657 11153.122 3181.7964 11296.716 3173.796 11344.01 C 3155.8667 11449.999 3172.2256 11452.309 3242.4407 11353.701 z M 3773.7976 11362.292 C 3773.7976 11341.322 3761.8914 11324.166 3747.3394 11324.166 C 3732.787 11324.166 3720.8809 11348.682 3720.8809 11378.645 C 3720.8809 11408.607 3732.787 11425.764 3747.3394 11416.7705 C 3761.8914 11407.777 3773.7976 11383.262 3773.7976 11362.292 z M 4346.9453 11344.01 C 4339.6055 11325.819 4333.6 11340.702 4333.6 11377.083 C 4333.6 11413.463 4339.6055 11428.346 4346.9453 11410.155 C 4354.285 11391.966 4354.285 11362.2 4346.9453 11344.01 z M 10153.231 11385.258 C 10277.939 11350.586 10319.7 11325.94 10338.781 11275.755 C 10352.322 11240.136 10360.094 11208.262 10356.048 11204.922 C 10352.003 11201.582 10275.229 11211.297 10185.439 11226.509 C 10053.789 11248.8125 10016.655 11266.306 9993.616 11316.87 C 9962.84 11384.418 9956.82 11429.999 9978.676 11429.999 C 9986.172 11429.999 10064.722 11409.866 10153.231 11385.258 z M 10891.089 11377.083 C 10875.513 11347.979 10843.482 11324.166 10819.912 11324.166 C 10782.085 11324.166 10782.675 11330.377 10824.943 11377.083 C 10851.282 11406.1875 10883.312 11429.999 10896.12 11429.999 C 10908.93 11429.999 10906.665 11406.1875 10891.089 11377.083 z M 12187.547 11375.521 C 12187.547 11345.559 12175.641 11328.402 12161.089 11337.3955 C 12146.537 11346.389 12134.631 11370.904 12134.631 11391.873 C 12134.631 11412.843 12146.537 11429.999 12161.089 11429.999 C 12175.641 11429.999 12187.547 11405.483 12187.547 11375.521 z M 16606.088 11381.596 C 16606.088 11355.989 16587.598 11349.407 16546.557 11360.406 C 16513.816 11369.181 16475.12 11376.705 16460.568 11377.126 C 16446.016 11377.548 16451.205 11388.711 16472.098 11401.932 C 16527.188 11436.791 16606.088 11424.816 16606.088 11381.596 z M 17550.39 11236.65 C 17558.04 11224.273 17503.695 11253.785 17429.627 11302.23 C 17355.559 11350.675 17294.742 11399.981 17294.48 11411.8 C 17293.979 11434.444 17526.502 11275.302 17550.39 11236.65 z M 5514.5493 10950.275 C 5560.0493 10759.328 5560.197 10745.319 5517.27 10692.307 C 5492.3047 10661.475 5466.006 10636.249 5458.8286 10636.249 C 5451.652 10636.249 5440.4688 10692.805 5433.9775 10761.927 C 5427.4863 10831.049 5409.318 10923.322 5393.602 10966.979 C 5377.886 11010.635 5354.4287 11108.456 5341.4727 11184.358 C 5322.3774 11296.234 5325.6914 11330.138 5358.979 11363.425 C 5404.195 11408.641 5407.277 11400.457 5514.5493 10950.275 z M 6312.8594 11264.41 C 6313.638 11247.746 6282.3306 11260.537 6184.35 11316.912 C 6178.638 11320.198 6189.6943 11341.84 6208.9194 11365.004 C 6240.3228 11402.844 6247.3296 11400.893 6277.898 11345.8 C 6296.6113 11312.073 6312.344 11275.448 6312.8594 11264.41 z M 6377.1123 11361.689 C 6416.7744 11258.332 6367.1636 11250.909 6313.009 11352.098 C 6291.714 11391.888 6294.037 11403.541 6323.265 11403.541 C 6344.048 11403.541 6368.28 11384.708 6377.1123 11361.689 z M 6513.018 11375.815 C 6522.4424 11360.567 6523.004 11329.461 6514.2666 11306.689 C 6501.4263 11273.2295 6490.8286 11271.557 6459.0054 11297.968 C 6437.349 11315.94 6419.631 11347.047 6419.631 11367.093 C 6419.631 11409.777 6488.0776 11416.17 6513.018 11375.815 z M 6671.257 11306.204 C 6693.6255 11252.669 6707.3936 11196.114 6701.8525 11180.527 C 6692.1406 11153.205 6604.8394 11332.99 6604.8394 11380.314 C 6604.8394 11430.0 6632.3647 11399.287 6671.257 11306.204 z M 6850.631 11350.624 C 6858.2417 11321.5205 6855.0654 11297.708 6843.5728 11297.708 C 6832.0806 11297.708 6816.4507 11321.5205 6808.839 11350.624 C 6801.228 11379.729 6804.405 11403.541 6815.897 11403.541 C 6827.389 11403.541 6843.019 11379.729 6850.631 11350.624 z M 7040.3335 11258.0205 L 7056.6123 11152.187 L 7016.333 11258.0205 C 6969.6714 11380.619 6963.9175 11425.805 6999.6553 11388.989 C 7013.0747 11375.164 7031.3804 11316.229 7040.3335 11258.0205 z M 7072.7046 11345.663 C 7064.259 11324.557 7057.989 11330.826 7056.7197 11361.648 C 7055.571 11389.54 7061.824 11405.167 7070.6157 11396.375 C 7079.408 11387.584 7080.3477 11364.764 7072.7046 11345.663 z M 15828.78 11297.708 C 15635.975 11162.647 15513.949 11148.968 15688.157 11281.943 C 15799.809 11367.169 15856.071 11393.398 15942.401 11400.472 C 15963.005 11402.16 15911.874 11355.916 15828.78 11297.708 z M 4726.2974 11349.0625 C 4726.2974 11333.652 4715.4077 11327.772 4702.0986 11335.998 C 4688.79 11344.224 4672.5605 11335.997 4666.0337 11317.716 C 4659.5073 11299.436 4645.3916 11292.616 4634.6665 11302.5625 C 4623.9404 11312.508 4623.013 11333.345 4632.6055 11348.864 C 4655.175 11385.382 4726.2974 11385.532 4726.2974 11349.0625 z M 6940.413 11319.205 C 6931.9673 11298.099 6925.6973 11304.367 6924.4277 11335.19 C 6923.279 11363.082 6929.5327 11378.709 6938.324 11369.917 C 6947.116 11361.125 6948.056 11338.306 6940.413 11319.205 z M 7477.964 11337.3955 C 7477.964 11315.566 7466.431 11297.708 7452.336 11297.708 C 7438.241 11297.708 7433.561 11315.566 7441.9375 11337.3955 C 7450.314 11359.224 7461.8467 11377.083 7467.566 11377.083 C 7473.285 11377.083 7477.964 11359.224 7477.964 11337.3955 z M 8536.297 11324.166 C 8622.459 11256.77 8587.879 11256.711 8477.405 11324.066 C 8429.76 11353.117 8408.636 11376.664 8430.464 11376.3955 C 8452.292 11376.126 8499.917 11352.623 8536.297 11324.166 z M 17290.959 11267.305 C 17376.086 11201.236 17345.496 11205.538 17222.758 11276.896 C 17150.525 11318.891 17131.81 11323.223 17156.611 11292.207 C 17194.035 11245.404 17200.205 11245.737 17017.572 11284.703 C 16957.588 11297.5 16948.424 11306.894 16977.885 11325.38 C 16998.953 11338.6 17037.027 11342.933 17062.494 11335.009 C 17087.96 11327.084 17108.797 11333.728 17108.797 11349.772 C 17108.797 11383.147 17187.756 11347.402 17290.959 11267.305 z M 4505.155 11251.405 C 4496.135 11196.835 4488.624 11118.453 4488.464 11077.222 C 4488.2744 11028.503 4476.593 11006.502 4455.0996 11014.383 C 4436.9097 11021.053 4425.233 11040.594 4429.152 11057.808 C 4433.071 11075.021 4437.603 11147.948 4439.223 11219.865 C 4441.4155 11317.155 4452.329 11350.624 4481.862 11350.624 C 4513.0054 11350.624 4518.0225 11329.255 4505.155 11251.405 z M 4585.6216 11292.747 C 4577.1753 11271.641 4570.906 11277.909 4569.636 11308.731 C 4568.4873 11336.623 4574.7407 11352.251 4583.5327 11343.458 C 4592.3247 11334.667 4593.2646 11311.847 4585.6216 11292.747 z M 7398.589 11285.89 C 7398.589 11260.113 7307.5156 11293.116 7297.743 11322.433 C 7289.097 11348.372 7299.046 11349.119 7342.6113 11325.805 C 7373.3994 11309.327 7398.589 11291.365 7398.589 11285.89 z M 7901.2974 11328.575 C 7901.2974 11294.125 7869.844 11271.213 7844.259 11287.026 C 7816.895 11303.9375 7840.4897 11350.624 7876.401 11350.624 C 7890.094 11350.624 7901.2974 11340.702 7901.2974 11328.575 z M 11378.36 11307.15 C 11403.568 11241.46 11375.784 11232.49 11342.094 11295.441 C 11325.84 11325.812 11323.603 11350.624 11337.118 11350.624 C 11350.626 11350.624 11369.185 11331.061 11378.36 11307.15 z M 11489.302 11255.16 C 11511.239 11202.655 11523.235 11153.744 11515.959 11146.468 C 11505.058 11135.564 11420.256 11307.606 11420.256 11340.627 C 11420.256 11379.2295 11455.894 11335.116 11489.302 11255.16 z M 15982.971 11291.093 C 15955.471 11200.854 15890.399 11138.958 15823.029 11138.958 C 15721.9795 11138.958 15729.483 11179.241 15846.482 11264.842 C 15981.6875 11363.763 16006.576 11368.549 15982.971 11291.093 z M 5184.9106 11261.8 C 4919.2905 10920.303 4650.8613 10623.492 4628.165 10646.1875 C 4619.0444 10655.309 4694.438 10749.077 4795.7065 10854.5625 C 4896.975 10960.048 5031.8057 11108.861 5095.331 11185.26 C 5210.1377 11323.333 5277.6177 11380.99 5184.9106 11261.8 z M 8442.72 11288.462 C 8486.821 11256.215 8483.467 11253.942 8408.09 11265.006 C 8362.1875 11271.743 8324.631 11287.811 8324.631 11300.711 C 8324.631 11335.583 8387.146 11329.099 8442.72 11288.462 z M 8698.423 11277.864 C 8732.012 11235.034 8730.767 11234.473 8681.818 11270.377 C 8652.714 11291.726 8623.94 11312.562 8617.878 11316.68 C 8611.813 11320.797 8619.286 11324.166 8634.48 11324.166 C 8649.677 11324.166 8678.45 11303.33 8698.423 11277.864 z M 9369.734 11297.708 C 9378.729 11283.156 9373.479 11271.249 9358.067 11271.249 C 9342.656 11271.249 9330.047 11283.156 9330.047 11297.708 C 9330.047 11312.26 9335.297 11324.166 9341.715 11324.166 C 9348.133 11324.166 9360.741 11312.26 9369.734 11297.708 z M 12526.469 11277.864 C 12515.728 11222.094 12468.771 11225.61 12456.805 11283.081 C 12451.813 11307.052 12466.398 11324.166 12491.818 11324.166 C 12519.069 11324.166 12532.046 11306.825 12526.469 11277.864 z M 16143.099 11297.658 C 16152.109 11283.079 16127.349 11258.934 16088.074 11244.001 C 16005.473 11212.597 15989.794 11220.258 16012.983 11280.691 C 16031.317 11328.468 16117.141 11339.659 16143.099 11297.658 z M 16655.715 11272.372 C 16682.068 11257.764 16673.348 11247.486 16624.111 11235.129 C 16581.213 11224.362 16509.174 11237.87 16428.965 11271.721 L 16301.817 11325.379 L 16460.568 11308.963 C 16547.88 11299.934 16635.695 11283.468 16655.715 11272.372 z M 2345.0476 11216.433 C 2345.0476 11189.398 2321.235 11154.534 2292.131 11138.958 C 2244.931 11113.697 2239.2144 11118.836 2239.2144 11186.534 C 2239.2144 11228.276 2246.3315 11269.547 2255.0303 11278.246 C 2284.3923 11307.607 2345.0476 11265.957 2345.0476 11216.433 z M 3985.4644 11231.562 C 3985.4644 11195.182 3980.899 11165.416 3975.3196 11165.416 C 3969.7397 11165.416 3959.4846 11195.182 3952.5303 11231.562 C 3945.5757 11267.942 3950.1409 11297.708 3962.675 11297.708 C 3975.209 11297.708 3985.4644 11267.942 3985.4644 11231.562 z M 10487.6 11281.031 C 10561.28 11261.285 10565.304 11201.208 10494.45 11178.721 C 10426.693 11157.215 10388.381 11181.645 10388.381 11246.353 C 10388.381 11301.975 10397.524 11305.171 10487.6 11281.031 z M 3800.2559 11246.955 C 3800.2559 11233.594 3807.483 11203.828 3816.316 11180.81 C 3825.1487 11157.791 3820.5837 11138.958 3806.1714 11138.958 C 3791.7583 11138.958 3774.2764 11168.724 3767.3218 11205.104 C 3760.3674 11241.483 3764.9326 11271.249 3777.4666 11271.249 C 3790.0005 11271.249 3800.2559 11260.316 3800.2559 11246.955 z M 3906.0894 11216.771 C 3906.0894 11186.809 3894.183 11169.652 3879.6309 11178.6455 C 3865.0789 11187.639 3853.1726 11212.154 3853.1726 11233.123 C 3853.1726 11254.093 3865.0789 11271.249 3879.6309 11271.249 C 3894.183 11271.249 3906.0894 11246.733 3906.0894 11216.771 z M 4091.2976 11216.771 C 4091.2976 11186.809 4079.3914 11169.652 4064.8394 11178.6455 C 4050.287 11187.639 4038.3809 11212.154 4038.3809 11233.123 C 4038.3809 11254.093 4050.287 11271.249 4064.8394 11271.249 C 4079.3914 11271.249 4091.2976 11246.733 4091.2976 11216.771 z M 6895.4756 11196.928 C 6895.1265 11158.37 6891.5254 11157.672 6869.4224 11191.874 C 6835.937 11243.689 6835.937 11278.715 6869.4224 11258.0205 C 6883.974 11249.027 6895.698 11221.535 6895.4756 11196.928 z M 7708.2 11254.542 C 7699.0107 11245.353 7702.761 11216.776 7716.5356 11191.04 C 7734.648 11157.197 7730.964 11140.174 7703.2227 11129.529 C 7682.127 11121.434 7657.764 11126.304 7649.0825 11140.35 C 7626.893 11176.254 7660.814 11271.249 7695.823 11271.249 C 7711.8203 11271.249 7717.3896 11263.73 7708.2 11254.542 z M 10785.256 11259.582 C 10785.256 11253.164 10773.349 11240.556 10758.797 11231.562 C 10744.245 11222.568 10732.339 11227.818 10732.339 11243.2295 C 10732.339 11258.641 10744.245 11271.249 10758.797 11271.249 C 10773.349 11271.249 10785.256 11265.999 10785.256 11259.582 z M 16426.89 11194.158 C 16437.473 11184.835 16288.6455 11118.759 16096.162 11047.322 C 15903.679 10975.886 15646.232 10871.777 15524.062 10815.972 C 15401.889 10760.165 15295.725 10720.711 15288.141 10728.295 C 15268.691 10747.744 15260.716 10742.89 15640.359 10942.721 C 15829.537 11042.296 16043.602 11155.38 16116.061 11194.018 C 16226.63 11252.977 16260.649 11259.995 16327.727 11237.688 C 16371.686 11223.071 16416.309 11203.482 16426.89 11194.158 z M 2424.4226 11218.333 C 2424.4226 11203.781 2412.5166 11191.874 2397.9644 11191.874 C 2383.412 11191.874 2371.506 11203.781 2371.506 11218.333 C 2371.506 11232.885 2383.412 11244.791 2397.9644 11244.791 C 2412.5166 11244.791 2424.4226 11232.885 2424.4226 11218.333 z M 4692.306 11201.245 C 4697.258 11186.391 4683.119 11174.235 4660.8867 11174.235 C 4638.6543 11174.235 4620.4644 11191.103 4620.4644 11211.718 C 4620.4644 11252.864 4677.89 11244.493 4692.306 11201.245 z M 6446.0894 11203.542 C 6446.0894 11180.855 6434.183 11169.652 6419.631 11178.6455 C 6405.0786 11187.639 6393.1724 11206.201 6393.1724 11219.895 C 6393.1724 11233.588 6405.0786 11244.791 6419.631 11244.791 C 6434.183 11244.791 6446.0894 11226.229 6446.0894 11203.542 z M 6587.949 11205.104 C 6598.125 11178.585 6586.835 11165.416 6553.923 11165.416 C 6526.8325 11165.416 6497.814 11183.275 6489.4375 11205.104 C 6479.261 11231.622 6490.5513 11244.791 6523.464 11244.791 C 6550.554 11244.791 6579.5728 11226.932 6587.949 11205.104 z M 7001.714 11188.751 C 7001.714 11174.199 6989.8076 11169.652 6975.256 11178.6455 C 6960.704 11187.639 6948.7974 11206.903 6948.7974 11221.456 C 6948.7974 11236.008 6960.704 11240.556 6975.256 11231.562 C 6989.8076 11222.568 7001.714 11203.304 7001.714 11188.751 z M 16809.207 11185.26 C 16908.168 11075.332 16899.303 11061.982 16766.182 11120.475 C 16602.035 11192.6 16597.701 11212.972 16740.383 11241.722 C 16748.762 11243.41 16779.73 11218.002 16809.207 11185.26 z M 17117.996 11188.957 C 17386.229 11147.774 17403.957 11124.878 17284.84 10973.481 C 17250.123 10929.359 17242.56 10929.616 17131.646 10978.679 C 17024.465 11026.09 16982.09 11062.721 16870.672 11204.276 C 16834.393 11250.37 16835.182 11253.124 16879.871 11236.3545 C 16906.756 11226.266 17013.912 11204.937 17117.996 11188.957 z M 5305.173 11013.28 C 5323.753 10900.502 5357.702 10763.568 5380.6157 10708.982 C 5408.755 10641.946 5414.5273 10592.941 5398.4014 10557.99 C 5385.2705 10529.53 5249.5107 10373.189 5096.7144 10210.567 C 4943.9175 10047.944 4809.3804 9898.603 4797.7437 9878.694 C 4767.4497 9826.873 4476.7446 9827.473 4496.6396 9879.316 C 4504.4097 9899.566 4537.465 10051.371 4570.0957 10216.66 L 4629.4243 10517.187 L 4817.9126 10728.854 C 4921.5806 10845.2705 5057.595 11003.027 5120.167 11079.427 C 5182.7383 11155.825 5242.3613 11218.333 5252.6626 11218.333 C 5262.963 11218.333 5286.593 11126.06 5305.173 11013.28 z M 6282.5015 11167.885 C 6361.352 11127.657 6394.2373 11086.109 6444.795 10962.832 C 6479.6675 10877.8 6564.0176 10689.166 6632.239 10543.6455 C 6708.063 10381.909 6762.4814 10224.016 6772.237 10137.451 C 6786.9775 10006.644 6781.7056 9987.477 6703.132 9886.183 C 6656.3467 9825.871 6597.033 9760.788 6571.3237 9741.556 C 6545.614 9722.322 6530.3643 9697.227 6537.435 9685.785 C 6544.506 9674.345 6523.4966 9639.811 6490.748 9609.045 L 6431.204 9553.106 L 6313.752 9630.862 C 6249.153 9673.629 6163.2056 9722.327 6122.757 9739.082 C 6037.041 9774.587 6025.9307 9816.041 6102.131 9816.041 C 6188.879 9816.041 6162.0625 9864.918 6070.3887 9873.896 C 5987.1436 9882.049 5985.1274 9885.502 5949.672 10080.624 C 5929.8403 10189.765 5902.452 10290.373 5888.81 10304.197 C 5852.965 10340.521 5858.244 10253.432 5903.164 10067.3955 C 5952.7505 9862.034 5953.511 9868.958 5881.367 9868.958 C 5825.68 9868.958 5813.8657 9891.227 5765.5537 10087.239 C 5712.975 10300.567 5712.863 10307.621 5760.614 10398.124 C 5806.765 10485.596 5810.423 10487.429 5826.5967 10431.197 C 5836.014 10398.455 5854.237 10371.666 5867.0913 10371.666 C 5897.538 10371.666 5896.624 10404.937 5863.8057 10491.255 C 5842.686 10546.803 5847.311 10576.023 5886.0645 10631.884 C 5912.9688 10670.665 5980.148 10809.551 6035.352 10940.5205 C 6148.0845 11207.974 6153.1387 11218.333 6170.8926 11218.333 C 6177.889 11218.333 6228.1133 11195.631 6282.5015 11167.885 z M 7266.2974 11162.293 C 7266.2974 11147.741 7254.3906 11143.193 7239.839 11152.187 C 7225.287 11161.181 7213.381 11180.445 7213.381 11194.998 C 7213.381 11209.55 7225.287 11214.097 7239.839 11205.104 C 7254.3906 11196.11 7266.2974 11176.846 7266.2974 11162.293 z M 7389.654 11132.343 C 7382.3135 11114.153 7376.3086 11129.036 7376.3086 11165.416 C 7376.3086 11201.796 7382.3135 11216.679 7389.654 11198.489 C 7396.9937 11180.299 7396.9937 11150.533 7389.654 11132.343 z M 8623.102 11135.803 C 8583.831 11096.533 8324.631 11073.095 8324.631 11108.814 C 8324.631 11125.394 8348.443 11138.958 8377.547 11138.958 C 8406.651 11138.958 8430.464 11150.036 8430.464 11163.576 C 8430.464 11177.116 8457.253 11192.63 8489.995 11198.052 C 8566.809 11210.772 8656.245 11168.947 8623.102 11135.803 z M 9388.075 11099.756 C 9383.308 10972.932 9310.168 10699.954 9248.645 10579.359 C 9193.351 10470.972 9184.952 10424.583 9220.623 10424.583 C 9233.201 10424.583 9260.656 10463.278 9281.636 10510.572 C 9302.613 10557.867 9316.085 10580.573 9311.57 10561.031 C 9307.057 10541.488 9295.924 10493.864 9286.831 10455.198 C 9249.964 10298.426 9332.304 10448.129 9394.38 10650.734 C 9452.565 10840.642 9458.905 10850.833 9459.433 10755.312 C 9459.754 10697.104 9444.083 10604.83 9424.607 10550.26 C 9403.927 10492.309 9399.9375 10451.041 9415.017 10451.041 C 9429.217 10451.041 9447.062 10474.854 9454.672 10503.958 C 9478.261 10594.161 9520.923 10563.667 9500.942 10470.885 C 9464.072 10299.678 9398.311 10220.1 9050.803 9926.175 C 8993.382 9877.608 8889.847 9782.806 8820.725 9715.503 C 8711.6 9609.251 8695.047 9600.709 8695.047 9650.641 C 8695.047 9682.269 8716.791 9729.446 8743.367 9755.479 C 8797.416 9808.423 8826.877 9882.609 8893.505 10133.541 C 8918.62 10228.13 8949.726 10340.039 8962.629 10382.2295 C 8994.353 10485.956 8992.233 10619.521 8958.328 10653.427 C 8943.059 10668.695 8926.223 10734.495 8920.914 10799.648 C 8915.6045 10864.802 8892.105 10963.952 8868.694 11019.983 C 8834.796 11101.114 8832.986 11126.21 8859.808 11143.231 C 8928.26 11186.676 8959.631 11165.436 8959.631 11075.643 C 8959.631 10959.51 9030.293 10924.692 9057.452 11027.444 C 9067.894 11066.948 9073.652 11113.255 9070.249 11130.348 C 9066.845 11147.44 9078.174 11170.148 9095.425 11180.81 C 9126.833 11200.221 9119.374 11052.989 9075.208 10781.7705 C 9065.7295 10723.562 9067.494 10684.763 9079.128 10695.552 C 9090.763 10706.339 9115.5 10702.536 9134.099 10687.101 C 9230.605 10607.006 9329.616 10789.783 9329.899 11048.559 C 9330.038 11175.08 9348.615 11235.043 9378.436 11205.222 C 9385.647 11198.011 9389.984 11150.551 9388.075 11099.756 z M 9938.589 11155.427 C 9938.589 11120.828 9954.521 11079.297 9973.994 11063.137 C 10007.392 11035.42 10084.262 10823.902 10066.1 10809.698 C 10061.453 10806.063 9958.216 10716.205 9836.683 10610.01 C 9576.494 10382.66 9556.802 10387.475 9567.011 10675.937 C 9570.616 10777.851 9515.841 11076.331 9475.969 11172.03 C 9458.42 11214.15 9478.441 11218.333 9697.633 11218.333 C 9933.705 11218.333 9938.589 11217.058 9938.589 11155.427 z M 10652.964 11191.874 C 10652.964 11177.322 10640.3545 11165.416 10624.944 11165.416 C 10609.533 11165.416 10604.283 11177.322 10613.276 11191.874 C 10622.27 11206.426 10634.879 11218.333 10641.296 11218.333 C 10647.714 11218.333 10652.964 11206.426 10652.964 11191.874 z M 11446.714 11163.8545 C 11446.714 11150.161 11434.808 11138.958 11420.256 11138.958 C 11405.704 11138.958 11393.797 11157.5205 11393.797 11180.207 C 11393.797 11202.894 11405.704 11214.097 11420.256 11205.104 C 11434.808 11196.11 11446.714 11177.548 11446.714 11163.8545 z M 3649.1714 10886.059 C 3864.2803 10632.209 3975.7544 10446.629 3943.995 10395.242 C 3935.5796 10381.625 3907.4834 10383.218 3878.0254 10398.983 C 3837.6067 10420.615 3826.7144 10417.822 3826.7144 10385.826 C 3826.7144 10336.65 3784.4683 10332.462 3755.2683 10378.744 C 3733.6135 10413.067 3664.87 10465.3955 3519.8008 10557.984 C 3444.6885 10605.924 3435.1172 10628.6875 3406.126 10828.343 C 3388.7146 10948.248 3367.3872 11080.628 3358.7312 11122.519 C 3335.0615 11237.072 3388.807 11193.315 3649.1714 10886.059 z M 5936.1406 10939.389 C 5870.7114 10787.063 5820.418 10700.471 5809.3604 10721.107 C 5748.164 10835.312 5757.09 10867.879 5893.9336 11029.695 C 5969.366 11118.894 6034.1235 11191.874 6037.838 11191.874 C 6041.5527 11191.874 5995.7886 11078.256 5936.1406 10939.389 z M 9189.371 11133.997 C 9180.925 11112.891 9174.655 11119.159 9173.386 11149.981 C 9172.237 11177.873 9178.491 11193.501 9187.282 11184.708 C 9196.074 11175.917 9197.015 11153.097 9189.371 11133.997 z M 9242.452 11066.197 C 9235.798 11040.731 9230.353 11061.567 9230.353 11112.499 C 9230.353 11163.432 9235.798 11184.268 9242.452 11158.802 C 9249.107 11133.336 9249.107 11091.663 9242.452 11066.197 z M 10315.62 11149.18 C 10355.639 11141.245 10388.381 11125.31 10388.381 11113.768 C 10388.381 11085.625 10157.92 10874.374 10127.219 10874.374 C 10095.463 10874.374 10079.201 10919.887 10056.234 11073.039 L 10037.331 11199.094 L 10140.096 11181.351 C 10196.616 11171.591 10275.602 11157.114 10315.62 11149.18 z M 11777.443 11165.416 C 11786.437 11150.864 11781.187 11138.958 11765.775 11138.958 C 11750.364 11138.958 11737.756 11150.864 11737.756 11165.416 C 11737.756 11179.968 11743.006 11191.874 11749.423 11191.874 C 11755.841 11191.874 11768.449 11179.968 11777.443 11165.416 z M 10586.818 11138.958 C 10595.812 11124.406 10583.905 11112.499 10560.359 11112.499 C 10536.813 11112.499 10524.908 11124.406 10533.901 11138.958 C 10542.895 11153.51 10554.802 11165.416 10560.359 11165.416 C 10565.918 11165.416 10577.825 11153.51 10586.818 11138.958 z M 12505.047 11112.499 C 12505.047 11083.3955 12493.141 11059.583 12478.589 11059.583 C 12464.037 11059.583 12452.131 11083.3955 12452.131 11112.499 C 12452.131 11141.604 12464.037 11165.416 12478.589 11165.416 C 12493.141 11165.416 12505.047 11141.604 12505.047 11112.499 z M 13390.079 11143.626 C 13376.254 11131.642 13261.604 11042.355 13135.3 10945.211 C 12945.931 10799.561 12899.529 10774.642 12870.717 10803.116 C 12851.5 10822.108 12812.949 10846.301 12785.05 10856.879 C 12723.351 10880.269 12748.271 10905.479 12888.693 10961.726 C 12946.901 10985.04 13077.87 11039.57 13179.734 11082.901 C 13370.454 11164.031 13435.166 11182.713 13390.079 11143.626 z M 17770.822 11095.754 C 17828.719 11057.44 17876.088 11020.353 17876.088 11013.336 C 17876.088 11001.507 17804.602 11043.611 17678.379 11129.786 C 17649.674 11149.383 17635.047 11165.416 17645.873 11165.416 C 17656.7 11165.416 17712.926 11134.067 17770.822 11095.754 z M 4098.964 11086.041 C 4106.5747 11056.937 4102.0103 11033.124 4088.8208 11033.124 C 4075.6309 11033.124 4064.8394 11056.937 4064.8394 11086.041 C 4064.8394 11115.1455 4069.4038 11138.958 4074.9827 11138.958 C 4080.5613 11138.958 4091.3528 11115.1455 4098.964 11086.041 z M 4282.117 10981.821 C 4277.239 10893.2705 4284.1562 10849.521 4301.3564 10860.152 C 4318.9585 10871.03 4325.385 10798.844 4320.004 10650.672 C 4305.355 10247.259 4278.5894 10340.425 4238.015 10936.059 C 4227.2144 11094.612 4231.629 11140.543 4256.8174 11131.676 C 4278.7876 11123.942 4287.2017 11074.106 4282.117 10981.821 z M 6618.0684 11112.499 C 6627.062 11097.947 6621.8115 11086.041 6606.401 11086.041 C 6590.9897 11086.041 6578.381 11097.947 6578.381 11112.499 C 6578.381 11127.051 6583.6313 11138.958 6590.0483 11138.958 C 6596.4653 11138.958 6609.0747 11127.051 6618.0684 11112.499 z M 7072.7046 11081.08 C 7064.259 11059.974 7057.989 11066.242 7056.7197 11097.065 C 7055.571 11124.957 7061.824 11140.584 7070.6157 11131.792 C 7079.408 11123.0 7080.3477 11100.181 7072.7046 11081.08 z M 11086.394 10968.9795 C 11406.307 10780.009 11552.547 10671.162 11552.547 10622.02 C 11552.547 10593.975 11508.287 10614.36 11407.462 10688.845 C 11248.278 10806.44 11109.813 10884.188 10897.703 10975.075 C 10793.757 11019.616 10758.797 11048.44 10758.797 11089.607 C 10758.797 11158.704 10775.804 11152.442 11086.394 10968.9795 z M 12179.327 11013.28 C 12172.673 10987.814 12167.227 11008.65 12167.227 11059.583 C 12167.227 11110.515 12172.673 11131.351 12179.327 11105.885 C 12185.982 11080.419 12185.982 11038.747 12179.327 11013.28 z M 15468.38 11100.541 C 15468.38 11079.412 15415.365 11025.649 15350.566 10981.066 C 15218.386 10890.124 15071.505 10847.778 15071.505 10900.611 C 15071.505 10920.246 15092.431 10927.99 15123.518 10919.861 C 15152.124 10912.381 15172.961 10918.476 15169.819 10933.406 C 15166.679 10948.336 15229.593 11000.2295 15309.63 11048.725 C 15481.281 11152.73 15468.38 11148.52 15468.38 11100.541 z M 15560.984 11112.499 C 15539.287 11077.391 15582.55 11078.502 15618.011 11113.964 C 15633.57 11129.522 15677.316 11134.011 15716.807 11124.1 C 15784.191 11107.187 15778.9795 11101.228 15610.937 11003.027 C 15513.727 10946.222 15429.697 10904.238 15424.205 10909.73 C 15403.751 10930.185 15449.818 11009.03 15496.966 11034.263 C 15525.121 11049.331 15539.404 11077.017 15530.71 11099.674 C 15522.419 11121.279 15529.519 11138.958 15546.486 11138.958 C 15563.454 11138.958 15569.978 11127.051 15560.984 11112.499 z M 16789.291 11047.187 C 16910.783 10996.714 17030.65 10936.895 17055.664 10914.258 C 17080.678 10891.62 17119.521 10880.151 17141.98 10888.77 C 17217.686 10917.819 17220.17 10845.522 17147.09 10740.069 C 16933.89 10432.423 16540.176 10240.417 16121.044 10239.688 C 15977.557 10239.439 15902.97 10255.746 15759.422 10318.749 C 15659.954 10362.405 15559.36 10398.124 15535.876 10398.124 C 15512.393 10398.124 15485.498 10418.961 15476.112 10444.427 C 15466.727 10469.893 15429.549 10529.973 15393.496 10577.939 C 15356.236 10627.511 15338.268 10674.144 15351.861 10685.99 C 15365.015 10697.453 15536.511 10768.861 15732.964 10844.677 C 15929.416 10920.491 16167.541 11016.58 16262.13 11058.206 C 16356.719 11099.832 16464.324 11135.03 16501.254 11136.424 C 16538.182 11137.817 16667.8 11097.661 16789.291 11047.187 z M 3853.1726 11043.23 C 3853.1726 11021.402 3841.2664 11010.902 3826.7144 11019.8955 C 3812.162 11028.889 3800.2559 11054.106 3800.2559 11075.936 C 3800.2559 11097.763 3812.162 11108.264 3826.7144 11099.2705 C 3841.2664 11090.277 3853.1726 11065.059 3853.1726 11043.23 z M 4002.987 11026.51 C 3995.6472 11008.319 3989.6416 11023.202 3989.6416 11059.583 C 3989.6416 11095.963 3995.6472 11110.846 4002.987 11092.655 C 4010.3271 11074.466 4010.3271 11044.7 4002.987 11026.51 z M 6842.5586 11024.948 C 6842.7817 11013.176 6831.0576 11010.902 6816.506 11019.8955 C 6801.954 11028.889 6790.23 11056.381 6790.4526 11080.988 C 6790.802 11119.545 6794.403 11120.243 6816.506 11086.041 C 6830.613 11064.213 6842.336 11036.721 6842.5586 11024.948 z M 6948.392 11024.948 C 6948.6147 11013.176 6936.8906 11010.902 6922.339 11019.8955 C 6907.787 11028.889 6896.0635 11056.381 6896.286 11080.988 C 6896.635 11119.545 6900.2363 11120.243 6922.339 11086.041 C 6936.446 11064.213 6948.1694 11036.721 6948.392 11024.948 z M 7028.1724 11059.583 C 7028.1724 11030.479 7023.608 11006.666 7018.0293 11006.666 C 7012.4507 11006.666 7001.659 11030.479 6994.0474 11059.583 C 6986.4365 11088.6875 6991.002 11112.499 7004.1914 11112.499 C 7017.381 11112.499 7028.1724 11088.6875 7028.1724 11059.583 z M 8746.871 11034.659 C 8777.355 10991.847 8819.449 10915.7705 8840.412 10865.6 C 8877.693 10776.372 8877.0625 10774.1 8811.506 10761.567 C 8749.9 10749.791 8745.08 10755.667 8751.854 10834.284 C 8760.615 10935.983 8711.002 10992.889 8606.694 11000.78 C 8483.387 11010.109 8466.308 11040.172 8564.217 11075.545 C 8689.438 11120.786 8684.805 11121.823 8746.871 11034.659 z M 8821.294 11018.26 C 8812.425 11009.391 8790.906 11029.943 8773.476 11063.931 C 8743.178 11123.009 8743.888 11123.719 8789.601 11080.057 C 8815.9 11054.937 8830.162 11027.128 8821.294 11018.26 z M 10732.339 11086.041 C 10732.339 11071.489 10714.4795 11059.583 10692.651 11059.583 C 10670.823 11059.583 10652.964 11071.489 10652.964 11086.041 C 10652.964 11100.593 10670.823 11112.499 10692.651 11112.499 C 10714.4795 11112.499 10732.339 11100.593 10732.339 11086.041 z M 1854.1342 10903.587 C 1926.1055 10858.416 2017.676 10821.458 2057.6245 10821.458 C 2097.573 10821.458 2137.6165 10809.551 2146.61 10794.999 C 2166.3303 10763.092 2125.781 10762.347 1997.101 10792.252 C 1901.9445 10814.367 1608.5685 11023.155 1605.6912 11070.81 C 1604.8789 11084.26 1631.0034 11070.616 1663.7456 11040.491 C 1696.4879 11010.364 1782.1626 10948.758 1854.1342 10903.587 z M 3932.5476 11046.354 C 3932.5476 11024.525 3927.8682 11006.666 3922.1494 11006.666 C 3916.4297 11006.666 3904.8975 11024.525 3896.521 11046.354 C 3888.145 11068.182 3892.8245 11086.041 3906.9197 11086.041 C 3921.015 11086.041 3932.5476 11068.182 3932.5476 11046.354 z M 4673.381 11063.992 C 4673.381 11051.866 4655.5215 11041.944 4633.6934 11041.944 C 4611.865 11041.944 4594.006 11051.866 4594.006 11063.992 C 4594.006 11076.119 4611.865 11086.041 4633.6934 11086.041 C 4655.5215 11086.041 4673.381 11076.119 4673.381 11063.992 z M 6520.5034 11034.778 C 6527.1177 11014.935 6517.196 11005.013 6497.352 11011.627 C 6478.2524 11017.994 6457.4165 11038.829 6451.0503 11057.929 C 6444.4355 11077.772 6454.3574 11087.694 6474.201 11081.08 C 6493.301 11074.714 6514.1367 11053.878 6520.5034 11034.778 z M 7292.756 11046.354 C 7292.756 11024.525 7280.849 11006.666 7266.2974 11006.666 C 7251.7456 11006.666 7239.839 11024.525 7239.839 11046.354 C 7239.839 11068.182 7251.7456 11086.041 7266.2974 11086.041 C 7280.849 11086.041 7292.756 11068.182 7292.756 11046.354 z M 11482.74 11046.354 C 11491.117 11024.525 11487.711 11006.666 11475.172 11006.666 C 11462.634 11006.666 11445.522 11024.525 11437.1455 11046.354 C 11428.77 11068.182 11432.175 11086.041 11444.714 11086.041 C 11457.252 11086.041 11474.364 11068.182 11482.74 11046.354 z M 11975.881 11031.5625 C 11975.881 11017.869 11963.974 11006.666 11949.422 11006.666 C 11934.87 11006.666 11922.964 11025.229 11922.964 11047.915 C 11922.964 11070.602 11934.87 11081.806 11949.422 11072.812 C 11963.974 11063.818 11975.881 11045.256 11975.881 11031.5625 z M 17838.752 10806.275 C 17953.877 10723.069 18092.264 10623.984 18146.281 10586.089 C 18234.066 10524.506 18279.266 10449.192 18226.662 10452.161 C 18215.748 10452.777 18007.74 10551.736 17764.426 10672.071 L 17322.033 10890.86 L 17389.43 10990.04 L 17456.822 11089.219 L 17543.129 11023.39 C 17590.598 10987.184 17723.629 10889.482 17838.752 10806.275 z M 6618.0684 11033.124 C 6627.062 11018.572 6621.8115 11006.666 6606.401 11006.666 C 6590.9897 11006.666 6578.381 11018.572 6578.381 11033.124 C 6578.381 11047.676 6583.6313 11059.583 6590.0483 11059.583 C 6596.4653 11059.583 6609.0747 11047.676 6618.0684 11033.124 z M 7839.996 11001.705 C 7831.5503 10980.599 7825.281 10986.867 7824.011 11017.69 C 7822.8623 11045.582 7829.1157 11061.209 7837.907 11052.417 C 7846.6997 11043.625 7847.6396 11020.806 7839.996 11001.705 z M 8324.631 11033.124 C 8273.335 10999.974 8245.256 10999.974 8245.256 11033.124 C 8245.256 11047.676 8272.045 11059.4 8304.787 11059.178 C 8352.926 11058.85 8356.724 11053.864 8324.631 11033.124 z M 4346.9453 10947.135 C 4339.6055 10928.944 4333.6 10943.827 4333.6 10980.208 C 4333.6 11016.588 4339.6055 11031.471 4346.9453 11013.28 C 4354.285 10995.091 4354.285 10965.325 4346.9453 10947.135 z M 8443.693 11006.666 C 8434.7 10992.114 8416.138 10980.208 8402.444 10980.208 C 8388.751 10980.208 8377.547 10992.114 8377.547 11006.666 C 8377.547 11021.218 8396.109 11033.124 8418.797 11033.124 C 8441.483 11033.124 8452.687 11021.218 8443.693 11006.666 z M 10494.214 11021.457 C 10494.214 11015.039 10482.308 11002.431 10467.756 10993.437 C 10453.204 10984.443 10441.297 10989.693 10441.297 11005.1045 C 10441.297 11020.516 10453.204 11033.124 10467.756 11033.124 C 10482.308 11033.124 10494.214 11027.874 10494.214 11021.457 z M 10626.506 10958.108 C 10626.506 10933.118 10668.112 10746.299 10718.965 10542.951 C 10769.817 10339.604 10811.489 10164.299 10811.568 10153.385 C 10811.648 10142.471 10767.065 10133.627 10712.495 10133.732 L 10613.276 10133.923 L 10550.151 10444.618 C 10451.782 10928.777 10451.808 10928.264 10523.189 10982.106 C 10592.381 11034.298 10626.506 11026.371 10626.506 10958.108 z M 10840.848 10580.222 C 10958.823 10105.522 10954.811 10133.541 10904.822 10133.541 C 10883.271 10133.541 10858.027 10166.283 10848.724 10206.302 C 10839.421 10246.32 10791.569 10441.431 10742.387 10639.883 C 10638.355 11059.6455 10640.449 11042.757 10696.332 11011.484 C 10725.17 10995.346 10773.587 10850.858 10840.848 10580.222 z M 12470.204 10948.788 C 12461.759 10927.682 12455.488 10933.951 12454.22 10964.773 C 12453.07 10992.665 12459.324 11008.292 12468.115 10999.5 C 12476.907 10990.709 12477.848 10967.889 12470.204 10948.788 z M 6685.4785 10924.929 C 6710.8154 10877.586 6708.1436 10870.981 6666.8696 10878.93 C 6640.363 10884.035 6614.6895 10908.91 6609.8174 10934.209 C 6597.4844 10998.249 6649.664 10991.849 6685.4785 10924.929 z M 7319.214 10912.5 C 7319.214 10891.531 7308.5815 10874.374 7295.5864 10874.374 C 7266.383 10874.374 7237.934 10943.025 7258.5815 10963.673 C 7281.741 10986.832 7319.214 10955.206 7319.214 10912.5 z M 9479.862 10894.218 C 9472.521 10876.028 9466.517 10890.911 9466.517 10927.291 C 9466.517 10963.671 9472.521 10978.554 9479.862 10960.364 C 9487.202 10942.174 9487.202 10912.408 9479.862 10894.218 z M 3879.6309 10887.604 C 3879.6309 10851.224 3875.0657 10821.458 3869.486 10821.458 C 3863.9062 10821.458 3853.6514 10851.224 3846.6968 10887.604 C 3839.7424 10923.983 3844.3076 10953.749 3856.8416 10953.749 C 3869.3755 10953.749 3879.6309 10923.983 3879.6309 10887.604 z M 3950.6213 10895.872 C 3942.1755 10874.766 3935.9058 10881.034 3934.6365 10911.856 C 3933.4875 10939.748 3939.7407 10955.376 3948.533 10946.583 C 3957.3247 10937.792 3958.2646 10914.972 3950.6213 10895.872 z M 4059.0718 10768.541 C 4058.629 10709.126 4056.523 10710.472 4038.3809 10781.7705 C 4027.2725 10825.427 4017.9614 10884.958 4017.6902 10914.062 C 4017.3037 10955.527 4021.7815 10952.664 4038.3809 10900.833 C 4050.032 10864.452 4059.3425 10804.921 4059.0718 10768.541 z M 4141.172 10794.999 C 4143.1562 10759.722 4140.554 10759.722 4117.756 10794.999 C 4103.6494 10816.828 4093.1123 10864.452 4094.34 10900.833 L 4096.5723 10966.979 L 4117.756 10900.833 C 4129.4067 10864.452 4139.944 10816.828 4141.172 10794.999 z M 4646.9224 10931.7 C 4646.9224 10919.574 4629.063 10909.652 4607.235 10909.652 C 4585.407 10909.652 4567.5474 10919.574 4567.5474 10931.7 C 4567.5474 10943.827 4585.407 10953.749 4607.235 10953.749 C 4629.063 10953.749 4646.9224 10943.827 4646.9224 10931.7 z M 6572.3174 10905.794 C 6588.1914 10858.172 6533.503 10868.179 6515.048 10916.272 C 6505.159 10942.041 6511.0728 10954.137 6530.4067 10947.692 C 6547.6973 10941.929 6566.557 10923.074 6572.3174 10905.794 z M 7081.089 10884.48 C 7081.089 10862.652 7069.1826 10852.152 7054.631 10861.1455 C 7040.079 10870.139 7028.1724 10895.356 7028.1724 10917.186 C 7028.1724 10939.013 7040.079 10949.514 7054.631 10940.5205 C 7069.1826 10931.527 7081.089 10906.309 7081.089 10884.48 z M 8228.365 10914.062 C 8212.263 10872.1 8165.881 10859.006 8165.881 10896.423 C 8165.881 10924.403 8194.802 10953.749 8222.377 10953.749 C 8234.047 10953.749 8236.742 10935.891 8228.365 10914.062 z M 9211.87 10854.53 C 9201.843 10799.96 9184.094 10745.437 9172.428 10733.366 C 9160.763 10721.296 9163.695 10765.944 9178.944 10832.585 C 9212.225 10978.0205 9237.682 10994.987 9211.87 10854.53 z M 10310.219 10876.641 C 10293.975 10846.29 10270.172 10821.458 10257.322 10821.458 C 10244.473 10821.458 10212.148 10813.911 10185.492 10804.688 C 10158.836 10795.465 10178.698 10824.07 10229.631 10868.253 C 10332.227 10957.255 10354.609 10959.585 10310.219 10876.641 z M 11017.427 10863.565 C 11115.289 10813.964 11280.1455 10713.528 11383.771 10640.375 C 11593.777 10492.126 11640.861 10400.614 11547.353 10322.442 C 11518.8125 10298.583 11478.235 10246.32 11457.18 10206.302 C 11420.3125 10136.232 11411.112 10133.541 11208.414 10133.541 C 11000.662 10133.541 10997.704 10134.485 10980.491 10206.302 C 10970.9 10246.32 10924.907 10430.866 10878.284 10616.405 C 10831.663 10801.945 10803.861 10953.749 10816.505 10953.749 C 10829.148 10953.749 10919.563 10913.166 11017.427 10863.565 z M 11535.657 10914.062 C 11544.033 10892.233 11540.628 10874.374 11528.089 10874.374 C 11515.551 10874.374 11498.438 10892.233 11490.0625 10914.062 C 11481.686 10935.891 11485.092 10953.749 11497.631 10953.749 C 11510.169 10953.749 11527.28 10935.891 11535.657 10914.062 z M 11668.094 10783.672 C 11691.855 10711.957 11710.611 10646.473 11709.772 10638.151 C 11707.259 10613.184 11579.006 10905.281 11579.006 10935.976 C 11579.006 10992.089 11625.206 10913.105 11668.094 10783.672 z M 12002.339 10897.71 C 12002.339 10883.158 11990.433 10878.61 11975.881 10887.604 C 11961.329 10896.597 11949.422 10915.861 11949.422 10930.414 C 11949.422 10944.966 11961.329 10949.514 11975.881 10940.5205 C 11990.433 10931.527 12002.339 10912.262 12002.339 10897.71 z M 15362.547 10900.833 C 15346.972 10871.729 15307.857 10848.181 15275.627 10848.505 C 15217.646 10849.087 15217.726 10849.64 15283.172 10900.833 C 15368.412 10967.508 15398.231 10967.508 15362.547 10900.833 z M 2279.4836 10775.566 C 2266.1406 10704.441 2255.2783 10689.397 2237.5232 10717.455 C 2203.3564 10771.445 2207.2227 10858.258 2245.4983 10896.533 C 2289.863 10940.898 2302.237 10896.854 2279.4836 10775.566 z M 6816.506 10900.833 C 6816.506 10886.281 6811.256 10874.374 6804.8384 10874.374 C 6798.4204 10874.374 6785.8115 10886.281 6776.8184 10900.833 C 6767.825 10915.385 6773.075 10927.291 6788.486 10927.291 C 6803.8965 10927.291 6816.506 10915.385 6816.506 10900.833 z M 6905.027 10848.152 C 6926.74 10804.625 6934.725 10762.968 6922.771 10755.579 C 6905.824 10745.105 6842.964 10873.045 6842.964 10918.011 C 6842.964 10948.122 6870.7666 10916.827 6905.027 10848.152 z M 8457.328 10854.53 C 8457.674 10814.961 8461.462 10813.999 8483.381 10847.916 C 8504.121 10880.009 8509.105 10876.211 8509.434 10828.072 C 8509.853 10766.547 8560.328 10742.89 8565.886 10801.614 C 8567.607 10819.804 8576.538 10799.95 8585.7295 10757.494 C 8605.286 10667.174 8657.816 10638.935 8678.6455 10707.546 C 8686.622 10733.817 8689.272 10722.57 8684.537 10682.552 C 8674.79 10600.182 8705.548 10586.908 8745.845 10656.093 C 8771.529 10700.19 8772.852 10700.19 8773.618 10656.093 C 8774.061 10630.627 8786.329 10609.791 8800.881 10609.791 C 8815.433 10609.791 8827.339 10585.979 8827.339 10556.874 C 8827.339 10527.7705 8837.124 10503.958 8849.082 10503.958 C 8885.0625 10503.958 8862.151 10249.79 8815.057 10126.472 C 8790.864 10063.128 8773.235 10000.109 8775.881 9986.432 C 8778.525 9972.753 8779.279 9940.726 8777.556 9915.26 C 8773.193 9850.798 8721.506 9856.897 8721.506 9921.874 C 8721.506 10016.957 8671.998 9977.39 8663.571 9875.572 C 8656.429 9789.274 8647.316 9777.226 8593.596 9783.052 C 8514.134 9791.669 8530.845 9726.796 8611.131 9714.982 C 8678.41 9705.082 8676.186 9713.436 8639.542 9608.323 C 8620.469 9553.607 8592.931 9524.999 8559.337 9524.999 C 8531.2 9524.999 8501.0625 9506.456 8492.365 9483.792 C 8483.668 9461.127 8460.229 9448.847 8440.279 9456.502 C 8420.329 9464.158 8404.006 9457.432 8404.006 9441.554 C 8404.006 9422.513 8390.498 9423.897 8364.318 9445.624 C 8331.775 9472.633 8324.631 9470.725 8324.631 9435.025 C 8324.631 9395.829 8318.635 9395.417 8264.506 9430.883 C 8231.039 9452.812 8178.251 9463.444 8145.4434 9454.865 C 8082.7114 9438.461 8064.1606 9393.276 8119.5786 9391.866 C 8138.195 9391.393 8129.5215 9372.6 8099.735 9348.872 C 8048.159 9307.787 8048.4946 9307.157 8112.964 9324.009 C 8149.344 9333.518 8232.6875 9346.273 8298.172 9352.3545 L 8417.234 9363.41 L 8351.089 9312.356 C 8243.219 9229.097 8071.597 9173.857 7962.232 9187.197 C 7901.0493 9194.66 7778.646 9175.336 7649.9434 9137.895 C 7533.527 9104.028 7402.822 9076.068 7359.488 9075.763 L 7280.699 9075.208 L 7376.474 9154.154 C 7429.15 9197.573 7517.615 9301.753 7573.0635 9385.664 C 7628.511 9469.575 7689.3394 9553.973 7708.236 9573.215 C 7742.0337 9607.63 7735.5703 9676.042 7685.757 9811.148 C 7652.218 9902.114 7657.631 9921.874 7716.089 9921.874 C 7783.673 9921.874 7782.724 9930.952 7702.86 10048.482 C 7666.4795 10102.0205 7636.714 10159.075 7636.714 10175.27 C 7636.714 10191.465 7612.902 10226.265 7583.7974 10252.604 C 7521.604 10308.888 7513.7305 10357.809 7570.5684 10334.81 C 7684.873 10288.555 7699.467 10290.176 7636.714 10342.156 C 7589.6143 10381.171 7582.377 10397.117 7611.578 10397.536 C 7634.1343 10397.859 7666.877 10383.837 7684.339 10366.374 C 7726.6963 10324.018 7725.4375 10377.603 7683.016 10422.701 C 7634.2886 10474.505 7905.0786 10440.661 7991.2896 10384.174 C 8063.9326 10336.576 8125.6367 10172.54 8150.499 9960.929 C 8163.686 9848.692 8157.815 9820.8955 8112.7793 9782.335 C 8083.444 9757.217 8046.3984 9736.666 8030.456 9736.666 C 8014.45 9736.666 8008.933 9717.217 8018.135 9693.236 C 8030.595 9660.765 8026.3027 9656.517 8001.1216 9676.401 C 7950.036 9716.74 7874.8906 9706.713 7874.4336 9659.496 C 7874.085 9623.3955 7870.626 9622.985 7849.414 9656.524 C 7818.9307 9704.727 7783.1675 9674.581 7804.5947 9618.744 C 7824.955 9565.685 7970.4575 9565.293 8096.5034 9617.959 C 8169.33 9648.388 8192.339 9673.422 8192.339 9722.23 C 8192.339 9757.557 8205.7295 9794.735 8222.095 9804.85 C 8265.815 9831.871 8234.566 10141.152 8168.373 10336.538 C 8112.409 10501.734 8116.2603 10583.333 8180.0205 10583.333 C 8228.05 10583.333 8315.188 10467.218 8352.892 10352.977 C 8370.623 10299.248 8377.813 10196.68 8369.496 10116.098 C 8352.048 9947.031 8389.522 9948.063 8412.718 10117.288 C 8423.227 10193.958 8414.285 10277.43 8386.9795 10357.569 C 8342.539 10487.994 8345.208 10513.839 8399.643 10480.196 C 8450.656 10448.668 8467.349 10191.945 8429.974 10013.738 C 8407.117 9904.758 8391.409 9870.873 8379.351 9904.537 C 8363.861 9947.779 8358.235 9945.375 8330.02 9883.449 C 8284.782 9784.165 8288.27 9776.947 8384.215 9771.258 C 8457.972 9766.884 8483.685 9783.761 8565.628 9890.32 C 8618.14 9958.607 8680.953 10053.174 8705.213 10100.468 C 8743.913 10175.911 8744.372 10186.458 8708.955 10186.458 C 8686.754 10186.458 8668.589 10174.585 8668.589 10160.074 C 8668.589 10145.5625 8613.304 10059.242 8545.733 9968.251 C 8462.441 9856.089 8427.87 9824.113 8438.379 9868.958 C 8513.963 10191.474 8519.478 10292.401 8469.852 10444.944 C 8442.724 10528.334 8423.497 10612.367 8427.126 10631.686 C 8430.756 10651.003 8409.179 10673.228 8379.178 10681.073 C 8349.177 10688.919 8324.631 10705.855 8324.631 10718.711 C 8324.631 10731.565 8306.771 10742.083 8284.943 10742.083 C 8219.126 10742.083 8240.296 10817.077 8318.016 10859.241 C 8415.109 10911.915 8456.838 10910.504 8457.328 10854.53 z M 8271.714 9577.916 C 8271.714 9563.364 8283.62 9551.458 8298.172 9551.458 C 8312.724 9551.458 8324.631 9563.364 8324.631 9577.916 C 8324.631 9592.468 8312.724 9604.374 8298.172 9604.374 C 8283.62 9604.374 8271.714 9592.468 8271.714 9577.916 z M 7821.9224 9527.931 C 7821.9224 9487.909 7922.144 9378.426 7941.307 9397.513 C 7951.266 9407.432 7937.4077 9445.753 7910.5117 9482.671 C 7860.885 9550.791 7821.9224 9570.696 7821.9224 9527.931 z M 7733.7275 9480.902 C 7699.8027 9446.977 7716.532 9374.05 7769.168 9326.415 C 7836.0566 9265.882 7872.2817 9295.985 7812.303 9362.261 C 7787.2144 9389.983 7775.0293 9430.535 7784.4277 9455.027 C 7800.946 9498.073 7767.81 9514.984 7733.7275 9480.902 z M 12462.142 10828.072 C 12437.222 10724.197 12425.672 10720.706 12425.672 10817.048 C 12425.672 10863.13 12437.805 10900.833 12452.635 10900.833 C 12468.641 10900.833 12472.504 10871.267 12462.142 10828.072 z M 7920.0073 10775.911 C 7873.988 10729.892 7861.421 10755.705 7891.5815 10834.302 C 7903.5156 10865.401 7916.487 10869.768 7936.75 10849.505 C 7957.0117 10829.243 7952.2036 10808.108 7920.0073 10775.911 z M 10493.428 10503.958 C 10524.971 10351.161 10556.713 10205.31 10563.967 10179.843 C 10574.673 10142.255 10560.267 10133.541 10487.418 10133.541 C 10398.446 10133.541 10396.736 10135.854 10286.947 10404.739 L 10176.214 10675.937 L 10288.84 10775.934 C 10421.539 10893.755 10409.716 10909.472 10493.428 10503.958 z M 3985.4644 10806.667 C 3985.4644 10783.98 3973.364 10772.896 3958.5745 10782.037 C 3943.7847 10791.177 3938.5344 10809.739 3946.9067 10823.286 C 3969.5874 10859.985 3985.4644 10853.142 3985.4644 10806.667 z M 4633.6934 10821.458 C 4624.6997 10806.906 4606.1377 10794.999 4592.4443 10794.999 C 4578.7515 10794.999 4567.5474 10806.906 4567.5474 10821.458 C 4567.5474 10836.01 4586.1094 10847.916 4608.797 10847.916 C 4631.4834 10847.916 4642.687 10836.01 4633.6934 10821.458 z M 14992.13 10832.982 C 14992.13 10824.77 14941.529 10759.291 14879.683 10687.475 C 14767.372 10557.061 14685.505 10525.632 14599.731 10580.006 C 14574.441 10596.039 14604.257 10625.06 14705.565 10683.021 C 14783.14 10727.403 14870.423 10782.282 14899.526 10804.975 C 14954.163 10847.574 14992.13 10859.058 14992.13 10832.982 z M 15058.276 10780.95 C 14956.518 10697.54 14923.577 10697.535 14984.28 10780.938 C 15010.426 10816.861 15055.631 10846.199 15084.734 10846.133 C 15130.515 10846.029 15126.946 10837.237 15058.276 10780.95 z M 18100.223 10451.331 L 18173.312 10423.543 L 17997.033 10291.771 C 17900.08 10219.297 17811.408 10159.999 17799.99 10159.999 C 17788.57 10159.999 17742.684 10210.602 17698.023 10272.447 C 17653.36 10334.294 17533.12 10473.984 17430.82 10582.872 C 17160.658 10870.433 17206.834 10885.992 17661.348 10660.551 C 17862.53 10560.764 18060.023 10466.614 18100.223 10451.331 z M 4461.7144 10783.332 C 4461.7144 10743.613 4414.213 10701.39 4393.185 10722.417 C 4374.731 10740.872 4411.266 10821.458 4438.087 10821.458 C 4451.082 10821.458 4461.7144 10804.301 4461.7144 10783.332 z M 5759.7573 10697.877 C 5783.0586 10597.061 5750.0337 10424.583 5707.4297 10424.583 C 5696.3306 10424.583 5671.5513 10490.018 5652.365 10569.994 C 5620.575 10702.511 5621.7505 10720.123 5665.616 10768.595 C 5723.46 10832.511 5729.7285 10827.802 5759.7573 10697.877 z M 6622.1675 10780.629 C 6646.781 10716.487 6612.4365 10704.908 6579.5938 10766.274 C 6559.1157 10804.539 6558.713 10821.458 6578.2803 10821.458 C 6593.801 10821.458 6613.5503 10803.085 6622.1675 10780.629 z M 6737.131 10768.541 C 6737.131 10739.437 6725.224 10715.624 6710.6724 10715.624 C 6696.1206 10715.624 6684.214 10720.604 6684.214 10726.689 C 6684.214 10732.775 6676.9873 10756.588 6668.154 10779.606 C 6657.6157 10807.07 6666.712 10821.458 6694.6123 10821.458 C 6719.492 10821.458 6737.131 10799.505 6737.131 10768.541 z M 6869.4224 10765.418 C 6869.4224 10750.866 6857.5156 10746.318 6842.964 10755.312 C 6828.412 10764.306 6816.506 10783.57 6816.506 10798.123 C 6816.506 10812.675 6828.412 10817.222 6842.964 10808.229 C 6857.5156 10799.235 6869.4224 10779.971 6869.4224 10765.418 z M 11909.734 10794.999 C 11900.741 10780.447 11882.179 10768.541 11868.485 10768.541 C 11854.792 10768.541 11843.589 10780.447 11843.589 10794.999 C 11843.589 10809.551 11862.151 10821.458 11884.838 10821.458 C 11907.524 10821.458 11918.728 10809.551 11909.734 10794.999 z M 15230.255 10793.503 C 15208.427 10778.573 15119.13 10731.043 15031.817 10687.88 C 14944.506 10644.716 14895.159 10624.371 14922.16 10642.669 C 14949.161 10660.966 15013.307 10708.679 15064.705 10748.697 C 15116.104 10788.716 15183.309 10821.275 15214.05 10821.053 C 15260.439 10820.717 15263.194 10816.032 15230.255 10793.503 z M 7326.8896 10742.047 C 7334.5063 10712.922 7329.942 10695.766 7316.7466 10703.921 C 7303.5513 10712.076 7292.756 10735.904 7292.756 10756.873 C 7292.756 10811.636 7310.7344 10803.826 7326.8896 10742.047 z M 12701.32 10778.939 C 12758.613 10756.954 12753.938 10727.696 12692.394 10723.061 C 12664.465 10720.957 12635.073 10736.282 12627.078 10757.117 C 12611.466 10797.802 12634.512 10804.576 12701.32 10778.939 z M 1708.0929 10731.209 C 1725.1334 10710.677 1728.9742 10687.635 1716.6282 10680.004 C 1704.2821 10672.374 1679.7905 10689.174 1662.2026 10717.335 C 1625.4506 10776.186 1661.677 10787.137 1708.0929 10731.209 z M 7147.008 10636.249 C 7159.756 10592.794 7157.488 10579.18 7140.395 10596.562 C 7126.087 10611.113 7106.7256 10658.739 7097.3706 10702.3955 C 7077.8555 10793.467 7115.672 10743.073 7147.008 10636.249 z M 8053.2075 10735.468 C 8029.3306 10717.278 7972.0054 10654.7705 7925.8164 10596.562 C 7858.482 10511.703 7845.797 10503.838 7861.81 10556.874 C 7895.058 10666.992 7980.761 10768.541 8040.4473 10768.541 C 8090.9 10768.541 8092.199 10765.173 8053.2075 10735.468 z M 8185.72 10673.729 C 8160.5073 10648.515 8109.958 10689.355 8128.748 10719.758 C 8139.9165 10737.829 8154.7163 10737.373 8173.718 10718.37 C 8189.295 10702.793 8194.696 10682.704 8185.72 10673.729 z M 10123.797 10716.304 C 10123.797 10702.126 10090.188 10673.145 10049.11 10651.902 C 10008.031 10630.66 9958.948 10594.636 9940.037 10571.849 C 9921.125 10549.061 9893.127 10530.416 9877.82 10530.416 C 9862.513 10530.416 9877.953 10560.182 9912.131 10596.562 C 9946.309 10632.942 9990.43 10662.708 10010.177 10662.708 C 10029.926 10662.708 10052.936 10680.566 10061.3125 10702.3955 C 10078.238 10746.503 10123.797 10756.645 10123.797 10716.304 z M 4011.9226 10689.166 C 4011.9226 10674.614 4006.672 10662.708 4000.2551 10662.708 C 3993.838 10662.708 3981.2288 10674.614 3972.235 10689.166 C 3963.2415 10703.718 3968.4917 10715.624 3983.9026 10715.624 C 3999.3135 10715.624 4011.9226 10703.718 4011.9226 10689.166 z M 11925.762 10692.787 C 11943.817 10721.287 11948.697 10719.467 11949.017 10684.113 C 11949.239 10659.506 11937.516 10632.014 11922.964 10623.0205 C 11908.412 10614.027 11896.506 10612.35 11896.506 10619.295 C 11896.506 10626.239 11892.504 10647.778 11887.613 10667.158 C 11882.722 10686.539 11884.163 10692.118 11890.815 10679.558 C 11897.468 10666.997 11913.193 10672.95 11925.762 10692.787 z M 12020.413 10657.747 C 12011.967 10636.641 12005.697 10642.909 12004.428 10673.731 C 12003.278 10701.623 12009.532 10717.251 12018.324 10708.458 C 12027.116 10699.667 12028.056 10676.847 12020.413 10657.747 z M 12582.43 10616.405 L 12634.617 10517.187 L 12668.236 10603.177 C 12707.815 10704.405 12718.656 10707.206 12785.373 10633.434 C 12894.052 10513.263 12799.738 10126.663 12627.056 9984.477 C 12559.817 9929.112 12555.028 9918.977 12600.912 9929.158 C 12677.49 9946.152 12656.189 9868.275 12554.479 9759.394 C 12494.8955 9695.61 12465.147 9681.927 12418.841 9697.005 C 12386.218 9707.627 12332.737 9717.921 12299.995 9719.878 C 12231.727 9723.959 12228.817 9735.073 12271.496 9828.743 C 12295.233 9880.841 12295.233 9904.146 12271.496 9927.885 C 12228.014 9971.366 12232.2705 9991.556 12297.79 10052.596 C 12343.959 10095.609 12355.117 10136.108 12355.117 10260.685 C 12355.117 10345.759 12346.55 10429.228 12336.079 10446.169 C 12304.8955 10496.625 12248.495 10424.264 12258.48 10346.608 C 12266.553 10283.822 12265.028 10284.517 12236.829 10356.475 C 12209.884 10425.238 12213.385 10439.468 12268.165 10483.826 C 12329.512 10533.502 12330.033 10533.385 12367.777 10461.348 C 12394.261 10410.802 12401.645 10338.149 12392.224 10220.786 C 12380.901 10079.743 12384.619 10057.533 12415.288 10082.985 C 12435.396 10099.674 12475.287 10107.199 12503.934 10099.708 C 12604.241 10073.477 12657.442 10218.592 12609.846 10388.594 C 12582.194 10487.352 12559.9 10513.705 12468.276 10555.944 C 12360.133 10605.799 12359.8955 10606.227 12425.672 10632.716 C 12462.053 10647.366 12479.911 10660.29 12465.359 10661.437 C 12444.597 10663.069 12499.899 10713.569 12524.259 10715.219 C 12527.549 10715.442 12553.726 10670.976 12582.43 10616.405 z M 15192.126 10675.096 C 15163.879 10653.7295 15128.159 10636.672 15112.751 10637.187 C 15097.342 10637.703 15114.5 10655.141 15150.88 10675.937 C 15236.586 10724.931 15257.45 10724.505 15192.126 10675.096 z M 17381.877 10563.489 C 17549.977 10386.551 17744.463 10144.26 17742.3 10114.476 C 17741.475 10103.134 17672.943 10044.504 17590.008 9984.1875 C 17408.785 9852.393 16803.668 9320.057 16620.312 9131.123 C 16548.1 9056.713 16466.7 8995.833 16439.424 8995.833 C 16398.16 8995.833 16429.52 9072.468 16626.195 9452.239 C 16756.193 9703.262 16913.496 10033.661 16975.754 10186.458 C 17083.186 10450.119 17210.127 10715.624 17228.76 10715.624 C 17233.479 10715.624 17302.38 10647.164 17381.877 10563.489 z M 2065.7104 10665.176 C 2073.865 10651.98 2056.7085 10647.416 2027.5842 10655.032 C 1965.8044 10671.1875 1957.9949 10689.166 2012.7571 10689.166 C 2033.7264 10689.166 2057.5554 10678.37 2065.7104 10665.176 z M 6684.214 10633.126 C 6684.214 10618.574 6672.3076 10614.027 6657.756 10623.0205 C 6643.2036 10632.014 6631.2974 10651.278 6631.2974 10665.831 C 6631.2974 10680.383 6643.2036 10684.931 6657.756 10675.937 C 6672.3076 10666.943 6684.214 10647.679 6684.214 10633.126 z M 12875.464 10633.126 C 12875.464 10618.574 12863.558 10614.027 12849.006 10623.0205 C 12834.454 10632.014 12822.547 10651.278 12822.547 10665.831 C 12822.547 10680.383 12834.454 10684.931 12849.006 10675.937 C 12863.558 10666.943 12875.464 10647.679 12875.464 10633.126 z M 4082.913 10604.83 C 4074.4673 10583.724 4068.1975 10589.992 4066.9282 10620.815 C 4065.779 10648.707 4072.0325 10664.334 4080.8247 10655.542 C 4089.6165 10646.75 4090.5564 10623.931 4082.913 10604.83 z M 4170.6724 10623.0205 C 4170.6724 10601.191 4165.993 10583.333 4160.2744 10583.333 C 4154.5547 10583.333 4143.0225 10601.191 4134.646 10623.0205 C 4126.27 10644.849 4130.9497 10662.708 4145.045 10662.708 C 4159.1396 10662.708 4170.6724 10644.849 4170.6724 10623.0205 z M 6895.881 10651.04 C 6895.881 10644.623 6883.974 10632.014 6869.4224 10623.0205 C 6854.8706 10614.027 6842.964 10619.277 6842.964 10634.6875 C 6842.964 10650.099 6854.8706 10662.708 6869.4224 10662.708 C 6883.974 10662.708 6895.881 10657.458 6895.881 10651.04 z M 5599.4224 10597.486 C 5599.4224 10576.167 5617.662 10505.0 5639.955 10439.339 C 5678.4497 10325.954 5677.5825 10314.2705 5622.6953 10206.903 L 5564.9043 10093.854 L 5518.363 10318.749 C 5476.0737 10523.098 5475.6084 10547.875 5513.2646 10589.947 C 5563.7944 10646.402 5599.4224 10649.52 5599.4224 10597.486 z M 10239.808 10384.032 C 10296.337 10245.33 10338.009 10128.06 10332.412 10123.432 C 10309.002 10104.077 9699.13 10051.867 9674.472 10067.107 C 9659.663 10076.26 9647.547 10116.359 9647.547 10156.219 C 9647.547 10214.29 9693.551 10268.848 9879.058 10430.78 C 10006.389 10541.931 10116.521 10633.624 10123.797 10634.545 C 10131.073 10635.466 10183.277 10522.734 10239.808 10384.032 z M 15334.286 10559.405 C 15364.382 10517.14 15389.005 10470.973 15389.005 10456.812 C 15389.005 10442.649 15406.733 10416.35 15428.402 10398.366 C 15450.069 10380.383 15462.417 10356.963 15455.839 10346.321 C 15449.264 10335.68 15467.897 10263.766 15497.251 10186.513 C 15604.536 9904.161 15551.111 9257.226 15374.576 8701.012 C 15364.82 8670.273 15249.9795 8621.082 15010.859 8545.216 C 14818.657 8484.236 14528.465 8382.071 14365.989 8318.182 C 14072.728 8202.864 14069.563 8202.278 13931.483 8237.615 L 13792.388 8273.213 L 13788.0 8720.512 C 13784.798 9047.141 13771.357 9214.209 13738.179 9339.791 C 13683.464 9546.8955 13642.163 9657.434 13619.701 9656.886 C 13577.052 9655.848 13523.693 9601.386 13523.693 9558.892 C 13523.693 9532.976 13501.293 9446.286 13473.916 9366.249 C 13433.953 9249.417 13402.267 9206.571 13313.192 9148.919 C 13252.172 9109.423 13181.095 9068.992 13155.243 9059.072 C 13110.426 9041.874 13110.359 9045.212 13153.823 9130.882 C 13212.239 9246.026 13449.86 9588.321 13540.679 9688.151 C 13606.569 9760.581 13625.979 9765.928 13878.965 9781.341 C 14117.961 9795.901 14203.992 9819.249 14164.429 9858.812 C 14157.393 9865.848 14047.259 9871.604 13919.687 9871.604 C 13792.113 9871.604 13698.449 9881.557 13711.547 9893.721 C 13763.163 9941.66 14654.442 10398.124 14696.433 10398.124 C 14709.939 10398.124 14832.599 10451.459 14969.009 10516.646 C 15105.418 10581.834 15231.099 10635.412 15248.297 10635.709 C 15265.497 10636.007 15304.191 10601.669 15334.286 10559.405 z M 4050.0295 10540.522 C 4073.8208 10445.73 4046.1965 10427.04 4012.663 10515.24 C 3979.4937 10602.481 3979.2146 10609.791 4009.0542 10609.791 C 4022.029 10609.791 4040.4678 10578.62 4050.0295 10540.522 z M 4594.006 10573.343 C 4594.006 10567.85 4576.1465 10548.532 4554.3184 10530.416 C 4521.814 10503.44 4514.631 10505.248 4514.631 10540.406 C 4514.631 10564.016 4532.49 10583.333 4554.3184 10583.333 C 4576.1465 10583.333 4594.006 10578.838 4594.006 10573.343 z M 11696.215 10500.96 C 11688.24 10488.057 11694.324 10477.499 11709.735 10477.499 C 11725.146 10477.499 11737.756 10463.748 11737.756 10446.94 C 11737.756 10429.61 11714.848 10437.112 11684.839 10464.2705 C 11620.899 10522.135 11608.174 10609.521 11671.318 10557.116 C 11692.986 10539.133 11704.19 10513.862 11696.215 10500.96 z M 11990.197 10555.114 C 12019.02 10508.4795 11988.636 10501.94 11934.262 10543.077 C 11889.498 10576.943 11888.735 10581.753 11928.017 10582.491 C 11952.624 10582.954 11980.605 10570.634 11990.197 10555.114 z M 2071.4954 10498.966 C 2156.4648 10467.115 2255.7507 10417.833 2292.131 10389.448 L 2358.2769 10337.842 L 2278.9019 10356.014 C 2188.7605 10376.651 1925.2477 10503.294 1905.3053 10535.562 C 1886.329 10566.266 1899.9584 10563.265 2071.4954 10498.966 z M 6746.699 10517.187 C 6755.075 10495.358 6751.6694 10477.499 6739.131 10477.499 C 6726.593 10477.499 6709.4805 10495.358 6701.104 10517.187 C 6692.728 10539.016 6696.134 10556.874 6708.6724 10556.874 C 6721.2104 10556.874 6738.3228 10539.016 6746.699 10517.187 z M 6834.5796 10498.997 C 6826.134 10477.891 6819.864 10484.159 6818.5947 10514.981 C 6817.446 10542.873 6823.699 10558.501 6832.4907 10549.708 C 6841.283 10540.917 6842.2227 10518.097 6834.5796 10498.997 z M 3605.757 10436.0 C 3703.1272 10356.213 3718.3472 10331.095 3703.987 10273.882 C 3694.6418 10236.6455 3685.6897 10115.584 3684.0942 10004.8545 C 3681.6526 9835.397 3673.8518 9802.117 3634.8115 9794.602 C 3578.7275 9783.804 3579.495 9781.309 3523.4426 10156.766 C 3498.7239 10322.337 3472.231 10474.142 3464.5684 10494.109 C 3441.8408 10553.336 3483.4766 10536.2 3605.757 10436.0 z M 7186.9224 10490.729 C 7186.9224 10468.9 7182.243 10451.041 7176.524 10451.041 C 7170.805 10451.041 7159.2725 10468.9 7150.896 10490.729 C 7142.5195 10512.557 7147.199 10530.416 7161.294 10530.416 C 7175.3896 10530.416 7186.9224 10512.557 7186.9224 10490.729 z M 14422.199 10448.957 C 14377.022 10361.598 14246.633 10292.291 14127.454 10292.291 C 14065.144 10292.291 14080.994 10308.85 14239.053 10408.874 C 14340.376 10472.995 14432.512 10526.572 14443.8 10527.937 C 14455.086 10529.3 14445.366 10493.76 14422.199 10448.957 z M 14661.154 10503.558 C 14643.35 10474.751 14460.531 10391.736 14446.28 10405.988 C 14441.574 10410.694 14455.982 10440.617 14478.302 10472.481 C 14519.061 10530.673 14696.554 10560.837 14661.154 10503.558 z M 4488.1724 10481.909 C 4488.1724 10447.458 4456.7197 10424.547 4431.134 10440.359 C 4403.7705 10457.271 4427.365 10503.958 4463.276 10503.958 C 4476.9688 10503.958 4488.1724 10494.036 4488.1724 10481.909 z M 12503.448 10305.5205 C 12503.882 10276.416 12494.25 10236.853 12482.045 10217.602 C 12461.024 10184.449 12422.417 10367.419 12427.82 10474.577 C 12430.746 10532.583 12502.454 10372.288 12503.448 10305.5205 z M 5503.655 10184.091 C 5531.8057 10035.734 5530.8335 9997.28 5497.1333 9926.122 L 5457.5303 9842.499 L 5224.2056 9842.499 C 5095.877 9842.499 4990.881 9848.849 4990.881 9856.608 C 4990.881 9914.396 5156.537 10174.713 5278.887 10309.1875 C 5448.698 10495.826 5444.0083 10498.437 5503.655 10184.091 z M 9792.921 10424.421 C 9766.502 10395.228 9737.886 10378.341 9729.331 10386.896 C 9720.776 10395.451 9736.869 10419.337 9765.094 10439.975 C 9837.587 10492.983 9849.131 10486.53 9792.921 10424.421 z M 12158.931 10388.387 C 12189.222 10339.375 12213.806 10282.82 12213.56 10262.71 C 12213.314 10242.6 12188.333 10264.841 12158.045 10312.135 C 12127.757 10359.43 12092.239 10398.124 12079.115 10398.124 C 12065.993 10398.124 12055.256 10415.983 12055.256 10437.812 C 12055.256 10504.161 12100.797 10482.45 12158.931 10388.387 z M 4567.5474 10411.354 C 4567.5474 10389.525 4556.0146 10371.666 4541.92 10371.666 C 4527.8247 10371.666 4523.145 10389.525 4531.521 10411.354 C 4539.8975 10433.182 4551.4297 10451.041 4557.1494 10451.041 C 4562.868 10451.041 4567.5474 10433.182 4567.5474 10411.354 z M 6895.881 10380.094 C 6895.881 10346.461 6888.517 10344.841 6856.485 10371.425 C 6834.817 10389.407 6823.7334 10414.872 6831.8545 10428.012 C 6852.7275 10461.786 6895.881 10429.489 6895.881 10380.094 z M 12945.811 10409.948 C 12971.353 10343.385 12906.224 10073.871 12844.217 9989.54 C 12806.315 9937.994 12797.452 9908.19 12817.988 9901.345 C 12871.536 9883.496 12853.052 9840.967 12710.1 9653.122 C 12568.174 9466.626 12523.184 9461.756 12598.074 9640.994 C 12624.866 9705.114 12652.934 9736.343 12675.866 9727.544 C 12695.598 9719.972 12732.34 9736.538 12757.517 9764.357 C 12795.494 9806.322 12796.886 9817.396 12765.684 9829.37 C 12711.583 9850.13 12724.251 9995.168 12790.906 10118.138 C 12821.81 10175.15 12854.829 10273.377 12864.284 10336.419 C 12881.724 10452.72 12917.14 10484.661 12945.811 10409.948 z M 7081.089 10398.124 C 7081.089 10383.572 7075.839 10371.666 7069.4214 10371.666 C 7063.004 10371.666 7050.395 10383.572 7041.4014 10398.124 C 7032.408 10412.676 7037.658 10424.583 7053.0693 10424.583 C 7068.48 10424.583 7081.089 10412.676 7081.089 10398.124 z M 7287.646 10357.737 C 7279.5 10349.591 7264.705 10364.274 7254.7695 10390.369 C 7240.4106 10428.077 7243.45 10431.116 7269.5806 10405.18 C 7287.6626 10387.232 7295.7915 10365.883 7287.646 10357.737 z M 18415.758 10393.715 C 18408.266 10381.588 18390.93 10371.666 18377.234 10371.666 C 18363.543 10371.666 18352.338 10381.588 18352.338 10393.715 C 18352.338 10405.841 18369.674 10415.763 18390.861 10415.763 C 18412.05 10415.763 18423.254 10405.841 18415.758 10393.715 z M 11916.115 10357.888 C 12014.73 10308.692 12042.612 10274.928 12066.302 10176.016 C 12078.882 10123.482 12093.2 10107.985 12111.888 10126.674 C 12130.576 10145.362 12125.748 10179.805 12096.515 10236.334 C 12070.603 10286.442 12065.063 10318.749 12082.385 10318.749 C 12147.277 10318.749 12192.557 10126.572 12183.378 9890.1045 C 12176.44 9711.368 12182.067 9659.653 12207.391 9669.383 C 12225.581 9676.371 12240.464 9665.415 12240.464 9645.036 C 12240.464 9619.928 12217.011 9611.079 12167.703 9617.586 C 12127.685 9622.866 12078.602 9628.008 12058.631 9629.01 C 12029.365 9630.4795 12028.71 9638.534 12055.256 9670.5205 C 12096.912 9720.714 12096.403 9720.665 11916.094 9657.291 C 11735.3545 9593.768 11711.297 9592.284 11711.297 9644.672 C 11711.297 9679.961 11703.084 9679.588 11645.21 9641.668 C 11582.168 9600.36 11576.724 9601.247 11527.028 9660.901 C 11466.608 9733.43 11459.382 9780.519 11506.245 9796.336 C 11531.414 9804.832 11528.485 9830.377 11493.993 9903.224 C 11448.763 9998.748 11448.814 9999.062 11519.503 10054.664 C 11572.554 10096.395 11620.466 10108.506 11710.349 10102.905 C 11816.772 10096.273 11831.314 10102.058 11838.791 10153.992 C 11845.068 10197.596 11823.102 10226.789 11752.802 10268.267 C 11700.87 10298.907 11658.381 10329.138 11658.381 10335.445 C 11658.381 10349.542 11766.6455 10394.146 11806.451 10396.447 C 11822.405 10397.369 11871.754 10380.019 11916.115 10357.888 z M 9674.006 10345.208 C 9674.006 10330.656 9668.756 10318.749 9662.338 10318.749 C 9655.921 10318.749 9643.312 10330.656 9634.318 10345.208 C 9625.325 10359.76 9630.575 10371.666 9645.985 10371.666 C 9661.396 10371.666 9674.006 10359.76 9674.006 10345.208 z M 12584.017 10284.115 C 12583.794 10252.231 12572.07 10208.286 12557.964 10186.458 C 12539.211 10157.439 12532.207 10177.42 12531.911 10260.78 C 12531.664 10330.137 12541.868 10368.385 12557.964 10358.437 C 12572.516 10349.443 12584.239 10315.998 12584.017 10284.115 z M 16076.922 10166.018 C 16238.632 10156.322 16310.862 10166.044 16467.182 10218.542 C 16572.686 10253.973 16659.006 10277.279 16659.006 10270.333 C 16659.006 10242.394 16438.604 10056.441 16419.49 10068.255 C 16408.19 10075.239 16392.912 10065.998 16385.541 10047.716 C 16377.458 10027.665 16371.3125 10032.848 16370.054 10060.78 C 16368.903 10086.247 16355.11 10107.083 16339.402 10107.083 C 16320.981 10107.083 16317.507 10076.741 16329.615 10021.612 C 16346.513 9944.679 16344.079 9939.718 16305.259 9971.936 C 16267.636 10003.161 16262.13 10000.363 16262.13 9950.011 C 16262.13 9918.266 16250.224 9899.652 16235.672 9908.6455 C 16221.12 9917.639 16209.214 9912.475 16209.214 9897.168 C 16209.214 9881.81 16163.387 9871.134 16106.954 9873.346 C 16021.588 9876.69 16006.8 9885.399 16017.4375 9926.071 C 16034.747 9992.2705 15978.955 9988.34 15957.859 9921.874 C 15948.622 9892.7705 15929.158 9868.958 15914.606 9868.958 C 15899.696 9868.958 15895.912 9893.42 15905.936 9925.005 C 15918.874 9965.768 15913.949 9977.493 15887.875 9968.0 C 15868.159 9960.82 15855.002 9941.553 15858.641 9925.182 C 15867.939 9883.343 15846.596 9887.647 15735.679 9949.986 C 15682.277 9980.0 15624.968 10036.554 15608.325 10075.663 C 15549.457 10213.994 15494.839 10351.802 15494.839 10362.001 C 15494.839 10367.683 15581.159 10328.587 15686.661 10275.123 C 15843.081 10195.855 15915.108 10175.719 16076.922 10166.018 z M 16783.107 10306.78 C 16722.758 10246.43 16695.652 10256.918 16751.756 10318.912 C 16778.176 10348.1045 16805.252 10366.531 16811.924 10359.858 C 16818.596 10353.187 16805.629 10329.301 16783.107 10306.78 z M 18474.03 10275.393 C 18816.787 10094.657 19086.59 9896.063 19056.191 9846.878 C 19028.32 9801.78 18936.65 9808.902 18732.193 9872.053 C 18518.986 9937.905 18278.383 9944.342 18120.506 9888.415 L 18007.734 9848.467 L 17951.508 9927.432 L 17895.277 10006.396 L 18077.508 10187.889 C 18177.732 10287.71 18266.871 10369.8955 18275.592 10370.523 C 18284.31 10371.151 18373.607 10328.343 18474.03 10275.393 z M 16862.287 10287.33 C 16853.842 10266.224 16847.572 10272.492 16846.303 10303.315 C 16845.154 10331.207 16851.406 10346.834 16860.2 10338.042 C 16868.99 10329.25 16869.932 10306.431 16862.287 10287.33 z M 18034.838 10199.687 C 17955.797 10119.65 17875.836 10054.166 17857.148 10054.166 C 17838.46 10054.166 17823.172 10036.982 17823.172 10015.979 C 17823.172 9994.976 17800.115 9961.644 17771.938 9941.906 C 17727.863 9911.034 17425.709 9624.692 16906.734 9121.975 C 16785.316 9004.361 16762.031 8992.245 16688.453 9008.405 C 16643.152 9018.3545 16606.088 9038.158 16606.088 9052.413 C 16606.088 9066.668 16618.617 9070.589 16633.928 9061.125 C 16654.793 9048.2295 17150.094 9495.033 17240.57 9608.367 C 17248.13 9617.839 17324.365 9679.963 17409.979 9746.42 C 17495.594 9812.878 17582.588 9891.447 17603.3 9921.021 C 17624.016 9950.595 17656.875 9974.791 17676.32 9974.791 C 17695.768 9974.791 17718.531 9992.65 17726.906 10014.479 C 17735.283 10036.307 17759.777 10054.166 17781.34 10054.166 C 17802.902 10054.166 17830.064 10069.3545 17841.701 10087.917 C 17865.656 10126.128 18139.297 10345.208 18163.068 10345.208 C 18171.584 10345.208 18113.88 10279.724 18034.838 10199.687 z M 2049.1677 10262.441 C 2090.271 10246.949 2106.2312 10224.081 2097.597 10193.052 C 2090.514 10167.597 2077.2397 10063.427 2068.0996 9961.562 C 2033.0236 9570.659 1967.9569 9207.5 1932.9954 9207.5 C 1914.1334 9207.5 1866.523 9219.734 1827.1943 9234.687 L 1755.6876 9261.873 L 1772.8964 9624.946 C 1782.3612 9824.637 1797.6073 10063.006 1806.7771 10154.656 L 1823.449 10321.292 L 1905.6547 10303.421 C 1950.8678 10293.592 2015.4487 10275.15 2049.1677 10262.441 z M 4027.318 10140.117 C 3997.3313 10110.131 3959.1045 10171.175 3960.0415 10247.551 L 3961.077 10331.979 L 4000.135 10241.985 C 4021.6172 10192.489 4033.8496 10146.648 4027.318 10140.117 z M 4117.351 10244.428 C 4117.002 10205.87 4113.401 10205.172 4091.2976 10239.374 C 4057.812 10291.189 4057.812 10326.215 4091.2976 10305.5205 C 4105.8496 10296.527 4117.573 10269.035 4117.351 10244.428 z M 6950.4097 10237.413 C 6959.376 10202.111 6981.425 10176.5 6999.4087 10180.499 C 7017.392 10184.497 7024.565 10175.567 7015.3486 10160.655 C 6986.638 10114.202 6922.339 10130.961 6922.339 10184.896 C 6922.339 10213.142 6910.4326 10243.61 6895.881 10252.604 C 6858.176 10275.906 6863.037 10325.287 6901.7656 10312.378 C 6919.554 10306.449 6941.444 10272.714 6950.4097 10237.413 z M 16643.518 9611.807 L 16301.817 8931.218 L 16097.87 8874.726 C 15867.986 8811.049 15861.059 8823.321 16028.157 8998.2295 C 16075.558 9047.844 16112.612 9095.149 16110.502 9103.353 C 16108.392 9111.557 16181.999 9208.158 16274.074 9318.024 C 16366.148 9427.89 16449.555 9543.217 16459.422 9574.306 C 16469.29 9605.3955 16488.762 9630.833 16502.693 9630.833 C 16516.625 9630.833 16538.357 9657.622 16550.988 9690.364 C 16563.621 9723.105 16610.95 9796.182 16656.166 9852.752 C 16701.385 9909.323 16738.38 9963.633 16738.38 9973.44 C 16738.38 9983.247 16759.81 10014.353 16786.002 10042.5625 C 16812.193 10070.772 16861.936 10144.322 16896.541 10206.005 C 16931.145 10267.689 16965.254 10312.361 16972.34 10305.276 C 16979.424 10298.192 16831.455 9986.13 16643.518 9611.807 z M 3750.5093 10040.937 C 3731.8052 9865.68 3727.3643 9852.026 3724.6912 9961.562 C 3721.3513 10098.44 3749.9324 10324.999 3764.7131 10278.809 C 3769.3252 10264.3955 3762.9333 10157.354 3750.5093 10040.937 z M 18699.672 10245.989 C 18732.584 10204.024 18731.646 10203.089 18689.682 10235.999 C 18664.215 10255.972 18643.38 10276.808 18643.38 10282.302 C 18643.38 10304.077 18665.11 10290.062 18699.672 10245.989 z M 11736.651 10219.131 C 11794.06 10172.644 11793.831 10172.416 11687.22 10169.62 C 11628.312 10168.075 11548.633 10146.185 11510.156 10120.974 C 11433.351 10070.648 11443.097 10104.617 11534.638 10206.302 C 11599.135 10277.946 11659.299 10281.767 11736.651 10219.131 z M 3814.8274 9901.168 C 3783.3716 9869.712 3778.3943 9916.176 3795.5752 10080.8955 L 3813.485 10252.604 L 3821.4421 10084.172 C 3825.818 9991.533 3822.8413 9909.183 3814.8274 9901.168 z M 14066.089 10228.977 C 14066.089 10223.257 14047.611 10211.487 14025.027 10202.82 C 14001.481 10193.785 13990.86 10198.221 14000.13 10213.219 C 14015.669 10238.36 14066.089 10250.405 14066.089 10228.977 z M 2150.904 10126.927 C 2143.5642 10108.736 2137.5588 10123.619 2137.5588 10159.999 C 2137.5588 10196.38 2143.5642 10211.263 2150.904 10193.072 C 2158.244 10174.882 2158.244 10145.116 2150.904 10126.927 z M 3902.6064 10087.239 C 3906.5286 10139.38 3959.3325 10151.8955 3958.4172 10100.468 C 3958.094 10082.278 3934.5464 10037.63 3906.0894 10001.249 L 3854.349 9935.104 L 3857.2441 10080.624 C 3859.865 10212.393 3861.981 10217.394 3879.6309 10133.541 C 3890.3518 10082.609 3900.6907 10061.773 3902.6064 10087.239 z M 13884.563 10159.119 C 13825.748 10110.12 13775.047 10091.764 13775.047 10119.467 C 13775.047 10132.412 13910.8 10210.665 13933.797 10210.977 C 13941.074 10211.075 13918.918 10187.739 13884.563 10159.119 z M 5727.17 10052.147 C 5769.1196 9870.414 5768.76 9868.958 5681.8833 9868.958 C 5627.493 9868.958 5601.5664 9884.361 5591.5615 9922.618 C 5578.0303 9974.362 5649.6177 10185.639 5680.8677 10186.188 C 5689.2827 10186.337 5710.1187 10126.019 5727.17 10052.147 z M 6890.7715 10119.612 C 6882.625 10111.466 6867.83 10126.149 6857.8945 10152.244 C 6843.5356 10189.952 6846.575 10192.991 6872.7056 10167.055 C 6890.7876 10149.107 6898.917 10127.758 6890.7715 10119.612 z M 7585.833 10109.118 C 7670.8486 10024.103 7684.6704 9974.791 7623.485 9974.791 C 7601.6562 9974.791 7583.7974 9968.456 7583.7974 9960.712 C 7583.7974 9952.969 7601.6562 9903.89 7623.485 9851.647 C 7667.5493 9746.187 7675.9585 9630.833 7639.582 9630.833 C 7626.608 9630.833 7608.8525 9602.385 7600.1255 9567.615 C 7580.032 9487.557 7356.8564 9188.976 7282.6245 9142.84 C 7251.817 9123.691 7180.995 9101.232 7125.2427 9092.932 C 7038.759 9080.054 7028.5513 9083.472 7055.7217 9116.21 C 7081.007 9146.677 7079.814 9154.583 7049.933 9154.583 C 7029.2334 9154.583 6997.3047 9139.7 6978.9795 9121.51 C 6952.266 9094.992 6949.156 9097.614 6963.2896 9134.739 C 6982.5073 9185.219 6981.2456 9185.81 6836.3496 9194.164 C 6781.7793 9197.31 6737.131 9190.541 6737.131 9179.123 C 6737.131 9145.18 6812.4937 9080.1045 6876.194 9059.044 L 6935.5684 9039.413 L 6869.4224 9017.994 C 6805.9736 8997.448 6961.355 9005.804 7114.1436 9031.154 C 7146.896 9036.589 7158.8105 9035.944 7140.62 9029.723 C 7122.43 9023.502 7107.5474 9006.087 7107.5474 8991.024 C 7107.5474 8975.103 7080.1523 8970.514 7042.1064 8980.0625 C 6988.328 8993.56 6979.7163 8988.538 6993.783 8951.879 C 7007.554 8915.992 7000.951 8911.415 6960.0054 8928.467 C 6876.728 8963.148 6657.756 8970.927 6657.756 8939.204 C 6657.756 8923.579 6639.8965 8917.649 6618.0684 8926.026 C 6594.9263 8934.906 6578.381 8926.436 6578.381 8905.706 C 6578.381 8862.339 6462.6763 8837.075 6264.188 8837.104 L 6115.36 8837.125 L 6221.1934 8888.418 C 6279.4014 8916.628 6395.4873 8970.546 6479.162 9008.234 C 6562.837 9045.923 6631.2974 9086.274 6631.2974 9097.905 C 6631.2974 9109.536 6666.9976 9172.949 6710.6304 9238.823 C 6782.0293 9346.616 6786.976 9367.164 6760.089 9444.292 C 6734.153 9518.693 6720.2065 9528.521 6654.2974 9518.849 C 6563.039 9505.454 6557.41 9529.529 6637.912 9588.933 C 6678.981 9619.238 6687.1353 9637.352 6664.2056 9647.337 C 6609.2944 9671.249 6655.4517 9710.208 6738.6924 9710.208 C 6804.935 9710.208 6816.506 9699.937 6816.506 9641.131 L 6816.506 9572.054 L 6764.469 9634.517 C 6698.1685 9714.101 6697.738 9691.853 6762.6484 9540.423 C 6817.2334 9413.081 6841.9346 9387.952 6836.3247 9465.468 C 6831.9463 9525.965 6925.485 9736.666 6956.72 9736.666 C 6970.0283 9736.666 6974.21 9719.188 6966.013 9697.826 C 6947.8647 9650.533 6990.724 9618.1045 7016.4224 9659.685 C 7029.446 9680.756 7041.6675 9678.958 7058.441 9653.501 C 7077.732 9624.226 7088.64 9626.144 7117.5815 9663.905 C 7171.786 9734.631 7198.78 9719.017 7150.2783 9644.993 C 7092.1357 9556.257 7096.558 9533.312 7160.6265 9591.292 C 7248.121 9670.475 7249.191 9616.866 7162.095 9517.67 C 7082.0547 9426.51 7059.0977 9366.249 7104.407 9366.249 C 7117.232 9366.249 7158.2686 9406.294 7195.6 9455.238 C 7273.3237 9557.139 7314.0845 9683.749 7269.1655 9683.749 C 7253.036 9683.749 7239.839 9701.608 7239.839 9723.437 C 7239.839 9745.486 7216.321 9763.124 7186.9224 9763.124 C 7129.232 9763.124 7113.589 9831.12 7167.0786 9849.379 C 7221.4697 9867.946 7319.1465 9731.848 7319.1816 9637.447 C 7319.1997 9590.153 7331.1206 9551.458 7345.6724 9551.458 C 7382.9077 9551.458 7378.647 9745.873 7339.466 9834.64 C 7302.0874 9919.321 7236.896 9974.542 7121.7207 10019.08 L 7041.4014 10050.141 L 7152.349 10052.153 C 7229.339 10053.55 7273.9634 10069.3955 7298.147 10103.923 C 7330.455 10150.05 7387.3994 10175.871 7473.3853 10183.389 C 7492.6943 10185.077 7543.296 10151.655 7585.833 10109.118 z M 9556.215 10083.083 C 9532.939 10038.074 9495.641 10001.249 9473.327 10001.249 C 9427.774 10001.249 9441.528 10035.532 9523.705 10126.822 C 9594.126 10205.052 9608.964 10185.088 9556.215 10083.083 z M 13164.948 10031.467 C 13233.529 9865.898 13229.871 9861.893 12743.172 9569.539 L 12650.568 9513.912 L 12719.734 9604.966 C 12757.776 9655.045 12817.308 9702.531 12852.026 9710.49 C 12949.701 9732.883 13013.643 9880.288 12998.095 10047.226 L 12985.188 10185.805 L 13058.891 10147.691 C 13099.427 10126.7295 13147.153 10074.428 13164.948 10031.467 z M 4408.7974 10133.541 C 4408.7974 10118.989 4396.1885 10107.083 4380.778 10107.083 C 4365.3667 10107.083 4360.116 10118.989 4369.11 10133.541 C 4378.104 10148.093 4390.713 10159.999 4397.13 10159.999 C 4403.5474 10159.999 4408.7974 10148.093 4408.7974 10133.541 z M 9382.964 10107.083 C 9367.388 10077.979 9341.312 10054.166 9325.017 10054.166 C 9308.721 10054.166 9316.9375 10077.979 9343.276 10107.083 C 9369.615 10136.1875 9395.691 10159.999 9401.225 10159.999 C 9406.758 10159.999 9398.54 10136.1875 9382.964 10107.083 z M 16597.19 10010.052 C 16580.236 9934.855 16558.484 9865.451 16548.854 9855.82 C 16539.22 9846.1875 16540.951 9880.923 16552.7 9933.008 C 16564.873 9986.986 16563.879 10027.708 16550.387 10027.708 C 16537.365 10027.708 16526.713 10040.316 16526.713 10055.728 C 16526.713 10071.139 16537.762 10076.919 16551.266 10068.572 C 16564.771 10060.227 16583.717 10078.28 16593.37 10108.692 C 16625.846 10211.012 16628.285 10147.977 16597.19 10010.052 z M 9612.704 10049.205 C 9604.259 10028.099 9597.989 10034.367 9596.72 10065.19 C 9595.57 10093.082 9601.824 10108.709 9610.615 10099.917 C 9619.408 10091.125 9620.348 10068.306 9612.704 10049.205 z M 6869.4224 10039.375 C 6869.4224 10016.688 6857.5156 10005.485 6842.964 10014.479 C 6828.412 10023.472 6816.506 10042.034 6816.506 10055.728 C 6816.506 10069.421 6828.412 10080.624 6842.964 10080.624 C 6857.5156 10080.624 6869.4224 10062.0625 6869.4224 10039.375 z M 10374.672 10054.942 C 10393.192 10024.976 10359.852 10016.709 10001.578 9962.434 C 9676.625 9913.207 9674.006 9913.164 9674.006 9957.016 C 9674.006 9982.111 9766.666 10003.763 9998.12 10032.749 C 10176.383 10055.074 10330.462 10074.9795 10340.517 10076.982 C 10350.572 10078.985 10365.941 10069.067 10374.672 10054.942 z M 10573.589 10054.166 C 10573.589 10039.614 10537.87 10027.708 10494.214 10027.708 C 10450.558 10027.708 10414.839 10039.614 10414.839 10054.166 C 10414.839 10068.718 10450.558 10080.624 10494.214 10080.624 C 10537.87 10080.624 10573.589 10068.718 10573.589 10054.166 z M 10791.87 10061.952 C 10759.128 10055.6455 10705.55 10055.6455 10672.808 10061.952 C 10640.065 10068.259 10666.8545 10073.418 10732.339 10073.418 C 10797.823 10073.418 10824.612 10068.259 10791.87 10061.952 z M 16694.594 10039.796 C 16685.977 10017.34 16673.252 10004.642 16666.316 10011.577 C 16659.38 10018.513 16661.555 10036.886 16671.146 10052.406 C 16697.236 10094.619 16712.484 10086.419 16694.594 10039.796 z M 11328.722 9981.676 C 11249.137 9895.848 11241.485 9842.219 11311.437 9860.511 C 11338.898 9867.691 11369.366 9860.624 11379.144 9844.805 C 11389.843 9827.491 11374.225 9816.041 11339.91 9816.041 C 11308.554 9816.041 11251.296 9799.105 11212.671 9778.404 C 11174.046 9757.704 11080.847 9722.043 11005.564 9699.155 C 10930.281 9676.269 10811.875 9628.744 10742.4375 9593.546 L 10616.189 9529.549 L 10566.409 9666.181 C 10539.03 9741.327 10504.255 9836.162 10489.134 9876.923 C 10458.12 9960.515 10460.549 9966.169 10532.942 9978.891 C 10568.332 9985.108 10587.749 9971.146 10593.835 9935.104 C 10630.989 9715.051 10659.995 9605.597 10678.179 9616.835 C 10689.901 9624.08 10683.489 9704.608 10663.929 9795.785 C 10644.369 9886.962 10627.946 9970.491 10627.435 9981.405 C 10626.924 9992.32 10678.5625 10001.249 10742.187 10001.249 C 10855.273 10001.249 10858.239 9999.025 10874.462 9902.03 C 10892.407 9794.728 10932.083 9715.924 10956.078 9739.919 C 10964.302 9748.143 10953.042 9805.849 10931.059 9868.157 C 10881.3545 10009.036 10881.263 10027.708 10930.272 10027.708 C 10951.823 10027.708 10976.378 9994.966 10984.838 9954.947 C 10993.298 9914.929 11017.686 9846.468 11039.033 9802.812 L 11077.847 9723.437 L 11065.121 9806.34 C 11058.122 9851.937 11044.752 9919.699 11035.41 9956.924 C 11019.159 10021.672 11023.979 10025.04 11146.579 10034.617 C 11217.064 10040.123 11302.005 10046.774 11335.337 10049.397 L 11395.938 10054.166 L 11328.722 9981.676 z M 12981.297 10029.43 C 12981.297 10015.825 12968.949 9972.215 12953.855 9932.518 C 12933.277 9878.394 12918.853 9867.902 12896.182 9890.573 C 12873.512 9913.244 12874.875 9937.483 12901.637 9987.485 C 12937.038 10053.635 12981.297 10076.938 12981.297 10029.43 z M 13431.089 10001.929 C 13431.089 9987.751 13395.37 9957.679 13351.714 9935.104 C 13273.637 9894.729 13272.339 9895.149 13272.339 9960.883 C 13272.339 10017.493 13284.471 10027.708 13351.714 10027.708 C 13395.37 10027.708 13431.089 10016.107 13431.089 10001.929 z M 13695.672 9999.6875 C 13695.672 9984.277 13710.555 9980.071 13728.745 9990.34 C 13752.942 10004.002 13754.13 10000.639 13733.17 9977.806 C 13701.166 9942.943 13608.26 9966.839 13631.239 10004.021 C 13651.48 10036.771 13695.672 10033.799 13695.672 9999.6875 z M 16457.61 9943.546 C 16448.232 9928.373 16452.977 9908.284 16468.15 9898.905 C 16486.41 9887.62 16483.082 9864.536 16458.312 9830.661 C 16423.885 9783.576 16420.88 9788.491 16420.88 9891.921 C 16420.88 9961.3545 16431.168 9998.015 16447.77 9987.754 C 16462.559 9978.613 16466.986 9958.72 16457.61 9943.546 z M 16518.328 9943.372 C 16509.883 9922.266 16503.613 9928.534 16502.346 9959.356 C 16501.195 9987.248 16507.447 10002.876 16516.24 9994.083 C 16525.033 9985.292 16525.973 9962.472 16518.328 9943.372 z M 7054.631 9931.864 C 7054.631 9897.91 7062.4346 9895.413 7091.963 9919.92 C 7120.5435 9943.639 7133.896 9943.457 7148.922 9919.1455 C 7160.225 9900.855 7147.86 9872.261 7119.7617 9851.715 C 7056.028 9805.111 7001.714 9806.268 7001.714 9854.229 C 7001.714 9875.231 6975.2524 9910.95 6942.91 9933.604 C 6884.4854 9974.525 6884.656 9974.791 6969.3687 9974.791 C 7030.3784 9974.791 7054.631 9962.581 7054.631 9931.864 z M 9488.392 9954.947 C 9487.334 9903.113 9436.881 9871.854 9296.975 9836.349 C 9213.3 9815.114 9144.839 9805.244 9144.839 9814.415 C 9144.839 9839.125 9306.779 9932.567 9382.964 9951.817 C 9480.45 9976.449 9488.836 9976.698 9488.392 9954.947 z M 9621.089 9938.189 C 9621.089 9918.059 9597.276 9895.361 9568.172 9887.749 C 9516.912 9874.345 9494.392 9918.648 9532.895 9957.152 C 9564.012 9988.269 9621.089 9975.997 9621.089 9938.189 z M 10433.464 9888.802 C 10448.589 9841.507 10486.723 9738.807 10518.203 9660.577 L 10575.44 9518.344 L 10514.983 9534.961 C 10391.341 9568.944 9946.897 9653.096 9805.138 9669.362 L 9658.458 9686.193 L 9668.608 9773.135 L 9678.758 9860.077 L 10000.496 9913.55 C 10177.453 9942.958 10341.073 9968.77 10364.098 9970.906 C 10389.739 9973.286 10416.617 9941.472 10433.464 9888.802 z M 11430.653 9932.939 C 11455.207 9868.954 11451.001 9864.801 11393.056 9895.8125 C 11363.545 9911.607 11346.388 9935.839 11354.93 9949.66 C 11378.313 9987.495 11412.626 9979.919 11430.653 9932.939 z M 4097.312 9884.6 C 4108.0664 9828.342 4098.3423 9819.472 4014.407 9808.9795 C 3962.1082 9802.442 3914.9683 9800.746 3909.651 9805.21 C 3898.0103 9814.984 4044.4973 9946.306 4068.3694 9947.497 C 4077.5872 9947.956 4090.6113 9919.652 4097.312 9884.6 z M 13578.499 9880.297 C 13550.48 9859.809 13520.752 9849.85 13512.4375 9858.165 C 13504.122 9866.48 13520.242 9890.048 13548.262 9910.535 C 13576.28 9931.023 13606.009 9940.982 13614.323 9932.667 C 13622.639 9924.352 13606.519 9900.785 13578.499 9880.297 z M 17944.312 9827.512 C 17990.059 9707.7295 17989.838 9704.941 17918.83 9503.397 C 17831.451 9255.389 17632.133 8917.509 17416.516 8651.875 C 16969.463 8101.1226 16246.53 7454.444 15878.484 7276.074 C 15820.275 7247.864 15701.213 7173.75 15613.901 7111.377 C 15370.477 6937.4814 14453.788 6273.7637 14251.719 6125.104 C 14152.818 6052.3433 13942.599 5901.0034 13784.566 5788.793 C 13626.534 5676.5825 13446.634 5548.2124 13384.787 5503.5273 C 13258.996 5412.64 13256.418 5415.9854 13311.739 5598.3467 C 13357.808 5750.206 13361.816 5789.0845 13327.723 5753.3643 C 13314.527 5739.54 13278.571 5644.8853 13247.819 5543.0205 C 13198.274 5378.9062 13179.159 5349.685 13079.987 5286.4546 C 12969.651 5216.1064 12917.3955 5227.9 12983.977 5308.1235 C 13002.753 5330.7485 13039.393 5410.7153 13065.398 5485.827 C 13136.179 5690.2637 13474.085 6006.857 13986.714 6349.0293 C 14857.235 6930.092 15376.975 7366.4946 15732.942 7815.262 C 15867.144 7984.449 15974.652 8096.2495 16003.145 8096.2495 C 16053.518 8096.2495 16068.641 8138.6978 16023.614 8153.7056 C 16008.848 8158.628 16279.715 8436.249 16625.541 8770.64 C 16971.37 9105.031 17385.287 9506.671 17545.36 9663.174 C 17705.432 9819.675 17850.299 9947.858 17867.285 9948.027 C 17884.273 9948.195 17918.936 9893.964 17944.312 9827.512 z M 4942.815 9863.225 C 4923.8296 9844.239 4911.506 9842.678 4911.506 9859.257 C 4911.506 9894.572 4942.796 9925.862 4960.454 9908.204 C 4967.9727 9900.686 4960.0347 9880.445 4942.815 9863.225 z M 13465.647 9904.847 C 13448.276 9897.779 13440.206 9875.982 13447.717 9856.409 C 13465.809 9809.264 13355.928 9774.709 13315.978 9814.98 C 13292.98 9838.163 13297.911 9840.933 13336.21 9826.342 C 13370.261 9813.369 13380.914 9816.657 13368.727 9836.377 C 13350.755 9865.457 13419.927 9921.449 13470.776 9918.98 C 13485.328 9918.274 13483.0205 9911.915 13465.647 9904.847 z M 5572.9644 9883.749 C 5572.9644 9877.331 5561.058 9864.722 5546.506 9855.729 C 5531.9536 9846.735 5520.0474 9851.985 5520.0474 9867.396 C 5520.0474 9882.807 5531.9536 9895.416 5546.506 9895.416 C 5561.058 9895.416 5572.9644 9890.166 5572.9644 9883.749 z M 9091.156 9841.466 C 9028.416 9801.788 8994.52 9814.094 9050.304 9856.297 C 9078.345 9877.512 9107.766 9888.393 9115.683 9880.476 C 9123.6 9872.559 9112.563 9855.004 9091.156 9841.466 z M 18340.082 9719.313 C 18314.99 9585.568 18293.934 9626.871 18316.203 9766.146 C 18326.398 9829.902 18339.906 9866.572 18346.219 9847.634 C 18352.531 9828.696 18349.77 9770.952 18340.082 9719.313 z M 18407.502 9786.81 C 18384.191 9728.539 18382.018 9727.876 18380.475 9778.559 C 18379.55 9808.875 18386.734 9841.618 18396.436 9851.319 C 18428.037 9882.92 18433.412 9851.586 18407.502 9786.81 z M 19190.186 9827.627 C 19190.186 9774.18 18918.742 9488.758 18886.729 9508.543 C 18873.33 9516.822 18822.027 9464.403 18772.72 9392.057 C 18723.41 9319.711 18674.137 9260.495 18663.225 9260.467 C 18652.31 9260.439 18643.38 9242.557 18643.38 9220.729 C 18643.38 9198.9 18629.264 9181.041 18612.012 9181.041 C 18560.416 9181.041 18460.908 9072.402 18476.145 9032.704 C 18483.924 9012.425 18476.63 8995.833 18459.932 8995.833 C 18422.855 8995.833 18272.963 8887.562 18272.963 8860.78 C 18272.963 8850.183 18195.572 8766.275 18100.984 8674.319 C 18006.395 8582.362 17928.924 8495.046 17928.824 8480.281 C 17928.521 8435.282 17758.256 8334.375 17682.629 8334.375 C 17643.51 8334.375 17611.506 8322.468 17611.506 8307.916 C 17611.506 8293.364 17635.318 8281.458 17664.422 8281.458 C 17693.82 8281.458 17717.338 8263.819 17717.338 8241.7705 C 17717.338 8219.942 17701.555 8202.083 17682.264 8202.083 C 17662.973 8202.083 17619.387 8172.49 17585.408 8136.3213 C 17514.105 8060.4224 17165.219 7859.7227 16672.234 7611.0063 C 16483.057 7515.564 16277.675 7406.4316 16215.828 7368.488 C 16153.981 7330.5444 16103.38 7309.5137 16103.38 7321.754 C 16103.38 7333.993 16142.076 7366.564 16189.37 7394.1333 C 16236.663 7421.7026 16294.615 7465.942 16318.15 7492.442 C 16341.687 7518.9424 16374.007 7540.6245 16389.975 7540.6245 C 16405.941 7540.6245 16470.03 7576.371 16532.39 7620.06 C 16594.752 7663.75 16735.072 7760.95 16844.213 7836.0605 C 17055.174 7981.2427 17828.605 8607.47 17913.264 8701.641 C 17940.984 8732.478 17971.793 8757.708 17981.727 8757.708 C 17991.66 8757.708 18076.48 8832.122 18170.217 8923.072 C 18532.781 9274.863 18881.541 9580.366 18882.309 9546.844 C 18882.752 9527.554 18896.535 9535.583 18912.94 9564.687 C 18957.617 9643.96 19148.148 9868.958 19170.602 9868.958 C 19181.373 9868.958 19190.186 9850.359 19190.186 9827.627 z M 9616.231 9769.739 L 9607.859 9696.979 L 9364.578 9696.232 C 9230.774 9695.822 9112.704 9686.893 9102.2 9676.389 C 9091.697 9665.885 9058.724 9657.291 9028.927 9657.291 C 8978.44 9657.291 8977.743 9660.284 9018.686 9701.228 C 9042.851 9725.392 9167.441 9766.024 9295.554 9791.523 C 9622.684 9856.632 9626.202 9856.394 9616.231 9769.739 z M 15730.699 9736.666 C 15729.74 9710.497 15721.498 9715.004 15706.505 9749.8955 C 15675.249 9822.632 15675.249 9864.406 15706.505 9816.041 C 15720.611 9794.213 15731.499 9758.494 15730.699 9736.666 z M 16345.218 9672.319 C 16346.208 9589.475 16339.824 9514.499 16331.033 9505.707 C 16322.239 9496.915 16315.047 9571.081 16315.047 9670.5205 C 16315.047 9769.96 16321.431 9844.936 16329.233 9837.133 C 16337.035 9829.33 16344.2295 9755.165 16345.218 9672.319 z M 18460.51 9668.843 C 18420.379 9509.469 18323.504 9253.975 18308.785 9268.692 C 18302.225 9275.253 18333.152 9390.761 18377.514 9525.377 C 18421.875 9659.992 18459.111 9789.392 18460.262 9812.93 C 18461.713 9842.702 18466.574 9845.176 18476.229 9821.057 C 18483.861 9801.986 18476.79 9733.489 18460.51 9668.843 z M 15851.5 9716.822 C 15840.694 9662.252 15828.552 9561.752 15824.515 9493.488 C 15817.035 9366.991 15694.156 8909.076 15648.372 8837.083 C 15628.322 8805.554 15626.295 8807.436 15638.507 8846.241 C 15685.102 8994.29 15785.869 9483.414 15801.511 9637.447 C 15811.486 9735.674 15831.232 9816.041 15845.3955 9816.041 C 15861.003 9816.041 15863.408 9776.965 15851.5 9716.822 z M 15909.787 9758.163 C 15901.342 9737.057 15895.072 9743.326 15893.804 9774.148 C 15892.653 9802.04 15898.906 9817.667 15907.699 9808.875 C 15916.491 9800.084 15917.431 9777.264 15909.787 9758.163 z M 16050.464 9767.537 C 16050.464 9677.231 15990.251 9406.104 15964.282 9379.479 C 15947.453 9362.226 15943.978 9385.238 15954.291 9445.624 C 15962.988 9496.557 15977.945 9600.736 15987.528 9677.135 C 16003.856 9807.317 16050.464 9874.266 16050.464 9767.537 z M 16161.923 9785.934 C 16173.722 9750.54 16108.733 9256.95 16089.781 9237.998 C 16082.666 9230.883 16085.604 9319.336 16096.309 9434.562 C 16107.014 9549.786 16115.96 9682.757 16116.191 9730.052 C 16116.602 9814.344 16142.076 9845.474 16161.923 9785.934 z M 18244.834 9620.854 C 18220.209 9597.982 18216.639 9606.366 18229.314 9657.291 C 18238.373 9693.671 18247.85 9747.249 18250.377 9776.354 C 18252.906 9805.458 18259.889 9789.062 18265.896 9739.916 C 18271.977 9690.175 18262.639 9637.393 18244.834 9620.854 z M 18593.693 9745.266 C 18562.504 9691.629 18554.97 9708.797 18580.502 9775.331 C 18589.576 9798.977 18602.574 9812.75 18609.387 9805.9375 C 18616.2 9799.125 18609.137 9771.822 18593.693 9745.266 z M 18654.72 9725.327 C 18644.986 9686.552 18631.922 9659.93 18625.686 9666.166 C 18619.45 9672.402 18622.309 9709.23 18632.041 9748.005 C 18641.773 9786.78 18654.838 9813.402 18661.074 9807.167 C 18667.31 9800.93 18664.451 9764.102 18654.72 9725.327 z M 5693.8716 9718.704 C 5678.8125 9679.46 5672.1763 9678.11 5652.3125 9710.251 C 5637.2866 9734.563 5639.936 9755.459 5659.5845 9767.602 C 5701.8887 9793.748 5715.319 9774.595 5693.8716 9718.704 z M 5964.6025 9743.28 C 5998.64 9675.007 6056.266 9390.94 6039.4834 9374.157 C 5997.7236 9332.397 5946.9585 9407.457 5907.792 9568.872 C 5883.634 9668.435 5863.899 9758.825 5863.937 9769.739 C 5864.0737 9809.042 5942.0327 9788.553 5964.6025 9743.28 z M 18133.477 9663.905 C 18122.932 9619.809 18121.443 9619.809 18102.248 9663.905 C 18091.164 9689.372 18091.164 9731.044 18102.248 9756.51 C 18121.443 9800.606 18122.932 9800.606 18133.477 9756.51 C 18139.568 9731.044 18139.568 9689.372 18133.477 9663.905 z M 18529.162 9731.705 C 18520.717 9710.599 18514.447 9716.867 18513.178 9747.69 C 18512.03 9775.582 18518.283 9791.209 18527.074 9782.417 C 18535.865 9773.625 18536.805 9750.806 18529.162 9731.705 z M 5413.6255 9730.052 C 5413.3022 9711.861 5392.41 9670.184 5367.199 9637.433 C 5326.713 9584.84 5310.583 9580.979 5229.056 9604.36 C 5178.288 9618.921 5091.151 9630.833 5035.4175 9630.833 C 4953.2017 9630.833 4935.741 9639.568 4942.8677 9677.135 C 4949.5044 9712.116 4987.1753 9727.234 5096.9434 9738.968 C 5354.8247 9766.534 5414.245 9764.862 5413.6255 9730.052 z M 5608.6323 9704.305 C 5629.744 9623.574 5530.8955 9518.215 5455.6733 9541.27 C 5379.663 9564.566 5380.4106 9560.718 5431.2095 9667.244 C 5485.166 9780.392 5583.371 9800.905 5608.6323 9704.305 z M 13356.887 9610.989 C 13300.44 9527.314 13202.502 9358.863 13139.246 9236.651 C 13027.413 9020.583 13019.643 9012.365 12857.827 8938.995 C 12766.302 8897.496 12685.202 8863.541 12677.607 8863.541 C 12670.012 8863.541 12663.797 8893.602 12663.797 8930.342 C 12663.797 8974.904 12683.615 9005.09 12723.328 9021.016 C 12756.07 9034.1455 12812.625 9083.583 12849.006 9130.879 C 13087.837 9441.363 13393.306 9761.605 13451.918 9762.95 C 13456.099 9763.046 13413.335 9694.664 13356.887 9610.989 z M 4673.381 9710.208 C 4673.381 9695.656 4661.4746 9683.749 4646.9224 9683.749 C 4632.3706 9683.749 4620.4644 9695.656 4620.4644 9710.208 C 4620.4644 9724.76 4632.3706 9736.666 4646.9224 9736.666 C 4661.4746 9736.666 4673.381 9724.76 4673.381 9710.208 z M 4874.5747 9664.457 C 4847.679 9637.5625 4825.488 9678.054 4847.5547 9713.759 C 4864.224 9740.73 4870.4565 9740.752 4879.4185 9713.865 C 4885.546 9695.482 4883.366 9673.249 4874.5747 9664.457 z M 6346.4263 9543.613 C 6400.7524 9511.548 6456.139 9454.144 6469.508 9416.05 C 6493.593 9347.418 6492.3984 9346.639 6338.53 9330.557 C 6253.1235 9321.629 6166.7554 9320.654 6146.6006 9328.388 C 6126.447 9336.122 6096.0283 9404.359 6079.0044 9480.026 C 6061.9805 9555.693 6040.5063 9646.174 6031.2837 9681.092 L 6014.5146 9744.58 L 6131.083 9673.247 C 6195.196 9634.014 6292.1 9575.679 6346.4263 9543.613 z M 11441.917 9675.627 C 11486.33 9628.351 11492.144 9607.471 11467.695 9583.022 C 11450.334 9565.662 11441.488 9550.654 11448.036 9549.672 C 11454.585 9548.689 11500.755 9542.605 11550.635 9536.151 C 11600.515 9529.696 11645.042 9520.7 11649.583 9516.158 C 11654.124 9511.617 11660.938 9451.272 11664.725 9382.061 L 11671.609 9256.221 L 11461.42 9178.943 C 11345.815 9136.441 11243.254 9101.666 11233.506 9101.666 C 11223.758 9101.666 11208.372 9152.268 11199.314 9214.114 C 11190.258 9275.96 11175.344 9353.352 11166.174 9386.093 C 11152.576 9434.64 11160.076 9445.624 11206.817 9445.624 C 11277.311 9445.624 11420.256 9516.959 11420.256 9552.137 C 11420.256 9587.567 11389.713 9584.564 11278.815 9538.229 C 11220.441 9513.838 11099.732 9498.541 10965.645 9498.541 C 10760.681 9498.541 10750.171 9501.255 10792.233 9543.317 C 10822.634 9573.717 10880.496 9588.093 10972.455 9588.093 C 11094.512 9588.093 11103.069 9591.783 11059.026 9625.429 C 11013.489 9660.214 11014.443 9661.48 11072.986 9643.968 C 11107.545 9633.629 11143.264 9635.374 11152.361 9647.845 C 11222.653 9744.208 11364.687 9757.835 11441.917 9675.627 z M 13232.418 9709.83 C 13206.561 9667.992 13007.756 9573.639 13007.756 9603.204 C 13007.756 9617.705 13052.404 9653.14 13106.975 9681.948 C 13218.556 9740.8545 13256.853 9749.366 13232.418 9709.83 z M 4064.8394 9663.532 C 4064.8394 9586.154 3994.831 9449.301 3922.8127 9385.893 C 3848.9133 9320.829 3844.5508 9309.354 3882.5078 9279.876 C 3905.9185 9261.695 3937.6443 9181.417 3953.009 9101.482 C 3968.3748 9021.547 3989.305 8929.356 3999.5203 8896.614 C 4026.438 8810.341 3984.349 8822.408 3830.1704 8945.167 C 3728.8792 9025.816 3694.1865 9071.148 3693.4932 9123.761 C 3692.9822 9162.541 3676.784 9267.795 3657.4978 9357.657 C 3626.7236 9501.05 3627.454 9526.067 3663.4673 9562.08 C 3725.0352 9623.648 3677.338 9647.05 3609.051 9588.778 C 3559.4365 9546.44 3555.7246 9545.8545 3586.201 9585.17 C 3646.9243 9663.506 3593.057 9671.472 3514.105 9595.831 C 3473.4424 9556.873 3424.8027 9524.999 3406.0176 9524.999 C 3366.511 9524.999 3218.166 9625.679 3218.186 9652.478 C 3218.193 9662.401 3408.693 9674.528 3641.5193 9679.427 C 3893.5857 9684.73 4064.8394 9678.3 4064.8394 9663.532 z M 5727.9727 9572.769 C 5698.4536 9519.229 5693.124 9517.587 5684.385 9559.344 C 5678.9087 9585.509 5689.859 9625.51 5708.7188 9648.234 C 5755.7383 9704.89 5769.9995 9648.993 5727.9727 9572.769 z M 18184.654 9597.76 C 18177.314 9579.569 18171.309 9594.452 18171.309 9630.833 C 18171.309 9667.213 18177.314 9682.096 18184.654 9663.905 C 18191.992 9645.716 18191.992 9615.95 18184.654 9597.76 z M 3257.7659 9550.801 L 3363.505 9446.906 L 3306.8809 9390.282 L 3250.2573 9333.658 L 3050.1965 9462.401 C 2787.087 9631.719 2778.691 9657.641 2987.4924 9655.993 C 3142.61 9654.77 3158.0784 9648.749 3257.7659 9550.801 z M 4534.0083 9588.953 C 4538.3276 9553.3125 4535.181 9550.03 4523.426 9577.916 C 4514.2246 9599.744 4493.599 9627.44 4477.591 9639.462 C 4458.8706 9653.5205 4462.646 9657.458 4488.1724 9650.498 C 4510.0005 9644.547 4530.6265 9616.852 4534.0083 9588.953 z M 12557.964 9616.042 C 12557.964 9593.355 12546.058 9582.152 12531.506 9591.1455 C 12516.954 9600.139 12505.047 9618.701 12505.047 9632.395 C 12505.047 9646.088 12516.954 9657.291 12531.506 9657.291 C 12546.058 9657.291 12557.964 9638.729 12557.964 9616.042 z M 15698.285 9531.614 C 15691.631 9506.148 15686.186 9526.984 15686.186 9577.916 C 15686.186 9628.848 15691.631 9649.685 15698.285 9624.218 C 15704.94 9598.752 15704.94 9557.08 15698.285 9531.614 z M 5875.9966 9535.525 C 5895.136 9433.504 5884.5244 9403.362 5839.3076 9431.308 C 5805.3516 9452.294 5801.1416 9630.833 5834.6025 9630.833 C 5847.5356 9630.833 5866.1626 9587.944 5875.9966 9535.525 z M 9169.092 9620.994 C 9163.029 9615.583 9100.242 9602.756 9029.565 9592.49 C 8940.307 9579.526 8906.442 9582.53 8918.68 9602.329 C 8928.368 9618.007 8991.155 9630.833 9058.206 9630.833 C 9125.257 9630.833 9175.156 9626.405 9169.092 9620.994 z M 18592.709 9548.685 C 18578.768 9513.829 18566.605 9499.221 18565.684 9516.221 C 18563.441 9557.512 18594.264 9635.853 18607.53 9622.586 C 18613.32 9616.795 18606.65 9583.539 18592.709 9548.685 z M 4488.1724 9536.667 C 4488.1724 9515.697 4476.2666 9498.541 4461.7144 9498.541 C 4447.162 9498.541 4435.256 9523.057 4435.256 9553.02 C 4435.256 9582.982 4447.162 9600.139 4461.7144 9591.1455 C 4476.2666 9582.152 4488.1724 9557.637 4488.1724 9536.667 z M 4752.756 9577.916 C 4752.756 9563.364 4740.8496 9551.458 4726.2974 9551.458 C 4711.7456 9551.458 4699.8394 9563.364 4699.8394 9577.916 C 4699.8394 9592.468 4711.7456 9604.374 4726.2974 9604.374 C 4740.8496 9604.374 4752.756 9592.468 4752.756 9577.916 z M 4848.827 9458.349 C 4834.107 9419.988 4827.8984 9419.619 4792.519 9454.998 C 4744.161 9503.356 4742.5703 9530.688 4785.611 9573.7295 C 4811.7783 9599.897 4823.2393 9595.886 4841.919 9554.023 C 4854.818 9525.115 4857.9272 9482.062 4848.827 9458.349 z M 10229.631 9541.315 L 10428.068 9506.618 L 10328.491 9464.093 C 10273.725 9440.704 10178.475 9420.264 10116.825 9418.669 C 9959.611 9414.604 9701.646 9448.763 9684.898 9475.865 C 9677.189 9488.337 9652.268 9498.541 9629.517 9498.541 C 9596.247 9498.541 9594.427 9490.9795 9620.217 9459.905 C 9646.601 9428.113 9636.627 9411.724 9563.925 9367.399 C 9473.084 9312.016 9405.71 9299.407 9373.379 9331.737 C 9335.087 9370.03 9271.1455 9360.265 9219.05 9308.168 C 9174.8955 9264.014 9160.43 9260.769 9139.702 9290.366 C 9120.049 9318.428 9111.337 9319.13 9100.933 9293.489 C 9093.552 9275.299 9075.896 9260.416 9061.697 9260.416 C 9047.499 9260.416 9044.398 9274.196 9054.808 9291.038 C 9068.639 9313.418 9038.796 9317.291 8943.921 9305.431 L 8814.109 9289.202 L 8913.328 9330.556 C 8967.898 9353.3 9012.547 9387.339 9012.547 9406.198 C 9012.547 9430.106 8956.015 9416.735 8825.821 9362.033 C 8563.02 9251.616 8511.842 9272.634 8698.893 9414.161 C 8842.148 9522.552 8858.381 9527.994 9095.768 9547.221 C 9231.896 9558.247 9406.288 9565.661 9483.301 9563.698 C 9560.315 9561.736 9630.402 9571.58 9639.052 9585.575 C 9656.928 9614.498 9926.726 9594.279 10229.631 9541.315 z M 11975.881 9577.916 C 11975.881 9563.364 11963.974 9551.458 11949.422 9551.458 C 11934.87 9551.458 11922.964 9563.364 11922.964 9577.916 C 11922.964 9592.468 11934.87 9604.374 11949.422 9604.374 C 11963.974 9604.374 11975.881 9592.468 11975.881 9577.916 z M 15574.168 9152.13 C 15504.03 8805.153 15466.754 8678.333 15434.903 8678.333 C 15421.098 8678.333 15418.086 8699.169 15428.213 8724.635 C 15455.07 8792.178 15566.605 9302.467 15591.587 9472.083 C 15610.851 9602.892 15613.867 9607.993 15621.423 9522.547 C 15626.047 9470.266 15604.782 9303.577 15574.168 9152.13 z M 18041.29 9586.797 C 18023.008 9579.427 18014.836 9562.416 18023.133 9548.995 C 18031.426 9535.574 18019.594 9505.976 17996.838 9483.219 C 17948.637 9435.018 17946.049 9443.874 17981.268 9536.507 C 17995.459 9573.834 18022.248 9603.435 18040.799 9602.285 C 18067.537 9600.63 18067.639 9597.42 18041.29 9586.797 z M 4138.151 9546.497 C 4132.3906 9529.217 4113.531 9510.362 4096.24 9504.599 C 4076.906 9498.153 4070.9927 9510.25 4080.881 9536.018 C 4099.3364 9584.111 4154.025 9594.118 4138.151 9546.497 z M 4200.361 9507.141 C 4177.301 9467.485 4172.1377 9466.342 4171.477 9500.746 C 4170.6216 9545.304 4198.4434 9585.423 4217.1953 9566.672 C 4223.38 9560.486 4215.804 9533.697 4200.361 9507.141 z M 5102.0264 9549.708 C 5179.141 9534.194 5257.401 9516.6 5275.937 9510.61 C 5299.9785 9502.841 5283.5537 9447.92 5218.6377 9319.014 C 5136.3345 9155.582 5056.0728 9050.713 5034.217 9078.053 C 4967.581 9161.405 4858.5894 9344.869 4858.5894 9373.683 C 4858.5894 9435.276 4914.9243 9577.916 4939.25 9577.916 C 4951.6626 9577.916 5024.9116 9565.223 5102.0264 9549.708 z M 12928.381 9556.73 C 12928.381 9545.077 12874.803 9509.514 12809.318 9477.698 C 12659.009 9404.674 12655.505 9421.798 12802.703 9510.0205 C 12929.614 9586.084 12928.381 9585.626 12928.381 9556.73 z M 16200.829 9520.038 C 16192.383 9498.932 16186.114 9505.201 16184.845 9536.023 C 16183.695 9563.915 16189.948 9579.542 16198.741 9570.75 C 16207.532 9561.959 16208.473 9539.139 16200.829 9520.038 z M 18494.266 9430.268 C 18439.955 9266.353 18414.074 9236.491 18414.074 9337.745 C 18414.074 9381.247 18423.14 9411.236 18434.219 9404.389 C 18462.67 9386.806 18491.994 9491.68 18469.021 9528.851 C 18457.182 9548.008 18461.533 9552.504 18480.543 9540.755 C 18497.342 9530.372 18511.088 9536.47 18511.088 9554.306 C 18511.088 9572.143 18517.008 9580.817 18524.24 9573.583 C 18531.475 9566.35 18517.986 9501.857 18494.266 9430.268 z M 3006.8232 9428.513 C 3177.2554 9315.184 3229.3828 9260.416 3166.8176 9260.416 C 3153.1243 9260.416 3134.7402 9272.033 3125.9646 9286.234 C 3117.1887 9300.434 3045.0266 9355.184 2965.6045 9407.901 C 2831.1216 9497.166 2771.072 9551.458 2806.8242 9551.458 C 2815.1333 9551.458 2905.133 9496.133 3006.8232 9428.513 z M 4627.909 9505.155 C 4612.7134 9464.608 4616.1055 9463.367 4655.198 9495.166 C 4693.6587 9526.451 4699.8394 9525.535 4699.8394 9488.552 C 4699.8394 9464.941 4711.7456 9445.624 4726.2974 9445.624 C 4740.8496 9445.624 4752.756 9434.458 4752.756 9420.811 C 4752.756 9407.163 4727.967 9397.864 4697.6694 9400.146 C 4638.1567 9404.629 4581.5425 9483.429 4607.5728 9525.546 C 4633.749 9567.9 4646.596 9555.019 4627.909 9505.155 z M 5652.3394 9511.7705 C 5652.3394 9489.941 5640.433 9472.083 5625.881 9472.083 C 5611.3286 9472.083 5599.4224 9489.941 5599.4224 9511.7705 C 5599.4224 9533.599 5611.3286 9551.458 5625.881 9551.458 C 5640.433 9551.458 5652.3394 9533.599 5652.3394 9511.7705 z M 11918.189 9478.697 C 11928.247 9407.881 11915.57 9405.455 11829.655 9461.747 C 11755.26 9510.494 11768.304 9558.383 11852.7 9546.356 C 11888.4795 9541.258 11912.886 9516.043 11918.189 9478.697 z M 16243.056 9389.509 C 16229.747 9376.199 16225.703 9408.613 16233.579 9465.492 C 16246.222 9556.805 16248.066 9558.649 16256.79 9488.703 C 16262.003 9446.912 16255.822 9402.274 16243.056 9389.509 z M 18275.209 9469.31 C 18251.9 9411.039 18249.725 9410.376 18248.184 9461.059 C 18247.26 9491.375 18254.441 9524.118 18264.145 9533.819 C 18295.744 9565.42 18301.121 9534.086 18275.209 9469.31 z M 13616.297 9477.14 C 13616.297 9450.817 13598.256 9406.169 13576.204 9377.921 C 13538.409 9329.508 13537.103 9331.114 13553.403 9405.937 C 13580.434 9530.007 13616.297 9570.608 13616.297 9477.14 z M 15909.787 9467.122 C 15901.342 9446.016 15895.072 9452.284 15893.804 9483.106 C 15892.653 9510.998 15898.906 9526.626 15907.699 9517.833 C 15916.491 9509.042 15917.431 9486.222 15909.787 9467.122 z M 3482.7559 9462.093 C 3482.7559 9456.6 3461.92 9435.764 3436.4539 9415.791 C 3394.4893 9382.881 3393.5535 9383.816 3426.464 9425.78 C 3461.0283 9469.854 3482.7559 9483.869 3482.7559 9462.093 z M 3628.559 9268.493 C 3647.3 9169.463 3658.1218 9083.719 3652.6074 9077.951 C 3647.0935 9072.184 3594.7146 9099.142 3536.2104 9137.857 C 3409.341 9221.815 3399.066 9293.915 3498.6626 9401.326 C 3536.5151 9442.147 3573.5603 9469.474 3580.9849 9462.048 C 3588.4097 9454.623 3609.8179 9367.523 3628.559 9268.493 z M 5440.6724 9464.044 C 5440.6724 9459.622 5398.2266 9414.974 5346.3477 9364.825 L 5252.023 9273.6455 L 5280.9966 9350.218 C 5323.091 9461.468 5332.527 9472.083 5389.3174 9472.083 C 5417.5625 9472.083 5440.6724 9468.466 5440.6724 9464.044 z M 11829.148 9409.279 L 11907.3125 9346.738 L 11825.889 9304.633 C 11729.097 9254.579 11711.297 9266.891 11711.297 9383.888 C 11711.297 9488.622 11726.0205 9491.794 11829.148 9409.279 z M 12822.547 9364.122 C 12719.597 9270.894 12716.017 9264.498 12796.089 9316.857 C 12860.902 9359.239 12877.796 9363.826 12852.381 9332.143 C 12805.57 9273.788 12842.108 9273.754 12913.068 9332.087 C 12943.318 9356.953 12932.118 9339.092 12888.18 9292.395 C 12812.898 9212.386 12803.362 9209.351 12722.814 9239.754 C 12641.386 9270.49 12607.155 9313.333 12664.026 9313.333 C 12678.704 9313.333 12740.022 9349.052 12800.287 9392.708 C 12953.555 9503.733 12963.135 9491.432 12822.547 9364.122 z M 5599.4224 9393.246 C 5599.4224 9365.801 5383.1836 9168.157 5310.732 9129.383 C 5189.779 9064.65 5209.5684 9120.444 5363.7314 9278.807 C 5462.54 9380.307 5537.789 9437.156 5561.3594 9428.111 C 5582.294 9420.078 5599.4224 9404.389 5599.4224 9393.246 z M 11021.989 9346.405 C 11068.77 9177.959 11056.858 9172.737 10891.089 9289.019 C 10803.776 9350.265 10732.339 9410.557 10732.339 9423.0 C 10732.339 9435.443 10791.311 9445.624 10863.387 9445.624 C 10992.282 9445.624 10994.888 9443.995 11021.989 9346.405 z M 11117.857 9372.864 C 11126.717 9332.846 11145.99 9260.61 11160.686 9212.342 C 11175.381 9164.072 11181.057 9118.231 11173.299 9110.473 C 11141.934 9079.107 11106.396 9134.602 11089.8955 9240.711 C 11080.291 9302.481 11066.546 9373.856 11059.353 9399.322 C 11052.158 9424.788 11058.755 9445.624 11074.011 9445.624 C 11089.266 9445.624 11108.996 9412.883 11117.857 9372.864 z M 12002.339 9405.937 C 12002.339 9384.108 11990.433 9366.249 11975.881 9366.249 C 11961.329 9366.249 11949.422 9384.108 11949.422 9405.937 C 11949.422 9427.766 11961.329 9445.624 11975.881 9445.624 C 11990.433 9445.624 12002.339 9427.766 12002.339 9405.937 z M 16036.648 9309.072 C 16026.319 9233.969 16000.823 9135.742 15979.993 9090.791 C 15936.881 8997.764 15939.478 9023.376 16000.538 9293.489 C 16043.275 9482.545 16061.595 9490.45 16036.648 9309.072 z M 18074.988 9314.643 C 18053.105 9252.614 18042.91 9189.387 18052.336 9174.136 C 18063.117 9156.691 18056.477 9154.439 18034.43 9168.064 C 18008.773 9183.921 18004.055 9177.562 18016.81 9144.32 C 18028.086 9114.934 18024.006 9105.237 18005.242 9116.835 C 17986.01 9128.722 17982.098 9116.336 17993.621 9080.025 C 18011.516 9023.646 17929.824 8830.605 17873.283 8795.662 C 17856.773 8785.457 17874.463 8830.344 17912.594 8895.409 C 17982.0 9013.844 18002.926 9091.312 17958.01 9063.553 C 17944.86 9055.425 17955.758 9105.324 17982.229 9174.438 C 18008.7 9243.555 18043.605 9334.497 18059.797 9376.534 C 18105.89 9496.203 18119.494 9440.785 18074.988 9314.643 z M 15671.662 9361.288 C 15663.217 9340.182 15656.947 9346.451 15655.679 9377.273 C 15654.528 9405.165 15660.781 9420.792 15669.574 9412.0 C 15678.366 9403.209 15679.306 9380.389 15671.662 9361.288 z M 10621.53 9314.404 C 10653.371 9271.337 10679.422 9217.464 10679.422 9194.687 C 10679.422 9171.909 10707.107 9142.747 10740.943 9129.883 C 10835.278 9094.017 10937.629 8916.458 10863.97 8916.458 C 10849.054 8916.458 10829.744 8951.983 10821.061 8995.403 C 10812.376 9038.823 10795.27 9068.168 10783.046 9060.612 C 10770.821 9053.058 10772.713 9015.594 10787.25 8977.358 C 10818.675 8894.704 10813.651 8889.524 10626.506 8811.597 C 10546.47 8778.27 10341.27 8681.073 10170.506 8595.605 C 9999.743 8510.137 9849.477 8440.208 9836.58 8440.208 C 9823.684 8440.208 9804.858 8513.337 9794.747 8602.716 C 9784.635 8692.094 9746.444 8857.975 9709.879 8971.338 C 9673.313 9084.701 9647.307 9205.049 9652.087 9238.778 C 9660.129 9295.537 9677.524 9301.589 9885.672 9320.048 C 10009.364 9331.016 10170.1 9350.262 10242.859 9362.813 C 10501.071 9407.361 10558.204 9400.058 10621.53 9314.404 z M 13714.398 9005.296 C 13734.444 8679.187 13735.458 8620.426 13727.142 8266.93 L 13722.131 8053.964 L 13622.912 8018.977 C 13568.342 7999.735 13435.675 7943.756 13328.099 7894.579 L 13132.504 7805.166 L 13147.367 7957.3223 C 13155.542 8041.0083 13152.562 8169.01 13140.745 8241.7705 C 13127.993 8320.287 13129.435 8386.609 13144.292 8404.929 C 13158.059 8421.905 13166.567 8496.183 13163.2 8569.988 C 13159.832 8643.795 13165.151 8712.256 13175.02 8722.125 C 13184.89 8731.994 13193.146 8705.343 13193.369 8662.898 C 13193.592 8620.455 13206.319 8567.87 13221.652 8546.041 C 13241.754 8517.425 13244.594 8550.638 13231.832 8665.104 C 13210.827 8853.519 13201.842 8872.035 13139.343 8855.69 C 13107.826 8847.449 13087.097 8860.8125 13078.113 8895.162 C 13067.81 8934.569 13084.774 8955.605 13148.459 8982.383 C 13211.492 9008.886 13237.256 9010.013 13251.956 8986.907 C 13264.782 8966.747 13271.668 8971.817 13271.934 9001.617 C 13272.195 9030.978 13286.321 9041.724 13311.804 9031.945 C 13334.336 9023.298 13358.254 9035.007 13367.551 9059.233 C 13376.506 9082.571 13396.046 9101.666 13410.972 9101.666 C 13425.898 9101.666 13460.344 9127.3 13487.517 9158.632 C 13514.689 9189.962 13536.922 9206.216 13536.922 9194.751 C 13536.922 9183.285 13560.735 9204.178 13589.839 9241.177 C 13618.942 9278.178 13643.117 9330.385 13643.56 9357.193 C 13644.281 9400.911 13646.981 9401.456 13669.738 9362.483 C 13683.694 9338.584 13703.792 9177.85 13714.398 9005.296 z M 13496.235 9028.906 C 13525.56 8953.015 13566.771 8537.428 13551.175 8474.902 C 13543.229 8443.052 13550.605 8408.416 13567.566 8397.934 C 13590.719 8383.624 13594.079 8450.812 13581.046 8667.51 C 13562.106 8982.397 13544.693 9075.208 13504.547 9075.208 C 13490.136 9075.208 13486.3955 9054.372 13496.235 9028.906 z M 13440.87 8909.844 C 13449.6455 8877.102 13457.742 8665.765 13458.863 8440.208 C 13460.069 8197.553 13469.794 8052.041 13482.683 8083.832 C 13529.493 8199.298 13501.774 8969.375 13450.809 8969.375 C 13436.568 8969.375 13432.097 8942.585 13440.87 8909.844 z M 13252.875 8883.385 C 13259.836 8865.195 13287.745 8784.827 13314.894 8704.791 C 13372.977 8533.555 13373.502 8532.551 13394.121 8553.17 C 13417.662 8576.713 13299.108 8916.458 13267.352 8916.458 C 13252.428 8916.458 13245.914 8901.575 13252.875 8883.385 z M 16174.371 9334.83 C 16165.925 9313.724 16159.656 9319.992 16158.387 9350.815 C 16157.236 9378.707 16163.489 9394.334 16172.283 9385.542 C 16181.074 9376.75 16182.014 9353.931 16174.371 9334.83 z M 18152.66 9120.898 C 18100.236 8995.663 18038.438 8877.595 18015.33 8858.525 C 17992.223 8839.456 17978.633 8835.761 17985.13 8850.3125 C 17991.629 8864.864 18040.102 8968.141 18092.848 9079.815 C 18145.592 9191.489 18197.656 9310.552 18208.543 9344.398 C 18219.43 9378.245 18232.756 9393.036 18238.158 9377.269 C 18243.56 9361.501 18205.086 9246.135 18152.66 9120.898 z M 5705.256 9295.711 C 5705.256 9270.176 5690.313 9260.489 5665.5684 9269.984 C 5643.74 9278.36 5625.881 9271.697 5625.881 9255.176 C 5625.881 9238.655 5619.1025 9231.917 5610.8184 9240.201 C 5589.281 9261.739 5658.662 9365.465 5684.0933 9349.748 C 5695.733 9342.555 5705.256 9318.238 5705.256 9295.711 z M 5784.631 9311.771 C 5784.631 9298.078 5772.7246 9286.875 5758.1724 9286.875 C 5743.62 9286.875 5731.7144 9305.437 5731.7144 9328.124 C 5731.7144 9350.811 5743.62 9362.014 5758.1724 9353.0205 C 5772.7246 9344.027 5784.631 9325.465 5784.631 9311.771 z M 17958.693 9295.474 C 17927.504 9241.837 17919.97 9259.005 17945.502 9325.539 C 17954.576 9349.185 17967.574 9362.958 17974.387 9356.1455 C 17981.2 9349.334 17974.137 9322.03 17958.693 9295.474 z M 11008.829 9125.288 C 11024.585 9110.48 11023.493 9101.666 11005.9 9101.666 C 10966.529 9101.666 10679.422 9293.497 10679.422 9319.802 C 10679.422 9339.759 10951.694 9178.983 11008.829 9125.288 z M 3084.9502 9235.697 C 3119.468 9171.2 3119.853 9146.816 3086.0232 9167.724 C 3043.5315 9193.985 3000.7156 9286.875 3031.1023 9286.875 C 3045.6545 9286.875 3069.886 9263.845 3084.9502 9235.697 z M 3403.3809 9260.416 C 3403.3809 9245.864 3391.4749 9233.958 3376.9226 9233.958 C 3362.3704 9233.958 3350.4644 9245.864 3350.4644 9260.416 C 3350.4644 9274.968 3362.3704 9286.875 3376.9226 9286.875 C 3391.4749 9286.875 3403.3809 9274.968 3403.3809 9260.416 z M 6622.4277 9266.458 C 6645.55 9251.747 6644.6685 9235.123 6618.899 9199.881 C 6586.3286 9155.338 6577.2114 9156.261 6442.56 9217.725 L 6300.5684 9282.538 L 6446.0894 9284.301 C 6526.1255 9285.2705 6605.478 9277.241 6622.4277 9266.458 z M 4203.7456 9216.056 C 4214.6597 9209.632 4223.5894 9121.735 4223.5894 9020.7295 C 4223.5894 8919.724 4214.6597 8837.085 4203.7456 8837.086 C 4192.831 8837.088 4183.902 8917.454 4183.902 9015.68 L 4183.902 9194.2705 L 4097.912 9194.015 C 4043.58 9193.853 4011.9226 9206.803 4011.9226 9229.189 C 4011.9226 9255.308 4034.526 9259.772 4097.912 9246.178 C 4145.2065 9236.034 4192.831 9222.4795 4203.7456 9216.056 z M 4858.5894 9231.428 C 4858.5894 9215.483 4883.7007 9167.173 4914.392 9124.071 C 4945.084 9080.969 4965.92 9042.112 4960.6943 9037.725 C 4955.4688 9033.336 4894.9155 9022.381 4826.1313 9013.38 C 4720.108 8999.505 4696.9478 9004.715 4673.9956 9047.601 C 4626.1157 9137.066 4642.256 9201.386 4719.683 9229.664 C 4817.9814 9265.566 4858.5894 9266.081 4858.5894 9231.428 z M 5933.8125 9220.729 C 5942.189 9198.9 5960.3774 9181.041 5974.2314 9181.041 C 5988.0854 9181.041 5992.062 9192.948 5983.0684 9207.5 C 5973.794 9222.506 5996.023 9233.958 6034.4233 9233.958 C 6071.662 9233.958 6102.131 9223.025 6102.131 9209.663 C 6102.131 9196.302 6108.7544 9168.108 6116.85 9147.012 C 6128.5776 9116.451 6101.905 9108.387 5985.649 9107.342 C 5864.628 9106.255 5836.993 9114.647 5823.7007 9156.528 C 5814.8857 9184.303 5815.0977 9219.039 5824.1724 9233.722 C 5848.958 9273.825 5916.5093 9265.821 5933.8125 9220.729 z M 9447.787 9236.688 C 9433.962 9223.638 9333.3545 9141.057 9224.214 9053.175 C 9115.073 8965.292 8966.245 8840.569 8893.484 8776.014 L 8761.193 8658.639 L 8557.82 8776.943 L 8354.448 8895.248 L 8394.211 8978.613 C 8422.676 9038.288 8477.99 9082.651 8588.859 9134.727 C 8726.515 9199.381 8772.674 9207.227 9003.822 9205.261 C 9146.865 9204.044 9299.62 9214.933 9343.276 9229.458 C 9448.282 9264.396 9479.42 9266.55 9447.787 9236.688 z M 15923.023 9201.767 C 15904.037 9182.781 15891.714 9181.22 15891.714 9197.798 C 15891.714 9233.114 15923.004 9264.404 15940.661 9246.746 C 15948.18 9239.228 15940.242 9218.987 15923.023 9201.767 z M 3409.5906 9141.354 C 3467.232 9062.8955 3381.6626 9049.796 3312.286 9126.457 C 3254.1763 9190.668 3281.8647 9252.472 3346.2053 9202.17 C 3370.376 9183.273 3398.8992 9155.905 3409.5906 9141.354 z M 5776.246 9176.08 C 5767.8003 9154.974 5761.531 9161.242 5760.261 9192.065 C 5759.1123 9219.957 5765.3657 9235.584 5774.1577 9226.792 C 5782.9497 9218.0 5783.8896 9195.181 5776.246 9176.08 z M 6380.793 9195.62 C 6491.541 9149.348 6496.18 9135.146 6399.787 9137.482 C 6359.769 9138.452 6288.3315 9129.845 6241.037 9118.354 C 6169.6914 9101.02 6155.0474 9105.08 6155.0474 9142.196 C 6155.0474 9179.196 6172.2026 9184.065 6254.266 9170.36 C 6351.625 9154.102 6352.245 9154.524 6287.3394 9192.937 C 6201.956 9243.468 6262.142 9245.196 6380.793 9195.62 z M 8600.886 9195.111 C 8529.334 9140.993 8465.13 9140.399 8509.839 9194.2705 C 8527.955 9216.099 8567.407 9233.958 8597.511 9233.958 C 8651.317 9233.958 8651.375 9233.3 8600.886 9195.111 z M 9546.744 9110.838 C 9518.369 9054.861 9452.32 8931.672 9399.97 8837.083 C 9347.619 8742.494 9285.053 8605.572 9260.933 8532.8125 C 9236.813 8460.052 9214.232 8397.06 9210.751 8392.83 C 9207.271 8388.6 9124.214 8436.226 9026.179 8498.664 L 8847.933 8612.1875 L 9003.001 8753.902 C 9207.72 8940.994 9575.387 9235.563 9588.197 9222.752 C 9593.774 9217.176 9575.12 9166.814 9546.744 9110.838 z M 11800.24 9194.2705 C 11784.138 9152.309 11737.756 9139.215 11737.756 9176.632 C 11737.756 9204.611 11766.677 9233.958 11794.252 9233.958 C 11805.922 9233.958 11808.617 9216.099 11800.24 9194.2705 z M 17872.748 9085.911 C 17778.557 8871.103 17581.953 8544.831 17556.27 8560.703 C 17543.05 8568.873 17581.191 8647.65 17641.03 8735.763 C 17700.865 8823.876 17784.887 8973.3 17827.742 9067.815 C 17870.598 9162.332 17911.057 9234.267 17917.654 9227.67 C 17924.25 9221.074 17904.043 9157.282 17872.748 9085.911 z M 18299.422 9207.5 C 18299.422 9192.948 18286.812 9181.041 18271.402 9181.041 C 18255.99 9181.041 18250.74 9192.948 18259.734 9207.5 C 18268.729 9222.052 18281.336 9233.958 18287.754 9233.958 C 18294.172 9233.958 18299.422 9222.052 18299.422 9207.5 z M 4488.1724 9183.382 C 4488.1724 9156.482 4420.521 9160.498 4391.9243 9189.095 C 4381.802 9199.218 4399.3164 9207.5 4430.846 9207.5 C 4462.3755 9207.5 4488.1724 9196.646 4488.1724 9183.382 z M 5725.447 9152.391 C 5733.971 9106.481 5598.6875 9038.901 5565.232 9072.356 C 5552.2417 9085.347 5492.1133 9090.69 5431.6123 9084.231 L 5321.61 9072.487 L 5397.502 9116.0205 C 5439.2427 9139.964 5501.7505 9154.134 5536.408 9147.508 C 5571.066 9140.883 5599.4224 9146.42 5599.4224 9159.813 C 5599.4224 9173.207 5611.3286 9176.806 5625.881 9167.8125 C 5640.433 9158.818 5652.3394 9165.062 5652.3394 9181.685 C 5652.3394 9224.002 5716.9575 9198.109 5725.447 9152.391 z M 1944.7408 9139.49 C 1953.3641 9131.646 1885.8909 8586.402 1815.9412 8098.673 C 1802.5665 8005.417 1777.4697 7916.12 1760.1707 7900.2354 C 1736.4905 7878.4907 1732.9916 7883.4404 1746.0118 7920.2646 C 1755.5236 7947.1655 1763.6373 8242.701 1764.0425 8577.012 L 1764.7793 9184.847 L 1849.8616 9166.624 C 1896.6565 9156.602 1939.3524 9144.392 1944.7408 9139.49 z M 11694.315 9081.822 C 11721.142 8919.522 11715.097 8830.021 11678.225 8843.61 C 11660.034 8850.313 11565.686 8882.023 11468.561 8914.077 C 11200.862 9002.423 11194.368 9031.833 11425.384 9109.585 C 11531.704 9145.369 11632.019 9176.085 11648.305 9177.844 C 11664.59 9179.603 11685.295 9136.393 11694.315 9081.822 z M 3258.6667 9100.774 C 3313.1877 9040.529 3548.697 8414.728 3495.777 8470.719 C 3477.253 8490.318 3423.0264 8610.533 3375.2747 8737.864 C 3327.5225 8865.195 3274.6372 8969.375 3257.752 8969.375 C 3240.8665 8969.375 3214.2615 9011.047 3198.6301 9061.979 C 3166.517 9166.613 3187.0667 9179.893 3258.6667 9100.774 z M 8093.12 9070.063 C 8061.1865 9038.129 8027.0786 9019.982 8017.3247 9029.736 C 7991.5825 9055.479 8059.164 9128.125 8108.854 9128.125 C 8142.8716 9128.125 8139.783 9116.726 8093.12 9070.063 z M 2382.9722 8925.786 C 2535.7957 8840.619 2660.2446 8759.03 2659.5261 8744.479 C 2658.8071 8729.927 2590.7324 8660.351 2508.248 8589.863 C 2425.764 8519.378 2234.4617 8340.784 2083.132 8192.988 C 1931.8026 8045.194 1815.4933 7945.498 1824.667 7971.443 C 1842.9419 8023.1274 1872.9147 8200.201 1935.3632 8625.416 C 1957.8035 8778.213 1982.999 8948.945 1991.353 9004.82 C 2010.2771 9131.391 2016.1724 9130.2 2382.9722 8925.786 z M 3597.7344 9033.168 C 3653.1763 8995.494 3692.3381 8958.471 3684.7607 8950.893 C 3664.0005 8930.133 3473.926 9030.63 3462.1484 9068.594 C 3446.4917 9119.061 3486.85 9108.516 3597.7344 9033.168 z M 10993.672 9063.66 C 11091.273 9013.1875 11249.033 8817.651 11313.511 8667.23 C 11382.075 8507.276 11358.969 8512.1045 11276.436 8674.978 C 11240.263 8746.361 11137.664 8870.367 11046.585 8952.79 C 10877.379 9105.912 10866.047 9129.657 10993.672 9063.66 z M 17770.256 8995.833 C 17753.346 8964.236 17733.557 8944.337 17726.28 8951.613 C 17719.006 8958.889 17726.887 8990.694 17743.797 9022.291 C 17760.707 9053.888 17780.496 9073.787 17787.771 9066.511 C 17795.049 9059.235 17787.166 9027.43 17770.256 8995.833 z M 4479.237 8962.76 C 4471.8975 8944.57 4465.8916 8959.453 4465.8916 8995.833 C 4465.8916 9032.213 4471.8975 9047.096 4479.237 9028.906 C 4486.577 9010.716 4486.577 8980.95 4479.237 8962.76 z M 4573.3623 8944.081 C 4566.861 8899.784 4549.713 8863.541 4535.2554 8863.541 C 4520.7983 8863.541 4516.1963 8882.374 4525.0293 8905.393 C 4533.8623 8928.411 4541.0894 8970.786 4541.0894 8999.559 C 4541.0894 9028.331 4551.0103 9045.741 4563.136 9038.247 C 4575.2617 9030.752 4579.8633 8988.378 4573.3623 8944.081 z M 8281.81 9007.6875 C 8290.845 8984.142 8286.409 8973.521 8271.411 8982.791 C 8257.025 8991.682 8245.256 9010.159 8245.256 9023.853 C 8245.256 9061.911 8264.22 9053.524 8281.81 9007.6875 z M 11817.785 8980.882 C 11854.539 8884.212 11849.689 8810.625 11806.565 8810.625 C 11781.729 8810.625 11766.426 8849.8125 11760.072 8929.6875 C 11749.617 9061.145 11777.773 9086.12 11817.785 8980.882 z M 12009.457 9031.395 C 11991.544 9024.146 11955.825 9023.706 11930.082 9030.414 C 11904.339 9037.122 11918.995 9043.052 11962.651 9043.592 C 12006.308 9044.131 12027.369 9038.642 12009.457 9031.395 z M 3315.5286 8634.578 C 3310.5337 8629.583 3289.5806 8658.221 3268.9666 8698.216 C 3248.3523 8738.213 3219.5608 8779.42 3204.9854 8789.788 C 3190.4104 8800.156 3176.2583 8829.922 3173.5364 8855.935 C 3170.8147 8881.946 3161.5398 8932.994 3152.9258 8969.375 C 3144.3115 9005.755 3179.4167 8947.352 3230.937 8839.59 C 3282.4578 8731.828 3320.524 8639.573 3315.5286 8634.578 z M 3420.213 8982.756 C 3428.5571 8961.011 3447.374 8950.631 3462.028 8959.687 C 3476.6824 8968.744 3498.268 8960.628 3509.9966 8941.65 C 3521.7249 8922.674 3558.1548 8903.052 3590.9514 8898.047 C 3623.7483 8893.042 3666.3994 8875.819 3685.7317 8859.774 C 3705.0635 8843.73 3720.8809 8837.406 3720.8809 8845.723 C 3720.8809 8854.037 3759.5762 8844.75 3806.8706 8825.085 C 3854.165 8805.419 3961.3208 8780.842 4044.9956 8770.47 C 4171.274 8754.815 4197.131 8742.911 4197.131 8700.429 C 4197.131 8672.278 4215.868 8613.013 4238.7695 8568.728 C 4302.876 8444.759 4267.552 8452.859 4197.054 8578.292 C 4161.7485 8641.11 4129.621 8674.242 4123.0703 8654.589 C 4116.702 8635.484 4148.6196 8567.178 4193.999 8502.798 C 4239.3774 8438.419 4276.506 8369.382 4276.506 8349.384 C 4276.506 8304.848 4020.5671 8281.132 3971.544 8321.124 C 3953.6917 8335.688 3918.0583 8439.531 3892.3582 8551.887 C 3866.6582 8664.242 3835.9414 8750.182 3824.0989 8742.862 C 3812.2566 8735.544 3805.649 8715.053 3809.4153 8697.329 C 3813.182 8679.605 3804.4102 8691.894 3789.923 8724.635 C 3775.4355 8757.377 3753.9749 8784.166 3742.2317 8784.166 C 3712.6228 8784.166 3714.0464 8777.006 3773.7976 8625.416 C 3844.2773 8446.607 3840.0698 8428.959 3760.2495 8568.586 C 3724.045 8631.917 3694.4226 8698.92 3694.4226 8717.481 C 3694.4226 8755.742 3620.5786 8824.976 3600.8318 8805.229 C 3593.7166 8798.112 3604.3535 8751.768 3624.4697 8702.239 C 3665.602 8600.966 3699.2786 8381.168 3670.9834 8398.654 C 3660.8604 8404.911 3617.7747 8523.977 3575.2373 8663.244 C 3532.7004 8802.512 3488.5374 8916.458 3477.0974 8916.458 C 3444.59 8916.458 3451.4946 8882.602 3522.4434 8694.108 C 3582.9646 8533.318 3608.6653 8411.3125 3574.9019 8445.076 C 3542.0645 8477.914 3359.0498 9022.291 3380.8477 9022.291 C 3394.1543 9022.291 3411.869 9004.5 3420.213 8982.756 z M 3906.0894 8715.478 C 3906.0894 8646.192 3987.596 8387.291 4009.4077 8387.291 C 4020.5122 8387.291 4010.8276 8470.635 3987.8877 8572.5 C 3949.6968 8742.085 3906.0894 8818.309 3906.0894 8715.478 z M 4011.9226 8648.906 C 4011.9226 8590.828 4114.594 8387.291 4143.891 8387.291 C 4157.587 8387.291 4144.6455 8443.847 4115.1333 8512.969 C 4054.8313 8654.205 4011.9226 8710.72 4011.9226 8648.906 z M 7940.985 8995.833 C 7931.9917 8981.281 7913.429 8969.375 7899.736 8969.375 C 7886.0425 8969.375 7874.839 8981.281 7874.839 8995.833 C 7874.839 9010.385 7893.4014 9022.291 7916.0884 9022.291 C 7938.775 9022.291 7949.978 9010.385 7940.985 8995.833 z M 12478.589 8969.375 C 12478.589 8940.2705 12466.683 8916.458 12452.131 8916.458 C 12437.579 8916.458 12425.672 8928.782 12425.672 8943.848 C 12425.672 8961.136 12408.597 8962.676 12379.37 8948.024 C 12346.594 8931.593 12319.543 8939.05 12286.766 8973.552 C 12242.13 9020.537 12244.747 9022.291 12359.526 9022.291 C 12460.95 9022.291 12478.589 9014.452 12478.589 8969.375 z M 12600.463 8937.129 C 12574.881 8809.219 12531.506 8781.792 12531.506 8893.527 C 12531.506 8989.021 12547.172 9022.291 12592.139 9022.291 C 12606.584 9022.291 12610.166 8985.6455 12600.463 8937.129 z M 3163.479 8713.167 C 3224.6628 8557.7 3268.6702 8407.357 3261.2732 8379.07 C 3253.876 8350.783 3265.842 8300.141 3287.864 8266.53 C 3361.6814 8153.871 3345.7192 7652.274 3256.7656 7289.2705 C 3229.8574 7179.464 3218.1428 7163.996 3182.7441 7191.5376 C 3165.8496 7204.6816 3066.8906 7248.348 2962.8357 7288.5737 C 2745.9485 7372.418 2778.656 7310.075 2594.6165 7990.416 C 2541.4736 8186.869 2492.6047 8365.964 2486.0188 8388.405 C 2478.2595 8414.844 2567.5994 8512.643 2739.8042 8666.218 C 2885.972 8796.574 3005.7756 8924.064 3006.035 8949.531 C 3007.1238 9056.56 3058.9663 8978.7295 3163.479 8713.167 z M 7255.824 8923.624 C 7228.9287 8896.729 7206.738 8937.221 7228.8047 8972.926 C 7245.474 8999.897 7251.706 8999.919 7260.669 8973.032 C 7266.7964 8954.649 7264.616 8932.415 7255.824 8923.624 z M 7355.3276 8910.675 C 7332.6045 8873.908 7294.172 8915.821 7310.8223 8959.211 C 7323.1294 8991.283 7331.181 8992.822 7347.609 8966.241 C 7359.1753 8947.526 7362.649 8922.5205 7355.3276 8910.675 z M 11267.199 8920.4375 C 11351.066 8847.683 11444.969 8809.098 11574.588 8794.128 C 11608.539 8790.207 11651.306 8774.559 11669.627 8759.354 C 11687.947 8744.149 11708.247 8737.018 11714.735 8743.508 C 11738.324 8767.096 12093.208 8702.57 12113.231 8671.052 C 12124.556 8653.229 12133.0625 8614.833 12132.137 8585.729 C 12131.21 8556.624 12124.448 8547.695 12117.107 8565.885 C 12109.768 8584.075 12093.558 8598.958 12081.085 8598.958 C 12068.613 8598.958 12087.515 8513.381 12123.09 8408.787 C 12179.909 8241.728 12186.263 8185.5747 12175.364 7946.7495 C 12168.048 7786.407 12173.428 7668.413 12188.481 7659.11 C 12224.34 7636.9478 12230.922 8139.4727 12197.152 8321.1455 C 12182.995 8397.31 12184.073 8398.381 12223.818 8347.604 C 12246.601 8318.499 12265.618 8307.409 12266.081 8322.958 C 12267.485 8370.147 12183.839 8636.571 12157.456 8668.939 C 12139.558 8690.898 12183.905 8704.369 12318.639 8717.9 C 12420.869 8728.167 12513.563 8736.383 12524.624 8736.158 C 12535.685 8735.934 12559.617 8748.101 12577.808 8763.197 C 12600.952 8782.406 12622.794 8780.758 12650.568 8757.708 C 12676.979 8735.789 12690.256 8734.478 12690.256 8753.788 C 12690.256 8769.749 12725.975 8801.278 12769.631 8823.854 C 12813.286 8846.429 12849.006 8858.336 12849.006 8850.3125 C 12849.006 8842.288 12886.092 8854.902 12931.421 8878.343 C 12987.499 8907.342 13022.469 8912.328 13040.852 8893.944 C 13055.711 8879.085 13071.797 8750.08 13076.598 8607.266 C 13084.56 8370.43 13082.678 8358.07 13055.201 8466.666 C 13038.631 8532.15 13024.47 8636.33 13023.7295 8698.177 C 13022.99 8760.022 13020.067 8810.625 13017.234 8810.625 C 12959.386 8810.625 12932.419 8768.349 12943.9795 8695.783 L 12957.298 8612.1875 L 12921.434 8690.596 C 12864.522 8815.014 12853.412 8733.87 12901.95 8548.31 C 12928.127 8448.238 12954.477 8391.759 12966.165 8410.67 C 12977.066 8428.31 12980.079 8458.134 12972.86 8476.947 C 12965.642 8495.76 12968.863 8525.922 12980.02 8543.975 C 12992.356 8563.936 13007.436 8532.204 13018.503 8462.993 C 13028.512 8400.401 13051.024 8340.345 13068.53 8329.535 C 13089.804 8316.399 13100.359 8224.488 13100.359 8052.3975 L 13100.359 7794.9136 L 12835.776 7663.913 C 12614.322 7554.2666 12542.08 7531.287 12392.6 7522.946 C 12245.954 7514.762 12214.006 7520.1855 12214.006 7553.2603 C 12214.006 7575.415 12202.099 7593.5415 12187.547 7593.5415 C 12172.995 7593.5415 12161.089 7576.385 12161.089 7555.4155 C 12161.089 7487.0806 12115.698 7486.6504 11971.835 7553.622 C 11894.023 7589.8457 11800.594 7619.761 11764.214 7620.102 C 11631.587 7621.3447 11583.007 7650.8184 11541.147 7755.4346 C 11489.688 7884.0435 11488.515 7909.899 11537.155 7843.379 C 11591.08 7769.632 11613.987 7810.645 11569.25 7900.8433 C 11482.857 8075.025 11315.303 8476.366 11324.949 8486.013 C 11330.673 8491.735 11384.9 8406.665 11445.456 8296.966 C 11506.011 8187.266 11566.188 8090.9414 11579.184 8082.9106 C 11592.178 8074.88 11615.582 8092.176 11631.193 8121.3457 C 11653.6455 8163.2983 11640.139 8230.2295 11566.569 8441.589 C 11515.415 8588.552 11461.93 8728.7295 11447.713 8753.095 C 11388.225 8855.05 11422.62 8699.001 11511.963 8461.606 C 11562.401 8327.583 11598.99 8213.248 11593.272 8207.53 C 11576.362 8190.621 11367.339 8644.241 11367.339 8697.845 C 11367.339 8724.862 11319.714 8793.473 11261.506 8850.3125 C 11166.777 8942.8125 11132.7 8995.833 11167.98 8995.833 C 11174.751 8995.833 11219.399 8961.905 11267.199 8920.4375 z M 12699.889 8608.494 C 12709.143 8540.979 12716.896 8442.752 12717.119 8390.213 C 12717.407 8322.145 12724.479 8305.679 12741.719 8332.929 C 12755.025 8353.962 12761.216 8431.352 12755.476 8504.907 L 12745.037 8638.6455 L 12773.122 8519.583 C 12815.189 8341.239 12826.295 8314.654 12841.566 8355.733 C 12848.639 8374.757 12839.951 8467.03 12822.262 8560.786 C 12795.305 8703.647 12781.432 8731.25 12736.58 8731.25 C 12688.135 8731.25 12684.657 8719.615 12699.889 8608.494 z M 11631.922 8690.975 C 11631.922 8650.436 11848.174 8255.0 11870.343 8255.0 C 11884.732 8255.0 11896.506 8260.523 11896.506 8267.274 C 11896.506 8301.556 11673.052 8704.791 11654.055 8704.791 C 11641.882 8704.791 11631.922 8698.574 11631.922 8690.975 z M 12628.52 8687.152 C 12618.817 8677.451 12609.494 8603.037 12607.799 8521.788 L 12604.717 8374.0625 L 12561.84 8512.969 C 12521.887 8642.401 12478.589 8696.676 12478.589 8617.325 C 12478.589 8533.05 12592.126 8255.0 12626.538 8255.0 C 12655.655 8255.0 12663.797 8304.143 12663.797 8479.8955 C 12663.797 8705.233 12661.296 8719.929 12628.52 8687.152 z M 11539.042 8632.031 C 11549.278 8606.564 11593.814 8487.502 11638.009 8367.447 C 11682.202 8247.393 11728.679 8149.166 11741.287 8149.166 C 11753.897 8149.166 11764.214 8156.4146 11764.214 8165.275 C 11764.214 8214.017 11565.992 8678.333 11545.184 8678.333 C 11531.567 8678.333 11528.804 8657.497 11539.042 8632.031 z M 11922.977 8650.552 C 11922.984 8629.451 11946.749 8549.68 11975.786 8473.281 C 12040.57 8302.831 12026.498 8293.435 11946.457 8453.698 C 11888.372 8570.005 11801.544 8671.565 11779.253 8649.275 C 11773.15 8643.173 11814.8955 8567.103 11872.02 8480.23 C 11929.144 8393.358 11975.881 8313.096 11975.881 8301.87 C 11975.881 8290.644 11991.92 8281.458 12011.525 8281.458 C 12031.129 8281.458 12060.089 8254.669 12075.88 8221.927 C 12132.112 8105.331 12108.286 8242.167 12037.873 8440.208 C 11966.113 8642.035 11922.952 8721.052 11922.977 8650.552 z M 12277.786 8446.822 C 12300.745 8221.176 12318.698 8149.166 12351.996 8149.166 C 12366.573 8149.166 12370.117 8169.9233 12359.903 8195.469 C 12335.151 8257.373 12308.484 8546.041 12327.518 8546.041 C 12335.782 8546.041 12356.14 8480.557 12372.756 8400.5205 C 12389.371 8320.484 12414.027 8255.0 12427.548 8255.0 C 12457.927 8255.0 12457.991 8270.678 12428.092 8387.291 C 12415.034 8438.224 12397.015 8512.638 12388.049 8552.656 C 12376.542 8604.012 12355.253 8625.416 12315.682 8625.416 C 12262.308 8625.416 12260.487 8616.839 12277.786 8446.822 z M 11870.047 7933.955 C 11870.047 7872.633 11932.138 7699.3745 11954.114 7699.3745 C 11976.812 7699.3745 11961.394 7791.3633 11919.744 7904.427 C 11896.367 7967.889 11870.047 7983.5273 11870.047 7933.955 z M 15812.666 8851.173 C 15770.426 8740.072 15748.738 8791.182 15788.5205 8908.071 C 15807.84 8964.833 15826.844 8990.769 15831.913 8967.29 C 15836.874 8944.315 15828.213 8892.063 15812.666 8851.173 z M 5493.5894 8887.169 C 5493.5894 8825.962 5486.3364 8825.606 5379.827 8881.592 L 5295.152 8926.101 L 5361.2974 8943.299 C 5449.8687 8966.33 5493.5894 8947.779 5493.5894 8887.169 z M 9574.846 8554.199 C 9546.221 8513.332 9526.463 8467.989 9530.938 8453.4375 C 9535.415 8438.886 9486.092 8401.948 9421.333 8371.354 C 9356.573 8340.761 9303.589 8325.282 9303.589 8336.958 C 9303.589 8356.14 9452.615 8705.634 9544.672 8902.338 C 9581.312 8980.631 9581.457 8980.394 9604.146 8804.664 C 9624.137 8649.843 9620.587 8619.503 9574.846 8554.199 z M 15736.193 8898.599 C 15705.004 8844.962 15697.472 8862.13 15723.003 8928.664 C 15732.077 8952.31 15745.073 8966.083 15751.887 8959.2705 C 15758.698 8952.459 15751.637 8925.155 15736.193 8898.599 z M 16700.066 8940.69 C 16707.062 8929.374 16700.684 8912.636 16685.895 8903.495 C 16671.105 8894.3545 16659.006 8898.37 16659.006 8912.419 C 16659.006 8926.468 16636.537 8932.087 16609.074 8924.905 C 16581.613 8917.724 16551.633 8924.001 16542.453 8938.8545 C 16532.395 8955.129 16557.873 8964.95 16606.555 8963.565 C 16650.994 8962.302 16693.072 8952.008 16700.066 8940.69 z M 5426.716 8766.826 C 5455.4194 8747.26 5468.7754 8731.25 5456.3945 8731.25 C 5420.679 8731.25 5152.7188 8890.056 5132.076 8923.456 C 5114.953 8951.163 5302.771 8851.319 5426.716 8766.826 z M 11140.803 8651.875 C 11181.976 8557.286 11227.674 8464.726 11242.3545 8446.183 C 11257.035 8427.642 11261.815 8405.24 11252.978 8396.402 C 11244.14 8387.564 11248.302 8359.047 11262.225 8333.03 C 11278.97 8301.742 11278.118 8282.586 11259.709 8276.449 C 11244.4 8271.347 11287.879 8166.2065 11356.328 8042.8047 C 11506.7 7771.7046 11561.364 7646.458 11529.3125 7646.458 C 11516.143 7646.458 11497.179 7679.081 11487.172 7718.9536 C 11469.609 7788.9307 11431.628 7830.4165 11384.352 7831.2607 C 11371.881 7831.484 11367.2705 7816.783 11374.106 7798.5933 C 11426.759 7658.49 11425.318 7646.458 11355.893 7646.458 C 11318.532 7646.458 11287.964 7656.8047 11287.964 7669.4507 C 11287.964 7822.243 11113.652 8555.145 11022.024 8787.608 C 10993.666 8859.554 10970.464 8925.535 10970.464 8934.234 C 10970.464 8976.737 11074.366 8804.505 11140.803 8651.875 z M 5079.53 8882.935 C 5104.745 8864.496 5140.101 8819.875 5158.0977 8783.777 C 5176.327 8747.213 5213.924 8718.116 5242.9854 8718.082 C 5275.847 8718.043 5294.336 8700.886 5292.947 8671.719 C 5285.014 8505.131 5280.7153 8493.125 5229.006 8493.125 C 5199.6074 8493.125 5176.0894 8510.763 5176.0894 8532.8125 C 5176.0894 8554.641 5164.183 8572.5 5149.631 8572.5 C 5135.0786 8572.5 5123.1724 8590.358 5123.1724 8612.1875 C 5123.1724 8634.016 5109.7085 8651.875 5093.2524 8651.875 C 5073.8643 8651.875 5068.594 8619.447 5078.2812 8559.755 C 5086.503 8509.089 5082.1074 8460.762 5068.5137 8452.36 C 5054.157 8443.487 5043.7974 8509.824 5043.7974 8610.625 C 5043.7974 8708.681 5032.289 8784.166 5017.3394 8784.166 C 5002.219 8784.166 4990.479 8701.961 4989.943 8592.344 C 4989.0625 8412.118 4986.699 8404.52 4950.854 8466.666 C 4925.674 8510.324 4917.523 8573.29 4926.8794 8651.875 C 4939.7715 8760.157 4937.5093 8766.544 4901.8916 8722.408 C 4864.43 8675.988 4860.8135 8676.801 4818.69 8741.088 C 4771.3066 8813.405 4787.7495 8876.081 4848.036 8852.946 C 4868.3926 8845.135 4885.0474 8850.979 4885.0474 8865.933 C 4885.0474 8880.888 4896.1313 8886.272 4909.6772 8877.9 C 4923.224 8869.527 4941.786 8874.778 4950.9263 8889.568 C 4973.4497 8926.011 5024.199 8923.393 5079.53 8882.935 z M 5572.9644 8850.3125 C 5572.9644 8813.932 5561.058 8784.166 5546.506 8784.166 C 5531.9536 8784.166 5520.0474 8813.932 5520.0474 8850.3125 C 5520.0474 8886.692 5531.9536 8916.458 5546.506 8916.458 C 5561.058 8916.458 5572.9644 8886.692 5572.9644 8850.3125 z M 11941.038 8858.58 C 11932.592 8837.474 11926.322 8843.742 11925.053 8874.565 C 11923.903 8902.457 11930.157 8918.084 11938.949 8909.292 C 11947.741 8900.5 11948.681 8877.681 11941.038 8858.58 z M 6869.4224 8825.475 C 6869.4224 8769.287 6854.0425 8758.644 6750.3823 8743.099 C 6534.703 8710.756 6254.002 8715.166 6241.511 8751.094 C 6233.305 8774.697 6270.4146 8784.772 6371.124 8786.283 C 6448.7354 8787.448 6583.6724 8809.853 6670.985 8836.073 C 6879.733 8898.758 6869.4224 8899.309 6869.4224 8825.475 z M 7030.1343 8829.158 C 7029.0557 8818.965 7028.1724 8798.718 7028.1724 8784.166 C 7028.1724 8769.614 7004.36 8757.708 6975.256 8757.708 C 6936.635 8757.708 6922.339 8775.347 6922.339 8823.001 C 6922.339 8877.959 6931.0264 8885.081 6977.218 8867.993 C 7007.402 8856.827 7031.214 8839.352 7030.1343 8829.158 z M 8245.256 8850.3125 C 8245.256 8828.483 8234.808 8810.625 8222.037 8810.625 C 8209.268 8810.625 8183.9966 8828.483 8165.881 8850.3125 C 8138.3623 8883.47 8142.182 8890.0 8189.0996 8890.0 C 8221.377 8890.0 8245.256 8873.124 8245.256 8850.3125 z M 16473.797 8808.335 C 16473.797 8744.291 16438.617 8690.032 16310.748 8556.87 C 16221.07 8463.48 16144.644 8390.125 16140.912 8393.856 C 16137.18 8397.589 16180.691 8495.865 16237.604 8612.248 C 16294.517 8728.631 16341.178 8838.736 16341.294 8856.927 C 16341.41 8875.117 16371.2705 8890.0 16407.65 8890.0 C 16463.92 8890.0 16473.797 8877.805 16473.797 8808.335 z M 16591.838 8873.501 C 16631.209 8858.393 16631.047 8852.82 16589.9 8807.355 C 16528.738 8739.772 16500.256 8745.014 16500.256 8823.854 C 16500.256 8892.154 16518.068 8901.81 16591.838 8873.501 z M 3323.1958 8770.9375 C 3323.1958 8756.386 3311.654 8762.338 3297.5476 8784.166 C 3283.4412 8805.995 3271.8997 8835.761 3271.8997 8850.3125 C 3271.8997 8864.864 3283.4412 8858.911 3297.5476 8837.083 C 3311.654 8815.255 3323.1958 8785.489 3323.1958 8770.9375 z M 5778.016 8822.474 C 5796.376 8816.818 5811.0894 8770.368 5811.0894 8718.061 L 5811.0894 8623.836 L 5705.4595 8684.158 C 5631.206 8726.562 5599.7695 8762.312 5599.6265 8804.514 C 5599.422 8864.658 5630.826 8867.82 5778.016 8822.474 z M 11004.199 8655.046 C 11090.2 8406.348 11092.369 8371.297 11024.03 8334.723 C 10979.984 8311.149 10969.654 8316.205 10958.344 8366.864 C 10847.977 8861.236 10847.697 8863.541 10898.365 8863.541 C 10916.92 8863.541 10964.545 8769.719 11004.199 8655.046 z M 4752.756 8784.166 C 4768.332 8755.062 4775.123 8731.25 4767.847 8731.25 C 4760.571 8731.25 4741.8735 8755.062 4726.2974 8784.166 C 4710.7217 8813.2705 4703.9307 8837.083 4711.2065 8837.083 C 4718.483 8837.083 4737.1797 8813.2705 4752.756 8784.166 z M 7123.532 8764.874 C 7096.637 8737.979 7074.4463 8778.471 7096.5127 8814.176 C 7113.1826 8841.147 7119.4146 8841.169 7128.377 8814.282 C 7134.505 8795.899 7132.3247 8773.665 7123.532 8764.874 z M 8538.286 8728.233 C 8712.405 8624.792 8762.53 8572.5 8687.567 8572.5 C 8640.835 8572.5 8298.172 8756.44 8298.172 8781.525 C 8298.172 8803.154 8326.317 8837.083 8344.259 8837.083 C 8350.203 8837.083 8437.516 8788.101 8538.286 8728.233 z M 10863.276 8585.729 C 10880.852 8483.864 10905.01 8369.431 10916.962 8331.433 C 10936.798 8268.366 10911.581 8234.515 10627.65 7943.052 L 10316.608 7623.76 L 10081.297 7791.606 L 9845.984 7959.452 L 9831.019 8140.299 C 9822.788 8239.765 9821.597 8331.829 9828.374 8344.886 C 9835.15 8357.943 10056.198 8472.7705 10319.591 8600.058 C 10636.605 8753.258 10804.034 8821.255 10814.903 8801.212 C 10823.934 8784.562 10845.701 8687.594 10863.276 8585.729 z M 16166.95 8806.456 C 16153.981 8785.473 16165.984 8780.528 16205.076 8790.751 C 16274.707 8808.96 16274.804 8806.9 16210.274 8680.414 C 16177.617 8616.396 16133.54 8572.524 16091.212 8561.901 C 16054.249 8552.623 16024.005 8532.551 16024.005 8517.296 C 16024.005 8501.083 16047.292 8496.949 16080.052 8507.347 C 16120.552 8520.201 16132.821 8515.191 16124.282 8489.287 C 16117.782 8469.569 16083.632 8449.452 16048.392 8444.582 C 15961.5205 8432.577 15917.148 8387.291 15992.255 8387.291 C 16024.2705 8387.291 16050.464 8375.385 16050.464 8360.833 C 16050.464 8346.281 16027.3545 8334.375 15999.108 8334.375 C 15970.862 8334.375 15940.395 8322.468 15931.401 8307.916 C 15922.408 8293.364 15933.61 8281.458 15956.298 8281.458 C 15978.985 8281.458 15997.547 8275.277 15997.547 8267.723 C 15997.547 8260.169 15935.348 8170.872 15859.325 8069.285 C 15737.409 7906.371 15710.88 7884.583 15634.43 7884.583 C 15586.758 7884.583 15547.755 7872.45 15547.755 7857.6206 C 15547.755 7842.418 15579.491 7836.825 15620.516 7844.798 C 15680.735 7856.501 15684.155 7854.6284 15640.359 7833.9326 C 15611.256 7820.1797 15542.794 7808.0903 15488.224 7807.0674 C 15433.201 7806.036 15389.005 7791.889 15389.005 7775.309 C 15389.005 7755.459 15429.611 7749.986 15509.812 7759.0264 L 15630.617 7772.642 L 15573.34 7711.673 C 15535.973 7671.898 15470.995 7644.505 15386.417 7632.8726 C 15315.113 7623.0654 15249.11 7602.645 15239.746 7587.4937 C 15228.2705 7568.924 15264.912 7565.9346 15352.165 7578.322 L 15481.609 7596.699 L 15399.087 7522.3594 C 14922.105 7092.6724 14491.87 6760.4165 13880.881 6349.899 L 13708.901 6234.3477 L 13865.797 6404.6216 C 14272.725 6846.2466 14729.501 7359.6206 14864.788 7527.3955 C 14946.93 7629.2603 15098.498 7813.807 15201.61 7937.4995 C 15399.583 8174.9893 15712.708 8567.348 15801.065 8688.642 C 15838.29 8739.745 15895.897 8771.101 15998.356 8796.026 C 16187.7 8842.09 16189.022 8842.171 16166.95 8806.456 z M 15481.609 7937.4995 C 15472.616 7922.9478 15484.522 7911.041 15508.067 7911.041 C 15531.613 7911.041 15543.52 7922.9478 15534.526 7937.4995 C 15525.533 7952.0513 15513.626 7963.958 15508.067 7963.958 C 15502.51 7963.958 15490.603 7952.0513 15481.609 7937.4995 z M 15613.901 7937.4995 C 15604.908 7922.9478 15610.158 7911.041 15625.568 7911.041 C 15640.9795 7911.041 15653.589 7922.9478 15653.589 7937.4995 C 15653.589 7952.0513 15648.339 7963.958 15641.921 7963.958 C 15635.504 7963.958 15622.895 7952.0513 15613.901 7937.4995 z M 15177.339 7461.2495 C 15177.339 7446.6978 15201.151 7434.7915 15230.255 7434.7915 C 15259.358 7434.7915 15283.172 7446.6978 15283.172 7461.2495 C 15283.172 7475.8013 15259.358 7487.708 15230.255 7487.708 C 15201.151 7487.708 15177.339 7475.8013 15177.339 7461.2495 z M 17773.54 8777.11 C 17747.408 8751.175 17744.37 8754.213 17758.727 8791.922 C 17768.662 8818.016 17783.457 8832.7 17791.604 8824.554 C 17799.75 8816.407 17791.621 8795.059 17773.54 8777.11 z M 4685.048 8565.885 C 4688.9087 8438.555 4683.795 8334.375 4673.683 8334.375 C 4648.286 8334.375 4594.006 8523.147 4594.006 8611.474 C 4594.006 8670.366 4585.3047 8680.3125 4547.7036 8664.402 C 4522.238 8653.626 4479.5464 8645.735 4452.8345 8646.868 C 4419.7363 8648.2705 4409.213 8636.038 4419.795 8608.462 C 4428.3354 8586.207 4443.1177 8501.676 4452.6445 8420.616 C 4476.8447 8214.708 4424.0103 8259.049 4382.401 8479.566 C 4360.959 8593.208 4337.3965 8651.875 4313.1973 8651.875 C 4293.017 8651.875 4276.506 8656.8545 4276.506 8662.939 C 4276.506 8669.025 4269.533 8692.175 4261.011 8714.383 C 4250.6577 8741.364 4261.63 8755.154 4294.0845 8755.946 C 4320.7964 8756.599 4384.385 8757.733 4435.3926 8758.47 C 4486.3994 8759.205 4545.9307 8771.226 4567.684 8785.182 C 4657.142 8842.578 4677.83 8803.921 4685.048 8565.885 z M 6026.5396 8784.527 C 6082.366 8784.063 6114.4775 8702.49 6069.954 8674.238 C 6051.271 8662.384 5997.29 8652.503 5949.9956 8652.28 C 5871.2886 8651.909 5864.006 8658.858 5864.006 8734.336 C 5864.006 8806.938 5871.1226 8814.89 5923.537 8800.843 C 5956.2793 8792.067 6002.631 8784.726 6026.5396 8784.527 z M 6207.9644 8731.25 C 6207.9644 8702.1455 6196.4766 8678.333 6182.437 8678.333 C 6168.3965 8678.333 6144.165 8702.1455 6128.5894 8731.25 C 6104.581 8776.108 6108.4683 8784.166 6154.1167 8784.166 C 6190.325 8784.166 6207.9644 8766.832 6207.9644 8731.25 z M 8165.881 8701.552 C 8165.881 8688.781 8153.974 8678.333 8139.4224 8678.333 C 8124.8706 8678.333 8112.964 8696.8955 8112.964 8719.582 C 8112.964 8744.024 8100.518 8753.139 8082.4175 8741.952 C 8063.052 8729.983 8059.072 8734.725 8071.544 8754.904 C 8086.6074 8779.278 8099.9624 8779.478 8128.5483 8755.753 C 8149.081 8738.713 8165.881 8714.321 8165.881 8701.552 z M 9327.865 8518.146 C 9283.854 8409.796 9255.3955 8356.864 9264.626 8400.5205 C 9283.968 8492.004 9385.841 8737.192 9399.029 8724.004 C 9403.901 8719.132 9371.877 8626.496 9327.865 8518.146 z M 8491.196 8602.351 C 8638.414 8516.734 8642.73 8511.183 8599.35 8463.248 C 8556.176 8415.542 8551.875 8415.391 8502.629 8459.838 C 8431.579 8523.967 8281.607 8715.231 8312.622 8702.161 C 8326.503 8696.3125 8406.861 8651.397 8491.196 8602.351 z M 6631.2974 8640.936 C 6580.365 8621.645 6493.521 8586.069 6438.3096 8561.88 C 6327.7603 8513.445 6287.3394 8523.402 6287.3394 8599.07 C 6287.3394 8649.7295 6340.553 8661.075 6631.2974 8672.402 L 6723.9014 8676.01 L 6631.2974 8640.936 z M 15631.981 8619.684 C 15612.995 8600.698 15600.672 8599.137 15600.672 8615.715 C 15600.672 8651.031 15631.962 8682.321 15649.619 8664.663 C 15657.138 8657.144 15649.201 8636.903 15631.981 8619.684 z M 4786.831 8460.052 C 4798.6875 8384.228 4793.3794 8360.833 4764.322 8360.833 C 4735.4756 8360.833 4726.7026 8397.556 4727.9746 8512.969 C 4729.745 8673.546 4757.3247 8648.748 4786.831 8460.052 z M 5519.206 8534.369 C 5518.743 8518.961 5500.884 8529.465 5479.5186 8557.713 C 5458.1533 8585.961 5441.0513 8621.68 5441.5137 8637.088 C 5441.977 8652.496 5459.8364 8641.992 5481.201 8613.744 C 5502.567 8585.497 5519.669 8549.778 5519.206 8534.369 z M 5693.584 8610.728 C 5742.011 8571.93 5741.167 8571.379 5678.7974 8601.082 C 5597.8076 8639.653 5582.798 8651.875 5616.414 8651.875 C 5630.6104 8651.875 5665.337 8633.358 5693.584 8610.728 z M 6905.993 8396.899 C 6915.851 8256.663 6918.3955 8136.404 6911.6484 8129.6567 C 6904.9014 8122.909 6776.996 8157.5103 6627.4136 8206.547 C 6367.4375 8291.775 6354.6753 8299.476 6337.9634 8381.187 C 6326.518 8437.147 6330.7476 8466.723 6350.212 8466.829 C 6366.564 8466.919 6415.662 8486.095 6459.3184 8509.442 C 6561.268 8563.965 6790.813 8647.44 6845.673 8649.941 C 6880.594 8651.534 6891.2305 8606.911 6905.993 8396.899 z M 9751.521 8475.223 C 9753.172 8400.615 9737.416 8382.041 9611.254 8309.858 C 9451.341 8218.365 9409.422 8210.044 9409.422 8269.79 C 9409.422 8292.478 9421.329 8303.681 9435.881 8294.6875 C 9450.433 8285.693 9462.339 8292.218 9462.339 8309.186 C 9462.339 8326.153 9480.198 8333.183 9502.026 8324.807 C 9526.201 8315.529 9541.714 8324.765 9541.714 8348.434 C 9541.714 8369.806 9552.154 8387.291 9564.914 8387.291 C 9577.674 8387.291 9615.09 8449.799 9648.059 8526.197 C 9698.913 8644.041 9711.161 8657.079 9728.832 8612.1875 C 9740.288 8583.083 9750.498 8521.449 9751.521 8475.223 z M 5378.712 8528.178 C 5351.412 8500.879 5310.992 8548.519 5326.708 8589.472 C 5341.012 8626.749 5345.388 8626.447 5367.665 8586.641 C 5381.383 8562.128 5386.354 8535.819 5378.712 8528.178 z M 6140.5796 8530.108 C 6150.414 8477.689 6152.864 8429.205 6146.0244 8422.365 C 6128.2373 8404.578 5916.9224 8541.816 5916.9224 8571.155 C 5916.9224 8584.603 5955.6177 8600.407 6002.912 8606.276 C 6050.2065 8612.1455 6096.5063 8618.854 6105.801 8621.182 C 6115.0957 8623.511 6130.7456 8582.528 6140.5796 8530.108 z M 6244.821 8583.564 C 6270.8755 8515.668 6263.256 8461.465 6229.2505 8472.801 C 6182.1855 8488.488 6150.7314 8625.416 6194.1924 8625.416 C 6213.205 8625.416 6235.9883 8606.583 6244.821 8583.564 z M 15374.153 8452.87 C 15312.515 8291.471 15300.32 8316.51 15355.908 8490.336 C 15380.51 8567.265 15404.962 8617.232 15410.248 8601.376 C 15415.533 8585.52 15399.291 8518.691 15374.153 8452.87 z M 3336.7441 8485.151 C 3359.2332 8431.328 3370.9124 8387.291 3362.6982 8387.291 C 3347.4663 8387.291 3271.0894 8555.702 3271.0894 8589.289 C 3271.0894 8622.79 3295.2402 8584.483 3336.7441 8485.151 z M 4869.8813 8466.666 C 4882.1777 8420.695 4880.095 8412.626 4863.053 8440.208 C 4849.5664 8462.036 4830.5703 8509.661 4820.839 8546.041 C 4808.542 8592.013 4810.625 8600.082 4827.667 8572.5 C 4841.154 8550.671 4860.15 8503.047 4869.8813 8466.666 z M 5609.9663 8499.739 C 5634.0186 8452.444 5647.7446 8413.75 5640.4688 8413.75 C 5625.2295 8413.75 5546.506 8560.43 5546.506 8588.824 C 5546.506 8616.45 5560.8535 8596.31 5609.9663 8499.739 z M 8375.93 8486.51 C 8434.3 8424.664 8482.355 8362.107 8482.72 8347.495 C 8483.083 8332.883 8412.082 8246.696 8324.939 8155.9683 C 8165.145 7989.6 8143.667 7980.7744 7979.227 8013.917 C 7971.156 8015.544 7983.4766 8114.3975 8006.6064 8233.594 C 8046.2715 8437.999 8053.5513 8452.308 8134.748 8485.439 C 8182.0967 8504.759 8227.6045 8538.204 8235.876 8559.762 C 8256.425 8613.312 8256.09 8613.487 8375.93 8486.51 z M 3759.889 8494.438 C 3812.077 8393.519 3814.277 8334.57 3763.853 8388.236 C 3727.303 8427.136 3682.0325 8572.5 3706.4685 8572.5 C 3713.648 8572.5 3737.687 8537.372 3759.889 8494.438 z M 4541.0894 8410.626 C 4541.0894 8329.17 4530.9224 8284.618 4514.631 8294.6875 C 4500.0786 8303.681 4488.1724 8370.57 4488.1724 8443.331 C 4488.1724 8524.788 4498.3394 8569.339 4514.631 8559.2705 C 4529.183 8550.277 4541.0894 8483.387 4541.0894 8410.626 z M 5864.006 8398.259 C 5864.006 8377.675 5876.6147 8360.833 5892.026 8360.833 C 5907.4365 8360.833 5912.687 8372.739 5903.6934 8387.291 C 5894.6997 8401.843 5898.6763 8413.75 5912.53 8413.75 C 5926.3843 8413.75 5944.4956 8396.091 5952.778 8374.508 C 5961.0596 8352.926 5984.611 8341.704 6005.114 8349.571 C 6025.616 8357.439 6060.935 8345.332 6083.6006 8322.667 C 6106.265 8300.002 6138.3486 8281.458 6154.897 8281.458 C 6171.4453 8281.458 6210.9907 8267.147 6242.7764 8249.657 C 6274.5615 8232.167 6317.9185 8214.999 6339.1245 8211.507 C 6360.33 8208.014 6402.0024 8193.16 6431.7285 8178.498 C 6461.455 8163.836 6581.027 8126.739 6697.4434 8096.059 C 6813.86 8065.3794 6926.9688 8032.9727 6948.7974 8024.043 C 6970.626 8015.1143 7018.2505 8005.171 7054.631 8001.9473 C 7091.0107 7998.723 7120.7764 7993.7427 7120.7764 7990.879 C 7120.7764 7988.015 7186.261 7979.846 7266.2974 7972.725 C 7346.3335 7965.6035 7420.955 7950.9854 7432.124 7940.2393 C 7469.498 7904.2773 7494.4297 7766.353 7478.0537 7686.1455 C 7463.015 7612.488 7460.389 7615.9365 7441.5894 7734.0303 C 7425.8203 7833.085 7411.481 7859.3916 7376.8867 7852.729 C 7328.804 7843.468 7325.5493 7796.203 7355.3955 7540.6245 C 7376.284 7361.748 7355.3867 7397.3325 7310.5977 7616.9053 C 7292.193 7707.1357 7267.0967 7779.446 7254.83 7777.5947 C 7242.5625 7775.744 7222.9126 7789.785 7211.1626 7808.7964 C 7158.0464 7894.7397 7159.7964 7788.51 7215.0093 7575.2188 C 7248.187 7447.0513 7278.233 7338.246 7281.7783 7333.4287 C 7285.323 7328.6113 7313.0557 7337.96 7343.406 7354.2036 C 7380.0645 7373.8228 7398.589 7374.542 7398.589 7356.347 C 7398.589 7341.2827 7411.769 7328.958 7427.8784 7328.958 C 7443.987 7328.958 7450.898 7345.295 7443.236 7365.263 C 7435.573 7385.2305 7422.72 7459.6445 7414.6733 7530.6274 L 7400.0425 7659.687 L 7441.7275 7500.937 C 7464.6543 7413.625 7489.2417 7279.6797 7496.3667 7203.281 C 7503.4907 7126.8823 7520.124 7064.3745 7533.3296 7064.3745 C 7603.0493 7064.3745 7539.3066 6957.9985 7409.522 6857.7627 C 7196.4473 6693.198 6873.1465 6585.9653 6565.152 6577.699 C 6434.183 6574.184 6289.9307 6562.5913 6244.591 6551.9365 C 6166.139 6533.501 6160.8467 6537.4233 6135.0747 6633.105 C 6111.769 6719.6313 5905.2656 7372.706 5852.2983 7527.3955 C 5841.0317 7560.3 5848.6646 7555.297 5872.481 7514.1665 C 5893.547 7477.786 5949.0957 7334.911 5995.924 7196.6665 C 6042.752 7058.4214 6091.5596 6934.199 6104.386 6920.618 C 6150.633 6871.6475 6154.8657 6926.055 6112.667 7027.0503 C 6067.9297 7134.1216 5942.3677 7691.2646 5944.727 7772.233 C 5945.468 7797.6455 6003.481 7656.045 6073.646 7457.566 C 6213.8276 7061.0254 6227.754 7030.672 6260.2793 7050.774 C 6272.4893 7058.32 6261.215 7109.1157 6235.225 7163.6533 C 6193.2153 7251.8066 5996.2974 7813.865 5996.2974 7845.6187 C 5996.2974 7852.4976 6017.687 7836.7354 6043.8296 7810.593 C 6069.972 7784.45 6112.2246 7685.9863 6137.7236 7591.7856 C 6163.2227 7497.5845 6194.764 7403.233 6207.8154 7382.115 C 6243.4575 7324.4453 6269.584 7369.0913 6236.438 7431.0254 C 6220.636 7460.5513 6170.907 7637.1885 6125.929 7823.5522 C 6080.951 8009.916 6033.384 8173.706 6020.2246 8187.5312 C 5988.899 8220.438 5989.0713 8153.4424 6020.568 8053.896 C 6033.917 8011.706 6051.94 7941.4683 6060.619 7897.812 C 6088.0415 7759.878 6034.273 7886.08 5984.0366 8077.5635 C 5938.5996 8250.752 5935.064 8255.675 5887.2124 8212.37 C 5859.897 8187.649 5837.5474 8136.8535 5837.5474 8099.4907 C 5837.5474 8034.241 5836.1216 8033.619 5801.424 8083.748 C 5749.5205 8158.7344 5718.4966 8266.292 5755.338 8243.522 C 5797.8413 8217.254 5793.139 8231.109 5705.7354 8389.679 C 5662.343 8468.402 5626.6235 8540.903 5626.3604 8550.793 C 5626.096 8560.683 5679.459 8538.829 5744.9434 8502.2295 C 5810.4277 8465.629 5864.006 8418.842 5864.006 8398.259 z M 6075.6724 8184.8843 C 6075.6724 8133.2437 6429.762 7196.6665 6449.286 7196.6665 C 6479.7563 7196.6665 6482.1353 7180.158 6406.888 7490.9185 C 6370.7754 7640.0596 6346.18 7767.035 6352.2324 7773.088 C 6358.284 7779.1396 6376.249 7735.767 6392.153 7676.704 C 6408.0566 7617.641 6433.927 7561.37 6449.6426 7551.6577 C 6468.8813 7539.768 6471.8945 7554.5303 6458.866 7596.8423 C 6421.231 7719.069 6471.9897 7627.925 6535.208 7459.7607 C 6570.459 7365.991 6612.453 7289.2705 6628.5283 7289.2705 C 6644.6035 7289.2705 6658.259 7301.1772 6658.874 7315.729 C 6661.793 7384.7637 6490.712 8043.333 6469.8594 8043.333 C 6438.151 8043.333 6438.096 8043.768 6500.3516 7799.9375 C 6530.196 7683.049 6550.2163 7583.0156 6544.842 7577.641 C 6539.4673 7572.2666 6497.5356 7677.8247 6451.661 7812.216 C 6393.0713 7983.856 6356.2144 8055.4688 6327.796 8052.887 C 6305.545 8050.866 6287.3394 8065.749 6287.3394 8085.9604 C 6287.3394 8106.1714 6275.433 8122.708 6260.881 8122.708 C 6224.058 8122.708 6226.942 8094.677 6288.6143 7853.13 C 6370.3706 7532.9224 6339.014 7553.856 6223.2603 7896.762 C 6166.573 8064.688 6110.1763 8202.083 6097.933 8202.083 C 6085.6895 8202.083 6075.6724 8194.344 6075.6724 8184.8843 z M 6552.2104 7974.6733 C 6552.977 7910.863 6736.591 7395.2837 6761.507 7386.9785 C 6777.204 7381.746 6790.0474 7348.691 6790.0474 7313.5234 C 6790.0474 7277.9526 6805.6636 7249.583 6825.2446 7249.583 C 6853.577 7249.583 6850.2144 7311.505 6808.001 7567.083 C 6779.159 7741.708 6745.461 7884.583 6733.117 7884.583 C 6701.2124 7884.583 6704.9995 7832.955 6751.659 7631.7603 C 6774.202 7534.5576 6787.295 7449.6772 6780.7544 7443.137 C 6765.1323 7427.5146 6721.47 7569.6885 6684.6904 7755.947 C 6668.1587 7839.663 6632.566 7925.6357 6603.5776 7951.8706 C 6575.167 7977.581 6552.052 7987.843 6552.2104 7974.6733 z M 6831.8804 7888.054 C 6823.773 7874.9355 6827.999 7830.0933 6841.2715 7788.4033 C 6854.5435 7746.7134 6891.5054 7623.307 6923.409 7514.1665 C 6955.3125 7405.026 6997.888 7298.2944 7018.023 7276.986 C 7049.506 7243.6675 7055.2783 7256.632 7059.2534 7369.5903 L 7063.875 7500.937 L 7074.0854 7386.8184 C 7080.5693 7314.3447 7095.6787 7276.495 7115.4893 7283.098 C 7135.472 7289.759 7142.0283 7330.775 7133.7305 7397.217 C 7126.6055 7454.2627 7122.7686 7581.3047 7125.2036 7679.531 C 7129.6074 7857.175 7103.702 7912.2144 7069.1646 7798.5933 C 7050.941 7738.6396 7049.104 7740.51 7011.424 7857.3833 C 7000.8936 7890.0435 6995.222 7890.431 6976.2803 7859.782 C 6963.858 7839.6816 6957.551 7810.2495 6962.2656 7794.3774 C 6966.9795 7778.5063 6976.789 7694.0825 6984.064 7606.7705 L 6997.2915 7448.0205 L 6948.203 7593.5415 C 6921.2036 7673.5776 6898.386 7771.1016 6897.497 7810.2607 C 6895.8184 7884.2026 6857.544 7929.5796 6831.8804 7888.054 z M 7045.696 7534.0103 C 7038.355 7515.82 7032.35 7530.7026 7032.35 7567.083 C 7032.35 7603.4634 7038.355 7618.346 7045.696 7600.156 C 7053.035 7581.966 7053.035 7552.2 7045.696 7534.0103 z M 9019.162 8444.451 C 9184.525 8338.137 9237.147 8281.458 9170.488 8281.458 C 9133.278 8281.458 8774.422 8496.98 8774.422 8519.328 C 8774.422 8544.376 8807.8 8575.048 8825.686 8566.437 C 8833.87 8562.494 8920.936 8507.602 9019.162 8444.451 z M 15336.089 8534.92 C 15336.089 8528.804 15299.334 8419.665 15254.411 8292.391 C 15185.588 8097.3955 15142.168 8025.245 14978.487 7833.8765 C 14871.651 7708.968 14637.54 7435.2573 14458.238 7225.631 C 14278.936 7016.004 14092.594 6795.739 14044.1455 6736.152 C 13995.697 6676.565 13906.318 6574.2344 13845.527 6508.7495 C 13784.736 6443.265 13607.087 6250.066 13450.752 6079.418 C 13294.416 5908.7695 13166.506 5774.3306 13166.506 5780.664 C 13166.506 5786.998 13226.0205 5974.244 13298.762 6196.767 C 13484.69 6765.5454 13532.724 6826.9062 13430.671 6365.2783 C 13383.808 6153.2935 13379.835 6078.26 13417.469 6115.8936 C 13424.529 6122.9546 13461.507 6276.7437 13499.641 6457.6465 C 13543.199 6664.289 13585.099 6799.2456 13612.351 6820.6797 C 13647.004 6847.937 13648.732 6859.1206 13620.943 6876.295 C 13593.067 6893.5234 13603.287 6967.005 13672.409 7246.3315 L 13758.659 7594.87 L 14004.87 7786.029 C 14306.413 8020.149 14621.864 8214.601 15005.359 8402.759 C 15282.668 8538.817 15336.089 8560.164 15336.089 8534.92 z M 7345.6724 8440.208 C 7345.6724 8425.656 7333.7656 8413.75 7319.214 8413.75 C 7304.662 8413.75 7292.756 8425.656 7292.756 8440.208 C 7292.756 8454.76 7304.662 8466.666 7319.214 8466.666 C 7333.7656 8466.666 7345.6724 8454.76 7345.6724 8440.208 z M 8875.804 8379.126 C 8958.289 8330.9795 9049.033 8282.799 9077.458 8272.06 C 9125.1455 8254.04 9123.101 8248.55 9050.999 8201.003 C 9008.022 8172.661 8932.864 8141.8823 8883.98 8132.604 C 8803.164 8117.265 8785.976 8126.2524 8694.534 8231.669 L 8593.967 8347.604 L 8649.119 8407.135 C 8679.453 8439.877 8709.123 8466.666 8715.051 8466.666 C 8720.98 8466.666 8793.319 8427.273 8875.804 8379.126 z M 14899.526 8418.359 C 14595.262 8233.946 14468.99 8179.9565 14304.214 8163.825 C 14080.656 8141.939 14123.7705 8169.0254 14579.336 8336.666 C 14956.909 8475.607 15020.929 8491.94 14899.526 8418.359 z M 17505.672 8437.36 C 17505.672 8426.092 17493.766 8409.514 17479.213 8400.5205 C 17464.662 8391.527 17452.756 8398.235 17452.756 8415.428 C 17452.756 8437.543 17439.21 8436.064 17406.453 8410.374 C 17365.547 8378.293 17363.955 8378.943 17392.805 8415.955 C 17426.322 8458.958 17505.672 8474.007 17505.672 8437.36 z M 5242.314 8288.072 C 5230.0454 8178.005 5233.0654 8146.9116 5253.2344 8175.6245 C 5268.567 8197.453 5282.1313 8245.078 5283.377 8281.458 C 5284.6226 8317.838 5296.6704 8371.416 5310.1504 8400.5205 C 5327.443 8437.857 5330.26 8418.382 5319.7173 8334.375 C 5299.3936 8172.42 5174.836 7795.2183 5150.759 7822.712 C 5126.6367 7850.258 4958.417 8337.481 4969.554 8347.546 C 4974.008 8351.57 5037.183 8372.826 5109.9434 8394.781 C 5182.7036 8416.735 5246.0684 8435.938 5250.7534 8437.453 C 5255.4385 8438.969 5251.641 8371.747 5242.314 8288.072 z M 5475.51 8321.126 C 5525.9062 8175.559 5447.9106 7875.1997 5334.169 7776.823 C 5248.8984 7703.0713 5231.954 7646.458 5295.152 7646.458 C 5316.9795 7646.458 5334.8394 7657.9907 5334.8394 7672.0864 C 5334.8394 7686.181 5352.6987 7690.861 5374.527 7682.4844 C 5402.32 7671.819 5414.2144 7684.529 5414.2144 7724.892 C 5414.2144 7777.4316 5417.9126 7778.8306 5456.035 7740.7085 C 5511.1045 7685.638 5546.506 7710.8765 5546.506 7805.208 C 5546.506 7917.9287 5586.9487 7922.756 5620.322 7814.018 C 5657.1226 7694.1084 5610.226 7496.434 5476.1143 7206.1665 C 5397.0327 7035.005 5377.567 7009.784 5355.2783 7049.6113 C 5340.666 7075.7227 5334.9097 7143.3037 5342.486 7199.7925 C 5351.9463 7270.3237 5346.186 7302.4995 5324.0996 7302.4995 C 5269.952 7302.4995 5155.664 7763.003 5202.611 7792.0176 C 5216.2446 7800.444 5252.077 7890.2026 5282.2397 7991.4814 C 5312.402 8092.7607 5348.482 8175.6245 5362.418 8175.6245 C 5376.354 8175.6245 5387.918 8208.366 5388.117 8248.385 C 5388.521 8329.657 5415.692 8447.549 5430.587 8432.654 C 5435.8955 8427.346 5456.111 8377.158 5475.51 8321.126 z M 5723.9814 8129.391 C 5764.6147 8053.0303 5809.766 7994.597 5824.3184 7999.5405 C 5846.484 8007.069 5975.6836 7462.7246 5956.9663 7440.6694 C 5953.5347 7436.6265 5874.953 7611.287 5782.34 7828.8057 C 5689.7266 8046.3228 5605.9917 8219.372 5596.262 8213.358 C 5580.2764 8203.479 5493.5894 8389.031 5493.5894 8433.129 C 5493.5894 8472.394 5653.981 8260.939 5723.9814 8129.391 z M 6300.696 8312.453 C 6271.7017 8283.46 6228.0 8358.773 6246.7886 8405.356 C 6264.231 8448.603 6268.6323 8447.063 6290.5576 8390.064 C 6303.965 8355.21 6308.527 8320.284 6300.696 8312.453 z M 6999.7163 8305.705 C 7015.582 8231.729 7019.846 8157.314 7009.193 8140.341 C 6990.161 8110.017 6953.412 8260.044 6950.322 8380.677 C 6947.771 8480.263 6969.283 8447.613 6999.7163 8305.705 z M 7205.258 8341.493 C 7198.55 8315.749 7192.6196 8330.406 7192.0806 8374.0625 C 7191.541 8417.718 7197.03 8438.78 7204.278 8420.868 C 7211.5254 8402.955 7211.9663 8367.236 7205.258 8341.493 z M 7692.515 8369.171 C 7671.821 8291.793 7610.256 8252.58 7610.256 8316.776 C 7610.256 8383.961 7640.6455 8440.208 7676.9443 8440.208 C 7701.5303 8440.208 7706.027 8419.694 7692.515 8369.171 z M 7821.9224 8428.54 C 7821.9224 8400.614 7771.1465 8388.882 7756.043 8413.318 C 7746.903 8428.107 7757.9863 8440.208 7780.6733 8440.208 C 7803.36 8440.208 7821.9224 8434.958 7821.9224 8428.54 z M 4620.059 8314.531 C 4620.2817 8296.341 4608.558 8281.458 4594.006 8281.458 C 4579.4536 8281.458 4567.73 8314.2 4567.9526 8354.219 C 4568.2686 8410.917 4574.0195 8418.218 4594.006 8387.291 C 4608.1123 8365.463 4619.8364 8332.721 4620.059 8314.531 z M 4365.449 8347.604 C 4373.825 8325.775 4369.1455 8307.916 4355.0503 8307.916 C 4340.955 8307.916 4329.4224 8325.775 4329.4224 8347.604 C 4329.4224 8369.433 4334.102 8387.291 4339.821 8387.291 C 4345.5405 8387.291 4357.0728 8369.433 4365.449 8347.604 z M 7099.163 8329.414 C 7090.7173 8308.307 7084.4473 8314.576 7083.1777 8345.398 C 7082.029 8373.29 7088.2827 8388.917 7097.074 8380.125 C 7105.866 8371.334 7106.806 8348.514 7099.163 8329.414 z M 7954.214 8319.584 C 7954.214 8282.345 7943.426 8258.544 7930.2393 8266.693 C 7917.0537 8274.844 7912.4893 8305.312 7920.096 8334.401 C 7939.1343 8407.203 7954.214 8400.653 7954.214 8319.584 z M 2563.2048 7944.1143 C 2628.6636 7714.919 2690.1753 7503.583 2699.8977 7474.479 C 2747.6013 7331.6797 2569.1926 7724.6074 2461.2844 8000.0005 C 2361.6548 8254.267 2345.225 8318.238 2374.7498 8336.939 C 2394.7937 8349.636 2418.6174 8360.205 2427.6914 8360.428 C 2436.7654 8360.65 2497.7463 8173.3096 2563.2048 7944.1143 z M 3588.5894 8199.152 C 3588.5894 8152.8975 3562.8237 8176.999 3521.8145 8261.614 L 3480.1387 8347.604 L 3534.3643 8285.142 C 3564.188 8250.787 3588.5894 8212.091 3588.5894 8199.152 z M 17217.61 8288.072 C 17175.379 8210.91 16916.87 7945.872 16951.494 8015.2354 C 16981.68 8075.7104 17209.365 8334.375 17232.412 8334.375 C 17238.207 8334.375 17231.547 8313.538 17217.61 8288.072 z M 3667.9644 8238.647 C 3667.9644 8216.819 3656.058 8206.318 3641.5059 8215.3125 C 3626.9539 8224.306 3615.0476 8249.523 3615.0476 8271.352 C 3615.0476 8293.18 3626.9539 8303.681 3641.5059 8294.6875 C 3656.058 8285.693 3667.9644 8260.476 3667.9644 8238.647 z M 3762.9683 8235.351 C 3744.6194 8217.002 3694.4226 8254.282 3694.4226 8286.259 C 3694.4226 8303.804 3709.6038 8301.796 3734.7495 8280.928 C 3756.9292 8262.52 3769.628 8242.01 3762.9683 8235.351 z M 3853.1726 8281.458 C 3853.1726 8266.906 3847.922 8255.0 3841.5051 8255.0 C 3835.088 8255.0 3822.4788 8266.906 3813.485 8281.458 C 3804.4915 8296.01 3809.7417 8307.916 3825.1526 8307.916 C 3840.5635 8307.916 3853.1726 8296.01 3853.1726 8281.458 z M 4967.612 8003.6455 C 5023.297 7843.5728 5069.1724 7685.1533 5069.5566 7651.6016 C 5070.7485 7547.6064 4886.858 7157.135 4823.5693 7129.2744 C 4792.068 7115.408 4762.1035 7081.8164 4756.9814 7054.6265 C 4751.204 7023.9556 4758.6777 7011.995 4776.671 7023.115 C 4818.813 7049.1606 4812.8174 7026.8164 4747.3228 6913.7515 C 4683.9087 6804.2773 4647.508 6769.848 4615.8604 6789.4077 C 4583.6445 6809.3174 4461.7144 6718.538 4461.7144 6674.643 C 4461.7144 6639.932 4469.7017 6640.1895 4525.411 6676.691 C 4627.051 6743.288 4629.671 6670.5913 4533.265 6458.783 C 4451.1855 6278.451 4402.004 6233.1353 4298.694 6242.65 C 4274.5166 6244.8765 4247.025 6234.2227 4237.6006 6218.974 C 4228.177 6203.7256 4189.9146 6191.2495 4152.5747 6191.2495 C 4089.8857 6191.2495 4086.0774 6197.8394 4102.877 6277.2393 C 4112.885 6324.5337 4130.4927 6420.0283 4142.007 6489.45 C 4153.5215 6558.872 4169.6514 6622.3813 4177.851 6630.581 C 4186.052 6638.7812 4241.369 6652.0103 4300.779 6659.979 C 4386.1396 6671.4277 4408.7974 6685.515 4408.7974 6727.14 C 4408.7974 6770.96 4402.1274 6774.277 4369.11 6746.8745 C 4335.944 6719.3486 4329.4224 6723.201 4329.4224 6770.3174 C 4329.4224 6819.6377 4322.9463 6822.6543 4277.7095 6794.4023 C 4206.1084 6749.687 4194.317 6771.8755 4213.87 6914.531 L 4230.7817 7037.9165 L 4443.3833 7037.9165 C 4604.0815 7037.9165 4667.798 7048.607 4704.3706 7081.7046 C 4730.9824 7105.7876 4752.756 7135.553 4752.756 7147.8506 C 4752.756 7191.384 4685.62 7169.424 4651.454 7114.715 C 4632.393 7084.1934 4609.973 7066.047 4601.6313 7074.3877 C 4593.29 7082.7295 4601.7646 7107.989 4620.4644 7130.5205 C 4675.3623 7196.669 4625.883 7210.9805 4559.1235 7148.264 C 4488.57 7081.982 4382.3394 7071.3203 4382.3394 7130.5205 C 4382.3394 7178.1733 4330.1475 7184.497 4327.7456 7137.1353 C 4326.823 7118.945 4314.3027 7133.5474 4299.923 7169.5864 C 4285.543 7205.624 4281.5005 7265.1553 4290.94 7301.878 C 4312.017 7383.877 4331.5137 7642.4126 4337.8745 7924.2705 L 4342.652 8135.937 L 4484.549 8182.9966 C 4592.9707 8218.954 4635.1025 8222.872 4663.1426 8199.601 C 4691.136 8176.368 4699.8394 8177.065 4699.8394 8202.541 C 4699.8394 8246.188 4782.224 8308.692 4829.405 8300.839 C 4850.677 8297.298 4909.343 8171.1465 4967.612 8003.6455 z M 4993.0244 7676.922 C 4958.542 7612.49 4955.668 7540.6245 4987.5737 7540.6245 C 5011.9194 7540.6245 5052.311 7699.6807 5032.896 7719.0957 C 5026.6978 7725.2944 5008.756 7706.3154 4993.0244 7676.922 z M 4490.291 7629.9126 C 4460.022 7591.4316 4435.256 7549.646 4435.256 7537.0566 C 4435.256 7491.583 4479.3857 7515.7417 4535.8647 7592.1333 C 4608.076 7689.8047 4565.2974 7725.2676 4490.291 7629.9126 z M 4600.6206 7604.0444 C 4567.8784 7566.6914 4541.0894 7531.917 4541.0894 7526.769 C 4541.0894 7513.422 4779.83 7479.3228 4790.5747 7491.135 C 4795.4785 7496.526 4807.7812 7539.6323 4817.9136 7586.927 C 4840.163 7690.783 4790.4536 7705.923 4752.756 7606.7705 C 4726.9927 7539.0083 4688.344 7521.4673 4661.2817 7565.255 C 4652.909 7578.8013 4658.1597 7597.364 4672.949 7606.504 C 4704.1436 7625.7827 4709.2046 7673.1426 4679.9956 7672.4385 C 4669.081 7672.175 4633.363 7641.3975 4600.6206 7604.0444 z M 9779.839 8162.3955 C 9779.839 8082.359 9774.345 8016.8745 9767.63 8016.8745 C 9760.914 8016.8745 9742.3955 8065.2446 9726.477 8124.3633 C 9710.558 8183.481 9690.966 8248.966 9682.938 8269.884 C 9673.094 8295.539 9686.486 8307.916 9724.092 8307.916 C 9774.025 8307.916 9779.839 8292.74 9779.839 8162.3955 z M 11149.475 8138.243 C 11182.198 7990.74 11181.199 7983.718 11116.53 7906.865 C 11079.85 7863.273 11048.697 7831.4966 11047.302 7836.251 C 11045.906 7841.0054 11029.572 7928.239 11011.002 8030.1035 C 10981.522 8191.8193 10982.438 8221.267 11018.223 8262.258 C 11081.033 8334.207 11112.622 8304.359 11149.475 8138.243 z M 7361.2163 8129.433 C 7328.809 8097.0254 7294.826 8164.599 7311.4883 8228.315 L 7328.4883 8293.322 L 7353.0654 8219.591 C 7366.5835 8179.0386 7370.251 8138.467 7361.2163 8129.433 z M 8678.576 8061.1 C 8656.423 8048.7017 8608.923 8045.9307 8573.021 8054.9414 C 8533.206 8064.9346 8485.217 8055.5454 8449.988 8030.8706 C 8418.223 8008.621 8362.545 7990.416 8326.262 7990.416 C 8265.386 7990.416 8271.456 8001.756 8404.909 8137.318 L 8549.526 8284.22 L 8634.191 8183.93 C 8705.094 8099.943 8712.308 8079.9766 8678.576 8061.1 z M 2461.0325 7885.4106 C 2542.217 7689.412 2598.9783 7519.3887 2587.1694 7507.58 C 2568.9114 7489.322 2478.1018 7582.6543 2124.5784 7983.026 C 2081.812 8031.4595 2078.5972 8048.8906 2106.279 8082.2446 C 2124.7488 8104.499 2149.0764 8122.708 2160.3406 8122.708 C 2171.6047 8122.708 2237.1956 8030.4346 2306.0984 7917.656 C 2512.9768 7579.042 2560.1228 7508.755 2572.2434 7520.876 C 2578.6042 7527.2373 2498.6775 7679.092 2394.6282 7858.3306 C 2217.5496 8163.3716 2208.5198 8186.4663 2253.4724 8219.336 C 2279.8862 8238.65 2304.181 8251.6 2307.4612 8248.112 C 2310.7412 8244.624 2379.8486 8081.4087 2461.0325 7885.4106 z M 3442.6636 8126.713 C 3419.3542 8103.4033 3377.0146 8157.9883 3377.8604 8210.259 C 3378.7644 8266.163 3380.101 8265.873 3415.3828 8202.122 C 3435.5044 8165.7646 3447.781 8131.8296 3442.6636 8126.713 z M 4276.506 8206.952 C 4276.506 8173.1875 4231.2783 8140.7236 4124.3706 8097.7515 C 4040.6958 8064.117 3885.0007 7990.489 3778.3806 7934.1323 C 3671.7605 7877.7764 3575.3423 7831.666 3564.1177 7831.666 C 3536.2996 7831.666 3444.149 8040.004 3463.4358 8059.2905 C 3471.916 8067.771 3497.8972 8037.8833 3521.1716 7992.875 C 3576.128 7886.6016 3588.9143 7889.5864 3574.1082 8005.232 C 3566.5667 8064.1367 3571.9766 8093.288 3588.548 8083.0454 C 3603.1228 8074.0386 3615.23 8088.2065 3615.4526 8114.5317 C 3615.7969 8155.199 3619.775 8156.429 3641.911 8122.708 C 3665.0696 8087.4297 3670.859 8087.4297 3694.0176 8122.708 C 3708.347 8144.536 3720.4353 8150.489 3720.8809 8135.937 C 3721.3267 8121.3853 3732.981 8127.338 3746.7793 8149.166 C 3760.5781 8170.9946 3781.2314 8189.882 3792.6765 8191.1387 C 3804.121 8192.3955 3831.3445 8200.909 3853.1726 8210.058 C 3892.1147 8226.377 4020.0486 8241.735 4190.516 8250.552 C 4257.595 8254.021 4276.506 8244.433 4276.506 8206.952 z M 4395.5684 8228.541 C 4404.562 8213.989 4393.3584 8202.083 4370.672 8202.083 C 4347.9844 8202.083 4329.4224 8213.989 4329.4224 8228.541 C 4329.4224 8243.093 4340.6265 8255.0 4354.3193 8255.0 C 4368.0127 8255.0 4386.5747 8243.093 4395.5684 8228.541 z M 9360.849 8180.683 C 9289.674 8169.9336 9264.271 8186.329 9289.315 8226.853 C 9301.499 8246.565 9324.363 8245.27 9364.727 8222.58 L 9422.651 8190.0166 L 9360.849 8180.683 z M 9671.536 8171.334 C 9687.578 8125.3184 9694.412 8081.378 9686.725 8073.6904 C 9666.16 8053.1255 9603.034 8126.854 9582.458 8195.469 C 9553.64 8291.571 9637.546 8268.838 9671.536 8171.334 z M 11368.199 8161.0034 C 11400.15 8109.306 11419.811 8060.5273 11411.891 8052.6064 C 11403.97 8044.6855 11372.604 8086.9844 11342.188 8146.6016 C 11274.188 8279.895 11289.486 8288.365 11368.199 8161.0034 z M 7812.9873 8142.552 C 7805.647 8124.3613 7799.6416 8139.244 7799.6416 8175.6245 C 7799.6416 8212.005 7805.647 8226.888 7812.9873 8208.697 C 7820.3267 8190.5073 7820.3267 8160.7417 7812.9873 8142.552 z M 7954.214 8175.6245 C 7954.214 8146.52 7942.3076 8122.708 7927.756 8122.708 C 7913.204 8122.708 7901.2974 8146.52 7901.2974 8175.6245 C 7901.2974 8204.729 7913.204 8228.541 7927.756 8228.541 C 7942.3076 8228.541 7954.214 8204.729 7954.214 8175.6245 z M 7253.0684 8175.6245 C 7262.0615 8161.0728 7250.8584 8149.166 7228.1714 8149.166 C 7205.485 8149.166 7186.9224 8161.0728 7186.9224 8175.6245 C 7186.9224 8190.1763 7198.1255 8202.083 7211.8193 8202.083 C 7225.5127 8202.083 7244.0747 8190.1763 7253.0684 8175.6245 z M 13971.184 8179.3477 C 13978.912 8166.843 13937.942 8138.0356 13880.141 8115.33 C 13775.237 8074.1226 13775.047 8074.1636 13775.047 8138.0654 C 13775.047 8193.38 13787.424 8202.083 13866.09 8202.083 C 13916.162 8202.083 13963.456 8191.8516 13971.184 8179.3477 z M 9288.542 8152.106 C 9296.537 8139.172 9228.963 8084.4385 9138.38 8030.4775 C 9018.352 7958.9775 8962.806 7939.2275 8933.583 7957.6606 C 8858.133 8005.254 8893.529 8051.3276 9052.234 8112.103 C 9229.283 8179.9014 9267.378 8186.3506 9288.542 8152.106 z M 10981.984 7930.96 L 11000.712 7778.899 L 10836.507 7580.387 C 10746.195 7471.2056 10667.644 7381.8745 10661.946 7381.8745 C 10642.21 7381.8745 10388.381 7578.4487 10388.381 7593.7334 C 10388.381 7602.1787 10509.671 7737.8726 10657.915 7895.276 C 10956.367 8212.167 10947.473 8211.1875 10981.984 7930.96 z M 9521.87 8112.3345 C 9582.959 8065.9624 9580.574 8045.044 9516.122 8061.8984 C 9448.888 8079.4805 9386.572 8149.546 9439.256 8148.3247 C 9459.228 8147.8623 9496.404 8131.6665 9521.87 8112.3345 z M 5676.5684 7937.4995 C 5676.6553 7915.671 5659.333 7937.874 5638.074 7986.8394 C 5616.816 8035.804 5600.3896 8089.3823 5601.5713 8105.902 C 5604.558 8147.651 5676.3745 7986.3926 5676.5684 7937.4995 z M 14026.401 8096.2495 C 13953.665 8064.994 13911.891 8064.994 13960.256 8096.2495 C 13982.084 8110.3564 14017.802 8121.243 14039.631 8120.443 C 14065.8 8119.484 14061.293 8111.243 14026.401 8096.2495 z M 14304.214 8075.018 C 14267.834 8050.315 14142.818 7958.067 14026.401 7870.0215 C 13729.8 7645.7036 13748.589 7651.129 13748.589 7789.8076 C 13748.589 7890.939 13759.806 7917.1714 13819.888 7956.538 C 13910.512 8015.917 14217.395 8119.265 14304.214 8119.6436 L 14370.359 8119.9326 L 14304.214 8075.018 z M 4293.5493 7957.3433 C 4285.0176 7880.9443 4270.224 7696.6567 4260.675 7547.815 C 4246.1304 7321.112 4233.1245 7263.384 4180.534 7192.1016 C 4108.5327 7094.5093 4100.2227 7051.9854 4157.4434 7073.943 C 4204.482 7091.993 4205.06 7071.3647 4162.904 6879.1665 L 4130.985 6733.6455 L 3964.6343 6731.8384 C 3837.3076 6730.455 3801.4238 6738.2134 3811.6687 6764.911 C 3819.0303 6784.095 3809.2334 6799.7915 3789.898 6799.7915 C 3747.0627 6799.7915 3710.5173 7091.0527 3748.5771 7129.1123 C 3785.7708 7166.306 3779.2693 7196.6665 3734.11 7196.6665 C 3707.2114 7196.6665 3694.0483 7224.376 3693.2615 7282.656 C 3692.6228 7329.95 3676.6497 7411.888 3657.7654 7464.741 C 3620.5232 7568.973 3618.7244 7641.108 3652.0225 7694.9854 C 3682.7412 7744.689 3649.7246 7765.5913 3602.458 7726.3633 C 3580.2468 7707.93 3562.1309 7704.7803 3562.1309 7719.353 C 3562.1309 7733.906 3578.3865 7759.303 3598.254 7775.791 C 3640.4417 7810.804 4252.3745 8095.652 4286.169 8096.0083 C 4298.76 8096.1416 4302.081 8033.742 4293.5493 7957.3433 z M 3717.1973 7701.6523 C 3682.843 7673.8003 3662.6318 7643.0835 3672.2832 7633.3926 C 3693.1187 7612.471 3826.7144 7695.072 3826.7144 7728.876 C 3826.7144 7766.583 3784.2761 7756.0337 3717.1973 7701.6523 z M 3843.9868 7677.384 C 3819.871 7650.737 3808.1301 7620.9453 3817.895 7611.1797 C 3837.5337 7591.541 3932.5476 7668.0273 3932.5476 7703.4756 C 3932.5476 7740.973 3890.2593 7728.5146 3843.9868 7677.384 z M 4051.4631 7646.2954 C 4025.0435 7617.1025 4011.219 7585.426 4020.742 7575.903 C 4040.0361 7556.608 4144.2144 7641.9224 4144.2144 7677.017 C 4144.2144 7715.642 4101.3823 7701.456 4051.4631 7646.2954 z M 4188.3115 7655.278 C 4178.6104 7645.576 4170.6724 7614.3525 4170.6724 7585.8916 C 4170.6724 7542.8945 4177.3833 7539.715 4210.36 7567.083 C 4232.188 7585.1987 4250.0474 7616.422 4250.0474 7636.4683 C 4250.0474 7675.0205 4217.8604 7684.8267 4188.3115 7655.278 z M 3853.2703 7183.5415 C 3819.1472 7147.2183 3799.259 7109.4688 3809.0752 7099.653 C 3828.4062 7080.322 3959.0059 7191.892 3959.0059 7227.737 C 3959.0059 7268.134 3915.7595 7250.0576 3853.2703 7183.5415 z M 4015.179 7153.559 C 3997.7463 7115.2993 3990.8555 7076.6226 3999.8662 7067.612 C 4020.1912 7047.2866 4091.2976 7141.2964 4091.2976 7188.494 C 4091.2976 7246.6753 4048.6973 7227.1245 4015.179 7153.559 z M 5534.935 7952.5674 C 5517.1504 7833.9673 5466.994 7757.893 5467.279 7849.948 C 5467.5015 7922.2524 5521.864 8103.2524 5538.393 8086.724 C 5546.3613 8078.7554 5544.805 8018.3853 5534.935 7952.5674 z M 9386.513 7847.371 C 9379.58 7679.6074 9385.214 7618.2676 9406.356 7631.3335 C 9423.803 7642.116 9435.881 7730.1157 9435.881 7846.457 C 9435.881 7954.7383 9444.811 8042.9365 9455.725 8042.4526 C 9466.639 8041.9683 9500.452 8020.767 9530.865 7995.3384 C 9576.691 7957.023 9589.392 7906.333 9605.014 7699.3784 C 9615.383 7562.03 9629.194 7444.3247 9635.706 7437.8125 C 9666.915 7406.6035 9669.909 7469.399 9647.547 7686.1455 C 9634.165 7815.858 9626.432 7925.203 9630.363 7929.1343 C 9634.294 7933.066 9663.581 7918.0215 9695.445 7895.703 C 9748.055 7858.8545 9753.381 7832.2993 9753.381 7606.832 C 9753.381 7354.7217 9731.627 7296.6147 9659.618 7356.378 C 9627.943 7382.665 9621.089 7378.364 9621.089 7332.1973 C 9621.089 7292.556 9637.6455 7276.0415 9677.387 7276.0415 C 9728.724 7276.0415 9732.115 7266.218 9715.863 7164.5864 C 9706.062 7103.287 9692.586 7047.6772 9685.919 7041.0103 C 9667.325 7022.416 9541.714 7148.5747 9541.714 7185.844 C 9541.714 7203.923 9532.037 7222.6836 9520.211 7227.534 C 9481.271 7243.5044 9277.131 7537.5117 9277.131 7577.621 C 9277.131 7599.212 9290.3125 7625.0234 9306.423 7634.981 C 9326.136 7647.1636 9329.879 7634.6934 9317.87 7596.855 C 9306.3545 7560.574 9311.432 7540.6245 9332.181 7540.6245 C 9356.127 7540.6245 9360.456 7599.74 9349.135 7772.135 C 9340.772 7899.466 9325.366 8025.6885 9314.899 8052.631 C 9299.908 8091.217 9306.518 8099.498 9346.03 8091.6357 C 9391.65 8082.5596 9395.316 8060.4404 9386.513 7847.371 z M 9465.047 7855.3916 C 9463.558 7773.8516 9454.689 7633.953 9445.341 7544.506 C 9434.497 7440.764 9438.087 7381.8745 9455.252 7381.8745 C 9488.508 7381.8745 9513.755 7811.6265 9487.049 7923.1084 C 9471.242 7989.089 9467.266 7976.8496 9465.047 7855.3916 z M 9545.965 7871.3535 C 9519.867 7574.875 9518.106 7268.2583 9542.841 7326.942 C 9557.706 7362.2134 9566.063 7516.9946 9561.411 7670.9 C 9556.759 7824.806 9549.809 7915.01 9545.965 7871.3535 z M 7927.756 8044.8945 C 7927.756 8031.201 7915.849 8012.6387 7901.2974 8003.6455 C 7886.7456 7994.652 7874.839 8005.8555 7874.839 8028.542 C 7874.839 8051.229 7886.7456 8069.791 7901.2974 8069.791 C 7915.849 8069.791 7927.756 8058.588 7927.756 8044.8945 z M 3452.0505 7975.942 C 3492.273 7887.664 3490.795 7871.431 3445.9275 7908.668 C 3404.356 7943.1694 3371.3933 8043.333 3401.611 8043.333 C 3412.4646 8043.333 3435.1628 8013.007 3452.0505 7975.942 z M 5961.4546 7985.455 C 5953.009 7964.3486 5946.739 7970.6177 5945.4697 8001.4404 C 5944.321 8029.332 5950.5737 8044.959 5959.366 8036.167 C 5968.158 8027.3755 5969.098 8004.555 5961.4546 7985.455 z M 9278.764 7843.2734 L 9256.896 7712.604 L 9254.589 7884.583 C 9253.041 7999.979 9260.235 8042.97 9276.456 8015.2524 C 9290.394 7991.435 9291.371 7918.6104 9278.764 7843.2734 z M 9695.172 8011.5825 C 9745.115 7961.6406 9732.283 7932.7686 9674.006 7963.958 C 9644.901 7979.534 9621.089 8003.765 9621.089 8017.8057 C 9621.089 8052.846 9656.918 8049.837 9695.172 8011.5825 z M 13854.422 8032.9346 C 13854.422 8027.2153 13835.944 8015.4453 13813.36 8006.7793 C 13789.815 7997.7437 13779.194 8002.179 13788.464 8017.1772 C 13804.002 8042.319 13854.422 8054.3633 13854.422 8032.9346 z M 2306.8413 7715.049 C 2566.6428 7427.259 2546.5466 7419.469 2229.174 7684.9434 C 2114.5112 7780.8555 2001.6498 7869.9883 1978.3707 7883.0156 C 1940.3241 7904.308 1941.1423 7912.3354 1986.4629 7962.414 C 2014.1925 7993.055 2044.3768 8008.914 2053.5388 7997.656 C 2062.701 7986.3984 2176.687 7859.225 2306.8413 7715.049 z M 8840.715 7937.3374 C 8867.135 7908.144 8883.862 7880.53 8877.889 7875.9717 C 8822.494 7833.7114 8657.589 7752.291 8627.39 7752.291 C 8569.983 7752.291 8576.783 7927.6304 8635.516 7961.8384 C 8708.709 8004.4697 8788.593 7994.9316 8840.715 7937.3374 z M 9220.932 7818.437 C 9220.206 7723.848 9210.7 7646.458 9199.809 7646.458 C 9188.917 7646.458 9161.005 7714.7217 9137.783 7798.156 C 9105.848 7912.892 9103.175 7954.6963 9126.813 7969.7295 C 9203.995 8018.8135 9222.244 7989.477 9220.932 7818.437 z M 13712.302 7944.1143 C 13704.936 7918.648 13691.586 7814.4683 13682.639 7712.604 C 13660.739 7463.3223 13617.675 7272.12 13571.489 7219.102 C 13550.547 7195.061 13536.38 7159.3423 13540.005 7139.727 C 13547.975 7096.6206 13382.189 6561.6665 13360.862 6561.6665 C 13352.592 6561.6665 13354.029 6606.315 13364.058 6660.8853 C 13378.177 6737.723 13375.144 6753.1235 13350.609 6729.159 C 13301.161 6680.86 13271.589 6482.2915 13313.844 6482.2915 C 13360.319 6482.2915 13257.292 6169.865 13189.171 6104.2295 C 13136.348 6053.3315 13125.135 5991.923 13164.25 5967.748 C 13177.641 5959.4717 13162.866 5888.3755 13131.178 5808.5977 C 13090.875 5707.138 13013.132 5601.236 12868.85 5451.251 C 12663.335 5237.616 12630.594 5230.8486 12702.218 5416.808 C 12723.35 5471.673 12760.128 5585.761 12783.947 5670.3374 C 12816.333 5785.3315 12843.856 5831.677 12893.083 5854.106 C 12929.287 5870.602 12974.882 5920.4653 12994.403 5964.9136 C 13028.878 6043.4097 13029.983 6043.8306 13032.896 5979.583 C 13035.796 5915.6494 13037.195 5915.155 13074.742 5964.7964 C 13096.108 5993.0435 13113.589 6039.15 13113.589 6067.2544 C 13113.589 6109.6763 13106.849 6112.7603 13073.901 6085.4165 C 13044.326 6060.871 13034.214 6060.444 13034.214 6083.7383 C 13034.214 6138.1553 12981.947 6085.273 12942.56 5991.003 C 12921.694 5941.066 12892.108 5900.208 12876.813 5900.208 C 12840.437 5900.208 12837.498 5879.0903 12927.549 6264.871 C 13006.505 6603.118 13071.049 7024.0986 13114.537 7484.467 C 13127.427 7620.928 13141.417 7735.231 13145.625 7738.471 C 13149.833 7741.712 13236.62 7782.187 13338.484 7828.4155 C 13440.349 7874.644 13559.411 7929.244 13603.068 7949.75 C 13709.547 7999.762 13728.123 7998.804 13712.302 7944.1143 z M 13408.743 7216.5103 C 13395.086 7169.216 13375.393 7109.6846 13364.981 7084.2183 C 13354.426 7058.399 13357.738 7037.9165 13372.469 7037.9165 C 13397.731 7037.9165 13484.006 7222.52 13484.006 7276.5767 C 13484.006 7337.3374 13431.546 7295.469 13408.743 7216.5103 z M 13156.724 7084.2183 C 13116.794 6935.2256 13152.616 6926.927 13213.83 7070.9893 C 13238.854 7129.882 13237.878 7143.7495 13208.711 7143.7495 C 13188.893 7143.7495 13165.498 7116.9604 13156.724 7084.2183 z M 13246.812 7092.5723 C 13213.688 7030.6816 13211.49 6984.9995 13241.633 6984.9995 C 13260.866 6984.9995 13325.256 7098.009 13325.256 7131.7656 C 13325.256 7164.649 13270.834 7137.457 13246.812 7092.5723 z M 13207.715 6607.9683 C 13178.755 6512.632 13173.78 6454.4595 13193.543 6442.246 C 13205.681 6434.744 13221.478 6449.6147 13228.647 6475.2925 C 13235.815 6500.9697 13249.382 6548.7676 13258.793 6581.5103 C 13269.141 6617.5083 13264.413 6641.0415 13246.833 6641.0415 C 13230.844 6641.0415 13213.24 6626.1587 13207.715 6607.9683 z M 13072.982 6533.432 C 13049.901 6488.7983 13035.378 6432.244 13040.706 6407.755 C 13047.169 6378.058 13069.73 6402.334 13108.45 6480.6465 C 13175.196 6615.6426 13174.941 6614.583 13140.727 6614.583 C 13126.548 6614.583 13096.063 6578.065 13072.982 6533.432 z M 8042.3457 7923.5977 C 8199.96 7919.186 8335.129 7909.363 8342.723 7901.7686 C 8350.317 7894.1743 8385.847 7899.1074 8421.678 7912.7305 C 8545.888 7959.9556 8562.756 7947.099 8562.756 7805.208 C 8562.756 7732.4478 8550.849 7672.9165 8536.297 7672.9165 C 8521.745 7672.9165 8509.839 7696.7285 8509.839 7725.833 C 8509.839 7754.937 8503.035 7778.7495 8494.72 7778.7495 C 8456.388 7778.7495 8404.006 7696.7134 8404.006 7636.6807 C 8404.006 7538.287 8358.131 7527.7065 8337.562 7621.3555 C 8325.833 7674.7573 8296.671 7711.3145 8252.364 7728.16 C 8215.314 7742.2466 8181.1367 7749.9087 8176.4146 7745.1865 C 8171.693 7740.465 8184.2095 7674.5083 8204.229 7598.6187 C 8238.044 7470.431 8237.151 7458.774 8191.6553 7434.4253 C 8147.988 7411.0547 8140.89 7421.8374 8126.1416 7533.9517 C 8117.044 7603.1064 8107.3813 7675.1987 8104.6685 7694.1577 C 8099.9907 7726.8433 8062.9395 7741.094 8057.484 7712.3066 C 8056.0737 7704.8667 8063.3223 7626.3896 8073.5913 7537.913 C 8085.9253 7431.6406 8082.305 7367.0913 8062.9253 7347.711 C 8041.4497 7326.2354 8033.589 7368.9966 8033.589 7507.3125 C 8033.589 7612.589 8021.0938 7703.9736 8005.3706 7713.6914 C 7955.732 7744.37 7952.356 7711.189 7985.47 7518.0825 C 8010.4663 7372.317 8010.6987 7321.943 7986.4854 7297.729 C 7937.3354 7248.579 7926.789 7279.6997 7909.4814 7524.9434 C 7900.587 7650.982 7883.201 7760.3525 7870.845 7767.989 C 7858.4897 7775.625 7848.381 7769.2637 7848.381 7753.853 C 7848.381 7738.442 7829.719 7725.833 7806.91 7725.833 C 7762.408 7725.833 7767.856 7689.7104 7838.321 7517.5493 C 7885.766 7401.6313 7884.7974 7272.8623 7835.9927 7208.338 C 7800.2715 7161.11 7796.9893 7168.684 7795.1846 7302.4995 C 7792.8486 7475.706 7737.0933 7732.0605 7698.9956 7744.7603 C 7682.057 7750.4067 7674.7974 7696.5625 7679.599 7600.902 L 7687.274 7448.0205 L 7661.359 7592.8535 C 7647.105 7672.5117 7622.4385 7749.903 7606.543 7764.8325 C 7585.8354 7784.283 7581.941 7765.7266 7592.8066 7699.3745 C 7626.195 7495.499 7663.97 7056.3525 7649.3755 7041.7583 C 7612.6436 7005.026 7590.6924 7114.3804 7575.952 7407.535 C 7566.445 7596.635 7543.92 7759.6494 7519.0864 7819.0845 C 7457.3413 7966.8613 7461.913 7973.0376 7616.87 7951.1973 C 7693.269 7940.4297 7884.7324 7928.01 8042.3457 7923.5977 z M 17346.922 7865.2383 C 17190.135 7738.3716 15765.171 6303.0938 15590.886 6096.4927 C 15516.232 6007.9956 15295.53 5757.9644 15100.4375 5540.8677 C 14905.345 5323.7705 14579.924 4959.78 14377.277 4731.999 C 14028.979 4340.4985 14002.801 4317.181 13898.554 4305.574 C 13698.407 4283.2915 13460.462 4355.618 13288.241 4491.0864 C 13218.788 4545.7188 13218.148 4549.3164 13228.518 4826.949 C 13234.282 4981.3003 13229.944 5113.1846 13218.875 5120.025 C 13207.808 5126.865 13178.302 5099.8223 13153.306 5059.9287 C 13076.477 4937.3096 12849.006 4743.439 12849.006 4800.578 C 12849.006 4826.388 13074.282 5070.72 13149.326 5126.302 C 13193.533 5159.044 13253.78 5185.833 13283.209 5185.833 C 13363.741 5185.833 13564.367 5268.6646 13547.995 5295.1543 C 13540.121 5307.895 13507.62 5312.505 13475.77 5305.399 C 13443.919 5298.293 13377.016 5301.5444 13327.097 5312.6245 L 13236.333 5332.77 L 13512.305 5516.386 C 13664.09 5617.3755 13883.525 5772.014 13999.943 5860.0283 C 14116.36 5948.0425 14241.375 6034.5386 14277.756 6052.241 C 14314.136 6069.9443 14445.1045 6156.8735 14568.797 6245.4165 C 14692.489 6333.96 14882.989 6467.213 14992.13 6541.5337 C 15101.2705 6615.8545 15276.773 6740.0854 15382.136 6817.602 C 15487.497 6895.118 15585.545 6958.5415 15600.02 6958.5415 C 15614.495 6958.5415 15820.623 7070.374 16058.081 7207.059 C 16295.541 7343.743 16620.164 7521.029 16779.467 7601.0254 C 16938.77 7681.023 17152.453 7795.198 17254.318 7854.7485 C 17356.182 7914.2983 17445.479 7962.6973 17452.756 7962.3013 C 17460.031 7961.905 17412.406 7918.226 17346.922 7865.2383 z M 9118.381 7762.483 C 9118.381 7756.8774 9107.64 7752.291 9094.511 7752.291 C 9064.828 7752.291 9011.006 7900.68 9032.787 7922.462 C 9045.691 7935.366 9118.381 7799.506 9118.381 7762.483 z M 2345.4202 7518.7 C 2330.5342 7513.7383 2249.373 7556.7646 2165.0623 7614.3145 C 2080.7517 7671.8643 1972.8058 7739.1 1925.1825 7763.727 C 1855.9745 7799.516 1844.713 7815.875 1869.0767 7845.2314 C 1894.1685 7875.4653 1941.3707 7850.641 2136.0222 7704.841 C 2266.0771 7607.4253 2360.3064 7523.6616 2345.4202 7518.7 z M 10019.416 7777.7637 C 10184.135 7665.9043 10239.331 7607.3096 10090.725 7702.064 C 10043.43 7732.2197 9966.04 7780.8457 9918.745 7810.122 C 9837.431 7860.4575 9814.326 7884.583 9847.437 7884.583 C 9855.511 7884.583 9932.902 7836.514 10019.416 7777.7637 z M 11230.109 7692.7603 C 11246.396 7587.258 11278.44 7383.3174 11301.318 7239.56 C 11339.894 6997.1587 11339.702 6974.6343 11298.674 6929.299 C 11237.84 6862.078 11218.432 6882.8145 11197.997 7036.8643 C 11188.335 7109.6987 11152.331 7296.732 11117.989 7452.4937 L 11055.548 7735.697 L 11110.585 7810.1396 C 11140.856 7851.0835 11173.47 7884.583 11183.06 7884.583 C 11192.65 7884.583 11213.822 7798.262 11230.109 7692.7603 z M 3455.4873 7752.291 C 3455.4873 7717.013 3452.6375 7717.013 3429.8394 7752.291 C 3415.733 7774.1196 3404.1912 7809.838 3404.1912 7831.666 C 3404.1912 7866.9443 3407.041 7866.9443 3429.8394 7831.666 C 3443.9458 7809.838 3455.4873 7774.1196 3455.4873 7752.291 z M 5796.213 7556.5605 C 5848.1724 7413.021 5895.6167 7270.347 5901.646 7239.5083 C 5907.6753 7208.669 5962.1157 7036.5137 6022.626 6856.94 C 6083.1357 6677.3667 6126.1113 6523.9106 6118.1274 6515.927 C 6098.1104 6495.9097 6070.7505 6572.93 5871.6113 7209.8955 C 5776.0713 7515.489 5691.7065 7783.3794 5684.1343 7805.208 C 5676.5615 7827.036 5677.426 7838.741 5686.054 7831.2188 C 5694.682 7823.696 5744.2534 7700.0996 5796.213 7556.5605 z M 8910.831 7721.458 L 8900.321 7611.251 L 8863.958 7697.734 C 8826.074 7787.8335 8834.3125 7831.666 8889.131 7831.666 C 8910.966 7831.666 8917.956 7796.168 8910.831 7721.458 z M 10239.989 7522.328 C 10228.155 7464.2363 10022.689 7249.5537 9978.798 7249.42 C 9949.407 7249.33 9891.267 7231.476 9849.597 7209.7437 L 9773.834 7170.2305 L 9794.756 7295.8965 C 9806.262 7365.0127 9817.157 7475.14 9818.968 7540.6245 C 9820.778 7606.1094 9824.621 7692.189 9827.507 7731.913 L 9832.756 7804.1396 L 10037.808 7670.28 C 10150.587 7596.657 10241.567 7530.0796 10239.989 7522.328 z M 1955.7244 7699.6226 C 2114.133 7608.774 2104.1338 7603.197 1890.3772 7663.174 C 1742.0867 7704.782 1716.3314 7723.2974 1754.145 7761.111 C 1783.6669 7790.633 1812.2239 7781.922 1955.7244 7699.6226 z M 9037.8125 7586.927 C 9038.469 7561.461 9050.538 7540.6245 9064.634 7540.6245 C 9078.729 7540.6245 9083.692 7561.461 9075.665 7586.927 C 9057.407 7644.841 9171.313 7511.421 9375.012 7236.2974 L 9531.769 7024.574 L 9457.73 6907.4424 C 9417.01 6843.02 9339.451 6683.575 9285.378 6553.12 C 9231.305 6422.665 9182.524 6329.5483 9176.976 6346.194 C 9154.049 6414.974 9117.076 6370.188 9130.972 6290.4683 C 9149.781 6182.5605 9127.483 6149.826 9019.162 6126.3257 C 8936.725 6108.441 8933.172 6111.0366 8933.172 6189.1475 C 8933.172 6233.96 8921.266 6270.6245 8906.714 6270.6245 C 8892.162 6270.6245 8880.256 6230.2266 8880.256 6180.8516 C 8880.256 6080.616 8924.793 6049.206 9029.614 6075.5146 L 9095.394 6092.024 L 9053.97 5996.1157 C 8949.334 5753.8477 8854.765 5580.0747 8854.1875 5629.0103 C 8853.973 5647.2 8841.891 5662.083 8827.339 5662.083 C 8812.787 5662.083 8800.881 5628.239 8800.881 5586.873 C 8800.881 5498.606 8622.278 5132.2036 8583.286 5140.4795 C 8568.604 5143.5957 8529.388 5068.755 8496.14 4974.1665 C 8418.166 4752.3296 8286.339 4509.2495 8180.4653 4392.083 C 8134.443 4341.151 8052.0054 4242.9243 7997.271 4173.802 C 7898.9575 4049.643 7794.804 3998.3152 7836.207 4094.4268 C 7861.42 4152.958 8026.7954 4725.4326 8045.846 4820.131 C 8058.7764 4884.405 8074.239 4892.598 8212.209 4908.2876 C 8295.869 4917.801 8382.532 4930.5327 8404.795 4936.58 C 8448.367 4948.417 8519.609 5106.4316 8492.527 5131.172 C 8483.513 5139.407 8470.874 5131.4224 8464.442 5113.427 C 8441.935 5050.45 8355.464 4961.1167 8335.89 4980.6187 C 8325.025 4991.444 8337.817 5024.259 8364.318 5053.5415 C 8390.818 5082.8237 8404.924 5114.3594 8395.663 5123.62 C 8372.793 5146.4897 8303.74 5086.3076 8284.961 5027.138 C 8276.566 5000.6924 8250.968 4971.8667 8228.073 4963.0815 C 8198.4 4951.695 8191.0923 4958.591 8202.623 4987.0957 C 8211.52 5009.089 8226.024 5044.9424 8234.857 5066.7705 C 8243.69 5088.5986 8239.182 5106.458 8224.838 5106.458 C 8210.494 5106.458 8183.9634 5070.7393 8165.881 5027.083 C 8131.625 4944.382 8067.4434 4912.8193 8098.629 4994.0103 C 8108.41 5019.476 8138.591 5117.703 8165.6973 5212.2915 C 8192.804 5306.88 8227.319 5419.9893 8242.396 5463.6455 C 8257.475 5507.302 8290.151 5640.395 8315.01 5759.408 C 8363.772 5992.8594 8375.583 6004.9214 8556.141 6005.68 C 8603.436 6005.879 8642.131 6017.9478 8642.131 6032.4995 C 8642.131 6047.052 8618.318 6058.958 8589.214 6058.958 C 8533.411 6058.958 8518.014 6097.4517 8562.756 6125.104 C 8597.458 6146.551 8596.949 6217.708 8562.095 6217.708 C 8547.179 6217.708 8527.781 6181.7417 8518.989 6137.782 C 8510.197 6093.823 8490.76 6050.2896 8475.796 6041.041 C 8448.769 6024.3374 8456.817 6075.162 8496.438 6171.406 C 8507.185 6197.508 8503.852 6217.708 8488.8 6217.708 C 8474.114 6217.708 8448.974 6180.0586 8432.934 6134.0425 C 8371.9795 5959.1895 8374.989 6094.6123 8439.31 6420.9023 C 8555.665 7011.1533 8589.162 7235.443 8591.073 7437.0737 C 8592.359 7572.665 8600.049 7616.89 8615.9795 7580.312 C 8628.655 7551.208 8632.42 7476.794 8624.345 7414.9478 C 8614.715 7341.1875 8619.801 7302.4995 8639.127 7302.4995 C 8655.331 7302.4995 8670.21 7329.289 8672.191 7362.031 L 8675.796 7421.562 L 8687.261 7362.031 C 8719.922 7192.4585 8799.343 7389.798 8783.081 7600.121 C 8768.425 7789.688 8805.203 7769.6465 8855.314 7560.759 C 8885.403 7435.3364 8932.643 7412.202 8933.761 7522.3423 C 8934.338 7579.273 8935.276 7579.126 8986.089 7514.1665 C 9048.124 7434.859 9053.74 7472.44 8999.318 7602.6895 C 8948.29 7724.8154 8949.155 7824.2437 9000.273 7712.604 C 9020.264 7668.9478 9037.156 7612.3926 9037.8125 7586.927 z M 9058.85 6334.8726 C 9047.936 6323.7896 9039.367 6278.011 9039.81 6233.142 C 9040.491 6164.078 9044.817 6158.7827 9068.009 6198.6255 C 9098.259 6250.5933 9090.437 6366.9478 9058.85 6334.8726 z M 8791.837 6224.4795 C 8766.454 6183.4087 8801.388 6048.8813 8830.004 6077.4985 C 8842.333 6089.827 8843.071 6134.87 8831.645 6177.595 C 8818.941 6225.093 8803.475 6243.31 8791.837 6224.4795 z M 8668.589 6125.104 C 8668.589 6074.1714 8680.495 6032.4995 8695.047 6032.4995 C 8709.599 6032.4995 8721.506 6055.339 8721.506 6083.2524 C 8721.506 6111.1665 8728.732 6152.8384 8737.565 6175.8564 C 8748.1045 6203.3203 8739.008 6217.708 8711.107 6217.708 C 8680.154 6217.708 8668.589 6192.52 8668.589 6125.104 z M 8526.758 5617.2666 C 8517.453 5607.961 8509.839 5573.8394 8509.839 5541.4414 C 8509.839 5509.0435 8490.275 5475.029 8466.364 5465.8535 C 8406.709 5442.9614 8394.407 5462.42 8428.393 5525.92 C 8446.655 5560.046 8447.725 5585.2695 8431.336 5595.398 C 8403.221 5612.7744 8317.091 5431.104 8337.664 5397.817 C 8349.652 5378.418 8556.402 5409.173 8642.131 5443.1074 C 8663.959 5451.748 8689.353 5457.392 8698.562 5455.6504 C 8718.393 5451.8994 8753.614 5612.335 8736.679 5629.271 C 8710.363 5655.586 8668.589 5601.7114 8668.589 5541.459 C 8668.589 5493.328 8654.322 5476.8745 8612.588 5476.8745 C 8566.9795 5476.8745 8558.956 5489.267 8569.352 5543.652 C 8582.038 5610.015 8559.119 5649.6265 8526.758 5617.2666 z M 3509.2144 7672.9165 C 3509.2144 7658.3647 3503.9639 7646.458 3497.5466 7646.458 C 3491.1296 7646.458 3478.5205 7658.3647 3469.5269 7672.9165 C 3460.533 7687.4683 3465.7834 7699.3745 3481.1943 7699.3745 C 3496.6052 7699.3745 3509.2144 7687.4683 3509.2144 7672.9165 z M 8721.506 7649.765 C 8721.506 7622.48 8727.573 7559.9727 8734.989 7510.859 L 8748.472 7421.562 L 8709.725 7500.937 C 8664.68 7593.2085 8656.828 7699.3745 8695.047 7699.3745 C 8709.599 7699.3745 8721.506 7677.0503 8721.506 7649.765 z M 11111.52 7255.5264 L 11175.655 6957.199 L 11079.674 7029.077 C 11026.885 7068.61 10921.912 7153.0806 10846.401 7216.79 L 10709.111 7332.626 L 10859.631 7513.276 C 11033.716 7722.206 11004.839 7751.755 11111.52 7255.5264 z M 13086.977 7586.927 C 13086.749 7419.574 13039.718 7163.504 13005.304 7142.234 C 12986.809 7130.8037 12979.977 7078.868 12987.644 7007.993 C 13011.671 6785.9023 12870.795 6078.671 12792.946 6030.5576 C 12776.101 6020.1465 12760.987 5974.6797 12759.359 5929.5205 C 12757.732 5884.361 12745.983 5847.385 12733.25 5847.3516 C 12720.517 5847.319 12717.242 5883.0103 12725.975 5926.6665 C 12747.128 6032.4346 12704.412 6028.7134 12673.844 5922.125 C 12643.384 5815.917 12584.422 5791.289 12584.422 5884.774 C 12584.422 5922.3667 12572.516 5953.1245 12557.964 5953.1245 C 12543.412 5953.1245 12531.506 5918.6797 12531.506 5876.5806 C 12531.506 5806.51 12493.148 5767.9165 12423.508 5767.9165 C 12410.146 5767.9165 12399.214 5806.0166 12399.214 5852.583 C 12399.214 5949.271 12355.904 5925.269 12341.923 5820.833 C 12335.997 5776.569 12316.423 5754.687 12282.75 5754.687 C 12238.26 5754.687 12231.538 5778.579 12224.722 5960.966 C 12217.236 6161.2764 12218.982 6167.993 12285.097 6193.1304 C 12322.544 6207.367 12396.281 6221.9985 12448.958 6225.645 C 12501.635 6229.291 12556.731 6239.822 12571.395 6249.0474 C 12586.058 6258.273 12641.834 6274.0337 12695.343 6284.072 C 12793.516 6302.4897 12853.697 6350.992 12883.841 6435.9893 C 12894.285 6465.441 12887.164 6482.2915 12864.272 6482.2915 C 12844.479 6482.2915 12820.8125 6452.526 12811.683 6416.1455 C 12802.552 6379.765 12776.6455 6349.9995 12754.114 6349.9995 C 12724.546 6349.9995 12718.052 6365.449 12730.772 6405.5283 C 12746.179 6454.0684 12740.575 6458.681 12686.253 6442.1797 C 12652.074 6431.7974 12592.039 6388.95 12552.841 6346.964 C 12467.844 6255.9194 12359.705 6240.7397 12385.984 6323.5415 C 12409.856 6398.7563 12362.057 6389.1963 12319.839 6310.312 C 12253.299 6185.981 12225.403 6233.434 12218.741 6482.2915 C 12215.235 6613.2603 12221.665 6720.5093 12233.029 6720.623 C 12258.439 6720.8765 12324.048 6857.3184 12306.972 6874.3945 C 12300.2 6881.1665 12276.512 6871.6465 12254.332 6853.2383 C 12218.887 6823.821 12214.006 6841.167 12214.006 6996.551 C 12214.006 7116.914 12204.843 7167.668 12185.294 7155.586 C 12168.867 7145.434 12159.967 7079.675 12164.491 7001.8896 C 12168.84 6927.1157 12157.948 6839.931 12140.286 6808.145 C 12099.059 6733.953 12099.867 6720.4165 12145.521 6720.4165 C 12174.86 6720.4165 12181.442 6679.274 12176.208 6528.5933 C 12172.543 6423.091 12160.398 6304.0283 12149.22 6264.0103 C 12135.856 6216.173 12138.939 6191.2495 12158.221 6191.2495 C 12199.554 6191.2495 12196.079 5904.9604 12154.237 5863.1187 C 12135.918 5844.7993 12107.324 5834.3447 12090.696 5839.887 C 12067.885 5847.491 11975.881 5714.5513 11975.881 5673.986 C 11975.881 5642.2993 12672.669 5764.031 12744.144 5808.2036 C 12781.5625 5831.331 12775.711 5785.093 12717.9795 5601.4697 C 12689.57 5511.114 12646.552 5366.999 12622.382 5281.2134 C 12570.318 5096.43 12403.787 4894.7915 12303.24 4894.7915 C 12242.5 4894.7915 12240.363 4901.8735 12237.365 5113.0728 C 12235.66 5233.1274 12236.379 5399.8145 12238.963 5483.4893 C 12242.11 5585.4478 12233.356 5635.6245 12212.421 5635.6245 C 12189.285 5635.6245 12184.359 5536.7344 12193.431 5254.4536 L 12205.681 4873.2827 L 12126.242 4857.395 C 12082.551 4848.6567 12040.562 4847.7495 12032.932 4855.3794 C 12025.303 4863.009 11992.029 5043.2256 11958.991 5255.861 L 11898.922 5642.4707 L 11952.477 5747.445 C 11981.931 5805.1807 12000.038 5858.4106 11992.716 5865.734 C 11970.7 5887.75 11922.964 5846.8984 11922.964 5806.0425 C 11922.964 5785.0728 11911.058 5767.9165 11896.506 5767.9165 C 11881.954 5767.9165 11870.047 5808.8135 11870.047 5858.7983 C 11870.047 5908.783 11858.139 5981.0 11843.585 6019.281 C 11828.228 6059.674 11826.664 6107.5845 11839.858 6133.4507 C 11852.363 6157.964 11870.077 6217.4717 11879.224 6265.6895 C 11894.158 6344.4175 11890.491 6351.6567 11843.264 6336.667 C 11807.543 6325.3296 11790.672 6332.094 11790.672 6357.753 C 11790.672 6378.531 11783.101 6450.7705 11773.847 6518.286 C 11759.969 6619.5366 11764.33 6641.0415 11798.743 6641.0415 C 11821.691 6641.0415 11848.883 6654.6606 11859.17 6671.306 C 11896.828 6732.2373 11895.37 6857.623 11856.553 6896.441 C 11783.959 6969.034 11811.794 7055.469 11903.12 7041.0493 C 11914.034 7039.326 11922.964 7048.6465 11922.964 7061.7607 C 11922.964 7096.436 12113.208 7205.5767 12168.275 7202.4927 C 12194.056 7201.05 12208.968 7209.8696 12201.413 7222.0938 C 12190.175 7240.278 12565.132 7460.056 12941.609 7655.9536 C 13066.952 7721.176 13087.147 7711.5854 13086.977 7586.927 z M 12847.556 7020.875 C 12832.928 6982.398 12815.169 6941.5493 12808.092 6930.099 C 12801.015 6918.6494 12806.966 6902.025 12821.315 6893.1567 C 12835.664 6884.2886 12865.623 6920.639 12887.892 6973.935 C 12935.888 7088.8022 12936.119 7090.833 12901.268 7090.833 C 12886.355 7090.833 12862.185 7059.3525 12847.556 7020.875 z M 12681.992 6957.6016 C 12631.508 6885.525 12625.523 6852.708 12662.866 6852.708 C 12696.192 6852.708 12749.466 6952.8906 12736.625 6991.414 C 12731.136 7007.8804 12706.551 6992.6646 12681.992 6957.6016 z M 12547.565 6890.2314 C 12519.554 6817.234 12529.119 6791.331 12571.193 6826.2495 C 12614.504 6862.195 12625.11 6932.083 12587.253 6932.083 C 12574.258 6932.083 12556.398 6913.25 12547.565 6890.2314 z M 12375.473 6857.785 C 12357.538 6824.2754 12347.596 6782.667 12353.377 6765.3223 C 12359.336 6747.445 12378.012 6760.175 12396.497 6794.714 C 12414.431 6828.2236 12424.374 6869.832 12418.593 6887.177 C 12412.634 6905.0547 12393.957 6892.324 12375.473 6857.785 z M 11914.097 6292.4917 C 11895.46 6221.2246 11921.504 6172.8574 11952.324 6221.4976 C 11982.139 6268.551 11982.255 6349.9995 11952.508 6349.9995 C 11939.653 6349.9995 11922.368 6324.121 11914.097 6292.4917 z M 12027.402 6280.1846 C 11999.406 6206.5503 12013.797 6164.5283 12052.723 6206.2427 C 12065.397 6219.8247 12083.86 6257.726 12093.752 6290.4683 C 12119.432 6375.4653 12060.133 6366.274 12027.402 6280.1846 z M 12440.165 5920.052 C 12429.08 5894.586 12429.08 5852.9136 12440.165 5827.4478 C 12459.36 5783.35 12460.847 5783.35 12471.395 5827.4478 C 12477.485 5852.9136 12477.485 5894.586 12471.395 5920.052 C 12460.847 5964.149 12459.36 5964.149 12440.165 5920.052 z M 1992.1301 7557.555 C 2523.3484 7329.843 2727.482 7207.8486 2936.9956 6992.882 C 3114.8188 6810.43 3184.6194 6693.958 3116.1365 6693.958 C 3103.6729 6693.958 3093.6338 6661.2163 3093.8274 6621.1978 C 3094.585 6464.524 3050.2263 6162.2305 3024.1094 6146.09 C 3008.9521 6136.7217 2983.9077 6150.7017 2968.455 6177.1567 C 2913.8354 6270.6665 2643.8015 6630.635 2528.272 6763.9414 C 2463.879 6838.2437 2351.6624 6974.7563 2278.9019 7067.303 C 2206.1414 7159.85 2058.7102 7328.0195 1951.2767 7441.014 C 1843.8433 7554.008 1762.4209 7646.458 1770.3384 7646.458 C 1778.2557 7646.458 1878.0621 7606.4517 1992.1301 7557.555 z M 10259.464 7600.156 C 10292.375 7558.1914 10291.438 7557.2554 10249.475 7590.166 C 10205.401 7624.7305 10191.386 7646.458 10213.162 7646.458 C 10218.656 7646.458 10239.492 7625.622 10259.464 7600.156 z M 3482.7559 7540.6245 C 3500.839 7496.9688 3526.096 7461.2495 3538.8826 7461.2495 C 3570.5537 7461.2495 3568.3228 7507.217 3535.6726 7527.3955 C 3521.1204 7536.3887 3509.2144 7562.363 3509.2144 7585.1133 C 3509.2144 7676.9097 3586.487 7559.5195 3617.612 7420.439 C 3643.0852 7306.6104 3642.7227 7269.7 3615.8118 7237.275 C 3564.0845 7174.947 3511.597 7186.397 3529.0742 7256.1978 C 3543.5774 7314.121 3542.5273 7314.4473 3490.1787 7268.284 C 3426.0632 7211.7446 3415.1655 7229.2983 3393.0142 7424.7944 L 3378.3909 7553.854 L 3422.739 7421.562 C 3454.9543 7325.4624 3469.637 7304.817 3476.4075 7346.096 C 3481.5334 7377.3496 3467.1992 7447.2646 3444.5542 7501.463 C 3396.5427 7616.369 3395.9941 7619.9995 3426.6294 7619.9995 C 3439.416 7619.9995 3464.6729 7584.281 3482.7559 7540.6245 z M 5768.7344 7315.729 C 5784.582 7242.516 5770.151 7222.0767 5582.866 7052.466 C 5471.1885 6951.3267 5385.1826 6879.8896 5391.7407 6893.716 C 5398.299 6907.5415 5453.749 7021.9937 5514.9624 7148.0527 C 5576.176 7274.1113 5633.991 7433.6606 5643.4414 7502.608 L 5660.6235 7627.9644 L 5706.088 7511.534 C 5731.0938 7447.497 5759.284 7359.385 5768.7344 7315.729 z M 7496.038 7535.6636 C 7487.592 7514.557 7481.3223 7520.826 7480.0527 7551.6484 C 7478.904 7579.54 7485.1577 7595.1675 7493.949 7586.375 C 7502.741 7577.584 7503.681 7554.7637 7496.038 7535.6636 z M 8307.74 7553.854 C 8316.117 7532.0254 8311.4375 7514.1665 8297.343 7514.1665 C 8283.247 7514.1665 8271.714 7532.0254 8271.714 7553.854 C 8271.714 7575.682 8276.394 7593.5415 8282.112 7593.5415 C 8287.831 7593.5415 8299.364 7575.682 8307.74 7553.854 z M 8554.633 7494.826 C 8547.925 7469.0825 8541.995 7483.7393 8541.455 7527.3955 C 8540.916 7571.052 8546.405 7592.114 8553.652 7574.201 C 8560.9 7556.288 8561.341 7520.5693 8554.633 7494.826 z M 11476.903 7518.0767 C 11503.672 7445.7144 11460.443 7465.532 11417.828 7545.159 C 11395.386 7587.0947 11396.296 7597.118 11421.774 7588.6255 C 11439.987 7582.554 11464.796 7550.807 11476.903 7518.0767 z M 11921.297 7522.0786 L 12015.568 7480.4976 L 11922.964 7455.404 C 11872.032 7441.602 11808.364 7418.587 11781.481 7404.259 C 11724.856 7374.0796 11722.305 7375.658 11687.751 7462.2188 C 11662.261 7526.079 11661.701 7525.7207 11660.058 7444.4917 C 11658.836 7384.0967 11643.719 7357.754 11604.377 7347.4663 C 11560.626 7336.025 11553.43 7342.9736 11566.473 7384.068 C 11575.327 7411.966 11572.839 7434.819 11560.944 7434.852 C 11549.05 7434.885 11538.1045 7469.5347 11536.621 7511.852 L 11533.924 7588.7925 L 11680.476 7576.2256 C 11761.078 7569.313 11869.448 7544.947 11921.297 7522.0786 z M 8513.948 7361.103 C 8527.345 7241.4575 8521.977 7122.954 8497.512 6998.229 C 8477.53 6896.3643 8441.587 6693.958 8417.637 6548.437 C 8393.6875 6402.9165 8362.89 6265.994 8349.198 6244.1665 C 8335.507 6222.3384 8304.3125 6165.7837 8279.88 6118.4893 C 8253.472 6067.374 8215.128 6032.4995 8185.336 6032.4995 C 8143.4136 6032.4995 8138.069 6045.48 8152.6514 6111.8745 C 8162.953 6158.775 8159.2603 6191.2495 8143.627 6191.2495 C 8129.075 6191.2495 8109.323 6155.531 8099.735 6111.8745 C 8090.1465 6068.2188 8070.3945 6032.4995 8055.843 6032.4995 C 8040.2095 6032.4995 8036.5166 6064.974 8046.8184 6111.8745 C 8057.1196 6158.775 8053.4272 6191.2495 8037.7935 6191.2495 C 8023.2417 6191.2495 8003.4897 6155.531 7993.9014 6111.8745 C 7983.811 6065.9307 7959.4453 6032.4995 7936.0522 6032.4995 C 7910.6274 6032.4995 7901.593 6047.221 7911.696 6072.187 C 7920.5293 6094.015 7935.6064 6131.359 7945.201 6155.1724 C 7957.283 6185.16 7951.183 6194.6997 7925.3574 6186.2046 C 7904.8486 6179.459 7884.301 6142.1157 7879.697 6103.2197 C 7871.673 6035.446 7847.739 6024.8833 7722.7036 6033.9365 C 7711.7896 6034.7266 7705.209 6065.275 7708.079 6101.822 C 7711.2896 6142.6885 7701.323 6164.2793 7682.195 6157.903 C 7665.088 6152.2007 7650.833 6119.7197 7650.517 6085.7236 C 7650.2017 6051.7275 7636.5396 6019.392 7620.157 6013.8677 C 7598.674 6006.6226 7592.1147 6134.1133 7596.626 6471.3 L 7602.88 6938.776 L 7740.278 7043.549 C 7816.6157 7101.7607 7894.6836 7141.7964 7915.9453 7133.637 C 7936.9927 7125.5605 7954.214 7132.524 7954.214 7149.111 C 7954.214 7189.412 8034.235 7276.0415 8071.4614 7276.0415 C 8090.1216 7276.0415 8097.3877 7236.7646 8091.0405 7170.208 C 8084.774 7104.4956 8092.0317 7064.3745 8110.1846 7064.3745 C 8127.4683 7064.3745 8139.4224 7116.299 8139.4224 7191.3745 C 8139.4224 7310.362 8172.0786 7381.8745 8226.415 7381.8745 C 8239.336 7381.8745 8241.861 7334.25 8232.026 7276.0415 C 8220.271 7206.4673 8224.008 7170.208 8242.931 7170.208 C 8258.761 7170.208 8271.714 7146.3955 8271.714 7117.2915 C 8271.714 7088.187 8283.724 7064.3745 8298.403 7064.3745 C 8315.308 7064.3745 8318.606 7120.154 8307.399 7216.5103 C 8297.669 7300.1846 8288.636 7380.5522 8287.325 7395.104 C 8286.015 7409.656 8296.85 7427.5156 8311.401 7434.7915 C 8326.422 7442.3013 8341.377 7399.409 8345.996 7335.5728 C 8351.213 7263.474 8366.811 7223.1245 8389.467 7223.1245 C 8438.246 7223.1245 8456.922 7283.549 8456.922 7441.3647 C 8456.922 7624.4653 8489.611 7578.4565 8513.948 7361.103 z M 5150.792 7466.3027 C 5151.4307 7441.695 5167.5757 7377.819 5186.6704 7324.3555 C 5206.734 7268.1777 5211.998 7212.3403 5199.143 7192.064 C 5182.2104 7165.356 5176.8027 7168.034 5176.494 7203.281 C 5176.2715 7228.747 5164.183 7249.583 5149.631 7249.583 C 5135.0786 7249.583 5123.1724 7232.997 5123.1724 7212.7266 C 5123.1724 7192.4546 5106.6606 7169.5327 5086.4795 7161.7896 C 5060.238 7151.719 5053.2495 7164.1006 5061.944 7205.2607 C 5072.9683 7257.4546 5068.2876 7256.039 5011.653 7190.052 C 4914.766 7077.1636 4908.354 7102.76 4988.455 7282.656 C 5028.9517 7373.6064 5069.793 7469.611 5079.2134 7495.9995 C 5099.2344 7552.0845 5149.1025 7531.3945 5150.792 7466.3027 z M 11384.877 7507.552 C 11396.24 7489.362 11407.579 7461.0713 11410.074 7444.684 C 11412.569 7428.297 11422.448 7379.205 11432.028 7335.5913 C 11444.665 7278.0557 11438.688 7252.165 11410.253 7241.2534 C 11380.771 7229.9395 11364.045 7258.929 11342.741 7358.263 C 11327.166 7430.8906 11314.422 7501.6323 11314.422 7515.4688 C 11314.422 7551.6445 11360.571 7546.4585 11384.877 7507.552 z M 8428.6045 7481.0933 C 8427.581 7462.9033 8416.512 7424.208 8404.006 7395.104 C 8384.95 7350.759 8380.965 7356.116 8379.407 7428.177 C 8378.384 7475.471 8389.454 7514.1665 8404.006 7514.1665 C 8418.558 7514.1665 8429.628 7499.2837 8428.6045 7481.0933 z M 10464.218 7390.046 L 10595.641 7292.3833 L 10457.231 7132.077 C 10381.106 7043.908 10244.286 6879.3438 10153.187 6766.3784 C 10062.088 6653.4136 9976.689 6567.7007 9963.412 6575.906 C 9950.136 6584.1113 9902.8125 6643.819 9858.249 6708.589 L 9777.226 6826.354 L 9850.05 6925.52 C 10013.266 7147.7715 10292.613 7487.708 10312.036 7487.708 C 10323.454 7487.708 10391.936 7443.76 10464.218 7390.046 z M 12478.589 7476.74 C 12478.589 7465.815 12242.731 7328.958 12223.902 7328.958 C 12218.459 7328.958 12214.006 7357.969 12214.006 7393.4277 C 12214.006 7446.3345 12229.428 7459.8105 12299.995 7468.5684 C 12445.363 7486.6084 12478.589 7488.1284 12478.589 7476.74 z M 12170.183 7353.9556 C 12155.47 7279.1235 11919.326 7114.974 11901.843 7167.425 C 11896.482 7183.5073 11881.556 7196.6665 11868.673 7196.6665 C 11855.79 7196.6665 11851.371 7180.7144 11858.853 7161.218 C 11866.334 7141.721 11854.75 7111.0747 11833.11 7093.1157 C 11799.822 7065.489 11789.183 7077.482 11763.993 7171.025 C 11747.619 7231.8345 11740.012 7296.6733 11747.086 7315.112 C 11761.647 7353.0576 12138.242 7463.7856 12165.668 7438.185 C 12175.463 7429.0425 12177.494 7391.139 12170.183 7353.9556 z M 7768.6006 7232.5703 C 7768.8716 7159.2563 7755.8623 7117.909 7729.3184 7107.723 C 7684.885 7090.6724 7679.141 7142.8887 7706.944 7311.153 C 7728.0806 7439.078 7768.0254 7388.167 7768.6006 7232.5703 z M 3371.475 7259.0083 C 3363.7644 7222.633 3357.1116 7229.2856 3345.8206 7284.6616 C 3335.977 7332.9434 3339.6648 7350.341 3356.231 7333.7744 C 3370.3408 7319.665 3377.2007 7286.0195 3371.475 7259.0083 z M 16522.049 6953.5723 C 16328.161 6747.1094 16044.511 6445.439 15891.714 6283.192 C 15738.916 6120.9453 15474.457 5834.455 15304.025 5646.5464 C 15133.595 5458.6387 14926.143 5239.411 14843.024 5159.3745 C 14689.707 5011.7427 15067.593 5450.116 15494.839 5915.5244 C 16303.851 6796.7983 16811.695 7319.838 16866.008 7327.7153 C 16870.719 7328.3994 16715.938 7160.034 16522.049 6953.5723 z M 11727.415 7170.0967 C 11760.696 7057.3804 11743.583 6984.9995 11683.651 6984.9995 C 11652.678 6984.9995 11598.113 7165.805 11615.45 7210.9863 C 11623.597 7232.215 11615.752 7249.7656 11598.02 7249.9883 C 11577.632 7250.244 11580.369 7259.815 11605.464 7276.016 C 11667.162 7315.85 11690.317 7295.7383 11727.415 7170.0967 z M 16048.26 7266.3955 C 16042.195 7261.091 16007.469 7242.575 15971.089 7225.249 C 15908.719 7195.5454 15907.875 7196.096 15956.301 7234.894 C 15998.449 7268.662 16084.568 7298.1636 16048.26 7266.3955 z M 3191.7144 7020.57 C 3191.7144 6988.172 3179.614 6954.186 3164.8245 6945.046 C 3150.035 6935.9053 3146.2314 6915.0015 3156.3726 6898.593 C 3185.722 6851.105 3025.6506 6972.951 2962.3447 7046.286 C 2904.9412 7112.785 2847.7559 7206.6455 2847.7559 7234.3677 C 2847.7559 7242.464 2925.1467 7210.926 3019.735 7164.282 C 3154.5088 7097.8223 3191.7144 7066.7324 3191.7144 7020.57 z M 10874.921 7077.604 C 10997.461 6983.015 11109.303 6905.6245 11123.457 6905.6245 C 11137.612 6905.6245 11162.102 6890.07 11177.879 6871.0596 C 11200.047 6844.349 11111.147 6745.22 10786.66 6434.826 L 10366.753 6033.1577 L 10190.52 6269.8506 L 10014.286 6506.544 L 10322.251 6878.0635 C 10491.632 7082.3994 10635.145 7249.583 10641.169 7249.583 C 10647.192 7249.583 10752.381 7172.193 10874.921 7077.604 z M 3358.1716 6942.0146 C 3368.4849 6931.701 3377.105 6981.8027 3377.3276 7053.3506 C 3377.5503 7124.8984 3386.4802 7171.531 3397.1714 7156.979 C 3407.8625 7142.4272 3469.7988 7127.037 3534.8074 7122.779 C 3599.816 7118.521 3660.2075 7103.3833 3669.0112 7089.139 C 3677.8147 7074.895 3687.618 7006.2476 3690.7964 6936.591 C 3695.299 6837.9146 3684.6497 6799.1484 3642.5823 6761.0786 C 3612.886 6734.2036 3588.5894 6702.1543 3588.5894 6689.857 C 3588.5894 6654.679 3662.223 6663.7715 3675.3662 6700.5728 C 3694.8777 6755.204 3720.434 6709.0703 3731.6094 6599.042 C 3737.3923 6542.105 3750.905 6420.0776 3761.637 6327.87 C 3779.674 6172.8975 3777.3706 6160.7515 3731.1719 6167.258 C 3703.6836 6171.129 3591.8965 6164.4043 3482.7559 6152.3145 C 3373.6152 6140.224 3253.7449 6128.222 3216.378 6125.6436 C 3179.0105 6123.065 3132.4863 6111.0977 3112.9912 6099.0483 C 3085.6467 6082.1484 3081.5674 6091.6934 3095.1428 6140.81 C 3104.8213 6175.828 3120.299 6272.9395 3129.538 6356.6143 C 3140.8276 6458.8623 3158.114 6508.7495 3182.2544 6508.7495 C 3227.0667 6508.7495 3228.3772 6540.879 3185.321 6583.935 C 3159.1572 6610.0986 3159.8477 6621.346 3188.7104 6639.185 C 3210.9983 6652.959 3216.598 6675.456 3203.2544 6697.6147 C 3187.3562 6724.015 3194.846 6723.037 3231.2766 6693.958 C 3275.8467 6658.3813 3279.3635 6658.6387 3265.2295 6696.442 C 3252.894 6729.4346 3263.3328 6735.9614 3313.1921 6726.43 C 3363.8254 6716.7515 3376.9226 6725.4355 3376.9226 6768.687 C 3376.9226 6798.6284 3388.8289 6830.4854 3403.3809 6839.479 C 3437.2063 6860.3843 3437.7844 6905.6245 3404.2258 6905.6245 C 3390.1384 6905.6245 3362.724 6875.3003 3343.3047 6838.237 C 3308.7065 6772.203 3307.0737 6771.869 3262.0886 6821.577 C 3226.6943 6860.687 3222.0825 6886.724 3241.9507 6935.2666 C 3256.124 6969.8955 3276.5928 7045.8535 3287.4373 7104.062 L 3307.1538 7209.8955 L 3323.2869 7085.33 C 3332.1606 7016.8193 3347.8586 6952.327 3358.1716 6942.0146 z M 3419.441 6810.8564 C 3378.8872 6705.176 3430.9993 6683.5347 3477.942 6786.562 C 3502.1147 6839.616 3500.8972 6852.708 3471.7905 6852.708 C 3451.8313 6852.708 3428.2737 6833.875 3419.441 6810.8564 z M 3521.8103 6797.798 C 3512.2253 6767.5967 3512.0703 6735.199 3521.4666 6725.8037 C 3541.2957 6705.9736 3587.5894 6771.081 3588.1843 6819.6353 C 3588.8408 6873.2583 3540.7378 6857.4316 3521.8103 6797.798 z M 9880.981 7044.531 C 9819.25 6960.8564 9765.286 6887.4346 9761.062 6881.3716 C 9738.721 6849.305 9730.519 6907.2856 9744.878 6995.771 C 9757.005 7070.5005 9782.309 7109.237 9843.281 7146.4185 C 9985.359 7233.055 9996.952 7201.725 9880.981 7044.531 z M 11507.404 7044.531 C 11546.213 6907.035 11546.384 6889.3877 11509.187 6861.14 C 11486.55 6843.9487 11452.924 6835.6807 11434.463 6842.764 C 11400.817 6855.6763 11358.169 7133.965 11383.544 7175.0234 C 11419.661 7233.4614 11468.645 7181.8555 11507.404 7044.531 z M 5863.7417 6799.7915 C 5891.193 6646.9946 5920.785 6420.776 5929.5034 6297.083 C 5938.221 6173.39 5950.9775 5993.501 5957.851 5897.3286 L 5970.3477 5722.4707 L 5851.0957 5603.2188 L 5731.844 5483.9673 L 5706.6533 5579.6396 C 5692.798 5632.2593 5656.34 5770.5625 5625.635 5886.979 C 5594.9297 6003.3955 5545.6963 6178.5166 5516.2266 6276.1377 C 5486.7573 6373.7583 5468.8667 6463.6953 5476.471 6475.9985 C 5484.0747 6488.302 5471.977 6571.088 5449.5884 6659.9688 L 5408.881 6821.569 L 5510.766 6912.29 C 5805.2935 7174.5425 5797.4536 7168.967 5805.8457 7122.153 C 5810.238 7097.651 5836.291 6952.588 5863.7417 6799.7915 z M 11588.188 7031.88 C 11612.341 6973.1294 11618.607 6926.9766 11603.685 6917.755 C 11576.846 6901.1665 11570.182 6915.129 11528.46 7075.3525 C 11496.755 7197.1025 11530.306 7172.6836 11588.188 7031.88 z M 5279.563 6984.231 C 5309.74 6866.4844 5308.2085 6846.648 5264.462 6788.679 C 5196.225 6698.2603 4789.8267 6376.458 4743.8735 6376.458 C 4723.002 6376.458 4686.422 6346.6924 4662.585 6310.312 C 4618.3066 6242.7354 4556.661 6224.024 4528.488 6269.6084 C 4519.8394 6283.6025 4557.276 6392.428 4611.679 6511.4443 C 4666.083 6630.46 4715.363 6713.5327 4721.1904 6696.051 C 4728.644 6673.6885 4746.4756 6677.5596 4781.334 6709.1055 C 4837.9346 6760.328 4821.207 6819.1626 4763.6294 6771.378 C 4706.3154 6723.8115 4718.6616 6766.775 4806.349 6920.0366 C 4876.438 7042.5396 4899.3667 7062.143 4990.5864 7077.5537 C 5047.8887 7087.235 5105.8677 7088.2983 5119.429 7079.917 C 5132.99 7071.5356 5150.836 7082.269 5159.086 7103.768 C 5186.569 7175.3867 5245.5757 7116.84 5279.563 6984.231 z M 4919.1724 6799.7915 C 4911.561 6770.687 4894.8164 6746.8745 4881.962 6746.8745 C 4869.107 6746.8745 4858.5894 6734.9683 4858.5894 6720.4165 C 4858.5894 6685.5645 4921.7153 6686.9653 5047.343 6724.6045 C 5103.601 6741.46 5149.631 6770.2334 5149.631 6788.5454 C 5149.631 6847.1 5085.45 6847.73 5020.6675 6789.809 L 4957.85 6733.6455 L 4976.1484 6793.177 C 4987.8467 6831.2363 4983.3677 6852.708 4963.7285 6852.708 C 4946.833 6852.708 4926.783 6828.8955 4919.1724 6799.7915 z M 9541.262 6851.1304 C 9526.958 6801.258 9515.189 6730.609 9515.107 6694.1323 C 9514.868 6586.348 9462.465 6429.3745 9426.723 6429.3745 C 9408.503 6429.3745 9379.297 6389.834 9361.821 6341.5063 C 9323.11 6234.455 9321.582 6191.2495 9356.506 6191.2495 C 9371.058 6191.2495 9382.964 6215.631 9382.964 6245.4297 C 9382.964 6275.2285 9410.737 6325.8306 9444.684 6357.8774 C 9507.633 6417.3076 9568.172 6641.835 9568.172 6815.8716 C 9568.172 6917.0767 9607.531 6953.938 9643.608 6886.522 C 9672.301 6832.9053 9572.578 6405.8394 9515.2295 6336.7393 C 9496.522 6314.1978 9478.34 6251.4053 9474.824 6197.2007 C 9465.662 6055.923 9362.29 5800.4707 9280.743 5717.593 C 9242.377 5678.599 9219.914 5658.4917 9230.828 5672.9097 C 9260.394 5711.9673 9254.812 5773.5977 9223.463 5754.223 C 9208.499 5744.9746 9179.312 5699.6235 9158.603 5653.443 C 9122.282 5572.4463 9121.309 5572.0347 9131.064 5641.809 C 9144.642 5738.907 9097.802 5763.2095 9077.155 5669.78 C 9050.068 5547.2173 9043.28 5539.128 9041.095 5626.805 C 9039.945 5672.8867 9026.791 5714.6616 9011.862 5719.6377 C 8995.727 5725.0166 9006.456 5773.673 9038.321 5839.627 C 9067.802 5900.645 9091.922 5961.4443 9091.922 5974.737 C 9091.922 5988.0293 9116.508 6030.161 9146.558 6068.364 C 9176.608 6106.566 9193.766 6149.8433 9184.685 6164.5356 C 9175.6045 6179.2285 9186.736 6191.2495 9209.423 6191.2495 C 9237.058 6191.2495 9250.672 6215.9424 9250.672 6266.063 C 9250.672 6331.4575 9340.223 6586.7485 9408.433 6715.808 C 9479.482 6850.24 9548.959 6960.1157 9557.509 6951.566 C 9562.876 6946.1987 9555.564 6901.003 9541.262 6851.1304 z M 11810.446 6855.2764 C 11846.347 6713.8403 11813.742 6669.5117 11741.431 6761.442 C 11659.253 6865.913 11669.758 6944.158 11767.61 6956.4526 C 11776.754 6957.6016 11796.03 6912.0723 11810.446 6855.2764 z M 7557.339 6521.979 C 7557.339 6317.6006 7546.7373 6164.7915 7532.557 6164.7915 C 7518.9272 6164.7915 7504.0444 6126.096 7499.484 6078.802 C 7494.9243 6031.5073 7479.2866 5998.7656 7464.735 6006.0415 C 7450.183 6013.3174 7442.015 6052.0127 7446.5835 6092.031 C 7451.153 6132.0493 7442.9775 6164.7915 7428.416 6164.7915 C 7413.8555 6164.7915 7398.2114 6127.013 7393.651 6080.8394 C 7389.0913 6034.6655 7368.67 5991.399 7348.271 5984.692 C 7319.592 5975.261 7314.943 5991.297 7327.7656 6055.4146 C 7340.353 6118.3516 7334.9453 6138.333 7305.3237 6138.333 C 7279.6 6138.333 7266.2974 6111.277 7266.2974 6058.958 C 7266.2974 5988.4023 7257.4775 5979.583 7186.9224 5979.583 C 7143.151 5979.583 7105.7905 5994.418 7103.63 6012.656 C 7101.4756 6030.846 7098.499 6066.3345 7097.015 6091.5186 C 7095.5317 6116.7026 7085.3887 6137.539 7074.4746 6137.821 C 6952.35 6140.9736 6948.7974 6138.37 6948.7974 6045.729 C 6948.7974 5928.96 7000.749 5922.785 7004.4487 6039.1143 L 7007.183 6125.104 L 7033.5356 6025.8853 C 7057.6045 5935.2627 7068.2563 5926.3457 7156.4775 5922.968 C 7286.0312 5918.008 7455.017 5927.2446 7507.2075 5942.1387 C 7543.375 5952.46 7547.9 5933.5547 7537.6865 5814.786 C 7507.092 5458.9956 7494.398 5411.2617 7427.864 5401.8125 C 7374.2744 5394.201 7367.0366 5401.949 7378.4326 5454.729 C 7385.776 5488.7373 7400.5425 5537.3984 7411.2466 5562.8643 C 7421.9507 5588.33 7419.44 5609.1665 7405.6665 5609.1665 C 7377.7627 5609.1665 7319.214 5493.943 7319.214 5439.0283 C 7319.214 5419.5815 7295.402 5397.4443 7266.2974 5389.8335 C 7156.2314 5361.051 7219.108 5327.475 7361.034 5339.2446 L 7508.688 5351.4897 L 7492.865 5262.047 C 7484.1626 5212.853 7469.481 4908.6035 7460.2393 4585.9365 C 7441.425 3929.0474 7457.9717 3975.8315 7235.8105 3951.4067 L 7139.179 3940.7832 L 7121.3047 4080.4436 C 7111.474 4157.2563 7074.592 4336.667 7039.3433 4479.133 C 6961.8184 4792.4717 6961.6543 4796.8413 7028.1724 4775.729 C 7064.3936 4764.233 7081.089 4770.974 7081.089 4797.097 C 7081.089 4818.087 7088.5303 4872.4673 7097.6255 4917.9424 C 7107.327 4966.449 7103.226 5000.6245 7087.7036 5000.6245 C 7073.152 5000.6245 7053.923 4964.01 7044.972 4919.259 C 7033.7964 4863.382 7015.443 4840.589 6986.3813 4846.4985 C 6929.3267 4858.1006 6781.746 5267.2627 6773.325 5437.187 C 6769.72 5509.9478 6766.054 5574.837 6765.1797 5581.3853 C 6764.3047 5587.9336 6749.3394 5579.042 6731.9233 5561.6255 C 6707.342 5537.0435 6680.7075 5572.1685 6612.861 5718.644 C 6564.7925 5822.4204 6525.4644 5911.679 6525.4644 5916.997 C 6525.4644 5922.3154 6561.6016 5926.6665 6605.77 5926.6665 C 6676.9673 5926.6665 6682.969 5932.471 6658.6865 5977.8438 C 6610.8496 6067.2275 6628.5864 6124.67 6730.516 6210.4756 C 6785.0864 6256.414 6984.516 6424.9985 7173.6934 6585.109 C 7362.87 6745.2188 7526.581 6876.8813 7537.495 6877.692 C 7548.4097 6878.5024 7557.339 6718.4316 7557.339 6521.979 z M 6728.672 6145.398 C 6703.3003 6105.1523 6734.196 5926.6665 6766.5337 5926.6665 C 6792.5835 5926.6665 6792.577 5978.877 6766.512 6098.6455 C 6755.2173 6150.5454 6742.119 6166.728 6728.672 6145.398 z M 6859.024 6122.94 C 6833.8384 6057.306 6840.2173 5953.1245 6869.4224 5953.1245 C 6883.974 5953.1245 6896.043 5973.961 6896.2417 5999.427 C 6896.4404 6024.8926 6903.782 6072.518 6912.557 6105.2603 C 6930.5493 6172.3984 6883.9136 6187.8003 6859.024 6122.94 z M 6887.871 5562.8643 C 6881.748 5551.95 6869.095 5511.0083 6859.754 5471.882 C 6841.1016 5393.7544 6884.0913 5341.6914 6905.106 5416.959 C 6912.2744 5442.6367 6925.841 5490.4346 6935.252 5523.177 C 6951.051 5578.1426 6913.9004 5609.2607 6887.871 5562.8643 z M 7153.8853 5483.4893 C 7147.0815 5428.919 7146.427 5378.662 7152.428 5371.8076 C 7173.2856 5347.988 7212.573 5437.622 7212.9756 5509.9478 C 7213.5786 5618.271 7168.151 5597.9307 7153.8853 5483.4893 z M 6990.066 5486.982 C 6958.6353 5361.755 7028.5796 5370.645 7066.669 5496.7183 C 7079.5854 5539.471 7073.7754 5556.2495 7046.053 5556.2495 C 7024.8213 5556.2495 6999.6274 5525.079 6990.066 5486.982 z M 7296.012 4931.0596 C 7278.5796 4892.799 7271.6885 4854.1226 7280.699 4845.112 C 7301.025 4824.7866 7372.131 4918.797 7372.131 4965.994 C 7372.131 5024.176 7329.531 5004.6245 7296.012 4931.0596 z M 7191.1694 4906.776 C 7154.2983 4825.853 7152.1577 4788.958 7184.334 4788.958 C 7203.264 4788.958 7266.2974 4924.2524 7266.2974 4964.8853 C 7266.2974 5000.691 7216.362 4962.067 7191.1694 4906.776 z M 11367.339 6839.479 C 11367.339 6817.6504 11356.136 6799.7915 11342.442 6799.7915 C 11309.078 6799.7915 11285.184 6841.1084 11306.322 6862.247 C 11336.119 6892.0435 11367.339 6880.3945 11367.339 6839.479 z M 11657.976 6859.3228 C 11657.752 6848.408 11646.029 6821.6196 11631.922 6799.7915 C 11611.183 6767.6987 11606.197 6771.496 11605.869 6819.6353 C 11605.646 6852.377 11617.37 6879.1665 11631.922 6879.1665 C 11646.474 6879.1665 11658.198 6870.237 11657.976 6859.3228 z M 11586.672 6773.333 C 11601.664 6716.0044 11565.468 6699.323 11543.612 6753.4893 C 11536.102 6772.1 11529.354 6764.8984 11528.178 6737.0205 C 11526.367 6694.0894 11520.284 6692.2964 11482.585 6723.584 C 11444.3 6755.3574 11441.044 6753.3667 11455.444 6706.9795 C 11464.445 6677.9897 11490.282 6564.9736 11512.859 6455.833 C 11535.4375 6346.6924 11560.358 6236.5596 11568.24 6211.0933 C 11578.698 6177.306 11567.787 6164.7915 11527.872 6164.7915 C 11497.787 6164.7915 11473.172 6152.8853 11473.172 6138.333 C 11473.172 6109.873 11480.7 6108.1978 11652.975 6098.329 C 11715.486 6094.748 11772.49 6085.9595 11779.651 6078.7983 C 11792.897 6065.5522 11824.171 5879.6333 11921.459 5235.765 C 11985.521 4811.7896 11985.335 4815.463 11942.808 4815.2534 C 11924.617 4815.1636 11875.151 4797.0557 11832.883 4775.0127 C 11790.615 4752.9697 11719.178 4736.3525 11674.133 4738.086 C 11629.089 4739.819 11550.642 4728.1616 11499.805 4712.1807 C 11363.999 4669.4893 11363.462 4670.037 11379.226 4835.2603 C 11408.284 5139.8457 11433.209 5818.7812 11432.51 6286.678 C 11431.828 6742.1406 11434.442 6767.0835 11485.555 6792.752 C 11564.776 6832.537 11571.528 6831.24 11586.672 6773.333 z M 11584.298 5762.625 C 11566.835 5745.162 11552.547 5715.3965 11552.547 5696.479 C 11552.547 5677.5615 11533.695 5662.083 11510.654 5662.083 C 11425.183 5662.083 11494.037 5595.6377 11587.712 5587.7227 C 11671.855 5580.6133 11688.484 5588.852 11711.344 5648.976 C 11743.982 5734.823 11744.769 5767.9165 11714.165 5767.9165 C 11701.191 5767.9165 11683.1045 5738.151 11673.974 5701.7705 C 11649.729 5605.169 11597.325 5617.709 11618.693 5714.9995 C 11637.826 5802.1104 11631.937 5810.264 11584.298 5762.625 z M 11346.91 6717.6797 C 11388.295 6662.249 11394.668 6611.47 11388.207 6388.619 L 11380.568 6125.104 L 11313.632 6462.7114 C 11276.816 6648.3955 11258.233 6796.4727 11272.334 6791.772 C 11286.436 6787.072 11319.995 6753.73 11346.91 6717.6797 z M 6006.9624 6649.7837 C 6030.116 6581.8315 6043.839 6521.0137 6037.4575 6514.6323 C 6022.8496 6500.024 5943.381 6687.7583 5943.381 6736.877 C 5943.381 6803.491 5964.3984 6774.7007 6006.9624 6649.7837 z M 11676.454 6715.4556 C 11668.009 6694.3486 11661.738 6700.6177 11660.47 6731.4404 C 11659.32 6759.332 11665.574 6774.959 11674.365 6766.167 C 11683.158 6757.3755 11684.098 6734.5557 11676.454 6715.4556 z M 5360.8926 6584.7495 C 5361.115 6531.9614 5377.903 6474.9893 5398.1987 6458.1455 C 5418.494 6441.302 5441.038 6389.242 5448.2954 6342.458 C 5455.553 6295.674 5514.07 6072.0635 5578.3315 5845.547 L 5695.1714 5433.698 L 5467.0176 5193.0605 L 5238.8643 4952.4224 L 4946.2637 5155.1177 C 4785.333 5266.5996 4632.909 5370.0073 4607.545 5384.9126 C 4563.727 5410.6606 4563.798 5425.5615 4608.9634 5683.6133 C 4654.937 5946.2856 4660.2363 5958.658 4770.1826 6060.0024 C 4832.708 6117.636 4901.9907 6164.7915 4924.144 6164.7915 C 4946.2974 6164.7915 4964.4224 6182.424 4964.4224 6203.975 C 4964.4224 6243.6235 5018.462 6263.4004 5162.86 6276.5986 C 5267.645 6286.1763 5274.0635 6365.4077 5169.4746 6358.2476 C 5129.4565 6355.508 5096.7144 6359.38 5096.7144 6366.8516 C 5096.7144 6374.3228 5146.1455 6463.641 5206.5615 6565.336 C 5323.49 6762.1562 5360.124 6766.7646 5360.8926 6584.7495 z M 9831.997 6615.764 L 9916.131 6484.655 L 9748.766 6291.65 C 9656.715 6185.4976 9559.8955 6068.88 9533.612 6032.4995 C 9496.21 5980.7324 9489.482 5977.857 9502.661 6019.2705 C 9511.923 6048.375 9560.316 6213.384 9610.203 6385.957 C 9696.578 6684.753 9718.739 6746.8745 9738.955 6746.8745 C 9743.855 6746.8745 9785.725 6687.8755 9831.997 6615.764 z M 11236.15 6660.8853 C 11236.757 6613.591 11267.713 6437.9736 11304.942 6270.6245 C 11342.171 6103.276 11372.312 5936.5884 11371.921 5900.208 C 11367.15 5455.6187 11328.002 4709.583 11309.441 4709.583 C 11296.274 4709.583 11265.221 4746.6577 11240.432 4791.971 C 11174.492 4912.504 10707.615 5592.7334 10544.945 5805.278 L 10404.978 5988.16 L 10800.169 6366.443 C 11017.523 6574.498 11204.289 6745.209 11215.203 6745.8 C 11226.118 6746.391 11235.544 6708.1797 11236.15 6660.8853 z M 4112.7837 6627.6045 C 4117.3247 6623.487 4102.442 6530.078 4079.7107 6420.0283 C 4056.9792 6309.9795 4038.3809 6212.681 4038.3809 6203.8115 C 4038.3809 6194.9414 4015.5703 6194.9233 3987.6912 6203.7725 C 3959.8113 6212.6206 3929.3433 6207.47 3919.9836 6192.326 C 3872.4402 6115.3994 3835.4856 6177.4453 3805.5564 6384.446 C 3760.2212 6697.9985 3749.0688 6675.507 3939.162 6653.8936 C 4030.1128 6643.552 4108.242 6631.7217 4112.7837 6627.6045 z M 11650.81 6511.308 C 11658.901 6450.983 11677.558 6394.1875 11692.269 6385.096 C 11709.464 6374.4683 11712.32 6395.9556 11700.267 6445.272 C 11689.955 6487.4604 11675.021 6548.7676 11667.081 6581.5103 C 11659.137 6614.2705 11664.988 6641.0415 11680.095 6641.0415 C 11725.199 6641.0415 11803.335 6175.74 11762.473 6150.4854 C 11748.878 6142.084 11737.756 6178.2876 11737.756 6230.937 C 11737.756 6283.587 11727.338 6320.2256 11714.6045 6312.3564 C 11701.871 6304.487 11691.453 6267.5693 11691.453 6230.317 C 11691.453 6146.4478 11666.972 6119.1587 11627.311 6158.8193 C 11604.699 6181.4307 11604.834 6198.2983 11627.848 6226.028 C 11647.06 6249.176 11651.52 6296.6924 11639.751 6352.8267 L 11620.929 6442.604 L 11604.961 6363.229 C 11589.881 6288.271 11587.336 6291.219 11559.226 6416.2046 C 11542.854 6488.9976 11521.475 6569.3643 11511.714 6594.7983 C 11501.954 6620.232 11505.967 6641.0415 11520.63 6641.0415 C 11535.293 6641.0415 11560.146 6596.393 11575.859 6541.8228 L 11604.428 6442.604 L 11590.362 6561.6665 C 11579.907 6650.168 11583.972 6673.062 11606.198 6650.86 C 11622.643 6634.4316 11642.719 6571.6333 11650.81 6511.308 z M 7106.6025 6604.141 C 7073.559 6572.6685 6744.9087 6296.285 6597.9224 6176.358 C 6572.2896 6155.444 6540.936 6138.333 6528.2476 6138.333 C 6515.5586 6138.333 6497.4424 6111.544 6487.9893 6078.802 C 6472.555 6025.347 6463.952 6032.363 6403.706 6147.535 C 6366.804 6218.0806 6340.408 6279.408 6345.0483 6283.8184 C 6375.2114 6312.486 6829.1304 6537.338 6948.7974 6582.8906 C 7121.994 6648.8193 7158.7017 6653.7627 7106.6025 6604.141 z M 5085.1724 6462.4478 C 5008.166 6331.587 4982.236 6308.0986 4899.7397 6294.484 C 4772.3574 6273.461 4759.074 6305.9033 4864.8926 6379.5923 C 4912.358 6412.6455 4997.985 6479.0405 5055.1743 6527.1357 C 5112.3643 6575.232 5162.6523 6614.583 5166.927 6614.583 C 5171.2007 6614.583 5134.411 6546.122 5085.1724 6462.4478 z M 6613.63 6517.598 C 6623.315 6507.912 6557.3237 6459.02 6466.982 6408.9487 L 6302.7236 6317.909 L 6243.2856 6392.4517 C 6210.5947 6433.45 6190.253 6473.4126 6198.0815 6481.2573 C 6205.91 6489.102 6285.7505 6502.6343 6375.5044 6511.3296 C 6465.2583 6520.025 6551.592 6528.954 6567.3564 6531.1733 C 6583.121 6533.3926 6603.9443 6527.283 6613.63 6517.598 z M 6144.2017 6224.501 C 6126.724 6207.0234 6048.1743 6385.397 6051.4434 6435.1396 C 6052.6694 6453.797 6077.399 6417.3926 6106.3965 6354.2407 C 6135.394 6291.089 6152.4067 6232.706 6144.2017 6224.501 z M 10124.482 6266.933 C 10204.142 6163.0386 10283.808 6058.6606 10301.519 6034.984 C 10329.23 5997.9336 10240.883 5898.886 9667.606 5324.3003 C 9301.246 4957.1016 8999.157 4656.6665 8996.299 4656.6665 C 8971.982 4656.6665 9232.491 5252.581 9269.034 5280.549 C 9305.555 5308.4985 9308.985 5322.3066 9283.588 5339.1245 C 9257.997 5356.0713 9267.075 5400.2837 9323.084 5531.45 C 9363.085 5625.127 9401.851 5704.941 9409.231 5708.8154 C 9487.686 5749.999 9500.721 5768.759 9466.308 5790.957 C 9438.735 5808.742 9459.861 5849.86 9558.912 5971.203 C 9629.489 6057.6655 9746.766 6201.2544 9819.526 6290.2886 C 9892.287 6379.3228 9958.08 6452.993 9965.732 6454.001 C 9973.385 6455.009 10044.823 6370.828 10124.482 6266.933 z M 6057.786 6283.854 L 6073.498 6204.479 L 6036.0913 6283.854 C 5994.007 6373.154 5980.347 6474.1606 6019.9897 6402.9165 C 6032.1357 6381.0884 6049.144 6327.51 6057.786 6283.854 z M 6229.4653 6277.8804 C 6195.0054 6236.3594 6177.694 6255.8105 6141.7324 6376.458 L 6122.0166 6442.604 L 6191.118 6378.771 C 6245.7397 6328.3145 6253.7754 6307.1724 6229.4653 6277.8804 z M 12663.797 6349.9995 C 12663.797 6335.4473 12651.188 6323.5415 12635.777 6323.5415 C 12620.366 6323.5415 12615.116 6335.4473 12624.109 6349.9995 C 12633.103 6364.552 12645.712 6376.458 12652.13 6376.458 C 12658.547 6376.458 12663.797 6364.552 12663.797 6349.9995 z M 6349.89 6130.834 C 6373.6953 6068.501 6393.1724 6001.5586 6393.1724 5982.073 C 6393.1724 5924.9644 6321.845 5996.833 6302.66 6073.2725 C 6293.679 6109.0557 6268.698 6138.333 6247.148 6138.333 C 6207.272 6138.333 6193.556 6194.4805 6225.603 6226.5273 C 6267.72 6268.645 6309.5635 6236.4277 6349.89 6130.834 z M 4754.5513 6153.4736 C 4721.362 6118.144 4678.7446 6095.172 4659.847 6102.4233 C 4638.3667 6110.6665 4619.1733 6086.855 4608.6396 6038.8955 C 4599.32 5996.4614 4531.8887 5904.0015 4457.734 5831.9766 C 4345.4663 5722.9336 4326.803 5712.5215 4342.9087 5767.9165 C 4353.486 5804.2964 4380.234 5854.6743 4402.348 5879.8667 C 4438.7773 5921.3657 4437.3022 5927.6147 4386.6587 5946.3486 C 4336.3 5964.9775 4347.0806 5979.3306 4495.456 6091.198 C 4601.6836 6171.288 4687.6196 6215.7847 4737.5244 6216.539 L 4814.897 6217.708 L 4754.5513 6153.4736 z M 4435.256 6111.8745 C 4384.3237 6069.0015 4321.8154 6033.603 4296.3496 6033.2114 C 4270.884 6032.8203 4250.0474 6018.6094 4250.0474 6001.6313 C 4250.0474 5984.6543 4242.794 5978.0176 4233.928 5986.883 C 4225.0625 5995.749 4233.676 6038.849 4253.069 6082.661 C 4287.117 6159.5815 4312.33 6170.6963 4488.1724 6186.3037 C 4510.0005 6188.241 4486.1885 6154.748 4435.256 6111.8745 z M 4086.2773 6095.515 C 4062.687 6071.925 4029.1687 6061.5283 4011.6367 6072.364 C 3974.5916 6095.2593 4024.9988 6137.2446 4090.3528 6137.928 C 4122.656 6138.2656 4121.979 6131.217 4086.2773 6095.515 z M 6191.231 6062.3115 C 6208.407 6123.583 6209.7847 6123.86 6248.0864 6073.7446 C 6304.53 5999.893 6296.7637 5976.5107 6219.2393 5986.8926 C 6153.1177 5995.7476 6102.388 6044.7183 6103.4736 6098.6455 C 6103.766 6113.1978 6119.671 6096.847 6138.8174 6062.3115 L 6173.629 5999.52 L 6191.231 6062.3115 z M 8329.481 6053.225 C 8310.495 6034.2397 8298.172 6032.6777 8298.172 6049.2563 C 8298.172 6084.5728 8329.463 6115.863 8347.12 6098.2046 C 8354.639 6090.686 8346.701 6070.4453 8329.481 6053.225 z M 3784.0198 6012.656 C 3791.954 5972.6377 3806.0933 5895.4526 3815.4392 5841.133 L 3832.4321 5742.3706 L 3512.9165 5887.435 C 3337.1826 5967.2207 3178.1384 6034.602 3159.4846 6037.172 C 3115.1687 6043.277 3456.912 6074.7373 3632.789 6080.744 C 3762.3835 6085.17 3770.3535 6081.582 3784.0198 6012.656 z M 3918.4207 6040.8286 C 4012.118 5996.1475 4045.629 5926.6665 3973.4814 5926.6665 C 3942.7852 5926.6665 3938.2712 5899.3906 3951.076 5791.275 C 3966.7466 5658.963 3965.8152 5656.577 3910.1418 5686.3726 C 3865.074 5710.492 3853.1726 5741.18 3853.1726 5833.2705 C 3853.1726 5897.2954 3841.561 5980.2207 3827.3691 6017.5483 C 3796.8308 6097.8696 3798.115 6098.198 3918.4207 6040.8286 z M 6169.1133 5814.2183 C 6179.0845 5774.2 6176.863 5741.458 6164.1772 5741.458 C 6151.491 5741.458 6127.428 5798.0127 6110.703 5867.1353 C 6093.978 5936.258 6073.1494 6016.6245 6064.4165 6045.729 C 6055.6846 6074.833 6071.59 6051.0205 6099.762 5992.812 C 6127.934 5934.604 6159.142 5854.237 6169.1133 5814.2183 z M 4197.131 6032.4995 C 4197.131 6017.9478 4185.2246 6006.0415 4170.6724 6006.0415 C 4156.1206 6006.0415 4144.2144 6017.9478 4144.2144 6032.4995 C 4144.2144 6047.052 4156.1206 6058.958 4170.6724 6058.958 C 4185.2246 6058.958 4197.131 6047.052 4197.131 6032.4995 z M 6591.9316 5984.3145 C 6570.9077 5963.2905 6525.4165 6011.0176 6541.569 6037.1523 C 6552.5557 6054.929 6566.191 6052.223 6580.2495 6029.476 C 6592.1914 6010.154 6597.448 5989.831 6591.9316 5984.3145 z M 6098.3115 5741.458 C 6098.4546 5703.2188 6083.0615 5731.1255 6061.825 5807.604 C 6041.6216 5880.3643 6025.814 5957.755 6026.6978 5979.583 C 6029.2705 6043.131 6098.0386 5814.4683 6098.3115 5741.458 z M 8312.956 5934.406 C 8303.839 5910.647 8284.254 5836.678 8269.433 5770.0312 C 8230.9 5596.7573 8115.0312 5209.4585 8081.183 5140.796 C 8065.385 5108.749 8040.542 5084.9365 8025.9756 5087.8794 C 8011.41 5090.8213 7988.964 5054.5337 7976.0967 5007.2393 C 7948.885 4907.2227 7891.982 4888.1504 7916.8906 4987.3955 C 7927.12 5028.1523 7922.236 5053.5415 7904.1655 5053.5415 C 7888.036 5053.5415 7874.839 5031.187 7874.839 5003.8643 C 7874.839 4976.542 7856.98 4939.3657 7835.1514 4921.2495 C 7801.5522 4893.3647 7795.464 4899.195 7795.464 4959.259 C 7795.464 4999.82 7784.1313 5023.2026 7769.006 5013.854 C 7754.454 5004.8604 7742.5474 4974.3916 7742.5474 4946.1465 C 7742.5474 4917.6133 7724.497 4894.7915 7701.9287 4894.7915 C 7669.969 4894.7915 7667.149 4905.701 7688.6997 4945.9688 C 7721.409 5007.0864 7724.106 5053.5415 7694.9463 5053.5415 C 7675.838 5053.5415 7610.256 4903.5435 7610.256 4859.84 C 7610.256 4833.0977 7822.4204 4838.1235 7924.0615 4867.274 L 8012.622 4892.673 L 7994.5435 4796.303 C 7976.066 4697.811 7796.9116 4067.3618 7783.586 4053.9392 C 7779.537 4049.8608 7741.8584 4041.984 7699.8545 4036.4343 C 7657.8516 4030.8845 7590.9604 4013.7627 7551.208 3998.3857 L 7478.932 3970.4277 L 7495.3936 4386.3076 C 7508.653 4721.283 7521.7847 4821.988 7562.901 4903.97 C 7616.6807 5011.2036 7607.2837 5069.317 7549.0435 4989.6685 C 7520.128 4950.1235 7516.345 4970.885 7524.591 5123.8916 C 7529.9556 5223.444 7538.441 5317.9453 7543.4478 5333.895 C 7548.697 5350.6143 7662.7163 5370.638 7812.7056 5381.181 C 8053.488 5398.1064 8077.119 5404.812 8130.08 5471.2314 C 8205.648 5566.002 8174.9336 5611.7886 8096.759 5520.905 C 8063.411 5482.136 8014.7207 5450.4756 7988.556 5450.548 C 7951.527 5450.65 7958.574 5464.782 8020.36 5514.322 C 8064.016 5549.3257 8090.627 5587.148 8079.4946 5598.3716 C 8068.3623 5609.5957 8020.171 5580.897 7972.402 5534.5977 C 7864.0283 5429.5576 7787.062 5420.9546 7811.0576 5516.562 C 7820.709 5555.0176 7816.262 5582.708 7800.4346 5582.708 C 7785.4614 5582.708 7765.3647 5546.9893 7755.7764 5503.333 C 7746.188 5459.677 7721.4297 5423.958 7700.7573 5423.958 C 7653.489 5423.958 7653.772 5434.865 7703.539 5531.1055 C 7728.564 5579.4985 7733.079 5609.1665 7715.418 5609.1665 C 7699.7495 5609.1665 7670.7285 5570.471 7650.927 5523.177 C 7608.1465 5421.006 7584.363 5394.028 7553.746 5412.9497 C 7541.2764 5420.656 7550.013 5463.584 7573.16 5508.3457 C 7602.554 5565.1875 7606.48 5595.148 7586.177 5607.696 C 7567.0566 5619.513 7562.916 5681.218 7574.078 5788.0117 L 7591.0464 5950.3623 L 7686.6406 5959.393 C 7739.2173 5964.36 7905.3765 5970.4893 8055.8833 5973.013 C 8299.23 5977.094 8327.696 5972.8193 8312.956 5934.406 z M 10697.736 5503.333 C 11035.621 5029.4277 11235.047 4725.7397 11235.047 4685.1064 C 11235.047 4669.4644 11222.658 4656.6665 11207.518 4656.6665 C 11192.376 4656.6665 11141.774 4629.9175 11095.069 4597.2246 C 11048.364 4564.5317 11005.982 4535.558 11000.888 4532.8394 C 10995.792 4530.1196 10998.824 4516.2437 11007.626 4502.0034 C 11017.455 4486.1 11077.023 4495.628 11162.037 4526.701 C 11238.161 4554.526 11312.5205 4577.276 11327.277 4577.2563 C 11360.162 4577.214 11464.134 4348.1055 11487.294 4224.6504 C 11502.19 4145.248 11496.749 4132.513 11442.063 4118.788 C 11407.874 4110.2065 11207.41 3987.675 10996.589 3846.4946 C 10785.767 3705.3142 10601.37 3590.7285 10586.818 3591.8604 C 10572.267 3592.992 10352.0 3623.4229 10097.339 3659.4849 C 9842.678 3695.547 9441.892 3740.0723 9206.704 3758.4307 L 8779.091 3791.8093 L 8795.304 3886.894 C 8804.221 3939.191 8812.101 4011.7446 8812.813 4048.1248 C 8814.497 4134.0376 8855.821 4161.1787 9072.078 4218.4067 C 9182.173 4247.541 9250.672 4279.5093 9250.672 4301.7554 C 9250.672 4326.229 9227.256 4334.201 9177.912 4326.526 C 8961.534 4292.868 8880.256 4287.932 8880.256 4308.4473 C 8880.256 4429.702 8990.714 4560.8237 9657.702 5231.3335 C 10051.727 5627.437 10381.136 5942.9526 10389.725 5932.479 C 10398.3125 5922.0063 10536.918 5728.89 10697.736 5503.333 z M 6287.073 5860.2373 C 6240.677 5810.85 6219.234 5802.3657 6203.4907 5827.1646 C 6161.149 5893.8647 6181.5884 5926.6665 6265.493 5926.6665 L 6349.48 5926.6665 L 6287.073 5860.2373 z M 6552.8467 5735.3965 C 6601.0264 5638.289 6623.067 5566.7354 6606.499 5561.213 C 6591.0337 5556.0576 6578.381 5518.387 6578.381 5477.501 C 6578.381 5363.1006 6504.741 5353.25 6483.805 5464.8496 C 6474.3745 5515.119 6455.5376 5556.2495 6441.946 5556.2495 C 6427.8657 5556.2495 6424.982 5514.944 6435.243 5460.2466 C 6449.386 5384.857 6445.383 5366.8325 6416.5986 5376.3022 C 6396.438 5382.9346 6376.248 5432.089 6371.7314 5485.5347 C 6366.1084 5552.076 6350.6084 5582.708 6322.561 5582.708 C 6291.1587 5582.708 6285.834 5565.847 6299.74 5510.441 C 6329.577 5391.5615 6328.9585 5387.832 6277.5317 5376.6724 C 6234.893 5367.4194 6229.575 5379.114 6239.1455 5461.091 C 6246.367 5522.9478 6239.3057 5556.2495 6218.9663 5556.2495 C 6201.758 5556.2495 6181.0166 5581.721 6172.8755 5612.8535 C 6161.5312 5656.234 6187.0796 5696.165 6282.2373 5783.782 C 6350.528 5846.6606 6420.953 5898.5796 6438.7383 5899.1577 C 6456.5234 5899.7354 6507.872 5826.043 6552.8467 5735.3965 z M 4117.756 5822.3945 C 4117.756 5808.701 4105.8496 5790.139 4091.2976 5781.1455 C 4076.7454 5772.152 4064.8394 5783.3555 4064.8394 5806.0425 C 4064.8394 5828.7295 4076.7454 5847.2915 4091.2976 5847.2915 C 4105.8496 5847.2915 4117.756 5836.088 4117.756 5822.3945 z M 4585.736 5810.987 C 4578.073 5791.019 4564.005 5716.605 4554.4717 5645.622 C 4526.659 5438.529 4527.8027 5439.6274 4409.36 5506.1963 L 4303.7915 5565.529 L 4429.0547 5703.5557 C 4553.132 5840.276 4612.63 5881.072 4585.736 5810.987 z M 4297.673 5728.155 C 4297.673 5677.182 4286.957 5628.8545 4273.86 5620.7603 C 4246.6445 5603.9404 4240.811 5776.319 4267.6865 5803.194 C 4295.663 5831.171 4297.673 5826.141 4297.673 5728.155 z M 8961.87 5547.9062 C 8941.245 5527.281 8933.172 5538.063 8933.172 5586.236 C 8933.172 5673.476 8970.252 5710.79 8981.714 5635.085 C 8986.585 5602.921 8977.655 5563.691 8961.87 5547.9062 z M 3953.7144 5603.875 C 3971.177 5586.412 3985.6467 5541.7637 3985.8691 5504.6562 C 3986.1895 5451.38 3991.67 5445.536 4011.9226 5476.8745 C 4033.8416 5510.792 4037.6296 5509.8296 4037.976 5470.2603 C 4038.1985 5444.794 4025.9353 5423.958 4010.7239 5423.958 C 3993.2112 5423.958 3989.7349 5388.412 4001.246 5327.052 C 4011.245 5273.7534 4020.714 5179.494 4022.289 5117.587 C 4023.8635 5055.6797 4034.0813 4996.1 4044.9956 4985.1875 C 4074.287 4955.9004 4069.1074 4821.1772 4037.9492 4801.9204 C 4023.1597 4792.7803 4017.4011 4775.0405 4025.1519 4762.4995 C 4032.9023 4749.959 4028.348 4732.9634 4015.03 4724.733 C 4001.7124 4716.502 3983.0044 4796.047 3973.4568 4901.4985 C 3963.9087 5006.95 3945.7097 5152.7603 3933.0146 5225.5205 C 3891.2332 5464.9795 3877.4485 5635.6245 3899.8865 5635.6245 C 3912.0293 5635.6245 3936.2517 5621.3374 3953.7144 5603.875 z M 5982.2646 5351.1978 C 6003.035 5042.617 6069.653 4431.891 6092.6567 4339.1665 C 6108.053 4277.1045 6106.2217 4275.7095 6062.987 4316.577 C 6034.4844 4343.519 5966.999 4558.6675 5886.0728 4880.591 L 5755.2393 5401.048 L 5842.6953 5502.8677 C 5890.796 5558.868 5937.97 5605.6953 5947.5264 5606.927 C 5957.0825 5608.1587 5972.7144 5493.0806 5982.2646 5351.1978 z M 6191.5474 5471.882 C 6200.6836 5432.7554 6196.2085 5393.357 6181.603 5384.3306 C 6166.997 5375.3037 6154.763 5377.551 6154.416 5389.3237 C 6154.069 5401.0967 6143.0386 5457.0527 6129.9043 5513.671 C 6110.176 5598.7163 6112.014 5610.216 6140.4805 5579.8164 C 6159.431 5559.5786 6182.411 5511.0083 6191.5474 5471.882 z M 9209.473 5405.1196 C 9168.517 5306.34 9123.8545 5210.6377 9110.225 5192.4478 C 9074.659 5144.9834 9003.416 5150.3315 9022.115 5199.062 C 9048.713 5268.373 8995.954 5241.76 8962.887 5169.1846 C 8945.454 5130.924 8924.719 5106.092 8916.809 5114.002 C 8908.899 5121.9126 8917.246 5156.193 8935.358 5190.1816 C 8987.822 5288.631 9254.416 5614.241 9269.89 5598.7686 C 9277.617 5591.0415 9250.43 5503.899 9209.473 5405.1196 z M 6102.492 5468.6987 C 6103.4653 5312.5117 6117.209 5302.692 6321.971 5311.875 C 6619.704 5325.228 6631.004 5330.037 6633.1616 5444.3057 L 6635.026 5543.0205 L 6672.8994 5437.187 C 6693.7305 5378.979 6722.647 5307.5415 6737.159 5278.437 C 6776.7373 5199.062 6869.4224 4918.046 6869.4224 4877.42 C 6869.4224 4857.87 6851.5635 4841.8745 6829.735 4841.8745 C 6807.9062 4841.8745 6790.0474 4864.9844 6790.0474 4893.23 C 6790.0474 4921.475 6778.1406 4951.9434 6763.589 4960.937 C 6748.5825 4970.2114 6737.131 4947.9824 6737.131 4909.582 C 6737.131 4865.826 6722.503 4841.8745 6695.78 4841.8745 C 6671.0493 4841.8745 6657.582 4860.4844 6662.2734 4888.177 C 6666.5884 4913.6426 6658.4067 4940.432 6644.093 4947.708 C 6629.7793 4954.984 6614.3677 4922.6504 6609.8447 4875.8555 C 6602.846 4803.4414 6611.736 4788.2354 6669.5503 4773.7246 C 6706.9106 4764.348 6777.31 4764.1484 6825.9927 4773.2812 L 6914.506 4789.8867 L 6960.8374 4610.8286 C 7070.28 4187.862 7105.053 3982.9136 7072.7505 3951.2327 C 7030.9873 3910.2722 6846.726 3861.883 6830.7773 3887.6877 C 6823.846 3898.9026 6832.145 3945.0876 6849.2188 3990.321 C 6883.7915 4081.915 6867.4346 4116.0933 6801.192 4090.6736 C 6767.6245 4077.7927 6761.078 4054.0671 6773.6885 3991.013 C 6794.4263 3887.3235 6754.369 3836.4583 6651.9736 3836.4583 C 6554.126 3836.4583 6279.7495 3758.8513 6258.03 3725.0317 C 6249.1855 3711.2607 6234.044 3751.534 6224.382 3814.5278 C 6168.6646 4177.786 6123.64 4501.8975 6111.9883 4623.5938 L 6098.69 4762.4995 L 6180.2896 4762.4995 C 6255.8257 4762.4995 6260.6147 4767.9062 6244.7397 4835.2603 C 6219.925 4940.544 6181.506 4971.8906 6181.506 4886.854 C 6181.506 4798.5645 6108.5825 4788.985 6090.8784 4874.9478 C 6059.9375 5025.1797 6046.087 5561.3057 6073.5854 5544.3105 C 6089.2856 5534.6074 6102.293 5500.582 6102.492 5468.6987 z M 6304.83 4928.145 C 6285.5566 4896.96 6316.817 4762.4995 6343.3403 4762.4995 C 6374.552 4762.4995 6373.438 4913.971 6342.0845 4933.349 C 6328.5376 4941.721 6311.7734 4939.38 6304.83 4928.145 z M 6460.0703 4922.467 C 6439.1655 4888.6416 6472.13 4762.4995 6501.874 4762.4995 C 6514.8486 4762.4995 6525.4644 4804.1714 6525.4644 4855.104 C 6525.4644 4943.4546 6493.433 4976.449 6460.0703 4922.467 z M 4514.631 5379.9644 C 4514.631 5374.188 4467.0977 5396.606 4409.0015 5429.7827 C 4350.905 5462.959 4303.28 5499.2026 4303.168 5510.323 C 4303.0557 5521.444 4350.5894 5499.0254 4408.7974 5460.505 C 4467.006 5421.985 4514.631 5385.741 4514.631 5379.9644 z M 9000.478 5377.656 C 8771.906 5091.2505 8741.445 5059.306 8760.795 5126.302 C 8770.303 5159.2217 8766.403 5185.833 8752.073 5185.833 C 8737.819 5185.833 8718.428 5141.1846 8708.98 5086.6143 C 8697.351 5019.4297 8649.226 4940.412 8559.926 4841.8745 L 8428.047 4696.354 L 8508.599 4860.9004 C 8562.677 4971.369 8601.139 5020.8467 8625.627 5011.449 C 8651.094 5001.677 8667.663 5027.881 8680.519 5098.257 C 8690.6455 5153.7 8729.455 5259.8794 8766.761 5334.2114 C 8835.48 5471.1367 8860.908 5485.77 9100.292 5526.148 C 9112.172 5528.152 9067.255 5461.3306 9000.478 5377.656 z M 12958.13 5337.9683 C 12907.367 5223.9766 12856.374 5154.3364 12793.987 5113.802 C 12744.211 5081.4604 12676.695 5028.133 12643.953 4995.2954 L 12584.422 4935.592 L 12584.422 4997.7993 C 12584.422 5039.9614 12654.142 5131.436 12800.781 5281.6704 C 12919.779 5403.5845 13020.434 5503.333 13024.456 5503.333 C 13028.479 5503.333 12998.631 5428.919 12958.13 5337.9683 z M 4117.756 5278.437 C 4117.756 5089.4717 4080.421 5089.544 4070.2144 5278.53 C 4065.427 5367.1826 4073.1736 5423.958 4090.058 5423.958 C 4105.992 5423.958 4117.756 5362.153 4117.756 5278.437 z M 4247.41 5390.8853 C 4245.96 5372.695 4235.24 5328.0464 4223.5894 5291.6665 C 4204.6836 5232.634 4202.122 5236.1904 4199.7686 5324.7393 C 4198.318 5379.3096 4209.037 5423.958 4223.5894 5423.958 C 4238.1416 5423.958 4248.861 5409.075 4247.41 5390.8853 z M 4364.9014 5344.583 C 4390.69 5300.927 4407.4023 5265.208 4402.0396 5265.208 C 4396.6777 5265.208 4365.883 5300.927 4333.6064 5344.583 C 4301.3296 5388.2393 4284.617 5423.958 4296.468 5423.958 C 4308.318 5423.958 4339.1133 5388.2393 4364.9014 5344.583 z M 4494.787 5308.283 C 4479.675 5270.32 4452.462 5282.256 4412.0244 5344.583 L 4369.11 5410.729 L 4435.256 5367.8145 C 4471.636 5344.2114 4498.4253 5317.422 4494.787 5308.283 z M 4377.854 5227.8096 C 4472.625 5095.843 4477.0776 5054.2026 4423.7275 4798.8184 C 4402.8345 4698.8066 4366.124 4468.151 4342.149 4286.25 C 4307.9795 4027.0142 4286.597 3942.652 4243.2314 3895.9893 C 4212.803 3863.247 4170.8354 3836.4583 4149.9707 3836.4583 C 4100.751 3836.4583 4119.4497 4200.066 4194.872 4709.583 C 4239.5195 5011.197 4252.854 5114.2563 4274.468 5324.7393 C 4278.1 5360.107 4292.6255 5346.489 4377.854 5227.8096 z M 4673.381 5276.575 C 4673.381 5269.2993 4649.5684 5276.0903 4620.4644 5291.6665 C 4591.36 5307.242 4567.5474 5325.9395 4567.5474 5333.216 C 4567.5474 5340.4917 4591.36 5333.7007 4620.4644 5318.1245 C 4649.5684 5302.549 4673.381 5283.8516 4673.381 5276.575 z M 5832.831 4901.406 C 5894.3774 4657.6587 5944.429 4449.1836 5944.0576 4438.128 C 5943.685 4427.0723 5891.681 4456.838 5828.4937 4504.274 C 5523.0317 4733.587 5308.381 4902.353 5308.381 4913.205 C 5308.381 4932.428 5687.244 5344.583 5704.9146 5344.583 C 5713.722 5344.583 5771.2847 5145.1533 5832.831 4901.406 z M 5147.358 4868.333 C 5147.3037 4861.057 5096.3203 4798.291 5034.0605 4728.8525 L 4920.862 4602.6016 L 4730.9756 4889.5186 C 4626.5376 5047.323 4541.0894 5202.86 4541.0894 5235.155 C 4541.0894 5287.2295 4575.394 5270.5474 4844.2734 5087.718 C 5011.0244 4974.3325 5147.4126 4875.609 5147.358 4868.333 z M 13128.334 5223.3574 C 13051.199 5166.955 13018.965 5178.2227 13090.814 5236.472 C 13125.168 5264.3237 13159.211 5281.2095 13166.464 5273.996 C 13173.717 5266.783 13156.559 5243.9956 13128.334 5223.3574 z M 4214.654 5126.302 C 4207.314 5108.112 4201.308 5122.9946 4201.308 5159.3745 C 4201.308 5195.755 4207.314 5210.6377 4214.654 5192.4478 C 4221.9937 5174.2573 4221.9937 5144.4917 4214.654 5126.302 z M 5191.3066 4918.0327 C 5214.298 4880.8325 5181.566 4900.746 4997.105 5036.1797 C 4920.9214 5092.115 4858.5894 5143.1606 4858.5894 5149.614 C 4858.5894 5168.416 5170.9136 4951.0293 5191.3066 4918.0327 z M 9014.632 4883.2437 C 8904.584 4571.4536 8899.678 4563.427 8686.138 4345.7812 C 8507.236 4163.4395 8404.006 4107.4697 8404.006 4192.815 C 8404.006 4216.4844 8388.493 4225.7197 8364.318 4216.443 C 8342.489 4208.0664 8324.631 4186.0166 8324.631 4167.4424 C 8324.631 4126.8574 8237.192 4099.779 8193.446 4126.816 C 8145.41 4156.5034 8309.9795 4481.083 8454.034 4640.773 C 8521.106 4715.1255 8621.487 4831.755 8677.103 4899.9497 C 8755.551 4996.1416 8811.903 5035.3438 8928.457 5074.8057 C 9011.087 5102.782 9082.436 5122.567 9087.011 5118.7715 C 9091.586 5114.977 9059.015 5008.9893 9014.632 4883.2437 z M 12878.795 4938.881 C 12806.441 4843.2886 12737.398 4748.693 12725.364 4728.668 C 12698.538 4684.028 12484.41 4562.6504 12465.625 4581.436 C 12458.169 4588.8916 12504.992 4677.3296 12569.677 4777.9644 C 12664.378 4925.3 12717.02 4977.441 12839.955 5045.673 C 12923.924 5092.2773 12996.612 5126.4204 13001.486 5121.547 C 13006.36 5116.673 12951.149 5034.4736 12878.795 4938.881 z M 8046.8184 4974.1665 C 8036.8853 4942.8687 8022.804 4923.215 8015.5283 4930.4907 C 8008.2524 4937.767 8010.427 4969.327 8020.36 5000.6245 C 8030.293 5031.9224 8044.374 5051.576 8051.65 5044.3003 C 8058.926 5037.024 8056.7515 5005.4644 8046.8184 4974.1665 z M 4708.257 4751.9653 L 4855.03 4542.9937 L 4612.868 4283.737 C 4479.6797 4141.145 4365.844 4029.3416 4359.9014 4035.2852 C 4342.9185 4052.2678 4466.6455 4854.795 4504.3125 4971.976 C 4519.3027 5018.611 4526.2104 5011.159 4708.257 4751.9653 z M 12494.686 4877.317 C 12391.598 4788.645 12344.13 4800.7266 12438.901 4891.515 C 12482.558 4933.3374 12529.16 4961.179 12542.463 4953.386 C 12555.765 4945.5933 12534.266 4911.3623 12494.686 4877.317 z M 13179.604 4822.031 C 13173.351 4738.3564 13161.713 4574.6455 13153.744 4458.229 C 13132.931 4154.2197 13125.41 4136.1606 13012.072 4117.9883 C 12958.766 4109.4414 12877.431 4094.8855 12831.328 4085.6418 L 12747.506 4068.8354 L 12774.116 4184.1567 C 12788.751 4247.584 12802.659 4388.776 12805.021 4497.9165 C 12808.418 4654.757 12817.637 4696.354 12849.006 4696.354 C 12880.363 4696.354 12891.47 4646.377 12901.922 4458.229 C 12909.724 4317.8 12922.321 4244.7 12932.628 4280.056 C 12942.24 4313.0293 12944.176 4399.852 12936.929 4472.994 C 12929.202 4550.973 12935.843 4620.548 12952.98 4641.199 C 12969.057 4660.5693 12974.028 4697.7393 12964.028 4723.799 C 12951.544 4756.3306 12955.548 4765.1846 12976.801 4752.0493 C 12995.006 4740.798 13007.756 4748.7417 13007.756 4771.3364 C 13007.756 4792.467 13025.718 4816.648 13047.672 4825.0723 C 13069.626 4833.4966 13101.303 4870.4893 13118.064 4907.2783 C 13167.975 5016.8184 13191.705 4983.947 13179.604 4822.031 z M 5650.6675 4580.0884 C 5841.4155 4428.83 5991.577 4299.1685 5984.36 4291.951 C 5977.143 4284.734 5926.206 4319.194 5871.168 4368.529 C 5816.1294 4417.864 5655.0806 4546.256 5513.2812 4653.8447 C 5275.3877 4834.344 5217.156 4886.707 5279.658 4863.9233 C 5292.9653 4859.0723 5459.9194 4731.347 5650.6675 4580.0884 z M 12319.839 4830.207 C 12319.839 4802.281 12269.0625 4790.5483 12253.959 4814.985 C 12244.819 4829.7744 12255.903 4841.8745 12278.59 4841.8745 C 12301.276 4841.8745 12319.839 4836.6245 12319.839 4830.207 z M 5330.0044 4736.417 C 5383.5957 4692.9673 5555.268 4555.808 5711.4985 4431.6196 C 5877.8857 4299.3574 6001.099 4181.3804 6008.9404 4146.8174 C 6089.3926 3792.2188 6093.2007 3730.6248 6034.671 3730.6248 C 6012.12 3730.6248 5960.641 3713.5454 5920.273 3692.6702 C 5879.905 3671.795 5812.0356 3650.9587 5769.4517 3646.368 C 5707.828 3639.7244 5691.2505 3648.8203 5688.2246 3690.9373 C 5686.1333 3720.0417 5683.1567 3753.058 5681.61 3764.3079 C 5680.063 3775.5571 5649.1235 3765.3184 5612.856 3741.5547 C 5576.588 3717.7913 5531.1553 3704.3958 5511.893 3711.787 C 5492.632 3719.1785 5407.232 3842.5264 5322.115 3985.8938 C 5236.999 4129.2617 5120.9565 4315.462 5064.2427 4399.6724 L 4961.127 4552.782 L 5071.072 4684.099 C 5131.5415 4756.324 5192.615 4815.4165 5206.7905 4815.4165 C 5220.9663 4815.4165 5276.4126 4779.8667 5330.0044 4736.417 z M 12143.699 4663.281 C 12155.585 4599.67 12150.157 4577.2915 12122.843 4577.2915 C 12102.534 4577.2915 12078.07 4541.5615 12068.4795 4497.8916 C 12046.22 4396.547 11968.877 4375.6455 11830.053 4433.459 C 11712.314 4482.491 11685.836 4511.771 11685.244 4593.5903 C 11684.923 4637.9365 11716.468 4660.8677 11836.975 4703.8867 C 12108.728 4800.8994 12118.222 4799.6426 12143.699 4663.281 z M 12399.214 4696.354 C 12365.036 4659.9736 12325.166 4630.208 12310.614 4630.208 C 12296.0625 4630.208 12312.12 4659.9736 12346.297 4696.354 C 12380.475 4732.734 12420.345 4762.4995 12434.896 4762.4995 C 12449.448 4762.4995 12433.392 4732.734 12399.214 4696.354 z M 11648.179 4531.8115 C 11641.942 4525.575 11597.038 4541.6147 11548.392 4567.455 L 11459.943 4614.4375 L 11539.318 4629.724 C 11601.607 4641.72 11623.086 4634.048 11639.105 4594.0806 C 11650.332 4566.069 11654.415 4538.048 11648.179 4531.8115 z M 12723.756 4510.655 C 12718.702 4446.2026 12721.674 4441.4517 12740.003 4484.6875 C 12765.748 4545.416 12759.487 4328.831 12730.546 4157.5283 L 12712.866 4052.8835 L 12507.937 3997.5876 C 12395.225 3967.1748 12290.423 3942.2915 12275.042 3942.2915 C 12242.818 3942.2915 12208.951 4083.5422 12228.783 4135.2236 C 12236.12 4154.3423 12223.192 4215.2905 12200.056 4270.6646 C 12176.919 4326.038 12161.663 4373.909 12166.153 4377.044 C 12217.293 4412.745 12470.195 4515.3677 12485.203 4506.508 C 12496.117 4500.065 12504.211 4468.707 12503.1875 4436.8237 C 12501.384 4380.6045 12500.57 4380.4517 12476.245 4431.7705 C 12457.291 4471.7573 12454.277 4459.385 12463.914 4381.137 C 12470.929 4324.185 12489.849 4264.654 12505.959 4248.8457 C 12527.301 4227.905 12531.287 4241.647 12520.651 4299.479 C 12506.249 4377.784 12506.454 4377.695 12535.835 4292.8643 C 12552.217 4245.57 12575.803 4206.875 12588.249 4206.875 C 12616.426 4206.875 12617.391 4199.821 12571.956 4325.9375 C 12522.928 4462.0273 12521.439 4550.833 12568.189 4550.833 C 12591.382 4550.833 12611.438 4507.0464 12622.727 4431.7705 C 12632.547 4366.286 12651.985 4312.708 12665.922 4312.708 C 12690.747 4312.708 12677.478 4399.9663 12635.154 4515.04 C 12611.178 4580.227 12630.006 4609.0986 12688.965 4597.5586 C 12716.802 4592.111 12727.959 4564.2417 12723.756 4510.655 z M 12388.015 4299.479 C 12396.438 4241.2705 12414.312 4182.3345 12427.731 4168.5103 C 12466.052 4129.0337 12454.822 4236.097 12411.221 4325.9375 L 12372.697 4405.3125 L 12388.015 4299.479 z M 12242.426 4336.5 C 12239.482 4272.952 12295.157 4127.5 12322.428 4127.5 C 12354.901 4127.5 12350.471 4149.693 12293.381 4273.0205 C 12266.435 4331.229 12243.506 4359.7944 12242.426 4336.5 z M 4029.9963 4492.9556 C 4021.5505 4471.849 4015.2808 4478.118 4014.0115 4508.941 C 4012.8625 4536.832 4019.1157 4552.4595 4027.908 4543.6675 C 4036.6997 4534.875 4037.6396 4512.055 4029.9963 4492.9556 z M 11597.503 4340.131 C 11612.857 4279.596 11615.485 4278.6533 11634.349 4326.902 C 11654.359 4378.081 11654.694 4378.067 11656.927 4325.9375 C 11658.179 4296.6787 11667.882 4284.8496 11678.63 4299.479 C 11715.784 4350.0513 11794.323 4344.147 11808.559 4289.7114 C 11816.838 4258.051 11837.155 4242.678 11859.425 4251.224 C 11881.386 4259.6504 11896.506 4248.752 11896.506 4224.4966 C 11896.506 4201.9697 11910.148 4175.108 11926.822 4164.8027 C 11947.954 4151.7427 11952.108 4166.1123 11940.534 4212.23 C 11908.989 4337.913 11961.021 4314.824 12024.234 4175.0884 C 12059.115 4097.9824 12092.967 4048.889 12099.459 4065.992 C 12105.952 4083.0952 12086.756 4145.129 12056.802 4203.844 C 11994.949 4325.0854 11991.998 4339.1665 12028.441 4339.1665 C 12042.799 4339.1665 12071.957 4297.4946 12093.237 4246.5625 C 12114.519 4195.63 12143.329 4153.958 12157.262 4153.958 C 12171.194 4153.958 12176.366 4130.146 12168.756 4101.0415 C 12160.676 4070.1462 12167.943 4048.1248 12186.219 4048.1248 C 12204.757 4048.1248 12214.106 4018.4556 12209.147 3975.3643 C 12201.133 3905.7046 12193.927 3902.3362 12040.039 3896.3262 C 11909.599 3891.2314 11868.456 3900.153 11821.758 3943.659 C 11790.108 3973.1448 11764.214 3987.2903 11764.214 3975.0935 C 11764.214 3962.8962 11722.542 3957.782 11671.609 3963.7283 C 11620.678 3969.6743 11578.996 3982.1663 11578.983 3991.4883 C 11578.941 4024.982 11499.6875 4387.608 11482.78 4431.6655 C 11467.394 4471.7646 11471.825 4472.7876 11523.235 4441.005 C 11554.989 4421.374 11588.41 4375.9805 11597.503 4340.131 z M 11633.781 4228.441 C 11629.82 4133.4736 11680.876 4050.3997 11736.607 4061.1328 C 11766.343 4066.8596 11790.672 4060.322 11790.672 4046.6055 C 11790.672 4032.8892 11801.856 4021.6665 11815.524 4021.6665 C 11829.193 4021.6665 11821.71 4076.4492 11798.8955 4143.4053 C 11773.041 4219.288 11749.937 4253.042 11737.56 4233.0156 C 11722.433 4208.541 11714.285 4209.479 11703.36 4236.954 C 11694.099 4260.241 11687.617 4254.2705 11685.068 4220.104 C 11681.12 4167.1875 11681.12 4167.1875 11658.381 4220.104 C 11639.94 4263.0166 11635.29 4264.5923 11633.781 4228.441 z M 11671.609 4445.0 C 11680.603 4430.4478 11676.056 4418.5415 11661.504 4418.5415 C 11646.951 4418.5415 11627.687 4430.4478 11618.693 4445.0 C 11609.699 4459.552 11614.247 4471.458 11628.799 4471.458 C 11643.352 4471.458 11662.616 4459.552 11671.609 4445.0 z M 8831.194 4324.6074 C 8810.0205 4245.3584 8687.817 4152.368 8651.965 4188.221 C 8641.172 4199.015 8678.417 4255.034 8734.734 4312.708 C 8791.053 4370.3823 8840.486 4414.2134 8844.589 4410.1113 C 8848.691 4406.0093 8842.663 4367.5317 8831.194 4324.6074 z M 13351.714 4365.625 C 13351.714 4351.0728 13315.995 4339.1665 13272.339 4339.1665 C 13228.683 4339.1665 13192.964 4351.0728 13192.964 4365.625 C 13192.964 4380.177 13228.683 4392.083 13272.339 4392.083 C 13315.995 4392.083 13351.714 4380.177 13351.714 4365.625 z M 12134.991 4332.552 C 12135.19 4314.362 12141.797 4269.7134 12149.673 4233.333 C 12160.085 4185.2314 12152.769 4191.4727 12122.853 4256.2144 C 12074.319 4361.2437 12073.731 4365.625 12108.172 4365.625 C 12122.724 4365.625 12134.793 4350.742 12134.991 4332.552 z M 8155.752 4215.03 C 8121.9727 4117.4604 8051.383 4047.9697 8018.9727 4080.38 C 8004.8457 4094.5068 8158.104 4312.708 8182.1533 4312.708 C 8186.2314 4312.708 8174.3516 4268.753 8155.752 4215.03 z M 13638.082 4261.881 C 13662.356 4248.2964 13610.748 4230.0615 13493.963 4210.9585 C 13393.897 4194.5903 13278.248 4173.4834 13236.964 4164.054 C 13169.314 4148.6025 13162.782 4153.1196 13170.818 4209.795 C 13177.193 4254.7593 13202.3545 4277.8467 13259.109 4290.8096 C 13349.248 4311.3965 13581.247 4293.687 13638.082 4261.881 z M 13794.891 4190.198 C 13827.633 4181.4243 13854.422 4162.8735 13854.422 4148.9756 C 13854.422 4100.681 13025.814 3241.0354 12961.889 3223.008 C 12908.801 3208.0376 12900.56 3212.6575 12914.691 3249.4663 C 12924.107 3273.9941 12973.778 3442.8904 13025.071 3624.7915 C 13076.364 3806.6926 13126.995 3984.7126 13137.584 4020.3916 C 13157.741 4088.3118 13255.64 4125.57 13550.151 4177.4053 C 13726.835 4208.502 13726.631 4208.491 13794.891 4190.198 z M 6138.068 3942.2915 L 6152.9346 3796.7708 L 6116.337 3902.604 C 6073.919 4025.268 6063.85 4150.5874 6099.437 4112.9478 C 6112.5073 4099.1235 6129.891 4022.3276 6138.068 3942.2915 z M 8640.224 4081.1978 C 8519.995 3921.4392 8388.05 3809.9998 8319.121 3809.9998 C 8278.496 3809.9998 8245.256 3820.8943 8245.256 3834.2095 C 8245.256 3866.072 8481.704 4074.4573 8549.526 4102.3687 C 8578.631 4114.346 8618.784 4124.9004 8638.756 4125.8228 C 8668.981 4127.2183 8669.227 4119.7383 8640.224 4081.1978 z M 8271.714 3940.8616 C 8191.6777 3869.814 8112.113 3811.305 8094.9033 3810.842 C 8077.694 3810.3784 8056.1772 3786.5703 8047.089 3757.934 C 8020.289 3673.4968 7712.3677 3409.8386 7650.843 3418.6482 C 7537.0327 3434.9443 7578.13 3527.2874 7810.2944 3776.927 C 7986.8633 3966.7856 8053.735 4021.756 8108.5063 4022.065 C 8147.3384 4022.2842 8226.734 4039.0774 8284.943 4059.3838 C 8343.151 4079.6902 8396.7295 4090.3945 8404.006 4083.1714 C 8411.281 4075.9485 8351.75 4011.9084 8271.714 3940.8616 z M 13087.131 4038.8892 C 13087.131 4019.2573 13037.853 3837.687 12977.623 3635.3997 C 12917.395 3433.1118 12866.793 3239.6191 12865.176 3205.415 C 12862.837 3155.9717 12835.121 3133.1375 12729.943 3094.001 C 12657.183 3066.927 12575.655 3031.579 12548.772 3015.4502 C 12521.89 2999.3215 12496.247 2989.9263 12491.789 2994.5728 C 12475.006 3012.0657 12703.605 3958.9033 12732.652 3992.2017 C 12742.806 4003.8425 13003.808 4068.914 13054.058 4072.3328 C 13072.248 4073.5706 13087.131 4058.5208 13087.131 4038.8892 z M 11399.196 3956.639 C 11322.794 3906.3215 11160.008 3792.298 11037.449 3703.2542 C 10887.2705 3594.1414 10794.993 3544.1743 10754.43 3550.0007 C 10703.378 3557.3333 10722.474 3579.5444 10880.237 3696.3254 C 11123.258 3876.2175 11418.96 4048.1248 11485.378 4048.1248 C 11521.434 4048.1248 11494.179 4019.1917 11399.196 3956.639 z M 7699.0366 3805.0034 C 7591.254 3664.9077 7569.2466 3647.3042 7562.359 3695.6763 C 7557.8447 3727.3865 7579.38 3798.824 7610.2153 3854.4263 C 7641.051 3910.028 7659.5767 3933.5784 7651.3843 3906.7607 C 7606.8345 3760.933 7610.218 3724.888 7658.86 3827.1233 C 7705.1626 3924.4434 7791.333 4008.1587 7817.879 3981.6128 C 7823.174 3976.3184 7769.6943 3896.844 7699.0366 3805.0034 z M 12675.789 3948.906 C 12641.8545 3870.8396 12507.134 3356.3955 12476.586 3188.229 C 12460.726 3100.9165 12427.928 3007.424 12403.7 2980.4683 C 12359.738 2931.5535 12214.509 2845.9343 12203.029 2862.1633 C 12199.696 2866.8745 12207.466 3001.6978 12220.294 3161.7708 C 12233.122 3321.8438 12246.934 3547.2163 12250.987 3662.5994 L 12258.356 3872.3865 L 12454.462 3931.0232 C 12700.732 4004.6592 12700.0 4004.6003 12675.789 3948.906 z M 11569.994 3711.6685 C 11590.268 3583.8496 11613.671 3457.2593 11622.0 3430.3564 C 11634.689 3389.3767 11627.304 3384.5664 11576.467 3400.7014 C 11543.093 3411.294 11374.607 3445.7795 11202.055 3477.336 L 10888.322 3534.7114 L 11015.383 3619.9827 C 11085.266 3666.8823 11225.66 3763.676 11327.369 3835.0798 C 11429.078 3906.4836 11516.983 3960.2163 11522.714 3954.4858 C 11528.445 3948.7551 11549.721 3839.4873 11569.994 3711.6685 z M 8750.509 3869.531 C 8738.097 3822.8257 8710.493 3793.7432 8673.423 3788.316 C 8600.396 3777.6245 8600.334 3803.4917 8673.201 3881.055 C 8749.319 3962.0796 8774.122 3958.3826 8750.509 3869.531 z M 11750.984 3891.2598 C 11797.309 3873.0042 11793.269 3868.0469 11718.558 3851.4717 C 11631.11 3832.0706 11579.006 3846.8054 11579.006 3890.9363 C 11579.006 3920.4875 11676.3545 3920.671 11750.984 3891.2598 z M 7350.1675 3712.4226 C 7388.9272 3610.3135 7390.747 3582.8535 7361.52 3541.1257 C 7325.2515 3489.3442 7327.2676 3486.18 7195.871 3801.071 C 7183.982 3829.5657 7264.2183 3865.1511 7291.7676 3843.6008 C 7298.5 3838.3342 7324.78 3779.304 7350.1675 3712.4226 z M 12189.712 3448.3682 C 12153.708 3143.0825 12152.912 2865.6763 12187.979 2844.004 C 12202.769 2834.8638 12207.232 2815.0303 12197.9 2799.9302 C 12186.452 2781.4062 12174.924 2782.1978 12162.461 2802.3633 C 12149.09 2823.9976 12117.357 2821.1245 12047.556 2791.9592 C 11994.518 2769.798 11928.772 2751.6665 11901.456 2751.6665 C 11874.14 2751.6665 11830.24 2727.854 11803.901 2698.7498 C 11736.717 2624.5117 11673.009 2631.911 11418.3 2743.5332 C 11295.683 2797.2683 10994.035 2908.5703 10747.971 2990.871 L 10300.582 3140.5088 L 10566.97 3316.156 L 10833.356 3491.803 L 11223.538 3412.7764 C 11438.138 3369.312 11616.467 3333.7498 11619.825 3333.7498 C 11630.332 3333.7498 11693.857 2980.4956 11698.055 2898.7288 C 11703.295 2796.6172 11764.533 2774.4712 11763.284 2875.139 C 11762.773 2916.3696 11745.332 3027.4946 11724.526 3122.0833 C 11677.453 3336.0913 11675.273 3395.7014 11715.428 3370.885 C 11745.758 3352.1394 11741.16 3403.991 11696.831 3580.6108 C 11678.148 3655.0496 11700.009 3668.7947 12042.026 3797.6592 L 12200.776 3857.4722 L 12209.556 3774.2705 C 12214.384 3728.5088 12205.455 3581.8528 12189.712 3448.3682 z M 11700.263 2728.759 C 11688.865 2710.3176 11686.686 2688.084 11695.419 2679.3506 C 11719.098 2655.6714 11744.916 2690.4976 11732.127 2728.8662 C 11723.164 2755.7522 11716.933 2755.7314 11700.263 2728.759 z M 11819.899 3769.4895 C 11672.574 3700.909 11641.13 3700.4219 11666.723 3767.119 C 11682.139 3807.2908 11746.813 3826.8464 11883.276 3832.5964 C 11952.194 3835.5005 11943.845 3827.187 11819.899 3769.4895 z M 7152.8984 3776.927 C 7166.8535 3758.7368 7205.437 3675.3325 7238.6406 3591.5837 C 7305.9 3421.936 7287.7295 3360.2083 7170.53 3360.2083 C 7111.814 3360.2083 7060.6816 3398.8665 6780.1636 3655.3477 L 6674.399 3752.049 L 6831.442 3769.8198 C 6917.816 3779.5935 7000.3916 3791.6926 7014.9434 3796.7065 C 7072.387 3816.4978 7128.7397 3808.418 7152.8984 3776.927 z M 8324.631 3730.6248 C 8324.631 3716.0728 8289.615 3704.1665 8246.817 3704.1665 C 8204.02 3704.1665 8161.645 3716.0728 8152.6514 3730.6248 C 8142.9204 3746.3708 8174.4253 3757.0833 8230.465 3757.0833 C 8282.256 3757.0833 8324.631 3745.177 8324.631 3730.6248 z M 6699.368 3624.7915 C 6766.0454 3573.8591 6858.3735 3499.7942 6904.542 3460.2024 C 6979.3174 3396.0796 6982.449 3388.1333 6933.2227 3387.4421 C 6867.089 3386.514 6326.536 3646.3494 6348.6323 3668.446 C 6366.211 3686.0244 6528.634 3726.835 6558.4146 3721.1562 C 6569.2617 3719.0881 6632.6904 3675.7239 6699.368 3624.7915 z M 8721.101 3697.552 C 8720.133 3618.6047 8681.546 3599.021 8581.427 3626.665 C 8486.366 3652.913 8464.462 3676.428 8501.02 3712.9858 C 8533.593 3745.5588 8721.527 3732.3794 8721.101 3697.552 z M 9277.131 3676.9016 C 9473.583 3660.8584 9795.053 3623.287 9991.506 3593.4094 C 10187.958 3563.532 10387.878 3540.167 10435.771 3541.487 C 10542.458 3544.4272 10528.883 3518.315 10367.187 3409.572 C 10298.807 3363.585 10210.1875 3295.786 10170.254 3258.907 L 10097.649 3191.8547 L 9865.983 3263.6152 C 9354.204 3422.143 8929.743 3545.4165 8895.671 3545.4165 C 8875.865 3545.4165 8833.8 3566.3567 8802.192 3591.9502 C 8723.969 3655.292 8753.163 3732.467 8849.576 3717.208 C 8888.277 3711.0825 9080.678 3692.9446 9277.131 3676.9016 z M 5652.3394 3637.1902 C 5652.3394 3583.6487 5577.6455 3556.61 5538.334 3595.9216 C 5514.542 3619.7139 5516.5083 3632.8418 5546.727 3651.9465 C 5605.811 3689.3003 5652.3394 3682.7996 5652.3394 3637.1902 z M 8212.563 3619.319 C 8202.569 3589.3374 8068.834 3498.6726 8028.351 3494.4336 C 8018.1934 3493.3699 8022.335 3528.2188 8037.5537 3571.8748 C 8059.966 3636.166 8080.235 3651.2498 8144.2153 3651.2498 C 8194.143 3651.2498 8219.291 3639.501 8212.563 3619.319 z M 11682.9795 3468.246 C 11685.668 3375.7954 11667.99 3409.341 11649.285 3532.1873 C 11638.054 3605.9478 11640.436 3621.9844 11657.1455 3585.104 C 11670.331 3555.9998 11681.956 3503.414 11682.9795 3468.246 z M 8329.927 3346.7258 C 8304.929 3229.518 8312.3545 3190.748 8354.779 3216.968 C 8367.302 3224.7073 8377.547 3313.681 8377.547 3414.6865 C 8377.547 3565.4617 8385.132 3598.3333 8419.921 3598.3333 C 8456.587 3598.3333 8459.742 3572.9333 8443.349 3409.6904 C 8429.679 3273.5742 8432.614 3226.1228 8453.892 3239.2727 C 8470.111 3249.2969 8483.381 3304.4202 8483.381 3361.7698 C 8483.381 3419.1194 8495.287 3466.0415 8509.839 3466.0415 C 8524.391 3466.0415 8536.297 3483.901 8536.297 3505.729 C 8536.297 3530.4233 8561.285 3545.4165 8602.443 3545.4165 C 8638.823 3545.4165 8668.43 3536.487 8668.235 3525.5728 C 8667.519 3485.4004 8512.823 3061.6257 8491.845 3042.3635 C 8479.913 3031.4097 8370.244 3014.135 8248.134 3003.9753 L 8026.117 2985.5032 L 8043.082 3070.3296 C 8052.413 3116.9841 8060.0474 3219.152 8060.0474 3297.3696 C 8060.0474 3385.7703 8071.4043 3439.5833 8090.061 3439.5833 C 8110.8438 3439.5833 8115.9985 3382.6216 8106.8228 3254.3748 C 8099.5347 3152.5103 8103.8877 3069.1665 8116.4966 3069.1665 C 8129.1055 3069.1665 8139.4224 3156.0823 8139.4224 3262.3125 C 8139.4224 3444.406 8165.0093 3518.9583 8227.506 3518.9583 C 8242.161 3518.9583 8244.532 3432.3352 8233.377 3304.4534 C 8220.213 3153.5427 8223.122 3095.1748 8243.189 3107.5771 C 8259.608 3117.7244 8271.714 3212.1282 8271.714 3330.0198 C 8271.714 3458.4062 8284.055 3547.3047 8304.787 3568.2554 C 8350.347 3614.2964 8363.074 3502.1428 8329.927 3346.7258 z M 6393.1724 3487.464 C 6393.1724 3452.6875 6333.0386 3474.4644 6319.855 3514.0154 C 6313.41 3533.3496 6325.5063 3539.263 6351.2744 3529.3745 C 6374.3184 3520.5315 6393.1724 3501.6719 6393.1724 3487.464 z M 8811.946 3502.8982 C 8878.338 3477.4211 8860.518 3445.6365 8787.651 3459.5657 C 8751.271 3466.5203 8721.506 3482.7285 8721.506 3495.5842 C 8721.506 3522.8848 8753.186 3525.4463 8811.946 3502.8982 z M 10732.339 3507.2402 C 10732.339 3481.5857 10219.7705 3147.4185 10193.731 3156.098 C 10153.486 3169.5132 10625.106 3518.9583 10683.457 3518.9583 C 10710.342 3518.9583 10732.339 3513.685 10732.339 3507.2402 z M 6530.193 3406.5103 C 6572.5312 3330.2458 6683.9307 3062.1196 6684.0913 3036.0935 C 6684.159 3025.1797 6673.926 3016.2498 6661.3506 3016.2498 C 6648.7754 3016.2498 6617.456 3072.8044 6591.7524 3141.927 C 6566.0483 3211.0493 6522.759 3304.7283 6495.5537 3350.1018 C 6439.661 3443.3208 6434.97 3466.0415 6471.6167 3466.0415 C 6485.6567 3466.0415 6512.0156 3439.2524 6530.193 3406.5103 z M 9245.94 3374.2314 C 9415.893 3323.7356 9659.063 3255.2747 9786.32 3222.096 C 9913.578 3188.917 10017.758 3154.9163 10017.831 3146.5388 C 10017.904 3138.1616 9988.287 3103.4275 9952.016 3069.3523 L 9886.068 3007.3967 L 9746.964 3076.8557 C 9606.218 3147.134 9488.397 3189.323 9224.214 3264.04 C 9100.5205 3299.023 8850.263 3461.752 8915.212 3464.9663 C 8927.162 3465.5574 9075.99 3424.727 9245.94 3374.2314 z M 6694.476 3215.6575 C 6731.13 3114.3262 6755.721 3026.0215 6749.1245 3019.4246 C 6733.264 3003.5632 6732.7495 3004.6243 6667.331 3188.229 C 6636.221 3275.5415 6601.729 3370.7913 6590.6807 3399.8958 C 6576.51 3437.2258 6579.0225 3445.0193 6599.213 3426.354 C 6614.9536 3411.8018 6657.822 3316.9885 6694.476 3215.6575 z M 8927.181 3363.4153 C 8959.58 3346.075 8986.089 3327.601 8986.089 3322.3616 C 8986.089 3317.122 8914.651 3313.508 8827.339 3314.3303 C 8668.219 3315.8293 8655.863 3322.719 8683.439 3394.5798 C 8699.737 3437.0518 8817.793 3421.957 8927.181 3363.4153 z M 8025.369 3287.4478 C 8018.7144 3261.9817 8013.269 3282.8174 8013.269 3333.7498 C 8013.269 3384.6821 8018.7144 3405.5178 8025.369 3380.052 C 8032.0244 3354.586 8032.0244 3312.9138 8025.369 3287.4478 z M 6786.727 3200.7383 C 6814.669 3121.098 6846.0317 3034.9663 6856.422 3009.3352 C 6870.3237 2975.0444 6865.1016 2966.652 6836.656 2977.5679 C 6815.394 2985.7266 6779.1226 3060.276 6756.053 3143.2324 C 6732.984 3226.1885 6705.63 3317.8748 6695.267 3346.979 C 6681.612 3385.331 6684.614 3392.415 6706.175 3372.7175 C 6722.5376 3357.7693 6758.7856 3280.3787 6786.727 3200.7383 z M 7987.8677 3194.8435 C 7995.736 3089.3408 7994.3594 2994.9143 7984.808 2985.0068 C 7951.0034 2949.9397 7357.584 2843.8682 7269.7817 2857.1987 C 7183.7104 2870.2659 7178.9893 2877.3281 7131.8145 3063.5583 C 7104.949 3169.6145 7075.889 3267.841 7067.2383 3281.8396 C 7058.5864 3295.8384 7063.1597 3307.2915 7077.4014 3307.2915 C 7091.6426 3307.2915 7123.035 3244.7837 7147.1616 3168.3853 C 7171.2886 3091.9868 7196.338 3012.892 7202.8276 2992.6191 C 7209.317 2972.3462 7219.8604 2960.994 7226.259 2967.391 C 7232.6553 2973.7888 7220.611 3043.9539 7199.491 3123.3135 C 7151.7173 3302.834 7151.805 3334.1802 7199.9077 3270.646 C 7220.676 3243.215 7245.484 3168.6545 7255.036 3104.956 C 7264.588 3041.2578 7284.535 2981.6428 7299.3633 2972.4788 C 7316.4106 2961.9429 7321.0674 2983.9517 7312.029 3032.3352 C 7304.1665 3074.4207 7288.802 3155.3535 7277.8857 3212.1868 C 7248.741 3363.9243 7306.411 3311.7085 7348.245 3148.4817 C 7366.884 3075.7542 7392.5923 3016.2498 7405.374 3016.2498 C 7418.156 3016.2498 7422.8027 3037.0857 7415.7 3062.552 C 7408.598 3088.018 7395.0874 3135.643 7385.6763 3168.3853 C 7375.1475 3205.015 7380.03 3227.9165 7398.3677 3227.9165 C 7414.759 3227.9165 7420.7896 3239.8586 7411.769 3254.4548 C 7402.1055 3270.0908 7420.4844 3277.2239 7456.5093 3271.8176 C 7502.1714 3264.9648 7519.421 3243.174 7524.638 3185.748 C 7538.9067 3028.7068 7560.5923 2935.7627 7580.1455 2947.8467 C 7591.218 2954.6902 7588.389 3032.1692 7573.8604 3120.0227 C 7559.33 3207.8765 7554.8306 3287.144 7563.86 3296.1733 C 7600.8643 3333.1782 7636.828 3270.9153 7638.5737 3166.8237 C 7639.5967 3105.8362 7651.558 3032.1248 7665.1553 3003.0208 C 7681.7607 2967.479 7684.8022 3008.7444 7674.4194 3128.6978 C 7664.054 3248.4453 7668.3726 3307.2915 7687.525 3307.2915 C 7704.5093 3307.2915 7716.089 3248.298 7716.089 3161.7708 C 7716.089 3073.722 7727.5645 3016.2498 7745.145 3016.2498 C 7765.067 3016.2498 7768.409 3066.158 7755.7764 3174.9998 C 7739.5063 3315.185 7742.7275 3333.7498 7783.3228 3333.7498 C 7822.9375 3333.7498 7827.127 3315.46 7813.625 3201.4583 C 7804.4873 3124.3015 7808.465 3069.1665 7823.169 3069.1665 C 7837.035 3069.1665 7848.381 3133.7778 7848.381 3212.7476 C 7848.381 3354.6445 7854.4897 3364.23 7957.2734 3383.5974 C 7966.232 3385.2854 7980.0 3300.3462 7987.8677 3194.8435 z M 7901.2974 3188.229 C 7901.2974 3103.342 7909.622 3042.2136 7919.797 3052.3882 C 7938.62 3071.2112 7932.073 3311.4167 7912.188 3331.5452 C 7906.1987 3337.6082 7901.2974 3273.116 7901.2974 3188.229 z M 6943.7793 3234.531 C 6956.6934 3179.9607 6979.241 3084.9714 6993.8853 3023.4436 C 7008.53 2961.9158 7014.3613 2905.4248 7006.8438 2897.9072 C 6987.3325 2878.396 6883.6587 3039.4995 6847.271 3145.875 C 6801.3115 3280.2324 6813.452 3282.9124 6871.8447 3151.2993 C 6942.015 2993.1406 6963.596 3029.6511 6899.5586 3198.1843 C 6858.883 3305.2346 6855.6465 3333.7498 6884.174 3333.7498 C 6904.106 3333.7498 6930.8247 3289.2747 6943.7793 3234.531 z M 7073.2603 3095.6248 C 7110.995 2940.16 7116.1055 2883.9583 7092.505 2883.9583 C 7074.291 2883.9583 7041.937 2965.592 7017.814 3072.412 C 6968.552 3290.5527 6967.1807 3307.2915 6998.57 3307.2915 C 7011.393 3307.2915 7045.0034 3212.0413 7073.2603 3095.6248 z M 4089.8845 3165.575 C 4064.4092 3142.0945 4060.8884 3146.174 4074.174 3183.7783 C 4083.592 3210.4346 4092.6787 3246.1533 4094.3667 3263.1533 C 4096.0547 3280.1533 4103.1245 3271.9617 4110.077 3244.95 C 4117.03 3217.938 4107.9434 3182.2192 4089.8845 3165.575 z M 9303.589 3186.9832 C 9546.118 3122.086 9832.756 3008.7068 9832.756 2977.671 C 9832.756 2969.3945 9788.107 2981.9607 9733.537 3005.5957 C 9653.973 3040.0557 9528.854 3049.298 9101.922 3052.2527 C 8760.174 3054.6177 8572.77 3065.412 8578.585 3082.3958 C 8641.293 3265.541 8623.898 3254.3804 8846.528 3254.308 C 8983.113 3254.264 9136.694 3231.6414 9303.589 3186.9832 z M 6543.2026 2998.711 C 6511.7935 2967.3013 6477.4575 3024.2017 6460.7734 3135.3123 L 6444.8813 3241.1458 L 6503.3525 3129.2385 C 6535.5117 3067.69 6553.4443 3008.9524 6543.2026 2998.711 z M 10116.578 3069.1665 C 10079.577 3040.0625 10040.407 3016.2498 10029.534 3016.2498 C 10018.659 3016.2498 10031.3125 3040.0625 10057.651 3069.1665 C 10083.99 3098.2708 10123.16 3122.0833 10144.695 3122.0833 C 10169.891 3122.0833 10159.866 3103.2168 10116.578 3069.1665 z M 9674.006 2963.973 C 9718.6045 2952.2646 9742.374 2925.631 9746.977 2882.2102 C 9752.594 2829.203 9722.406 2796.7527 9576.306 2698.7498 C 9478.684 2633.2656 9231.534 2454.307 9027.085 2301.0637 C 8822.636 2147.8208 8519.85 1928.715 8354.226 1814.162 C 8188.602 1699.6089 7981.646 1546.4258 7894.323 1473.7551 C 7807.001 1401.0844 7740.105 1354.4553 7745.6655 1370.1348 C 7765.836 1427.006 8096.197 1828.9496 8143.637 1854.339 C 8170.4233 1868.6744 8192.339 1891.8909 8192.339 1905.9309 C 8192.339 1958.2026 8300.662 2037.2915 8372.255 2037.2915 C 8445.764 2037.2915 8509.839 2078.2632 8509.839 2125.2654 C 8509.839 2138.726 8474.12 2142.5957 8430.464 2133.8645 C 8372.266 2122.2249 8351.089 2127.9517 8351.089 2155.33 C 8351.089 2201.6375 8464.667 2663.5645 8521.828 2849.74 L 8564.125 2987.501 L 8755.264 2996.6436 C 8995.049 3008.1128 9585.901 2987.102 9674.006 2963.973 z M 8446.912 2811.316 C 8424.471 2742.1287 8380.518 2572.4114 8349.236 2434.1665 C 8317.955 2295.9219 8284.035 2147.0938 8273.859 2103.4375 C 8260.488 2046.0753 8237.447 2021.525 8190.775 2014.9126 C 8155.255 2009.8802 8111.8813 1994.0138 8094.3906 1979.6538 C 8076.898 1965.2938 8037.1904 1961.6053 8006.15 1971.4572 C 7966.8096 1983.9431 7930.866 1971.6646 7887.502 1930.9263 C 7825.4863 1872.6654 7825.338 1872.6577 7839.922 1928.4291 C 7850.54 1969.0286 7842.3306 1984.3749 7809.9956 1984.3749 C 7775.6406 1984.3749 7769.9126 1998.0035 7784.9756 2043.9061 C 7818.1074 2144.8674 7899.2964 2436.4102 7959.97 2672.2915 C 7991.7866 2795.9844 8021.9375 2902.7188 8026.971 2909.4792 C 8044.4316 2932.927 8470.196 2978.5044 8478.932 2957.8608 C 8483.761 2946.4482 8469.352 2880.503 8446.912 2811.316 z M 6727.2646 2931.4329 C 6737.951 2914.1426 6749.5596 2913.8916 6760.2817 2930.719 C 6770.562 2946.8528 6800.794 2947.7063 6840.1904 2932.9756 C 6875.0454 2919.9426 6898.858 2904.906 6893.1074 2899.5605 C 6878.645 2886.1167 6551.9224 2857.6035 6551.9224 2869.7854 C 6551.9224 2875.2 6545.605 2896.0933 6537.884 2916.215 C 6527.6655 2942.8423 6549.285 2953.521 6617.3145 2955.4492 C 6668.723 2956.9065 6718.2 2946.0994 6727.2646 2931.4329 z M 7970.183 2868.3274 C 7961.2993 2845.1785 7894.7617 2610.0312 7822.3203 2345.7783 C 7739.022 2041.9207 7673.9834 1853.1605 7645.3755 1832.2423 C 7590.802 1792.337 7557.339 1789.8218 7557.339 1825.6249 C 7557.339 1840.1771 7545.4326 1852.0833 7530.881 1852.0833 C 7516.329 1852.0833 7504.4224 1835.4977 7504.4224 1815.2264 C 7504.4224 1768.8351 7432.967 1740.1704 7368.404 1760.6622 C 7329.8604 1772.8954 7319.032 1803.0878 7318.376 1900.1683 C 7317.605 2014.1405 7266.9795 2420.779 7225.208 2648.5273 C 7208.374 2740.3123 7211.0034 2744.4663 7296.5444 2761.2068 C 7345.393 2770.7666 7504.4224 2807.39 7649.9434 2842.5925 C 7973.141 2920.7761 7990.855 2922.1995 7970.183 2868.3274 z M 7155.031 2801.512 C 7146.5576 2776.0923 6602.8945 2580.564 6592.787 2599.3015 C 6554.454 2670.367 6527.535 2762.2349 6541.3247 2774.9294 C 6551.138 2783.963 6563.9194 2778.1597 6569.728 2762.0332 C 6575.537 2745.9067 6598.691 2710.1882 6621.1826 2682.6582 C 6661.279 2633.579 6660.638 2651.6982 6618.584 2756.1758 C 6596.3335 2811.4521 6647.2188 2822.582 6944.388 2827.4385 C 7096.284 2829.921 7161.8115 2821.8555 7155.031 2801.512 z M 7239.839 2804.5833 C 7239.839 2790.031 7227.9326 2778.1248 7213.381 2778.1248 C 7198.829 2778.1248 7186.9224 2790.031 7186.9224 2804.5833 C 7186.9224 2819.1353 7198.829 2831.0415 7213.381 2831.0415 C 7227.9326 2831.0415 7239.839 2819.1353 7239.839 2804.5833 z M 12161.089 2548.819 C 12161.089 2437.2534 12156.428 2350.933 12150.7295 2356.9966 C 12126.766 2382.4988 12056.366 2705.6003 12069.976 2727.6206 C 12078.149 2740.8457 12101.993 2751.6665 12122.963 2751.6665 C 12152.843 2751.6665 12161.089 2707.7966 12161.089 2548.819 z M 7214.7803 2447.3958 C 7278.4146 1980.9976 7286.9355 1762.8344 7242.9453 1726.307 C 7216.2124 1704.1097 7194.2095 1701.9214 7176.4385 1719.6925 C 7138.016 1758.1141 7107.5474 1752.307 7107.5474 1706.5624 C 7107.5474 1680.2811 7081.2627 1666.8749 7029.734 1666.8749 C 6986.936 1666.8749 6944.06 1654.1571 6934.453 1638.6128 C 6924.846 1623.0686 6899.4463 1617.0814 6878.01 1625.3077 C 6856.572 1633.5339 6821.2075 1622.4395 6799.421 1600.6532 C 6777.635 1578.8667 6749.9487 1561.0416 6737.897 1561.0416 C 6725.845 1561.0416 6695.771 1651.8962 6671.066 1762.9408 C 6634.4697 1927.4327 6632.5576 1968.8015 6660.743 1986.2213 C 6688.311 2003.2594 6686.147 2017.7596 6650.089 2057.6035 C 6594.2397 2119.3164 6591.0874 2173.1995 6644.527 2152.6929 C 6696.196 2132.8655 6695.151 2166.5608 6642.284 2224.9775 C 6619.223 2250.46 6594.0034 2318.662 6586.24 2376.5374 C 6573.991 2467.8652 6580.9414 2487.5413 6638.857 2525.489 C 6729.8438 2585.1057 7143.0146 2724.4983 7164.7627 2702.9155 C 7174.404 2693.3484 7196.911 2578.3643 7214.7803 2447.3958 z M 12051.658 2534.8982 C 12068.189 2466.608 12081.714 2405.1584 12081.714 2398.344 C 12081.714 2391.5295 12010.276 2428.355 11922.964 2480.1782 C 11835.651 2532.0022 11764.214 2582.0613 11764.214 2591.4211 C 11764.214 2617.146 11986.694 2694.9717 12005.356 2675.775 C 12014.291 2666.583 12035.128 2603.1885 12051.658 2534.8982 z M 7795.464 1876.9802 C 7795.464 1863.287 7783.5576 1852.0833 7769.006 1852.0833 C 7754.454 1852.0833 7742.5474 1870.6454 7742.5474 1893.3323 C 7742.5474 1916.019 7754.454 1927.2228 7769.006 1918.2291 C 7783.5576 1909.2354 7795.464 1890.6735 7795.464 1876.9802 z M 8073.2764 1874.2654 C 8044.1724 1859.331 7944.7153 1752.9806 7852.2603 1637.931 C 7759.8066 1522.8813 7672.196 1428.7499 7657.5693 1428.7499 C 7632.9976 1428.7499 7639.9487 1488.0122 7680.4346 1623.7032 C 7690.543 1657.5839 7683.9053 1669.4032 7659.3345 1661.2719 C 7636.847 1653.8301 7617.586 1588.526 7607.658 1486.0703 C 7597.759 1383.9009 7573.9297 1302.9504 7544.027 1269.908 C 7471.173 1189.4056 7451.92 1206.4705 7491.685 1316.302 C 7511.4414 1370.8723 7547.9517 1484.3599 7572.817 1568.4965 C 7597.683 1652.6332 7631.162 1730.0237 7647.215 1740.4757 C 7698.5044 1773.8704 8045.319 1900.6254 8086.506 1901.0293 C 8112.9365 1901.2885 8108.5176 1892.3485 8073.2764 1874.2654 z M 7539.5933 1607.3436 C 7482.1807 1459.8661 7467.261 1447.5568 7484.9023 1562.2174 C 7497.029 1641.0381 7491.295 1656.6028 7448.96 1659.792 C 7409.574 1662.7588 7398.1206 1645.1917 7396.4404 1579.241 L 7394.291 1494.8958 L 7358.854 1574.2708 C 7323.816 1652.7507 7324.5117 1653.9957 7420.5337 1684.6853 C 7582.09 1736.32 7588.2466 1732.3207 7539.5933 1607.3436 z M 7348.3306 1468.4374 C 7427.4204 1214.6835 7424.2886 1207.7583 7259.6826 1272.431 C 7146.8496 1316.7626 6865.344 1461.5372 6818.711 1499.2173 C 6812.647 1504.1165 6814.4243 1514.8627 6822.659 1523.0978 C 6843.505 1543.9442 7218.552 1636.0515 7262.731 1631.1748 C 7282.597 1628.9818 7321.117 1555.75 7348.3306 1468.4374 z M 7795.464 1190.6249 C 7826.55 1146.9686 7862.457 1111.25 7875.2573 1111.25 C 7888.0586 1111.25 8000.357 1074.4052 8124.81 1029.3727 C 8347.848 948.66815 8404.665 893.6951 8299.525 860.3254 C 8271.166 851.3243 8240.59 820.7327 8231.581 792.3442 C 8218.828 752.1664 8199.474 744.19824 8144.2373 756.3863 C 8005.1235 787.08246 7885.8906 826.99506 7734.338 893.5977 L 7580.609 961.15735 L 7598.313 1069.2766 C 7615.1245 1171.9458 7673.7812 1269.9999 7718.3877 1269.9999 C 7729.694 1269.9999 7764.3784 1234.2812 7795.464 1190.6249 z M 7542.147 1010.48566 C 7531.3296 985.8696 7523.7476 958.6667 7525.2974 950.03485 C 7531.6226 914.79834 7455.034 418.04233 7441.1333 404.14102 C 7426.9077 389.91583 7439.1455 679.0914 7464.815 963.7354 C 7471.278 1035.3993 7491.7627 1103.5468 7510.338 1115.1741 C 7551.1006 1140.691 7570.83 1075.7594 7542.147 1010.48566 z M 8706.051 776.26575 C 8913.006 703.28186 8914.42 702.1662 8825.113 682.3079 C 8738.479 663.04333 8384.924 706.4678 8366.236 738.6685 C 8361.322 747.1352 8367.929 782.20917 8380.918 816.6106 C 8397.191 859.71564 8418.844 874.6465 8450.571 864.64276 C 8475.893 856.65894 8590.858 816.88916 8706.051 776.26575 z M 7768.4 712.95447 C 7877.208 668.6167 8017.962 625.25006 8081.186 616.58417 C 8188.561 601.8668 8195.026 596.3919 8179.251 533.53827 C 8169.9624 496.52884 8139.694 434.41266 8111.987 395.50223 C 8084.28 356.5918 8068.2314 318.13495 8076.3247 310.04248 C 8109.4824 276.8842 7969.679 236.55573 7738.7515 212.6642 C 7603.8735 198.70987 7489.5483 191.26282 7484.696 196.11517 C 7479.8438 200.96754 7487.8384 280.86572 7502.462 373.66672 C 7517.0854 466.46774 7531.4663 590.02075 7534.418 648.2291 C 7539.1846 742.19183 7550.248 793.93335 7565.515 793.65924 C 7568.2944 793.6094 7659.5923 757.2921 7768.4 712.95447 z M 9349.891 775.51154 C 9324.425 768.85657 9282.753 768.85657 9257.287 775.51154 C 9231.821 782.16656 9252.657 787.6116 9303.589 787.6116 C 9354.5205 787.6116 9375.357 782.16656 9349.891 775.51154 z M 9488.797 724.7733 C 9488.797 719.0542 9444.148 715.5618 9389.578 717.0124 C 9303.253 719.30695 9298.955 722.1685 9356.506 739.0328 C 9417.623 756.9427 9488.797 749.27106 9488.797 724.7733 z M 7443.121 312.53903 C 7434.6753 291.43234 7428.406 297.70184 7427.136 328.52432 C 7425.9873 356.41577 7432.2407 372.04272 7441.032 363.2509 C 7449.8247 354.45898 7450.7646 331.63864 7443.121 312.53903 z M 14416.661 17458.416 C 14369.368 17428.879 14330.672 17395.29 14330.672 17383.775 C 14330.672 17348.705 14439.425 17330.95 14656.525 17330.568 C 14871.97 17330.193 14965.672 17358.281 14965.672 17423.238 C 14965.672 17467.684 14911.235 17481.932 14674.63 17499.414 C 14533.131 17509.87 14487.411 17502.604 14416.661 17458.416 z M 14898.126 17407.318 C 14889.903 17394.012 14779.696 17384.092 14653.225 17385.273 C 14454.93 17387.125 14432.799 17391.678 14492.456 17418.346 C 14571.532 17453.693 14920.919 17444.195 14898.126 17407.318 z M 3251.2456 16122.06 C 3204.6858 16103.271 3210.0894 16042.513 3260.0242 16023.351 C 3369.1606 15981.472 3641.5059 16037.005 3641.5059 16101.139 C 3641.5059 16131.167 3602.4138 16139.125 3462.912 16137.493 C 3364.6858 16136.345 3269.4355 16129.399 3251.2456 16122.06 z M 3423.2246 16068.428 C 3397.7588 16061.772 3356.0864 16061.772 3330.6206 16068.428 C 3305.1545 16075.082 3325.9902 16080.527 3376.9226 16080.527 C 3427.855 16080.527 3448.6907 16075.082 3423.2246 16068.428 z M 6909.11 15742.707 C 6918.103 15728.155 6953.8223 15716.249 6988.485 15716.249 C 7023.1475 15716.249 7058.8667 15728.155 7067.86 15742.707 C 7077.611 15758.483 7045.5654 15769.166 6988.485 15769.166 C 6931.4043 15769.166 6899.3594 15758.483 6909.11 15742.707 z M 1456.9084 10633.361 C 1430.2957 10590.3 1545.1057 10499.201 1613.2354 10509.319 C 1698.2653 10521.947 1691.0259 10568.572 1597.8408 10608.469 C 1550.414 10628.774 1503.7716 10649.913 1494.1912 10655.444 C 1484.6106 10660.976 1467.8334 10651.038 1456.9084 10633.361 z M 1159.7145 10154.707 C 1124.0978 10119.091 1116.4824 10027.708 1149.1311 10027.708 C 1186.5214 10027.708 1233.7977 10089.758 1233.7977 10138.833 C 1233.7977 10193.9375 1205.0946 10200.088 1159.7145 10154.707 z M 4329.4224 3834.0847 C 4329.4224 3818.2268 4353.784 3785.485 4383.559 3761.3242 C 4415.476 3735.4258 4443.044 3674.1262 4450.726 3611.9746 C 4464.3936 3501.4 4524.193 3386.6665 4568.1577 3386.6665 C 4582.374 3386.6665 4594.8906 3425.3616 4595.972 3472.656 C 4597.053 3519.9504 4602.7485 3584.2344 4608.628 3615.5095 C 4616.0884 3655.1929 4597.713 3686.5295 4547.81 3719.2268 C 4508.4805 3744.9966 4452.915 3787.869 4424.3315 3814.4988 C 4365.597 3869.2183 4329.4224 3876.6833 4329.4224 3834.0847 z M 4241.0713 3739.2874 C 4206.8325 3705.048 4224.7007 3645.9397 4304.2354 3530.3398 C 4414.9614 3369.4045 4481.814 3372.462 4387.091 3534.1292 C 4348.0977 3600.682 4303.224 3678.0017 4287.3735 3705.9517 C 4271.5225 3733.9014 4250.6865 3748.9026 4241.0713 3739.2874 z M 4980.102 3531.8438 C 4989.9263 3492.7021 4982.6714 3448.3423 4962.464 3423.994 C 4934.214 3389.9543 4934.609 3378.634 4964.698 3360.0378 C 4984.8066 3347.61 5019.913 3347.4255 5042.7124 3359.6272 C 5094.0137 3387.083 5281.9224 3562.8076 5281.9224 3583.3271 C 5281.9224 3591.5806 5210.2583 3598.3333 5122.6685 3598.3333 C 4965.79 3598.3333 4963.663 3597.3416 4980.102 3531.8438 z M 5527.531 3122.783 C 5541.065 3071.0286 5516.3916 3060.9695 5310.573 3034.3318 C 5240.7183 3025.291 5252.2153 2968.2402 5326.823 2953.6965 C 5488.7915 2922.1235 5660.885 2923.6296 5672.0483 2956.7185 C 5678.186 2974.9087 5665.6294 2989.7915 5644.1455 2989.7915 C 5601.705 2989.7915 5572.9644 3044.0808 5572.9644 3124.247 C 5572.9644 3152.1611 5559.6694 3174.9998 5543.4204 3174.9998 C 5527.0337 3174.9998 5519.9575 3151.744 5527.531 3122.783 z M 4456.9893 3055.6223 C 4449.055 3047.688 4390.3174 3031.4204 4326.462 3019.472 L 4210.36 2997.7473 L 4289.735 2965.0918 C 4415.1626 2913.4897 4497.8276 2916.374 4509.461 2972.758 C 4519.847 3023.102 4482.868 3081.5007 4456.9893 3055.6223 z M 4858.5894 2957.5469 C 4858.5894 2881.1118 4973.4453 2809.0845 5108.072 2801.0938 C 5294.253 2790.0435 5286.5776 2839.1057 5091.012 2910.141 C 4999.5596 2943.3591 4909.852 2976.1438 4891.662 2982.9954 C 4873.472 2989.847 4858.5894 2978.395 4858.5894 2957.5469 z M 12319.839 2778.1248 C 12319.839 2763.5728 12331.745 2751.6665 12346.297 2751.6665 C 12360.849 2751.6665 12372.756 2763.5728 12372.756 2778.1248 C 12372.756 2792.677 12360.849 2804.5833 12346.297 2804.5833 C 12331.745 2804.5833 12319.839 2792.677 12319.839 2778.1248 z M 6049.2144 2582.9268 C 6049.2144 2562.8809 6067.0737 2531.6575 6088.902 2513.5415 C 6130.976 2478.6233 6140.5415 2504.5254 6112.5293 2577.5234 C 6092.7725 2629.0088 6049.2144 2632.7266 6049.2144 2582.9268 z M 12282.686 2111.5376 C 12272.617 2019.77 12248.511 1867.2968 12229.117 1772.7083 C 12199.212 1626.86 12193.375 1615.8047 12190.701 1699.9479 C 12187.309 1806.6774 12134.631 1840.8563 12134.631 1736.328 C 12134.631 1701.7668 12128.3545 1639.2592 12120.684 1597.4218 C 12103.833 1505.5208 12140.369 1439.2799 12190.738 1470.4097 C 12210.3 1482.4993 12244.373 1493.9728 12266.457 1495.9062 C 12684.246 1532.4863 12829.19 1591.9626 12441.621 1567.783 L 12219.444 1553.922 L 12255.853 1711.5149 C 12312.546 1956.9182 12346.322 2233.0579 12322.554 2256.8271 C 12310.694 2268.6855 12292.755 2203.3054 12282.686 2111.5376 z M 12622.269 2123.2812 C 12613.426 2083.263 12577.834 1974.3971 12543.176 1881.3572 C 12508.519 1788.3174 12486.143 1702.517 12493.451 1690.6898 C 12521.523 1645.2692 12583.732 1702.4384 12599.876 1788.492 C 12609.168 1838.0194 12624.374 1878.388 12633.669 1878.2002 C 12642.964 1878.0125 12726.043 1854.2 12818.289 1825.2836 C 12996.394 1769.4539 13336.536 1753.2032 13364.943 1799.1666 C 13374.7295 1815.0006 13340.827 1825.8846 13280.515 1826.2716 C 13174.139 1826.9543 13031.478 1855.3704 12803.4375 1921.2982 L 12665.266 1961.2446 L 12681.356 2078.643 C 12699.378 2210.1233 12649.744 2247.6191 12622.269 2123.2812 z M 12419.591 1995.932 C 12388.702 1965.0435 12430.81 1904.9999 12483.359 1904.9999 C 12518.535 1904.9999 12532.517 1919.8978 12526.526 1950.9982 C 12517.503 1997.8594 12449.916 2026.2582 12419.591 1995.932 z M 13682.443 1613.5704 C 13609.683 1585.6144 13517.594 1543.935 13477.801 1520.95 C 13438.007 1497.9648 13388.187 1482.6996 13367.088 1487.0272 C 13345.988 1491.3549 13328.276 1482.9895 13327.727 1468.4374 C 13327.126 1452.5228 13413.42 1443.7223 13544.273 1446.3534 C 13791.425 1451.323 13975.014 1510.8789 13949.349 1577.7601 C 13940.796 1600.0494 13933.797 1629.2188 13933.797 1642.5806 C 13933.797 1681.1582 13825.958 1668.7118 13682.443 1613.5704 z M 13755.203 1517.0605 C 13737.014 1509.7206 13707.248 1509.7206 13689.058 1517.0605 C 13670.867 1524.4004 13685.75 1530.4055 13722.131 1530.4055 C 13758.511 1530.4055 13773.394 1524.4004 13755.203 1517.0605 z M 12797.033 1604.2535 C 12818.342 1584.3638 12883.401 1556.1162 12941.609 1541.4808 C 12999.818 1526.8455 13063.813 1510.3767 13083.823 1504.8834 C 13103.832 1499.3901 13124.91 1507.528 13130.663 1522.9674 C 13141.36 1551.6754 12897.518 1640.4166 12807.9375 1640.4166 C 12764.699 1640.4166 12763.292 1635.7485 12797.033 1604.2535 z M 12147.859 1402.2916 C 12138.866 1387.7395 12150.772 1375.8333 12174.318 1375.8333 C 12197.864 1375.8333 12209.77 1387.7395 12200.776 1402.2916 C 12191.783 1416.8436 12179.876 1428.7499 12174.318 1428.7499 C 12168.76 1428.7499 12156.853 1416.8436 12147.859 1402.2916 z M 9197.756 558.8646 C 9197.756 517.6468 9275.267 469.87323 9316.481 485.68875 C 9376.08 508.5592 9364.911 552.8691 9303.589 536.83295 C 9274.003 529.0961 9250.672 536.0211 9250.672 552.5391 C 9250.672 568.78845 9238.766 582.0833 9224.214 582.0833 C 9209.662 582.0833 9197.756 571.63495 9197.756 558.8646 z M 8867.026 475.1328 C 8794.266 432.3285 8720.627 397.20966 8703.384 397.0909 C 8629.245 396.58026 8528.397 341.27487 8554.326 315.34622 C 8582.503 287.1701 8839.532 370.02283 8953.528 444.02786 C 8992.004 469.00552 9046.652 477.63922 9105.664 468.063 C 9213.141 450.62195 9229.369 491.9985 9129.888 529.82153 C 9034.005 566.27594 9015.362 562.39716 8867.026 475.1328 z M 7363.8623 88.74567 C 7326.41 51.293472 7347.603 0.0 7400.5293 0.0 C 7437.5166 0.0 7452.599 14.368205 7446.8315 44.109566 C 7437.3867 92.805595 7392.2207 117.104294 7363.8623 88.74567 z" svg:height="187.48546mm" draw:style-name="style-2" svg:viewBox="0.0 0.0 19592.295 18748.547" svg:width="195.92294mm" svg:x="1.155772mm" svg:y="1.8520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0.23541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