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bevel" svg:stroke-opacity="100.0%" svg:stroke-width="0.9943233mm"/>
    </style:style>
    <style:style style:family="graphic" style:name="style-3">
      <style:graphic-properties draw:fill="solid" draw:fill-color="#b3b3b3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gradient" draw:fill-gradient-name="gradient-1" draw:opacity="100.0%" draw:stroke="solid" svg:stroke-color="#fefff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solid" svg:stroke-color="#000000" draw:stroke-linejoin="bevel" svg:stroke-opacity="100.0%" svg:stroke-width="0.979168mm"/>
    </style:style>
    <style:style style:family="graphic" style:name="style-6">
      <style:graphic-properties draw:fill="gradient" draw:fill-gradient-name="gradient-3" draw:opacity="100.0%" draw:stroke="solid" svg:stroke-color="#000000" draw:stroke-linejoin="bevel" svg:stroke-opacity="100.0%" svg:stroke-width="0.9783774mm"/>
    </style:style>
    <style:style style:family="graphic" style:name="style-7">
      <style:graphic-properties draw:fill="solid" draw:fill-color="#e77f36" draw:opacity="88.23529481887817%" draw:stroke="none"/>
    </style:style>
    <style:style style:family="graphic" style:name="style-8">
      <style:graphic-properties draw:fill="solid" draw:fill-color="#e77f36" draw:opacity="88.23529481887817%" draw:stroke="none"/>
    </style:style>
    <style:style style:family="graphic" style:name="style-9">
      <style:graphic-properties draw:fill="solid" draw:fill-color="#e77f36" draw:opacity="88.23529481887817%" draw:stroke="none"/>
    </style:style>
    <style:style style:family="graphic" style:name="style-10">
      <style:graphic-properties draw:fill="solid" draw:fill-color="#cccccc" draw:opacity="100.0%" draw:stroke="solid" svg:stroke-color="#000000" draw:stroke-linejoin="bevel" svg:stroke-opacity="100.0%" svg:stroke-width="0.9943233mm"/>
    </style:style>
    <style:style style:family="graphic" style:name="style-11">
      <style:graphic-properties draw:fill="solid" draw:fill-color="#b3b3b3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gradient" draw:fill-gradient-name="gradient-4" draw:opacity="100.0%" draw:stroke="solid" svg:stroke-color="#feffff" draw:stroke-linejoin="miter" svg:stroke-opacity="100.0%" svg:stroke-width="0.6614583mm"/>
    </style:style>
    <style:style style:family="graphic" style:name="style-13">
      <style:graphic-properties draw:fill="gradient" draw:fill-gradient-name="gradient-5" draw:opacity="100.0%" draw:stroke="solid" svg:stroke-color="#000000" draw:stroke-linejoin="bevel" svg:stroke-opacity="100.0%" svg:stroke-width="0.979168mm"/>
    </style:style>
    <style:style style:family="graphic" style:name="style-14">
      <style:graphic-properties draw:fill="gradient" draw:fill-gradient-name="gradient-6" draw:opacity="100.0%" draw:stroke="solid" svg:stroke-color="#000000" draw:stroke-linejoin="bevel" svg:stroke-opacity="100.0%" svg:stroke-width="0.9783774mm"/>
    </style:style>
    <style:style style:family="graphic" style:name="style-15">
      <style:graphic-properties draw:fill="solid" draw:fill-color="#e77f36" draw:opacity="88.23529481887817%" draw:stroke="none"/>
    </style:style>
    <style:style style:family="graphic" style:name="style-16">
      <style:graphic-properties draw:fill="solid" draw:fill-color="#e77f36" draw:opacity="88.23529481887817%" draw:stroke="none"/>
    </style:style>
    <style:style style:family="graphic" style:name="style-17">
      <style:graphic-properties draw:fill="solid" draw:fill-color="#e77f36" draw:opacity="88.23529481887817%" draw:stroke="none"/>
    </style:style>
    <style:style style:family="graphic" style:name="style-18">
      <style:graphic-properties draw:fill="solid" draw:fill-color="#cccccc" draw:opacity="100.0%" draw:stroke="solid" svg:stroke-color="#000000" draw:stroke-linejoin="bevel" svg:stroke-opacity="100.0%" svg:stroke-width="0.9943233mm"/>
    </style:style>
    <style:style style:family="graphic" style:name="style-19">
      <style:graphic-properties draw:fill="solid" draw:fill-color="#b3b3b3" draw:opacity="100.0%" draw:stroke="solid" svg:stroke-color="#000000" draw:stroke-linejoin="miter" svg:stroke-opacity="100.0%" svg:stroke-width="0.35277778mm"/>
    </style:style>
    <style:style style:family="graphic" style:name="style-20">
      <style:graphic-properties draw:fill="gradient" draw:fill-gradient-name="gradient-7" draw:opacity="100.0%" draw:stroke="solid" svg:stroke-color="#feffff" draw:stroke-linejoin="miter" svg:stroke-opacity="100.0%" svg:stroke-width="0.6614583mm"/>
    </style:style>
    <style:style style:family="graphic" style:name="style-21">
      <style:graphic-properties draw:fill="gradient" draw:fill-gradient-name="gradient-8" draw:opacity="100.0%" draw:stroke="solid" svg:stroke-color="#000000" draw:stroke-linejoin="bevel" svg:stroke-opacity="100.0%" svg:stroke-width="0.979168mm"/>
    </style:style>
    <style:style style:family="graphic" style:name="style-22">
      <style:graphic-properties draw:fill="gradient" draw:fill-gradient-name="gradient-9" draw:opacity="100.0%" draw:stroke="solid" svg:stroke-color="#000000" draw:stroke-linejoin="bevel" svg:stroke-opacity="100.0%" svg:stroke-width="0.9783774mm"/>
    </style:style>
    <style:style style:family="graphic" style:name="style-23">
      <style:graphic-properties draw:fill="solid" draw:fill-color="#e77f36" draw:opacity="88.23529481887817%" draw:stroke="none"/>
    </style:style>
    <style:style style:family="graphic" style:name="style-24">
      <style:graphic-properties draw:fill="solid" draw:fill-color="#e77f36" draw:opacity="88.23529481887817%" draw:stroke="none"/>
    </style:style>
    <style:style style:family="graphic" style:name="style-25">
      <style:graphic-properties draw:fill="solid" draw:fill-color="#e77f36" draw:opacity="88.23529481887817%" draw:stroke="none"/>
    </style:style>
  </office:automatic-styles>
  <office:body>
    <office:drawing>
      <draw:page draw:master-page-name="Default" draw:name="page1" draw:style-name="DP1">
        <draw:g draw:id="svg548">
          <draw:g draw:id="g4366">
            <draw:g draw:id="g4294">
              <draw:path svg:d="M 124.47933 463.867 L 9571.345 0.0 C 9571.345 0.0 9606.739 621.1878 9606.739 1018.8832 C 9606.739 1479.3912 9540.076 1782.6705 9519.058 1803.5978 L 6.137888 2302.5627 C -26.475794 1882.7225 79.35219 1322.9166 124.47933 463.867 z" svg:height="23.025629mm" draw:style-name="style-2" svg:viewBox="0.0 0.0 9606.739 2302.5627" svg:width="96.0674mm" svg:x="20.522326mm" svg:y="84.956375mm"/>
              <draw:path svg:d="M 0.0 20.954792 L 376.79303 0.0 L 376.79303 313.98114 L 0.0 334.93594 L 0.0 20.954792 z" svg:height="3.3493593mm" draw:style-name="style-3" svg:viewBox="0.0 0.0 376.79303 334.93594" svg:width="3.7679303mm" svg:x="108.99548mm" svg:y="96.99658mm"/>
              <draw:path svg:d="M 71.41047 146.52528 L 3314.7922 0.0 L 3268.636 651.19244 L 0.0 827.5512 L 71.41047 146.52528 z" svg:height="8.275512mm" draw:style-name="style-4" svg:viewBox="0.0 0.0 3314.7922 827.5512" svg:width="33.147923mm" svg:x="27.269926mm" svg:y="93.48819mm"/>
              <draw:path svg:d="M 0.0 100.30072 C 0.0 100.30072 6733.1904 -27.112362 6742.8667 5.2709956 C 6782.836 37.6269 10443.912 3153.1973 10443.912 3185.5532 L 955.20654 3644.0925 C 955.20654 3644.0925 0.0 57.60953 0.0 100.30072 z" svg:height="36.440926mm" draw:style-name="style-5" svg:viewBox="0.0 0.0 10443.912 3644.0925" svg:width="104.439125mm" svg:x="12.479823mm" svg:y="53.34873mm"/>
              <draw:path svg:d="M 944.8343 5344.9155 L 0.0 1590.2792 L 74.544815 0.0 L 1044.5618 3524.9785 C 1073.0605 3614.2236 1000.809 3626.2886 944.8343 5344.9155 z" svg:height="53.449158mm" draw:style-name="style-6" svg:viewBox="0.0 0.0 1050.9879 5344.9155" svg:width="10.509879mm" svg:x="11.337104mm" svg:y="54.510464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7" svg:viewBox="0.0 0.0 555.7296 449.7955" svg:width="5.557296mm" svg:x="99.69943mm" svg:y="96.27815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8" svg:viewBox="0.0 0.0 555.7296 449.7955" svg:width="5.557296mm" svg:x="90.83547mm" svg:y="96.6749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9" svg:viewBox="0.0 0.0 555.7296 449.7955" svg:width="5.557296mm" svg:x="81.83964mm" svg:y="97.20406mm"/>
            </draw:g>
            <draw:g draw:id="g4318">
              <draw:path svg:d="M 124.47933 463.867 L 9571.345 0.0 C 9571.345 0.0 9606.739 621.1878 9606.739 1018.8832 C 9606.739 1479.3912 9540.076 1782.6705 9519.058 1803.5978 L 6.137888 2302.5627 C -26.475794 1882.7225 79.35219 1322.9166 124.47933 463.867 z" svg:height="23.025629mm" draw:style-name="style-10" svg:viewBox="0.0 0.0 9606.739 2302.5627" svg:width="96.0674mm" svg:x="21.845242mm" svg:y="66.435555mm"/>
              <draw:path svg:d="M 0.0 20.954792 L 376.79303 0.0 L 376.79303 313.98114 L 0.0 334.93594 L 0.0 20.954792 z" svg:height="3.3493593mm" draw:style-name="style-11" svg:viewBox="0.0 0.0 376.79303 334.93594" svg:width="3.7679303mm" svg:x="110.3184mm" svg:y="78.47575mm"/>
              <draw:path svg:d="M 71.41047 146.52528 L 3314.7922 0.0 L 3268.636 651.19244 L 0.0 827.5512 L 71.41047 146.52528 z" svg:height="8.275512mm" draw:style-name="style-12" svg:viewBox="0.0 0.0 3314.7922 827.5512" svg:width="33.147923mm" svg:x="28.592842mm" svg:y="74.96736mm"/>
              <draw:path svg:d="M 0.0 100.30072 C 0.0 100.30072 6733.1904 -27.112362 6742.8667 5.2709956 C 6782.836 37.6269 10443.912 3153.1973 10443.912 3185.5532 L 955.20654 3644.0925 C 955.20654 3644.0925 0.0 57.60953 0.0 100.30072 z" svg:height="36.440926mm" draw:style-name="style-13" svg:viewBox="0.0 0.0 10443.912 3644.0925" svg:width="104.439125mm" svg:x="13.802739mm" svg:y="34.827908mm"/>
              <draw:path svg:d="M 944.8343 5344.9155 L 0.0 1590.2792 L 74.544815 0.0 L 1044.5618 3524.9785 C 1073.0605 3614.2236 1000.809 3626.2886 944.8343 5344.9155 z" svg:height="53.449158mm" draw:style-name="style-14" svg:viewBox="0.0 0.0 1050.9879 5344.9155" svg:width="10.509879mm" svg:x="12.660021mm" svg:y="35.989643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15" svg:viewBox="0.0 0.0 555.7296 449.7955" svg:width="5.557296mm" svg:x="101.02235mm" svg:y="77.75733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16" svg:viewBox="0.0 0.0 555.7296 449.7955" svg:width="5.557296mm" svg:x="92.15839mm" svg:y="78.154076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17" svg:viewBox="0.0 0.0 555.7296 449.7955" svg:width="5.557296mm" svg:x="83.16256mm" svg:y="78.68324mm"/>
            </draw:g>
            <draw:g draw:id="g4342">
              <draw:path svg:d="M 124.47933 463.867 L 9571.345 0.0 C 9571.345 0.0 9606.739 621.1878 9606.739 1018.8832 C 9606.739 1479.3912 9540.076 1782.6705 9519.058 1803.5978 L 6.137888 2302.5627 C -26.475794 1882.7225 79.35219 1322.9166 124.47933 463.867 z" svg:height="23.025629mm" draw:style-name="style-18" svg:viewBox="0.0 0.0 9606.739 2302.5627" svg:width="96.0674mm" svg:x="23.168158mm" svg:y="47.972244mm"/>
              <draw:path svg:d="M 0.0 20.954792 L 376.79303 0.0 L 376.79303 313.98114 L 0.0 334.93594 L 0.0 20.954792 z" svg:height="3.3493593mm" draw:style-name="style-19" svg:viewBox="0.0 0.0 376.79303 334.93594" svg:width="3.7679303mm" svg:x="111.64131mm" svg:y="60.012447mm"/>
              <draw:path svg:d="M 71.41047 146.52528 L 3314.7922 0.0 L 3268.636 651.19244 L 0.0 827.5512 L 71.41047 146.52528 z" svg:height="8.275512mm" draw:style-name="style-20" svg:viewBox="0.0 0.0 3314.7922 827.5512" svg:width="33.147923mm" svg:x="29.915758mm" svg:y="56.504055mm"/>
              <draw:path svg:d="M 0.0 100.30072 C 0.0 100.30072 6733.1904 -27.112362 6742.8667 5.2709956 C 6782.836 37.6269 10443.912 3153.1973 10443.912 3185.5532 L 955.20654 3644.0925 C 955.20654 3644.0925 0.0 57.60953 0.0 100.30072 z" svg:height="36.440926mm" draw:style-name="style-21" svg:viewBox="0.0 0.0 10443.912 3644.0925" svg:width="104.439125mm" svg:x="15.125656mm" svg:y="16.364597mm"/>
              <draw:path svg:d="M 944.8343 5344.9155 L 0.0 1590.2792 L 74.544815 0.0 L 1044.5618 3524.9785 C 1073.0605 3614.2236 1000.809 3626.2886 944.8343 5344.9155 z" svg:height="53.449158mm" draw:style-name="style-22" svg:viewBox="0.0 0.0 1050.9879 5344.9155" svg:width="10.509879mm" svg:x="13.982938mm" svg:y="17.52633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23" svg:viewBox="0.0 0.0 555.7296 449.7955" svg:width="5.557296mm" svg:x="102.34527mm" svg:y="59.294018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24" svg:viewBox="0.0 0.0 555.7296 449.7955" svg:width="5.557296mm" svg:x="93.48131mm" svg:y="59.690765mm"/>
              <draw:path svg:d="M 550.84735 183.13655 C 579.0047 303.69614 482.5545 420.2652 334.10004 445.0992 C 185.64555 469.9332 40.00119 393.86032 6.8013043 274.1453 C -26.39858 154.43027 65.10443 35.27687 212.4313 6.376356 C 359.75797 -22.52416 508.5104 49.499104 546.7146 168.23445 z" svg:height="4.497955mm" draw:style-name="style-25" svg:viewBox="0.0 0.0 555.7296 449.7955" svg:width="5.557296mm" svg:x="84.48547mm" svg:y="60.2199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35.64761%" draw:display-name="gradient-1" draw:end-color="#ffffff" draw:name="gradient-1" draw:start-color="#8a8a85" draw:style="linear"/>
    <draw:gradient draw:angle="1044" draw:border="56.235096%" draw:display-name="gradient-2" draw:end-color="#ffffff" draw:name="gradient-2" draw:start-color="#cccccc" draw:style="linear"/>
    <draw:gradient draw:angle="900" draw:border="50.381355%" draw:display-name="gradient-3" draw:end-color="#ffffff" draw:name="gradient-3" draw:start-color="#8a8a85" draw:style="linear"/>
    <draw:gradient draw:angle="900" draw:border="-135.64761%" draw:display-name="gradient-4" draw:end-color="#ffffff" draw:name="gradient-4" draw:start-color="#8a8a85" draw:style="linear"/>
    <draw:gradient draw:angle="1044" draw:border="56.235096%" draw:display-name="gradient-5" draw:end-color="#ffffff" draw:name="gradient-5" draw:start-color="#cccccc" draw:style="linear"/>
    <draw:gradient draw:angle="900" draw:border="50.381355%" draw:display-name="gradient-6" draw:end-color="#ffffff" draw:name="gradient-6" draw:start-color="#8a8a85" draw:style="linear"/>
    <draw:gradient draw:angle="900" draw:border="-135.64761%" draw:display-name="gradient-7" draw:end-color="#ffffff" draw:name="gradient-7" draw:start-color="#8a8a85" draw:style="linear"/>
    <draw:gradient draw:angle="1044" draw:border="56.235096%" draw:display-name="gradient-8" draw:end-color="#ffffff" draw:name="gradient-8" draw:start-color="#cccccc" draw:style="linear"/>
    <draw:gradient draw:angle="900" draw:border="50.381355%" draw:display-name="gradient-9" draw:end-color="#ffffff" draw:name="gradient-9" draw:start-color="#8a8a8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