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text="urn:oasis:names:tc:opendocument:xmlns:text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42.875mm" fo:page-width="278.43747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f400" draw:opacity="100.0%" draw:stroke="solid" svg:stroke-color="#eed1f6" draw:stroke-linejoin="miter" svg:stroke-opacity="100.0%" svg:stroke-width="0.47624993mm"/>
    </style:style>
    <style:style style:family="graphic" style:name="style-3">
      <style:graphic-properties draw:fill="solid" draw:fill-color="#fff400" draw:opacity="100.0%" draw:stroke="solid" svg:stroke-color="#fff400" draw:stroke-linejoin="miter" svg:stroke-opacity="100.0%" svg:stroke-width="0.52387494mm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solid" draw:fill-color="#000000" draw:opacity="100.0%" draw:stroke="none"/>
    </style:style>
    <style:style style:family="graphic" style:name="style-10">
      <style:graphic-properties draw:fill="solid" draw:fill-color="#fff400" draw:opacity="100.0%" draw:stroke="solid" svg:stroke-color="#eed1f6" draw:stroke-linejoin="miter" svg:stroke-opacity="100.0%" svg:stroke-width="0.47624993mm"/>
    </style:style>
    <style:style style:family="graphic" style:name="style-11">
      <style:graphic-properties draw:fill="solid" draw:fill-color="#fff400" draw:opacity="100.0%" draw:stroke="solid" svg:stroke-color="#fff400" draw:stroke-linejoin="miter" svg:stroke-opacity="100.0%" svg:stroke-width="0.52387494mm"/>
    </style:style>
    <style:style style:family="graphic" style:name="style-12">
      <style:graphic-properties draw:fill="solid" draw:fill-color="#000000" draw:opacity="100.0%" draw:stroke="solid" svg:stroke-color="#000000" draw:stroke-linejoin="miter" svg:stroke-opacity="100.0%" svg:stroke-width="2.6193748mm"/>
    </style:style>
    <style:style style:family="graphic" style:name="style-13">
      <style:graphic-properties draw:fill="solid" draw:fill-color="#fd201c" draw:opacity="100.0%" draw:stroke="none"/>
    </style:style>
    <style:style style:family="graphic" style:name="style-14">
      <style:graphic-properties draw:fill="solid" draw:fill-color="#000000" draw:opacity="100.0%" draw:stroke="none"/>
    </style:style>
    <style:style style:family="graphic" style:name="style-15">
      <style:graphic-properties draw:fill="solid" draw:fill-color="#000000" draw:opacity="100.0%" draw:stroke="none"/>
    </style:style>
    <style:style style:family="graphic" style:name="style-16">
      <style:graphic-properties draw:fill="solid" draw:fill-color="#000000" draw:opacity="100.0%" draw:stroke="none"/>
    </style:style>
    <style:style style:family="graphic" style:name="style-17">
      <style:graphic-properties draw:fill="solid" draw:fill-color="#000000" draw:opacity="100.0%" draw:stroke="none"/>
    </style:style>
    <style:style style:family="graphic" style:name="style-18">
      <style:graphic-properties draw:fill="solid" draw:fill-color="#000000" draw:opacity="100.0%" draw:stroke="none"/>
    </style:style>
    <style:style style:family="graphic" style:name="style-19">
      <style:graphic-properties draw:fill="solid" draw:fill-color="#000000" draw:opacity="100.0%" draw:stroke="none"/>
    </style:style>
    <style:style style:family="graphic" style:name="style-20">
      <style:graphic-properties draw:fill="solid" draw:fill-color="#fff400" draw:opacity="100.0%" draw:stroke="solid" svg:stroke-color="#eed1f6" draw:stroke-linejoin="miter" svg:stroke-opacity="100.0%" svg:stroke-width="0.47624993mm"/>
    </style:style>
    <style:style style:family="graphic" style:name="style-21">
      <style:graphic-properties draw:fill="solid" draw:fill-color="#fff400" draw:opacity="100.0%" draw:stroke="solid" svg:stroke-color="#fff400" draw:stroke-linejoin="miter" svg:stroke-opacity="100.0%" svg:stroke-width="0.52387494mm"/>
    </style:style>
    <style:style style:family="graphic" style:name="style-22">
      <style:graphic-properties draw:auto-grow-width="true" draw:fill="none" fo:padding-bottom="0mm" fo:padding-left="0mm" fo:padding-right="0mm" fo:padding-top="0mm" draw:stroke="none"/>
    </style:style>
    <style:style style:family="paragraph" style:name="style-23">
      <style:text-properties fo:font-family="Comic Sans MS" fo:font-size="9.0pt" fo:font-style="normal" fo:font-variant="normal" fo:font-weight="normal"/>
    </style:style>
    <style:style style:family="graphic" style:name="style-24">
      <style:graphic-properties draw:auto-grow-width="true" draw:fill="none" fo:padding-bottom="0mm" fo:padding-left="0mm" fo:padding-right="0mm" fo:padding-top="0mm" draw:stroke="none"/>
    </style:style>
    <style:style style:family="paragraph" style:name="style-25">
      <style:text-properties fo:font-family="Comic Sans MS" fo:font-size="9.0pt" fo:font-style="normal" fo:font-variant="normal" fo:font-weight="normal"/>
    </style:style>
    <style:style style:family="graphic" style:name="style-26">
      <style:graphic-properties draw:auto-grow-width="true" draw:fill="none" fo:padding-bottom="0mm" fo:padding-left="0mm" fo:padding-right="0mm" fo:padding-top="0mm" draw:stroke="none"/>
    </style:style>
    <style:style style:family="paragraph" style:name="style-27">
      <style:text-properties fo:font-family="Comic Sans MS" fo:font-size="9.0pt" fo:font-style="normal" fo:font-variant="normal" fo:font-weight="normal"/>
    </style:style>
  </office:automatic-styles>
  <office:body>
    <office:drawing>
      <draw:page draw:master-page-name="Default" draw:name="page1" draw:style-name="DP1">
        <draw:g draw:id="svg2">
          <draw:g draw:id="layer1">
            <draw:g draw:id="g2368">
              <draw:path svg:d="M 2080.8513 4712.426 C 1654.4619 4697.182 1265.8369 4613.3716 918.93225 4461.8457 C 825.7914 4421.1626 777.77045 4396.815 703.39874 4352.5654 C 364.28613 4150.8022 120.97977 3853.8484 40.847595 3543.9258 C -36.016857 3246.643 -3.8113384 2958.4282 132.46667 2724.0078 C 204.45679 2600.172 293.87418 2503.4214 452.0325 2378.2314 L 480.57544 2355.6384 L 480.57544 2321.6575 L 480.57544 2287.677 L 426.03342 2228.8918 C 292.36728 2084.8274 209.37654 1946.7382 156.41829 1780.2775 C 112.9679 1643.702 97.61253 1526.6528 102.31045 1367.8386 C 114.24286 964.4888 304.2264 633.5087 667.94977 382.4089 C 973.9705 171.14476 1335.0967 48.759132 1769.4048 9.125835 C 1887.7854 -1.6770617 2190.1458 -3.233915 2316.3347 6.3098736 C 2621.641 29.40066 2881.163 77.97731 3146.8577 161.76529 C 3474.7197 265.1581 3665.2192 373.72665 3842.4578 558.1984 C 3993.5122 715.4181 4075.6658 867.05774 4112.539 1056.717 C 4127.928 1135.8768 4129.169 1304.5798 4114.9014 1378.1357 C 4092.9546 1491.286 4039.924 1618.607 3976.1716 1711.2168 C 3935.2305 1770.6884 3832.0671 1882.1493 3772.2817 1931.5045 C 3748.6072 1951.0498 3692.7744 1992.8552 3648.21 2024.4059 C 3597.0022 2060.66 3563.1223 2088.3765 3556.1484 2099.721 C 3536.0107 2132.4778 3518.0447 2151.9368 3495.064 2165.8813 C 3476.2087 2177.3232 3466.1748 2179.6597 3436.2002 2179.5894 C 3381.2502 2179.4597 3344.7996 2158.415 3318.2366 2111.4827 C 3300.3032 2079.7974 3296.4485 2028.0543 3309.0862 1988.6572 C 3330.5178 1921.8469 3364.66 1886.0885 3488.689 1800.5513 C 3581.1853 1736.7609 3626.5366 1698.6696 3686.2478 1634.6171 C 3804.5312 1507.7338 3858.3728 1379.9025 3858.3728 1225.9546 C 3858.3728 1034.4092 3786.11 882.55457 3617.6035 719.9969 C 3536.349 641.611 3428.8132 569.028 3326.3313 523.39874 C 2897.2312 332.34506 2306.06 242.40161 1779.5333 288.06177 C 1487.3964 313.39584 1228.2484 385.30197 997.1201 505.1584 C 689.6629 664.59735 488.28757 878.62134 409.90652 1129.2559 C 379.44144 1226.6724 371.96674 1281.7346 371.82504 1409.7874 C 371.68796 1533.698 375.34003 1565.824 399.8409 1656.236 C 438.8076 1800.029 502.6748 1908.9844 627.65063 2044.8728 C 688.52704 2111.0647 715.0928 2149.709 733.5126 2198.8674 C 745.4323 2230.6785 746.30493 2239.1658 746.1897 2322.1711 C 746.077 2403.0596 744.9666 2414.2246 734.1929 2442.7734 C 707.6475 2513.115 668.39343 2559.5884 574.41583 2631.934 C 422.80948 2748.6433 317.43176 2908.0781 283.55322 3072.0034 C 253.31604 3218.3079 269.96472 3405.447 326.3308 3552.845 C 385.15613 3706.6748 518.1123 3876.5586 678.9655 4003.421 C 901.2359 4178.7217 1244.2797 4317.7285 1621.3398 4385.286 C 1921.6581 4439.094 2255.8076 4451.4326 2541.69 4419.271 C 2912.8428 4377.516 3216.3896 4257.8804 3451.965 4060.5093 C 3647.3032 3896.849 3819.1426 3641.2217 3885.5845 3415.4583 C 3933.1086 3253.9758 3940.4934 3086.2898 3906.838 2932.869 C 3889.194 2852.4407 3871.9734 2803.4648 3830.3835 2715.44 C 3762.182 2571.0876 3728.1575 2521.0405 3618.6753 2436.1245 C 3580.9666 2406.877 3558.01 2384.853 3547.7769 2368.105 C 3533.8687 2345.342 3532.644 2339.5186 3532.644 2296.1455 C 3532.644 2253.2227 3533.954 2246.8184 3547.1248 2225.357 C 3586.1946 2161.6912 3657.8618 2141.601 3723.343 2175.9587 C 3797.1968 2214.7092 3906.3875 2316.489 3964.7205 2402.4104 C 4150.035 2675.3694 4227.043 2988.2993 4185.076 3297.851 C 4143.474 3604.7168 3980.2383 3920.5942 3733.6587 4171.389 C 3352.4868 4559.0776 2804.9487 4738.311 2080.8513 4712.426 z M 1971.9716 4015.106 C 1859.0546 4001.778 1802.9384 3989.4053 1723.106 3960.2336 C 1558.1263 3899.949 1388.1526 3765.8882 1284.8008 3614.5356 C 1244.3881 3555.3535 1191.3488 3451.562 1166.6885 3383.403 C 1125.2583 3268.8933 1102.2782 3100.098 1120.003 3040.4849 C 1145.3436 2955.2573 1231.9589 2915.3394 1306.9539 2954.3252 C 1359.2441 2981.5078 1375.5784 3013.5562 1382.5326 3102.6133 C 1389.0935 3186.6375 1398.8632 3233.8616 1422.8915 3297.6985 C 1478.6868 3445.9316 1580.4132 3569.255 1713.6992 3650.2449 C 1818.2096 3713.7495 1951.1847 3745.4878 2085.468 3738.978 C 2189.1816 3733.9502 2263.0713 3707.9116 2314.2307 3658.3628 C 2359.4316 3614.5845 2372.9963 3560.6418 2357.2412 3487.3171 C 2341.2388 3412.8406 2303.7007 3370.0447 2192.263 3299.2283 C 2092.8164 3236.032 1929.1168 3149.6274 1743.0208 3062.1074 C 1530.0195 2961.9333 1430.3711 2922.725 1360.246 2911.498 C 1314.8234 2904.2258 1293.6646 2893.2666 1266.814 2863.1055 C 1218.6875 2809.0447 1220.6545 2728.3115 1271.378 2675.7908 C 1350.0387 2594.344 1475.1113 2626.4055 1926.3942 2843.7021 C 2254.1858 3001.5364 2440.1995 3118.2095 2520.2786 3216.202 C 2560.558 3265.492 2602.9856 3352.7122 2618.4807 3418.08 C 2634.714 3486.5613 2634.726 3594.4592 2618.509 3656.4517 C 2575.9631 3819.0835 2441.9836 3944.7896 2260.3677 3992.4792 C 2229.5854 4000.5623 2182.3887 4009.7166 2155.4858 4012.8228 C 2110.297 4018.04 2007.6512 4019.3171 1971.9716 4015.106 z M 2558.8015 1743.3285 C 2535.981 1737.2412 2500.746 1711.281 2487.3337 1690.6724 C 2455.1167 1641.1725 2455.7307 1591.1354 2489.354 1526.0259 C 2531.4827 1444.4465 2596.441 1304.7623 2608.028 1270.8325 C 2629.88 1206.8474 2620.8208 1126.7925 2585.6985 1073.5099 C 2550.6313 1020.31024 2449.6445 957.6881 2359.0085 932.9391 C 2229.919 897.6901 2107.575 904.61176 2043.2899 950.8012 C 2014.1593 971.73175 1995.3094 993.63104 1990.0361 1012.6714 C 1984.0457 1034.2977 2000.5304 1061.3824 2056.6902 1122.1841 C 2133.5051 1205.3492 2185.5762 1252.8257 2292.2224 1336.9371 C 2370.1873 1398.4275 2386.8506 1413.9504 2404.1992 1441.249 C 2415.948 1459.7367 2417.5334 1467.5076 2417.573 1506.7937 C 2417.6409 1573.8596 2395.8765 1610.2332 2339.7651 1636.832 C 2316.368 1647.9235 2307.8247 1649.3091 2279.6409 1646.584 C 2238.8618 1642.641 2223.6025 1633.6469 2126.9956 1556.6136 C 1947.0692 1413.1427 1810.1819 1272.5225 1758.9617 1178.5437 C 1728.2603 1122.2122 1719.7946 1090.7626 1719.5802 1032.2495 C 1719.2229 934.4327 1751.7552 856.5757 1825.0005 779.9573 C 1933.9894 665.9482 2081.3826 618.32794 2270.7573 635.9401 C 2548.222 661.74524 2781.2676 810.5017 2854.6592 1008.6534 C 2881.1448 1080.1637 2894.2463 1164.8147 2889.2512 1232.1617 C 2882.3516 1325.1904 2829.403 1465.5116 2738.2192 1632.419 C 2704.4465 1694.2374 2685.3228 1717.669 2655.7827 1733.4242 C 2633.79 1745.1539 2584.5105 1750.1865 2558.8015 1743.3285 z" svg:height="47.148746mm" draw:style-name="style-2" svg:viewBox="0.0 0.0 4196.238 4714.8745" svg:width="41.96238mm" svg:x="17.64986mm" svg:y="6.313912mm"/>
              <draw:path svg:d="M 2080.8513 4712.426 C 1654.4619 4697.182 1265.8369 4613.3716 918.93225 4461.8457 C 825.7914 4421.1626 777.77045 4396.815 703.39874 4352.5654 C 364.28613 4150.8022 120.97977 3853.8484 40.847595 3543.9258 C -36.016857 3246.643 -3.8113384 2958.4282 132.46667 2724.0078 C 204.45679 2600.172 293.87418 2503.4214 452.0325 2378.2314 L 480.57544 2355.6384 L 480.57544 2321.6575 L 480.57544 2287.677 L 426.03342 2228.8918 C 292.36728 2084.8274 209.37654 1946.7382 156.41829 1780.2775 C 112.9679 1643.702 97.61253 1526.6528 102.31045 1367.8386 C 114.24286 964.4888 304.2264 633.5087 667.94977 382.4089 C 973.9705 171.14476 1335.0967 48.759132 1769.4048 9.125835 C 1887.7854 -1.6770617 2190.1458 -3.233915 2316.3347 6.3098736 C 2621.641 29.40066 2881.163 77.97731 3146.8577 161.76529 C 3474.7197 265.1581 3665.2192 373.72665 3842.4578 558.1984 C 3993.5122 715.4181 4075.6658 867.05774 4112.539 1056.717 C 4127.928 1135.8768 4129.169 1304.5798 4114.9014 1378.1357 C 4092.9546 1491.286 4039.924 1618.607 3976.1716 1711.2168 C 3935.2305 1770.6884 3832.0671 1882.1493 3772.2817 1931.5045 C 3748.6072 1951.0498 3692.7744 1992.8552 3648.21 2024.4059 C 3597.0022 2060.66 3563.1223 2088.3765 3556.1484 2099.721 C 3536.0107 2132.4778 3518.0447 2151.9368 3495.064 2165.8813 C 3476.2087 2177.3232 3466.1748 2179.6597 3436.2002 2179.5894 C 3381.2502 2179.4597 3344.7996 2158.415 3318.2366 2111.4827 C 3300.3032 2079.7974 3296.4485 2028.0543 3309.0862 1988.6572 C 3330.5178 1921.8469 3364.66 1886.0885 3488.689 1800.5513 C 3581.1853 1736.7609 3626.5366 1698.6696 3686.2478 1634.6171 C 3804.5312 1507.7338 3858.3728 1379.9025 3858.3728 1225.9546 C 3858.3728 1034.4092 3786.11 882.55457 3617.6035 719.9969 C 3536.349 641.611 3428.8132 569.028 3326.3313 523.39874 C 2897.2312 332.34506 2306.06 242.40161 1779.5333 288.06177 C 1487.3964 313.39584 1228.2484 385.30197 997.1201 505.1584 C 689.6629 664.59735 488.28757 878.62134 409.90652 1129.2559 C 379.44144 1226.6724 371.96674 1281.7346 371.82504 1409.7874 C 371.68796 1533.698 375.34003 1565.824 399.8409 1656.236 C 438.8076 1800.029 502.6748 1908.9844 627.65063 2044.8728 C 688.52704 2111.0647 715.0928 2149.709 733.5126 2198.8674 C 745.4323 2230.6785 746.30493 2239.1658 746.1897 2322.1711 C 746.077 2403.0596 744.9666 2414.2246 734.1929 2442.7734 C 707.6475 2513.115 668.39343 2559.5884 574.41583 2631.934 C 422.80948 2748.6433 317.43176 2908.0781 283.55322 3072.0034 C 253.31604 3218.3079 269.96472 3405.447 326.3308 3552.845 C 385.15613 3706.6748 518.1123 3876.5586 678.9655 4003.421 C 901.2359 4178.7217 1244.2797 4317.7285 1621.3398 4385.286 C 1921.6581 4439.094 2255.8076 4451.4326 2541.69 4419.271 C 2912.8428 4377.516 3216.3896 4257.8804 3451.965 4060.5093 C 3647.3032 3896.849 3819.1426 3641.2217 3885.5845 3415.4583 C 3933.1086 3253.9758 3940.4934 3086.2898 3906.838 2932.869 C 3889.194 2852.4407 3871.9734 2803.4648 3830.3835 2715.44 C 3762.182 2571.0876 3728.1575 2521.0405 3618.6753 2436.1245 C 3580.9666 2406.877 3558.01 2384.853 3547.7769 2368.105 C 3533.8687 2345.342 3532.644 2339.5186 3532.644 2296.1455 C 3532.644 2253.2227 3533.954 2246.8184 3547.1248 2225.357 C 3586.1946 2161.6912 3657.8618 2141.601 3723.343 2175.9587 C 3797.1968 2214.7092 3906.3875 2316.489 3964.7205 2402.4104 C 4150.035 2675.3694 4227.043 2988.2993 4185.076 3297.851 C 4143.474 3604.7168 3980.2383 3920.5942 3733.6587 4171.389 C 3352.4868 4559.0776 2804.9487 4738.311 2080.8513 4712.426 z M 1971.9716 4015.106 C 1859.0546 4001.778 1802.9384 3989.4053 1723.106 3960.2336 C 1558.1263 3899.949 1388.1526 3765.8882 1284.8008 3614.5356 C 1244.3881 3555.3535 1191.3488 3451.562 1166.6885 3383.403 C 1125.2583 3268.8933 1102.2782 3100.098 1120.003 3040.4849 C 1145.3436 2955.2573 1231.9589 2915.3394 1306.9539 2954.3252 C 1359.2441 2981.5078 1375.5784 3013.5562 1382.5326 3102.6133 C 1389.0935 3186.6375 1398.8632 3233.8616 1422.8915 3297.6985 C 1478.6868 3445.9316 1580.4132 3569.255 1713.6992 3650.2449 C 1818.2096 3713.7495 1951.1847 3745.4878 2085.468 3738.978 C 2189.1816 3733.9502 2263.0713 3707.9116 2314.2307 3658.3628 C 2359.4316 3614.5845 2372.9963 3560.6418 2357.2412 3487.3171 C 2341.2388 3412.8406 2303.7007 3370.0447 2192.263 3299.2283 C 2092.8164 3236.032 1929.1168 3149.6274 1743.0208 3062.1074 C 1530.0195 2961.9333 1430.3711 2922.725 1360.246 2911.498 C 1314.8234 2904.2258 1293.6646 2893.2666 1266.814 2863.1055 C 1218.6875 2809.0447 1220.6545 2728.3115 1271.378 2675.7908 C 1350.0387 2594.344 1475.1113 2626.4055 1926.3942 2843.7021 C 2254.1858 3001.5364 2440.1995 3118.2095 2520.2786 3216.202 C 2560.558 3265.492 2602.9856 3352.7122 2618.4807 3418.08 C 2634.714 3486.5613 2634.726 3594.4592 2618.509 3656.4517 C 2575.9631 3819.0835 2441.9836 3944.7896 2260.3677 3992.4792 C 2229.5854 4000.5623 2182.3887 4009.7166 2155.4858 4012.8228 C 2110.297 4018.04 2007.6512 4019.3171 1971.9716 4015.106 z M 2558.8015 1743.3285 C 2535.981 1737.2412 2500.746 1711.281 2487.3337 1690.6724 C 2455.1167 1641.1725 2455.7307 1591.1354 2489.354 1526.0259 C 2531.4827 1444.4465 2596.441 1304.7623 2608.028 1270.8325 C 2629.88 1206.8474 2620.8208 1126.7925 2585.6985 1073.5099 C 2550.6313 1020.31024 2449.6445 957.6881 2359.0085 932.9391 C 2229.919 897.6901 2107.575 904.61176 2043.2899 950.8012 C 2014.1593 971.73175 1995.3094 993.63104 1990.0361 1012.6714 C 1984.0457 1034.2977 2000.5304 1061.3824 2056.6902 1122.1841 C 2133.5051 1205.3492 2185.5762 1252.8257 2292.2224 1336.9371 C 2370.1873 1398.4275 2386.8506 1413.9504 2404.1992 1441.249 C 2415.948 1459.7367 2417.5334 1467.5076 2417.573 1506.7937 C 2417.6409 1573.8596 2395.8765 1610.2332 2339.7651 1636.832 C 2316.368 1647.9235 2307.8247 1649.3091 2279.6409 1646.584 C 2238.8618 1642.641 2223.6025 1633.6469 2126.9956 1556.6136 C 1947.0692 1413.1427 1810.1819 1272.5225 1758.9617 1178.5437 C 1728.2603 1122.2122 1719.7946 1090.7626 1719.5802 1032.2495 C 1719.2229 934.4327 1751.7552 856.5757 1825.0005 779.9573 C 1933.9894 665.9482 2081.3826 618.32794 2270.7573 635.9401 C 2548.222 661.74524 2781.2676 810.5017 2854.6592 1008.6534 C 2881.1448 1080.1637 2894.2463 1164.8147 2889.2512 1232.1617 C 2882.3516 1325.1904 2829.403 1465.5116 2738.2192 1632.419 C 2704.4465 1694.2374 2685.3228 1717.669 2655.7827 1733.4242 C 2633.79 1745.1539 2584.5105 1750.1865 2558.8015 1743.3285 z" svg:height="47.148746mm" draw:style-name="style-3" svg:viewBox="0.0 0.0 4196.238 4714.8745" svg:width="41.96238mm" svg:x="17.64986mm" svg:y="6.313912mm"/>
            </draw:g>
            <draw:g draw:id="g2382">
              <draw:path svg:d="M 419.61563 209.80782 C 419.61563 325.68152 325.68152 419.61563 209.80786 419.61563 C 93.93411 419.61563 -2.2737368E-13 325.68152 -2.2737368E-13 209.80782 C -2.2737368E-13 93.93412 93.93411 0.0 209.80786 0.0 C 325.68152 0.0 419.61563 93.93412 419.61563 209.80782 z" svg:height="4.1961565mm" draw:style-name="style-4" svg:viewBox="0.0 0.0 419.61563 419.61563" svg:width="4.1961565mm" svg:x="113.8308mm" svg:y="27.901525mm"/>
              <draw:path svg:d="M 419.61563 209.80782 C 419.61563 325.68152 325.68152 419.61563 209.80786 419.61563 C 93.93411 419.61563 -2.2737368E-13 325.68152 -2.2737368E-13 209.80782 C -2.2737368E-13 93.93412 93.93411 0.0 209.80786 0.0 C 325.68152 0.0 419.61563 93.93412 419.61563 209.80782 z" svg:height="4.1961565mm" draw:style-name="style-5" svg:viewBox="0.0 0.0 419.61563 419.61563" svg:width="4.1961565mm" svg:x="111.47527mm" svg:y="25.342953mm"/>
              <draw:path svg:d="M 419.61563 209.80782 C 419.61563 325.68152 325.68152 419.61563 209.80786 419.61563 C 93.93411 419.61563 -2.2737368E-13 325.68152 -2.2737368E-13 209.80782 C -2.2737368E-13 93.93412 93.93411 0.0 209.80786 0.0 C 325.68152 0.0 419.61563 93.93412 419.61563 209.80782 z" svg:height="4.1961565mm" draw:style-name="style-6" svg:viewBox="0.0 0.0 419.61563 419.61563" svg:width="4.1961565mm" svg:x="99.99093mm" svg:y="20.28584mm"/>
              <draw:path svg:d="M 419.61563 209.80782 C 419.61563 325.68152 325.68152 419.61563 209.80786 419.61563 C 93.93411 419.61563 -2.2737368E-13 325.68152 -2.2737368E-13 209.80782 C -2.2737368E-13 93.93412 93.93411 0.0 209.80786 0.0 C 325.68152 0.0 419.61563 93.93412 419.61563 209.80782 z" svg:height="4.1961565mm" draw:style-name="style-7" svg:viewBox="0.0 0.0 419.61563 419.61563" svg:width="4.1961565mm" svg:x="103.10873mm" svg:y="21.11819mm"/>
              <draw:path svg:d="M 419.61563 209.80782 C 419.61563 325.68152 325.68152 419.61563 209.80786 419.61563 C 93.93411 419.61563 -2.2737368E-13 325.68152 -2.2737368E-13 209.80782 C -2.2737368E-13 93.93412 93.93411 0.0 209.80786 0.0 C 325.68152 0.0 419.61563 93.93412 419.61563 209.80782 z" svg:height="4.1961565mm" draw:style-name="style-8" svg:viewBox="0.0 0.0 419.61563 419.61563" svg:width="4.1961565mm" svg:x="89.79089mm" svg:y="35.571583mm"/>
              <draw:path svg:d="M 419.61563 209.80782 C 419.61563 325.68152 325.68152 419.61563 209.80786 419.61563 C 93.93411 419.61563 -2.2737368E-13 325.68152 -2.2737368E-13 209.80782 C -2.2737368E-13 93.93412 93.93411 0.0 209.80786 0.0 C 325.68152 0.0 419.61563 93.93412 419.61563 209.80782 z" svg:height="4.1961565mm" draw:style-name="style-9" svg:viewBox="0.0 0.0 419.61563 419.61563" svg:width="4.1961565mm" svg:x="90.751976mm" svg:y="32.656883mm"/>
              <draw:path svg:d="M 2080.8516 4712.4253 C 1654.462 4697.1826 1265.8375 4613.372 918.93286 4461.846 C 825.79175 4421.1626 777.7706 4396.815 703.39935 4352.566 C 364.28653 4150.8022 120.98017 3853.8486 40.847794 3543.9258 C -36.016857 3246.643 -3.8111367 2958.4285 132.46687 2724.0078 C 204.45699 2600.1724 293.87418 2503.4211 452.0331 2378.2314 L 480.57544 2355.6384 L 480.57544 2321.6575 L 480.57544 2287.677 L 426.0342 2228.8923 C 292.36746 2084.8276 209.37674 1946.7383 156.4189 1780.2776 C 112.9679 1643.702 97.61274 1526.6527 102.31126 1367.8387 C 114.24367 964.4889 304.2272 633.5086 667.95013 382.409 C 973.9707 171.14476 1335.0969 48.759132 1769.405 9.125835 C 1887.786 -1.6770617 2190.1465 -3.233915 2316.3354 6.3098736 C 2621.6414 29.40066 2881.1636 77.97731 3146.858 161.76529 C 3474.72 265.1581 3665.2195 373.72678 3842.4583 558.1985 C 3993.5125 715.41797 4075.666 867.0576 4112.5396 1056.7169 C 4127.9287 1135.877 4129.1694 1304.5797 4114.902 1378.1357 C 4092.9548 1491.2859 4039.9243 1618.607 3976.1719 1711.2167 C 3935.2312 1770.6882 3832.0671 1882.1492 3772.2825 1931.5046 C 3748.6074 1951.0497 3692.7751 1992.8552 3648.2107 2024.4058 C 3597.0024 2060.66 3563.1228 2088.3767 3556.149 2099.721 C 3536.0115 2132.4778 3518.045 2151.937 3495.0642 2165.8816 C 3476.2087 2177.3232 3466.1755 2179.66 3436.2007 2179.5894 C 3381.251 2179.46 3344.7998 2158.4148 3318.2373 2111.4827 C 3300.304 2079.797 3296.4492 2028.0542 3309.0864 1988.6573 C 3330.5186 1921.8468 3364.6604 1886.0884 3488.6895 1800.5514 C 3581.1855 1736.761 3626.537 1698.6694 3686.2485 1634.6171 C 3804.5317 1507.7338 3858.373 1379.9023 3858.373 1225.9547 C 3858.373 1034.4093 3786.1108 882.5545 3617.6035 719.997 C 3536.3496 641.6109 3428.8135 569.02814 3326.3318 523.39886 C 2897.2317 332.34506 2306.0608 242.40161 1779.5336 288.06177 C 1487.397 313.39594 1228.2487 385.30188 997.1209 505.1585 C 689.66315 664.5974 488.28815 878.6212 409.90714 1129.2557 C 379.44144 1226.6725 371.96695 1281.7345 371.82562 1409.7874 C 371.6884 1533.6981 375.34045 1565.8241 399.84152 1656.2358 C 438.80798 1800.0289 502.6752 1908.9844 627.6514 2044.8728 C 688.5279 2111.0652 715.09357 2149.709 733.513 2198.868 C 745.4325 2230.6787 746.30536 2239.1658 746.1899 2322.171 C 746.07764 2403.0596 744.9674 2414.2244 734.1929 2442.7732 C 707.64813 2513.115 668.39343 2559.5884 574.41583 2631.934 C 422.8101 2748.6436 317.43216 2908.078 283.5534 3072.0037 C 253.31624 3218.3076 269.96494 3405.447 326.331 3552.8452 C 385.15656 3706.675 518.11273 3876.5583 678.9661 4003.421 C 901.23615 4178.7217 1244.2797 4317.7285 1621.3407 4385.286 C 1921.6583 4439.094 2255.8079 4451.433 2541.6907 4419.271 C 2912.8428 4377.516 3216.3901 4257.8804 3451.9653 4060.5093 C 3647.3037 3896.849 3819.1433 3641.2214 3885.5847 3415.4583 C 3933.1091 3253.9758 3940.4941 3086.2898 3906.8381 2932.869 C 3889.1948 2852.441 3871.9736 2803.465 3830.3838 2715.44 C 3762.1821 2571.088 3728.158 2521.0405 3618.6758 2436.1243 C 3580.9666 2406.8772 3558.0103 2384.8528 3547.7773 2368.105 C 3533.8691 2345.3418 3532.6443 2339.5186 3532.6443 2296.1455 C 3532.6443 2253.2224 3533.9548 2246.8184 3547.125 2225.357 C 3586.1948 2161.6914 3657.862 2141.6016 3723.3433 2175.9585 C 3797.197 2214.709 3906.3877 2316.4895 3964.7207 2402.4104 C 4150.0356 2675.3694 4227.043 2988.299 4185.076 3297.8516 C 4143.474 3604.717 3980.239 3920.594 3733.6592 4171.389 C 3352.4873 4559.0776 2804.949 4738.311 2080.8516 4712.4253 z M 1971.9718 4015.1057 C 1859.0547 4001.7786 1802.939 3989.4053 1723.1061 3960.234 C 1558.1267 3899.949 1388.1532 3765.8882 1284.8011 3614.536 C 1244.3885 3555.3535 1191.3492 3451.5623 1166.6891 3383.403 C 1125.2592 3268.8933 1102.2784 3100.098 1120.0034 3040.4846 C 1145.3442 2955.2573 1231.9589 2915.3394 1306.9542 2954.3252 C 1359.2443 2981.5078 1375.5789 3013.556 1382.5326 3102.613 C 1389.0939 3186.6372 1398.8632 3233.8616 1422.892 3297.6985 C 1478.6871 3445.9314 1580.4138 3569.255 1713.6995 3650.245 C 1818.2101 3713.7495 1951.1849 3745.488 2085.4685 3738.978 C 2189.1824 3733.95 2263.0715 3707.9116 2314.2312 3658.3628 C 2359.432 3614.5845 2372.997 3560.6418 2357.2412 3487.3171 C 2341.2395 3412.8403 2303.7014 3370.0447 2192.2634 3299.2283 C 2092.8171 3236.0322 1929.1174 3149.6272 1743.021 3062.1072 C 1530.0195 2961.9333 1430.3712 2922.725 1360.2463 2911.4978 C 1314.8236 2904.226 1293.6653 2893.267 1266.8146 2863.1052 C 1218.6876 2809.0444 1220.6554 2728.3118 1271.3783 2675.7913 C 1350.0387 2594.344 1475.1118 2626.406 1926.3948 2843.7021 C 2254.1865 3001.5364 2440.1997 3118.2092 2520.2788 3216.202 C 2560.558 3265.492 2602.986 3352.7122 2618.481 3418.0798 C 2634.7139 3486.5613 2634.7268 3594.4597 2618.5093 3656.4517 C 2575.9634 3819.0833 2441.9841 3944.7898 2260.3682 3992.4792 C 2229.586 4000.562 2182.3894 4009.7166 2155.486 4012.8228 C 2110.2974 4018.04 2007.6519 4019.317 1971.9718 4015.1057 z M 2558.802 1743.3286 C 2535.9812 1737.2412 2500.7468 1711.2811 2487.3342 1690.6725 C 2455.1172 1641.1724 2455.731 1591.1354 2489.3545 1526.026 C 2531.483 1444.4464 2596.441 1304.7625 2608.0286 1270.8324 C 2629.8806 1206.8475 2620.821 1126.7925 2585.6987 1073.5098 C 2550.6316 1020.3101 2449.6453 957.688 2359.0088 932.9392 C 2229.9194 897.69 2107.5747 904.6118 2043.29 950.8011 C 2014.1599 971.7319 1995.31 993.63116 1990.0367 1012.6713 C 1984.0463 1034.2979 2000.531 1061.3824 2056.6904 1122.184 C 2133.5059 1205.3491 2185.5762 1252.8256 2292.2227 1336.9373 C 2370.188 1398.4276 2386.851 1413.9503 2404.2 1441.2489 C 2415.9482 1459.7368 2417.534 1467.5074 2417.5735 1506.7937 C 2417.6414 1573.8597 2395.8767 1610.2333 2339.7659 1636.8322 C 2316.3684 1647.9233 2307.825 1649.3092 2279.641 1646.5839 C 2238.8618 1642.6411 2223.6028 1633.6467 2126.996 1556.6135 C 1947.0693 1413.1428 1810.1825 1272.5226 1758.9623 1178.5436 C 1728.2609 1122.212 1719.7948 1090.7627 1719.5808 1032.2494 C 1719.2231 934.4328 1751.7559 856.57556 1825.0007 779.9574 C 1933.9896 665.9481 2081.3828 618.3279 2270.7576 635.94025 C 2548.2222 661.7451 2781.2683 810.5016 2854.6592 1008.65344 C 2881.145 1080.1636 2894.2466 1164.8148 2889.2517 1232.1617 C 2882.3523 1325.1906 2829.4033 1465.5115 2738.2192 1632.4188 C 2704.4473 1694.2374 2685.3228 1717.6691 2655.7834 1733.4241 C 2633.7903 1745.1538 2584.511 1750.1864 2558.802 1743.3286 z" svg:height="47.148746mm" draw:style-name="style-10" svg:viewBox="0.0 0.0 4196.238 4714.8745" svg:width="41.96238mm" svg:x="79.33448mm" svg:y="7.1145463mm"/>
              <draw:path svg:d="M 2080.8516 4712.4253 C 1654.462 4697.1826 1265.8375 4613.372 918.93286 4461.846 C 825.79175 4421.1626 777.7706 4396.815 703.39935 4352.566 C 364.28653 4150.8022 120.98017 3853.8486 40.847794 3543.9258 C -36.016857 3246.643 -3.8111367 2958.4285 132.46687 2724.0078 C 204.45699 2600.1724 293.87418 2503.4211 452.0331 2378.2314 L 480.57544 2355.6384 L 480.57544 2321.6575 L 480.57544 2287.677 L 426.0342 2228.8923 C 292.36746 2084.8276 209.37674 1946.7383 156.4189 1780.2776 C 112.9679 1643.702 97.61274 1526.6527 102.31126 1367.8387 C 114.24367 964.4889 304.2272 633.5086 667.95013 382.409 C 973.9707 171.14476 1335.0969 48.759132 1769.405 9.125835 C 1887.786 -1.6770617 2190.1465 -3.233915 2316.3354 6.3098736 C 2621.6414 29.40066 2881.1636 77.97731 3146.858 161.76529 C 3474.72 265.1581 3665.2195 373.72678 3842.4583 558.1985 C 3993.5125 715.41797 4075.666 867.0576 4112.5396 1056.7169 C 4127.9287 1135.877 4129.1694 1304.5797 4114.902 1378.1357 C 4092.9548 1491.2859 4039.9243 1618.607 3976.1719 1711.2167 C 3935.2312 1770.6882 3832.0671 1882.1492 3772.2825 1931.5046 C 3748.6074 1951.0497 3692.7751 1992.8552 3648.2107 2024.4058 C 3597.0024 2060.66 3563.1228 2088.3767 3556.149 2099.721 C 3536.0115 2132.4778 3518.045 2151.937 3495.0642 2165.8816 C 3476.2087 2177.3232 3466.1755 2179.66 3436.2007 2179.5894 C 3381.251 2179.46 3344.7998 2158.4148 3318.2373 2111.4827 C 3300.304 2079.797 3296.4492 2028.0542 3309.0864 1988.6573 C 3330.5186 1921.8468 3364.6604 1886.0884 3488.6895 1800.5514 C 3581.1855 1736.761 3626.537 1698.6694 3686.2485 1634.6171 C 3804.5317 1507.7338 3858.373 1379.9023 3858.373 1225.9547 C 3858.373 1034.4093 3786.1108 882.5545 3617.6035 719.997 C 3536.3496 641.6109 3428.8135 569.02814 3326.3318 523.39886 C 2897.2317 332.34506 2306.0608 242.40161 1779.5336 288.06177 C 1487.397 313.39594 1228.2487 385.30188 997.1209 505.1585 C 689.66315 664.5974 488.28815 878.6212 409.90714 1129.2557 C 379.44144 1226.6725 371.96695 1281.7345 371.82562 1409.7874 C 371.6884 1533.6981 375.34045 1565.8241 399.84152 1656.2358 C 438.80798 1800.0289 502.6752 1908.9844 627.6514 2044.8728 C 688.5279 2111.0652 715.09357 2149.709 733.513 2198.868 C 745.4325 2230.6787 746.30536 2239.1658 746.1899 2322.171 C 746.07764 2403.0596 744.9674 2414.2244 734.1929 2442.7732 C 707.64813 2513.115 668.39343 2559.5884 574.41583 2631.934 C 422.8101 2748.6436 317.43216 2908.078 283.5534 3072.0037 C 253.31624 3218.3076 269.96494 3405.447 326.331 3552.8452 C 385.15656 3706.675 518.11273 3876.5583 678.9661 4003.421 C 901.23615 4178.7217 1244.2797 4317.7285 1621.3407 4385.286 C 1921.6583 4439.094 2255.8079 4451.433 2541.6907 4419.271 C 2912.8428 4377.516 3216.3901 4257.8804 3451.9653 4060.5093 C 3647.3037 3896.849 3819.1433 3641.2214 3885.5847 3415.4583 C 3933.1091 3253.9758 3940.4941 3086.2898 3906.8381 2932.869 C 3889.1948 2852.441 3871.9736 2803.465 3830.3838 2715.44 C 3762.1821 2571.088 3728.158 2521.0405 3618.6758 2436.1243 C 3580.9666 2406.8772 3558.0103 2384.8528 3547.7773 2368.105 C 3533.8691 2345.3418 3532.6443 2339.5186 3532.6443 2296.1455 C 3532.6443 2253.2224 3533.9548 2246.8184 3547.125 2225.357 C 3586.1948 2161.6914 3657.862 2141.6016 3723.3433 2175.9585 C 3797.197 2214.709 3906.3877 2316.4895 3964.7207 2402.4104 C 4150.0356 2675.3694 4227.043 2988.299 4185.076 3297.8516 C 4143.474 3604.717 3980.239 3920.594 3733.6592 4171.389 C 3352.4873 4559.0776 2804.949 4738.311 2080.8516 4712.4253 z M 1971.9718 4015.1057 C 1859.0547 4001.7786 1802.939 3989.4053 1723.1061 3960.234 C 1558.1267 3899.949 1388.1532 3765.8882 1284.8011 3614.536 C 1244.3885 3555.3535 1191.3492 3451.5623 1166.6891 3383.403 C 1125.2592 3268.8933 1102.2784 3100.098 1120.0034 3040.4846 C 1145.3442 2955.2573 1231.9589 2915.3394 1306.9542 2954.3252 C 1359.2443 2981.5078 1375.5789 3013.556 1382.5326 3102.613 C 1389.0939 3186.6372 1398.8632 3233.8616 1422.892 3297.6985 C 1478.6871 3445.9314 1580.4138 3569.255 1713.6995 3650.245 C 1818.2101 3713.7495 1951.1849 3745.488 2085.4685 3738.978 C 2189.1824 3733.95 2263.0715 3707.9116 2314.2312 3658.3628 C 2359.432 3614.5845 2372.997 3560.6418 2357.2412 3487.3171 C 2341.2395 3412.8403 2303.7014 3370.0447 2192.2634 3299.2283 C 2092.8171 3236.0322 1929.1174 3149.6272 1743.021 3062.1072 C 1530.0195 2961.9333 1430.3712 2922.725 1360.2463 2911.4978 C 1314.8236 2904.226 1293.6653 2893.267 1266.8146 2863.1052 C 1218.6876 2809.0444 1220.6554 2728.3118 1271.3783 2675.7913 C 1350.0387 2594.344 1475.1118 2626.406 1926.3948 2843.7021 C 2254.1865 3001.5364 2440.1997 3118.2092 2520.2788 3216.202 C 2560.558 3265.492 2602.986 3352.7122 2618.481 3418.0798 C 2634.7139 3486.5613 2634.7268 3594.4597 2618.5093 3656.4517 C 2575.9634 3819.0833 2441.9841 3944.7898 2260.3682 3992.4792 C 2229.586 4000.562 2182.3894 4009.7166 2155.486 4012.8228 C 2110.2974 4018.04 2007.6519 4019.317 1971.9718 4015.1057 z M 2558.802 1743.3286 C 2535.9812 1737.2412 2500.7468 1711.2811 2487.3342 1690.6725 C 2455.1172 1641.1724 2455.731 1591.1354 2489.3545 1526.026 C 2531.483 1444.4464 2596.441 1304.7625 2608.0286 1270.8324 C 2629.8806 1206.8475 2620.821 1126.7925 2585.6987 1073.5098 C 2550.6316 1020.3101 2449.6453 957.688 2359.0088 932.9392 C 2229.9194 897.69 2107.5747 904.6118 2043.29 950.8011 C 2014.1599 971.7319 1995.31 993.63116 1990.0367 1012.6713 C 1984.0463 1034.2979 2000.531 1061.3824 2056.6904 1122.184 C 2133.5059 1205.3491 2185.5762 1252.8256 2292.2227 1336.9373 C 2370.188 1398.4276 2386.851 1413.9503 2404.2 1441.2489 C 2415.9482 1459.7368 2417.534 1467.5074 2417.5735 1506.7937 C 2417.6414 1573.8597 2395.8767 1610.2333 2339.7659 1636.8322 C 2316.3684 1647.9233 2307.825 1649.3092 2279.641 1646.5839 C 2238.8618 1642.6411 2223.6028 1633.6467 2126.996 1556.6135 C 1947.0693 1413.1428 1810.1825 1272.5226 1758.9623 1178.5436 C 1728.2609 1122.212 1719.7948 1090.7627 1719.5808 1032.2494 C 1719.2231 934.4328 1751.7559 856.57556 1825.0007 779.9574 C 1933.9896 665.9481 2081.3828 618.3279 2270.7576 635.94025 C 2548.2222 661.7451 2781.2683 810.5016 2854.6592 1008.65344 C 2881.145 1080.1636 2894.2466 1164.8148 2889.2517 1232.1617 C 2882.3523 1325.1906 2829.4033 1465.5115 2738.2192 1632.4188 C 2704.4473 1694.2374 2685.3228 1717.6691 2655.7834 1733.4241 C 2633.7903 1745.1538 2584.511 1750.1864 2558.802 1743.3286 z" svg:height="47.148746mm" draw:style-name="style-11" svg:viewBox="0.0 0.0 4196.238 4714.8745" svg:width="41.96238mm" svg:x="79.33448mm" svg:y="7.1145463mm"/>
            </draw:g>
            <draw:g draw:id="g2336">
              <draw:path svg:d="M 2185.0393 0.17925261 C 1411.0508 24.86686 579.79987 380.26746 227.94957 1104.8146 C 7.6206584 1585.5725 79.75127 2181.0127 374.2972 2611.286 C -141.9923 3126.5718 -114.63447 4052.917 397.44827 4565.0684 C 971.2795 5191.6167 1876.6199 5367.3843 2696.0159 5349.723 C 3437.8132 5326.876 4203.9097 4982.085 4585.306 4320.3286 C 4944.8467 3730.6943 4913.689 2889.5498 4414.9805 2387.2168 C 4881.8916 1921.815 4874.418 1060.6991 4364.559 633.30597 C 3793.5474 82.35204 2944.2517 -4.5798235 2185.0393 0.17925261 z" svg:height="53.509094mm" draw:style-name="style-12" svg:viewBox="0.0 0.0 4826.436 5350.909" svg:width="48.26436mm" svg:x="14.317213mm" svg:y="78.78553mm"/>
              <draw:path svg:d="M 2185.0393 0.17925261 C 1411.0508 24.86686 579.79987 380.26746 227.94957 1104.8146 C 7.6206584 1585.5725 79.75127 2181.0127 374.2972 2611.286 C -141.9923 3126.5718 -114.63447 4052.917 397.44827 4565.0684 C 971.2795 5191.6167 1876.6199 5367.3843 2696.0159 5349.723 C 3437.8132 5326.876 4203.9097 4982.085 4585.306 4320.3286 C 4944.8467 3730.6943 4913.689 2889.5498 4414.9805 2387.2168 C 4881.8916 1921.815 4874.418 1060.6991 4364.559 633.30597 C 3793.5474 82.35204 2944.2517 -4.5798235 2185.0393 0.17925261 z" svg:height="53.509094mm" draw:style-name="style-13" svg:viewBox="0.0 0.0 4826.436 5350.909" svg:width="48.26436mm" svg:x="14.317213mm" svg:y="78.78553mm"/>
              <draw:path svg:d="M 419.61563 209.80782 C 419.61563 325.68152 325.68152 419.61563 209.80786 419.61563 C 93.93411 419.61563 -2.2737368E-13 325.68152 -2.2737368E-13 209.80782 C -2.2737368E-13 93.93412 93.93411 0.0 209.80786 0.0 C 325.68152 0.0 419.61563 93.93412 419.61563 209.80782 z" svg:height="4.1961565mm" draw:style-name="style-14" svg:viewBox="0.0 0.0 419.61563 419.61563" svg:width="4.1961565mm" svg:x="51.977444mm" svg:y="102.20643mm"/>
              <draw:path svg:d="M 419.61563 209.80782 C 419.61563 325.68152 325.68152 419.61563 209.80786 419.61563 C 93.93411 419.61563 -2.2737368E-13 325.68152 -2.2737368E-13 209.80782 C -2.2737368E-13 93.93412 93.93411 0.0 209.80786 0.0 C 325.68152 0.0 419.61563 93.93412 419.61563 209.80782 z" svg:height="4.1961565mm" draw:style-name="style-15" svg:viewBox="0.0 0.0 419.61563 419.61563" svg:width="4.1961565mm" svg:x="49.62192mm" svg:y="99.64786mm"/>
              <draw:path svg:d="M 419.61563 209.80782 C 419.61563 325.68152 325.68152 419.61563 209.80786 419.61563 C 93.93411 419.61563 -2.2737368E-13 325.68152 -2.2737368E-13 209.80782 C -2.2737368E-13 93.93412 93.93411 0.0 209.80786 0.0 C 325.68152 0.0 419.61563 93.93412 419.61563 209.80782 z" svg:height="4.1961565mm" draw:style-name="style-16" svg:viewBox="0.0 0.0 419.61563 419.61563" svg:width="4.1961565mm" svg:x="38.137577mm" svg:y="94.590744mm"/>
              <draw:path svg:d="M 419.61563 209.80782 C 419.61563 325.68152 325.68152 419.61563 209.80786 419.61563 C 93.93411 419.61563 -2.2737368E-13 325.68152 -2.2737368E-13 209.80782 C -2.2737368E-13 93.93412 93.93411 0.0 209.80786 0.0 C 325.68152 0.0 419.61563 93.93412 419.61563 209.80782 z" svg:height="4.1961565mm" draw:style-name="style-17" svg:viewBox="0.0 0.0 419.61563 419.61563" svg:width="4.1961565mm" svg:x="41.25536mm" svg:y="95.4231mm"/>
              <draw:path svg:d="M 419.61563 209.80782 C 419.61563 325.68152 325.68152 419.61563 209.80786 419.61563 C 93.93411 419.61563 -2.2737368E-13 325.68152 -2.2737368E-13 209.80782 C -2.2737368E-13 93.93412 93.93411 0.0 209.80786 0.0 C 325.68152 0.0 419.61563 93.93412 419.61563 209.80782 z" svg:height="4.1961565mm" draw:style-name="style-18" svg:viewBox="0.0 0.0 419.61563 419.61563" svg:width="4.1961565mm" svg:x="27.937538mm" svg:y="109.87649mm"/>
              <draw:path svg:d="M 419.61563 209.80782 C 419.61563 325.68152 325.68152 419.61563 209.80786 419.61563 C 93.93411 419.61563 -2.2737368E-13 325.68152 -2.2737368E-13 209.80782 C -2.2737368E-13 93.93412 93.93411 0.0 209.80786 0.0 C 325.68152 0.0 419.61563 93.93412 419.61563 209.80782 z" svg:height="4.1961565mm" draw:style-name="style-19" svg:viewBox="0.0 0.0 419.61563 419.61563" svg:width="4.1961565mm" svg:x="28.898605mm" svg:y="106.96179mm"/>
              <draw:path svg:d="M 2080.8516 4712.4253 C 1654.4629 4697.182 1265.8384 4613.371 918.93286 4461.8457 C 825.7926 4421.1626 777.7706 4396.815 703.4002 4352.565 C 364.28653 4150.802 120.97936 3853.8481 40.848602 3543.926 C -36.016857 3246.6428 -3.8111367 2958.428 132.46768 2724.0076 C 204.4578 2600.172 293.87418 2503.4211 452.0331 2378.2317 L 480.57626 2355.6387 L 480.57626 2321.6572 L 480.57626 2287.6768 L 426.03342 2228.8916 C 292.36746 2084.8274 209.37674 1946.7383 156.41809 1780.2772 C 112.9679 1643.702 97.61355 1526.6526 102.31126 1367.8387 C 114.24367 964.4889 304.2272 633.5086 667.95013 382.4088 C 973.9715 171.14426 1335.0977 48.759132 1769.4058 9.125734 C 1887.7867 -1.6770617 2190.1472 -3.233814 2316.3345 6.309369 C 2621.642 29.40066 2881.1643 77.97731 3146.859 161.76498 C 3474.72 265.15823 3665.2202 373.72635 3842.459 558.1983 C 3993.5125 715.41815 4075.6667 867.0578 4112.5396 1056.7168 C 4127.929 1135.877 4129.1694 1304.5796 4114.902 1378.1353 C 4092.9558 1491.2856 4039.9243 1618.6067 3976.1719 1711.2166 C 3935.2312 1770.688 3832.0671 1882.1492 3772.2825 1931.5043 C 3748.6082 1951.0492 3692.7751 1992.8546 3648.2107 2024.4055 C 3597.0024 2060.66 3563.1238 2088.3762 3556.149 2099.7207 C 3536.0115 2132.478 3518.0457 2151.9365 3495.0642 2165.881 C 3476.2087 2177.3235 3466.1755 2179.6594 3436.2017 2179.589 C 3381.2517 2179.46 3344.8005 2158.4146 3318.2373 2111.4827 C 3300.304 2079.797 3296.4492 2028.0544 3309.0872 1988.6567 C 3330.5186 1921.8464 3364.6604 1886.0879 3488.6902 1800.5514 C 3581.1863 1736.7609 3626.537 1698.6697 3686.2493 1634.6167 C 3804.5317 1507.7333 3858.3738 1379.902 3858.3738 1225.9547 C 3858.3738 1034.4087 3786.1108 882.55426 3617.6035 719.9964 C 3536.3506 641.61053 3428.8135 569.0277 3326.3328 523.39905 C 2897.2327 332.34485 2306.0608 242.40121 1779.5344 288.06137 C 1487.3978 313.39575 1228.2487 385.30188 997.1209 505.15808 C 689.66394 664.59766 488.28735 878.6212 409.90714 1129.256 C 379.44226 1226.6725 371.96695 1281.7345 371.82483 1409.7871 C 371.68918 1533.6982 375.34045 1565.8241 399.84152 1656.2361 C 438.80716 1800.0289 502.6744 1908.9839 627.65063 2044.8727 C 688.52704 2111.0645 715.09357 2149.7087 733.513 2198.8677 C 745.4325 2230.6785 746.30615 2239.1655 746.1899 2322.171 C 746.0784 2403.0598 744.9674 2414.2244 734.1929 2442.7732 C 707.64734 2513.1152 668.3942 2559.5884 574.41583 2631.9338 C 422.8101 2748.6436 317.43216 2908.0781 283.5534 3072.0032 C 253.31624 3218.3079 269.96573 3405.4468 326.33182 3552.845 C 385.15735 3706.6743 518.11273 3876.5583 678.96533 4003.4207 C 901.23694 4178.7217 1244.2797 4317.728 1621.3398 4385.286 C 1921.659 4439.094 2255.8086 4451.4326 2541.6907 4419.2705 C 2912.8438 4377.516 3216.391 4257.8804 3451.966 4060.5093 C 3647.3047 3896.8494 3819.1433 3641.2214 3885.5847 3415.4583 C 3933.1091 3253.975 3940.4941 3086.29 3906.8381 2932.8691 C 3889.1956 2852.4404 3871.9744 2803.4648 3830.3845 2715.4397 C 3762.1829 2571.0872 3728.1572 2521.0403 3618.6758 2436.1245 C 3580.9666 2406.8765 3558.011 2384.8528 3547.7773 2368.1047 C 3533.87 2345.342 3532.6443 2339.5188 3532.6443 2296.1453 C 3532.6443 2253.2224 3533.9556 2246.8186 3547.125 2225.3567 C 3586.1956 2161.6912 3657.8628 2141.6013 3723.3433 2175.9587 C 3797.197 2214.7087 3906.3877 2316.4888 3964.7207 2402.4097 C 4150.0356 2675.3694 4227.043 2988.2993 4185.077 3297.8508 C 4143.474 3604.7168 3980.2397 3920.5938 3733.6592 4171.389 C 3352.4873 4559.078 2804.9497 4738.311 2080.8516 4712.4253 z M 1971.9725 4015.1052 C 1859.0547 4001.7783 1802.939 3989.405 1723.1069 3960.2336 C 1558.1267 3899.949 1388.1532 3765.8875 1284.802 3614.5354 C 1244.3894 3555.3538 1191.35 3451.5615 1166.6891 3383.4028 C 1125.2592 3268.8936 1102.2793 3100.0981 1120.0043 3040.4844 C 1145.3451 2955.257 1231.9596 2915.3396 1306.9551 2954.3245 C 1359.2451 2981.508 1375.5797 3013.5562 1382.5334 3102.6133 C 1389.0947 3186.6375 1398.8632 3233.8618 1422.8927 3297.6982 C 1478.6871 3445.9314 1580.4138 3569.2546 1713.7002 3650.2446 C 1818.2094 3713.7493 1951.1857 3745.4875 2085.4685 3738.9778 C 2189.1814 3733.95 2263.0723 3707.9114 2314.232 3658.3625 C 2359.4326 3614.5845 2372.996 3560.6416 2357.2412 3487.317 C 2341.2395 3412.8406 2303.7014 3370.0444 2192.2644 3299.2283 C 2092.8162 3236.0322 1929.1167 3149.6274 1743.0217 3062.107 C 1530.0195 2961.933 1430.3712 2922.725 1360.2463 2911.4978 C 1314.8243 2904.2258 1293.6646 2893.2664 1266.8154 2863.1052 C 1218.6885 2809.0444 1220.6554 2728.3113 1271.379 2675.791 C 1350.0387 2594.3433 1475.1118 2626.4053 1926.3955 2843.7021 C 2254.1873 3001.5366 2440.1997 3118.209 2520.2788 3216.2021 C 2560.559 3265.4917 2602.987 3352.712 2618.482 3418.08 C 2634.7146 3486.561 2634.7275 3594.459 2618.5093 3656.4514 C 2575.9634 3819.0835 2441.9841 3944.7898 2260.369 3992.479 C 2229.586 4000.5623 2182.3894 4009.7163 2155.4868 4012.8225 C 2110.2974 4018.0403 2007.6519 4019.317 1971.9725 4015.1052 z M 2558.802 1743.3286 C 2535.982 1737.2412 2500.7468 1711.2811 2487.3352 1690.6719 C 2455.1165 1641.1724 2455.7317 1591.135 2489.3555 1526.026 C 2531.483 1444.4467 2596.442 1304.762 2608.0286 1270.8324 C 2629.8813 1206.8473 2620.8218 1126.7925 2585.6997 1073.51 C 2550.6323 1020.30994 2449.6453 957.6878 2359.0095 932.9388 C 2229.9204 897.6898 2107.5747 904.61206 2043.2909 950.8011 C 2014.1599 971.7316 1995.3093 993.63116 1990.0367 1012.6715 C 1984.0454 1034.2981 2000.5319 1061.3822 2056.6912 1122.1836 C 2133.5066 1205.3486 2185.5771 1252.8256 2292.2227 1336.937 C 2370.188 1398.4271 2386.8518 1413.9503 2404.199 1441.2491 C 2415.949 1459.7365 2417.535 1467.5072 2417.5735 1506.7935 C 2417.6414 1573.8597 2395.8774 1610.2335 2339.7666 1636.8323 C 2316.3684 1647.9233 2307.8257 1649.309 2279.641 1646.5839 C 2238.8618 1642.6411 2223.6028 1633.647 2126.9954 1556.6135 C 1947.0693 1413.1428 1810.1818 1272.5223 1758.9623 1178.5431 C 1728.26 1122.2118 1719.7948 1090.7627 1719.5817 1032.2496 C 1719.2231 934.43256 1751.7567 856.57556 1825.0016 779.9572 C 1933.9904 665.9477 2081.3828 618.3279 2270.7576 635.9398 C 2548.223 661.74493 2781.269 810.5012 2854.6592 1008.65283 C 2881.145 1080.1633 2894.2466 1164.8142 2889.2517 1232.1615 C 2882.3513 1325.1903 2829.404 1465.5112 2738.2192 1632.4188 C 2704.4473 1694.2375 2685.3237 1717.6688 2655.7842 1733.4237 C 2633.791 1745.1534 2584.511 1750.1862 2558.802 1743.3286 z" svg:height="47.148746mm" draw:style-name="style-20" svg:viewBox="0.0 0.0 4196.238 4714.8745" svg:width="41.96238mm" svg:x="17.48112mm" svg:y="81.41946mm"/>
              <draw:path svg:d="M 2080.8516 4712.4253 C 1654.4629 4697.182 1265.8384 4613.371 918.93286 4461.8457 C 825.7926 4421.1626 777.7706 4396.815 703.4002 4352.565 C 364.28653 4150.802 120.97936 3853.8481 40.848602 3543.926 C -36.016857 3246.6428 -3.8111367 2958.428 132.46768 2724.0076 C 204.4578 2600.172 293.87418 2503.4211 452.0331 2378.2317 L 480.57626 2355.6387 L 480.57626 2321.6572 L 480.57626 2287.6768 L 426.03342 2228.8916 C 292.36746 2084.8274 209.37674 1946.7383 156.41809 1780.2772 C 112.9679 1643.702 97.61355 1526.6526 102.31126 1367.8387 C 114.24367 964.4889 304.2272 633.5086 667.95013 382.4088 C 973.9715 171.14426 1335.0977 48.759132 1769.4058 9.125734 C 1887.7867 -1.6770617 2190.1472 -3.233814 2316.3345 6.309369 C 2621.642 29.40066 2881.1643 77.97731 3146.859 161.76498 C 3474.72 265.15823 3665.2202 373.72635 3842.459 558.1983 C 3993.5125 715.41815 4075.6667 867.0578 4112.5396 1056.7168 C 4127.929 1135.877 4129.1694 1304.5796 4114.902 1378.1353 C 4092.9558 1491.2856 4039.9243 1618.6067 3976.1719 1711.2166 C 3935.2312 1770.688 3832.0671 1882.1492 3772.2825 1931.5043 C 3748.6082 1951.0492 3692.7751 1992.8546 3648.2107 2024.4055 C 3597.0024 2060.66 3563.1238 2088.3762 3556.149 2099.7207 C 3536.0115 2132.478 3518.0457 2151.9365 3495.0642 2165.881 C 3476.2087 2177.3235 3466.1755 2179.6594 3436.2017 2179.589 C 3381.2517 2179.46 3344.8005 2158.4146 3318.2373 2111.4827 C 3300.304 2079.797 3296.4492 2028.0544 3309.0872 1988.6567 C 3330.5186 1921.8464 3364.6604 1886.0879 3488.6902 1800.5514 C 3581.1863 1736.7609 3626.537 1698.6697 3686.2493 1634.6167 C 3804.5317 1507.7333 3858.3738 1379.902 3858.3738 1225.9547 C 3858.3738 1034.4087 3786.1108 882.55426 3617.6035 719.9964 C 3536.3506 641.61053 3428.8135 569.0277 3326.3328 523.39905 C 2897.2327 332.34485 2306.0608 242.40121 1779.5344 288.06137 C 1487.3978 313.39575 1228.2487 385.30188 997.1209 505.15808 C 689.66394 664.59766 488.28735 878.6212 409.90714 1129.256 C 379.44226 1226.6725 371.96695 1281.7345 371.82483 1409.7871 C 371.68918 1533.6982 375.34045 1565.8241 399.84152 1656.2361 C 438.80716 1800.0289 502.6744 1908.9839 627.65063 2044.8727 C 688.52704 2111.0645 715.09357 2149.7087 733.513 2198.8677 C 745.4325 2230.6785 746.30615 2239.1655 746.1899 2322.171 C 746.0784 2403.0598 744.9674 2414.2244 734.1929 2442.7732 C 707.64734 2513.1152 668.3942 2559.5884 574.41583 2631.9338 C 422.8101 2748.6436 317.43216 2908.0781 283.5534 3072.0032 C 253.31624 3218.3079 269.96573 3405.4468 326.33182 3552.845 C 385.15735 3706.6743 518.11273 3876.5583 678.96533 4003.4207 C 901.23694 4178.7217 1244.2797 4317.728 1621.3398 4385.286 C 1921.659 4439.094 2255.8086 4451.4326 2541.6907 4419.2705 C 2912.8438 4377.516 3216.391 4257.8804 3451.966 4060.5093 C 3647.3047 3896.8494 3819.1433 3641.2214 3885.5847 3415.4583 C 3933.1091 3253.975 3940.4941 3086.29 3906.8381 2932.8691 C 3889.1956 2852.4404 3871.9744 2803.4648 3830.3845 2715.4397 C 3762.1829 2571.0872 3728.1572 2521.0403 3618.6758 2436.1245 C 3580.9666 2406.8765 3558.011 2384.8528 3547.7773 2368.1047 C 3533.87 2345.342 3532.6443 2339.5188 3532.6443 2296.1453 C 3532.6443 2253.2224 3533.9556 2246.8186 3547.125 2225.3567 C 3586.1956 2161.6912 3657.8628 2141.6013 3723.3433 2175.9587 C 3797.197 2214.7087 3906.3877 2316.4888 3964.7207 2402.4097 C 4150.0356 2675.3694 4227.043 2988.2993 4185.077 3297.8508 C 4143.474 3604.7168 3980.2397 3920.5938 3733.6592 4171.389 C 3352.4873 4559.078 2804.9497 4738.311 2080.8516 4712.4253 z M 1971.9725 4015.1052 C 1859.0547 4001.7783 1802.939 3989.405 1723.1069 3960.2336 C 1558.1267 3899.949 1388.1532 3765.8875 1284.802 3614.5354 C 1244.3894 3555.3538 1191.35 3451.5615 1166.6891 3383.4028 C 1125.2592 3268.8936 1102.2793 3100.0981 1120.0043 3040.4844 C 1145.3451 2955.257 1231.9596 2915.3396 1306.9551 2954.3245 C 1359.2451 2981.508 1375.5797 3013.5562 1382.5334 3102.6133 C 1389.0947 3186.6375 1398.8632 3233.8618 1422.8927 3297.6982 C 1478.6871 3445.9314 1580.4138 3569.2546 1713.7002 3650.2446 C 1818.2094 3713.7493 1951.1857 3745.4875 2085.4685 3738.9778 C 2189.1814 3733.95 2263.0723 3707.9114 2314.232 3658.3625 C 2359.4326 3614.5845 2372.996 3560.6416 2357.2412 3487.317 C 2341.2395 3412.8406 2303.7014 3370.0444 2192.2644 3299.2283 C 2092.8162 3236.0322 1929.1167 3149.6274 1743.0217 3062.107 C 1530.0195 2961.933 1430.3712 2922.725 1360.2463 2911.4978 C 1314.8243 2904.2258 1293.6646 2893.2664 1266.8154 2863.1052 C 1218.6885 2809.0444 1220.6554 2728.3113 1271.379 2675.791 C 1350.0387 2594.3433 1475.1118 2626.4053 1926.3955 2843.7021 C 2254.1873 3001.5366 2440.1997 3118.209 2520.2788 3216.2021 C 2560.559 3265.4917 2602.987 3352.712 2618.482 3418.08 C 2634.7146 3486.561 2634.7275 3594.459 2618.5093 3656.4514 C 2575.9634 3819.0835 2441.9841 3944.7898 2260.369 3992.479 C 2229.586 4000.5623 2182.3894 4009.7163 2155.4868 4012.8225 C 2110.2974 4018.0403 2007.6519 4019.317 1971.9725 4015.1052 z M 2558.802 1743.3286 C 2535.982 1737.2412 2500.7468 1711.2811 2487.3352 1690.6719 C 2455.1165 1641.1724 2455.7317 1591.135 2489.3555 1526.026 C 2531.483 1444.4467 2596.442 1304.762 2608.0286 1270.8324 C 2629.8813 1206.8473 2620.8218 1126.7925 2585.6997 1073.51 C 2550.6323 1020.30994 2449.6453 957.6878 2359.0095 932.9388 C 2229.9204 897.6898 2107.5747 904.61206 2043.2909 950.8011 C 2014.1599 971.7316 1995.3093 993.63116 1990.0367 1012.6715 C 1984.0454 1034.2981 2000.5319 1061.3822 2056.6912 1122.1836 C 2133.5066 1205.3486 2185.5771 1252.8256 2292.2227 1336.937 C 2370.188 1398.4271 2386.8518 1413.9503 2404.199 1441.2491 C 2415.949 1459.7365 2417.535 1467.5072 2417.5735 1506.7935 C 2417.6414 1573.8597 2395.8774 1610.2335 2339.7666 1636.8323 C 2316.3684 1647.9233 2307.8257 1649.309 2279.641 1646.5839 C 2238.8618 1642.6411 2223.6028 1633.647 2126.9954 1556.6135 C 1947.0693 1413.1428 1810.1818 1272.5223 1758.9623 1178.5431 C 1728.26 1122.2118 1719.7948 1090.7627 1719.5817 1032.2496 C 1719.2231 934.43256 1751.7567 856.57556 1825.0016 779.9572 C 1933.9904 665.9477 2081.3828 618.3279 2270.7576 635.9398 C 2548.223 661.74493 2781.269 810.5012 2854.6592 1008.65283 C 2881.145 1080.1633 2894.2466 1164.8142 2889.2517 1232.1615 C 2882.3513 1325.1903 2829.404 1465.5112 2738.2192 1632.4188 C 2704.4473 1694.2375 2685.3237 1717.6688 2655.7842 1733.4237 C 2633.791 1745.1534 2584.511 1750.1862 2558.802 1743.3286 z" svg:height="47.148746mm" draw:style-name="style-21" svg:viewBox="0.0 0.0 4196.238 4714.8745" svg:width="41.96238mm" svg:x="17.48112mm" svg:y="81.41946mm"/>
            </draw:g>
            <draw:frame svg:height="3.3930743mm" draw:style-name="style-22" svg:width="14.95206mm" svg:x="27.708447mm" svg:y="57.30738mm">
              <draw:text-box>
                <text:p text:style-name="style-23"><text:span>tubes only</text:span></text:p>
              </draw:text-box>
            </draw:frame>
            <draw:frame svg:height="3.3693032mm" draw:style-name="style-24" svg:width="41.8915mm" svg:x="81.51539mm" svg:y="58.49826mm">
              <draw:text-box>
                <text:p text:style-name="style-25"><text:span>tubes with background holes</text:span></text:p>
              </draw:text-box>
            </draw:frame>
            <draw:frame svg:height="2.7429848mm" draw:style-name="style-26" svg:width="33.997925mm" svg:x="21.049562mm" svg:y="135.98386mm">
              <draw:text-box>
                <text:p text:style-name="style-27"><text:span>tubes on fat silhouette</text:span></text:p>
              </draw:text-box>
            </draw:frame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42.875mm" fo:page-width="278.43747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