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0.38113mm" fo:page-width="270.381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7ff31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b7ff31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240.2355 0.0 L 18603.527 0.0 C 19290.617 0.0 19843.762 553.14465 19843.762 1240.2355 L 19843.762 18603.525 C 19843.762 19290.62 19290.617 19843.76 18603.527 19843.76 L 1240.2355 19843.76 C 553.14465 19843.76 0.0 19290.62 0.0 18603.525 L 0.0 1240.2355 C 0.0 553.14465 553.14465 0.0 1240.2355 0.0 z" svg:height="198.4376mm" draw:style-name="style-2" draw:transform="skewX(1.570092458683775E-16) rotate(0.7853981633974483) translate(-5.1259384mm,135.19058mm)" svg:viewBox="0.0 0.0 19843.762 19843.76" svg:width="198.43762mm"/>
            <draw:path svg:d="M 909.50543 1.8189894E-12 L 18272.797 1.8189894E-12 C 18776.664 1.8189894E-12 19182.303 405.63992 19182.303 909.50543 L 19182.303 18272.797 C 19182.303 18776.664 18776.664 19182.3 18272.797 19182.3 L 909.50543 19182.3 C 405.63992 19182.3 0.0 18776.664 0.0 18272.797 L 0.0 909.50543 C 0.0 405.63992 405.63992 1.8189894E-12 909.50543 1.8189894E-12 z" svg:height="191.82301mm" draw:style-name="style-3" draw:transform="skewX(1.570092458683775E-16) rotate(0.7853981633974483) translate(-0.4487206mm,135.19058mm)" svg:viewBox="0.0 0.0 19182.303 19182.3" svg:width="191.82303mm"/>
            <draw:path svg:d="M 413.41156 1.8189894E-12 L 17776.703 1.8189894E-12 C 18005.732 1.8189894E-12 18190.113 184.38156 18190.113 413.41156 L 18190.113 17776.703 C 18190.113 18005.732 18005.732 18190.113 17776.703 18190.113 L 413.41156 18190.113 C 184.38156 18190.113 0.0 18005.732 0.0 17776.703 L 0.0 413.41156 C 0.0 184.38156 184.38156 1.8189894E-12 413.41156 1.8189894E-12 z" svg:height="181.90114mm" draw:style-name="style-4" draw:transform="skewX(1.570092458683775E-16) rotate(0.7853981633974483) translate(6.5671062mm,135.19058mm)" svg:viewBox="0.0 0.0 18190.113 18190.113" svg:width="181.90114mm"/>
            <draw:path svg:d="M 1856.026 2463.102 C 1856.0236 2588.2334 1832.9758 2705.9087 1786.8826 2816.1248 C 1740.7847 2926.3425 1677.4412 3021.7727 1596.8513 3102.4138 C 1516.2571 3183.0564 1422.4846 3247.229 1315.5325 3294.9312 C 1208.5769 3342.6333 1094.1919 3366.485 972.3764 3366.485 L 0.0 3366.485 L 0.0 59.201004 L 1041.5194 59.201004 C 1153.3928 59.20423 1255.4005 79.79163 1347.5432 120.96322 C 1439.6824 162.14125 1518.6677 220.56389 1584.4987 296.2319 C 1650.3259 371.90637 1702.1711 462.3902 1740.0338 567.68414 C 1777.8925 672.983 1796.8225 789.80396 1796.825 918.1456 C 1796.8225 993.8693 1791.0481 1060.5271 1779.5012 1118.1196 C 1767.95 1175.7163 1749.0194 1231.6536 1722.7101 1285.9316 C 1696.3962 1340.2136 1661.0214 1395.3225 1616.5848 1451.2583 C 1572.1443 1507.1971 1517.0355 1569.7128 1451.2583 1638.8041 C 1576.287 1744.1522 1675.0055 1865.1154 1747.415 2001.6946 C 1819.8202 2138.2754 1856.0236 2292.0774 1856.026 2463.102 L 1856.026 2463.102 z M 1332.7052 918.1456 C 1332.7036 779.96204 1304.735 679.61127 1248.7993 617.09326 C 1192.8604 554.58093 1100.7192 523.324 972.3764 523.32074 L 473.91122 523.32074 L 473.91122 1406.8197 L 972.3764 1406.8197 C 1084.2494 1406.8214 1172.273 1363.2113 1236.447 1275.9895 C 1300.6174 1188.7719 1332.7036 1069.4906 1332.7052 918.1456 L 1332.7052 918.1456 z M 1392.0573 2428.605 C 1392.0557 2349.6724 1380.5314 2276.4614 1357.4857 2208.9736 C 1334.436 2141.489 1303.1532 2082.237 1263.6373 2031.2196 C 1224.1177 1980.2036 1177.219 1940.7115 1122.9401 1912.7417 C 1068.6584 1884.775 1011.8927 1870.7902 952.64246 1870.7885 L 473.91122 1870.7885 L 473.91122 2902.5166 L 952.64246 2902.5166 C 1087.6136 2902.5166 1194.5928 2859.7349 1273.5793 2774.1716 C 1352.5627 2688.6099 1392.0557 2573.42 1392.0573 2428.605 L 1392.0573 2428.605 z M 4266.254 2379.1958 C 4266.2515 2445.0767 4263.7905 2504.327 4258.872 2556.9497 C 4253.949 2609.5742 4246.5425 2658.1047 4236.653 2702.5432 C 4226.7583 2746.9817 4213.5776 2790.5918 4197.11 2833.3735 C 4180.638 2876.155 4160.9043 2918.9368 4137.909 2961.7183 C 4055.658 3096.6907 3942.9548 3207.761 3799.799 3294.9312 C 3656.64 3382.1013 3506.0767 3425.687 3348.1074 3425.687 C 3183.6084 3425.687 3028.1238 3382.9055 2881.6533 3297.3423 C 2735.1804 3211.7788 2620.8206 3099.9043 2538.572 2961.7183 C 2515.5742 2918.9368 2495.8403 2876.155 2479.3708 2833.3735 C 2462.9006 2790.5918 2449.7195 2746.9817 2439.8284 2702.5432 C 2429.9355 2658.1047 2422.5293 2609.5742 2417.6091 2556.9497 C 2412.6877 2504.327 2410.227 2445.0767 2410.2278 2379.1958 L 2410.2278 59.201004 L 2884.1387 59.201004 L 2884.1387 2438.5479 C 2884.138 2596.4177 2926.9194 2723.0813 3012.4827 2818.5342 C 3098.0452 2913.9902 3209.9197 2961.7183 3348.1074 2961.7183 C 3476.4507 2961.7183 3582.5754 2913.9902 3666.4834 2818.5342 C 3750.3875 2723.0813 3792.3406 2596.4177 3792.3423 2438.5479 L 3792.3423 59.201004 L 4266.254 59.201004 L 4266.254 2379.1958 L 4266.254 2379.1958 z M 6667.593 2463.102 C 6667.5913 2598.0762 6643.74 2723.96 6596.0396 2840.7551 C 6548.335 2957.5503 6482.531 3058.7295 6398.627 3144.2927 C 6314.7188 3229.856 6217.6323 3298.1448 6107.3657 3349.1624 C 5997.096 3400.1782 5877.7905 3425.687 5749.4473 3425.687 C 5604.6313 3425.687 5474.6553 3397.7173 5359.517 3341.7808 C 5244.378 3285.8425 5147.317 3210.172 5068.3315 3114.7678 C 4989.346 3019.3633 4928.463 2909.1199 4885.6816 2784.0386 C 4842.9 2658.959 4821.509 2528.9814 4821.509 2394.1091 L 5285.4775 2394.1091 C 5285.4775 2463.2039 5294.5156 2531.4685 5312.5933 2598.9028 C 5330.6694 2666.3406 5358.6377 2727.2236 5396.4995 2781.5532 C 5434.3594 2835.8845 5482.0864 2879.4946 5539.682 2912.3835 C 5597.2754 2945.274 5667.197 2961.7183 5749.4473 2961.7183 C 5812.011 2961.7183 5872.091 2948.5618 5929.6865 2922.2505 C 5987.28 2895.939 6036.639 2859.7349 6077.7656 2813.6394 C 6118.8877 2767.5442 6151.7773 2714.0671 6176.4336 2653.2085 C 6201.0874 2592.3513 6213.4146 2528.9814 6213.416 2463.102 C 6213.4146 2367.6978 6193.6807 2282.9888 6154.215 2208.9736 C 6114.7456 2134.96 6045.6523 2060.0938 5946.935 1984.37 C 5930.4634 1967.9014 5923.8857 1958.8386 5927.201 1957.1802 C 5930.514 1955.5249 5920.6475 1946.4863 5897.6006 1930.0646 C 5874.552 1913.646 5825.9956 1881.5614 5751.9326 1833.8059 C 5677.867 1786.0553 5556.929 1704.635 5389.118 1589.5452 C 5254.245 1497.3552 5153.066 1389.5485 5085.5796 1266.1226 C 5018.0933 1142.7015 4984.35 1006.975 4984.35 858.94464 C 4984.35 740.4449 5005.741 629.3737 5048.523 525.73096 C 5091.3037 422.09387 5151.359 330.78165 5228.687 251.7934 C 5306.014 172.81163 5395.695 111.09948 5497.729 66.65775 C 5599.7607 22.222479 5709.9785 0.0032297769 5828.3823 0.0 C 5946.884 0.0032297769 6056.3228 21.394041 6156.7 64.17244 C 6257.0747 106.95729 6344.2695 166.20836 6418.2847 241.92644 C 6492.2974 317.65097 6551.5234 408.15982 6595.964 513.4538 C 6640.4004 618.75336 6664.277 733.91675 6667.593 858.94464 L 6213.416 858.94464 C 6206.886 743.75867 6167.419 651.618 6095.013 582.5217 C 6022.605 513.43195 5933.728 478.88467 5828.3823 478.88223 C 5719.8203 478.88467 5627.704 515.088 5552.0347 587.49316 C 5476.3623 659.90314 5438.5273 750.38696 5438.528 858.94464 C 5438.5273 941.19653 5459.918 1010.28955 5502.6997 1066.2245 C 5545.4805 1122.1642 5627.73 1184.679 5749.4473 1253.7703 C 6068.7 1438.0541 6301.538 1625.625 6447.961 1816.483 C 6594.3804 2007.3435 6667.5913 2222.8843 6667.593 2463.102 L 6667.593 2463.102 z" svg:height="34.25687mm" draw:style-name="style-5" svg:viewBox="0.0 0.0 6667.593 3425.687" svg:width="66.67593mm" svg:x="42.586403mm" svg:y="118.06219mm"/>
            <draw:path svg:d="M 1618.8003 3307.2905 L 1389.648 2403.905 L 687.4586 2403.905 L 473.03696 3307.2905 L 0.0 3307.2905 L 814.23596 0.0 L 1272.6907 0.0 L 2086.926 3307.2905 L 1618.8003 3307.2905 z M 1033.7174 987.292 L 804.5643 1939.936 L 1272.6907 1939.936 L 1033.7174 987.292 z M 3904.3748 3307.2905 L 3904.3748 1811.5901 L 3007.2573 1811.5901 L 3007.2573 3307.2905 L 2539.1309 3307.2905 L 2539.1309 0.0 L 3007.2573 0.0 L 3007.2573 1347.6208 L 3904.3748 1347.6208 L 3904.3748 0.0 L 4372.5005 0.0 L 4372.5005 3307.2905 L 3904.3748 3307.2905 z M 5081.8325 3307.2905 L 5081.8325 0.0 L 6617.7505 0.0 L 6617.7505 464.12027 L 5549.9585 464.12027 L 5549.9585 1298.2112 L 6227.745 1298.2112 L 6227.745 1752.389 L 5549.9585 1752.389 L 5549.9585 2843.3213 L 6744.5283 2843.3213 L 6744.5283 3307.2905 L 5081.8325 3307.2905 z M 8656.466 3307.2905 L 8427.312 2403.905 L 7725.1226 2403.905 L 7510.7007 3307.2905 L 7037.6655 3307.2905 L 7851.9014 0.0 L 8310.355 0.0 L 9124.591 3307.2905 L 8656.466 3307.2905 z M 8071.382 987.292 L 7842.228 1939.936 L 8310.355 1939.936 L 8071.382 987.292 z M 11410.165 1648.7488 C 11410.163 2405.6633 11254.122 2907.4944 10942.039 3154.2405 C 10883.51 3210.179 10815.234 3249.6707 10737.216 3272.7188 C 10659.193 3295.767 10574.699 3307.2905 10483.734 3307.2905 L 9576.795 3307.2905 L 9576.795 0.0 L 10410.524 0.0 C 10550.296 0.0032496755 10659.193 9.895262 10737.216 29.676037 C 10815.234 49.46331 10883.51 82.35165 10942.039 128.3443 C 11039.551 197.54128 11121.639 294.65295 11188.304 419.68097 C 11254.965 544.71545 11302.929 691.1361 11332.194 858.9461 C 11354.909 980.66595 11373.584 1110.6416 11388.218 1248.8762 C 11402.848 1387.1158 11410.163 1520.4061 11410.165 1648.7488 L 11410.165 1648.7488 z M 10951.86 1673.4545 C 10951.858 1485.8605 10943.725 1310.6152 10927.456 1147.722 C 10911.187 984.8336 10888.419 868.8414 10859.157 799.7451 C 10784.359 575.9985 10642.949 464.1235 10434.928 464.12027 L 10044.921 464.12027 L 10044.921 2843.3213 L 10434.928 2843.3213 C 10503.176 2843.3213 10564.134 2830.165 10617.804 2803.854 C 10671.47 2777.543 10717.795 2742.9958 10756.782 2700.2139 C 10795.768 2657.432 10827.462 2607.244 10851.867 2549.65 C 10876.268 2492.056 10894.968 2431.9758 10907.964 2369.4082 C 10917.684 2264.1626 10927.431 2153.1162 10937.203 2036.2694 C 10946.973 1919.4257 10951.858 1798.4874 10951.86 1673.4545 L 10951.86 1673.4545 z" svg:height="33.072906mm" draw:style-name="style-6" svg:viewBox="0.0 0.0 11410.165 3307.2905" svg:width="114.10165mm" svg:x="80.62028mm" svg:y="174.46964mm"/>
            <draw:path svg:d="M 1846.0823 2463.102 C 1846.0807 2598.0762 1822.2288 2723.96 1774.5298 2840.7551 C 1726.8245 2957.5503 1661.021 3058.7295 1577.1162 3144.2927 C 1493.2083 3229.856 1396.1227 3298.1448 1285.8549 3349.1624 C 1175.587 3400.1782 1056.2808 3425.687 927.9375 3425.687 C 783.1208 3425.687 653.14484 3397.7173 538.00653 3341.7808 C 422.86823 3285.8425 325.80698 3210.172 246.82117 3114.7678 C 167.83536 3019.3633 106.952446 2909.1199 64.17082 2784.0386 C 21.389196 2658.959 -0.0016148884 2528.9814 0.0 2394.1091 L 463.96875 2394.1091 C 463.96713 2463.2039 473.00568 2531.4685 491.08273 2598.9028 C 509.1598 2666.3406 537.12805 2727.2236 574.9891 2781.5532 C 612.8486 2835.8845 660.5766 2879.4946 718.1716 2912.3835 C 775.76495 2945.274 845.6864 2961.7183 927.9375 2961.7183 C 990.5015 2961.7183 1050.5802 2948.5618 1108.1768 2922.2505 C 1165.7701 2895.939 1215.1293 2859.7349 1256.2556 2813.6394 C 1297.3788 2767.5442 1330.2676 2714.0671 1354.9237 2653.2085 C 1379.5765 2592.3513 1391.9047 2528.9814 1391.9062 2463.102 C 1391.9047 2367.6978 1372.1707 2282.9888 1332.7045 2208.9736 C 1293.235 2134.96 1224.142 2060.0938 1125.4254 1984.37 C 1108.9536 1967.9014 1102.3761 1958.8386 1105.6915 1957.1802 C 1109.0037 1955.5249 1099.1367 1946.4863 1076.0906 1930.0646 C 1053.0413 1913.646 1004.4848 1881.5614 930.4228 1833.8059 C 856.35754 1786.0553 735.4186 1704.635 567.6074 1589.5452 C 432.7352 1497.3552 331.55597 1389.5485 264.0698 1266.1226 C 196.5836 1142.7015 162.8405 1006.975 162.8405 858.94464 C 162.8405 740.4449 184.23132 629.3737 227.01294 525.73096 C 269.79456 422.09387 329.84903 330.78165 407.17636 251.7934 C 484.50366 172.81163 574.1849 111.09948 676.2184 66.65775 C 778.25024 22.222479 888.468 0.0032297769 1006.87164 0.0 C 1125.3738 0.0032297769 1234.8131 21.394041 1335.1897 64.17244 C 1435.5647 106.95729 1522.759 166.20836 1596.7742 241.92644 C 1670.7878 317.65097 1730.0138 408.15982 1774.454 513.4538 C 1818.8909 618.75336 1842.767 733.91675 1846.0823 858.94464 L 1391.9062 858.94464 C 1385.3756 743.75867 1345.9094 651.618 1273.5027 582.5217 C 1201.0942 513.43195 1112.2173 478.88467 1006.87164 478.88223 C 898.3107 478.88467 806.1943 515.088 730.52386 587.49316 C 654.8518 659.90314 617.01654 750.38696 617.0182 858.94464 C 617.01654 941.19653 638.4074 1010.28955 681.1906 1066.2245 C 723.97064 1122.1642 806.2185 1184.679 927.9375 1253.7703 C 1247.1896 1438.0541 1480.0275 1625.625 1626.451 1816.483 C 1772.8698 2007.3435 1846.0807 2222.8843 1846.0823 2463.102 L 1846.0823 2463.102 z M 3223.829 498.6154 L 3223.829 3366.485 L 2745.0972 3366.485 L 2745.0972 498.6154 L 2142.8423 498.6154 L 2142.8423 59.201004 L 3826.0857 59.201004 L 3826.0857 498.6154 L 3223.829 498.6154 z M 6160.2407 1707.9471 C 6160.2373 1961.324 6146.254 2176.863 6118.2876 2354.5671 C 6090.316 2532.271 6041.7354 2700.108 5972.544 2858.078 C 5890.2925 3055.5159 5787.481 3199.4768 5664.11 3289.9604 C 5540.734 3380.4443 5385.249 3425.687 5197.656 3425.687 C 5000.2163 3425.687 4839.785 3380.4443 4716.3623 3289.9604 C 4592.938 3199.4768 4490.102 3055.5159 4407.854 2858.078 C 4338.761 2696.7942 4290.229 2528.129 4262.2607 2352.08 C 4234.2925 2176.0347 4220.3076 1961.324 4220.3076 1707.9471 C 4220.3076 1457.8882 4234.2925 1243.1775 4262.2607 1063.8142 C 4290.229 884.4558 4338.761 715.7896 4407.854 557.8172 C 4493.4155 360.38254 4597.9087 218.05354 4721.3345 130.83018 C 4844.7573 43.613293 5003.53 0.0032297769 5197.656 0.0 C 5388.463 0.0032297769 5544.7515 43.613293 5666.519 130.83018 C 5788.285 218.05354 5890.2925 363.6963 5972.544 567.7592 C 6005.481 650.01117 6034.3037 732.2598 6059.01 814.5061 C 6083.7124 896.75806 6103.4727 983.1239 6118.2876 1073.6052 C 6133.0977 1164.0916 6143.793 1261.1786 6150.3735 1364.8666 C 6156.9478 1468.5586 6160.2373 1582.9185 6160.2407 1707.9471 L 6160.2407 1707.9471 z M 5706.063 1707.9471 C 5706.0615 1615.758 5703.6 1531.8267 5698.681 1456.1538 C 5693.7593 1380.485 5687.1816 1310.5635 5678.9473 1246.3887 C 5670.7114 1182.2186 5660.016 1120.5323 5646.8613 1061.3289 C 5633.7046 1002.1295 5618.891 942.9035 5602.4224 883.6492 C 5559.639 735.52356 5506.162 628.5453 5441.9917 562.7127 C 5377.819 496.88663 5296.372 463.972 5197.656 463.96875 C 4993.589 463.972 4853.7456 600.55115 4778.1255 873.70795 C 4738.5557 998.74066 4711.3916 1124.5994 4696.63 1251.285 C 4681.865 1377.9746 4674.485 1533.4585 4674.485 1717.739 C 4674.485 1806.6177 4676.9443 1888.0887 4681.8667 1962.1508 C 4686.787 2036.2161 4693.3647 2105.335 4701.6006 2169.5056 C 4709.835 2233.6797 4720.5303 2297.0237 4733.687 2359.5376 C 4746.842 2422.0532 4761.6553 2486.2014 4778.1255 2551.979 C 4853.7456 2825.1392 4993.589 2961.7183 5197.656 2961.7183 C 5296.372 2961.7183 5377.819 2928.8037 5441.9917 2862.9744 C 5506.162 2797.145 5559.639 2693.4805 5602.4224 2551.979 C 5622.105 2486.2014 5638.5493 2422.8816 5651.7573 2362.023 C 5664.961 2301.166 5675.6562 2237.822 5683.8438 2171.991 C 5692.0264 2106.1633 5697.7754 2036.2161 5701.0923 1962.1508 C 5704.4043 1888.0887 5706.0615 1803.354 5706.063 1707.9471 L 5706.063 1707.9471 z M 8680.734 987.2895 C 8680.732 1289.9761 8605.865 1520.3027 8456.132 1678.272 C 8306.395 1836.2428 8091.684 1915.2286 7811.9985 1915.2269 L 7298.619 1915.2269 L 7298.619 3366.485 L 6824.709 3366.485 L 6824.709 59.201004 L 7811.9985 59.201004 C 7940.342 59.20423 8057.991 81.423485 8164.947 125.85875 C 8271.897 170.30128 8364.038 232.84108 8441.369 313.48053 C 8518.694 394.12564 8577.921 492.04117 8619.049 607.2263 C 8660.17 722.4179 8680.732 849.1059 8680.734 987.2895 L 8680.734 987.2895 z M 8216.766 987.2895 C 8216.764 849.1059 8177.272 737.23126 8098.2876 651.6656 C 8019.302 566.1048 7915.637 523.324 7787.294 523.32074 L 7298.619 523.32074 L 7298.619 1461.2003 L 7787.294 1461.2003 C 7925.4785 1461.2028 8031.604 1420.053 8105.6694 1337.7517 C 8179.733 1255.4546 8216.764 1138.6335 8216.766 987.2895 L 8216.766 987.2895 z" svg:height="34.25687mm" draw:style-name="style-7" svg:viewBox="0.0 0.0 8680.734 3425.687" svg:width="86.80734mm" svg:x="140.98734mm" svg:y="118.06219mm"/>
            <draw:g draw:id="g2945">
              <draw:path svg:d="M 1763.3577 2463.1125 C 1763.3561 2598.0872 1740.5735 2723.9712 1695.0107 2840.7668 C 1649.444 2957.564 1586.5887 3058.7432 1506.4441 3144.3062 C 1426.2971 3229.8699 1333.5602 3298.1602 1228.2355 3349.1763 C 1122.9077 3400.1929 1008.9476 3425.7017 886.3557 3425.7017 C 748.0291 3425.7017 623.87787 3397.7327 513.8989 3341.7952 C 403.91992 3285.858 311.2074 3210.1865 235.76213 3114.7805 C 160.31607 3019.3762 102.160934 2909.133 61.29672 2784.051 C 20.432503 2658.9707 0.0 2528.9937 0.0 2394.1191 L 443.17746 2394.1191 C 443.17746 2463.214 451.81067 2531.4788 469.0779 2598.914 C 486.3436 2666.3518 513.05927 2727.2354 549.2241 2781.5652 C 585.3874 2835.8965 630.97626 2879.5066 685.9906 2912.3965 C 741.00336 2945.2861 807.79095 2961.7312 886.3557 2961.7312 C 946.11597 2961.7312 1003.504 2948.5752 1058.5184 2922.2634 C 1113.5311 2895.9514 1160.6786 2859.748 1199.9613 2813.6519 C 1239.2417 2767.5566 1270.6575 2714.0796 1294.2087 2653.2197 C 1317.7567 2592.3625 1329.5316 2528.9937 1329.5331 2463.1125 C 1329.5316 2367.7083 1310.6821 2282.9988 1272.9847 2208.9832 C 1235.2842 2134.97 1169.2874 2060.1025 1074.9941 1984.3792 C 1059.261 1967.9111 1052.9778 1958.8472 1056.1438 1957.1882 C 1059.3083 1955.5334 1049.8835 1946.4943 1027.8704 1930.0734 C 1005.8541 1913.6558 959.47375 1881.569 888.72943 1833.8148 C 817.9835 1786.0631 702.4647 1704.6425 542.17316 1589.5522 C 413.34467 1497.3625 316.69907 1389.5541 252.23709 1266.1285 C 187.77432 1142.7064 155.54333 1006.98004 155.54413 858.9488 C 155.54333 740.44806 175.97583 629.3763 216.84084 525.733 C 257.70505 422.09586 315.0687 330.78314 388.93173 251.79478 C 462.79398 172.81223 548.4555 111.100296 645.9171 66.658195 C 743.3771 22.222704 848.65594 0.0033046755 961.7528 0.0 C 1074.9445 0.0033046755 1179.4799 21.394056 1275.3593 64.17267 C 1371.2355 106.95747 1454.5232 166.20947 1525.2218 241.92744 C 1595.9172 317.65244 1652.4901 408.1617 1694.939 513.4561 C 1737.3845 618.75586 1760.1908 733.9205 1763.3577 858.9488 L 1329.5331 858.9488 C 1323.2965 743.76184 1285.5975 651.62085 1216.4363 582.52466 C 1147.2726 513.4338 1062.378 478.88712 961.7528 478.88425 C 858.0562 478.88712 770.0683 515.09106 697.78906 587.4957 C 625.50824 659.9057 589.36786 750.3902 589.36865 858.9488 C 589.36786 941.2005 609.80035 1010.2938 650.66534 1066.2288 C 691.5288 1122.1694 770.0928 1184.6848 886.3557 1253.7756 C 1191.3029 1438.0609 1413.7063 1625.6318 1553.5677 1816.4908 C 1693.4261 2007.3533 1763.3561 2222.8933 1763.3577 2463.1125 L 1763.3577 2463.1125 z" svg:height="34.25702mm" draw:style-name="style-8" svg:viewBox="0.0 0.0 1763.3577 3425.7017" svg:width="17.633577mm" svg:x="76.55716mm" svg:y="62.246502mm"/>
              <draw:path svg:d="M 1310.6844 942.85614 C 1263.5836 623.6022 1137.873 463.97437 933.5512 463.97147 C 842.4209 463.97437 764.62476 484.56168 700.1636 525.73376 C 635.7008 566.9117 583.82886 632.7413 544.54767 723.22327 C 505.2649 813.7102 476.99066 932.99164 459.725 1081.0684 C 442.45776 1229.1493 433.82452 1410.1438 433.82532 1624.0505 C 433.82452 2101.1797 475.45657 2443.4084 558.7207 2650.738 C 641.984 2858.069 781.07605 2961.7344 975.9984 2961.7344 C 1041.9945 2961.7344 1096.2166 2948.5793 1138.6654 2922.2666 C 1181.1111 2895.9556 1215.6929 2860.5798 1242.4093 2816.141 C 1269.1234 2771.7024 1287.1814 2720.6855 1296.5833 2663.0908 C 1305.9827 2605.496 1310.6829 2545.4668 1310.6844 2483.0 L 1763.36 2483.0 C 1760.1917 2621.1885 1738.1769 2747.8765 1697.3142 2863.065 C 1656.4485 2978.2554 1601.4586 3077.803 1532.3453 3161.7085 C 1463.229 3245.616 1380.7328 3310.5916 1284.8566 3356.6375 C 1188.9772 3402.683 1086.0248 3425.7058 975.9984 3425.7058 C 636.516 3425.7058 388.97906 3280.9158 233.3876 2991.3352 C 77.79534 2701.7556 -7.891435E-4 2250.9153 0.0 1638.8134 C -7.891435E-4 1099.1227 78.58685 691.06384 235.76213 414.6368 C 392.93585 138.21516 628.64984 0.0033046755 942.9041 -9.094947E-13 C 1071.8273 0.0033046755 1189.7206 28.80066 1296.5833 86.39207 C 1403.4435 143.99008 1493.0381 227.06796 1565.3679 335.62613 C 1625.0326 417.97867 1669.0139 501.93558 1697.3142 587.4961 C 1725.6106 673.06244 1747.6252 791.5152 1763.36 942.85614 L 1310.6844 942.85614 z" svg:height="34.257057mm" draw:style-name="style-9" svg:viewBox="0.0 0.0 1763.36 3425.7058" svg:width="17.6336mm" svg:x="97.043655mm" svg:y="62.24651mm"/>
              <draw:path svg:d="M 1320.1818 3307.3027 L 1320.1818 1811.5974 L 452.6748 1811.5974 L 452.6748 3307.3027 L 0.0 3307.3027 L 0.0 0.0 L 452.6748 0.0 L 452.6748 1347.626 L 1320.1818 1347.626 L 1320.1818 0.0 L 1772.8566 0.0 L 1772.8566 3307.3027 L 1320.1818 3307.3027 z" svg:height="33.073025mm" draw:style-name="style-10" svg:viewBox="0.0 0.0 1772.8566 3307.3027" svg:width="17.728565mm" svg:x="118.48254mm" svg:y="62.838528mm"/>
              <draw:path svg:d="M 1853.002 1707.9562 C 1853.0004 1961.334 1839.6418 2176.8748 1812.9293 2354.578 C 1786.212 2532.2844 1739.8073 2700.1223 1673.7164 2858.0923 C 1595.1509 3055.5317 1496.9468 3199.4934 1379.104 3289.9778 C 1261.2565 3380.4617 1112.7396 3425.7043 933.552 3425.7043 C 744.95935 3425.7043 591.7187 3380.4617 473.8254 3289.9778 C 355.93213 3199.4934 257.70428 3055.5317 179.14188 2858.0923 C 113.14423 2696.8076 66.78837 2528.142 40.072704 2352.0928 C 13.357042 2176.0461 0.0 1961.334 0.0 1707.9562 C 0.0 1457.8956 13.357042 1243.1833 40.072704 1063.8196 C 66.78837 884.46 113.14423 715.7935 179.14188 557.8197 C 260.8703 360.38394 360.68118 218.05446 478.5745 130.83086 C 596.4662 43.61387 748.12537 0.0033046755 933.552 0.0 C 1115.8094 0.0033046755 1265.0948 43.61387 1381.4052 130.83086 C 1497.7139 218.05446 1595.1509 363.69812 1673.7164 567.76227 C 1705.1781 650.0144 1732.7081 732.2632 1756.3082 814.5108 C 1779.9037 896.7625 1798.7783 983.1294 1812.9293 1073.6115 C 1827.0754 1164.0975 1837.2917 1261.1848 1843.5764 1364.8739 C 1849.858 1468.5664 1853.0004 1582.9271 1853.002 1707.9562 L 1853.002 1707.9562 z M 1419.1766 1707.9562 C 1419.175 1615.7665 1416.8251 1531.8352 1412.1265 1456.1615 C 1407.4248 1380.4918 1401.1416 1310.5698 1393.277 1246.3955 C 1385.4092 1182.2245 1375.193 1120.5378 1362.6282 1061.3345 C 1350.0603 1002.1346 1335.911 942.9082 1320.1802 883.65454 C 1279.3152 735.5274 1228.2339 628.54803 1166.9396 562.7156 C 1105.6405 496.88895 1027.8452 463.97397 933.552 463.97107 C 738.62885 463.97397 605.05206 600.55414 532.8202 873.7124 C 495.02496 998.7456 469.07635 1124.605 454.97592 1251.2914 C 440.87552 1377.9811 433.82373 1533.4669 433.82532 1717.748 C 433.82373 1806.6272 436.1738 1888.0983 440.87552 1962.161 C 445.57565 2036.227 451.85883 2105.346 459.725 2169.5168 C 467.5896 2233.6912 477.80585 2297.0354 490.37375 2359.5498 C 502.9385 2422.066 517.0878 2486.2139 532.8202 2551.992 C 605.05206 2825.153 738.62885 2961.7336 933.552 2961.7327 C 1027.8452 2961.7336 1105.6405 2928.818 1166.9396 2862.9883 C 1228.2339 2797.1592 1279.3152 2693.494 1320.1802 2551.992 C 1338.9807 2486.2139 1354.6895 2422.8948 1367.3047 2362.035 C 1379.9167 2301.1777 1390.133 2237.8337 1397.9535 2172.003 C 1405.7692 2106.1746 1411.2616 2036.227 1414.4276 1962.161 C 1417.592 1888.0983 1419.175 1803.363 1419.1766 1707.9562 L 1419.1766 1707.9562 z" svg:height="34.257042mm" draw:style-name="style-11" svg:viewBox="0.0 0.0 1853.002 3425.7043" svg:width="18.53002mm" svg:x="161.97073mm" svg:y="62.24653mm"/>
              <draw:path svg:d="M 0.0 3307.3018 L 0.0 0.0 L 452.6748 0.0 L 452.6748 2868.0354 L 1607.8151 2868.0354 L 1607.8151 3307.3018 L 0.0 3307.3018 z" svg:height="33.073017mm" draw:style-name="style-12" svg:viewBox="0.0 0.0 1607.8151 3307.3018" svg:width="16.078152mm" svg:x="184.36002mm" svg:y="62.838535mm"/>
              <draw:path svg:d="M 1853.002 1707.9562 C 1853.0004 1961.3348 1839.6418 2176.8748 1812.9293 2354.5789 C 1786.212 2532.2852 1739.8073 2700.123 1673.7164 2858.0933 C 1595.1509 3055.5327 1496.9468 3199.4941 1379.104 3289.9788 C 1261.2565 3380.4624 1112.7396 3425.705 933.552 3425.705 C 744.95935 3425.705 591.7187 3380.4624 473.8254 3289.9788 C 355.93213 3199.4941 257.70428 3055.5327 179.14188 2858.0933 C 113.14423 2696.8086 66.78837 2528.142 40.072704 2352.0938 C 13.357042 2176.0469 0.0 1961.3348 0.0 1707.9562 C 0.0 1457.8964 13.357042 1243.1842 40.072704 1063.8196 C 66.78837 884.46 113.14423 715.7935 179.14188 557.8201 C 260.8703 360.38437 360.68118 218.05446 478.5745 130.83086 C 596.4662 43.61387 748.12537 0.0033046755 933.552 0.0 C 1115.8094 0.0033046755 1265.0933 43.61387 1381.4052 130.83086 C 1497.7139 218.05446 1595.1509 363.69812 1673.7164 567.76227 C 1705.1781 650.0144 1732.7081 732.26404 1756.3082 814.5108 C 1779.9037 896.7625 1798.7783 983.1294 1812.9293 1073.6115 C 1827.0754 1164.0984 1837.2917 1261.1855 1843.578 1364.8739 C 1849.858 1468.5664 1853.0004 1582.9271 1853.002 1707.9562 L 1853.002 1707.9562 z M 1419.1766 1707.9562 C 1419.175 1615.7665 1416.8251 1531.8352 1412.1265 1456.1622 C 1407.4248 1380.4927 1401.1416 1310.5707 1393.277 1246.3955 C 1385.4092 1182.2253 1375.193 1120.5378 1362.6282 1061.3345 C 1350.0603 1002.1354 1335.911 942.909 1320.1818 883.65454 C 1279.3152 735.5274 1228.2339 628.54803 1166.9396 562.7156 C 1105.6405 496.88895 1027.8452 463.97437 933.552 463.97107 C 738.62885 463.97437 605.05206 600.55457 532.8202 873.7124 C 495.02496 998.7456 469.07635 1124.605 454.97592 1251.2914 C 440.87393 1377.9819 433.82373 1533.4669 433.82532 1717.748 C 433.82373 1806.6272 436.1738 1888.099 440.87552 1962.1617 C 445.57565 2036.2278 451.85883 2105.346 459.725 2169.5178 C 467.5896 2233.6912 477.80585 2297.0354 490.37375 2359.5498 C 502.9385 2422.067 517.0878 2486.2139 532.8202 2551.9927 C 605.05206 2825.1538 738.62885 2961.7336 933.552 2961.7336 C 1027.8452 2961.7336 1105.6405 2928.819 1166.9396 2862.989 C 1228.2339 2797.16 1279.3152 2693.4946 1320.1818 2551.9927 C 1338.9807 2486.2139 1354.6895 2422.8955 1367.3047 2362.036 C 1379.9167 2301.1785 1390.133 2237.8337 1397.9535 2172.003 C 1405.7692 2106.1746 1411.2616 2036.2278 1414.4276 1962.1617 C 1417.592 1888.099 1419.175 1803.3639 1419.1766 1707.9562 L 1419.1766 1707.9562 z" svg:height="34.25705mm" draw:style-name="style-13" svg:viewBox="0.0 0.0 1853.002 3425.705" svg:width="18.53002mm" svg:x="139.98947mm" svg:y="62.2465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0.38113mm" fo:page-width="270.381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