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.077082mm" fo:page-width="26.458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f0000" draw:opacity="100.0%" draw:stroke="none"/>
    </style:style>
    <style:style style:family="graphic" style:name="style-11">
      <style:graphic-properties draw:fill="solid" draw:fill-color="#ffff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ff0000" draw:opacity="100.0%" draw:stroke="none"/>
    </style:style>
    <style:style style:family="graphic" style:name="style-16">
      <style:graphic-properties draw:fill="solid" draw:fill-color="#ffff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6683">
              <draw:g draw:id="g2831">
                <draw:rect svg:height="4.233333mm" draw:style-name="style-2" svg:width="2.1166666mm" svg:x="12.170833mm" svg:y="12.170832mm"/>
                <draw:rect svg:height="6.879166mm" draw:style-name="style-3" svg:width="0.7937499mm" svg:x="12.170833mm" svg:y="16.668749mm"/>
                <draw:rect svg:height="6.879166mm" draw:style-name="style-4" svg:width="0.7937499mm" svg:x="13.49375mm" svg:y="16.668749mm"/>
                <draw:path svg:d="M 211.66666 105.89902 C 211.70302 164.37482 164.30914 211.79803 105.83337 211.79803 C 47.35759 211.79803 -0.03629422 164.37482 0.0 105.89902 C -0.03629422 47.423218 47.35759 -1.9043497E-5 105.83337 -1.9043497E-5 C 164.30914 -1.9043497E-5 211.70302 47.423218 211.66666 105.89902 z" svg:height="2.1179805mm" draw:style-name="style-5" svg:viewBox="0.0 0.0 211.66669 211.79805" svg:width="2.1166668mm" svg:x="12.170832mm" svg:y="11.111846mm"/>
                <draw:path svg:d="M 211.66666 105.89902 C 211.70302 164.37482 164.30914 211.79803 105.83337 211.79803 C 47.35759 211.79803 -0.03629422 164.37482 0.0 105.89902 C -0.03629422 47.423218 47.35759 -1.9043497E-5 105.83337 -1.9043497E-5 C 164.30914 -1.9043497E-5 211.70302 47.423218 211.66666 105.89902 z" svg:height="2.1179805mm" draw:style-name="style-6" svg:viewBox="0.0 0.0 211.66669 211.79805" svg:width="2.1166668mm" svg:x="12.170832mm" svg:y="8.730598mm"/>
              </draw:g>
              <draw:g draw:id="g8251">
                <draw:rect svg:height="0.26459464mm" draw:style-name="style-7" draw:transform="skewX(-8.488012321178533E-5) rotate(-2.3562369302539508) translate(20.403437mm,3.861435mm)" svg:width="5.556487mm"/>
                <draw:rect svg:height="0.7937839mm" draw:style-name="style-8" draw:transform="skewX(-8.488012321178533E-5) rotate(-2.3562369302539508) translate(16.47424mm,8.164475mm)" svg:width="5.2918925mm"/>
                <draw:rect svg:height="0.26459464mm" draw:style-name="style-9" draw:transform="skewX(-8.488012321178533E-5) rotate(-2.3562369302539508) translate(16.287136mm,7.9773865mm)" svg:width="5.556487mm"/>
                <draw:path svg:d="M 6.3084276E-6 423.15268 L 0.0 0.0 L 317.51355 423.3514 L 6.3084276E-6 423.15268 z" svg:height="4.2335143mm" draw:style-name="style-10" draw:transform="skewX(-8.488012321178533E-5) rotate(-2.3562369302539508) translate(23.39711mm,6.8548546mm)" svg:viewBox="0.0 0.0 317.51355 423.3514" svg:width="3.1751356mm"/>
                <draw:path svg:d="M 317.51355 0.19884165 L 317.51355 423.3514 L 0.0 0.0 L 317.51355 0.19884165 z" svg:height="4.2335143mm" draw:style-name="style-11" draw:transform="skewX(-8.488012321178533E-5) rotate(-2.3562369302539508) translate(23.39711mm,6.8548546mm)" svg:viewBox="0.0 0.0 317.51355 423.3514" svg:width="3.1751356mm"/>
              </draw:g>
              <draw:g draw:id="g8258">
                <draw:rect svg:height="0.26458332mm" draw:style-name="style-12" draw:transform="rotate(-3.141592653589793) translate(25.929165mm,11.641666mm)" svg:width="5.5562496mm"/>
                <draw:rect svg:height="0.7937499mm" draw:style-name="style-13" draw:transform="rotate(-3.141592653589793) translate(20.108332mm,11.906249mm)" svg:width="5.2916665mm"/>
                <draw:rect svg:height="0.26458332mm" draw:style-name="style-14" draw:transform="rotate(-3.141592653589793) translate(20.108332mm,11.641666mm)" svg:width="5.5562496mm"/>
                <draw:path svg:d="M 6.308158E-6 423.13458 L 0.0 0.0 L 317.49997 423.3333 L 6.308158E-6 423.13458 z" svg:height="4.233333mm" draw:style-name="style-15" draw:transform="rotate(-3.141592653589793) translate(25.929165mm,15.874999mm)" svg:viewBox="0.0 0.0 317.49997 423.3333" svg:width="3.1749997mm"/>
                <draw:path svg:d="M 317.49997 0.19883314 L 317.49997 423.3333 L 0.0 0.0 L 317.49997 0.19883314 z" svg:height="4.233333mm" draw:style-name="style-16" draw:transform="rotate(-3.141592653589793) translate(25.929165mm,15.874999mm)" svg:viewBox="0.0 0.0 317.49997 423.3333" svg:width="3.174999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.077082mm" fo:page-width="26.458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