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70.55556mm" fo:page-width="105.833336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none" draw:stroke="solid" svg:stroke-color="#000000" draw:stroke-linejoin="miter" svg:stroke-opacity="100.0%" svg:stroke-width="0.89908487mm"/>
    </style:style>
  </office:automatic-styles>
  <office:body>
    <office:drawing>
      <draw:page draw:master-page-name="Default" draw:name="page1" draw:style-name="DP1">
        <draw:g draw:id="svg11826">
          <draw:path svg:d="M 2923.6167 1396.8386 L 3053.5547 1147.1132 L 2728.7087 1124.7802 L 2663.7395 1459.7777 L 2273.9238 1664.837 L 1916.593 1447.596 L 1494.2927 1295.3243 L 1331.8695 1240.5067 L 1104.4773 1055.7504 L 747.1465 1000.93256 L 974.53864 1303.4456 L 422.30032 1508.5048 L 32.48472 2070.8948 L 0.0 3120.5542 L 942.0542 3228.1594 L 1234.4159 3335.7646 L 1591.7468 3833.1858 L 1599.8679 4190.5166 L 2030.289 4515.363 L 1811.0178 4612.8164 L 1981.5621 5002.632 L 2251.5906 5213.782 L 2391.6807 5619.84 L 2824.132 5701.0513 L 3061.6758 5717.294 L 3427.1282 5489.901 L 3532.7031 4807.7246 L 4677.7856 4677.7856 L 5108.207 4158.0317 L 5311.2363 4255.486 L 6034.019 4320.455 L 6139.5938 4255.486 L 6634.984 4287.97 L 7097.89 4093.0625 L 7723.219 4352.94 L 7991.2173 3898.1548 L 8413.518 3920.4883 L 8381.033 4170.2134 L 8868.302 4192.547 L 9160.664 3467.7334 L 9258.117 2937.8284 L 9388.057 2927.6768 L 9323.087 2625.1638 L 9095.694 2679.9812 L 8770.849 2182.5605 L 8965.756 1782.5939 L 8446.002 1772.4425 L 8283.579 1469.9293 L 7861.279 1427.293 L 8153.6406 1124.7802 L 8023.7017 757.2979 L 7893.7637 519.75385 L 7593.281 454.7848 L 7487.7056 682.17694 L 6829.892 552.23865 L 6561.894 747.1464 L 6456.3193 584.723 L 6318.26 714.6617 L 6050.261 649.6925 L 5165.055 877.0848 L 4799.603 454.7848 L 3979.3667 0.0 L 3906.276 162.42305 L 3443.3704 389.81558 L 3370.28 649.6925 L 3134.7666 649.6925 L 3256.5837 1201.931 L 2923.6167 1396.8386 z" svg:height="57.17294mm" draw:style-name="style-2" svg:viewBox="0.0 0.0 9388.057 5717.294" svg:width="93.88056mm" svg:x="3.0796146mm" svg:y="5.357434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70.55556mm" fo:page-width="105.833336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