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0mm" fo:page-width="6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700" draw:opacity="100.0%" draw:stroke="none"/>
    </style:style>
    <style:style style:family="graphic" style:name="style-3">
      <style:graphic-properties draw:fill="solid" draw:fill-color="#501e00" draw:opacity="100.0%" draw:stroke="none"/>
    </style:style>
    <style:style style:family="graphic" style:name="style-4">
      <style:graphic-properties draw:fill="solid" draw:fill-color="#501e00" draw:opacity="100.0%" draw:stroke="none"/>
    </style:style>
    <style:style style:family="graphic" style:name="style-5">
      <style:graphic-properties draw:fill="solid" draw:fill-color="#ffda6a" draw:opacity="100.0%" draw:stroke="none"/>
    </style:style>
    <style:style style:family="graphic" style:name="style-6">
      <style:graphic-properties draw:fill="solid" draw:fill-color="#643214" draw:opacity="100.0%" draw:stroke="solid" svg:stroke-color="#000000" draw:stroke-linejoin="miter" svg:stroke-opacity="100.0%" svg:stroke-width="0.47361365mm"/>
    </style:style>
    <style:style style:family="graphic" style:name="style-7">
      <style:graphic-properties draw:fill="solid" draw:fill-color="#643214" draw:opacity="100.0%" draw:stroke="solid" svg:stroke-color="#000000" draw:stroke-linejoin="round" svg:stroke-opacity="100.0%" svg:stroke-width="0.47361365mm"/>
    </style:style>
    <style:style style:family="graphic" style:name="style-8">
      <style:graphic-properties draw:fill="solid" draw:fill-color="#643214" draw:opacity="100.0%" draw:stroke="solid" svg:stroke-color="#000000" draw:stroke-linejoin="miter" svg:stroke-opacity="100.0%" svg:stroke-width="0.47361365mm"/>
    </style:style>
    <style:style style:family="graphic" style:name="style-9">
      <style:graphic-properties draw:fill="solid" draw:fill-color="#ffff00" draw:opacity="100.0%" draw:stroke="solid" svg:stroke-color="#000000" draw:stroke-linejoin="round" svg:stroke-opacity="100.0%" svg:stroke-width="0.47361365mm"/>
    </style:style>
    <style:style style:family="graphic" style:name="style-10">
      <style:graphic-properties draw:fill="solid" draw:fill-color="#ffd664" draw:opacity="100.0%" draw:stroke="none"/>
    </style:style>
    <style:style style:family="graphic" style:name="style-11">
      <style:graphic-properties draw:fill="solid" draw:fill-color="#ffb700" draw:opacity="100.0%" draw:stroke="solid" svg:stroke-color="#000000" draw:stroke-linejoin="round" svg:stroke-opacity="100.0%" svg:stroke-width="0.47361365mm"/>
    </style:style>
    <style:style style:family="graphic" style:name="style-12">
      <style:graphic-properties draw:fill="solid" draw:fill-color="#c76f00" draw:opacity="100.0%" draw:stroke="none"/>
    </style:style>
    <style:style style:family="graphic" style:name="style-13">
      <style:graphic-properties draw:fill="none" draw:stroke="solid" svg:stroke-color="#000000" draw:stroke-linejoin="miter" svg:stroke-opacity="100.0%" svg:stroke-width="0.47361365mm"/>
    </style:style>
    <style:style style:family="graphic" style:name="style-14">
      <style:graphic-properties draw:fill="solid" draw:fill-color="#ffb700" draw:opacity="100.0%" draw:stroke="solid" svg:stroke-color="#000000" draw:stroke-linejoin="round" svg:stroke-opacity="100.0%" svg:stroke-width="0.47361365mm"/>
    </style:style>
    <style:style style:family="graphic" style:name="style-15">
      <style:graphic-properties draw:fill="solid" draw:fill-color="#ffff64" draw:opacity="100.0%" draw:stroke="solid" svg:stroke-color="#000000" draw:stroke-linejoin="miter" svg:stroke-opacity="100.0%" svg:stroke-width="0.47361365mm"/>
    </style:style>
    <style:style style:family="graphic" style:name="style-16">
      <style:graphic-properties draw:fill="solid" draw:fill-color="#ffaa00" draw:opacity="100.0%" draw:stroke="solid" svg:stroke-color="#000000" draw:stroke-linejoin="round" svg:stroke-opacity="100.0%" svg:stroke-width="0.47361365mm"/>
    </style:style>
    <style:style style:family="graphic" style:name="style-17">
      <style:graphic-properties draw:fill="solid" draw:fill-color="#ffaa00" draw:opacity="100.0%" draw:stroke="solid" svg:stroke-color="#000000" draw:stroke-linejoin="round" svg:stroke-opacity="100.0%" svg:stroke-width="0.47361365mm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47361365mm"/>
    </style:style>
    <style:style style:family="graphic" style:name="style-21">
      <style:graphic-properties draw:fill="none" draw:stroke="solid" svg:stroke-color="#000000" draw:stroke-linejoin="miter" svg:stroke-opacity="100.0%" svg:stroke-width="0.47361365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37387">
          <draw:g draw:id="g4234">
            <draw:g draw:id="g49936">
              <draw:path svg:d="M 239.56186 792.0209 L 2.2737368E-13 532.90295 L 146.67056 239.5619 L 982.6925 14.6670475 L 1261.3666 0.0 L 1398.2593 92.891335 L 1403.1482 347.12027 L 1320.0349 625.7943 L 1403.1482 972.9147 L 1412.9264 1183.1423 L 1251.5887 1368.925 L 1095.14 1334.7018 L 669.79535 1364.036 L 415.56644 1178.2534 L 361.78732 904.46826 L 239.56186 792.0209 z" svg:height="13.689251mm" draw:style-name="style-2" svg:viewBox="0.0 0.0 1412.9264 1368.9252" svg:width="14.129264mm" svg:x="17.053425mm" svg:y="4.718596mm"/>
              <draw:path svg:d="M 2302.7273 161.33757 L 1745.3794 -1.1368684E-13 L 1090.2511 180.89366 L 733.35266 640.4613 L 738.24176 992.4706 L 845.8001 1300.4788 L 1158.6973 1359.147 L 1241.8105 1515.5956 L 1310.2567 1818.7147 L 1207.5874 2200.058 L 1134.2522 2464.065 L 963.13654 2610.7356 L 806.6879 2635.1807 L 650.2394 2214.725 L 347.12024 2038.7203 L 180.89366 2072.9436 L 180.89366 2508.0662 C 180.89366 2508.0662 454.67862 2527.622 484.0127 2552.0674 C 513.3468 2576.5122 601.3492 2596.0686 591.57117 2659.626 C 581.7931 2723.1829 581.7931 2855.1863 581.7931 2855.1863 L 58.66819 2977.4119 L -1.1368684E-13 3109.4155 L 107.55838 3436.9797 L 542.68097 3764.544 L 493.7908 4131.22 L 620.9053 4400.116 L 2068.0544 4615.233 L 2165.835 4483.2295 L 2229.392 4057.885 L 2732.9612 3862.3242 L 2860.0754 3945.4375 L 3344.0884 4033.4397 L 3593.4282 3969.8826 L 3593.4282 3436.9797 L 3920.9924 3676.5413 L 4165.4434 4214.334 L 4057.8848 4546.7866 L 3793.878 4708.124 L 3275.642 4620.122 L 3070.3032 4771.681 L 3202.3066 4952.575 L 3705.8757 4996.576 L 4145.887 4845.0166 L 4444.117 4395.227 L 4409.894 3798.767 L 3896.5476 3216.9736 L 3319.643 2972.523 L 2600.9578 2195.1692 L 2170.7239 1505.8175 L 1896.939 1559.5967 L 1496.0396 1442.2603 L 1388.4811 1021.80475 L 1080.4729 845.8001 L 1026.6938 586.6821 L 1305.3678 337.3422 L 1696.4891 337.3422 L 1994.7192 190.6717 L 2302.7273 161.33757 z" svg:height="49.96576mm" draw:style-name="style-3" svg:viewBox="0.0 0.0 4444.117 4996.576" svg:width="44.441174mm" svg:x="6.688707mm" svg:y="3.1052203mm"/>
              <draw:path svg:d="M 107.55856 1051.1388 L 4.5474735E-13 562.23706 L 88.0022 278.67404 L 92.891464 0.0 L 303.11896 317.78613 C 303.11896 317.78613 293.34113 889.80133 273.78513 899.57935 C 254.22876 909.3573 127.11456 1060.917 107.55856 1051.1388 z" svg:height="10.515921mm" draw:style-name="style-4" svg:viewBox="0.0 0.0 303.11896 1051.592" svg:width="3.0311894mm" svg:x="30.107103mm" svg:y="5.6475096mm"/>
              <draw:path svg:d="M 185.78276 1544.9298 L 0.0 1168.4755 L 34.223095 708.9077 L 220.00584 249.34004 L 606.2383 0.0 L 894.6903 14.667093 L 1119.5851 220.00584 L 1144.0302 757.7979 L 1051.1389 1016.91595 L 689.35156 1373.814 L 444.9006 1593.8201 L 185.78276 1544.9298 z" svg:height="15.938201mm" draw:style-name="style-5" svg:viewBox="0.0 0.0 1144.0302 1593.8201" svg:width="11.440302mm" svg:x="17.640106mm" svg:y="25.936934mm"/>
              <draw:path svg:d="M 0.0 410.35773 C 88.002556 43.681496 229.78386 33.903313 229.78386 33.903313 C 229.78386 33.903313 655.1285 -54.098885 752.9088 53.459316 C 850.6892 161.01787 845.8003 205.01915 845.8003 205.01915 L 889.8016 547.2505 L 728.4639 659.6976 L 259.11804 610.8074 L 0.0 410.35773 z" svg:height="6.5969763mm" draw:style-name="style-6" svg:viewBox="0.0 0.0 889.8016 659.69763" svg:width="8.898016mm" svg:x="33.969425mm" svg:y="37.0382mm"/>
              <draw:path svg:d="M 14.667093 31.680717 C 415.56653 2.3465326 743.13074 -17.20947 757.79785 21.902536 C 772.4649 61.014904 875.1342 237.0193 865.3562 388.57877 C 855.57806 540.1386 806.68805 642.80756 806.68805 642.80756 L 215.11685 603.69556 L 0.0 466.8035 L 14.667093 31.680717 z" svg:height="6.428077mm" draw:style-name="style-7" svg:viewBox="0.0 0.0 866.0114 642.80774" svg:width="8.660114mm" svg:x="11.675505mm" svg:y="41.264984mm"/>
              <draw:path svg:d="M 0.0 461.8293 C 0.0 461.8293 39.112007 183.15564 58.66801 139.15436 C 78.2242 95.15308 166.22658 -17.294024 278.67386 2.2619793 C 391.12134 21.817982 796.9097 -22.183296 870.24506 153.82146 C 943.5803 329.8262 865.35614 496.0528 865.35614 496.0528 L 718.68555 652.50116 L 107.5582 569.3879 L 0.0 461.8293 z" svg:height="6.525013mm" draw:style-name="style-8" svg:viewBox="0.0 0.0 901.61755 652.5013" svg:width="9.016175mm" svg:x="19.889055mm" svg:y="42.879208mm"/>
              <draw:path svg:d="M 171.11557 322.67532 C 53.77919 220.00603 -1.1368684E-13 0.0 -1.1368684E-13 0.0 C -1.1368684E-13 0.0 278.67395 68.44619 352.00925 48.89019 C 425.3445 29.334187 400.8994 34.223095 400.8994 34.223095 L 396.01044 317.7864 L 259.11795 396.01044 L 171.11557 322.67532 z" svg:height="3.9601042mm" draw:style-name="style-9" svg:viewBox="0.0 0.0 404.81064 396.01044" svg:width="4.048106mm" svg:x="8.693204mm" svg:y="28.18588mm"/>
              <draw:path svg:d="M 39.112186 224.89476 L 0.0 102.66947 L 63.55728 0.0 L 342.23132 97.78038 L 454.67862 322.67514 L 337.34222 342.23114 L 244.45094 337.34222 L 39.112186 224.89476 z" svg:height="3.4223115mm" draw:style-name="style-10" svg:viewBox="0.0 0.0 454.67862 342.23114" svg:width="4.5467863mm" svg:x="14.755587mm" svg:y="15.963337mm"/>
              <draw:path svg:d="M 134.34811 -2.2737368E-13 C 134.34811 -2.2737368E-13 -36.76746 396.01044 7.2336364 498.6799 C 51.234825 601.3492 124.57011 713.79663 158.7932 708.90753 C 193.01639 704.0185 349.46497 562.237 349.46497 562.237 L 290.79678 513.3468 L 134.34811 -2.2737368E-13 z" svg:height="7.0906153mm" draw:style-name="style-11" svg:viewBox="0.0 0.0 349.46497 709.0615" svg:width="3.4946496mm" svg:x="11.652059mm" svg:y="11.02543mm"/>
              <draw:path svg:d="M 126.95576 215.98975 C 14.508285 211.10075 55.016502 228.0347 9.619374 196.43375 C -22.556017 174.03645 24.286285 30.207088 175.84595 5.761995 C 316.151 -16.867825 420.29688 30.207088 449.6309 93.76437 C 478.9651 157.32156 430.0749 186.65565 337.1834 152.43256 C 244.29213 118.20937 278.51523 118.209465 205.17995 132.87646 C 151.58061 143.5963 126.95576 215.98975 126.95576 215.98975 z" svg:height="2.1625402mm" draw:style-name="style-12" svg:viewBox="0.0 0.0 458.1219 216.25403" svg:width="4.581219mm" svg:x="23.264065mm" svg:y="10.283346mm"/>
              <draw:path svg:d="M 0.0 132.0033 C 0.0 132.0033 220.00568 161.33748 308.00806 102.66929 C 396.01044 44.0011 435.12262 0.0 435.12262 0.0" svg:height="1.3933686mm" draw:style-name="style-13" svg:viewBox="0.0 0.0 435.12262 139.33687" svg:width="4.3512263mm" svg:x="23.94694mm" svg:y="14.203292mm"/>
              <draw:path svg:d="M 0.0 650.23944 C 0.0 650.23944 171.11548 635.5724 205.33858 449.7896 C 239.56168 264.00696 48.89019 2.2737368E-13 48.89019 2.2737368E-13 L 0.0 650.23944 z" svg:height="6.5023947mm" draw:style-name="style-14" svg:viewBox="0.0 0.0 209.45009 650.23944" svg:width="2.094501mm" svg:x="33.040516mm" svg:y="8.189799mm"/>
              <draw:path svg:d="M -2.2737368E-13 669.79535 L 376.40057 154.77702 L 537.7919 2.2737368E-13 C 537.7919 2.2737368E-13 469.3457 97.78038 630.68335 200.44966 C 792.0209 303.11914 889.8012 229.78386 889.8012 229.78386 L 449.7897 816.46594 L -2.2737368E-13 669.79535 z" svg:height="8.1646595mm" draw:style-name="style-15" svg:viewBox="0.0 0.0 889.8012 816.46594" svg:width="8.898012mm" svg:x="9.573227mm" svg:y="16.79447mm"/>
              <draw:path svg:d="M 666.04407 487.33783 C 666.04407 487.33783 587.8197 306.44418 612.26483 189.10779 C 636.7099 71.77141 722.9869 0.0 722.9869 0.0 C 722.9869 0.0 15.804677 125.55051 1.1376293 321.11127 C -13.529464 516.672 118.474014 502.00494 118.474014 502.00494 C 118.474014 502.00494 509.59543 306.44418 666.04407 487.33783 z" svg:height="5.022545mm" draw:style-name="style-16" svg:viewBox="0.0 0.0 722.9869 502.2545" svg:width="7.229869mm" svg:x="5.357296mm" svg:y="19.352398mm"/>
              <draw:path svg:d="M 2.2737368E-13 319.24243 C 2.2737368E-13 319.24243 205.33876 280.13025 303.11914 162.79385 C 400.8995 45.45729 449.21536 -4.5474735E-13 449.21536 -4.5474735E-13 C 449.21536 -4.5474735E-13 586.68207 104.12548 576.9041 231.24005 C 567.1261 358.35443 488.9019 764.143 317.78622 725.03064 C 146.67056 685.91864 235.89517 528.24786 195.56076 461.0239 C 153.04964 390.1721 78.22428 280.13025 2.2737368E-13 319.24243 z" svg:height="7.2767453mm" draw:style-name="style-17" svg:viewBox="0.0 0.0 577.40204 727.67456" svg:width="5.7740207mm" svg:x="12.457747mm" svg:y="21.131134mm"/>
              <draw:path svg:d="M 176.0044 83.11329 C 176.0044 129.01556 136.60477 166.22658 88.0022 166.22658 C 39.399994 166.22658 0.0 129.01556 0.0 83.11329 C 0.0 37.211006 39.399994 0.0 88.0022 0.0 C 136.60477 0.0 176.0044 37.211006 176.0044 83.11329 z" svg:height="1.6622657mm" draw:style-name="style-18" svg:viewBox="0.0 0.0 176.0044 166.22658" svg:width="1.7600439mm" svg:x="30.596004mm" svg:y="31.754866mm"/>
              <draw:path svg:d="M 3281.4248 5087.0146 C 3090.1611 5003.854 3029.765 4815.6567 3151.258 4681.4087 C 3245.3362 4577.453 3417.2988 4563.039 3639.4646 4640.487 C 3920.1318 4738.3276 4226.177 4448.7417 4152.4697 4155.07 C 4123.3076 4038.878 3801.5781 3594.0054 3746.711 3594.0054 C 3730.4717 3594.0054 3724.853 3690.422 3734.2253 3808.2644 C 3758.9333 4118.928 3705.1272 4160.2036 3305.445 4137.1846 C 3088.0632 4124.665 2941.5034 4091.4143 2887.2373 4042.3042 C 2810.377 3972.7463 2785.5137 3975.471 2576.431 4076.3604 C 2361.1514 4180.24 2348.3564 4197.0786 2333.7686 4395.7046 C 2325.2986 4511.03 2293.9177 4634.848 2264.033 4670.8574 C 2191.2205 4758.5913 1591.6132 4736.01 1455.1011 4640.3926 C 1395.4127 4598.5854 1228.6982 4568.265 1033.561 4563.727 C 594.5203 4553.5166 511.04977 4478.169 526.24786 4105.781 C 537.2613 3835.9248 534.93353 3830.6287 344.77353 3692.8774 C 86.95323 3506.1135 0.0 3371.324 0.0 3158.4314 C 0.0 3007.9753 22.299015 2969.2087 145.48628 2905.5063 C 258.9942 2846.809 305.84003 2842.6113 358.61243 2886.4084 C 411.06415 2929.9397 426.2523 2929.3054 426.2523 2883.585 C 426.2523 2837.824 441.4164 2837.2104 493.99142 2880.8438 C 548.19556 2925.8293 572.29144 2917.3293 614.585 2838.3027 C 643.65497 2783.9854 651.7065 2713.3433 632.47723 2681.3203 C 609.8251 2643.5977 625.7298 2645.9844 677.64844 2688.0984 C 849.902 2827.8232 732.39166 3035.667 491.02368 3018.1868 C 341.77 3007.3777 142.08409 3095.7048 142.08409 3172.5332 C 142.08409 3279.5618 245.81816 3402.1484 476.8247 3568.11 C 692.7045 3723.2046 715.6099 3756.0881 686.6837 3869.3916 C 614.2168 4153.243 619.95874 4261.3257 712.4178 4353.7847 C 804.7212 4446.088 902.7538 4463.2764 1245.7451 4447.2964 C 1344.8081 4442.681 1475.667 4471.5396 1536.5428 4511.427 C 1597.4186 4551.314 1754.0618 4598.121 1884.6389 4615.443 C 2097.203 4643.6406 2127.842 4636.117 2177.3745 4543.5654 C 2207.8022 4486.711 2229.0276 4372.349 2224.5422 4289.4272 C 2220.057 4206.506 2218.5466 4114.4956 2221.1855 4084.9602 C 2223.8247 4055.4246 2346.5935 3982.3074 2494.0051 3922.4773 L 2762.0264 3813.6958 L 2949.0508 3921.3333 C 3166.3826 4046.4136 3536.0723 4073.0774 3604.7197 3968.6235 C 3628.8542 3931.9004 3635.545 3800.6196 3619.588 3676.888 C 3591.6694 3460.406 3595.0713 3451.9214 3709.789 3451.9214 C 3978.6716 3451.9214 4304.282 3891.8123 4321.079 4277.758 C 4331.1777 4509.7925 4246.9585 4639.95 4006.1392 4764.4824 C 3877.0754 4831.224 3814.8374 4831.595 3388.1523 4768.1694 C 3331.0884 4759.687 3288.7622 4785.682 3278.4424 4835.5493 C 3243.5947 5003.9395 3817.4763 5042.5024 4079.6465 4889.3867 C 4329.5796 4743.4175 4459.2666 4477.6216 4439.207 4152.4634 C 4412.198 3714.6697 4109.103 3378.2427 3611.1477 3233.3408 C 3451.5405 3186.8965 3343.2136 3123.959 3308.9827 3057.7837 C 3279.634 3001.0479 3110.0488 2820.4683 2932.1265 2656.4963 C 2687.9648 2431.4785 2563.5608 2268.3171 2424.849 1991.1794 C 2253.5237 1648.8821 2232.8704 1626.1854 2120.1484 1656.3319 C 1946.562 1702.7559 1602.8893 1628.8348 1530.2109 1529.4413 C 1496.1062 1482.8004 1468.2024 1385.5253 1468.2024 1313.2742 C 1468.2024 1224.8976 1433.3297 1163.9275 1361.6393 1126.9624 C 1008.7978 945.02997 944.5041 691.91 1192.3304 460.40552 C 1319.7354 341.39136 1375.9048 321.69098 1559.9753 331.4608 C 1704.9384 339.15475 1820.263 314.80234 1906.5237 258.28223 C 1977.6298 211.69173 2069.6099 186.54346 2110.924 202.39719 C 2172.4265 225.99792 2161.4797 251.88887 2050.5227 345.25296 C 1889.522 480.726 1819.6498 499.3091 1644.8357 453.1491 C 1495.9415 413.8334 1341.7452 477.11462 1223.4102 626.0991 C 1120.0913 756.1778 1183.6371 879.28625 1400.9724 970.0948 C 1540.4961 1028.3914 1562.925 1060.156 1562.925 1199.4547 C 1562.925 1476.0353 1846.2871 1627.4558 2148.703 1512.4775 C 2232.87 1480.4772 2272.9058 1483.8956 2287.3733 1524.3179 C 2325.6868 1631.3657 2557.5796 1355.4431 2627.6768 1119.4006 C 2699.944 876.0498 2682.7793 674.1182 2570.9382 451.9137 C 2471.1272 253.61034 2524.2266 251.97346 2696.3809 448.04675 C 2782.7502 546.4159 2836.3496 650.54504 2821.0874 690.3178 C 2806.3655 728.6819 2794.3206 865.3668 2794.3206 994.06213 C 2794.3206 1200.5222 2772.4246 1251.8081 2608.223 1429.9457 L 2422.1252 1631.8378 L 2585.4658 1938.0222 C 2779.2734 2301.3174 3487.106 3015.358 3716.1187 3078.5916 C 3961.5525 3146.3591 4297.6777 3388.1455 4435.0684 3595.7568 C 4661.1084 3937.3262 4651.8926 4551.025 4416.522 4830.746 C 4169.349 5124.495 3641.6406 5243.6353 3281.4248 5087.0146 z M 1562.925 3929.54 C 1562.925 3905.6938 1701.3542 3764.6494 1870.5455 3616.108 C 2089.265 3424.083 2193.9517 3293.3447 2232.7878 3163.7207 C 2298.02 2945.9956 2368.0684 2964.8992 2368.0684 3200.2278 C 2368.0684 3347.5618 2327.1362 3407.6914 2048.3792 3669.8538 C 1760.0219 3941.044 1562.925 4046.4783 1562.925 3929.54 z M 1230.4276 3795.2913 C 1077.27 3600.803 1109.3248 3059.1106 1296.5775 2677.432 C 1445.3364 2374.2156 1606.12 2267.8872 1915.8671 2267.8872 C 2205.313 2267.8872 2526.5798 2685.0176 2350.002 2831.5642 C 2298.6152 2874.2114 2279.8247 2856.779 2257.6455 2745.884 C 2156.881 2242.0605 1531.9019 2330.1218 1354.4767 2873.1426 C 1217.124 3293.5195 1214.3444 3454.623 1340.1995 3700.5686 C 1470.6836 3955.5605 1402.7802 4014.1548 1230.4276 3795.2913 z M 2449.0017 3138.177 C 2430.537 3119.7122 2415.4297 3043.5503 2415.4297 2968.9277 C 2415.4297 2789.8025 2535.872 2746.1711 2667.3635 2877.6626 C 2747.9353 2958.2344 2758.5127 2996.8733 2717.7844 3061.8484 C 2662.9902 3149.2625 2504.9636 3194.1384 2449.0017 3138.177 z M 2581.1943 2978.3076 C 2565.0955 2952.2593 2542.5251 2930.9463 2531.038 2930.9463 C 2519.5508 2930.9463 2510.1523 2952.2593 2510.1523 2978.3076 C 2510.1523 3004.3567 2532.7231 3025.6692 2560.309 3025.6692 C 2587.895 3025.6692 2597.2935 3004.3567 2581.1943 2978.3076 z M 210.00137 2623.0974 C 176.95155 2446.927 218.61551 2125.68 274.47394 2125.9858 C 292.8302 2126.0864 311.94864 2275.2747 316.95947 2457.5156 C 326.5459 2806.1628 262.84497 2904.7783 210.00137 2623.0974 z M 832.1788 2752.7493 C 817.3092 2737.88 805.79126 2670.656 806.58344 2603.3638 C 807.8307 2497.4048 814.491 2492.1172 856.2981 2563.8958 C 921.1656 2675.266 959.638 2668.8123 1106.5337 2521.9163 C 1205.7439 2422.706 1231.3955 2351.6777 1231.3955 2176.1785 C 1231.3955 2054.6963 1256.0674 1930.6302 1286.2219 1900.4758 C 1327.7495 1858.9482 1326.7605 1828.4338 1282.1447 1774.6747 C 1249.7476 1735.6388 1234.8433 1684.9272 1249.0238 1661.9824 C 1301.089 1577.7391 1133.0577 1415.3827 993.8042 1415.3827 C 872.0398 1415.3827 850.16284 1392.3507 802.6108 1214.0968 C 773.0779 1103.3895 731.511 978.8678 710.2399 937.3816 C 664.12787 847.4464 809.4903 497.71274 962.0073 331.64352 C 1303.0444 -39.69724 2144.4524 -119.142395 2405.272 195.37141 C 2460.1865 261.59085 2446.254 261.8476 2263.188 197.98958 C 1543.8876 -52.920242 708.91595 512.4017 915.7549 1110.2764 C 967.9427 1261.1271 1004.1535 1297.8928 1104.3248 1301.7373 C 1253.6034 1307.4666 1373.4796 1398.1589 1373.4796 1505.3662 C 1373.4796 1548.4783 1402.4663 1625.791 1437.8947 1677.1722 C 1508.7505 1779.9337 1502.731 1920.7737 1424.1232 1999.3815 C 1396.2693 2027.2354 1373.4796 2121.415 1373.4796 2208.6694 C 1373.4796 2381.7275 1280.811 2594.1687 1162.4854 2692.3704 C 1081.6311 2759.4731 876.41547 2796.9863 832.1788 2752.7493 z M 747.1043 2398.402 C 728.6777 2352.9658 643.61975 2273.1233 558.0865 2220.9739 C 405.86023 2128.1624 405.1344 2126.1533 523.7632 2125.9802 C 699.91113 2125.723 817.2108 2228.3064 797.3731 2365.2634 C 783.4079 2461.6775 775.0105 2467.2131 747.1043 2398.402 z M 2414.9426 1035.0154 C 2359.461 866.90466 2361.8826 823.22833 2435.21 669.45886 C 2508.007 516.80194 2524.399 505.3873 2565.46 578.759 C 2599.032 638.74884 2592.264 693.4742 2541.7363 770.5893 C 2496.0747 840.2778 2486.094 902.2678 2513.5518 945.6479 C 2567.4492 1030.7994 2570.36 1225.9371 2517.7332 1225.9371 C 2495.8535 1225.9371 2449.598 1140.0222 2414.9426 1035.0154 z M 1601.8064 768.56635 C 1556.221 756.6536 1581.8424 708.1127 1597.1482 692.54193 C 1626.4823 662.7002 1696.1969 653.01294 1741.9095 697.25995 C 1764.8474 719.4622 1753.1599 749.85126 1744.4769 746.8295 C 1735.7941 743.80786 1647.3916 780.479 1601.8064 768.56635 z M 1941.816 605.6144 C 1941.816 588.18555 1984.4413 562.77893 2036.5387 549.15515 C 2092.1416 534.6147 2131.2615 547.702 2131.2615 580.8438 C 2131.2615 611.8964 2088.6362 637.30304 2036.5387 637.30304 C 1984.4413 637.30304 1941.816 623.04315 1941.816 605.6144 z" svg:height="51.56249mm" draw:style-name="style-19" svg:viewBox="0.0 0.0 4598.981 5156.249" svg:width="45.989807mm" svg:x="5.8391004mm" svg:y="2.540293mm"/>
              <draw:path svg:d="M 83.11329 244.45058 L -2.2737368E-13 0.0 C -2.2737368E-13 0.0 92.89129 112.44711 239.56186 83.11329 C 386.23242 53.7791 268.89603 180.89366 268.89603 180.89366 C 268.89603 180.89366 117.33638 278.67368 122.22529 317.78604 C 127.11438 356.89804 68.44619 249.33986 83.11329 244.45058 z" svg:height="3.2633133mm" draw:style-name="style-20" svg:viewBox="0.0 0.0 313.33112 326.33133" svg:width="3.133311mm" svg:x="19.253483mm" svg:y="41.044003mm"/>
              <draw:path svg:d="M 0.0 293.34113 C 0.0 293.34113 141.78148 102.66929 78.22428 0.0" svg:height="2.9334114mm" draw:style-name="style-21" svg:viewBox="0.0 0.0 94.614746 293.34113" svg:width="0.9461475mm" svg:x="12.702199mm" svg:y="25.643593mm"/>
            </draw:g>
            <draw:path svg:d="M 0.0 85.83051 C 0.0 85.83051 64.00994 301.385 79.75631 506.46008 C 95.52408 711.81335 127.74817 820.91724 127.74817 820.91724 L 161.7432 716.4307 L 35.9892 0.0 L 0.0 85.83051 z" svg:height="8.209172mm" draw:style-name="style-22" svg:viewBox="0.0 0.0 161.7432 820.91724" svg:width="1.6174319mm" svg:x="32.718292mm" svg:y="32.52375mm"/>
            <draw:path svg:d="M 277.18066 475.1666 L 75.89491 9.899266 L 0.0 0.0 C 0.0 0.0 25.070335 49.630768 141.89015 237.58339 C 260.58606 428.55405 148.48979 395.97247 148.48979 395.97247 L 277.18066 475.1666 z" svg:height="4.751666mm" draw:style-name="style-23" svg:viewBox="0.0 0.0 277.18066 475.1666" svg:width="2.7718067mm" svg:x="39.135254mm" svg:y="33.05262mm"/>
            <draw:path svg:d="M 253.93716 302.9478 C 253.93716 302.9478 217.84926 167.90157 59.432034 70.6227 C 32.3989 54.022457 0.0 38.20503 0.0 38.20503 C 0.0 38.20503 51.327713 35.503323 67.53645 19.294687 C 91.16439 -4.3335533 86.446594 0.38434345 86.446594 0.38434345 L 259.33997 221.90424 L 253.93716 302.9478 z" svg:height="3.0294771mm" draw:style-name="style-24" svg:viewBox="0.0 0.0 259.33997 302.94772" svg:width="2.5933998mm" svg:x="14.83101mm" svg:y="34.931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0mm" fo:page-width="6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