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66667mm" fo:page-width="282.222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aa1" draw:opacity="99.89929795265198%" draw:stroke="solid" svg:stroke-color="#000000" draw:stroke-linejoin="miter" svg:stroke-opacity="100.0%" svg:stroke-width="0.7937499mm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ffd8b4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8e8e8e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solid" draw:fill-color="#404f60" draw:opacity="100.0%" draw:stroke="solid" svg:stroke-color="#000000" draw:stroke-linejoin="miter" svg:stroke-opacity="0.0%" svg:stroke-width="0.35277778mm"/>
    </style:style>
    <style:style style:family="graphic" style:name="style-7">
      <style:graphic-properties draw:fill="solid" draw:fill-color="#ffd8b4" draw:opacity="100.0%" draw:stroke="solid" svg:stroke-color="#000000" draw:stroke-linejoin="miter" svg:stroke-opacity="100.0%" svg:stroke-width="0.7937499mm"/>
    </style:style>
    <style:style style:family="graphic" style:name="style-8">
      <style:graphic-properties draw:fill="solid" draw:fill-color="#6e88a4" draw:opacity="100.0%" draw:stroke="solid" svg:stroke-color="#000000" draw:stroke-linejoin="miter" svg:stroke-opacity="100.0%" svg:stroke-width="0.7937499mm"/>
    </style:style>
  </office:automatic-styles>
  <office:body>
    <office:drawing>
      <draw:page draw:master-page-name="Default" draw:name="page1" draw:style-name="DP1">
        <draw:g draw:id="svg1">
          <draw:path svg:d="M 0.0 2206.1326 C 1409.4756 2062.4915 2818.952 1918.8508 4228.4277 1775.2101 C 4443.889 1640.5466 4659.35 1505.8834 4874.812 1371.22 C 5368.5776 1173.7139 5862.343 922.3423 6356.1084 724.8358 C 6796.0093 455.50937 7148.221 138.9119 7595.0107 51.519382 C 8107.3193 -48.688282 8851.868 -11.323598 9399.5 240.04811 C 10557.6045 1909.8732 11715.708 3579.6982 12873.8125 5249.524 C 13834.411 6201.1445 14795.01 7152.765 15755.608 8104.3857 C 16168.576 8660.994 16119.388 9544.486 15863.34 9935.808 C 15643.577 10271.669 14839.897 10492.416 14328.177 10285.932 C 14364.087 10743.788 14265.335 11282.44 14031.917 11578.699 C 13717.703 11785.184 13161.095 11964.733 12766.082 11874.959 C 12873.8125 12260.993 12694.649 12798.973 12442.892 13033.063 C 12182.928 13274.783 11823.439 13428.076 11230.921 13302.39 C 11195.011 13499.896 11197.817 13753.517 11066.057 13875.864 C 10820.759 14103.643 10440.896 14200.146 10099.749 14352.765 C 5251.8696 11812.115 3501.2463 11776.205 1077.3064 11309.373 C 727.18164 8643.039 350.12436 4872.466 0.0 2206.1326 z" svg:height="143.52765mm" draw:style-name="style-2" svg:viewBox="0.0 0.0 16060.837 14352.765" svg:width="160.60837mm" svg:x="27.939978mm" svg:y="29.073631mm"/>
          <draw:path svg:d="M 0.0 2206.1326 C 1409.4756 2062.4915 2818.952 1918.8508 4228.4277 1775.2101 C 4443.889 1640.5466 4659.35 1505.8834 4874.812 1371.22 C 5368.5776 1173.7139 5862.343 922.3423 6356.1084 724.8358 C 6796.0093 455.50937 7148.221 138.9119 7595.0107 51.519382 C 8107.3193 -48.688282 8851.868 -11.323598 9399.5 240.04811 C 10557.6045 1909.8732 11715.708 3579.6982 12873.8125 5249.524 C 13834.411 6201.1445 14795.01 7152.765 15755.608 8104.3857 C 16168.576 8660.994 16119.388 9544.486 15863.34 9935.808 C 15643.577 10271.669 14839.897 10492.416 14328.177 10285.932 C 14364.087 10743.788 14265.335 11282.44 14031.917 11578.699 C 13717.703 11785.184 13161.095 11964.733 12766.082 11874.959 C 12873.8125 12260.993 12694.649 12798.973 12442.892 13033.063 C 12182.928 13274.783 11823.439 13428.076 11230.921 13302.39 C 11195.011 13499.896 11197.817 13753.517 11066.057 13875.864 C 10820.759 14103.643 10440.896 14200.146 10099.749 14352.765 C 5251.8696 11812.115 3501.2463 11776.205 1077.3064 11309.373 C 727.18164 8643.039 350.12436 4872.466 0.0 2206.1326 z" svg:height="143.52765mm" draw:style-name="style-3" svg:viewBox="0.0 0.0 16060.837 14352.765" svg:width="160.60837mm" svg:x="27.939978mm" svg:y="29.073631mm"/>
          <draw:path svg:d="M 495.8652 287.23212 C 297.47293 504.5186 83.39324 1093.6573 0.7137807 1429.8884 C -11.827847 1480.8915 144.46872 1392.2793 191.15677 1429.8884 C 353.9561 1652.5509 430.6754 1776.0834 686.3074 1982.1722 C 813.11084 2084.4011 949.9783 2176.997 1086.2369 2267.8362 C 1273.7311 2392.8318 1459.0574 2523.8057 1657.5651 2629.6777 C 1935.1636 2777.7307 2181.7126 3013.456 2514.5574 3029.6067 C 3012.6858 3462.6907 3302.492 3636.2717 3885.7446 3791.3784 C 4007.1301 4099.6816 4186.8794 4426.409 4495.1616 4515.06 C 4776.0317 4595.8286 5247.62 4489.1187 5561.64 4400.7954 C 5847.7373 4320.3237 6212.8643 3998.036 6361.5 3848.51 C 6534.1274 3674.8499 6472.254 3376.4556 6361.5 3124.8284 C 6286.83 2955.1829 5985.517 2837.417 5771.1274 2743.9426 C 5889.7363 2596.182 6052.01 2490.292 6056.7915 2344.0137 C 6067.5728 2014.197 5980.1934 1754.1887 5733.0386 1487.0216 C 5466.574 1198.9803 4953.3545 1073.5552 4628.471 1296.5793 C 4648.646 1067.207 4691.1562 737.4113 4476.117 496.7187 C 4149.324 130.94322 3776.8284 -17.162228 3295.3728 1.5680567 C 2512.3691 32.030506 2344.6614 412.02264 1943.2291 706.20685 C 1661.0944 912.96423 1179.5306 1138.8888 971.9715 1106.1356 C 912.91095 954.7947 933.15765 732.81213 800.5729 553.8518 C 718.0133 442.41483 640.26935 364.86142 495.8652 287.23212 z" svg:height="45.43701mm" draw:style-name="style-4" svg:viewBox="0.0 0.0 6469.006 4543.701" svg:width="64.69006mm" svg:x="65.50515mm" svg:y="133.2904mm"/>
          <draw:path svg:d="M 0.0 0.0 C 1984.0396 179.55096 3975.5457 299.173 5952.1187 538.6533 C 6873.0977 650.23804 6757.531 5129.2305 6517.704 7352.6167 C 6326.608 9124.242 5431.433 10899.654 4659.351 12523.689 C 4390.0366 13090.178 3788.5303 13951.119 3393.5156 13951.119 C 2989.528 13951.119 1131.1719 13430.422 0.0 13170.072 L 0.0 0.0 z" svg:height="139.5112mm" draw:style-name="style-5" svg:viewBox="0.0 0.0 6687.5127 13951.119" svg:width="66.87512mm" svg:x="10.433744mm" svg:y="41.4392mm"/>
          <draw:path svg:d="M 457.85477 0.0 L 134.66393 107.730415 L 0.0 484.78748 L 2073.8154 7918.2026 L 2397.008 8133.664 L 2585.5364 8187.5293 L 2800.998 8079.799 L 2989.5266 7029.4253 L 2720.1987 4524.687 L 1993.0178 1669.825 L 996.5089 107.730415 L 457.85477 0.0 z" svg:height="81.8753mm" draw:style-name="style-6" svg:viewBox="0.0 0.0 2989.5266 8187.5293" svg:width="29.895267mm" svg:x="168.52847mm" svg:y="34.16738mm"/>
          <draw:path svg:d="M 10124.953 677.9378 C 9801.761 758.73553 9194.217 1039.1747 8869.713 996.5089 C 8515.047 949.87695 7844.424 750.30096 7035.4663 614.3447 C 6211.3906 475.84747 5786.194 188.5578 5042.5674 158.3285 C 4181.374 123.320145 3938.3286 673.31683 3507.406 1104.2393 C 2708.4036 1651.8701 1512.3334 2188.1404 1271.9951 2585.5356 C 1011.4369 3016.3645 607.6559 4021.9443 598.6779 4416.957 C 374.23907 4847.88 31.35548 5249.1143 1.5381812 5728.769 C -42.044426 6429.882 851.7463 6515.4214 1245.062 6356.109 C 1533.0515 6239.459 1711.8948 6014.9614 1945.3115 5844.3877 C 2608.2966 5593.577 3061.7954 4809.527 3534.3384 4120.6978 C 4025.6616 3962.3694 4307.4976 3784.9966 4665.5103 3474.3137 C 4859.749 3673.734 5149.209 3625.5786 5419.6245 3501.246 C 5383.1216 3961.5442 7631.932 4936.037 8166.7573 5224.937 C 9106.133 6213.557 10026.464 7068.867 11022.974 8038.443 C 11058.884 8146.174 11170.97 8349.126 11206.88 8456.856 C 11350.521 8376.059 11586.471 8330.675 11694.937 8214.463 C 11837.843 8061.3477 11910.396 7837.405 12018.127 7648.8765 C 12556.781 7505.236 13095.434 7361.5947 13634.088 7217.9536 C 12915.884 4811.969 12197.679 2405.9846 11479.475 0.0 C 11021.62 251.37172 10582.808 426.5661 10124.953 677.9378 z" svg:height="84.568565mm" draw:style-name="style-7" svg:viewBox="0.0 0.0 13634.088 8456.856" svg:width="136.34088mm" svg:x="75.549194mm" svg:y="29.588825mm"/>
          <draw:path svg:d="M 3.0569837 3070.3235 C -24.699718 2910.906 137.98415 2599.134 433.9803 2477.8052 C 3268.4453 1347.162 5874.378 825.93506 8594.577 0.0 L 8944.702 9426.433 C 5956.2173 9930.264 4691.2397 10300.786 2750.189 10880.796 C 2637.838 10878.354 2335.043 10694.99 2184.6033 10530.672 C 2355.1775 10584.537 2622.0476 10717.83 2696.3242 10692.268 C 2856.0093 10637.3125 2881.8782 10101.265 2857.9197 9803.489 C 2756.193 8539.17 2662.6895 7224.4263 2319.2673 6005.9844 C 2007.3273 4899.2397 1713.7777 3391.0918 891.835 2827.9294 C 772.8872 2746.4316 569.3935 2684.6973 433.9803 2724.82 C 327.00037 2756.5178 216.34015 2886.4158 164.65402 3043.3906 L 3.0569837 3070.3235 z" svg:height="108.80796mm" draw:style-name="style-8" svg:viewBox="0.0 0.0 8944.702 10880.796" svg:width="89.44702mm" svg:x="167.42061mm" svg:y="8.31202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-0.34946293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66667mm" fo:page-width="282.222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