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2.47475mm" fo:page-width="73.1035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8c973" draw:opacity="100.0%" draw:stroke="none"/>
    </style:style>
    <style:style style:family="graphic" style:name="style-3">
      <style:graphic-properties draw:fill="solid" draw:fill-color="#f9d467" draw:opacity="100.0%" draw:stroke="none"/>
    </style:style>
    <style:style style:family="graphic" style:name="style-4">
      <style:graphic-properties draw:fill="solid" draw:fill-color="#41553d" draw:opacity="100.0%" draw:stroke="none"/>
    </style:style>
  </office:automatic-styles>
  <office:body>
    <office:drawing>
      <draw:page draw:master-page-name="Default" draw:name="page1" draw:style-name="DP1">
        <draw:g>
          <draw:g>
            <draw:g draw:id="svg2">
              <draw:g>
                <draw:path svg:d="M 7108.606 5933.924 C 7091.5933 5876.9854 7085.349 5795.7056 7094.662 5753.293 C 7116.12 5655.6353 7048.9155 5520.301 6966.445 5494.9272 C 6932.8164 5484.582 6884.9004 5454.763 6859.95 5428.649 C 6821.877 5388.8027 6795.815 5385.31 6697.6284 5406.9 C 6454.794 5460.346 6404.4697 5461.087 6271.305 5413.1973 C 6159.7305 5373.06 6124.435 5370.467 6064.189 5397.9043 C 6024.2373 5416.108 5871.07 5454.737 5723.8555 5483.761 C 5576.6416 5512.786 5422.2305 5554.088 5380.6646 5575.572 C 5264.486 5635.6587 5130.131 5799.5415 4959.765 6088.9956 C 4874.305 6234.199 4800.539 6348.9756 4795.856 6344.0015 S 4780.51 6140.1924 4772.1753 5902.147 C 4759.2637 5532.5244 4745.2935 5427.8555 4676.4756 5185.285 C 4544.66 4720.4917 4493.5425 4238.4736 4537.4106 3873.296 C 4553.4707 3739.3901 4611.97 3447.8196 4667.427 3225.3843 C 4763.55 2839.8599 4772.3867 2818.508 4856.7627 2769.454 C 4917.4316 2734.1587 4955.664 2726.4065 4978.471 2744.7422 C 4996.754 2759.453 5054.3276 2780.408 5106.371 2791.2825 C 5158.4673 2802.157 5217.2046 2824.0906 5237.0225 2840.0452 C 5294.2783 2886.2415 5401.0376 3115.212 5419.691 3231.655 C 5451.996 3433.5852 5517.8774 3453.4817 5552.459 3271.7395 C 5574.6836 3154.767 5582.78 3111.8252 5617.0435 2929.4214 C 5651.6245 2745.1655 5598.0728 2607.4763 5409.345 2395.5715 C 5350.3433 2329.2935 5334.2036 2325.404 5172.8345 2338.342 C 5033.399 2349.534 4972.8887 2340.7234 4862.2666 2293.1248 C 4785.2725 2259.999 4701.6113 2241.3723 4672.005 2250.7651 C 4590.6187 2276.6147 4455.7344 2399.9373 4423.7993 2477.8042 C 4398.5312 2539.4255 4390.938 2518.6028 4360.431 2304.3696 C 4341.355 2170.464 4304.6836 1969.6189 4278.8867 1858.0176 C 4253.0366 1746.4427 4228.96 1600.3665 4225.362 1533.4003 C 4218.641 1409.5753 4186.8647 1388.9907 4113.3374 1460.7987 C 4076.1367 1497.0995 3997.529 1844.3387 3996.9736 1974.7252 C 3996.55 2076.669 3970.9917 2182.6348 3946.835 2182.529 C 3937.4424 2182.476 3887.912 2075.9548 3836.927 1945.8328 C 3730.5642 1674.7672 3580.969 1351.4994 3608.5122 1452.2527 C 3608.5122 1452.2527 3439.6816 1130.8633 3307.1519 877.3926 C 3298.3413 853.13025 3304.1885 864.95715 3301.4634 867.6823 C 3191.3438 265.78174 3031.853 240.38176 2820.8743 122.16592 C 2824.3933 120.18154 2587.8293 104.62404 2584.8396 95.60175 C 2566.1335 39.271965 2467.7085 12.760713 2364.5476 31.572586 C 2261.9158 -0.17741379 2173.783 -14.411996 2046.9418 19.719254 C 2037.2845 19.45467 2019.7162 25.513628 1998.3114 35.567795 C 1933.8855 59.856544 1890.7318 91.44779 1862.9772 119.28196 C 1830.6979 140.23695 1800.4297 155.68863 1778.6014 162.77945 C 1747.0101 150.21175 1699.2793 140.58092 1648.0825 162.32965 C 1583.5242 176.74945 1507.3242 212.6534 1459.0112 257.76486 C 1395.6436 316.95215 1374.4769 365.21216 1359.6073 484.24817 C 1349.6326 564.1259 1351.0613 631.4094 1362.8353 668.71564 L 1270.5751 704.91064 C 1254.2502 706.2865 1230.1467 715.3088 1206.6252 730.0196 L 1187.0726 741.10565 C 1151.9095 759.7588 1104.2316 778.5971 1071.1058 786.2701 C 957.0968 812.6755 832.3194 932.26715 832.3194 1015.16113 C 832.3194 1044.6093 818.7727 1079.4548 796.0185 1112.4485 C 783.1862 1126.6036 770.2746 1141.632 758.87103 1156.3164 C 757.945 1157.216 757.12476 1158.195 756.1458 1159.0945 C 638.5121 1270.1401 577.0493 1521.6001 652.2969 1584.0417 L 692.0108 1642.5941 C 643.93604 1728.8748 552.9723 1827.2733 494.23477 1842.0371 C 401.49835 1865.294 325.4571 1840.8994 308.31207 1782.3472 C 300.8773 1757.0001 297.0673 1766.7102 299.81897 1803.9108 C 304.0523 1861.2725 320.00668 1872.8083 405.09668 1879.8727 C 460.26233 1884.45 530.24457 1874.8984 560.6452 1858.6266 C 629.56915 1821.7173 632.79706 1861.3782 565.80457 1921.9943 C 525.6143 1958.348 518.3119 1994.3049 528.8423 2103.71 C 540.0871 2220.735 533.76355 2245.8442 484.23352 2280.531 C 484.23352 2280.531 302.0679 2262.2483 251.92941 2356.1753 C 193.16547 2380.7288 144.48213 2425.4963 126.01421 2472.01 C 109.45129 2513.708 70.9015 2605.4922 40.315662 2675.977 C -18.712873 2812.1316 -20.988289 2796.7332 88.20525 2999.1655 C 102.968994 3026.55 131.35881 3042.716 151.28192 3035.0696 C 154.74794 3033.7466 159.00774 3032.4768 163.50566 3031.2332 C 207.109 3046.7908 251.26796 3055.6013 239.38815 3021.1526 C 271.32336 3021.1526 291.27292 3002.4202 291.27292 2972.4695 C 291.27292 2945.6936 305.6663 2909.3662 323.2875 2891.7715 C 357.8685 2857.1904 340.3002 2829.6738 304.76663 2835.4946 C 316.276 2815.6772 327.04453 2798.3208 335.4583 2785.171 C 359.32373 2786.1763 388.71893 2789.0867 426.6337 2793.3994 C 497.93887 2801.4692 543.7118 2802.9773 567.8682 2797.6855 C 608.87866 2795.1985 641.79285 2782.4985 650.4447 2750.6692 C 795.7539 2750.6692 873.3032 2625.8123 835.25616 2453.0923 L 814.3805 2358.4243 L 794.03406 2472.592 C 774.3226 2583.2407 738.842 2653.6995 668.0659 2697.4084 C 713.9182 2572.737 814.3805 2358.4243 814.3805 2358.4243 L 985.5394 2433.3542 L 1006.7325 2250.5803 C 1036.842 2168.9033 1098.6752 2095.6934 1133.7589 2117.3892 C 1146.4854 2125.247 1156.8835 2118.7915 1156.8835 2103.0222 C 1156.8835 2087.2795 1169.4777 2074.368 1184.8763 2074.368 C 1203.5295 2074.368 1202.8152 2093.1533 1182.7863 2130.5918 C 1150.2689 2191.3665 1165.112 2263.73 1210.1177 2263.73 C 1225.4636 2263.73 1238.0048 2247.1143 1238.0048 2226.7942 C 1238.0048 2151.573 1341.7744 2053.9683 1408.2112 2066.6682 C 1456.0479 2075.8228 1493.3541 2054.4446 1557.8595 1980.9962 C 1640.2242 1887.175 1653.2418 1845.2915 1646.442 1695.6431 C 1642.7114 1613.5693 1703.9889 1534.3002 1842.6305 1441.9077 C 2104.0652 1267.6532 2266.0432 995.1587 2262.6565 735.33795 L 2262.4978 722.32043 C 2284.088 671.49396 2297.6082 636.6219 2302.979 622.4138 C 2301.6296 633.5792 2319.8066 634.9551 2356.1604 625.8269 C 2359.0708 625.08606 2361.6108 624.71564 2364.336 624.1071 C 2400.3457 631.7007 2441.6736 644.2948 2453.1038 663.53 C 2494.1672 740.25916 2489.7222 769.99835 2435.0327 784.2859 C 2400.293 793.3611 2404.3145 797.4886 2450.167 799.79047 C 2484.5098 801.51025 2506.4172 812.9667 2498.85 825.1904 S 2466.7563 935.38934 2444.346 1042.8367 C 2421.9358 1150.3104 2355.2344 1338.0852 2296.1265 1460.1375 C 2124.6765 1814.1764 2021.3567 2164.1936 1940.7118 2664.4412 C 1923.1434 2773.2908 1902.7706 2856.317 1895.4417 2848.9617 C 1867.4224 2820.9424 1811.6481 2322.6526 1815.5376 2135.142 C 1819.7444 1932.6565 1803.2079 1897.4404 1750.2913 1996.2888 C 1699.1208 2091.9092 1562.6222 2831.499 1562.6222 3013.1355 C 1562.6222 3211.6787 1544.3395 3220.5422 1328.1749 3126.5623 C 1245.4662 3090.6055 1145.2156 3070.6824 1055.3102 3072.3228 C 923.5741 3074.7305 898.6503 3086.716 714.2887 3236.1792 C 604.91 3324.8674 495.39896 3427.9753 470.95148 3465.2817 C 422.71793 3538.9153 412.47858 3631.3872 449.9965 3654.591 C 462.90817 3662.5815 481.32315 3718.0647 490.8746 3777.9133 C 510.7448 3902.2144 552.31085 3920.1267 578.53107 3815.7222 C 597.7927 3739.0461 729.9256 3598.499 801.6012 3578.4705 C 872.4302 3558.6797 1220.1191 3511.0283 1270.6809 3514.1504 C 1305.1033 3516.2932 1328.0426 3565.8235 1360.7451 3708.6455 C 1412.8945 3936.3987 1397.3634 4289.5117 1316.6127 4711.7866 C 1288.1434 4860.562 1257.6106 5085.775 1248.7471 5212.246 S 1229.115 5478.708 1224.8287 5523.317 C 1220.5425 5567.952 1214.4305 5701.858 1211.282 5820.8936 C 1206.0698 6017.532 1203.2651 6027.613 1180.6963 5931.3306 C 1150.8247 5803.9863 1030.3071 5523.8457 962.9442 5425.13 C 936.2213 5385.9976 881.5055 5347.713 841.3681 5340.0396 C 748.9756 5322.3916 636.025 5371.6836 655.075 5421.3726 C 662.9067 5441.799 657.90607 5451.4824 643.9625 5442.857 S 605.8096 5451.0586 590.1727 5480.242 C 548.13043 5558.797 554.71857 5571.576 627.84937 5553.2144 C 714.0771 5531.5713 818.9579 5580.784 854.9413 5659.7354 C 873.43567 5700.3223 885.2361 6142.0444 888.25226 6907.907 C 893.12054 8137.188 908.6781 8367.825 1021.17896 8877.704 C 1064.4384 9073.8125 1079.0698 9281.67 1096.4265 9946.224 C 1117.5138 10754.764 1119.366 10774.29 1187.7343 10920.076 C 1226.0989 11001.9375 1291.398 11104.861 1332.8052 11148.834 C 1374.239 11192.808 1487.5599 11338.911 1584.662 11473.426 C 1681.7375 11607.992 1783.6816 11734.1455 1811.1718 11753.778 C 1838.662 11773.357 1854.14 11800.741 1845.5676 11814.606 C 1836.9952 11828.497 1849.3511 11839.821 1873.0314 11839.821 S 1922.6937 11857.125 1930.8164 11878.317 C 1938.9391 11899.458 1990.9827 11934.965 2046.4658 11957.137 C 2101.949 11979.362 2163.306 12016.722 2182.779 12040.242 C 2202.2524 12063.711 2268.5305 12096.36 2330.0198 12112.791 C 2391.5354 12129.222 2457.0464 12155.177 2475.6465 12170.418 C 2517.0273 12204.311 2520.5198 12370.866 2480.3826 12395.685 C 2461.5706 12407.299 2470.6194 12434.234 2506.1 12471.964 C 2576.876 12547.37 2644.715 12809.519 2644.715 13007.798 C 2644.715 13176.682 2668.1309 13204.542 2847.5977 13248.966 C 3032.6738 13294.791 3429.866 13247.511 3428.7283 13179.777 C 3428.4639 13164.432 3407.1648 13066.668 3381.3682 12962.475 C 3355.518 12858.044 3340.569 12724.614 3348.0308 12664.924 C 3359.9636 12569.436 3369.2766 12557.582 3427.247 12564.012 C 3486.4343 12570.627 3535.885 12534.353 3536.97 12483.553 C 3537.2344 12473.102 3509.4268 12436.536 3475.216 12402.379 C 3390.1526 12317.262 3372.9016 12260.985 3413.6477 12201.401 C 3432.6182 12173.6455 3455.6636 12120.518 3464.8445 12083.317 C 3476.8564 12034.792 3529.4558 11990.978 3651.4817 11927.928 C 4099.58 11696.471 4186.6543 11603.76 4356.861 11177.173 C 4560.722 10666.104 4598.1875 10517.011 4659.2266 9973.318 C 4683.4624 9757.63 4707.9624 9562.844 4713.704 9540.54 C 4724.4995 9498.577 4750.508 9061.538 4767.7056 8632.119 C 4779.7446 8331.209 4854.5156 8177.221 5134.1006 7876.865 C 5189.5044 7817.3877 5295.02 7665.1987 5368.548 7538.7544 C 5501.21 7310.657 6030.932 6244.704 6065.037 6137.283 C 6092.686 6050.103 6474.7705 5807.269 6562.692 5821.0005 C 6602.3267 5827.192 6677.3623 5838.9395 6729.4585 5847.0884 C 6807.3784 5859.312 6850.3735 5895.7188 6972.9014 6053.1987 L 7121.6763 6244.466 L 7130.6196 6140.9346 C 7135.4873 6083.9956 7125.619 5990.8096 7108.606 5933.924 z M 2524.9116 111.397514 C 2494.2993 101.47564 2466.1477 91.818344 2439.3452 82.690216 C 2470.2222 84.8598 2498.7974 94.30543 2524.9116 111.397514 z M 870.2869 1040.6935 L 859.3331 1073.8987 C 859.3331 1064.5061 863.4607 1053.1025 870.2869 1040.6935 z M 2033.5275 1208.2013 C 2100.0173 1092.446 2154.4685 984.94586 2196.8018 895.2256 C 2149.865 1076.7032 2082.8193 1208.2013 2033.5275 1208.2013 z" svg:height="132.6716mm" draw:style-name="style-2" svg:viewBox="0.0 0.0 7131.8623 13267.159" svg:width="71.31863mm" svg:x="1.7280633mm" svg:y="-0.29403543mm"/>
              </draw:g>
              <draw:path svg:d="M 1627.7429 9876.366 L 887.2272 9952.169 C 887.2272 9952.169 383.91025 9338.892 353.19226 9154.608 S 214.97395 8555.698 276.41016 8340.725 S 414.62845 7588.3027 414.62845 7588.3027 L 439.7638 7406.984 L 321.01883 7013.0454 L 138.2183 6267.661 L 0.0 4117.843 L 261.59357 2896.7642 L 276.41016 2044.7794 L 337.84637 1783.715 L 452.96652 1738.0479 L 607.93304 911.6483 L 589.6767 828.8867 L 614.25653 555.2281 L 855.82104 405.79138 L 948.23987 238.23076 L 1090.6387 86.83618 L 1289.9229 33.1258 L 1499.1025 0.0 C 1499.1025 0.0 1700.2917 14.366855 1717.7806 108.21448 S 1950.2434 232.75388 1980.9618 355.59985 S 2149.8982 524.5099 2149.8982 524.5099 S 2322.5652 857.14404 2313.0137 1136.1471 S 2334.1536 1630.1241 2334.1536 1630.1241 L 2380.2175 2014.0343 L 2212.789 3215.2954 L 2416.4124 3935.941 C 2416.4124 3935.941 2288.513 4553.055 2311.32 4642.5635 S 2455.5444 4984.643 2455.5444 4984.643 L 2451.3376 5701.0283 L 2456.9998 5991.25 L 2288.0898 6375.134 L 2063.5647 7100.939 C 2063.5647 7100.939 1950.27 7204.3643 1965.616 7342.5825 S 2073.0896 8325.377 2073.0896 8371.441 S 2040.7308 8784.799 1903.3596 9107.908 S 1627.7429 9876.366 1627.7429 9876.366 z" svg:height="99.52169mm" draw:style-name="style-3" svg:viewBox="0.0 0.0 2456.9998 9952.169" svg:width="24.569998mm" svg:x="19.359827mm" svg:y="18.923258mm"/>
              <draw:path svg:d="M 3026.1062 13229.28 C 2846.6394 13184.83 2823.2236 13156.996 2823.2236 12988.112 C 2823.2236 12789.834 2755.3845 12527.685 2684.6084 12452.278 C 2649.1277 12414.549 2640.0527 12387.641 2658.891 12375.999 C 2699.0283 12351.181 2695.536 12184.652 2654.155 12150.732 C 2635.5547 12135.492 2570.0173 12109.536 2508.5283 12093.105 C 2447.0393 12076.675 2380.761 12044.025 2361.2876 12020.557 C 2341.7878 11997.035 2280.4575 11959.677 2224.9744 11937.451 C 2169.4912 11915.279 2117.4475 11879.772 2109.325 11858.632 C 2101.2021 11837.439 2075.1936 11820.136 2051.54 11820.136 S 2015.5302 11808.812 2024.0762 11794.921 C 2032.6486 11781.083 2017.1704 11753.673 1989.6802 11734.093 C 1962.19 11714.461 1860.2461 11588.307 1763.1705 11453.74 C 1666.0685 11319.226 1552.7474 11173.149 1511.3136 11129.149 C 1469.9064 11085.176 1404.6072 10982.226 1366.2427 10900.391 C 1297.8744 10754.6045 1296.0487 10735.079 1274.9349 9926.538 C 1257.5784 9261.984 1242.9468 9054.128 1199.6874 8858.019 C 1087.1866 8348.14 1071.629 8117.5024 1066.7607 6888.2217 C 1063.7446 6122.3853 1051.9441 5680.637 1033.4498 5640.0767 C 997.46643 5561.0986 892.5856 5511.886 806.3579 5533.555 C 733.2271 5551.8906 726.6389 5539.138 768.6813 5460.5835 C 784.3181 5431.4 808.50104 5414.5723 822.47107 5423.1978 S 841.44165 5422.166 833.58356 5401.714 C 814.5071 5352.025 927.4577 5302.7334 1019.87665 5320.381 C 1060.0139 5328.0537 1114.7297 5366.339 1141.4528 5405.4707 C 1208.8422 5504.187 1329.3599 5784.3013 1359.2047 5911.672 C 1381.8002 6007.9536 1384.5782 5997.873 1389.7905 5801.235 C 1392.9656 5682.199 1399.0509 5548.2935 1403.3373 5503.658 C 1407.6234 5459.023 1418.3921 5319.032 1427.2556 5192.5874 S 1466.652 4840.9033 1495.1211 4692.128 C 1575.872 4269.8525 1591.4294 3916.74 1539.2537 3688.9866 C 1506.5511 3546.191 1483.6117 3496.6345 1449.1895 3494.4915 C 1398.6277 3491.3428 1050.9122 3539.0208 980.10974 3558.8118 C 908.4341 3578.8142 776.3012 3719.3606 757.03955 3796.0635 C 730.81934 3900.468 689.2533 3882.5557 669.38306 3758.2544 C 659.8316 3698.4058 641.4166 3642.9229 628.50494 3634.9324 C 590.98706 3611.7546 601.2264 3519.2566 649.45996 3445.623 C 673.9074 3408.2903 783.41846 3305.2085 892.79724 3216.5203 C 1077.1324 3067.0835 1102.0826 3055.0718 1233.8187 3052.6638 C 1323.724 3051.0234 1423.9747 3070.9465 1506.6835 3106.9036 C 1722.848 3200.8835 1741.1307 3192.02 1741.1307 2993.4766 C 1741.1307 2811.84 1877.6292 2072.2505 1928.7997 1976.63 C 1981.7164 1877.7816 1998.2528 1912.9978 1994.046 2115.4834 C 1990.1566 2302.9934 2045.9308 2801.2568 2073.9502 2829.3027 C 2081.3057 2836.6582 2101.6785 2753.6318 2119.2202 2644.7825 C 2199.8652 2144.5613 2303.1587 1794.5175 2474.635 1440.4785 C 2533.743 1318.4263 2600.4443 1130.6251 2622.8545 1023.1778 C 2645.2646 915.70404 2669.7917 817.78174 2677.3586 805.53156 S 2663.0183 781.8513 2628.6755 780.13153 C 2582.8496 777.8297 2578.8015 773.7022 2613.5413 764.62695 C 2668.2043 750.3394 2672.6758 720.5738 2631.6123 643.87115 C 2609.5195 602.5697 2585.76 593.33575 2534.669 606.168 C 2491.0654 617.1218 2473.18 613.1531 2484.398 595.0291 C 2493.976 579.551 2545.5696 566.90393 2599.0684 566.90393 C 2695.218 566.90393 2695.7737 566.2689 2646.4553 511.7912 C 2608.5671 469.90765 2577.4785 460.85895 2517.1536 474.11453 C 2462.4111 486.12665 2443.4937 482.26373 2456.2463 461.59976 C 2466.4329 445.11624 2521.5457 431.64893 2578.722 431.64893 C 2666.1138 431.64893 2695.9324 447.84143 2765.5706 533.09015 C 2811.1582 588.89075 2848.835 620.72015 2849.3376 603.8662 C 2849.8403 586.9858 2801.5273 529.1743 2741.9697 475.3845 C 2627.0083 371.53555 2500.22 347.06158 2414.8389 412.22845 C 2337.025 471.60098 2273.7366 630.66846 2236.7744 859.63885 C 2216.7983 983.4374 2182.2703 1119.883 2160.0452 1162.8513 C 2111.4941 1256.752 1993.9662 1378.4337 1951.8444 1378.4337 C 1935.1757 1378.4337 1928.7727 1385.7098 1937.6626 1394.5997 C 1968.0105 1424.9475 2117.4998 1314.1929 2149.0647 1238.0459 C 2166.3684 1196.2416 2194.7053 1162.031 2212.009 1162.031 C 2268.2593 1162.031 2347.555 990.9779 2393.8306 769.78625 L 2439.1008 553.3835 L 2441.2175 715.6789 C 2444.5776 975.4997 2282.5999 1247.994 2021.1915 1422.2487 C 1882.5764 1514.6412 1821.2988 1593.9103 1825.0029 1675.9841 C 1831.8029 1825.6324 1818.7853 1867.4896 1736.4205 1961.3372 C 1671.915 2034.7855 1634.6089 2056.1638 1586.7722 2047.0093 C 1520.3353 2034.3092 1416.5658 2131.914 1416.5658 2207.1353 C 1416.5658 2227.455 1404.0245 2244.071 1388.6787 2244.071 C 1343.6731 2244.071 1328.8035 2171.7075 1361.3472 2110.9329 C 1381.3762 2073.5208 1382.0641 2054.7087 1363.4374 2054.7087 C 1348.0386 2054.7087 1335.4445 2067.594 1335.4445 2083.3633 C 1335.4445 2099.1323 1325.0464 2105.5881 1312.32 2097.73 C 1265.7003 2068.917 1171.8262 2207.5852 1167.9368 2311.037 L 1164.0739 2413.6953 L 1073.9038 2312.3599 C 966.0861 2191.207 960.5035 2113.5254 1051.7847 2005.0729 C 1095.4144 1953.2145 1108.2998 1920.4062 1087.6886 1913.527 C 1070.0409 1907.6533 1093.3243 1887.2009 1139.4677 1868.098 C 1230.696 1830.3154 1278.5062 1757.1582 1211.9635 1757.1582 C 1141.9019 1757.1582 999.52954 1828.3047 943.1733 1891.5402 C 896.8712 1943.4513 888.53687 1993.775 885.2825 2240.1816 C 883.19226 2398.5613 880.14954 2541.9653 878.5355 2558.872 C 875.5458 2589.8813 695.7349 2686.9834 645.6493 2684.6287 C 630.7797 2683.9407 594.2407 2674.6802 564.50165 2664.0706 C 519.3637 2647.9836 517.11475 2650.074 550.98145 2676.7175 C 584.901 2703.414 581.77893 2706.536 531.9579 2695.6616 C 499.176 2688.4915 453.35016 2696.588 430.0933 2713.6006 C 396.59705 2738.1274 417.36685 2743.763 530.291 2740.7468 C 836.4933 2732.5447 934.0981 2669.0447 972.62146 2452.9595 L 992.96796 2338.7917 L 1013.8436 2433.4597 C 1051.8907 2606.1533 974.3413 2731.0366 829.03217 2731.0366 C 795.13904 2731.0366 767.4107 2744.795 767.4107 2761.5696 C 767.4107 2782.9214 718.5157 2786.5728 605.2211 2773.7668 C 455.75803 2756.8599 437.68695 2760.723 375.29825 2823.138 C 295.68512 2902.7246 287.0597 2974.4797 357.06845 2974.4797 C 390.1149 2974.4797 405.83118 2955.456 404.4024 2917.1445 C 403.21176 2885.6326 422.97614 2846.5007 448.29678 2830.1758 C 504.20322 2794.1924 546.6159 2827.371 501.87488 2872.1123 C 484.25363 2889.7336 469.8603 2926.0344 469.8603 2952.8103 C 469.8603 2982.7612 449.9107 3001.4934 417.9755 3001.4934 C 389.42694 3001.4934 349.79236 3007.7375 329.86923 3015.3843 C 309.9461 3023.0308 281.5563 3006.8645 266.79257 2979.4802 C 157.59904 2777.0474 159.87447 2792.4463 218.90298 2656.2917 C 249.46236 2585.7803 288.0386 2493.9963 304.60153 2452.3245 C 323.06946 2405.8105 371.75278 2361.0432 430.51675 2336.49 C 552.5161 2285.5046 612.57654 2317.8103 498.51465 2373.0552 C 417.0759 2412.5046 342.80737 2504.7913 370.3505 2532.3342 C 377.54718 2539.531 433.32132 2519.9783 494.28134 2488.8896 C 577.96906 2446.2124 605.11523 2416.288 605.11523 2366.811 C 605.11523 2330.563 630.9122 2283.2026 662.82086 2260.8455 C 712.3244 2226.1587 718.64795 2201.0496 707.4296 2084.0244 C 696.9257 1974.6193 704.22815 1938.6624 744.3919 1902.3088 C 811.3844 1841.6663 808.1565 1802.0317 739.23254 1838.9412 C 708.85834 1855.213 638.8496 1864.7644 583.684 1860.1873 C 498.59406 1853.1229 482.63965 1841.6134 478.4063 1784.2253 C 475.65466 1747.0249 479.49112 1737.3411 486.8994 1762.6617 C 504.04443 1821.214 580.08563 1845.6351 672.82214 1822.3517 C 755.5044 1801.5818 902.4804 1614.9183 903.03613 1529.9341 C 903.64465 1434.7634 932.98694 1355.9176 973.6005 1340.3601 C 1003.1809 1329.0095 1006.17065 1336.7089 986.5386 1373.433 C 951.90466 1438.1237 961.95874 1520.7002 1008.92236 1557.4508 C 1041.81 1583.1947 1038.6615 1602.7476 987.54407 1689.3456 C 917.5882 1807.879 924.78485 1832.3264 1009.45154 1763.773 C 1072.052 1713.0787 1076.3118 1686.1708 1069.0621 1388.1177 C 1064.1144 1185.4468 1016.0925 1149.0667 923.9646 1278.2362 C 881.2079 1338.1643 862.92523 1400.3679 864.7244 1479.7429 C 866.8411 1573.0349 860.4911 1588.8834 830.9107 1564.3567 C 755.6632 1501.9149 817.1259 1250.4551 934.7596 1139.4094 C 981.22046 1095.5679 1010.9066 1039.4498 1010.9066 995.4761 C 1010.9066 912.55566 1135.6841 792.964 1249.6931 766.585 C 1289.46 757.3775 1350.4464 732.0569 1385.2128 710.3346 C 1419.979 688.5859 1456.4651 678.8757 1466.3075 688.7182 C 1492.2896 714.70026 1393.2826 780.0788 1273.5586 815.9563 C 1178.5468 844.4255 1037.9471 970.81696 1037.9471 1027.7552 C 1037.9471 1068.7656 1400.0029 893.69086 1464.0057 821.69775 C 1518.5892 760.31445 1524.8599 758.6476 1524.8599 805.58466 C 1524.8599 872.41846 1503.4551 888.7432 1234.0563 1027.1732 C 1111.316 1090.2499 1010.8802 1151.4745 1010.8802 1163.2484 C 1010.8802 1208.9155 1079.9629 1204.3119 1132.0328 1155.1522 C 1162.116 1126.7625 1207.7301 1092.0756 1233.4476 1078.079 C 1270.7539 1057.7325 1276.76 1061.5426 1263.1604 1096.9438 C 1251.942 1126.1538 1285.8087 1112.5278 1362.5115 1056.9918 C 1426.4877 1010.63684 1504.434 973.70105 1535.6812 974.8916 C 1580.5016 976.6379 1573.94 985.2103 1504.5663 1015.55804 C 1390.9542 1065.2203 1390.9542 1086.678 1504.5663 1048.6838 C 1625.8247 1008.1496 1706.9196 928.40424 1744.0142 813.15173 C 1761.2914 759.5471 1782.2728 703.85236 1790.6866 689.4061 C 1799.1003 674.9334 1802.8046 619.027 1798.915 565.1578 C 1792.8827 481.81403 1812.065 443.50238 1927.4497 308.27383 C 2056.8574 156.64113 2090.83 84.30405 1995.5005 163.41446 C 1970.9735 183.78738 1915.8608 196.75195 1873.0778 192.2805 C 1726.7897 176.93468 1581.1366 395.42758 1578.2527 634.53156 C 1577.406 705.4663 1573.6224 709.4086 1548.2489 665.7524 C 1530.2837 634.87555 1526.4208 558.1728 1538.1418 464.56323 C 1553.0115 345.50073 1574.1781 297.2672 1637.5458 238.07991 C 1717.7146 163.20282 1874.9563 113.2495 1927.7672 145.89906 C 1943.0338 155.31824 2006.5072 126.08178 2068.843 80.94387 C 2131.1 35.779846 2201.5586 -0.62681776 2225.371 0.008182185 C 2249.1572 0.6696405 2221.852 25.88443 2164.6494 56.073387 C 2107.4463 86.262344 2067.0977 117.37734 2074.9822 125.26193 S 2117.1567 120.076096 2151.182 96.23714 C 2250.824 26.466515 2274.2925 46.52193 2177.0054 118.32985 C 1994.0988 253.26735 1873.396 487.18546 1931.0751 594.95026 C 1948.0613 626.7267 1955.0992 659.58795 1946.6589 668.0017 C 1938.2452 676.41547 1912.2631 641.91376 1888.9269 591.29895 L 1846.5143 499.27692 L 1866.9138 593.9713 C 1895.0656 724.649 1888.689 917.4245 1853.2349 1006.536 C 1832.7296 1058.1562 1776.0559 1103.5059 1668.4763 1154.4381 C 1496.6294 1235.7975 1308.3784 1411.1897 1308.3784 1489.9033 C 1308.3784 1565.3889 1334.4663 1551.5778 1366.719 1459.0793 C 1384.552 1407.9354 1437.9978 1352.32 1509.6998 1310.3041 C 1662.0469 1221.0072 1669.7198 1225.3729 1561.7964 1339.8052 C 1474.4839 1432.3829 1456.2012 1496.0946 1468.8483 1663.417 C 1474.1135 1732.7908 1377.3553 1822.4315 1254.2711 1862.3043 C 1143.0404 1898.2877 1036.3604 2045.1316 1040.9905 2155.7803 C 1043.3717 2212.5068 1047.3406 2217.5076 1057.4211 2176.444 C 1075.9155 2101.1702 1115.6559 2057.514 1233.025 1983.4043 C 1341.7953 1914.7449 1404.6603 1900.0869 1373.413 1950.7018 C 1361.3479 1970.2015 1366.0046 1974.5671 1385.7689 1962.3435 C 1403.2051 1951.575 1410.4546 1931.4402 1401.8821 1917.6024 C 1393.336 1903.7646 1403.3374 1892.414 1424.16 1892.414 C 1467.2076 1892.414 1524.7811 1781.8975 1524.7811 1699.2416 C 1524.7811 1666.0629 1547.1649 1638.0435 1580.6346 1629.2593 C 1624.3174 1617.8293 1634.9006 1596.1864 1629.1857 1529.9613 C 1625.1904 1483.3947 1631.1965 1430.2397 1642.5471 1411.8512 C 1653.9772 1393.3568 1650.4053 1378.408 1634.5568 1378.408 C 1618.8141 1378.408 1605.9023 1366.237 1605.9023 1351.3676 C 1605.9023 1336.4979 1633.9482 1324.3271 1668.1853 1324.3271 C 1749.6769 1324.3271 1940.759 1182.5369 2007.1694 1072.7877 C 2097.022 924.3565 2099.165 879.9329 2024.3939 716.4999 C 1943.2991 539.17615 1950.9984 443.66153 2057.9429 301.36865 C 2148.8008 180.45406 2167.2422 209.90219 2080.618 337.56363 C 2042.6766 393.4701 2011.8262 458.79572 2012.0377 482.76697 S 2039.6338 473.0303 2072.892 407.8899 C 2150.6262 255.70149 2365.3623 62.582138 2502.6016 21.465889 C 2619.1504 -13.45911 2742.129 12.231931 2763.2688 75.89068 C 2771.9473 101.9786 2754.8552 98.93589 2703.3938 65.227974 C 2603.9104 0.03464491 2469.2375 43.479225 2303.7668 194.1065 C 2099.2705 380.32025 2014.0483 609.10547 2093.7407 758.03937 C 2141.0747 846.46313 2166.2893 817.86163 2214.523 621.0117 C 2242.5952 506.47357 2274.9536 431.64944 2296.385 431.64944 C 2315.8848 431.64944 2356.6042 391.56506 2386.8726 342.5907 C 2439.022 258.21506 2451.1133 253.18799 2616.3723 247.07613 C 2849.7612 238.4507 3060.8723 328.11798 3156.8894 476.65506 C 3236.2644 599.4482 3272.0095 743.16986 3229.6763 769.33716 C 3211.817 780.37024 3207.081 824.1059 3217.6377 880.40924 C 3227.2156 931.4738 3223.0881 988.35925 3208.4302 1006.77423 C 3193.7722 1025.2157 3160.5408 1137.6901 3134.5586 1256.6996 S 3056.3743 1558.3246 3018.5916 1662.4646 C 2980.809 1766.6309 2940.8835 1888.3394 2929.877 1932.9745 C 2911.5676 2007.2695 2909.6362 2004.1211 2907.0964 1895.5889 C 2905.4028 1822.9342 2924.109 1744.3795 2955.3828 1692.7064 C 3013.4324 1596.8478 3120.7473 1161.6348 3120.7473 1022.067 C 3120.7473 971.0818 3133.606 916.5248 3149.3223 900.8085 C 3183.8503 866.28033 3073.8103 621.0116 3023.7773 621.0116 C 3006.1296 621.0116 2971.0725 589.5262 2945.8577 551.0293 S 2893.0732 487.97913 2884.633 496.44577 C 2876.1663 504.886 2901.09 557.7497 2940.0103 613.9208 C 3051.9822 775.4754 3075.6887 874.1914 3055.6333 1095.4359 C 3037.88 1291.545 2909.5303 1719.4292 2858.3335 1753.296 C 2823.5938 1776.2883 2769.0896 1938.0546 2769.0896 2018.1704 C 2769.0896 2053.1482 2758.2947 2081.7761 2745.1184 2081.7761 C 2715.4849 2081.7761 2689.5295 2241.849 2716.4375 2258.4915 C 2727.153 2265.106 2752.5002 2250.5273 2772.7937 2226.08 S 2805.0464 2180.4658 2799.3843 2179.037 C 2783.1125 2174.9097 2826.8215 1937.3402 2852.1157 1892.3876 C 2865.7417 1868.1781 2868.361 1893.8428 2858.6245 1955.9669 C 2847.0356 2029.8385 2853.2798 2067.1978 2880.082 2084.4487 C 2909.636 2103.4988 2910.5356 2113.5527 2884.183 2130.592 C 2865.6624 2142.5776 2847.803 2185.1758 2844.4692 2225.2864 C 2840.4475 2273.9167 2822.932 2298.1526 2791.7642 2298.1526 C 2766.0996 2298.1526 2724.8247 2325.537 2700.0596 2359.0068 C 2656.7207 2417.5857 2655.6096 2413.7493 2670.3733 2257.301 C 2678.8135 2167.8984 2705.3247 2040.0781 2729.296 1973.2709 C 2770.5708 1858.1506 2815.8413 1652.0667 2839.1245 1473.076 L 2849.6814 1391.9283 L 2822.0854 1473.076 C 2765.359 1639.843 2637.0356 2180.9954 2624.812 2304.9526 C 2617.827 2375.6492 2623.092 2440.2869 2636.5066 2448.5684 C 2671.3523 2470.1055 2666.6692 2515.8254 2630.4478 2507.7822 C 2613.6995 2504.0515 2594.438 2516.2488 2587.6116 2534.8228 C 2580.8118 2553.4229 2595.2053 2568.6365 2619.6526 2568.6365 C 2644.2588 2568.6365 2656.112 2581.5215 2646.2168 2597.529 C 2636.4006 2613.4304 2612.35 2620.2832 2592.7444 2612.7688 C 2556.5496 2598.8782 2525.6194 2648.858 2525.6194 2721.248 C 2525.6194 2743.2349 2537.7903 2753.6858 2552.66 2744.4783 C 2567.5295 2735.2708 2579.7004 2740.0598 2579.7004 2755.0618 C 2579.7004 2770.09 2563.5608 2792.1035 2543.8494 2804.0095 C 2523.3706 2816.3657 2492.7583 2930.0835 2472.4648 3069.0955 C 2452.9387 3203.001 2426.983 3361.2485 2414.7856 3420.7795 C 2362.4248 3676.6052 2360.0168 3696.0784 2388.883 3630.4353 C 2403.594 3596.9653 2419.7864 3569.5547 2424.8665 3569.5547 C 2448.5996 3569.5547 2434.8147 3842.8164 2410.3406 3857.9504 C 2392.8516 3868.7717 2387.4807 3849.0337 2395.921 3804.875 C 2414.4417 3708.0112 2343.0308 3683.4314 2308.3174 3774.7126 C 2274.689 3863.1362 2275.0063 3901.7656 2309.1904 3880.6255 C 2324.06 3871.4177 2351.3386 3873.2434 2369.78 3884.647 C 2392.5078 3898.6965 2382.0833 3910.391 2337.448 3920.9214 C 2268.5771 3937.1667 2245.955 3992.5442 2220.4758 4207.3066 C 2208.067 4311.7905 2211.8506 4318.9077 2292.0986 4342.5615 C 2361.7104 4363.0664 2375.3894 4379.762 2368.8806 4436.039 C 2362.0278 4495.3584 2375.3894 4508.376 2468.708 4533.2993 C 2556.8408 4556.8213 2584.0134 4554.4927 2618.0122 4520.52 C 2668.7593 4469.773 2708.4998 4499.486 2663.071 4554.2017 C 2640.4756 4581.4536 2593.9617 4589.814 2510.4329 4581.6387 C 2439.1807 4574.654 2390.312 4581.0835 2390.312 4597.461 C 2390.312 4638.445 2239.1821 4789.0195 2218.6504 4768.4614 C 2208.9138 4758.7246 2199.4153 4768.011 2197.51 4789.0986 S 2191.1865 4854.795 2187.6675 4888.291 C 2184.1484 4921.787 2185.5774 4949.1714 2190.8162 4949.1714 C 2218.3594 4949.1714 2309.1643 4851.143 2309.1643 4821.43 C 2309.1643 4799.126 2347.5818 4786.849 2417.3523 4786.849 C 2476.8835 4786.849 2525.5671 4799.02 2525.5671 4813.8896 C 2525.5671 4828.7593 2482.969 4840.93 2430.8726 4840.93 C 2347.9255 4840.93 2336.2046 4849.291 2336.2046 4908.5576 C 2336.2046 4965.946 2348.7195 4976.185 2418.9397 4976.185 C 2467.226 4976.185 2494.7163 4964.914 2484.9797 4949.1445 C 2475.7722 4934.275 2486.3557 4922.104 2508.4485 4922.104 S 2552.5544 4941.1543 2557.3962 4964.4375 C 2564.778 5000.13 2575.5203 4998.013 2625.8704 4950.9175 C 2744.7742 4839.7397 2958.3723 4898.927 2958.3723 5043.045 C 2958.3723 5098.4756 2973.7974 5107.445 3086.854 5117.9487 C 3162.4456 5124.96 3226.4746 5117.393 3242.4023 5099.6133 C 3257.272 5082.997 3317.65 5065.5083 3376.5461 5060.825 C 3435.469 5056.1157 3500.3447 5032.1177 3520.7708 5007.485 C 3555.14 4966.0244 3556.8335 4966.157 3543.3662 5009.178 C 3535.3757 5034.737 3540.4558 5062.8354 3554.6902 5071.646 C 3569.0308 5080.51 3580.5664 5050.056 3580.5664 5003.304 C 3580.5664 4953.06 3591.6787 4925.808 3608.0566 4935.9414 C 3623.1643 4945.281 3630.07 4961.8174 3623.3757 4972.6387 C 3596.494 5016.136 3654.2263 5052.7017 3762.044 5060.507 C 3824.618 5065.0312 3884.4666 5060.0835 3895.0234 5049.527 C 3931.721 5012.8555 3959.2908 5030.715 3959.3704 5091.225 C 3959.4233 5142.343 3974.6104 5152.397 4054.0383 5154.1167 C 4127.672 5155.704 4148.6533 5145.412 4148.6533 5107.7354 C 4148.6533 5050.4263 4070.9187 5003.3306 3976.41 5003.3306 C 3934.9497 5003.3306 3902.829 4984.413 3893.2512 4954.3564 C 3880.1807 4913.1074 3842.8215 4904.35 3656.555 4898.8203 C 3534.8994 4895.2217 3416.3132 4880.273 3393.0034 4865.6147 C 3362.444 4846.4062 3386.4946 4841.194 3479.1255 4846.962 C 3591.838 4853.973 3607.6072 4848.364 3607.6072 4801.374 C 3607.6072 4751.9233 3611.0203 4752.6904 3651.872 4811.0312 C 3690.5278 4866.223 3712.8323 4872.653 3827.714 4861.6196 C 3951.3804 4849.7397 3959.265 4852.7827 3959.265 4912.6313 C 3959.265 4961.9233 3974.0286 4976.29 4024.67 4976.29 C 4060.6533 4976.29 4109.3633 4983.6724 4132.8843 4992.7207 C 4163.7876 5004.574 4175.6675 4992.853 4175.6675 4950.5464 C 4175.6675 4918.32 4163.5234 4899.482 4148.654 4908.663 S 4121.587 4912.4995 4121.587 4896.73 C 4121.587 4880.9614 4133.784 4868.076 4148.654 4868.076 S 4175.6675 4856.461 4175.6675 4842.253 C 4175.6675 4818.361 3997.444 4769.3867 3953.3118 4781.187 C 3923.9695 4789.045 3873.2488 4681.4653 3892.0076 4651.1177 C 3901.03 4636.5396 3927.4355 4624.633 3950.6924 4624.633 C 3982.707 4624.633 3985.7495 4633.3374 3963.2603 4660.4575 C 3919.7627 4712.8447 3978.0505 4759.8877 4086.4504 4759.8877 C 4145.77 4759.8877 4175.6943 4746.923 4175.6943 4721.2583 C 4175.6943 4666.0664 4099.785 4597.5923 4038.508 4597.5923 C 4009.8005 4597.5923 3986.332 4584.6016 3986.332 4568.726 C 3986.332 4537.426 4090.1545 4559.9155 4133.7583 4600.635 C 4180.8276 4644.635 4229.828 4625.4263 4227.6587 4563.7783 C 4226.4683 4530.3086 4219.404 4518.1113 4211.863 4536.738 C 4188.1562 4595.5015 4141.5894 4573.3823 4157.8613 4511.0996 C 4176.4883 4439.9004 4134.155 4381.189 4064.146 4381.189 C 4036.2327 4381.189 4013.3723 4369.759 4013.3723 4355.8154 C 4013.3723 4341.8457 4046.3655 4332.7173 4086.6882 4335.522 C 4213.9 4344.3594 4191.1455 4190.2397 4063.1665 4176.217 C 3965.112 4165.4746 3965.3765 4158.992 4064.5952 4140.9214 L 4156.432 4124.199 L 4159.9507 3923.3542 C 4162.253 3791.5122 4174.8203 3718.699 4196.622 3711.4492 C 4251.629 3693.1138 4239.8022 3416.3596 4182.4404 3380.0586 C 4155.903 3363.2576 4147.542 3344.6575 4163.3643 3337.7253 C 4194.1616 3324.258 4185.007 2917.7258 4153.4155 2893.7283 C 4143.335 2886.0818 4131.852 2831.128 4127.857 2771.623 C 4123.888 2712.0918 4108.6484 2659.3604 4094.0698 2654.3862 C 4079.4385 2649.4119 4067.479 2622.0276 4067.479 2593.532 S 4055.52 2541.7 4040.9412 2541.7 C 4026.3362 2541.7 4006.7568 2511.273 3997.417 2474.0725 C 3985.167 2425.3362 3962.2275 2406.445 3915.2375 2406.445 C 3859.1987 2406.445 3852.4255 2396.9465 3867.004 2338.8176 C 3888.8057 2252.0342 3813.1611 2244.4937 3767.9438 2328.9485 C 3744.74 2372.3403 3731.6694 2378.0022 3715.424 2351.6763 C 3703.5178 2332.4148 3700.052 2300.3472 3707.698 2280.3975 C 3716.6409 2257.1409 3701.163 2244.123 3664.6238 2244.123 C 3633.2708 2244.123 3607.6323 2231.5554 3607.6323 2216.2097 C 3607.6323 2166.706 3676.768 2159.9329 3756.9631 2201.5251 C 3849.9111 2249.7322 3865.945 2241.2126 3825.2786 2165.2507 C 3798.82 2115.8 3701.0034 2089.818 3600.8853 2105.6401 C 3589.72 2107.3865 3579.0835 2096.671 3577.205 2081.8013 C 3575.3528 2066.9316 3570.7756 2042.5635 3567.0715 2027.694 C 3563.3408 2012.8245 3558.79 1988.4827 3556.9114 1973.5868 C 3551.567 1930.7506 3445.31 1942.1542 3427.927 1987.4509 C 3411.364 2030.6575 3465.4717 2116.3032 3497.0364 2096.8032 C 3544.8728 2067.2495 3577.496 2137.311 3584.719 2285.0808 C 3589.0845 2374.113 3604.3513 2455.1814 3618.6914 2465.209 C 3635.3337 2476.8508 3635.2012 2496.377 3618.2417 2519.3162 C 3580.8562 2569.9312 3570.2197 2821.7878 3606.3884 2799.404 C 3621.9458 2789.7734 3634.6724 2800.1714 3634.6724 2822.5022 C 3634.6724 2844.8333 3622.5015 2870.6035 3607.6318 2879.811 C 3592.7625 2889.0186 3581.994 2947.5444 3583.7134 3009.9067 C 3585.4333 3072.2427 3592.418 3101.9553 3599.218 3075.9468 C 3615.781 3012.579 3661.7124 3015.41 3661.7124 3079.8098 C 3661.7124 3107.988 3642.451 3138.4148 3618.9292 3147.4373 C 3550.9578 3173.5251 3418.2693 3166.4873 3418.2693 3136.801 C 3418.2693 3121.9314 3448.6963 3109.7605 3485.8967 3109.7605 C 3546.5396 3109.7605 3553.5242 3098.7803 3553.5242 3003.8213 C 3553.5242 2945.507 3538.3108 2890.7913 3519.7104 2882.0867 C 3492.67 2869.466 3492.67 2863.1423 3519.7104 2850.5217 C 3573.6062 2825.36 3558.8425 2758.1028 3499.417 2758.1028 C 3469.6514 2758.1028 3445.3098 2745.932 3445.3098 2731.0623 C 3445.3098 2716.1929 3470.5508 2704.0217 3501.4014 2704.0217 C 3539.2366 2704.0217 3554.6353 2689.3374 3548.7615 2658.9102 C 3536.432 2595.3574 3486.3198 2585.753 3434.9377 2637.1086 C 3397.79 2674.256 3391.2288 2674.7854 3391.2288 2640.5747 C 3391.2288 2618.4556 3427.7415 2584.1655 3472.3765 2564.4275 C 3538.5752 2535.1382 3553.5242 2512.278 3553.5242 2440.4175 C 3553.5242 2353.6606 3515.424 2320.138 3491.85 2386.1514 C 3485.2087 2404.7517 3468.99 2409.7786 3455.787 2397.3433 C 3442.1873 2384.5374 3458.1682 2353.3428 3492.67 2325.3765 C 3526.1665 2298.2302 3553.5505 2249.7585 3553.5505 2217.6118 C 3553.5505 2172.5002 3539.6863 2161.176 3492.67 2167.8438 C 3443.9602 2174.776 3433.377 2191.3916 3439.6475 2251.2405 C 3444.701 2299.3152 3435.626 2323.445 3414.2212 2318.868 C 3363.1038 2307.914 3354.928 2401.021 3402.791 2448.884 C 3426.2065 2472.2998 3444.9653 2505.7961 3444.4895 2523.3115 C 3444.013 2540.8535 3425.757 2531.5664 3403.9023 2502.674 C 3364.5852 2450.71 3364.1885 2450.71 3363.1565 2502.674 C 3362.6008 2531.5667 3355.51 2600.8345 3347.4402 2656.635 C 3338.18 2720.3997 3343.5771 2758.0764 3361.9924 2758.0764 C 3378.079 2758.0764 3391.2288 2786.069 3391.2288 2820.3062 S 3404.6167 2895.8977 3420.9944 2912.2754 C 3442.6372 2933.9182 3434.5146 2958.2864 3391.2021 3001.5986 L 3331.6445 3061.1562 L 3350.8267 2973.87 C 3364.2146 2912.9102 3360.9602 2892.167 3340.058 2905.0786 C 3323.601 2915.2651 3310.134 2971.9917 3310.134 3031.1526 C 3310.134 3129.1013 3305.4507 3136.2185 3257.7993 3110.713 C 3186.0444 3072.2952 3074.5225 3075.4968 3055.393 3116.5337 C 3042.7725 3143.5742 3036.4756 3143.5742 3023.8284 3116.5337 C 3015.15 3097.9333 2991.5227 3082.72 2971.335 3082.72 C 2951.1472 3082.72 2926.673 3069.8613 2916.9365 3054.1184 C 2904.9773 3034.7773 2948.2632 3029.7239 3050.6042 3038.508 C 3134.3977 3045.7048 3201.9194 3040.3337 3201.9194 3026.5225 C 3201.9194 3012.7908 3220.1758 3001.5723 3242.5063 3001.5723 C 3269.5469 3001.5723 3283.0935 2974.5317 3283.0935 2920.4246 C 3283.0935 2847.955 3274.2563 2839.2769 3200.3582 2839.2769 C 3147.2297 2839.2769 3124.1582 2828.667 3135.9324 2809.617 C 3146.0127 2793.3186 3189.3252 2785.1165 3232.214 2791.4136 C 3301.4556 2801.5735 3310.1604 2794.8 3310.1604 2730.8767 C 3310.1604 2666.8477 3299.8682 2658.9102 3216.6301 2658.9102 C 3136.62 2658.9102 3120.745 2669.652 3106.7751 2733.3108 C 3097.8057 2774.2153 3072.141 2814.7231 3049.8103 2823.2957 C 3027.2415 2831.9475 3017.8223 2852.8762 3028.6172 2870.3386 C 3042.5605 2892.9075 3024.172 2897.0352 2963.5825 2884.9172 C 2900.7969 2872.3494 2872.6716 2879.4668 2854.1243 2912.619 C 2830.9734 2953.9734 2825.8403 2953.9204 2783.6921 2911.7722 C 2758.689 2886.7693 2748.238 2866.1318 2760.462 2865.8936 C 2772.6855 2865.682 2764.404 2853.4846 2742.0999 2838.853 C 2706.8044 2815.6755 2706.6191 2808.9553 2740.8032 2786.9683 C 2791.2593 2754.504 2825.2583 2775.4854 2805.5203 2826.9204 C 2794.6458 2855.2837 2802.8745 2862.0835 2833.7512 2850.2036 C 2879.5508 2832.609 2894.976 2758.1287 2852.828 2758.1287 C 2839.334 2758.1287 2834.3865 2734.8188 2841.8477 2706.3232 C 2850.6846 2672.5623 2836.2385 2644.2783 2800.3345 2625.0696 C 2754.7996 2600.7017 2737.9985 2606.0461 2703.1 2655.8408 C 2679.896 2688.9402 2660.555 2740.719 2660.1052 2770.908 C 2659.3115 2823.2424 2657.9355 2823.4277 2630.0486 2775.4587 C 2608.5645 2738.47 2610.0461 2706.244 2635.7104 2653.724 C 2654.8928 2614.4333 2672.0115 2570.1157 2673.7576 2555.246 C 2675.504 2540.3767 2691.5906 2531.2222 2709.503 2534.9526 S 2742.073 2516.5642 2742.073 2485.846 S 2754.6672 2406.418 2770.0925 2377.658 C 2805.282 2311.9353 2863.1992 2307.6226 2837.032 2372.6836 C 2826.5544 2398.7188 2815.786 2432.1885 2813.0872 2447.0842 S 2799.7258 2487.6448 2789.3804 2504.1814 S 2778.3738 2542.0168 2787.8987 2551.5154 C 2815.6536 2579.2966 2953.1047 2571.4119 2963.0793 2541.5142 C 2968.08 2526.4858 2987.4739 2538.6565 3006.1272 2568.5547 C 3035.9722 2616.3384 3033.4055 2622.9265 2984.9075 2622.9265 C 2912.3323 2622.9265 2888.467 2691.4536 2932.414 2773.5803 C 2964.614 2833.7466 2971.6519 2835.8103 3014.0645 2797.4192 C 3039.5967 2774.321 3067.9338 2718.0972 3077.0618 2672.483 C 3090.6614 2604.4587 3103.917 2592.2349 3150.695 2604.4587 C 3225.4663 2624.0112 3337.2 2580.4875 3337.2 2531.804 C 3337.2 2463.2505 3164.8503 2430.8918 3138.1272 2494.4185 C 3127.9673 2518.6277 3115.373 2514.712 3093.8625 2480.713 C 3070.738 2444.174 3052.0583 2439.491 3012.9265 2460.4194 C 2944.6377 2496.9583 2943.6057 2496.5085 2938.42 2427.32 C 2935.9062 2394.1414 2915.6128 2353.6335 2893.3083 2337.3352 C 2858.5952 2311.9617 2864.3894 2294.9492 2933.5515 2219.252 C 3003.534 2142.6284 3020.1763 2135.6702 3058.2498 2167.2346 C 3098.3604 2200.4663 3097.6726 2204.488 3050.6296 2213.0342 C 2972.0483 2227.3481 2949.9556 2260.5532 2968.8735 2335.9597 C 2980.4624 2382.103 2999.2478 2399.5654 3026.1821 2389.2468 C 3048.8835 2380.5417 3073.437 2392.607 3082.8296 2417.1074 C 3104.1548 2472.6433 3147.864 2446.2908 3147.864 2377.896 C 3147.864 2349.03 3129.6077 2325.3762 3107.3035 2325.3762 C 3050.4973 2325.3762 3056.768 2290.5042 3120.8237 2250.499 C 3161.8872 2224.8608 3174.9045 2187.4224 3174.9045 2095.215 C 3174.9045 2028.3813 3162.7336 1973.7184 3147.864 1973.7184 C 3132.9946 1973.7184 3120.8235 1996.0228 3120.8235 2023.3013 C 3120.8235 2058.2527 3102.8584 2071.2969 3059.9429 2067.566 C 3026.4731 2064.6555 2983.4255 2074.6304 2964.2961 2089.738 C 2936.5413 2111.672 2933.234 2093.1511 2947.9978 1998.1393 C 2975.8057 1818.9634 3016.6572 1743.3721 2997.713 1906.0908 C 2982.4463 2037.2184 2983.3462 2039.4673 3026.6584 1979.4067 C 3058.8052 1934.7981 3086.9834 1922.4155 3127.2266 1935.195 C 3180.3813 1952.0754 3182.3657 1945.4344 3167.4697 1801.157 C 3156.4368 1694.3447 3171.518 1551.1787 3218.402 1317.8691 C 3255.047 1135.5448 3287.6436 910.3315 3290.8186 817.38336 C 3294.0203 724.43524 3302.8044 648.3675 3310.3184 648.31464 S 3365.2988 809.52527 3415.7815 1006.66626 C 3466.2903 1203.8073 3523.8374 1395.5243 3543.7078 1432.7247 C 3563.5515 1469.9252 3609.3772 1620.0233 3645.546 1766.2849 C 3681.7146 1912.5466 3718.412 2039.3613 3727.1433 2048.0662 C 3771.8052 2092.7544 3760.9304 2012.1886 3688.1172 1759.1942 C 3592.523 1427.0363 3463.9092 864.2146 3479.943 848.1809 C 3486.187 841.9632 3512.8306 919.195 3539.1304 1019.8161 S 3627.21 1306.2804 3676.3696 1432.7247 C 3725.5293 1559.1956 3810.434 1805.6814 3865.0706 1980.4652 C 3958.9448 2280.82 4012.9993 2389.458 4013.9253 2279.6824 C 4014.2693 2237.6138 4018.4497 2236.4495 4043.5056 2271.3215 C 4067.7944 2305.056 4070.0168 2303.5479 4056.629 2262.3523 C 4047.792 2235.1 4040.357 2198.5876 4040.1455 2181.2046 C 4039.8542 2159.6145 4032.737 2160.6199 4017.6558 2184.3796 C 4002.7334 2207.901 3984.9534 2183.6387 3962.728 2109.423 C 3944.6304 2049.0718 3937.1958 1987.7677 3946.2183 1973.2156 S 3948.8906 1946.7307 3932.1426 1946.7307 C 3913.3835 1946.7307 3908.674 1924.6381 3919.8923 1889.2369 C 3932.1953 1850.5548 3928.3591 1837.8019 3908.2244 1850.2638 C 3891.7407 1860.4503 3877.2683 1858.9158 3876.051 1846.9036 C 3863.5098 1721.8881 3854.4612 1679.7927 3786.9922 1432.7777 C 3759.4758 1332.0244 3909.0447 1655.3187 4015.407 1926.3579 C 4066.445 2056.48 4115.922 2163.0012 4125.315 2163.0542 C 4149.4453 2163.1863 4175.0303 2057.2207 4175.4536 1955.2505 C 4176.0093 1824.8374 4254.617 1477.6246 4291.8174 1441.3239 C 4365.345 1369.4895 4397.148 1390.0741 4403.842 1513.9255 C 4407.4663 1580.8651 4431.5435 1726.9417 4457.3667 1838.5427 C 4483.164 1950.144 4519.8613 2150.989 4538.9116 2284.8948 C 4569.391 2499.128 4576.985 2519.9507 4602.3057 2458.329 C 4634.214 2380.4888 4769.0986 2257.1401 4850.5107 2231.2903 C 4880.0913 2221.8975 4963.7524 2240.5242 5040.7466 2273.65 C 5151.3955 2321.2485 5211.9053 2330.0593 5351.3145 2318.8672 C 5512.7104 2305.9028 5528.823 2309.8184 5587.825 2376.0967 C 5776.5527 2588.0015 5830.1045 2725.6904 5795.5234 2909.9465 C 5761.2603 3092.35 5753.1636 3135.292 5730.939 3252.2642 C 5696.3574 3434.0066 5630.4766 3414.11 5598.171 3212.18 C 5579.5444 3095.7368 5472.7583 2866.7664 5415.5024 2820.57 C 5395.7383 2804.6157 5336.9478 2782.682 5284.8774 2771.8074 S 5175.2344 2739.9778 5156.978 2725.267 C 5134.1978 2706.9314 5095.912 2714.6836 5035.243 2749.979 C 4950.894 2799.0327 4942.031 2820.4111 4845.934 3205.9092 C 4790.4775 3428.3706 4731.9517 3719.915 4715.8916 3853.8208 C 4672.0503 4218.9985 4723.141 4701.0166 4854.983 5165.81 C 4923.8013 5408.3535 4937.7446 5513.0493 4950.683 5882.672 C 4958.9907 6120.7173 4969.6533 6319.552 4974.3364 6324.526 C 4979.046 6329.5005 5052.812 6214.7505 5138.2725 6069.5205 C 5308.6113 5780.0664 5442.993 5616.1836 5559.172 5556.0967 C 5600.6846 5534.613 5755.0957 5493.311 5902.3623 5464.286 C 6049.5767 5435.2617 6202.7437 5396.6323 6242.6694 5378.429 C 6302.915 5350.9917 6338.2104 5353.585 6449.8115 5393.722 C 6582.95 5441.612 6633.3003 5440.8447 6876.108 5387.425 C 6974.295 5365.835 7000.33 5369.3013 7038.43 5409.174 C 7063.38 5435.288 7111.2964 5465.107 7144.925 5475.452 C 7227.422 5500.799 7294.573 5636.16 7273.142 5733.818 C 7263.829 5776.2305 7270.1255 5857.5103 7287.086 5914.4487 C 7304.0986 5971.3604 7313.9937 6064.52 7309.099 6121.485 L 7300.156 6225.016 L 7151.381 6033.749 C 7028.879 5876.269 6985.884 5839.8623 6907.938 5827.6387 C 6855.842 5819.463 6780.806 5807.742 6741.1714 5801.551 C 6653.277 5787.8193 6271.192 6030.654 6243.5166 6117.8335 C 6209.4116 6225.2812 5679.663 7291.2075 5547.0273 7519.2783 C 5473.4995 7645.7227 5367.957 7797.911 5312.58 7857.4155 C 5033.0215 8157.7446 4958.2505 8311.758 4946.1855 8612.643 C 4928.988 9042.062 4902.979 9479.1 4892.2104 9521.0625 C 4886.469 9543.394 4861.9424 9738.152 4837.7065 9953.868 C 4776.667 10497.534 4739.202 10646.627 4535.341 11157.695 C 4365.1343 11584.283 4278.033 11676.993 3829.9883 11908.45 C 3707.9624 11971.501 3655.337 12015.315 3643.3513 12063.84 C 3634.1702 12101.041 3611.125 12154.169 3592.1543 12181.924 C 3551.4087 12241.509 3568.6328 12297.785 3653.723 12382.901 C 3687.9072 12417.059 3715.7148 12453.651 3715.45 12464.075 C 3714.3652 12514.876 3664.9143 12551.149 3605.7537 12544.535 C 3547.7837 12538.132 3538.4702 12549.959 3526.5374 12645.447 C 3519.0762 12705.138 3534.0254 12838.566 3559.8748 12942.997 C 3585.6719 13047.19 3606.9707 13144.954 3607.235 13160.3 C 3608.3481 13227.852 3211.1821 13275.132 3026.1062 13229.28 z M 3445.3914 13172.766 C 3478.1997 13151.519 3474.3103 13146.466 3425.098 13146.096 C 3391.628 13145.884 3364.217 13157.869 3364.217 13172.766 C 3364.217 13206.658 3392.951 13206.658 3445.3914 13172.766 z M 3296.616 13130.749 L 3431.871 13091.115 L 3299.8176 13107.096 C 3227.163 13115.88 3141.967 13133.448 3110.4553 13146.228 C 3055.7131 13168.295 3055.5544 13169.379 3107.254 13169.855 C 3136.9932 13170.119 3222.2153 13152.551 3296.616 13130.749 z M 3150.5662 13091.564 C 3183.7712 13091.564 3203.4036 13084.024 3194.1697 13074.816 C 3168.9282 13049.549 2985.519 13090.004 2985.519 13120.802 C 2985.519 13138.053 3004.1458 13137.603 3037.8535 13119.558 C 3066.6138 13104.185 3117.3345 13091.564 3150.5662 13091.564 z M 3456.4243 12805.285 C 3445.153 12666.591 3449.3333 12566.684 3467.801 12532.183 C 3510.9016 12451.616 3462.298 12417.194 3343.341 12444.023 C 3236.2908 12468.153 3201.9211 12458.231 3201.9211 12403.093 C 3201.9211 12354.567 3267.4849 12332.3955 3357.7607 12350.388 C 3424.3828 12363.67 3432.135 12357.267 3434.4634 12287.337 C 3436.8445 12216.641 3429.9656 12210.555 3359.8245 12220.821 C 3279.6558 12232.595 3191.4436 12183.62 3217.3462 12141.711 C 3225.4954 12128.535 3258.833 12116.894 3291.4297 12115.861 C 3348.5798 12114.009 3348.765 12113.109 3296.589 12090.699 C 3257.96 12074.11 3254.097 12065.987 3283.0688 12062.337 C 3305.3733 12059.559 3334.9006 12059.399 3348.6592 12062.02 C 3362.444 12064.665 3420.2551 12058.924 3477.1409 12049.319 C 3551.7534 12036.698 3580.6191 12018.416 3580.6191 11983.729 C 3580.6191 11949.465 3670.8953 11889.775 3892.9067 11777.222 C 4064.6477 11690.147 4221.7046 11600.269 4241.8657 11577.541 C 4296.581 11515.84 4481.6045 11170.215 4467.476 11156.112 C 4460.756 11149.392 4410.009 11209.558 4354.711 11289.807 C 4247.1313 11446.069 3955.2432 11739.042 3907.2212 11739.042 C 3891.2402 11739.042 3878.1436 11725.76 3878.1436 11709.594 C 3878.1436 11693.375 3841.9219 11710.626 3797.6309 11747.879 C 3753.366 11785.132 3679.9175 11823.788 3634.4358 11833.763 C 3588.9275 11843.738 3533.418 11879.854 3511.0078 11914.011 C 3465.7378 11983.093 3375.0386 12009.816 3134.2412 12024.897 C 2991.4988 12033.841 2981.709 12031.513 3053.0935 12005.319 C 3097.7288 11988.994 3159.3767 11952.825 3190.0947 11924.912 C 3223.3 11894.829 3286.0857 11874.2705 3344.982 11874.2705 C 3436.3162 11874.2705 3448.3813 11864.72 3500.3718 11750.552 C 3531.3809 11682.501 3550.9072 11612.466 3543.7634 11595.003 C 3534.3708 11571.958 3530.1904 11572.514 3528.6558 11596.961 C 3525.9836 11639.295 3426.5002 11641.809 3412.53 11599.951 C 3406.8677 11582.938 3363.2646 11564.814 3315.5867 11559.603 C 3245.2869 11551.903 3228.9355 11559.762 3228.9355 11601.301 C 3228.9355 11642.391 3211.5789 11651.121 3141.0144 11645.75 C 3036.0278 11637.786 2980.2007 11654.481 3000.7588 11687.767 C 3008.9873 11701.049 2990.6516 11711.949 2960.013 11711.949 C 2929.3743 11711.949 2904.318 11700.229 2904.318 11685.861 C 2904.318 11649.535 2996.8164 11603.734 3070.265 11603.734 C 3146.4119 11603.734 3107.2007 11563.016 3008.8022 11539.864 C 2953.3984 11526.847 2938.2908 11532.879 2941.1748 11566.984 C 2943.2122 11591.167 2922.4158 11614.478 2894.8992 11618.869 C 2859.1538 11624.505 2848.4119 11613.551 2857.09 11580.266 C 2866.3503 11544.864 2852.407 11534.017 2798.8555 11534.89 C 2716.3584 11536.345 2691.8315 11615.905 2749.537 11694.831 C 2781.2605 11738.249 2828.3567 11745.472 3100.0042 11748.726 C 3382.8704 11752.139 3479.0994 11768.305 3441.2903 11806.141 C 3434.12 11813.312 3317.333 11820.667 3181.7341 11822.466 C 2986.498 11825.112 2938.1323 11833.42 2949.2446 11862.418 C 2958.0554 11885.357 2937.1267 11905.625 2893.206 11916.632 C 2804.4915 11938.91 2803.4595 11971.665 2890.7454 11993.572 C 2927.9458 12002.938 2958.3728 12027.412 2958.3728 12048.103 C 2958.3728 12070.116 2938.8203 12080.911 2911.0388 12074.244 C 2849.8672 12059.612 2783.7214 12102.872 2807.7983 12141.845 C 2818.6995 12159.519 2855.503 12164.73 2896.4602 12154.465 C 2943.1328 12142.744 2960.463 12146.607 2948.504 12166.001 C 2938.1057 12182.803 2956.3618 12198.703 2991.8162 12203.73 C 3025.5242 12208.546 3053.0938 12230.665 3053.0938 12252.917 C 3053.0938 12283.608 3027.0059 12291.149 2944.8792 12284.19 C 2885.3745 12279.19 2819.1758 12260.934 2797.7974 12243.736 C 2766.0476 12218.204 2762.3433 12221.563 2777.504 12261.966 C 2787.7168 12289.244 2796.1042 12347.083 2796.1042 12390.474 C 2796.1042 12455.217 2807.0315 12468.87 2856.9585 12466.276 C 2902.7578 12463.8955 2906.0916 12460.085 2870.4788 12450.772 C 2844.4436 12443.946 2823.1448 12429.076 2823.1448 12417.6455 C 2823.1448 12388.647 2949.589 12334.144 3016.7668 12334.144 C 3070.4773 12334.144 3070.1597 12336.207 3008.7234 12387.722 L 2944.853 12441.299 L 3036.981 12424.102 C 3156.308 12401.7705 3129.003 12454.3955 3006.2893 12483.21 C 2920.5642 12503.371 2922.3103 12504.614 3062.619 12524.644 C 3142.2585 12536.0205 3219.7285 12557.61 3234.7302 12572.586 C 3281.985 12619.814 3229.756 12658.735 3119.0808 12658.735 C 3060.4492 12658.735 3012.4802 12669.583 3012.4802 12682.8125 C 3012.4802 12696.095 2981.5505 12714.694 2943.7415 12724.193 C 2905.9326 12733.691 2882.3318 12753.297 2891.2747 12767.743 C 2901.7788 12784.756 2925.5117 12784.491 2958.2407 12766.977 C 3023.2751 12732.156 3093.628 12732.156 3093.628 12766.923 C 3093.628 12781.793 3066.2434 12794.148 3032.747 12794.359 C 2958.9285 12794.889 2884.9246 12837.777 2911.7004 12864.475 C 2922.363 12875.163 2962.13 12869.739 3000.0977 12852.436 C 3084.7908 12813.833 3174.7756 12811.558 3174.7756 12848.044 C 3174.7756 12862.914 3133.6594 12875.111 3083.4148 12875.111 C 2993.774 12875.111 2953.875 12902.442 2925.485 12983.273 C 2913.3936 13017.695 2954.1924 13023.887 3192.6614 13023.887 L 3474.0984 13023.887 L 3456.4243 12805.285 z M 2990.5989 12613.251 C 2971.0728 12605.393 2947.7363 12606.371 2938.7407 12615.367 C 2929.7715 12624.363 2945.7256 12630.766 2974.2478 12629.575 C 3005.7595 12628.306 3012.1626 12621.876 2990.5989 12613.251 z M 3098.787 12586.184 C 3079.261 12578.378 3055.9246 12579.357 3046.9553 12588.354 S 3053.9404 12603.699 3082.4624 12602.562 C 3113.9478 12601.212 3120.377 12594.809 3098.787 12586.184 z M 3369.297 12153.378 C 3349.771 12145.5205 3326.4346 12146.499 3317.4653 12155.494 S 3324.4502 12170.894 3352.9724 12169.702 C 3384.4578 12168.433 3390.8872 12162.03 3369.297 12153.378 z M 2823.2236 12053.287 C 2823.2236 12028.681 2717.7607 12018.203 2684.2117 12039.502 C 2659.1821 12055.377 2675.5332 12062.971 2735.329 12063.209 C 2783.6418 12063.473 2823.2236 12058.976 2823.2236 12053.287 z M 2715.009 11950.813 C 2715.009 11917.794 2450.7432 11923.482 2430.0527 11956.898 C 2418.3318 11975.922 2463.1257 11983.41 2563.7205 11979.335 C 2646.9316 11975.976 2715.009 11963.17 2715.009 11950.813 z M 2493.1294 11872.841 C 2467.8088 11858.104 2394.7837 11840.377 2330.8074 11833.523 L 2214.5496 11821.062 L 2295.6973 11859.982 C 2391.1326 11905.755 2569.488 11917.37 2493.1294 11872.841 z M 2823.2236 11844.53 C 2743.1343 11813.362 2444.499 11505.388 2444.499 11453.952 C 2444.499 11434.373 2427.1423 11400.93 2405.9229 11379.737 C 2337.422 11311.21 2282.1506 11141.136 2224.445 10821.228 C 2158.6167 10456.234 2165.6282 10225.704 2255.6924 9791.363 C 2320.4888 9478.917 2316.3877 9270.134 2241.3784 9060.98 C 2217.3806 8994.015 2169.253 8768.828 2134.4338 8560.548 C 2099.641 8352.242 2057.5195 8146.8716 2040.8506 8104.195 C 2013.7043 8034.6626 1990.2357 7756.215 1943.6692 6950.982 C 1935.4937 6809.6416 1922.0792 6602.7114 1913.8507 6491.11 C 1905.6222 6379.535 1894.1128 6075.661 1888.2654 5815.893 C 1878.5553 5383.8022 1884.7463 5301.967 1960.92 4855.5615 C 2006.7195 4587.168 2049.0527 4362.5107 2054.9795 4356.319 C 2076.1196 4334.253 2064.0283 4531.7114 2037.7286 4638.1 C 2004.6028 4772.085 1977.6418 5216.0557 2009.7886 5097.972 C 2021.933 5053.3374 2046.8568 4945.096 2065.166 4857.4395 C 2089.6135 4740.3086 2105.4355 4708.056 2124.8826 4735.7046 C 2170.3909 4800.4487 2124.6443 4196.114 2066.8594 3968.9954 C 2000.2903 3707.4548 1852.4412 3348.0447 1819.7384 3368.2588 C 1806.2181 3376.5933 1783.3318 3352.278 1768.8325 3314.2046 C 1754.3599 3276.1045 1730.0181 3244.9368 1714.7782 3244.9368 C 1679.3505 3244.9368 1678.1863 3232.3425 1739.2522 3508.9646 C 1767.933 3639.007 1799.1274 3830.592 1808.5466 3934.732 C 1817.966 4038.872 1837.0952 4190.2397 1851.0388 4271.0703 C 1864.9824 4351.9004 1876.5977 4467.55 1876.8357 4528.06 C 1877.4972 4705.7544 1924.3547 4587.8296 1945.4686 4355.34 C 1955.6552 4243.0244 1975.2343 4132.8784 1988.9661 4110.5737 C 2004.7881 4084.883 2007.5132 4134.439 1996.4801 4245.8286 C 1973.0116 4482.234 1855.4307 5141.814 1833.047 5162.531 C 1823.2043 5171.6323 1824.1041 5130.41 1835.0048 5070.879 C 1855.3512 4960.045 1856.1184 4433.339 1836.0367 4373.6753 C 1829.8983 4355.446 1805.345 4184.3926 1781.5062 3993.5752 C 1731.156 3590.5881 1652.6805 3308.1458 1569.7338 3231.3901 C 1499.725 3166.62 1308.3784 3074.3599 1308.3784 3105.369 C 1308.3784 3117.4075 1338.6996 3155.772 1375.7678 3190.5913 C 1412.8359 3225.4104 1481.8656 3352.3047 1529.1732 3472.5842 C 1609.9769 3677.9805 1615.6125 3715.0486 1622.1478 4083.481 C 1628.8683 4462.814 1648.2886 4832.0933 1674.747 5084.373 C 1683.822 5170.865 1680.409 5190.4443 1662.9465 5152.0005 C 1649.4263 5122.235 1629.5297 4991.6104 1618.7081 4861.726 C 1607.8867 4731.8423 1588.4133 4632.121 1575.4222 4640.1377 C 1541.291 4661.225 1546.3446 5358.164 1581.3754 5458.626 C 1603.7592 5522.841 1600.9811 5607.454 1569.866 5807.5586 C 1493.7719 6297.197 1460.6989 6762.943 1490.6498 6923.836 L 1518.3252 7072.611 L 1521.5266 6874.12 C 1524.8075 6671.5547 1599.3141 6001.63 1620.9834 5979.987 C 1639.2133 5961.7305 1633.075 6068.04 1595.2659 6423.3755 C 1554.2025 6809.323 1543.3546 7359.3657 1574.2316 7491.8955 C 1589.6832 7558.3584 1601.616 7437.338 1614.2366 7086.1304 C 1624.1321 6810.8843 1644.161 6536.988 1658.819 6477.483 C 1681.97 6383.344 1683.5311 6392.1284 1670.8575 6545.1104 C 1638.155 6939.7637 1629.8472 7757.2725 1658.3693 7774.894 C 1677.816 7786.932 1687.9496 7707.055 1689.7753 7527.3237 C 1691.257 7381.38 1701.9989 7195.0073 1713.6406 7113.1978 C 1727.5049 7015.937 1731.8175 7114.282 1726.0762 7397.2275 C 1721.2607 7635.2734 1727.5314 7872.657 1740.0197 7924.7275 C 1761.398 8013.8394 1762.9061 8010.664 1765.9222 7870.62 C 1771.1345 7626.8066 1821.4847 7606.407 1821.9609 7847.9185 C 1822.1727 7961.9014 1845.2178 8211.43 1873.1313 8402.485 C 1901.6799 8597.669 1921.2062 8862.357 1917.7931 9006.793 C 1906.6013 9476.693 1894.2188 9484.79 1876.5974 9033.834 C 1858.156 8561.235 1829.2106 8423.97 1656.2524 7988.6504 C 1585.8998 7811.6177 1521.0239 7574.922 1486.7075 7370.187 C 1444.4271 7118.012 1418.3127 6913.1987 1403.8665 6720.979 C 1359.734 6133.3926 1257.1549 5652.221 1158.5713 5570.438 C 1124.2019 5541.8896 1119.4393 5583.138 1122.191 5885.8213 C 1125.022 6196.7866 1158.4653 6661.8706 1169.0223 6536.776 C 1171.2976 6509.8677 1183.6272 6494.31 1196.4331 6502.221 C 1209.239 6510.1323 1203.1536 6580.4585 1182.9128 6658.5103 C 1162.6722 6736.536 1146.8502 6867.717 1147.7762 6950.0283 L 1149.4166 7099.6772 L 1201.4337 6950.9023 C 1241.9944 6834.9355 1250.6726 6823.0024 1240.8037 6896.7944 C 1233.8451 6948.8906 1210.112 7070.599 1188.0723 7167.331 C 1166.0325 7264.01 1148.5171 7434.4546 1149.1785 7546.029 C 1150.5542 7780.4233 1150.078 7781.137 1229.453 7424.294 C 1262.526 7275.519 1294.6729 7168.4155 1300.8376 7186.3276 C 1307.0024 7204.2134 1286.7618 7338.093 1255.8585 7483.8784 C 1192.1204 7784.365 1151.3745 8276.385 1190.2418 8276.385 C 1204.106 8276.385 1218.1554 8242.915 1221.4362 8202.011 C 1235.8031 8023.046 1316.4216 7654.217 1341.1602 7654.217 C 1356.0826 7654.217 1361.6124 7671.6 1353.4634 7692.899 C 1345.2877 7714.1455 1318.0885 7851.0933 1292.9796 7997.223 C 1243.6348 8284.402 1252.1279 8878.656 1307.3729 9008.09 C 1331.6088 9064.869 1334.2545 9056.879 1325.735 8952.66 C 1313.5377 8803.223 1357.3263 8199.629 1383.811 8152.2686 C 1394.3944 8133.324 1403.0728 8375.683 1403.0728 8690.802 C 1403.0728 9054.233 1413.7883 9281.854 1432.415 9313.261 C 1454.3755 9350.328 1461.5457 9260.159 1460.8578 8954.803 C 1459.6141 8390.658 1508.668 8373.434 1520.5477 8933.875 C 1525.6543 9174.778 1540.4974 9390.175 1553.5414 9412.506 C 1568.7814 9438.594 1577.5391 9386.285 1578.0681 9266.006 C 1578.518 9163.057 1583.4922 9083.946 1589.1013 9090.164 C 1614.8717 9118.687 1635.8267 9764.19 1610.9823 9764.19 C 1578.0153 9764.19 1520.8123 9625.072 1494.1952 9480.187 C 1483.1621 9420.047 1479.5372 9512.439 1486.0725 9688.123 C 1492.5283 9861.98 1509.9644 10036.261 1524.834 10075.341 C 1539.7036 10114.473 1553.8059 10252.1875 1556.1871 10381.358 C 1558.5684 10510.607 1565.527 10573.71 1571.6388 10521.613 C 1594.2606 10329.129 1627.9421 10388.157 1630.482 10624.748 C 1631.9374 10758.944 1645.5634 10897.189 1660.8033 10931.903 C 1685.436 10988.021 1687.4469 10984.555 1678.9274 10900.339 C 1673.6621 10848.242 1678.0013 10769.132 1688.5581 10724.523 C 1704.539 10656.975 1708.7457 10668.353 1713.6671 10792.124 C 1716.9215 10873.986 1729.3041 10971.327 1741.2367 11008.553 C 1760.4454 11068.508 1763.594 11063.851 1768.9916 10967.993 C 1774.1774 10875.494 1781.2153 10891.264 1817.4633 11076.207 C 1840.773 11195.217 1864.7709 11268.242 1870.8032 11238.477 C 1888.5303 11151.031 1930.6256 11124.837 1930.6256 11201.223 C 1930.6256 11238.741 1950.8926 11328.911 1975.6577 11401.565 C 2011.7205 11507.452 2024.3677 11523.221 2039.2635 11480.781 C 2057.3345 11429.373 2058.3928 11429.479 2075.8555 11484.459 C 2085.751 11515.574 2124.4065 11569.734 2161.7659 11604.871 C 2223.8105 11663.159 2220.2122 11647.707 2120.0676 11426.542 C 2059.769 11293.378 1992.9352 11152.857 1971.5305 11114.308 C 1950.1257 11075.758 1924.9374 10990.535 1915.5712 10924.972 C 1906.1783 10859.3545 1883.1862 10769.158 1864.4801 10724.576 C 1845.7477 10679.914 1814.6854 10521.64 1795.4238 10372.865 C 1776.1624 10224.091 1748.1957 10094.444 1733.2468 10084.733 C 1718.0333 10074.865 1703.6399 9920.216 1700.518 9733.076 C 1697.4224 9549.35 1699.7771 9487.86 1705.7301 9596.445 C 1713.4031 9736.463 1727.9551 9798.243 1755.8157 9808.906 C 1777.4058 9817.214 1789.7352 9832.639 1783.1736 9843.223 C 1763.6737 9874.787 1827.0679 10251.474 1849.5576 10237.557 C 1860.9347 10230.52 1878.7941 10316.006 1889.2451 10427.476 C 1899.696 10538.944 1918.5609 10623.796 1931.2079 10615.991 C 1943.855 10608.186 1958.1425 10641.576 1962.9843 10690.206 C 1967.8262 10738.837 1980.9231 10614.298 1992.0884 10413.452 C 2003.5978 10206.469 2000.9255 9925.217 1985.9501 9764.218 C 1953.8562 9419.148 1950.7075 9196.131 1977.986 9196.157 C 2001.3752 9196.157 2001.4281 9197.269 2025.1876 10129.3955 C 2036.9879 10592.363 2057.4138 10902.059 2084.9834 11035.594 C 2141.3132 11308.644 2292.4167 11617.254 2408.3308 11696.0205 C 2457.8872 11729.702 2491.6482 11764.07 2483.3665 11772.353 C 2459.078 11796.642 2692.9695 11869.931 2796.2893 11870.381 C 2885.692 11870.83 2887.1733 11869.428 2823.2236 11844.53 z M 1731.3677 4835.48 C 1697.1571 4591.3755 1658.0516 4130.577 1670.5135 4118.1147 C 1689.0873 4099.5674 1708.746 4238.739 1739.9402 4609.3403 C 1767.0336 4931.2856 1762.2975 5056.0366 1731.3677 4835.48 z M 1881.2275 4137.6416 L 1884.3762 3934.759 L 1903.0558 4097.054 C 1913.348 4186.3247 1911.9193 4277.6323 1899.9071 4299.937 C 1887.3395 4323.2734 1879.4019 4254.243 1881.2275 4137.6416 z M 1835.8516 3758.9436 C 1826.6442 3744.0742 1831.3009 3731.903 1846.1968 3731.903 C 1861.0663 3731.903 1880.7778 3744.0742 1889.9589 3758.9436 C 1899.1399 3773.813 1894.4832 3785.9841 1879.6136 3785.9841 C 1864.744 3785.9836 1845.0326 3773.813 1835.8516 3758.9436 z M 2376.8716 11766.187 C 2347.106 11753.381 2288.236 11735.442 2246.0615 11726.341 S 2141.6306 11679.879 2107.711 11643.235 C 2073.7915 11606.644 2033.5219 11576.719 2018.2289 11576.719 C 2002.9358 11576.719 1982.7482 11556.716 1973.3555 11532.269 S 1949.199 11494.91 1940.4944 11503.588 C 1931.8159 11512.266 1959.4915 11568.86 2002.0099 11629.318 C 2083.131 11744.702 2173.46 11787.803 2336.2844 11788.835 C 2412.802 11789.392 2420.5808 11784.999 2376.8716 11766.187 z M 3912.0105 11610.982 C 3938.019 11587.514 3959.3445 11553.25 3959.3445 11534.861 C 3959.3445 11516.42 3978.2622 11494.09 4001.387 11485.199 C 4051.2607 11466.069 4310.473 10933.542 4390.245 10686.343 C 4449.829 10501.796 4461.2593 10429.062 4420.646 10493.276 C 4401.252 10523.968 4391.8853 10516.586 4377.466 10459.092 C 4367.3325 10418.7705 4371.275 10370.695 4386.223 10352.306 C 4418.079 10313.095 4442.2886 10061.105 4412.4434 10079.548 C 4401.2783 10086.453 4392.123 10111.668 4392.123 10135.56 C 4392.123 10159.478 4384.5825 10171.517 4375.3755 10162.309 C 4366.141 10153.075 4379.503 10060.286 4405.035 9956.065 C 4459.7246 9732.89 4446.892 9643.6455 4385.244 9818.376 C 4361.6167 9885.343 4341.323 9920.981 4340.159 9897.593 S 4357.225 9798.744 4380.6406 9729.926 C 4404.109 9661.081 4419.3228 9576.759 4414.481 9542.521 C 4407.5225 9493.626 4394.69 9509.343 4354.7383 9615.493 C 4326.7188 9689.895 4292.429 9762.919 4278.459 9777.815 S 4290.445 9702.118 4336.1377 9576.5205 C 4449.8823 9263.73 4436.494 9219.73 4306.875 9480.265 C 4157.0415 9781.388 4187.495 9666.505 4400.167 9128.607 C 4578.3374 8677.995 4795.19 8194.152 4838.3438 8150.9985 C 4860.727 8128.6143 4879.036 8093.5312 4879.036 8073.026 S 4915.866 7981.189 4960.872 7914.4873 C 5067.526 7756.4253 5143.831 7580.7417 5285.251 7167.41 C 5409.8433 6803.079 5482.7095 6642.7944 5629.4478 6409.988 C 5794.9443 6147.3887 6061.6445 5909.29 6263.204 5844.1763 C 6332.446 5821.819 6396.131 5767.5264 6473.9185 5664.4717 C 6584.8315 5517.5747 6585.096 5516.6753 6523.4746 5493.445 C 6381.341 5439.8667 6294.531 5435.2363 6196.8994 5476.035 C 6141.946 5499.001 6002.8276 5530.857 5887.734 5546.8643 C 5542.2676 5594.912 5522.953 5611.7925 5162.088 6180.065 C 4997.8345 6438.7485 4933.4614 6585.8037 4902.77 6772.52 C 4868.4536 6981.144 4756.7993 7298.3525 4692.876 7368.759 C 4622.2056 7446.5195 4592.44 7509.9404 4498.751 7781.773 C 4453.6924 7912.5293 4394.161 8062.1514 4366.4067 8114.1953 C 4338.7046 8166.2646 4276.7656 8312.342 4228.797 8438.8125 C 4180.8545 8565.257 4120.1323 8717.445 4093.8062 8776.95 C 4067.5332 8836.455 4025.041 8933.875 3999.4292 8993.353 C 3970.2458 9061.112 3947.7297 9203.935 3939.1572 9375.199 C 3927.727 9603.111 3934.9766 9679.946 3982.443 9835.072 C 4043.9585 10036.288 4055.5474 10168.765 4028.1897 10359.477 L 4010.727 10481.185 L 4067.639 10386.517 C 4121.614 10296.743 4123.5986 10311.428 4078.5662 10467.664 L 4059.093 10535.292 L 4116.5073 10467.664 C 4194.295 10375.986 4189.1094 10429.617 4107.353 10562.358 C 4070.682 10621.837 4040.6516 10680.072 4040.5989 10691.767 C 4040.4663 10708.091 4177.6 10560.877 4221.9707 10496.9795 C 4226.257 10490.815 4237.9517 10493.884 4247.8994 10503.859 C 4257.8745 10513.86 4242.4756 10549.368 4213.6094 10582.731 C 4111.4272 10701.185 4040.413 10817.813 4041.4717 10865.598 C 4042.1067 10895.31 4070.232 10868.032 4114.4175 10794.689 C 4153.9463 10729.072 4190.829 10688.909 4196.332 10705.498 C 4201.862 10722.088 4175.139 10781.672 4136.9336 10837.844 C 4042.8477 10976.326 4049.3035 11006.78 4149.9243 10899.067 C 4195.3003 10850.49 4243.772 10767.094 4257.6626 10713.595 L 4282.904 10616.439 L 4273.088 10726.507 C 4266.6055 10799.107 4238.3745 10863.508 4190.0615 10915.577 C 4121.4023 10989.6875 3878.0913 11463.027 3878.0913 11522.505 C 3878.0913 11537.428 3862.878 11550.048 3844.3042 11550.524 C 3825.704 11551.001 3787.26 11583.227 3758.87 11622.147 L 3707.2236 11692.949 L 3785.9373 11673.317 C 3829.2754 11662.523 3885.9753 11634.451 3912.0105 11610.982 z M 4164.238 11035.673 C 4174.1865 10998.525 4193.58 10949.789 4207.391 10927.511 C 4224.8013 10899.306 4226.944 10907.562 4214.3765 10954.524 C 4204.4546 10991.726 4185.0347 11040.408 4171.223 11062.739 C 4153.7866 11090.971 4151.6436 11082.715 4164.238 11035.673 z M 4150.8496 9455.476 C 4149.6855 9426.953 4156.062 9410.973 4165.058 9419.968 S 4175.0063 9452.273 4167.2007 9471.801 C 4158.549 9493.39 4152.1465 9486.986 4150.8496 9455.476 z M 4177.652 9374.857 C 4174.768 9337.948 4290.153 9031.11 4302.2974 9043.255 C 4308.144 9049.103 4282.9297 9131.573 4246.232 9226.505 S 4178.7104 9388.192 4177.652 9374.857 z M 4150.03 9015.182 C 4148.3364 8972.796 4288.0894 8596.1875 4300.816 8608.914 C 4306.2134 8614.337 4274.807 8715.224 4230.9927 8833.095 C 4187.177 8950.994 4150.744 9032.909 4150.03 9015.182 z M 4321.4795 8964.594 C 4377.386 8818.808 4540.793 8470.193 4549.233 8478.634 C 4561.986 8491.387 4337.0107 9006.874 4318.7017 9006.874 C 4311.2935 9006.874 4312.5366 8987.851 4321.4795 8964.594 z M 5273.5825 6910.395 C 5281.1494 6850.864 5298.4536 6729.1553 5312.0 6639.8584 C 5336.077 6481.6113 5336.342 6482.7754 5323.0864 6688.1187 C 5315.625 6803.9272 5298.295 6925.688 5284.642 6958.6553 C 5265.8037 7004.137 5263.1313 6992.522 5273.5825 6910.395 z M 5679.85 6140.2725 C 5687.338 6044.044 5698.927 5959.853 5705.594 5953.1855 C 5725.7026 5933.051 5712.897 6147.178 5688.7935 6234.12 C 5673.4736 6289.3125 5670.59 6259.282 5679.85 6140.2725 z M 2742.0496 11489.089 C 2742.0496 11477.765 2705.537 11468.53 2660.9016 11468.53 C 2575.4412 11468.53 2559.5928 11491.629 2610.2605 11542.323 C 2632.909 11564.998 2653.811 11564.707 2691.4082 11541.238 C 2719.2688 11523.803 2742.0496 11500.36 2742.0496 11489.089 z M 3213.5635 11492.502 C 3191.55 11456.889 3155.5667 11463.451 3139.2156 11506.049 C 3129.135 11532.296 3140.3533 11539.492 3176.6013 11530.0205 C 3205.0703 11522.585 3221.7124 11505.678 3213.5635 11492.502 z M 3575.4868 11487.528 L 3633.8804 11425.351 L 3539.6357 11436.357 C 3487.804 11442.416 3445.3914 11452.629 3445.3914 11459.085 C 3445.3914 11467.976 3503.7053 11542.905 3515.056 11548.647 C 3516.1936 11549.176 3543.3667 11521.686 3575.4868 11487.528 z M 2903.948 11448.211 C 2903.736 11422.229 2892.3591 11383.202 2878.6802 11361.612 C 2845.6602 11309.41 2872.965 11268.955 2916.7007 11305.2295 C 2941.7302 11325.999 2960.648 11322.639 2985.2275 11293.032 C 3003.9072 11270.489 3008.564 11250.6455 2995.5728 11248.899 S 3007.479 11238.052 3050.8972 11228.633 C 3107.571 11216.329 3131.0925 11194.369 3134.294 11150.66 C 3138.2893 11096.235 3126.3828 11089.779 3021.555 11089.779 C 2912.9434 11089.779 2889.8984 11106.634 2901.143 11177.728 C 2902.9158 11188.893 2891.4595 11197.994 2875.7166 11197.994 C 2859.9475 11197.994 2853.756 11208.842 2861.9583 11222.071 C 2887.9404 11264.14 2694.239 11339.626 2640.5286 11308.326 C 2609.1226 11290.043 2605.5771 11280.519 2629.9717 11280.015 C 2651.3762 11279.486 2660.187 11262.235 2651.1118 11238.581 C 2632.2207 11189.343 2645.3174 11187.834 2714.9294 11231.306 C 2759.0354 11258.901 2776.2864 11256.5205 2815.0476 11217.812 C 2856.0847 11176.722 2856.9841 11166.244 2822.2444 11132.589 C 2800.4692 11111.502 2752.2092 11090.203 2715.0088 11085.255 C 2664.2087 11078.534 2648.3074 11088.033 2651.1384 11123.6455 C 2655.7156 11181.166 2618.5151 11186.378 2597.3223 11131.187 C 2576.2878 11076.417 2657.0388 11000.905 2711.728 11024.215 C 2735.858 11034.508 2776.8682 11042.049 2802.9033 11041.017 C 2828.9382 11039.932 2850.2637 11051.203 2850.2637 11066.02 S 2860.9792 11086.393 2874.0762 11078.2705 C 2887.1733 11070.201 2878.0452 11021.993 2853.7827 10971.193 C 2819.5986 10899.571 2790.0977 10876.42 2722.6816 10868.112 C 2645.8467 10858.719 2633.7554 10866.26 2619.0708 10933.066 C 2598.9097 11024.904 2561.286 11030.116 2523.1064 10946.35 C 2487.4407 10868.059 2409.4417 10817.842 2365.653 10844.907 C 2314.9854 10876.234 2399.5198 11062.766 2464.3691 11062.766 C 2494.717 11062.766 2515.6719 11083.853 2518.1853 11116.9795 C 2521.5984 11162.355 2510.8564 11168.282 2451.8542 11153.519 C 2392.7463 11138.675 2384.3325 11143.332 2399.4402 11182.676 C 2409.3357 11208.473 2417.4055 11240.698 2417.4055 11254.352 S 2436.9846 11279.195 2460.8765 11279.195 C 2491.1182 11279.195 2498.8706 11293.615 2486.3293 11326.529 C 2471.883 11364.471 2475.0579 11367.144 2502.363 11340.076 C 2555.6765 11287.106 2582.267 11300.177 2564.593 11370.608 C 2549.0356 11432.574 2552.475 11434.268 2656.6414 11415.218 C 2748.8489 11398.364 2766.814 11402.861 2777.953 11445.512 C 2795.0984 11510.891 2904.5037 11513.272 2903.948 11448.211 z M 3106.0103 11470.542 C 3114.5034 11456.784 3107.4126 11414.688 3090.241 11376.959 C 3064.788 11321.106 3049.707 11313.406 3008.7493 11335.313 C 2951.758 11365.794 2941.2275 11457.075 2992.2922 11477.687 C 3047.3523 11499.884 3089.5002 11497.265 3106.0103 11470.542 z M 3389.8816 11421.196 C 3381.0708 11334.651 3390.9397 11322.454 3428.4048 11373.651 C 3462.589 11420.43 3473.4368 11421.355 3565.6707 11385.584 C 3620.7568 11364.231 3685.7122 11313.802 3710.001 11273.506 C 3763.7908 11184.209 3731.2996 11136.929 3673.1443 11219.929 C 3650.3372 11252.524 3614.9622 11279.194 3594.563 11279.194 S 3537.7568 11298.88 3513.6536 11322.957 C 3460.1812 11376.429 3424.1184 11350.923 3471.876 11293.35 C 3499.472 11260.118 3499.472 11244.164 3471.876 11210.879 C 3421.446 11150.1045 3457.906 11133.1455 3533.1003 11182.463 C 3613.1367 11234.851 3628.8794 11222.097 3613.4807 11117.031 C 3605.9666 11065.756 3585.1965 11035.011 3557.2566 11033.82 C 3522.7288 11032.3125 3524.6072 11027.365 3565.8293 11011.225 C 3610.914 10993.6045 3605.8875 10987.968 3531.46 10973.099 C 3461.7688 10959.208 3440.9727 10939.259 3427.902 10873.985 C 3414.8315 10808.66 3397.2898 10791.858 3340.5366 10790.324 C 3301.4841 10789.293 3245.1807 10777.968 3215.415 10765.216 C 3174.4578 10747.595 3191.7878 10741.509 3286.7202 10740.054 C 3404.169 10738.308 3414.9902 10744.128 3457.0588 10832.817 C 3481.7712 10884.913 3512.595 10927.537 3525.5596 10927.537 C 3538.5244 10927.537 3566.8083 10934.312 3588.4248 10942.565 C 3633.695 10959.975 3715.848 10887.956 3715.848 10830.885 C 3715.848 10803.871 3683.3835 10792.2295 3607.6597 10792.2295 C 3548.155 10792.2295 3499.4714 10780.084 3499.4714 10765.216 S 3523.8132 10738.148 3553.5789 10738.148 C 3583.3445 10738.148 3607.6597 10726.004 3607.6597 10711.135 S 3620.545 10684.067 3636.314 10684.067 S 3657.4277 10696.265 3648.2468 10711.135 C 3624.8313 10749.022 3671.2124 10744.975 3710.4768 10705.711 C 3771.675 10644.539 3746.5132 10602.92 3648.2468 10602.92 C 3596.1768 10602.92 3553.5789 10590.723 3553.5789 10575.853 C 3553.5789 10561.01 3594.695 10548.839 3644.9395 10548.839 C 3747.0686 10548.839 3806.5999 10497.113 3781.094 10430.543 C 3770.5107 10402.947 3732.4636 10386.357 3679.1763 10386.094 C 3632.3977 10385.882 3575.8828 10373.896 3553.5789 10359.477 C 3523.6016 10340.109 3541.2756 10333.018 3621.2063 10332.409 C 3751.3284 10331.431 3810.7537 10298.913 3788.5022 10240.97 C 3777.2043 10211.601 3786.6238 10199.351 3818.3735 10201.943 C 3969.9268 10214.325 3992.0198 10163.737 3928.1492 9950.5625 C 3900.3945 9857.905 3893.224 9851.582 3862.9297 9892.989 C 3844.1973 9918.627 3836.8418 9951.886 3846.6047 9966.914 C 3875.3914 10011.417 3870.9202 10127.912 3839.5667 10149.397 C 3795.8577 10179.321 3580.619 10174.057 3580.619 10143.047 C 3580.619 10128.178 3627.2915 10115.98 3684.3093 10115.98 C 3812.2087 10115.98 3828.454 10101.137 3790.8567 10018.613 C 3769.9548 9972.734 3739.2102 9953.685 3686.0815 9953.685 C 3644.701 9953.685 3603.3198 9941.514 3594.1125 9926.645 C 3584.2964 9910.742 3614.327 9899.233 3666.8994 9898.678 C 3761.5674 9897.751 3878.4338 9820.863 3877.7195 9759.982 C 3877.455 9736.673 3870.2317 9733.947 3857.426 9752.284 C 3846.1284 9768.503 3780.6443 9775.99 3705.5818 9769.587 C 3568.1572 9757.866 3578.9524 9711.459 3719.2874 9710.611 C 3798.8738 9710.136 3838.72 9669.125 3837.8206 9588.507 C 3837.265 9534.638 3825.0676 9530.324 3654.967 9523.764 C 3614.0623 9522.149 3580.5664 9508.153 3580.5664 9492.622 S 3595.7798 9466.375 3614.3801 9468.783 C 3632.9805 9471.218 3686.4792 9471.72 3733.284 9469.974 C 3812.1035 9467.011 3819.1147 9458.861 3828.666 9358.558 C 3838.1116 9259.233 3819.2207 9219.546 3787.1262 9271.484 C 3768.3674 9301.832 3613.983 9309.584 3596.3616 9281.089 C 3588.2124 9267.913 3630.0166 9249.365 3689.2568 9239.893 C 3792.418 9223.383 3810.1978 9203.169 3797.789 9116.544 C 3793.2913 9085.138 3800.0115 9083.947 3831.8672 9110.353 C 3863.9612 9137.022 3874.3064 9134.112 3886.107 9095.377 C 3894.0974 9069.051 3926.0059 8980.706 3957.0151 8899.083 C 4024.6692 8721.044 4023.8223 8736.391 3965.8254 8736.391 C 3939.6582 8736.391 3903.0137 8760.759 3884.4395 8790.498 C 3859.9656 8829.709 3821.3628 8844.605 3744.2632 8844.605 C 3598.4512 8844.605 3579.163 8795.658 3720.9006 8785.34 C 3817.4734 8778.302 3837.8992 8766.422 3851.1814 8709.643 C 3861.6587 8664.875 3873.803 8653.392 3887.4028 8675.432 C 3926.9846 8739.461 4033.8232 8702.261 4078.3262 8608.969 L 4120.7656 8520.016 L 3996.914 8520.016 C 3894.5732 8520.016 3870.5757 8529.699 3858.5105 8575.843 C 3845.5723 8625.346 3829.8562 8629.791 3719.6838 8614.842 C 3557.3882 8592.829 3552.9434 8583.541 3693.2783 8559.835 C 3757.2812 8549.04 3822.871 8522.052 3839.0635 8499.933 C 3859.9656 8471.358 3905.13 8462.627 3995.0618 8469.744 C 4119.125 8479.613 4139.551 8464.796 4124.2046 8376.056 C 4122.088 8363.858 4143.943 8333.432 4172.756 8308.455 C 4234.2188 8255.115 4274.3296 8141.2915 4231.6787 8141.2915 C 4215.7773 8141.2915 4202.8125 8129.094 4202.8125 8114.251 C 4202.8125 8099.381 4220.6455 8087.2104 4242.421 8087.2104 C 4289.0933 8087.2104 4347.804 7989.6323 4324.2036 7951.4 C 4293.2734 7901.367 4202.8125 7921.9517 4202.8125 7978.996 C 4202.8125 8008.7617 4186.2236 8033.1035 4165.956 8033.1035 C 4140.847 8033.1035 4133.439 8010.614 4142.6465 7962.4595 C 4154.4995 7900.3354 4149.1553 7894.038 4098.3022 7910.1772 C 4063.8804 7921.1045 4040.4644 7916.845 4040.4644 7899.6733 C 4040.4644 7849.7466 3962.5444 7868.2935 3931.9321 7925.47 C 3893.2766 7997.7544 3918.8616 8033.1025 4009.7988 8033.1025 C 4099.5723 8033.1025 4163.892 8079.4316 4188.313 8161.584 C 4201.8066 8206.986 4195.3247 8222.4375 4162.807 8222.4375 C 4138.836 8222.4375 4121.2144 8207.251 4123.622 8188.6504 C 4133.888 8109.566 4115.2876 8092.395 4000.5117 8075.1973 C 3933.8894 8065.1963 3872.2947 8045.564 3863.6692 8031.568 C 3854.9907 8017.545 3812.8164 8006.062 3769.9272 8006.062 C 3727.065 8006.062 3684.467 7993.8916 3675.2593 7979.0215 C 3665.84 7963.782 3687.7744 7951.9814 3725.53 7951.9814 C 3836.8137 7951.9814 3878.1948 7923.538 3877.2686 7847.6562 C 3876.4749 7782.4365 3873.2734 7780.3193 3840.4648 7823.5 C 3797.6025 7879.962 3738.4414 7886.8413 3759.1057 7832.9453 C 3770.1123 7804.264 3749.6602 7796.1943 3675.0212 7799.7134 C 3578.2893 7804.264 3577.4956 7803.497 3633.0845 7758.465 C 3673.857 7725.4453 3710.4753 7718.4067 3763.6562 7733.435 C 3866.7117 7762.5396 3899.414 7744.5737 3884.571 7666.9985 C 3873.988 7611.7007 3855.017 7599.6094 3773.5254 7596.1963 C 3605.6208 7589.132 3598.821 7587.491 3586.5708 7550.661 C 3577.4956 7523.4883 3607.473 7516.5566 3710.7397 7522.033 C 3793.1838 7526.425 3863.6956 7515.313 3889.545 7493.855 C 3926.8247 7462.9253 3932.2224 7468.7993 3932.2224 7540.2104 C 3932.2224 7616.728 3938.5725 7621.834 4030.3564 7619.215 C 4153.2026 7615.7227 4253.1885 7715.0996 4196.3823 7784.1562 C 4166.802 7820.087 4160.9546 7815.721 4153.4404 7751.9307 C 4146.2173 7690.7583 4137.936 7683.6685 4105.445 7710.629 C 4083.8552 7728.568 4057.688 7734.7583 4047.316 7724.3867 C 4036.9705 7714.015 4045.9138 7694.7803 4067.2126 7681.6035 C 4094.3323 7664.8555 4079.9124 7658.426 4019.1116 7660.146 C 3942.8853 7662.3154 3932.2488 7671.7607 3932.2488 7737.272 C 3932.2488 7803.0205 3944.8958 7814.054 4038.3464 7829.8496 C 4096.687 7839.7183 4151.6147 7866.4946 4160.399 7889.381 C 4173.2573 7922.9033 4184.1323 7924.5176 4216.4644 7897.6885 C 4238.5303 7879.38 4281.684 7870.9653 4312.3755 7878.9824 C 4361.1914 7891.7354 4367.118 7882.819 4359.868 7807.783 C 4353.518 7742.3516 4336.982 7719.941 4290.2563 7713.3267 C 4209.982 7701.8965 4240.383 7654.3774 4327.986 7654.3774 C 4382.9136 7654.3774 4394.238 7642.789 4387.226 7593.497 C 4380.6113 7546.851 4358.0425 7530.658 4290.6797 7524.1763 C 4241.3086 7519.387 4202.7847 7528.3037 4202.7847 7544.443 C 4202.7847 7560.2915 4184.529 7573.23 4162.1978 7573.23 C 4139.8936 7573.23 4124.6533 7558.016 4128.3843 7539.4424 C 4132.3 7519.916 4113.9907 7509.227 4085.0984 7514.1753 C 4055.0415 7519.335 4042.183 7511.239 4052.872 7493.882 C 4063.1646 7477.213 4048.5327 7465.0156 4018.3174 7465.0156 C 3989.5042 7465.0156 3951.6423 7447.818 3934.2063 7426.8096 C 3916.7437 7405.775 3842.2107 7380.2695 3768.5774 7370.136 C 3639.6726 7352.4087 3579.506 7302.6934 3686.9531 7302.6934 C 3716.2954 7302.6934 3747.1194 7277.796 3757.253 7245.914 C 3770.7993 7203.29 3783.05 7196.8335 3806.201 7219.9844 C 3829.3787 7243.1357 3827.0237 7257.264 3796.7556 7276.3936 C 3764.6086 7296.74 3768.9214 7302.005 3818.1604 7302.2964 C 3852.08 7302.561 3886.8462 7284.516 3895.366 7262.2915 S 3921.7712 7228.61 3935.1062 7236.8384 S 3959.3154 7238.9287 3959.3154 7223.1597 S 3982.3606 7194.505 4010.5388 7194.505 S 4069.779 7173.5503 4079.5952 7147.912 C 4094.9143 7108.013 4101.079 7107.0337 4122.6694 7141.1387 C 4144.1533 7175.1377 4147.9106 7174.4497 4148.2812 7136.509 C 4148.731 7088.9097 4201.8594 7059.224 4286.658 7059.224 C 4330.05 7059.224 4336.056 7046.418 4321.5303 6984.8228 C 4311.8726 6943.9185 4294.4634 6899.9443 4282.7686 6887.086 C 4251.204 6852.372 4202.785 6892.4834 4220.486 6938.7056 C 4228.926 6960.719 4220.8296 6996.8345 4202.441 7018.98 C 4165.2935 7063.7476 3986.3293 7074.6484 3986.3293 7032.1562 C 3986.3293 7017.286 4028.9272 7005.1157 4080.9973 7005.1157 C 4133.0938 7005.1157 4175.665 6993.3413 4175.665 6978.922 S 4154.3667 6960.057 4128.331 6969.0537 C 4090.2578 6982.177 4091.5276 6977.1763 4135.052 6943.3623 C 4200.88 6892.192 4190.72 6879.9946 4061.921 6855.97 C 3970.6133 6838.905 3960.1624 6843.27 3944.737 6904.7856 C 3929.2588 6966.46 3917.9875 6971.091 3815.0386 6958.0996 C 3641.7893 6936.2456 3599.0854 6898.7275 3746.2996 6897.748 C 3828.0027 6897.219 3884.1477 6881.688 3907.907 6853.007 C 3937.3555 6817.5527 3977.043 6812.155 4114.1235 6824.9346 C 4252.262 6837.846 4283.8535 6833.4014 4283.8535 6801.228 C 4283.8535 6753.2856 4251.998 6750.269 4208.13 6794.1367 C 4182.8887 6819.3784 4175.639 6804.985 4175.639 6729.4463 C 4175.639 6647.9014 4164.5796 6629.513 4106.768 6615.0137 C 4068.8796 6605.5156 4027.9224 6603.9014 4015.6985 6611.442 C 4003.5012 6618.983 3971.7512 6601.0967 3945.1338 6571.7017 C 3886.3435 6506.72 3828.638 6502.0635 3833.7441 6562.6533 C 3835.8079 6587.1006 3821.0442 6612.871 3800.8564 6619.962 C 3774.2659 6629.302 3769.2124 6617.1045 3782.3887 6575.538 C 3798.1843 6525.8496 3789.7708 6518.2295 3719.206 6518.2295 C 3674.4387 6518.2295 3630.3062 6506.0586 3621.0989 6491.189 C 3610.7273 6474.388 3661.3948 6464.1484 3754.7664 6464.1484 C 3837.4753 6464.1484 3905.1558 6451.9775 3905.1558 6437.108 C 3905.1558 6422.239 3917.3267 6410.0674 3932.1963 6410.0674 S 3959.2368 6445.998 3959.2368 6489.892 C 3959.2368 6566.4893 3963.92 6569.5586 4074.304 6565.3516 C 4137.6187 6562.944 4203.2617 6569.532 4220.248 6580.01 C 4240.3037 6592.4185 4249.697 6576.729 4247.183 6535.0835 C 4245.0664 6499.8677 4229.6943 6476.293 4213.052 6482.696 C 4196.3833 6489.0723 4176.222 6469.2554 4168.2314 6438.6694 C 4158.4155 6400.9927 4131.587 6383.0273 4085.1257 6383.0273 C 4047.3962 6383.0273 4009.058 6370.8564 3999.8503 6355.987 C 3974.8208 6315.506 4097.217 6323.602 4182.4126 6368.0786 L 4256.8135 6406.866 L 4253.6646 6307.039 C 4251.945 6252.112 4244.96 6228.485 4238.16 6254.546 C 4231.334 6280.581 4205.9604 6301.8804 4181.778 6301.8804 C 4148.0435 6301.8804 4145.186 6294.4453 4169.5806 6270.051 C 4216.4907 6223.14 4158.891 6166.625 4064.1172 6166.625 C 4021.334 6166.625 3986.3035 6153.581 3986.3035 6137.627 C 3986.3035 6118.365 4034.8013 6114.6875 4130.7925 6126.6733 L 4275.255 6144.718 L 4262.978 6060.9775 C 4256.205 6014.9136 4239.166 5977.2373 4225.09 5977.2373 S 4207.1514 5964.8545 4216.517 5949.747 C 4225.857 5934.6123 4244.8276 5929.268 4258.6914 5937.814 C 4272.5293 5946.3867 4283.8535 5928.3154 4283.8535 5897.677 C 4283.8535 5829.52 4260.808 5826.795 4213.3154 5889.316 C 4179.9253 5933.29 4177.332 5932.4165 4176.5117 5877.3833 C 4175.5327 5808.671 4165.452 5800.7603 4047.157 5775.3867 C 3970.11 5758.85 3959.2358 5763.4805 3959.2358 5812.799 C 3959.2358 5844.7603 3941.7205 5869.0493 3918.649 5869.0493 C 3896.3445 5869.0493 3878.0881 5887.3057 3878.0881 5909.636 C 3878.0881 5931.941 3858.35 5950.223 3834.2202 5950.223 C 3799.9038 5950.223 3797.1257 5942.0474 3821.3877 5912.7847 C 3858.5354 5868.0176 3809.2964 5842.009 3687.4028 5842.009 C 3633.243 5842.009 3613.5576 5853.121 3623.215 5878.2563 C 3630.888 5898.1797 3619.511 5929.136 3597.974 5947.0215 C 3565.0864 5974.3003 3559.2126 5965.2515 3561.2766 5890.4805 L 3563.7373 5801.448 L 3720.503 5810.6025 C 3839.1685 5817.534 3888.1167 5808.8823 3921.9565 5775.0425 C 3951.1929 5745.78 4000.4583 5733.2383 4064.4346 5738.7417 C 4146.9053 5745.859 4162.172 5738.7153 4162.172 5693.154 C 4162.172 5652.673 4146.9316 5641.269 4101.3174 5647.6196 C 4067.821 5652.276 4040.437 5643.148 4040.437 5627.3257 C 4040.437 5583.8545 3967.253 5592.877 3949.738 5638.491 C 3937.8052 5669.58 3902.0337 5675.11 3788.21 5663.521 C 3670.7878 5651.5615 3638.7996 5657.012 3625.65 5691.2227 C 3601.2026 5754.9604 3558.6838 5742.578 3562.9438 5672.9663 C 3566.4365 5616.0015 3576.861 5612.6943 3726.6152 5621.4785 C 3845.3071 5628.437 3892.1914 5620.7905 3908.4104 5591.7925 C 3935.9536 5542.5796 4168.946 5571.4194 4205.088 5628.5166 C 4220.5923 5652.9907 4229.0854 5654.922 4229.35 5633.993 C 4229.5884 5616.266 4217.6294 5594.253 4202.7334 5585.0454 S 4175.6665 5540.1455 4175.6665 5505.6704 C 4175.6665 5424.496 4029.2195 5386.502 3959.502 5449.5786 C 3933.4934 5473.1265 3863.2993 5490.378 3793.476 5490.378 C 3726.96 5490.378 3657.1096 5505.5913 3638.2449 5524.1914 C 3610.7812 5551.2583 3597.5784 5549.909 3571.9666 5517.418 C 3554.372 5495.114 3499.9204 5477.2544 3450.946 5477.7573 C 3401.972 5478.26 3347.2031 5469.3174 3329.2114 5457.8867 C 3310.5054 5446.007 3338.71 5436.9316 3395.0662 5436.694 C 3463.6199 5436.403 3499.2063 5421.8506 3512.012 5388.937 C 3528.5217 5346.4976 3536.4858 5348.588 3589.2969 5409.2305 C 3637.1863 5464.211 3668.4075 5475.218 3756.3813 5468.1 C 3815.886 5463.2847 3885.2861 5440.6367 3910.554 5417.803 C 3940.4253 5390.8154 3993.2095 5379.756 4061.1018 5386.2383 C 4159.8706 5395.6577 4165.004 5392.456 4153.4946 5328.3477 C 4136.4814 5233.4414 4098.17 5192.8545 4025.489 5192.8545 C 3991.1729 5192.8545 3945.9287 5175.7095 3924.974 5154.728 C 3875.6028 5105.33 3603.4526 5085.6455 3610.7812 5132.0005 C 3619.8298 5189.415 3602.5264 5196.6646 3556.2244 5154.781 C 3494.9731 5099.3506 3264.9446 5102.8433 3276.1895 5159.0405 C 3279.92 5177.6406 3264.68 5192.8545 3242.3757 5192.8545 C 3219.8333 5192.8545 3201.7886 5216.905 3201.7886 5246.935 C 3201.7886 5276.7007 3189.3796 5301.0425 3174.219 5301.0425 C 3158.688 5301.0425 3153.7402 5272.891 3162.8684 5236.4844 C 3177.685 5177.5083 3169.6416 5170.9995 3070.2378 5161.528 C 2983.481 5153.273 2958.8748 5160.8667 2948.8735 5199.046 C 2941.9941 5225.3984 2923.0237 5246.962 2906.7517 5246.962 C 2869.472 5246.962 2867.8845 5174.757 2904.6614 5152.0293 C 2919.769 5142.69 2924.1084 5122.0522 2914.3186 5106.1772 C 2904.5027 5090.3022 2895.1628 5051.5938 2893.5754 5020.135 C 2889.5803 4940.8125 2701.1704 4921.7095 2645.608 4994.9727 C 2586.315 5073.1836 2598.4592 5084.6665 2740.3022 5084.6665 C 2813.83 5084.6665 2882.5422 5098.557 2893.0464 5115.5435 C 2906.7517 5137.6895 2874.2874 5142.7695 2778.217 5133.5615 C 2660.5305 5122.238 2640.9248 5127.8203 2616.5303 5179.5464 C 2600.3113 5213.9155 2598.0889 5263.6045 2611.1855 5299.032 C 2623.5151 5332.3965 2626.6108 5387.5884 2618.0383 5421.7197 C 2604.6506 5475.1387 2611.2385 5482.097 2665.4253 5471.8584 C 2700.059 5465.2964 2758.823 5472.1226 2796.0234 5487.0186 C 2855.793 5510.9634 2848.702 5514.2974 2735.1692 5515.832 C 2615.9746 5517.4194 2606.6875 5522.526 2606.6875 5586.3965 C 2606.6875 5650.955 2600.364 5654.1826 2505.2463 5638.149 C 2449.4456 5628.7295 2383.2468 5615.4214 2358.1116 5608.5684 C 2302.3638 5593.355 2247.8862 5683.922 2273.1804 5749.803 C 2288.7378 5790.3374 2278.2605 5794.5176 2195.1284 5781.024 C 2083.9504 5762.979 2038.6273 5795.9727 2038.6273 5894.9004 C 2038.6273 5955.755 2049.819 5963.877 2133.6125 5963.877 C 2198.4885 5963.877 2224.4705 5953.1616 2215.607 5930.0635 C 2208.4634 5911.463 2209.6274 5877.993 2218.2 5855.6626 C 2248.4153 5776.9487 2274.318 5816.557 2275.6936 5943.5835 C 2278.6042 6211.2627 2269.8728 6193.826 2400.8945 6193.826 C 2517.285 6193.826 2576.3662 6145.9897 2537.552 6083.1772 C 2529.191 6069.631 2541.3354 6058.5713 2564.513 6058.5713 C 2587.7168 6058.5713 2606.6875 6070.742 2606.6875 6085.612 S 2653.3071 6112.6523 2710.3247 6112.6523 C 2793.404 6112.6523 2821.1853 6099.1323 2850.4216 6044.4956 C 2876.2712 5996.1826 2892.9402 5986.155 2907.7305 6010.073 C 2919.3984 6028.938 2911.276 6062.8843 2889.289 6087.173 C 2867.699 6111.038 2859.1794 6140.407 2870.3713 6152.446 C 2881.5632 6164.4844 2826.5828 6167.077 2748.1868 6158.2134 C 2625.764 6144.376 2600.9724 6149.562 2572.6091 6194.9907 C 2546.7065 6236.4507 2509.215 6247.881 2399.1218 6247.881 C 2260.5596 6247.881 2258.6812 6248.992 2260.9565 6329.0283 C 2263.0466 6402.2124 2271.9631 6410.1763 2351.8936 6410.1763 C 2400.63 6410.1763 2456.9067 6425.3896 2476.9092 6443.9897 C 2522.0737 6485.9526 2562.3433 6497.859 2708.1284 6512.385 C 2795.0442 6521.0366 2823.09 6514.422 2823.09 6485.2124 C 2823.09 6457.299 2799.5156 6450.0493 2738.106 6459.0713 C 2677.3313 6467.988 2658.731 6462.4316 2672.8596 6439.572 C 2683.7341 6421.977 2717.8123 6411.208 2748.5833 6415.653 C 2779.3809 6420.072 2809.3052 6409.7524 2815.126 6392.7134 C 2830.8423 6346.7554 2594.887 6333.632 2553.2942 6378.1353 C 2509.7703 6424.7544 2496.8057 6408.827 2516.623 6333.0767 C 2526.889 6293.8125 2546.706 6277.2495 2571.868 6286.9067 C 2593.458 6295.1885 2649.6555 6302.332 2696.8042 6302.835 C 2743.953 6303.3115 2805.2305 6320.906 2833.0117 6341.9404 C 2876.5886 6374.9604 2879.3137 6392.1846 2852.9612 6467.776 C 2831.874 6528.286 2831.186 6560.777 2850.7124 6572.842 C 2883.3884 6593.03 2857.0886 6680.686 2818.3538 6680.686 C 2804.0662 6680.686 2799.674 6657.6675 2808.6172 6629.4893 C 2822.455 6585.886 2807.7441 6576.414 2709.0017 6565.3276 C 2618.8052 6555.2207 2583.1924 6563.5815 2548.214 6602.978 C 2500.0337 6657.2705 2282.0435 6676.612 2282.0435 6626.5527 C 2282.0435 6611.683 2323.1597 6599.512 2373.404 6599.512 C 2479.7402 6599.512 2541.838 6545.5107 2492.3872 6496.06 C 2454.0493 6457.7217 2311.3594 6454.8643 2254.9768 6491.298 C 2231.1113 6506.7227 2227.5393 6517.703 2246.3247 6517.9414 C 2268.1792 6518.2324 2271.6455 6541.8066 2257.2522 6592.7656 C 2245.69 6633.6704 2241.483 6682.3535 2247.886 6700.9536 C 2264.528 6749.4253 2209.8123 6742.9165 2191.1062 6694.1807 C 2172.1887 6644.8623 2021.0056 6639.4116 2004.2576 6687.407 C 1981.5563 6752.521 2018.069 6788.849 2106.228 6788.849 C 2202.7747 6788.849 2227.963 6822.9004 2227.963 6953.393 C 2227.963 7005.543 2241.7478 7032.3184 2268.5498 7032.3184 C 2290.8542 7032.3184 2309.137 7014.062 2309.137 6991.7314 C 2309.137 6940.2695 2352.6873 6938.815 2372.2136 6989.6675 C 2380.3362 7010.808 2415.1292 7032.107 2449.4983 7037.0015 C 2563.6926 7053.1675 2487.122 7096.162 2356.471 7089.257 C 2223.7822 7082.1924 2218.0408 7087.1406 2244.3933 7185.433 C 2257.2786 7233.534 2283.7368 7245.493 2394.0415 7253.0874 C 2521.3325 7261.8184 2527.2595 7259.2256 2512.7336 7201.414 C 2497.494 7140.745 2498.4463 7140.5605 2834.4937 7140.5605 C 3019.8872 7140.5605 3178.399 7129.474 3186.7598 7115.9277 C 3214.4087 7071.213 3172.2078 7011.259 3112.1208 7009.909 C 2780.9155 7002.5537 2642.4856 7005.0146 2576.4456 7019.4873 C 2511.7285 7033.6953 2498.473 7027.822 2498.473 6984.9062 C 2498.473 6936.9634 2517.708 6933.7886 2762.2095 6941.3823 C 2907.2805 6945.9067 3065.5278 6956.57 3113.8938 6965.1157 C 3166.916 6974.482 3201.8147 6969.428 3201.8147 6952.3896 C 3201.8147 6936.8315 3211.2603 6924.1323 3222.8225 6924.1323 C 3240.0469 6924.1323 3244.0156 7057.6147 3231.395 7212.0254 C 3229.6223 7233.6157 3198.2163 7236.2354 3127.4138 7220.625 C 2980.7288 7188.293 2759.5635 7193.955 2733.3167 7230.679 C 2716.357 7254.439 2707.361 7253.8833 2697.0422 7228.456 C 2675.2144 7174.64 2579.62 7187.472 2579.62 7244.2256 C 2579.62 7312.9644 2550.7808 7335.031 2507.7063 7299.312 C 2471.5908 7269.335 2467.7278 7272.404 2461.272 7336.2744 C 2457.0918 7377.5493 2363.2175 7399.192 2363.2175 7358.8965 C 2363.2175 7342.9155 2378.431 7328.8135 2397.0312 7327.5435 C 2415.6316 7326.2466 2394.3325 7314.2876 2349.6973 7300.9526 C 2298.4739 7285.6597 2265.2158 7286.507 2259.5273 7303.2812 C 2254.553 7317.886 2232.5398 7329.872 2210.5793 7329.872 C 2188.619 7329.872 2177.4006 7318.9717 2185.6292 7305.6367 C 2193.8577 7292.328 2181.3958 7274.0723 2157.9539 7265.076 C 2070.3503 7231.4478 2038.6002 7247.9575 2038.6002 7326.989 C 2038.6002 7393.5317 2048.7603 7404.723 2106.2012 7401.3896 C 2143.3752 7399.247 2174.1992 7385.3296 2174.6753 7370.433 C 2175.178 7355.5635 2190.3916 7362.7866 2208.5156 7386.493 C 2226.6394 7410.1997 2290.166 7442.9287 2349.6707 7459.2 L 2457.859 7488.807 L 2363.1907 7483.7275 C 2239.604 7477.086 2173.4053 7536.671 2210.3674 7621.311 C 2234.18 7675.842 2252.0393 7681.5034 2366.9214 7670.8145 C 2438.253 7664.2 2511.278 7649.7275 2529.1638 7638.641 C 2551.759 7624.6973 2556.2043 7632.9263 2543.6895 7665.4966 C 2533.7676 7691.346 2537.4453 7734.4736 2551.8386 7761.3813 C 2575.175 7804.9854 2610.7349 7809.271 2879.9485 7800.9365 C 3046.001 7795.777 3185.754 7787.6807 3190.4634 7782.9453 C 3195.173 7778.2354 3184.1135 7744.3423 3165.8572 7707.6445 C 3142.9707 7661.6333 3103.5212 7636.631 3038.7249 7627.211 C 2983.9033 7619.2207 2957.7888 7605.1187 2976.0186 7593.397 C 2993.2166 7582.284 3001.2864 7545.851 2993.9573 7512.4077 C 2984.2737 7468.222 2987.7395 7461.6074 3006.6309 7488.2783 C 3022.7969 7511.085 3054.3882 7518.0703 3090.1333 7506.719 C 3131.1172 7493.7017 3147.6006 7499.999 3147.6006 7528.627 C 3147.6006 7550.6934 3132.3872 7574.9023 3113.7869 7582.4165 C 3092.5408 7590.9893 3091.2974 7596.8364 3110.4795 7598.186 C 3158.3691 7601.5464 3204.3804 7530.5317 3185.7537 7482.0073 C 3173.715 7450.601 3134.8213 7438.034 3050.0488 7438.034 C 2984.6968 7438.034 2931.1982 7425.837 2931.1982 7410.967 S 2964.668 7383.7417 3005.5989 7383.53 C 3058.7803 7383.213 3069.3105 7376.36 3042.5347 7359.3735 C 3012.478 7340.3237 3016.1558 7329.714 3061.0554 7305.69 C 3091.853 7289.2324 3123.9204 7275.7393 3132.3342 7275.7393 C 3162.6558 7275.7393 3146.86 7352.68 3113.8135 7366.015 C 3089.1016 7375.99 3090.1335 7380.2227 3117.597 7381.784 C 3138.261 7382.975 3170.2227 7363.3955 3188.5847 7338.2607 C 3214.3286 7303.0713 3256.9001 7294.234 3374.1633 7299.6577 C 3470.392 7304.1025 3526.3518 7295.8213 3526.3518 7277.168 C 3526.3518 7259.1763 3499.92 7254.2817 3458.724 7264.6 C 3420.307 7274.231 3391.0967 7269.865 3391.0967 7254.4663 C 3391.0967 7220.6265 3468.6729 7189.141 3501.7456 7209.567 C 3515.2922 7217.928 3526.3518 7205.81 3526.3518 7182.6055 C 3526.3518 7159.4277 3517.2236 7141.8594 3506.0583 7143.633 C 3494.9192 7145.3794 3437.0815 7144.6113 3377.5764 7141.9126 C 3276.7175 7137.3354 3273.9656 7135.166 3337.0159 7109.9243 C 3374.2163 7095.0283 3431.4192 7087.911 3464.1482 7094.1025 C 3499.1792 7100.717 3529.7385 7089.4985 3538.443 7066.8237 C 3566.5417 6993.587 3502.5127 6930.5103 3371.5176 6902.3853 L 3242.3481 6874.6304 L 3391.1233 6879.022 C 3493.9404 6882.0645 3537.8086 6893.8916 3533.1516 6917.2544 C 3529.421 6935.8545 3538.0464 6951.042 3552.3074 6951.042 C 3580.9883 6951.042 3576.5432 7298.6514 3547.2542 7345.3765 C 3535.6653 7363.871 3479.0972 7368.078 3392.1287 7356.965 C 3316.8547 7347.308 3249.2007 7345.4824 3241.766 7352.9165 C 3234.3313 7360.3516 3236.0244 7425.1216 3245.5496 7496.8765 C 3258.223 7592.4976 3253.8044 7627.343 3229.013 7627.343 C 3203.8247 7627.343 3202.8457 7636.603 3225.2031 7663.511 C 3241.7131 7683.408 3301.0327 7701.3467 3356.9922 7703.358 C 3432.716 7706.083 3448.3792 7700.1562 3418.1902 7680.18 C 3382.9211 7656.844 3384.1118 7648.404 3427.3445 7615.331 C 3474.0173 7579.6387 3472.4822 7576.7544 3402.3945 7568.4736 C 3361.3047 7563.6577 3322.5698 7544.1055 3316.299 7525.029 C 3310.055 7505.979 3321.2734 7493.7817 3341.276 7497.9883 C 3361.2517 7502.1685 3374.587 7490.395 3370.8562 7471.795 S 3375.2747 7438.0073 3388.9272 7438.0073 C 3402.606 7438.0073 3435.1497 7429.779 3461.2378 7419.778 C 3498.359 7405.5166 3504.788 7411.814 3490.686 7448.617 C 3475.9224 7487.0615 3483.2249 7492.2734 3530.6648 7477.245 C 3579.5598 7461.6875 3585.407 7466.7676 3567.8386 7509.286 C 3556.382 7537.0415 3548.9473 7574.9556 3551.355 7593.556 C 3559.6367 7658.061 3560.4565 7749.448 3553.313 7816.732 C 3549.3708 7853.9326 3555.9854 7907.7754 3568.024 7936.4033 C 3585.2217 7977.334 3580.8032 7984.928 3547.2808 7972.069 C 3523.8386 7963.073 3497.6184 7962.756 3489.046 7971.354 C 3462.8518 7997.548 3310.0022 8001.437 3310.0022 7975.905 C 3310.0022 7927.487 3258.9377 7953.8916 3240.549 8011.8086 C 3211.974 8101.7935 3072.38 8230.566 3023.6438 8211.86 C 3000.7046 8203.05 2989.6448 8183.3916 2999.0376 8168.1777 S 3026.1045 8146.6675 3038.2488 8154.155 C 3050.4197 8161.6953 3075.4229 8149.71 3093.8113 8127.564 C 3122.4922 8092.983 3111.4062 8087.2944 3015.7063 8087.2944 C 2951.2803 8087.2944 2904.1846 8100.1006 2904.1846 8117.642 C 2904.1846 8138.227 2890.7437 8136.851 2862.4067 8113.3296 C 2839.4143 8094.253 2759.1926 8078.4575 2684.104 8078.246 C 2571.3123 8077.9287 2540.4353 8066.922 2506.357 8014.931 C 2475.0833 7967.1743 2440.1318 7952.0137 2361.3918 7952.0137 C 2240.3184 7952.0137 2191.1853 8009.454 2233.2542 8101.741 C 2256.273 8152.223 2273.4707 8157.568 2358.8782 8140.6875 C 2413.303 8129.9185 2480.375 8111.7153 2507.9182 8100.259 C 2547.7908 8083.643 2555.8606 8089.8335 2547.447 8130.6855 C 2541.626 8159.049 2516.2524 8180.295 2490.6143 8178.2046 C 2465.1616 8176.1406 2444.3123 8191.3545 2444.3123 8212.019 S 2431.427 8249.59 2415.658 8249.59 C 2399.8887 8249.59 2394.5442 8237.393 2403.7253 8222.522 C 2413.4885 8206.753 2385.972 8195.509 2337.6853 8195.509 C 2292.177 8195.509 2254.95 8207.68 2254.95 8222.522 C 2254.95 8237.393 2237.0642 8249.59 2215.236 8249.59 C 2191.0266 8249.59 2181.6074 8233.715 2191.0796 8209.003 C 2201.1868 8182.677 2190.3916 8168.4424 2160.282 8168.4424 C 2129.114 8168.4424 2119.298 8182.4653 2130.331 8211.226 C 2139.38 8234.774 2146.947 8274.329 2147.185 8299.146 C 2147.529 8337.485 2151.3655 8338.278 2172.7705 8304.438 C 2194.863 8269.487 2199.8374 8269.54 2213.4634 8305.0205 C 2233.3071 8356.746 2420.1294 8357.408 2482.0947 8305.999 C 2507.9182 8284.542 2589.0393 8268.904 2674.156 8268.904 C 2766.6013 8268.904 2815.179 8258.692 2804.569 8241.5205 C 2793.88 8224.217 2801.6057 8222.787 2825.6562 8237.657 C 2871.8525 8266.18 3174.5093 8271.259 3157.2056 8243.1875 C 3150.4587 8232.207 3168.9268 8197.441 3198.2954 8165.9556 C 3244.5974 8116.214 3269.786 8111.16 3389.1658 8127.591 C 3511.033 8144.339 3524.685 8141.3486 3509.2603 8101.079 C 3496.613 8068.165 3486.2678 8064.6987 3471.5835 8088.4585 C 3459.8628 8107.4297 3436.5527 8112.1387 3416.286 8099.597 C 3389.933 8083.2993 3394.2195 8073.3237 3433.5364 8059.3276 C 3518.6265 8029.0063 3547.069 8057.0522 3548.6565 8172.967 C 3549.477 8233.106 3558.023 8290.203 3567.6008 8299.781 C 3577.1787 8309.386 3657.0564 8317.218 3745.083 8317.218 C 3962.9146 8317.218 3934.7097 8369.8955 3713.3066 8376.483 C 3456.4226 8384.157 3442.5056 8387.622 3459.2007 8440.222 C 3468.1963 8468.585 3456.343 8493.403 3428.6675 8503.986 C 3369.2156 8526.794 3348.6045 8503.722 3387.075 8457.367 C 3427.2388 8408.975 3400.0925 8384.818 3305.504 8384.818 C 3214.5134 8384.818 3207.3962 8357.116 3285.7922 8308.195 C 3317.119 8288.642 3335.481 8284.355 3326.644 8298.67 C 3310.3193 8325.102 3461.449 8359.63 3486.0024 8335.104 C 3510.397 8310.683 3499.814 8195.51 3473.1702 8195.51 C 3458.7505 8195.51 3453.353 8212.205 3461.1846 8232.578 C 3477.5886 8275.334 3400.9392 8314.36 3376.8884 8275.467 C 3368.0776 8261.232 3373.7927 8249.591 3389.5618 8249.591 C 3405.3044 8249.591 3418.216 8237.394 3418.216 8222.523 C 3418.216 8207.653 3387.789 8195.51 3350.5884 8195.51 C 3313.3882 8195.51 3282.961 8183.3125 3282.961 8168.469 C 3282.961 8105.9214 3231.6846 8148.043 3214.9365 8224.376 C 3204.9355 8270.017 3176.5723 8315.657 3151.9395 8325.817 C 3114.395 8341.295 3080.3696 8466.0205 3113.6807 8466.0205 C 3137.599 8466.0205 3198.4534 8390.19 3187.3142 8374.236 C 3180.7524 8364.87 3196.019 8375.453 3221.181 8397.811 C 3264.0435 8435.857 3263.5935 8441.017 3214.09 8478.429 C 3184.1392 8501.077 3101.986 8518.778 3024.5955 8519.281 C 2949.4539 8519.758 2873.783 8534.336 2856.4263 8551.72 C 2832.3489 8575.77 2820.8926 8572.991 2808.2192 8539.972 C 2785.1738 8479.912 2585.44 8505.152 2524.1096 8575.849 C 2486.1948 8619.559 2457.276 8625.379 2350.4106 8610.721 C 2249.816 8596.937 2232.1418 8587.569 2268.3105 8567.303 C 2293.684 8553.121 2349.379 8548.465 2392.0562 8556.983 C 2446.5603 8567.885 2476.749 8559.842 2493.471 8529.97 C 2510.801 8498.987 2579.9631 8482.557 2747.6826 8469.539 C 2967.6045 8452.447 3095.7156 8403.208 3047.0056 8354.499 C 3035.02 8342.539 2924.1333 8324.971 2800.6257 8315.473 C 2601.4739 8300.18 2571.8672 8303.884 2539.3496 8348.28 C 2510.4836 8387.703 2467.7534 8398.154 2338.2664 8397.387 C 2247.8318 8396.858 2174.066 8402.942 2174.357 8410.906 C 2176.7117 8474.777 2235.026 8824.478 2256.8276 8905.545 C 2281.672 8997.99 2292.414 9006.987 2377.7422 9006.987 C 2453.3337 9006.987 2471.3782 8996.536 2471.3782 8952.879 C 2471.3782 8923.113 2481.8027 8898.771 2494.5557 8898.771 C 2507.2822 8898.771 2516.4368 8935.258 2514.849 8979.84 C 2512.1506 9055.404 2504.848 9060.961 2407.64 9061.014 C 2323.6348 9061.067 2306.4897 9069.375 2319.719 9103.85 C 2328.7415 9127.397 2336.1497 9157.798 2336.1497 9171.504 C 2336.1497 9211.985 2434.8657 9199.761 2472.3572 9154.597 C 2497.678 9124.116 2514.9287 9120.968 2536.5188 9142.902 C 2577.344 9184.362 2477.5698 9256.038 2409.2014 9234.343 C 2364.0105 9220.002 2359.883 9227.992 2375.5728 9299.456 C 2391.1567 9370.364 2373.562 9526.733 2319.3752 9798.989 C 2311.1467 9840.318 2314.5862 9872.358 2327.0217 9870.163 C 2387.9553 9859.474 2471.352 9875.375 2471.352 9897.759 C 2471.352 9911.597 2431.7966 9920.751 2383.431 9918.079 L 2295.51 9913.157 L 2275.3752 10129.586 C 2256.5105 10332.548 2267.9668 10621.129 2300.3518 10757.972 C 2312.2317 10808.137 2323.4236 10813.587 2366.9475 10790.33 C 2435.4216 10753.633 2518.342 10781.492 2539.5088 10848.247 C 2548.7957 10877.457 2568.2688 10893.994 2582.7947 10884.998 C 2599.0664 10874.971 2595.812 10852.534 2574.3015 10826.6045 C 2543.7952 10789.854 2547.8167 10787.234 2606.025 10805.729 C 2642.6963 10817.344 2778.0571 10829.541 2906.8828 10832.796 C 3072.4856 10837.029 3159.6392 10851.819 3204.486 10883.173 C 3239.3318 10907.62 3301.694 10927.622 3342.9954 10927.622 C 3384.3232 10927.622 3418.1372 10939.767 3418.1372 10954.636 S 3377.9736 10981.65 3328.8667 10981.65 C 3220.467 10981.65 3162.2058 11028.719 3205.6768 11081.134 C 3222.028 11100.818 3263.4883 11116.958 3297.7783 11116.958 C 3407.9773 11116.958 3487.1936 11242.688 3396.1238 11273.0625 C 3377.0474 11279.412 3370.2212 11267.426 3379.3757 11243.667 C 3397.5789 11196.228 3380.3547 11183.818 3260.3396 11158.101 C 3176.9429 11140.162 3170.8574 11143.469 3179.192 11201.969 C 3184.6423 11240.201 3209.5398 11268.591 3242.2952 11273.803 C 3355.4573 11291.848 3380.3284 11313.014 3309.9226 11331.429 C 3267.9597 11342.383 3239.0142 11371.778 3233.643 11408.899 C 3226.2876 11459.646 3237.7441 11468.643 3309.7373 11468.643 C 3374.4565 11468.53 3393.5327 11457.207 3389.8816 11421.196 z M 3445.3914 11037.287 C 3445.3914 10971.962 3460.446 10965.399 3481.904 11021.306 C 3490.2646 11043.16 3485.5022 11068.217 3471.2678 11077.001 C 3457.033 11085.812 3445.3914 11067.926 3445.3914 11037.287 z M 2811.9258 10768.814 C 2800.2842 10749.949 2798.0618 10727.222 2806.9783 10718.278 C 2831.1877 10694.096 2857.593 10729.709 2844.496 10768.92 C 2835.3416 10796.41 2828.965 10796.41 2811.9258 10768.814 z M 2985.519 10765.216 C 2985.519 10750.346 3003.7751 10738.148 3026.106 10738.148 C 3048.4104 10738.148 3066.6929 10750.346 3066.6929 10765.216 S 3048.4365 10792.2295 3026.106 10792.2295 C 3003.7751 10792.2295 2985.519 10780.085 2985.519 10765.216 z M 2498.6062 10736.825 C 2498.6062 10721.215 2459.157 10691.873 2410.9763 10671.605 L 2323.3464 10634.749 L 2404.2295 10625.542 C 2508.634 10613.716 2513.5554 10538.5205 2410.712 10526.694 C 2321.6533 10516.401 2310.3555 10467.428 2397.1917 10468.01 C 2503.713 10468.725 2537.8442 10510.767 2538.5586 10642.026 C 2538.929 10709.786 2530.092 10765.163 2518.9265 10765.163 C 2507.7344 10765.216 2498.6062 10752.436 2498.6062 10736.825 z M 3433.0088 10712.96 C 3424.436 10699.122 3429.8071 10680.152 3444.9417 10670.785 S 3472.432 10672.743 3472.432 10695.947 C 3472.432 10743.493 3456.2126 10750.478 3433.0088 10712.96 z M 2687.9421 10665.732 C 2542.4214 10637.1045 2592.9302 10616.229 2817.7202 10612.049 C 2947.128 10609.668 3071.2969 10618.398 3093.6543 10631.521 C 3122.6792 10648.535 3107.254 10655.651 3039.6265 10656.472 C 2987.5564 10657.081 2902.334 10662.425 2850.2642 10668.299 C 2798.194 10674.198 2725.1426 10673.009 2687.9421 10665.732 z M 3271.5864 10601.28 C 3220.125 10549.3955 3220.7073 10548.786 3321.4604 10548.786 C 3400.6504 10548.786 3426.5796 10536.695 3437.5596 10494.679 C 3457.483 10418.452 3499.4985 10427.289 3499.4985 10507.696 C 3499.4985 10556.697 3481.2688 10579.372 3431.871 10591.781 C 3394.6704 10601.147 3364.2437 10619.589 3364.2437 10632.871 C 3364.217 10670.733 3328.3132 10658.482 3271.5864 10601.28 z M 3059.8933 10583.5 C 2966.0986 10569.292 2962.1035 10521.693 3054.7341 10521.693 C 3093.9983 10521.693 3116.726 10510.025 3107.254 10494.68 C 3098.0464 10479.81 3102.1208 10467.639 3116.2764 10467.639 S 3149.402 10486.9 3158.451 10510.449 C 3180.6758 10568.34 3179.1147 10603.715 3154.588 10598.819 C 3143.4224 10596.57 3100.8245 10589.718 3059.8933 10583.5 z M 2698.5786 10533.017 C 2707.6008 10509.495 2715.0093 10484.439 2715.0093 10477.349 S 2727.18 10471.951 2742.0496 10481.159 C 2785.1501 10507.829 2773.3499 10575.827 2725.619 10575.827 C 2697.097 10575.8 2687.8098 10561.143 2698.5786 10533.017 z M 2796.58 10528.466 C 2796.7917 10517.301 2808.7773 10489.943 2823.2236 10467.612 C 2844.4167 10434.805 2849.5234 10438.693 2849.8672 10487.906 C 2850.079 10521.402 2838.0933 10548.786 2823.2236 10548.786 C 2808.3276 10548.786 2796.342 10539.632 2796.58 10528.466 z M 3661.794 10452.504 C 3661.794 10429.3 3673.965 10417.817 3688.8608 10427.024 S 3715.8745 10455.203 3715.8745 10469.226 C 3715.8745 10483.196 3703.7302 10494.679 3688.8608 10494.679 S 3661.794 10475.709 3661.794 10452.504 z M 3310.1362 10455.706 C 3310.1362 10449.145 3322.3071 10436.232 3337.1768 10427.024 C 3352.0464 10417.817 3364.2173 10423.188 3364.2173 10438.957 S 3352.0466 10467.611 3337.1768 10467.611 C 3322.3071 10467.612 3310.1362 10462.268 3310.1362 10455.706 z M 2463.1787 10384.454 C 2455.109 10353.604 2423.253 10321.774 2392.4026 10313.678 C 2314.3506 10293.278 2322.1028 10251.236 2403.9119 10251.236 C 2454.1562 10251.236 2471.5393 10236.896 2471.5393 10195.542 C 2471.5393 10164.903 2483.7102 10147.388 2498.5798 10156.542 C 2541.31 10182.947 2530.0918 10278.277 2482.0962 10296.665 C 2442.0647 10312.037 2442.0647 10315.371 2482.0962 10337.755 C 2506.041 10351.169 2525.6467 10379.771 2525.6467 10401.36 C 2525.6467 10460.681 2479.8738 10448.324 2463.1787 10384.454 z M 2606.7944 10413.531 C 2573.2983 10391.915 2575.653 10387.576 2620.3147 10388.793 C 2650.0803 10389.613 2698.7637 10400.726 2728.5027 10413.531 C 2778.0593 10434.83 2776.9216 10436.921 2714.9824 10438.27 C 2677.8086 10439.063 2629.1255 10427.951 2606.7944 10413.531 z M 2917.8914 10413.531 C 2908.7104 10398.661 2926.2258 10386.491 2956.891 10386.491 C 2987.5298 10386.491 3012.586 10374.32 3012.586 10359.478 C 3012.586 10344.607 3025.4712 10332.41 3041.2402 10332.41 C 3057.0095 10332.41 3062.354 10344.607 3053.1729 10359.478 C 3043.9653 10374.347 3053.4111 10386.491 3074.128 10386.491 C 3128.1558 10386.491 3143.8457 10363.445 3128.8438 10306.084 C 3099.766 10194.933 2864.869 10220.861 2842.538 10337.702 C 2831.9812 10392.921 2830.2085 10391.545 2826.9543 10325.61 C 2823.594 10257.692 2814.0427 10251.236 2716.676 10251.236 C 2658.0442 10251.236 2602.5347 10239.039 2593.3535 10224.169 C 2583.8813 10208.876 2606.318 10197.155 2645.0002 10197.155 C 2694.6626 10197.155 2709.109 10186.042 2697.8113 10156.568 C 2672.517 10090.687 2732.154 10110.239 2780.2288 10183.608 C 2821.1333 10246.023 2901.461 10284.997 2863.8901 10224.169 C 2853.783 10207.844 2893.3647 10196.282 2963.7175 10194.985 C 3027.826 10193.821 3065.0793 10186.704 3046.4526 10179.19 C 2985.043 10154.425 3011.2632 10124.977 3094.739 10124.977 C 3172.13 10124.977 3176.0454 10129.978 3162.9487 10212.475 C 3146.915 10313.439 3175.0137 10332.357 3341.0664 10332.357 C 3412.8743 10332.357 3442.5076 10342.333 3430.1516 10362.335 C 3419.092 10380.221 3372.102 10386.2 3313.5762 10377.204 C 3249.4148 10367.31 3197.3977 10375.644 3163.0283 10401.334 C 3103.0469 10446.102 2942.9478 10454.065 2917.8914 10413.531 z M 3445.788 10285.023 C 3446.3174 10259.121 3498.5195 10177.471 3499.075 10201.68 C 3499.3132 10211.602 3506.8801 10238.986 3515.9026 10262.561 C 3526.6711 10290.633 3517.3843 10305.344 3488.862 10305.344 C 3464.944 10305.344 3445.5767 10296.188 3445.788 10285.023 z M 3323.6565 10251.236 C 3314.4492 10236.366 3325.9055 10224.169 3349.1094 10224.169 S 3391.2842 10236.366 3391.2842 10251.236 S 3379.8276 10278.25 3365.8313 10278.25 S 3332.8376 10266.105 3323.6565 10251.236 z M 3661.794 10224.143 C 3661.794 10209.273 3680.0767 10197.129 3702.381 10197.129 C 3724.7117 10197.129 3742.968 10209.273 3742.968 10224.143 S 3724.7117 10251.21 3702.381 10251.21 C 3680.0767 10251.236 3661.794 10239.039 3661.794 10224.143 z M 2824.0703 10124.315 C 2822.9854 10050.312 2804.9673 10039.278 2656.2185 10021.419 C 2560.7305 10009.937 2524.8 10018.059 2478.1538 10061.529 C 2415.236 10120.135 2363.3513 10132.543 2363.3513 10088.914 C 2363.3513 10074.044 2378.6707 10061.873 2397.4297 10061.873 C 2416.162 10061.873 2447.0127 10037.056 2465.9302 10006.708 S 2510.3801 9957.76 2522.6304 9965.327 C 2534.8804 9972.92 2611.8215 9981.309 2693.604 9983.954 C 2865.9536 9989.59 2929.48 10045.576 2863.0432 10133.338 C 2826.5574 10181.466 2824.8904 10181.068 2824.0703 10124.315 z M 3243.4875 10133.549 C 3206.5518 10106.535 3217.7437 10101.191 3311.4062 10101.191 C 3389.9873 10101.191 3434.7285 10085.951 3460.79 10050.285 C 3495.2917 10003.11 3499.287 10002.792 3515.8496 10045.973 C 3525.6921 10071.584 3522.967 10102.275 3509.8174 10114.234 C 3466.0288 10154.081 3289.102 10166.887 3243.4875 10133.549 z M 3661.794 10063.435 C 3661.794 10049.465 3673.965 10030.468 3688.8608 10021.261 S 3715.8745 10023.536 3715.8745 10046.74 S 3703.7302 10088.915 3688.8608 10088.915 S 3661.794 10077.431 3661.794 10063.435 z M 2971.9988 10034.807 L 2863.8108 10015.439 L 2986.2864 10011.604 C 3074.3662 10008.825 3122.5469 9991.654 3157.8423 9950.432 C 3197.6355 9903.944 3227.3484 9895.874 3314.8723 9907.596 C 3374.2449 9915.56 3429.9133 9929.186 3438.6182 9937.891 C 3473.5166 9972.762 3419.4885 9981.256 3313.7083 9957.469 C 3224.173 9937.36 3201.9219 9939.874 3201.9219 9970.09 C 3201.9219 9990.806 3183.6655 10007.792 3161.335 10007.792 C 3139.0305 10007.792 3120.7744 10019.963 3120.7744 10034.833 S 3111.6462 10060.153 3100.4807 10058.037 S 3031.5037 10045.443 2971.9988 10034.807 z M 3310.1362 10034.807 C 3310.1362 10019.9375 3322.3071 10007.767 3337.1768 10007.767 C 3352.0464 10007.767 3364.2173 10019.9375 3364.2173 10034.807 S 3352.0466 10061.848 3337.1768 10061.848 C 3322.3071 10061.873 3310.1362 10049.703 3310.1362 10034.807 z M 3012.5593 9953.659 C 3012.5593 9938.789 3030.8157 9926.618 3053.1465 9926.618 C 3075.451 9926.618 3093.7334 9938.815 3093.7334 9953.659 C 3093.7334 9968.528 3075.477 9980.699 3053.1465 9980.699 C 3030.8157 9980.699 3012.5593 9968.528 3012.5593 9953.659 z M 3479.205 9856.848 C 3479.205 9782.738 3512.4365 9769.721 3537.175 9834.173 C 3559.1355 9891.376 3559.0562 9891.694 3516.4053 9908.071 C 3491.138 9917.702 3479.205 9901.271 3479.205 9856.848 z M 2687.9421 9860.553 C 2687.9421 9853.991 2700.113 9841.132 2714.9827 9831.925 C 2729.8523 9822.717 2742.0232 9828.088 2742.0232 9843.856 S 2729.8525 9872.484 2714.9827 9872.484 C 2700.1394 9872.484 2687.9421 9867.113 2687.9421 9860.553 z M 2785.8645 9830.628 C 2773.6406 9798.719 2747.1824 9793.004 2674.7659 9806.604 C 2612.4036 9818.272 2579.7275 9814.091 2579.7275 9794.354 C 2579.7275 9776.917 2629.1516 9764.2705 2697.4937 9764.2705 C 2886.618 9764.2705 3147.8147 9797.158 3147.8147 9820.971 C 3147.8147 9833.035 3088.6008 9835.866 3016.211 9827.32 C 2932.0999 9817.346 2877.8337 9822.664 2865.8218 9842.11 C 2839.4426 9884.841 2804.7822 9879.894 2785.8645 9830.628 z M 3341.463 9848.091 C 3313.2847 9830.681 3315.6133 9822.082 3352.3374 9807.9795 C 3408.032 9786.575 3438.6443 9808.906 3402.7935 9844.757 C 3388.7705 9858.806 3361.1746 9860.261 3341.463 9848.091 z M 2478.6304 9799.725 C 2503.7656 9774.5625 2531.9438 9761.598 2541.2307 9770.858 C 2567.8477 9797.502 2526.9695 9845.444 2477.6777 9845.444 C 2436.3762 9845.471 2436.4556 9841.898 2478.6304 9799.725 z M 3134.2942 9696.67 C 3134.2942 9659.495 3142.999 9629.042 3153.6353 9629.042 C 3182.6602 9629.042 3229.6501 9727.573 3209.9915 9747.231 C 3171.8386 9785.357 3134.2942 9760.302 3134.2942 9696.67 z M 2661.2986 9716.937 C 2661.5369 9705.771 2673.0461 9678.757 2686.8838 9656.85 C 2718.0518 9607.584 2754.6172 9638.382 2732.6833 9695.479 C 2716.5435 9737.68 2660.5579 9754.48 2661.2986 9716.937 z M 3012.5593 9710.189 C 3012.5593 9695.319 3030.8157 9683.176 3053.1465 9683.176 C 3075.451 9683.176 3093.7334 9695.346 3093.7334 9710.189 C 3093.7334 9725.06 3075.477 9737.257 3053.1465 9737.257 C 3030.8157 9737.257 3012.5593 9725.06 3012.5593 9710.189 z M 3256.029 9715.931 C 3256.029 9704.237 3306.6968 9692.595 3368.6091 9690.134 C 3486.4546 9685.424 3530.5605 9649.812 3508.2827 9577.369 C 3498.7048 9546.175 3506.7744 9548.714 3537.6248 9586.55 C 3576.4128 9634.148 3576.2542 9643.144 3535.6406 9687.991 C 3490.6882 9737.732 3256.029 9761.122 3256.029 9715.931 z M 2363.3513 9659.23 C 2363.3513 9635.814 2502.972 9597.741 2521.5986 9616.104 C 2526.8108 9621.236 2523.054 9638.435 2513.2378 9654.283 C 2491.8066 9688.97 2363.3513 9693.2295 2363.3513 9659.23 z M 2789.992 9624.094 C 2784.1182 9606.499 2719.2158 9583.798 2645.7146 9573.611 L 2512.0999 9555.117 L 2651.8528 9551.52 C 2735.3022 9549.376 2797.1619 9534.295 2805.3376 9514.08 C 2815.2065 9489.792 2825.34 9488.733 2841.4001 9510.297 C 2853.6768 9526.833 2926.7283 9546.254 3003.6958 9553.503 C 3119.636 9564.352 3145.724 9558.715 3155.699 9520.536 C 3162.3135 9495.162 3156.572 9454.443 3142.893 9429.996 C 3126.5947 9400.865 3128.1028 9385.599 3147.2852 9385.599 C 3163.3718 9385.599 3184.0886 9405.283 3193.349 9429.387 C 3207.1338 9465.264 3236.079 9470.159 3353.1838 9456.4 C 3438.3533 9446.373 3502.9907 9450.554 3512.9656 9466.693 C 3528.5496 9491.935 3506.7478 9496.036 3307.4636 9505.402 C 3268.8345 9507.228 3215.415 9530.511 3188.7717 9557.181 C 3152.55 9593.402 3105.8777 9603.801 3003.8545 9598.377 C 2916.0127 9593.721 2863.5193 9602.716 2856.5608 9623.645 C 2842.697 9665.263 2803.8296 9665.528 2789.992 9624.094 z M 3715.8745 9629.042 C 3715.8745 9614.172 3728.0718 9602.002 3742.9414 9602.002 C 3757.8108 9602.002 3769.9553 9614.172 3769.9553 9629.042 S 3757.7842 9656.056 3742.9414 9656.056 C 3728.0723 9656.083 3715.8745 9643.9375 3715.8745 9629.042 z M 3337.1765 9616.475 C 3337.1765 9609.569 3360.3013 9591.551 3388.5586 9576.39 C 3427.4785 9555.567 3443.6978 9558.609 3455.3394 9588.957 C 3466.3728 9617.691 3451.8206 9629.067 3403.9573 9629.067 C 3367.2334 9629.042 3337.1765 9623.38 3337.1765 9616.475 z M 2460.9033 9477.991 C 2450.7961 9451.639 2456.8286 9439.282 2476.593 9445.871 C 2517.0215 9459.338 2539.2993 9520.827 2503.7393 9520.827 C 2489.2136 9520.827 2469.952 9501.566 2460.9033 9477.991 z M 3019.3328 9502.915 C 2966.3367 9481.536 2979.751 9439.68 3039.6262 9439.68 C 3069.6829 9439.68 3093.7334 9457.725 3093.7334 9480.267 C 3093.7336 9521.938 3078.2026 9526.674 3019.3328 9502.915 z M 3513.8655 9404.729 C 3502.2766 9378.032 3500.398 9348.61 3509.6848 9339.324 C 3537.175 9311.86 3559.2942 9350.463 3546.6472 9403.75 C 3535.429 9451.03 3533.9736 9451.057 3513.8655 9404.729 z M 2470.64 9384.461 C 2440.9536 9365.648 2439.948 9359.246 2466.6182 9358.929 C 2490.457 9358.664 2496.7012 9338.37 2485.5093 9297.65 C 2471.169 9245.555 2473.841 9242.67 2503.977 9277.384 C 2526.6255 9303.472 2589.8875 9318.368 2681.2478 9319.082 C 2805.7874 9320.114 2821.424 9314.267 2807.9304 9271.748 C 2789.4097 9213.407 2845.3425 9205.973 2867.541 9263.837 C 2878.5212 9292.411 2923.13 9304.396 3018.6182 9304.396 C 3145.9355 9304.396 3153.1587 9300.719 3137.8127 9243.543 C 3128.8435 9210.047 3121.3293 9172.079 3121.144 9159.141 S 3048.4365 9140.858 2960.066 9147.234 S 2805.4434 9149.007 2812.8782 9136.969 C 2820.3127 9124.903 2764.8296 9115.061 2689.5557 9115.061 C 2608.8843 9115.061 2552.7134 9102.97 2552.7134 9085.612 C 2552.7134 9065.027 2637.5652 9061.801 2833.8066 9074.949 C 3086.484 9091.884 3117.625 9088.894 3141.7551 9045.767 C 3163.5566 9006.793 3199.7783 8998.882 3334.0808 9003.697 C 3483.3057 9009.096 3499.525 9004.386 3499.525 8955.755 C 3499.525 8906.172 3544.213 8853.149 3566.888 8875.824 C 3572.206 8881.116 3568.3428 8923.714 3558.3152 8970.438 C 3540.4028 9053.994 3537.4924 9055.396 3387.077 9052.751 C 3218.2993 9049.813 3145.9622 9088.442 3167.314 9170.12 C 3179.1145 9215.311 3204.9377 9223.248 3340.3516 9223.248 C 3479.8396 9223.248 3499.4985 9216.739 3499.4985 9170.755 C 3499.4985 9141.861 3511.6697 9110.694 3526.539 9101.513 C 3570.5657 9074.313 3557.4954 9213.379 3512.5425 9250.712 C 3485.3699 9273.254 3426.791 9279.499 3339.452 9269.153 C 3224.2524 9255.501 3205.6523 9260.21 3193.6929 9306.01 C 3182.0513 9350.539 3153.8203 9359.059 3008.3525 9362.021 C 2913.9756 9363.927 2778.509 9362.789 2707.3625 9359.429 C 2636.1895 9356.122 2562.7412 9366.044 2544.141 9381.442 C 2522.8157 9399.172 2495.6428 9400.283 2470.64 9384.461 z M 3364.217 9397.161 C 3364.217 9388.668 3382.4734 9363.453 3404.8044 9341.148 C 3440.8672 9305.086 3445.3914 9306.779 3445.3914 9356.601 C 3445.3914 9388.377 3427.823 9412.613 3404.8044 9412.613 C 3382.5 9412.613 3364.217 9405.681 3364.217 9397.161 z M 3715.8745 9360.119 C 3715.8745 9344.351 3728.0718 9331.491 3742.9414 9331.491 C 3757.8108 9331.491 3769.9553 9336.836 3769.9553 9343.398 S 3757.7842 9362.845 3742.9414 9372.053 C 3728.0723 9381.259 3715.8745 9375.889 3715.8745 9360.119 z M 2687.9421 9238.385 C 2687.9421 9231.823 2700.113 9218.9375 2714.9827 9209.7295 C 2729.8523 9200.522 2742.0232 9205.894 2742.0232 9221.662 S 2729.8525 9250.29 2714.9827 9250.29 C 2700.1394 9250.317 2687.9421 9244.973 2687.9421 9238.385 z M 2985.519 9223.277 C 2985.519 9208.407 3003.7751 9196.21 3026.106 9196.21 C 3048.4104 9196.21 3066.6929 9208.407 3066.6929 9223.277 S 3048.4365 9250.291 3026.106 9250.291 C 3003.7751 9250.317 2985.519 9238.173 2985.519 9223.277 z M 3381.4944 9128.609 C 3390.067 9106.278 3406.63 9088.022 3418.3245 9088.022 S 3446.5818 9106.278 3455.1545 9128.609 C 3465.6848 9156.046 3453.8052 9169.17 3418.3245 9169.17 C 3382.8704 9169.17 3370.9639 9156.046 3381.4944 9128.609 z M 3688.8608 9157.237 C 3688.8608 9150.676 3701.0051 9137.791 3715.8745 9128.609 C 3730.7441 9119.401 3742.9414 9124.746 3742.9414 9140.516 S 3730.7441 9169.17 3715.8745 9169.17 S 3688.8608 9163.798 3688.8608 9157.237 z M 3616.4182 9043.254 C 3626.1814 9033.491 3679.918 9017.8545 3735.904 9008.515 C 3821.1262 8994.28 3837.2395 8981.104 3835.07 8927.553 C 3832.6887 8868.392 3835.1494 8867.2 3867.8254 8911.889 C 3930.3997 8997.455 3869.1218 9060.981 3723.945 9060.981 C 3655.0737 9060.955 3606.6548 9052.991 3616.4182 9043.254 z M 3019.1475 9015.949 C 3000.468 9008.409 2993.192 8989.227 3003.008 8973.378 C 3015.073 8953.878 2984.5137 8949.406 2908.4988 8959.593 C 2846.7188 8967.901 2796.1567 8963.668 2796.1567 8950.2 C 2796.1567 8936.76 2783.9858 8925.727 2769.1162 8925.727 S 2742.0757 8943.983 2742.0757 8966.313 S 2729.9048 9006.874 2715.0352 9006.874 C 2700.1658 9006.874 2687.9946 8990.946 2687.9946 8971.525 C 2687.9946 8952.079 2654.525 8921.916 2613.594 8904.533 C 2551.9197 8878.3125 2579.6746 8875.322 2775.8894 8887.203 L 3012.5857 8901.517 L 3014.4114 8825.713 L 3016.2368 8749.91 L 3046.7698 8817.564 C 3089.9763 8913.265 3087.8596 8912.392 3147.6555 8858.284 C 3214.5159 8797.774 3217.6643 8839.578 3154.5876 8950.412 C 3107.9153 9032.38 3086.1135 9042.937 3019.1475 9015.949 z M 3381.944 8911.042 C 3399.6714 8864.846 3449.5452 8870.534 3466.2402 8920.62 C 3472.1936 8938.4795 3452.2703 8952.74 3421.4465 8952.74 C 3382.5264 8952.768 3370.7258 8940.278 3381.944 8911.042 z M 3720.3992 8925.7 C 3734.0251 8884.849 3777.5227 8880.668 3790.302 8918.953 C 3796.4932 8937.554 3781.2534 8952.74 3756.4883 8952.74 S 3715.4514 8940.596 3720.3992 8925.7 z M 2487.3086 8848.178 C 2475.667 8829.3125 2473.418 8806.61 2482.3345 8797.668 C 2506.544 8773.459 2532.9492 8809.072 2519.8523 8848.283 C 2510.724 8875.773 2504.348 8875.747 2487.3086 8848.178 z M 2268.657 8817.512 C 2258.7087 8801.398 2290.9087 8790.445 2348.217 8790.445 C 2401.1602 8790.445 2444.499 8802.643 2444.499 8817.512 S 2408.701 8844.526 2364.939 8844.526 S 2277.8645 8832.408 2268.657 8817.512 z M 2706.7275 8827.248 C 2685.111 8805.632 2709.5322 8763.404 2743.6636 8763.404 C 2757.66 8763.404 2769.1165 8781.634 2769.1165 8803.965 C 2769.1165 8845.822 2737.1812 8857.729 2706.7275 8827.248 z M 3364.217 8822.671 C 3218.7227 8812.405 3148.4758 8763.431 3279.2595 8763.431 C 3331.1443 8763.431 3360.5393 8752.265 3350.6968 8736.363 C 3341.4895 8721.493 3352.9458 8709.35 3376.1497 8709.35 C 3399.3274 8709.35 3418.3242 8694.718 3418.3242 8676.885 C 3418.3242 8652.279 3425.9177 8652.015 3449.651 8675.721 S 3472.5637 8717.128 3446.3438 8748.772 C 3417.6628 8783.326 3418.933 8790.47 3453.7258 8790.47 C 3476.824 8790.47 3499.6309 8764.065 3504.3933 8731.732 S 3526.195 8668.656 3542.2817 8663.391 C 3560.4585 8657.385 3567.0732 8684.055 3559.7708 8733.822 C 3546.1445 8826.454 3528.9202 8834.26 3364.217 8822.671 z M 2796.1567 8749.885 C 2796.1567 8719.299 2763.2688 8709.324 2662.4893 8709.324 C 2588.988 8709.324 2521.3076 8721.495 2512.1 8736.338 C 2502.8926 8751.208 2480.8792 8763.008 2463.152 8762.4795 C 2445.4517 8762.003 2460.956 8736.63 2497.6274 8706.096 C 2558.6667 8655.296 2662.013 8646.142 2782.61 8680.881 C 2797.4795 8685.142 2882.702 8686.385 2971.9722 8683.633 C 3109.979 8679.347 3125.166 8674.214 3073.4136 8649.237 C 2997.9807 8612.857 2994.5146 8574.043 3066.6667 8574.043 C 3096.4324 8574.043 3120.774 8587.51 3120.774 8603.993 S 3137.8394 8627.409 3158.715 8619.392 C 3213.2988 8598.41 3231.317 8627.355 3200.043 8685.803 C 3178.744 8725.596 3141.861 8736.338 3026.7673 8736.338 C 2946.334 8736.338 2872.9917 8748.535 2863.8105 8763.405 C 2838.5164 8804.283 2796.1567 8795.816 2796.1567 8749.885 z M 2390.3918 8682.23 C 2390.3918 8667.36 2395.763 8655.217 2402.3245 8655.217 S 2421.7712 8667.388 2430.9788 8682.23 C 2440.1863 8697.101 2434.8152 8709.298 2419.0461 8709.298 S 2390.3918 8697.101 2390.3918 8682.23 z M 3715.8745 8682.23 C 3715.8745 8667.36 3728.0718 8655.217 3742.9414 8655.217 C 3757.8108 8655.217 3769.9553 8667.388 3769.9553 8682.23 C 3769.9553 8697.101 3757.7842 8709.298 3742.9414 8709.298 C 3728.0723 8709.298 3715.8745 8697.101 3715.8745 8682.23 z M 2691.3289 8604.47 C 2696.9116 8587.748 2710.617 8574.069 2721.7559 8574.069 C 2753.4265 8574.069 2745.542 8613.466 2711.596 8624.79 C 2694.874 8630.346 2685.746 8621.191 2691.3289 8604.47 z M 3283.0693 8574.043 C 3283.0693 8559.173 3331.7527 8547.002 3391.2573 8547.002 C 3480.3428 8547.002 3499.472 8537.689 3499.472 8494.509 C 3499.472 8465.616 3511.6428 8434.448 3526.5125 8425.267 C 3542.599 8415.345 3553.553 8447.545 3553.553 8504.854 L 3553.553 8601.136 L 3418.2979 8601.136 C 3343.9502 8601.109 3283.0693 8588.912 3283.0693 8574.043 z M 2363.3513 8492.895 C 2363.3513 8478.024 2381.6077 8465.8545 2403.9119 8465.8545 C 2426.2427 8465.8545 2444.4988 8478.024 2444.4988 8492.895 S 2426.2424 8519.935 2403.9119 8519.935 C 2381.6077 8519.935 2363.3513 8507.765 2363.3513 8492.895 z M 3715.8745 8452.334 C 3715.8745 8430.004 3734.1309 8411.773 3756.4617 8411.773 C 3778.766 8411.773 3797.0486 8430.004 3797.0486 8452.334 S 3778.766 8492.895 3756.4617 8492.895 C 3734.1575 8492.895 3715.8745 8474.639 3715.8745 8452.334 z M 2715.009 8384.68 C 2715.009 8369.811 2727.1797 8357.666 2742.0496 8357.666 S 2769.09 8369.811 2769.09 8384.68 S 2756.9192 8411.747 2742.0496 8411.747 S 2715.009 8399.55 2715.009 8384.68 z M 3959.3708 8276.466 C 3959.3708 8261.596 3995.1687 8249.452 4038.9312 8249.452 S 4126.0054 8261.597 4135.213 8276.466 C 4145.161 8292.579 4112.935 8303.533 4055.6523 8303.533 C 4002.6833 8303.533 3959.3708 8291.361 3959.3708 8276.466 z M 3729.4216 8249.452 C 3720.2139 8234.582 3725.585 8222.385 3741.3542 8222.385 S 3769.9822 8234.582 3769.9822 8249.452 S 3764.611 8276.466 3758.0762 8276.466 C 3751.514 8276.466 3738.629 8264.321 3729.4216 8249.452 z M 3769.9822 8207.171 C 3717.912 8187.4595 3654.0156 8170.6313 3627.9802 8169.812 C 3601.9456 8168.9917 3580.6729 8159.1753 3580.6992 8148.0103 C 3580.752 8136.8447 3653.8035 8127.69 3743.021 8127.69 C 3893.2512 8127.69 3905.2634 8132.214 3905.2634 8188.5703 C 3905.2634 8256.728 3902.1677 8257.15 3769.9822 8207.171 z M 2676.327 8198.387 C 2668.1777 8185.2104 2678.5493 8160.26 2699.3723 8142.983 C 2725.7512 8121.075 2742.6582 8120.308 2755.0405 8140.337 C 2764.8303 8156.1855 2787.214 8161.9272 2804.7822 8153.143 S 2813.0903 8156.3447 2784.224 8179.7603 C 2724.534 8228.205 2697.626 8232.862 2676.327 8198.387 z M 3742.968 8088.717 C 3742.968 8074.7207 3755.1123 8055.75 3769.982 8046.5425 S 3797.0486 8048.7915 3797.0486 8071.969 C 3797.0486 8095.1733 3784.8513 8114.17 3769.982 8114.17 S 3742.968 8102.7397 3742.968 8088.717 z M 2687.9421 7734.784 C 2687.9421 7719.5444 2721.412 7693.456 2762.343 7676.788 L 2836.7437 7646.467 L 2728.529 7621.8076 C 2669.0242 7608.208 2592.9302 7591.4863 2559.4602 7584.607 C 2524.112 7577.358 2498.95 7552.487 2499.453 7525.287 C 2500.2466 7481.1284 2502.3633 7481.155 2536.2563 7525.8164 C 2559.5396 7556.4546 2609.255 7573.2827 2677.4116 7573.521 C 2735.3025 7573.7324 2810.4968 7581.379 2844.5752 7590.4805 L 2906.5144 7607.0957 L 2831.0288 7684.037 C 2754.6965 7761.9307 2687.9421 7785.584 2687.9421 7734.784 z M 3742.968 7669.432 C 3742.968 7662.871 3755.1123 7649.986 3769.982 7640.804 C 3784.8513 7631.597 3797.0486 7636.9414 3797.0486 7652.711 S 3784.8513 7681.365 3769.982 7681.365 S 3742.968 7675.9937 3742.968 7669.432 z M 2390.3918 7600.191 C 2390.3918 7585.321 2402.5625 7573.1504 2417.4324 7573.1504 C 2432.3018 7573.1504 2444.4727 7585.321 2444.4727 7600.191 C 2444.4727 7615.0605 2432.302 7627.231 2417.4324 7627.231 C 2402.5625 7627.257 2390.3918 7615.0596 2390.3918 7600.191 z M 2727.3386 7517.1377 C 2717.205 7500.707 2720.8298 7475.36 2735.4084 7460.755 C 2752.7122 7443.451 2767.4495 7448.663 2777.8474 7475.7827 C 2796.7917 7525.1016 2753.9292 7560.186 2727.3386 7517.1377 z M 2487.9436 7426.65 C 2496.9924 7403.0757 2516.254 7383.814 2530.7798 7383.814 C 2566.3396 7383.814 2544.0618 7445.277 2503.6333 7458.744 C 2483.869 7465.359 2477.8367 7452.9766 2487.9436 7426.65 z M 3756.4883 7437.922 C 3765.696 7423.052 3785.3806 7410.8545 3800.2505 7410.8545 S 3819.7769 7423.052 3810.596 7437.922 C 3801.3882 7452.7915 3781.677 7464.9355 3766.8337 7464.9355 C 3751.9375 7464.9355 3747.281 7452.764 3756.4883 7437.922 z M 2715.009 7397.308 C 2581.9766 7366.4316 2576.2349 7362.463 2660.9016 7359.3403 C 2732.6038 7356.721 2745.7537 7349.5244 2715.009 7329.6807 C 2692.7046 7315.2607 2682.571 7303.276 2692.5195 7303.0107 C 2702.4414 7302.7993 2731.9688 7294.4116 2758.083 7284.4106 C 2794.622 7270.3877 2801.5806 7276.5527 2788.2986 7311.186 C 2775.81 7343.7305 2789.436 7360.7954 2837.7224 7372.887 C 2874.3938 7382.121 2904.3975 7400.483 2904.3975 7413.7656 C 2904.345 7441.837 2908.446 7442.181 2715.009 7397.308 z M 3648.2737 7141.0596 C 3601.2043 7122.459 3604.7234 7118.411 3675.3142 7109.706 C 3735.0837 7102.377 3758.7373 7083.724 3765.1404 7038.8774 C 3769.9028 7005.407 3786.4392 6977.9966 3801.8914 6977.9966 C 3818.2954 6977.9966 3822.9785 7005.937 3813.1624 7045.095 C 3797.552 7107.2725 3801.2295 7110.342 3863.354 7086.6875 C 3936.4846 7058.88 3979.1357 7091.133 3925.2664 7133.4663 C 3884.2559 7165.7446 3721.9604 7170.1895 3648.2737 7141.0596 z M 2715.009 7086.2373 C 2715.009 7071.367 2733.9797 7059.197 2757.1836 7059.197 C 2780.361 7059.197 2791.844 7071.367 2782.6365 7086.2373 S 2754.4583 7113.278 2740.462 7113.278 C 2726.4653 7113.278 2715.009 7101.107 2715.009 7086.2373 z M 3039.6265 7086.2373 C 3039.6265 7071.367 3057.8826 7059.197 3080.2134 7059.197 C 3102.5178 7059.197 3120.8003 7071.367 3120.8003 7086.2373 S 3102.544 7113.278 3080.2134 7113.278 C 3057.8826 7113.278 3039.6265 7101.107 3039.6265 7086.2373 z M 3404.8044 7032.1304 C 3414.012 7017.2603 3445.153 7005.09 3474.046 7005.09 C 3502.912 7005.09 3526.539 7017.287 3526.539 7032.1304 C 3526.539 7047.0 3495.3975 7059.171 3457.3242 7059.171 C 3418.0598 7059.171 3395.3323 7047.4756 3404.8044 7032.1304 z M 3053.1465 6896.8486 C 3062.3274 6881.9785 3081.3247 6869.835 3095.321 6869.835 C 3109.3174 6869.835 3120.774 6881.9795 3120.774 6896.8486 S 3101.7769 6923.916 3078.5994 6923.916 S 3043.939 6911.744 3053.1465 6896.8486 z M 2687.9421 6881.5557 C 2687.9421 6873.142 2700.5627 6842.6885 2715.9617 6813.9014 C 2740.3032 6768.42 2734.7734 6761.5933 2673.4429 6761.5933 C 2634.6816 6761.5933 2584.675 6779.823 2562.3708 6802.154 C 2516.2275 6848.297 2240.664 6860.997 2268.657 6815.7007 C 2277.8645 6800.8306 2314.6946 6788.6333 2350.572 6788.6333 C 2397.4033 6788.6333 2411.3733 6777.203 2400.1814 6748.0728 C 2390.0742 6721.72 2400.8694 6707.5117 2430.979 6707.5117 S 2471.8835 6721.72 2461.7766 6748.0728 C 2441.4036 6801.201 2470.7192 6800.1694 2510.0364 6746.3794 C 2534.5898 6712.7773 2569.9646 6707.9355 2682.095 6722.8047 C 2759.7236 6733.097 2823.2236 6752.1206 2823.2236 6765.0854 C 2823.2236 6778.0503 2812.455 6788.66 2799.3318 6788.66 S 2769.0635 6813.028 2761.2847 6842.7676 C 2748.9023 6890.155 2687.9421 6922.381 2687.9421 6881.5557 z M 3195.0427 6863.855 C 3182.766 6831.866 3130.1667 6813.346 3014.5176 6800.275 C 2916.9658 6789.2153 2858.0164 6770.959 2867.9648 6754.846 C 2877.7014 6739.077 2941.3337 6734.579 3021.0527 6744.0513 C 3105.3225 6754.026 3171.4153 6748.655 3193.8784 6730.0015 C 3247.4038 6685.578 3262.1675 6716.8784 3235.7356 6818.8223 C 3218.4053 6885.789 3207.9014 6897.3774 3195.0427 6863.855 z M 3541.3557 6835.9946 C 3530.0051 6809.9863 3530.0051 6767.362 3541.3557 6741.3267 C 3560.9878 6696.268 3562.4958 6696.268 3573.2908 6741.3267 C 3579.5085 6767.362 3579.5085 6809.9863 3573.2908 6835.9946 C 3562.4958 6881.106 3560.9878 6881.106 3541.3557 6835.9946 z M 3431.8445 6761.62 C 3446.1055 6716.72 3436.078 6706.905 3372.816 6703.809 C 3311.3533 6700.8457 3308.0986 6697.8823 3355.962 6688.595 C 3390.3574 6681.9277 3409.7515 6662.5605 3402.0789 6642.5317 C 3382.7642 6592.155 3461.0278 6531.883 3488.3328 6576.0947 C 3499.9216 6594.8535 3495.0269 6614.3003 3477.2205 6620.227 C 3431.421 6635.4937 3437.9563 6680.4463 3485.9517 6680.4463 C 3508.256 6680.4463 3526.5386 6692.617 3526.5386 6707.487 S 3514.3677 6734.5005 3499.498 6734.5005 S 3472.4578 6752.783 3472.4578 6775.088 C 3472.4578 6797.4185 3459.4668 6815.675 3443.5916 6815.675 C 3427.0027 6815.727 3422.0022 6792.6562 3431.8445 6761.62 z M 3783.5288 6788.6606 C 3792.7366 6773.791 3812.4211 6761.647 3827.291 6761.647 S 3846.8174 6773.8174 3837.6365 6788.6606 C 3828.4287 6803.531 3808.7441 6815.728 3793.874 6815.728 S 3774.321 6803.53 3783.5288 6788.6606 z M 3889.9177 6762.599 C 3876.027 6748.7876 3812.6594 6734.421 3749.08 6730.6636 C 3629.938 6723.6787 3572.9998 6682.721 3542.308 6581.7827 C 3517.0933 6498.915 3316.142 6476.029 3251.6897 6548.683 C 3203.7207 6602.764 3044.415 6615.014 2944.9316 6572.258 C 2900.0583 6552.969 2906.329 6548.683 2981.656 6547.0957 C 3048.4368 6545.6934 3068.5715 6535.057 3057.75 6506.8525 C 3049.6538 6485.7656 3061.8774 6461.2646 3084.9229 6452.4277 C 3113.6035 6441.421 3122.123 6448.538 3111.9634 6474.9966 C 3103.8142 6496.269 3115.0852 6520.5312 3137.0193 6528.971 C 3158.9534 6537.385 3183.8503 6526.2197 3192.3171 6504.1533 C 3212.8752 6450.549 3533.127 6447.374 3577.0742 6500.3433 C 3593.6372 6520.293 3600.1194 6543.7354 3591.441 6552.4136 C 3582.7627 6561.0654 3583.715 6593.424 3593.505 6624.301 C 3608.3481 6671.0264 3633.4834 6680.4453 3743.1533 6680.4453 C 3815.6494 6680.4453 3882.536 6668.274 3891.717 6653.405 C 3923.4937 6601.996 3961.1702 6626.5757 3952.2803 6692.9336 C 3941.2998 6774.9287 3922.9114 6795.4604 3889.9177 6762.599 z M 3080.187 6707.5127 C 3070.9795 6692.643 3076.3506 6680.472 3092.1196 6680.472 S 3120.774 6692.643 3120.774 6707.5127 S 3115.4028 6734.5264 3108.8413 6734.5264 S 3089.3945 6722.4087 3080.187 6707.5127 z M 4054.0654 6707.5127 C 4044.8577 6692.643 4062.373 6680.472 4093.0386 6680.472 S 4148.7334 6692.643 4148.7334 6707.5127 S 4131.1914 6734.5264 4109.734 6734.5264 S 4063.2197 6722.4087 4054.0654 6707.5127 z M 2687.9421 6653.4053 C 2687.9421 6638.536 2700.113 6626.3647 2714.9827 6626.3647 C 2729.8523 6626.3647 2742.0232 6638.536 2742.0232 6653.4053 S 2729.8525 6680.446 2714.9827 6680.446 C 2700.1394 6680.4727 2687.9421 6668.302 2687.9421 6653.4053 z M 2390.3918 6545.191 C 2390.3918 6530.3213 2401.8481 6518.1504 2415.8447 6518.1504 C 2429.841 6518.1504 2448.8118 6530.3213 2458.0193 6545.191 C 2467.2268 6560.0605 2455.7703 6572.2314 2432.5664 6572.2314 C 2409.3625 6572.258 2390.3918 6560.087 2390.3918 6545.191 z M 4054.0654 6464.07 C 4063.2463 6449.2 4082.2168 6437.0293 4096.2397 6437.0293 S 4121.666 6449.2 4121.666 6464.07 C 4121.666 6478.9395 4102.696 6491.1104 4079.4917 6491.1104 C 4056.3142 6491.11 4044.8577 6478.9395 4054.0654 6464.07 z M 3445.3914 6394.828 C 3445.3914 6371.6504 3457.5623 6360.168 3472.432 6369.375 S 3499.4724 6397.553 3499.4724 6411.55 C 3499.4724 6425.5464 3487.3013 6437.003 3472.432 6437.003 S 3445.3914 6418.032 3445.3914 6394.828 z M 3526.539 6342.3086 C 3526.539 6279.1787 3517.5166 6274.681 3391.2842 6274.681 C 3316.8833 6274.681 3256.029 6286.4287 3256.029 6300.7686 C 3256.029 6354.9023 3144.9307 6385.753 3018.4067 6366.782 C 2918.8704 6351.86 2902.837 6343.0757 2945.0642 6326.671 C 2974.7769 6315.109 3037.7742 6312.04 3085.0815 6319.871 C 3152.5505 6331.0366 3178.7705 6321.8555 3206.552 6277.353 C 3230.3645 6239.1997 3269.9463 6220.573 3327.2546 6220.573 C 3377.6843 6220.573 3418.8271 6204.1694 3427.9287 6180.4624 C 3436.6863 6157.6284 3461.2397 6147.231 3484.9202 6156.306 C 3514.0244 6167.471 3526.5127 6155.618 3526.5127 6116.83 C 3526.5127 6071.269 3506.034 6059.548 3411.5513 6051.0283 C 3301.6436 6041.133 3302.834 6040.471 3438.5918 6035.947 C 3579.4033 6031.2637 3580.62 6031.9253 3580.62 6112.3853 C 3580.62 6177.4194 3569.0579 6193.5327 3522.359 6193.5327 L 3464.124 6193.5327 L 3522.359 6244.0415 C 3581.4666 6295.318 3603.0303 6409.9355 3553.5532 6409.9355 C 3538.7097 6409.9624 3526.539 6379.5093 3526.539 6342.3086 z M 2408.41 6364.8774 C 2377.295 6333.7627 2388.7249 6301.7476 2430.9524 6301.7476 C 2453.2832 6301.7476 2471.5393 6320.004 2471.5393 6342.3345 C 2471.5396 6384.5625 2439.5515 6395.9927 2408.41 6364.8774 z M 3797.0752 6330.4287 C 3797.0752 6289.709 3774.3477 6275.5806 3695.634 6267.3516 C 3606.0989 6257.9854 3609.8032 6256.213 3727.305 6252.1914 C 3807.7117 6249.4395 3879.9958 6229.9136 3909.8672 6202.873 C 3956.3018 6160.8574 3959.344 6161.5713 3959.344 6214.5674 C 3959.344 6247.27 3936.5898 6278.253 3905.2368 6288.201 C 3875.4978 6297.6465 3851.1296 6322.8086 3851.1296 6344.1343 S 3838.9585 6382.8955 3824.089 6382.8955 S 3797.0752 6359.2944 3797.0752 6330.4287 z M 2867.515 6261.1606 C 2876.0872 6238.8564 2886.565 6220.5737 2890.8245 6220.5737 C 2895.0845 6220.5737 2905.5881 6238.83 2914.1343 6261.1606 C 2923.5002 6285.635 2914.2664 6301.7476 2890.8245 6301.7476 C 2867.409 6301.7476 2858.1223 6285.635 2867.515 6261.1606 z M 2721.2002 6242.5605 C 2737.922 6192.3955 2796.1567 6184.0874 2796.1567 6231.8447 C 2796.1567 6255.3926 2776.8687 6274.681 2753.3206 6274.681 C 2729.7727 6274.681 2715.3 6260.2344 2721.2002 6242.5605 z M 4054.0654 6247.6406 C 4063.2463 6232.771 4082.2168 6220.6 4096.2397 6220.6 S 4121.666 6232.771 4121.666 6247.6406 C 4121.666 6262.51 4102.696 6274.681 4079.4917 6274.681 C 4056.3142 6274.681 4044.8577 6262.51 4054.0654 6247.6406 z M 3093.7336 6168.292 C 3093.7336 6154.402 3060.2373 6137.971 3019.3328 6131.7793 C 2971.02 6124.4507 2988.059 6119.0796 3068.016 6116.4604 C 3135.723 6114.238 3205.7053 6097.781 3223.5647 6079.9478 C 3248.8323 6054.7065 3256.0288 6056.5054 3256.0288 6088.0703 C 3256.0288 6110.4014 3241.4238 6143.2627 3223.5647 6161.122 C 3185.2002 6199.46 3093.7336 6204.5137 3093.7336 6168.292 z M 3824.0896 6168.08 C 3824.0896 6154.0835 3836.2869 6135.113 3851.1301 6125.906 C 3865.9995 6116.698 3878.1704 6128.155 3878.1704 6151.359 C 3878.1704 6174.5625 3865.9995 6193.533 3851.1301 6193.533 C 3836.2869 6193.533 3824.0896 6182.0767 3824.0896 6168.08 z M 2417.4321 6139.4526 C 2417.4321 6124.583 2436.4028 6112.412 2459.6067 6112.412 C 2482.7842 6112.412 2494.267 6124.583 2485.0596 6139.4526 C 2475.852 6154.3223 2456.8813 6166.493 2442.885 6166.493 C 2428.8887 6166.4927 2417.4321 6154.3223 2417.4321 6139.4526 z M 4157.7554 6073.7827 C 4174.53 6030.1 4133.89 5989.275 4054.065 5969.6426 C 4017.2612 5960.594 4027.051 5955.3286 4084.5447 5953.1855 C 4131.0586 5951.466 4184.187 5968.161 4202.5225 5990.2803 C 4239.6963 6035.048 4221.467 6112.359 4173.736 6112.359 C 4156.7764 6112.3853 4149.6064 6095.0024 4157.7554 6073.7827 z M 2742.0496 6061.48 C 2742.0496 6046.6104 2754.2202 6026.8984 2769.09 6017.7173 C 2783.9595 6008.5366 2796.1304 6013.167 2796.1304 6028.063 S 2783.9597 6062.644 2769.09 6071.825 S 2742.0496 6076.349 2742.0496 6061.48 z M 3070.9265 6060.9243 C 3042.7483 6043.5146 3045.077 6034.9424 3081.801 6020.84 C 3137.4958 5999.4614 3168.1082 6021.766 3132.257 6057.617 C 3118.2605 6071.6133 3090.6646 6073.1216 3070.9265 6060.9243 z M 3621.207 6031.238 C 3630.4148 6016.368 3687.9612 6004.1973 3749.1594 6004.1973 C 3814.7498 6004.1973 3880.737 5985.8086 3909.8674 5959.4297 C 3959.8208 5914.2393 3973.1296 5936.834 3942.9404 6015.5215 C 3930.4788 6047.9062 3887.3516 6058.3047 3765.4844 6058.3047 C 3665.0483 6058.2783 3610.7822 6048.118 3621.207 6031.238 z M 2390.3918 6004.171 C 2296.8616 5984.486 2297.232 5984.2217 2421.3215 5980.676 C 2505.512 5978.295 2552.0522 5963.7427 2562.4768 5936.5435 C 2573.4304 5907.995 2617.9597 5895.9565 2712.5483 5895.9565 C 2904.2917 5895.9565 2906.144 5939.798 2715.2998 5961.4146 C 2626.7703 5971.416 2547.1836 5991.233 2538.3994 6005.4146 C 2529.6152 6019.6226 2514.0579 6029.6235 2503.7656 6027.666 C 2493.4734 6025.708 2442.462 6015.151 2390.3918 6004.171 z M 3215.0186 5976.4165 C 3205.573 5961.15 3183.5596 5950.4077 3166.0708 5952.577 S 3100.8245 5955.0645 3059.8933 5953.2915 C 2974.4595 5949.614 2956.944 5895.983 3041.1873 5895.983 C 3071.826 5895.983 3091.3525 5886.8545 3084.6055 5875.6895 C 3077.8586 5864.5503 3088.6536 5840.3145 3108.6296 5821.8467 C 3153.1323 5780.73 3181.575 5819.0684 3156.81 5886.775 C 3140.0354 5932.68 3143.5544 5932.3364 3201.8953 5882.4624 C 3261.4265 5831.5566 3264.0723 5831.3447 3246.5835 5879.1284 C 3236.3704 5907.042 3241.8738 5946.5977 3258.8335 5967.05 C 3279.5503 5991.9995 3280.212 6004.1973 3260.8975 6004.1973 C 3245.1018 6004.171 3224.4377 5991.6826 3215.0186 5976.4165 z M 3445.3914 5950.09 C 3445.3914 5935.2207 3456.8477 5923.0493 3470.8445 5923.0493 C 3484.841 5923.0493 3503.8376 5935.2207 3513.0188 5950.09 C 3522.2266 5964.9595 3510.7698 5977.1304 3487.5657 5977.1304 C 3464.3618 5977.1304 3445.3914 5964.96 3445.3914 5950.09 z M 2444.499 5923.0234 C 2444.499 5908.154 2456.67 5895.983 2471.5396 5895.983 S 2498.58 5908.154 2498.58 5923.0234 C 2498.58 5937.8926 2486.4092 5950.064 2471.5396 5950.064 S 2444.499 5937.8926 2444.499 5923.0234 z M 2119.8818 5882.4624 C 2119.8818 5860.158 2124.6707 5841.8755 2130.4917 5841.8755 C 2136.3389 5841.8755 2148.1394 5860.132 2156.7117 5882.4624 S 2160.4954 5923.0493 2146.0754 5923.0493 C 2131.6558 5923.0234 2119.8818 5904.767 2119.8818 5882.4624 z M 2877.7278 5875.6895 C 2877.9395 5864.5503 2889.925 5837.1396 2904.3447 5814.835 C 2925.5645 5782.0264 2930.6445 5785.916 2930.9883 5835.1284 C 2931.2266 5868.598 2919.241 5895.983 2904.3447 5895.983 C 2889.4753 5895.983 2877.4895 5886.8545 2877.7278 5875.6895 z M 2552.6873 5844.8125 C 2552.6873 5831.5566 2494.8494 5808.6177 2424.2056 5793.9067 C 2336.999 5775.73 2319.0867 5766.099 2368.5107 5763.9297 C 2408.5686 5762.1836 2449.4995 5747.499 2459.4744 5731.333 C 2471.6982 5711.5425 2486.5679 5710.8545 2504.9563 5729.2163 C 2519.9583 5744.2183 2547.5015 5750.6743 2566.128 5743.504 C 2587.8503 5735.1694 2600.021 5755.357 2600.021 5799.7275 C 2600.021 5837.8013 2589.3848 5868.943 2576.3408 5868.943 S 2552.6873 5858.068 2552.6873 5844.8125 z M 2742.0496 5841.8755 C 2707.3628 5819.4653 2708.368 5815.6025 2748.7964 5815.232 C 2774.8313 5815.0205 2796.1567 5800.23 2796.1567 5782.3706 C 2796.1567 5758.5317 2804.1472 5757.8965 2826.2664 5780.0156 C 2842.829 5796.5786 2848.2004 5823.3545 2838.199 5839.547 C 2815.974 5875.451 2794.834 5875.9805 2742.0496 5841.8755 z M 3377.764 5841.8755 L 3269.5757 5822.5083 L 3384.5374 5818.6714 C 3447.773 5816.5547 3499.4985 5827.006 3499.4985 5841.8755 S 3496.4558 5867.1963 3492.7253 5865.0796 C 3489.0212 5862.963 3437.2683 5852.538 3377.764 5841.8755 z M 3220.6277 5767.4746 C 3208.5361 5748.7954 3135.8816 5731.491 3058.3323 5728.7925 L 2917.8914 5723.9243 L 3043.4363 5713.923 C 3123.8433 5707.493 3186.126 5684.9507 3216.6853 5651.1636 C 3267.6707 5594.834 3392.8186 5583.8804 3485.9783 5627.6157 C 3525.3748 5646.1104 3501.9062 5650.396 3399.4595 5643.3584 C 3259.627 5633.754 3258.807 5634.151 3250.6577 5717.4946 C 3245.3665 5771.893 3234.836 5789.435 3220.6277 5767.4746 z M 3797.0752 5762.3154 C 3797.0752 5748.3184 3809.2197 5729.322 3824.089 5720.1406 C 3838.9585 5710.933 3851.1296 5722.39 3851.1296 5745.5938 C 3851.1296 5768.7715 3838.9585 5787.768 3824.089 5787.768 S 3797.0752 5776.312 3797.0752 5762.3154 z M 3445.3914 5748.795 C 3445.3914 5742.2334 3457.5623 5729.348 3472.432 5720.1406 C 3487.3013 5710.933 3499.4724 5716.304 3499.4724 5732.0737 S 3487.3013 5760.728 3472.432 5760.728 S 3445.3914 5755.3564 3445.3914 5748.795 z M 2633.8613 5706.6206 C 2633.8613 5691.751 2682.5444 5679.58 2742.0493 5679.58 C 2838.728 5679.58 2850.2637 5672.542 2850.2637 5613.54 C 2850.2637 5577.213 2863.2546 5539.4834 2879.1033 5529.667 C 2929.427 5498.5786 2941.4392 5541.468 2904.027 5618.5933 C 2884.1304 5659.551 2869.975 5702.228 2872.5945 5713.3936 S 2822.5354 5733.687 2755.5957 5733.687 S 2633.8613 5721.49 2633.8613 5706.6206 z M 3107.254 5652.513 C 3098.0464 5637.644 3103.4175 5625.4727 3119.1865 5625.4727 S 3147.8408 5637.644 3147.8408 5652.513 C 3147.8408 5667.383 3142.4697 5679.5537 3135.9082 5679.5537 S 3116.4348 5667.383 3107.254 5652.513 z M 3066.6667 5569.6196 L 2971.9722 5551.416 L 3084.7378 5547.844 C 3146.756 5545.886 3219.781 5536.414 3247.0332 5526.783 C 3287.382 5512.5225 3290.3718 5515.9883 3263.0405 5545.463 C 3222.427 5589.278 3189.7773 5593.2993 3066.6667 5569.6196 z M 3472.432 5571.3657 C 3472.432 5556.496 3484.6028 5544.325 3499.4724 5544.325 S 3526.5127 5556.496 3526.5127 5571.3657 C 3526.5127 5586.235 3514.3418 5598.4062 3499.4724 5598.4062 S 3472.432 5586.235 3472.432 5571.3657 z M 3824.0896 5571.3657 C 3824.0896 5556.496 3836.2869 5544.325 3851.1301 5544.325 C 3865.9995 5544.325 3878.1704 5556.496 3878.1704 5571.3657 C 3878.1704 5586.235 3865.9995 5598.4062 3851.1301 5598.4062 C 3836.2869 5598.4062 3824.0896 5586.235 3824.0896 5571.3657 z M 3093.7336 5493.525 C 3093.7336 5480.4546 3111.99 5454.6313 3134.2942 5436.1104 C 3168.1873 5407.9854 3174.881 5411.8745 3174.881 5459.8438 C 3174.881 5492.864 3157.6304 5517.2583 3134.2942 5517.2583 C 3111.99 5517.2583 3093.7336 5506.5957 3093.7336 5493.525 z M 2889.581 5413.012 C 2902.625 5371.896 2884.6863 5357.873 2789.9653 5335.0923 L 2674.4219 5307.338 L 2786.4995 5304.0835 C 2865.8745 5301.7812 2903.366 5313.3174 2914.9812 5343.6123 C 2940.1697 5409.2285 2934.5603 5463.151 2902.5193 5463.151 C 2886.6707 5463.151 2880.8235 5440.582 2889.581 5413.012 z M 3814.3264 5395.5234 C 3822.8723 5373.219 3833.3762 5354.9365 3837.636 5354.9365 C 3841.8694 5354.9365 3852.3735 5373.193 3860.9458 5395.5234 C 3870.3384 5419.9976 3861.0781 5436.1104 3837.636 5436.1104 C 3814.1677 5436.1104 3804.9336 5419.9976 3814.3264 5395.5234 z M 3228.1948 5380.945 C 3206.3137 5367.1074 3140.7236 5355.598 3082.4624 5355.36 C 3024.201 5355.1216 2984.9634 5346.496 2995.2822 5336.1772 S 3061.428 5320.1963 3119.3188 5323.6094 C 3177.2097 5327.0225 3232.3755 5317.2065 3241.9004 5301.8076 C 3271.2693 5254.288 3310.2424 5270.8516 3301.6436 5327.181 C 3290.6365 5399.386 3275.2114 5410.684 3228.1948 5380.945 z M 3580.6462 5284.5835 C 3580.6462 5265.5337 3592.8174 5242.409 3607.6868 5233.228 C 3622.5564 5224.0205 3634.7273 5229.3916 3634.7273 5245.161 C 3634.7273 5285.5894 3886.7961 5281.1704 3929.4998 5240.0015 C 3957.8633 5212.6436 3962.7312 5216.533 3954.7676 5260.295 C 3946.142 5307.761 3922.6206 5314.6934 3762.786 5316.81 C 3631.526 5318.5566 3580.6462 5309.534 3580.6462 5284.5835 z M 4081.0793 5300.8555 C 4071.8716 5285.9863 4077.2427 5273.815 4093.012 5273.815 S 4121.64 5285.9863 4121.64 5300.8555 C 4121.64 5315.725 4116.2954 5327.896 4109.734 5327.896 S 4090.2866 5315.725 4081.0793 5300.8555 z M 2769.1165 5237.726 C 2769.1165 5191.556 2797.374 5163.14 2825.8167 5180.7085 C 2853.1216 5197.562 2826.478 5273.789 2793.2993 5273.789 C 2779.964 5273.789 2769.1165 5257.57 2769.1165 5237.726 z M 3325.1118 5217.3267 C 3335.113 5201.1606 3368.6624 5194.5728 3399.6978 5202.669 S 3471.9553 5204.2563 3491.3228 5188.1963 C 3517.781 5166.2095 3526.5386 5169.861 3526.5386 5202.854 C 3526.5386 5236.1387 3500.0007 5246.7485 3416.7368 5246.7485 C 3344.5586 5246.7485 3313.179 5236.668 3325.1118 5217.3267 z M 3797.0752 5206.1875 C 3797.0752 5183.857 3809.2197 5165.6006 3824.089 5165.6006 S 3851.1296 5183.857 3851.1296 5206.1875 C 3851.1296 5228.492 3838.9585 5246.7485 3824.089 5246.7485 S 3797.0752 5228.492 3797.0752 5206.1875 z M 3791.0166 11434.718 C 3833.7202 11382.462 3986.4111 11073.35 3986.4111 11039.14 C 3986.4111 10978.841 3932.939 11010.194 3915.212 11080.943 C 3905.2373 11120.684 3856.977 11224.135 3807.95 11310.839 C 3728.2043 11451.941 3718.4148 11523.512 3791.0166 11434.718 z M 1825.665 11380.16 C 1798.9421 11353.648 1795.8466 11356.744 1810.5045 11395.294 C 1820.6646 11421.964 1835.7987 11436.992 1844.1332 11428.685 C 1852.4674 11420.297 1844.1594 11398.495 1825.665 11380.16 z M 4378.3647 10995.111 C 4460.333 10831.44 4534.998 10657.9795 4544.285 10609.667 C 4553.5986 10561.301 4571.2197 10521.72 4583.417 10521.72 C 4619.1094 10521.72 4531.5586 10787.758 4418.6875 11022.205 C 4334.656 11196.83 4327.3794 11222.918 4380.9844 11157.433 C 4496.819 11015.934 4579.0776 10815.168 4674.9624 10439.962 C 4785.6646 10006.786 4846.809 9539.956 4867.0234 8974.355 C 4881.073 8581.105 4879.6704 8565.178 4838.8193 8654.024 C 4815.1655 8705.434 4765.662 8787.031 4728.805 8835.37 C 4643.9004 8946.681 4617.0454 9121.253 4610.2983 9605.599 C 4608.896 9703.864 4597.7305 9733.763 4558.5723 9744.002 C 4515.842 9755.194 4505.55 9797.818 4487.479 10037.953 C 4475.89 10192.443 4467.715 10373.631 4469.3022 10440.57 C 4473.4297 10609.137 4378.709 10881.578 4173.048 11292.661 C 4094.8105 11449.03 4094.3342 11452.0205 4160.5596 11373.835 C 4198.4487 11329.201 4296.4233 11158.783 4378.3647 10995.111 z M 4559.3403 10366.171 C 4564.4463 10355.006 4597.5728 10281.609 4632.868 10203.055 C 4668.2163 10124.474 4701.686 10064.758 4707.2686 10070.393 C 4721.212 10084.283 4586.248 10386.4375 4566.0605 10386.4375 C 4557.2236 10386.464 4554.1807 10377.336 4559.3403 10366.171 z M 4582.729 10057.138 C 4582.0938 10047.11 4616.3843 9949.717 4659.0347 9840.709 C 4701.659 9731.728 4744.548 9619.543 4754.3643 9591.339 C 4764.154 9563.1875 4778.018 9545.963 4785.1353 9553.08 C 4802.5977 9570.543 4709.544 9837.137 4639.958 9969.138 C 4609.1343 10027.584 4583.3643 10067.165 4582.729 10057.138 z M 3201.9216 11331.688 C 3201.9216 11317.692 3184.0356 11306.209 3162.2078 11306.209 C 3138.0776 11306.209 3128.579 11322.084 3137.9983 11346.61 C 3153.953 11388.256 3201.9216 11377.012 3201.9216 11331.688 z M 1663.8989 11126.266 C 1649.0822 11098.775 1617.438 11027.576 1593.5461 10968.071 L 1550.128 10859.856 L 1566.5057 10968.071 C 1582.8042 11075.862 1652.416 11214.609 1677.5778 11189.448 C 1684.8539 11182.172 1678.6891 11153.756 1663.8989 11126.266 z M 3747.228 11100.575 C 3683.49 11055.914 3642.6648 11064.036 3674.2031 11115.048 C 3683.9927 11130.923 3718.3623 11143.888 3750.562 11143.888 L 3809.088 11143.888 L 3747.228 11100.575 z M 3839.303 11000.271 C 3864.0942 10946.799 3860.364 10937.538 3812.2625 10933.094 C 3751.0908 10927.458 3634.7534 10978.681 3634.7534 11011.225 C 3634.7534 11032.048 3696.587 11054.114 3770.0085 11059.379 C 3792.313 11060.993 3823.5073 11034.376 3839.303 11000.271 z M 3142.02 10959.261 C 3139.9297 10886.184 3134.0032 10882.7705 3008.5906 10882.427 C 2904.7947 10882.109 2877.3044 10891.316 2877.3044 10926.399 C 2877.3044 10997.758 2934.9307 11035.699 3043.2249 11035.699 C 3136.5166 11035.673 3144.031 11029.879 3142.02 10959.261 z M 1531.131 10896.423 C 1538.01 10849.565 1521.7911 10718.702 1495.0947 10605.6455 L 1446.5702 10400.038 L 1449.1366 10624.723 C 1451.9677 10874.568 1466.5726 10981.593 1497.7935 10981.593 C 1509.2235 10981.565 1524.2253 10943.28 1531.131 10896.423 z M 3890.7114 10857.025 C 3916.085 10831.651 3927.3826 10792.282 3917.8838 10762.357 C 3908.8352 10733.889 3914.444 10711.082 3930.5046 10711.082 C 3946.6704 10711.082 3959.3708 10657.609 3959.3708 10589.321 C 3959.3708 10465.973 3935.6113 10439.038 3882.8003 10502.67 C 3850.151 10541.987 3851.024 10656.975 3883.9648 10656.975 C 3895.6594 10656.975 3905.2634 10669.12 3905.2634 10683.989 S 3887.4307 10711.056 3865.6555 10711.056 C 3814.7498 10711.056 3765.352 10802.682 3786.545 10857.874 C 3807.2354 10911.954 3835.9956 10911.716 3890.7114 10857.025 z M 1401.0883 10406.731 C 1398.2838 9801.232 1380.8741 9690.77 1363.835 10170.062 C 1351.9022 10505.3955 1368.6768 10819.588 1398.469 10819.27 C 1400.956 10819.217 1402.1466 10633.585 1401.0883 10406.731 z M 3813.4001 10610.223 C 3804.4045 10601.227 3798.0015 10617.208 3799.192 10645.7295 C 3800.4883 10677.242 3806.8914 10683.671 3815.5168 10662.055 C 3823.3486 10642.528 3822.396 10619.218 3813.4001 10610.223 z M 4067.559 10560.719 C 4067.559 10554.157 4055.388 10548.786 4040.5186 10548.786 S 4013.478 10561.645 4013.478 10577.414 S 4025.649 10598.555 4040.5186 10589.347 S 4067.559 10567.281 4067.559 10560.719 z M 3927.7004 10416.944 C 3968.4727 10391.068 3960.8262 10237.689 3918.7576 10237.689 C 3903.888 10237.689 3887.8276 10265.074 3883.0652 10298.57 C 3878.303 10332.04 3857.0037 10359.45 3835.7312 10359.45 C 3795.0913 10359.45 3784.4548 10391.968 3815.0938 10422.554 C 3839.382 10446.815 3884.044 10444.594 3927.7004 10416.944 z M 1334.6779 9455.714 C 1319.3319 9417.772 1312.3206 9466.112 1313.4318 9601.975 L 1315.0721 9804.857 L 1336.3182 9658.596 C 1348.013 9578.189 1347.2721 9486.881 1334.6779 9455.714 z M 4555.5825 9534.374 C 4573.7334 9578.718 4578.0986 9572.315 4579.6333 9498.946 C 4580.6914 9449.734 4571.696 9415.523 4559.631 9422.958 C 4547.5923 9430.393 4542.962 9364.168 4549.3647 9275.797 C 4555.741 9187.399 4553.9155 9115.089 4545.2373 9115.089 C 4502.6133 9115.089 4471.1807 9350.065 4491.527 9517.018 C 4510.868 9676.164 4514.5454 9684.313 4523.383 9588.48 C 4531.453 9501.459 4537.75 9490.851 4555.5825 9534.374 z M 4617.8926 8842.833 C 4715.9204 8644.184 4799.317 8505.013 4808.366 8524.962 C 4817.256 8544.488 4818.076 8534.381 4810.271 8502.473 C 4794.9253 8439.634 4875.2266 8243.843 4908.061 8264.136 C 4919.0947 8270.962 4921.9253 8252.812 4914.3584 8223.893 C 4902.7695 8179.443 4892.5303 8176.294 4848.9536 8203.493 C 4820.537 8221.247 4789.581 8260.115 4780.1616 8289.933 C 4770.742 8319.698 4681.1016 8535.811 4581.01 8770.151 C 4480.918 9004.44 4409.004 9196.184 4421.228 9196.184 C 4433.504 9196.21 4521.981 9037.195 4617.8926 8842.833 z M 4797.941 8591.426 C 4797.941 8557.03 4785.4263 8572.375 4746.0034 8655.19 C 4715.656 8718.955 4716.2114 8719.801 4755.8726 8670.298 C 4779.0234 8641.432 4797.941 8605.925 4797.941 8591.426 z M 5010.772 8127.69 C 5041.49 8075.62 5056.942 8033.022 5045.062 8033.022 C 5026.9644 8033.022 4997.5166 8080.25 4939.6523 8202.117 C 4934.387 8213.282 4935.631 8222.384 4942.457 8222.384 S 4980.054 8179.787 5010.772 8127.69 z M 2179.069 8053.3164 C 2167.3745 7971.454 2134.4868 7926.184 2086.0415 7925.2046 C 2044.5549 7924.3843 2067.6267 8034.874 2119.8555 8087.103 C 2190.9487 8158.17 2193.8328 8156.5303 2179.069 8053.3164 z M 5254.4004 7780.2393 C 5400.5825 7627.1777 5553.8555 7407.838 5568.7783 7330.4214 C 5574.5195 7300.602 5610.503 7235.171 5648.7354 7185.0327 S 5818.6772 6875.973 5941.391 6609.6963 C 6064.078 6343.42 6192.216 6078.44 6226.215 6020.866 S 6284.1323 5912.3604 6279.4756 5907.6772 C 6274.766 5902.994 6222.5376 5920.8535 6163.35 5947.3384 C 6006.8496 6017.4 5698.213 6362.2314 5561.9526 6619.195 C 5439.3184 6850.493 5227.3867 7429.957 5221.0635 7551.295 C 5218.973 7591.38 5189.8687 7649.667 5156.399 7680.835 C 5122.903 7712.0557 5094.037 7749.2563 5092.158 7763.5703 C 5090.306 7777.8584 5087.2373 7798.6807 5085.3325 7809.8193 C 5083.48 7820.985 5056.281 7866.6523 5024.9277 7911.2866 C 4993.601 7955.9224 4952.5645 8022.8877 4933.779 8060.0615 C 4906.5527 8113.878 4923.0366 8105.6226 5014.45 8019.4746 C 5077.579 7959.9976 5185.582 7852.312 5254.4004 7780.2393 z M 5125.7334 7778.5728 C 5187.2227 7693.7744 5555.02 7314.573 5555.1787 7335.7925 C 5555.2847 7346.561 5450.2715 7462.2104 5321.843 7592.782 S 5105.1753 7806.936 5125.7334 7778.5728 z M 5240.483 7537.2197 C 5260.9883 7478.4297 5446.9375 7194.452 5464.9023 7194.452 C 5479.6665 7194.452 5469.7183 7211.386 5329.806 7424.3755 C 5271.2017 7513.619 5230.985 7564.4185 5240.483 7537.2197 z M 5614.1807 6956.2476 C 5693.4233 6836.92 5762.665 6743.7075 5768.036 6749.026 C 5780.789 6761.62 5533.324 7134.074 5497.447 7156.1934 C 5482.445 7165.5063 5534.9385 7075.4956 5614.1807 6956.2476 z M 3166.5999 8000.214 C 3190.571 7981.3486 3191.3384 7958.172 3169.484 7910.256 C 3143.4224 7853.053 3124.1606 7846.333 3000.415 7851.439 C 2867.462 7856.916 2861.35 7860.4346 2872.7537 7924.808 C 2879.58 7963.4907 2874.447 7982.779 2860.715 7969.8936 C 2847.5125 7957.511 2835.2095 7936.212 2833.3572 7922.5596 S 2828.436 7887.9517 2826.584 7875.9927 S 2772.7148 7851.2544 2711.014 7847.603 C 2550.4912 7838.157 2545.6494 7836.4375 2490.8276 7769.6562 C 2451.4048 7721.6343 2421.0571 7711.7656 2343.3755 7721.6875 C 2289.5857 7728.593 2236.1926 7749.3896 2224.7363 7767.9365 C 2209.2317 7793.019 2186.901 7785.7163 2137.7412 7739.573 C 2065.6423 7671.8135 2038.7607 7696.4727 2060.536 7810.323 C 2069.1877 7855.541 2089.1108 7872.13 2130.0684 7868.214 C 2161.6597 7865.1973 2209.364 7872.13 2236.087 7883.639 S 2339.6714 7898.3765 2406.849 7890.809 C 2499.4268 7880.3584 2525.7793 7885.465 2515.6458 7911.8438 C 2488.5522 7982.4346 2564.0645 8030.7476 2714.9827 8039.426 C 2910.7478 8050.6436 3126.2244 8031.9375 3166.5999 8000.214 z M 2706.7275 7988.6777 C 2681.698 7963.622 2711.834 7924.8076 2756.337 7924.8076 C 2779.1177 7924.8076 2788.1929 7941.1323 2778.9058 7965.3677 C 2762.3694 8008.416 2735.2231 8017.1733 2706.7275 7988.6777 z M 3426.712 7883.48 C 3380.648 7849.508 3381.7593 7845.8296 3445.3914 7821.1973 C 3523.5757 7790.876 3490.7673 7771.9585 3333.499 7756.6387 C 3265.7656 7750.051 3238.9634 7757.036 3247.43 7779.1016 C 3254.2034 7796.7227 3246.7422 7819.2124 3230.8406 7829.0283 S 3201.948 7863.742 3201.948 7884.326 C 3201.948 7911.3936 3239.7834 7921.4478 3338.817 7920.7065 C 3459.4143 7919.728 3469.8386 7915.3354 3426.712 7883.48 z M 2164.7288 7548.676 C 2192.8274 7474.2485 2190.2876 7469.512 2116.548 7458.691 C 2046.9628 7448.4517 2038.7341 7455.1187 2038.7341 7521.476 C 2038.7341 7585.5317 2063.2874 7616.5674 2120.7285 7625.1133 C 2128.613 7626.2783 2148.4038 7591.9087 2164.7288 7548.676 z M 4541.269 7357.197 C 4522.5366 7248.612 4425.197 6479.4946 4387.176 6139.452 L 4352.383 5828.3555 L 4334.656 6112.3853 C 4317.564 6386.547 4336.1904 6637.345 4391.5146 6877.0317 C 4406.0405 6940.0024 4418.238 7114.2837 4418.5815 7264.3286 C 4418.952 7414.3477 4427.4453 7545.2896 4437.499 7555.317 C 4469.805 7587.6763 4553.519 7427.947 4541.269 7357.197 z M 4315.0234 7464.9355 C 4396.515 7464.9355 4374.026 7319.362 4290.735 7307.535 C 4207.9204 7295.7607 4213.344 7248.5327 4297.5083 7248.5327 C 4350.742 7248.5327 4365.1357 7234.827 4365.1357 7184.001 C 4365.1357 7133.254 4348.123 7116.9556 4285.681 7107.774 C 4220.885 7098.2754 4203.4224 7107.324 4190.9604 7156.907 C 4182.5728 7190.3774 4186.8325 7246.971 4200.406 7282.743 C 4215.037 7321.187 4215.222 7363.415 4200.8823 7386.036 C 4161.5386 7448.2134 4171.0635 7499.595 4218.556 7481.392 C 4242.1045 7472.3174 4285.523 7464.9355 4315.0234 7464.9355 z M 4148.733 7413.1035 C 4148.733 7399.451 4133.4927 7382.729 4114.9194 7375.903 C 4087.8787 7365.981 4087.8787 7356.3237 4114.9194 7327.6694 C 4164.317 7275.308 4156.8823 7256.4175 4081.1584 7241.918 C 3936.9338 7214.3755 3873.8572 7374.8184 4013.6104 7413.7383 C 4112.3 7441.176 4148.733 7441.0166 4148.733 7413.1035 z M 4650.5156 7198.421 C 4616.4634 6988.6855 4500.55 5911.779 4503.381 5831.663 C 4505.021 5785.202 4544.9204 6053.9126 4592.069 6428.775 C 4639.2446 6803.636 4686.5786 7119.126 4697.3203 7129.8413 C 4749.9727 7182.52 4749.1255 7073.697 4693.5366 6646.0244 C 4604.2925 5959.457 4550.4233 5461.8555 4561.695 5428.0947 C 4567.1187 5411.7437 4599.5034 5622.9336 4633.6084 5897.386 S 4706.1836 6445.1 4719.069 6504.605 C 4731.954 6564.136 4742.802 6659.1743 4743.1987 6715.8745 C 4743.5693 6772.522 4754.5493 6812.289 4767.62 6804.193 C 4796.142 6786.572 4784.262 6644.305 4716.6084 6193.5347 C 4688.6953 6007.5586 4658.321 5770.175 4649.1133 5666.0347 C 4639.8794 5561.8687 4627.0474 5440.16 4620.5386 5395.525 C 4610.9336 5329.5645 4613.421 5324.5107 4633.8203 5368.4844 C 4647.605 5398.25 4659.7495 5480.403 4660.808 5551.073 C 4661.84 5621.7437 4673.0054 5679.555 4685.573 5679.555 C 4708.3535 5679.555 4704.438 5451.5903 4666.867 4587.99 C 4640.4883 3982.1736 4655.146 3826.3079 4797.4126 3200.2507 C 4892.5835 2781.336 4894.092 2778.9016 5188.0435 2575.9136 C 5290.9927 2504.82 5379.866 2432.5623 5385.66 2415.285 C 5402.091 2365.9402 5298.983 2347.2078 5213.6284 2384.0376 C 5092.4756 2436.3457 4931.1064 2570.3572 4950.844 2602.266 C 4960.819 2618.4321 4955.977 2623.274 4939.8374 2613.299 C 4895.996 2586.2058 4703.7495 2821.1294 4665.623 2948.4204 C 4647.1025 3010.2534 4625.433 3054.3596 4617.5483 3046.4485 C 4609.611 3038.5374 4624.2427 2968.5288 4650.039 2890.9001 C 4686.552 2780.9658 4740.9233 2706.6177 4895.943 2554.5618 L 5094.936 2359.3787 L 4974.9473 2313.5527 C 4847.2593 2264.79 4796.618 2275.691 4712.2954 2370.0679 C 4660.3843 2428.1704 4564.314 2709.3694 4540.131 2873.9138 C 4530.9233 2936.6467 4507.0312 3067.1128 4487.0557 3163.8179 C 4446.2305 3361.4617 4398.8438 3678.1943 4300.8154 4408.1797 C 4277.876 4579.2856 4243.824 4820.453 4225.224 4944.1196 C 4192.7065 5159.993 4194.4795 5181.2656 4268.933 5477.387 C 4311.584 5647.011 4356.775 5779.4355 4369.369 5771.683 C 4381.9634 5763.9043 4392.2817 5773.4824 4392.3086 5792.9556 C 4392.441 5846.4546 4468.191 6622.5303 4486.8706 6761.648 C 4522.087 7023.9556 4562.859 7237.2363 4586.539 7283.115 C 4626.65 7360.9546 4668.0044 7306.2915 4650.5156 7198.421 z M 2188.8853 7161.4854 C 2150.1238 7069.304 2114.7224 7044.9897 2053.4448 7068.458 C 1991.3472 7092.297 2035.5061 7194.426 2107.896 7194.426 C 2142.477 7194.426 2178.3018 7206.596 2187.483 7221.4663 C 2223.0164 7278.907 2223.7837 7244.537 2188.8853 7161.4854 z M 2179.8364 6930.6885 C 2189.6523 6847.186 2185.6836 6842.7676 2100.9111 6842.7676 C 2017.6733 6842.7676 2011.6671 6848.8794 2011.6671 6933.5728 C 2011.6671 7016.52 2018.4934 7024.1396 2090.5923 7021.4937 C 2158.7493 7019.007 2170.9463 7006.598 2179.8364 6930.6885 z M 4256.9478 6693.9663 C 4256.9478 6671.6353 4245.1475 6653.4053 4230.754 6653.4053 C 4216.334 6653.4053 4211.5186 6671.6353 4220.1177 6693.9663 S 4240.4907 6734.527 4246.312 6734.527 S 4256.9478 6716.297 4256.9478 6693.9663 z M 4891.63 6046.8486 C 4874.4854 5609.1216 4856.202 5458.6 4787.9927 5192.641 L 4749.84 5043.84 L 4747.776 5246.722 C 4746.638 5358.323 4765.0796 5589.5957 4788.786 5760.7017 C 4812.4927 5931.8076 4837.893 6199.619 4845.275 6355.8286 C 4855.99 6583.3438 4863.6367 6623.719 4883.5864 6558.7114 C 4897.5303 6513.3354 4901.076 6287.7515 4891.63 6046.8486 z M 2191.028 6538.444 C 2182.0588 6504.9478 2174.5447 6469.52 2174.3594 6459.6245 C 2174.1477 6449.7554 2134.4338 6443.67 2086.068 6446.104 C 1938.5365 6453.5127 1976.8745 6599.298 2126.3376 6599.298 C 2197.1401 6599.2983 2205.2893 6591.652 2191.028 6538.444 z M 2092.8413 6518.1504 C 2092.8413 6503.281 2105.0122 6491.11 2119.8818 6491.11 C 2134.7512 6491.11 2146.9224 6503.281 2146.9224 6518.1504 C 2146.9224 6533.02 2134.7515 6545.191 2119.8818 6545.191 C 2105.0122 6545.191 2092.8413 6533.0205 2092.8413 6518.1504 z M 1547.641 5761.2305 C 1562.4312 5673.9976 1562.881 5586.976 1548.7522 5549.828 C 1535.5494 5515.1147 1524.7544 5426.638 1524.7544 5353.2163 C 1524.7544 5272.069 1512.7688 5219.734 1494.2216 5219.734 C 1465.1174 5219.734 1468.7952 5319.297 1512.6101 5720.1934 C 1524.4369 5828.3813 1524.4369 5828.3813 1496.7616 5740.487 C 1449.7716 5591.182 1435.6428 5641.85 1449.6658 5909.5557 C 1461.4397 6134.531 1447.9194 6214.5674 1409.7137 6146.252 C 1403.4696 6135.113 1403.4696 6144.2144 1409.6873 6166.5454 C 1415.905 6188.8496 1428.7109 6274.072 1438.1035 6355.907 C 1454.7988 6501.243 1455.9629 6497.8037 1488.8506 6207.1323 C 1507.3713 6043.4087 1533.8297 5842.775 1547.641 5761.2305 z M 2207.644 6315.268 C 2200.5269 6278.0674 2180.9211 6247.482 2164.0671 6247.27 C 2147.1868 6247.058 2106.0176 6239.544 2072.5479 6230.601 C 2021.5626 6216.922 2011.6936 6225.0444 2011.6936 6280.554 C 2011.6936 6367.3115 2030.3732 6382.895 2134.1692 6382.895 C 2211.745 6382.8955 2219.2593 6375.9897 2207.644 6315.268 z M 2092.8413 6328.788 C 2092.8413 6313.919 2105.0122 6301.7476 2119.8818 6301.7476 C 2134.7512 6301.7476 2146.9224 6313.919 2146.9224 6328.788 S 2134.7515 6355.8286 2119.8818 6355.8286 C 2105.0122 6355.855 2092.8413 6343.6846 2092.8413 6328.788 z M 4787.5166 6170.9644 C 4780.558 6146.173 4760.582 6036.847 4743.0933 5927.9976 C 4725.604 5819.1743 4705.9985 5735.407 4699.543 5741.8633 C 4677.318 5764.088 4753.227 6244.995 4776.6953 6230.522 C 4789.5806 6222.558 4794.475 6195.756 4787.5166 6170.9644 z M 2226.9058 6137.23 C 2211.2954 6108.0728 2205.104 6073.571 2213.1475 6060.5537 C 2231.0862 6031.529 2165.0461 6004.171 2077.0989 6004.171 C 2022.4358 6004.171 2011.6674 6017.5327 2011.6674 6085.319 C 2011.6674 6147.258 2023.944 6166.4663 2063.4993 6166.4663 C 2092.0212 6166.4663 2120.4111 6151.2793 2126.6023 6132.7324 C 2133.508 6112.042 2150.5735 6122.7837 2170.7878 6160.54 C 2188.9116 6194.3804 2215.3171 6214.9116 2229.4988 6206.154 C 2245.5854 6196.232 2244.6062 6170.3027 2226.9058 6137.23 z M 7232.5576 5950.09 C 7232.5576 5935.2207 7220.3604 5923.0493 7205.49 5923.0493 S 7178.4766 5935.2207 7178.4766 5950.09 C 7178.4766 5964.9595 7190.621 5977.1304 7205.49 5977.1304 S 7232.5576 5964.96 7232.5576 5950.09 z M 2014.6836 5619.07 C 2061.9912 5350.28 2107.817 5059.661 2132.6084 4871.4365 C 2148.404 4751.5806 2118.8235 4783.039 2092.3123 4914.299 C 2080.935 4970.6816 2045.3751 5144.645 2013.3076 5300.855 C 1948.3789 5617.032 1911.4431 5947.285 1944.4103 5916.6465 C 1956.2104 5905.693 1987.8281 5771.7876 2014.6836 5619.07 z M 7205.491 5808.1943 C 7205.491 5793.113 7187.5522 5796.05 7164.9307 5814.8086 C 7142.6 5833.3296 7124.3706 5860.661 7124.3706 5875.531 C 7124.3706 5890.612 7142.3096 5887.675 7164.9307 5868.916 C 7187.2607 5850.3955 7205.491 5823.0635 7205.491 5808.1943 z M 6498.524 5799.9126 C 6507.07 5755.8066 6502.4927 5753.796 6464.7104 5785.1753 C 6413.0107 5828.0903 6406.581 5878.229 6454.8413 5862.169 C 6473.4414 5855.978 6493.0737 5827.985 6498.524 5799.9126 z M 4256.9478 5726.914 C 4256.9478 5670.637 4256.0215 5670.505 4218.7686 5721.437 C 4197.7607 5750.1445 4186.41 5783.1113 4193.5806 5794.674 C 4215.99 5830.948 4256.9478 5787.186 4256.9478 5726.914 z M 7031.0776 5713.3677 C 7057.589 5672.463 7102.1973 5618.7793 7130.1904 5594.067 C 7158.2095 5569.3545 7170.0103 5542.288 7156.4106 5533.9004 C 7128.2856 5516.5176 6907.914 5716.701 6907.914 5759.643 C 6907.9404 5814.9146 6983.717 5786.4453 7031.0776 5713.3677 z M 7144.61 5735.196 C 7220.3604 5672.013 7228.774 5610.4707 7155.4043 5656.297 C 7099.7095 5691.063 7031.13 5788.2974 7063.25 5786.8955 C 7074.549 5786.366 7111.167 5763.109 7144.61 5735.196 z M 6810.309 5605.179 C 6920.0054 5487.2017 6933.05 5463.151 6887.092 5463.151 C 6837.747 5463.151 6610.364 5695.6934 6610.364 5746.1494 C 6610.3896 5791.34 6688.3096 5736.36 6810.309 5605.179 z M 6932.679 5618.6997 C 6997.2373 5548.0293 7037.745 5490.218 7022.6904 5490.218 C 6990.094 5490.218 6772.659 5709.557 6772.659 5742.4185 C 6772.685 5781.4976 6811.182 5751.732 6932.679 5618.6997 z M 2228.0698 5663.3613 C 2228.0698 5590.1772 2126.073 5545.119 2089.8516 5602.269 C 2041.6445 5678.3896 2063.208 5724.6387 2146.922 5724.6387 C 2213.2268 5724.6655 2228.0698 5713.4204 2228.0698 5663.3613 z M 6637.404 5598.4062 C 6653.3584 5568.6406 6661.7456 5544.299 6656.0835 5544.299 S 6623.7515 5568.6406 6596.8433 5598.4062 S 6561.521 5652.513 6578.19 5652.513 C 6594.8325 5652.513 6621.502 5628.172 6637.404 5598.4062 z M 2567.16 5551.9717 C 2613.991 5487.9688 2545.4375 5438.0947 2409.0713 5436.957 C 2347.45 5436.4277 2312.7632 5425.2363 2322.7644 5409.044 C 2331.9717 5394.1743 2368.167 5382.0034 2403.2505 5382.0034 C 2438.3342 5382.0034 2473.2063 5366.79 2480.747 5348.1895 C 2491.145 5322.6045 2501.1995 5324.0596 2522.128 5354.196 C 2545.808 5388.274 2552.5022 5386.898 2568.6946 5344.7236 C 2591.687 5284.822 2555.8093 5259.66 2406.9285 5231.297 C 2300.963 5211.109 2299.5342 5209.574 2376.8452 5198.991 C 2421.4805 5192.8794 2473.2065 5175.2847 2491.807 5159.8857 C 2515.9897 5139.8833 2525.8586 5142.476 2526.4407 5169.0405 C 2526.9434 5192.244 2538.5056 5186.794 2557.2646 5154.462 C 2581.3418 5113.0015 2577.4788 5095.592 2537.765 5066.541 C 2510.513 5046.6177 2462.835 5030.3193 2431.7993 5030.3193 S 2348.2969 5011.375 2315.2505 4988.224 C 2281.5425 4964.6235 2255.137 4958.67 2255.137 4974.704 C 2255.137 4990.42 2237.6743 5003.305 2216.3489 5003.305 C 2152.4785 5003.305 2151.0234 5147.2646 2214.5498 5179.756 C 2252.9143 5199.388 2271.0383 5240.0547 2276.8594 5319.5615 C 2284.691 5426.347 2281.7012 5431.2954 2213.809 5423.834 C 2133.5874 5415.0234 2089.1902 5481.3013 2149.7534 5519.481 C 2174.4126 5535.038 2197.934 5529.403 2217.5396 5503.209 C 2258.047 5449.1543 2286.3313 5452.6206 2276.5947 5510.485 C 2269.9536 5550.1455 2289.215 5557.554 2395.5513 5556.2314 C 2465.3484 5555.358 2516.36 5564.4863 2508.9253 5576.525 C 2482.5198 5619.255 2533.7695 5597.6387 2567.16 5551.9717 z M 2233.15 5136.8403 C 2239.6587 5117.314 2260.9578 5096.015 2280.484 5089.5063 C 2300.7773 5082.733 2310.911 5092.893 2304.164 5113.1865 C 2297.6553 5132.713 2276.3562 5154.0117 2256.83 5160.5205 C 2236.5366 5167.294 2226.3767 5157.134 2233.15 5136.8403 z M 970.0026 5436.4277 C 979.47473 5421.082 968.62683 5416.5576 944.5497 5425.792 C 897.69196 5443.783 889.11945 5463.1772 928.0132 5463.1772 C 942.0362 5463.151 960.9275 5451.1123 970.0026 5436.4277 z M 2233.8643 5300.8555 C 2243.1511 5237.6733 2235.5312 5219.708 2199.5215 5219.708 C 2135.5188 5219.708 2113.0557 5321.1226 2169.7559 5354.196 C 2194.415 5368.5894 2216.2432 5380.734 2218.254 5381.1836 S 2227.3025 5345.4907 2233.8643 5300.8555 z M 1975.4987 5239.975 C 1967.9846 5221.375 1961.8462 5236.5884 1961.8462 5273.789 C 1961.8462 5310.9893 1967.9846 5326.203 1975.4987 5307.6025 C 1982.9863 5289.0024 1982.9863 5258.6016 1975.4987 5239.975 z M 2264.3972 4678.688 C 2309.5352 4678.688 2368.881 4577.1143 2335.7288 4556.6094 C 2321.1501 4547.6133 2309.2441 4504.4336 2309.2441 4460.6714 C 2309.2441 4399.156 2296.994 4381.111 2255.1367 4381.111 C 2215.1318 4381.111 2201.0295 4399.156 2201.0295 4450.3257 C 2201.0295 4488.3994 2211.8245 4512.873 2225.027 4504.724 S 2264.953 4509.116 2284.4526 4532.5845 C 2314.8005 4569.1763 2312.3662 4573.939 2267.2283 4566.1074 C 2224.1807 4558.6196 2213.5444 4574.177 2208.8083 4651.6206 C 2205.6333 4703.6904 2209.6814 4731.0747 2217.8306 4712.4746 C 2225.9268 4693.9014 2246.9082 4678.688 2264.3972 4678.688 z M 4252.1323 4318.008 C 4256.9478 4293.19 4245.8086 4272.8965 4227.341 4272.8965 S 4201.782 4280.913 4211.598 4290.703 C 4221.3613 4300.492 4214.297 4326.819 4195.8027 4349.202 C 4168.3125 4382.513 4169.5825 4387.461 4202.814 4376.5073 C 4225.118 4369.1255 4247.317 4342.7993 4252.1323 4318.008 z M 4256.9478 4109.3047 C 4256.9478 4067.1301 4244.2744 4024.8232 4228.7964 4015.2454 C 4210.5664 4003.9744 4206.836 4022.4155 4218.213 4067.7385 C 4231.548 4120.7607 4225.463 4137.6416 4193.104 4137.6416 C 4167.1484 4137.6416 4156.274 4152.855 4165.349 4176.5083 C 4189.955 4240.7495 4256.9478 4191.6167 4256.9478 4109.3047 z M 2246.6438 3616.915 C 2279.161 3404.9043 2298.8723 3190.3271 2290.4058 3140.0828 C 2278.5789 3069.7832 2283.659 3051.6326 2312.4456 3061.3164 C 2347.9526 3073.3022 2351.5244 3230.8877 2319.9597 3393.739 C 2282.9973 3584.4243 2277.2559 3635.1184 2294.5068 3619.0583 C 2327.2092 3588.6047 2360.5996 3413.001 2417.0884 2974.454 C 2446.801 2743.8433 2488.7375 2469.9465 2510.301 2365.8066 C 2531.8647 2261.6667 2557.2117 2121.6755 2566.6309 2054.736 C 2590.2844 1886.6993 2656.0334 1610.3154 2714.6653 1432.542 C 2785.7058 1217.1183 2801.0781 1134.9916 2770.3337 1134.9916 C 2755.5435 1134.9916 2724.2961 1174.5468 2700.8806 1222.9125 C 2660.7168 1305.8064 2660.8755 1307.7379 2703.8174 1256.7263 C 2730.8315 1224.6058 2743.7695 1219.1025 2735.6204 1243.206 C 2625.051 1570.3898 2565.5198 1728.002 2559.4077 1709.6664 C 2555.2803 1697.3102 2569.515 1628.7303 2591.052 1557.2399 C 2639.206 1397.1934 2610.3667 1418.0161 2545.6494 1590.0217 C 2502.2842 1705.2213 2499.215 1708.0787 2511.3594 1621.9304 C 2523.0806 1538.8513 2520.7256 1533.8772 2492.098 1581.3434 C 2376.9778 1772.1609 2278.4998 2162.9504 2287.8923 2391.577 L 2295.7239 2582.2356 L 2344.2222 2325.2458 C 2402.8538 2014.4927 2471.1692 1760.5988 2501.1995 1742.0513 C 2513.3174 1734.5372 2506.5706 1786.607 2486.171 1857.7537 S 2442.0122 2041.8772 2433.3865 2108.843 L 2417.6968 2230.578 L 2459.8184 2099.2388 C 2521.3076 1907.4952 2527.9485 1956.5491 2470.2693 2176.4707 C 2442.6997 2281.616 2418.9666 2335.7498 2416.903 2298.2053 L 2413.1987 2230.578 L 2390.6829 2298.2053 C 2312.5513 2532.8909 2146.9487 3628.5566 2146.9487 3910.6025 C 2146.9485 4111.183 2190.499 3982.8337 2246.6438 3616.915 z M 2314.5093 2933.8667 C 2313.9534 2889.2317 2319.5627 2867.6946 2326.971 2886.0037 C 2334.3794 2904.313 2334.829 2940.8254 2327.9766 2967.1514 C 2321.1238 2993.504 2315.065 2978.502 2314.5093 2933.8667 z M 2341.047 2785.0916 C 2340.1475 2747.891 2349.4873 2668.7808 2361.7903 2609.2495 L 2384.174 2501.0615 L 2384.0947 2595.756 C 2384.0417 2647.8262 2374.7285 2726.9365 2363.3516 2771.598 C 2344.513 2845.4958 2342.5552 2846.7131 2341.047 2785.0916 z M 2394.6516 2433.4338 C 2394.6516 2396.2336 2400.79 2381.0198 2408.3042 2399.62 C 2415.818 2418.2205 2415.818 2448.6475 2408.3042 2467.2476 C 2400.7898 2485.848 2394.6516 2470.608 2394.6516 2433.4338 z M 4256.9478 3879.0642 C 4256.9478 3773.0723 4216.731 3773.2576 4196.4644 3879.3025 C 4185.696 3935.685 4197.6816 3956.6135 4250.175 3973.1768 C 4253.8784 3974.3672 4256.9478 3932.007 4256.9478 3879.0642 z M 2116.0981 3393.739 C 2103.9272 3360.5603 2094.5344 3412.8152 2091.7566 3528.994 C 2087.8936 3691.0247 2084.0835 3704.6772 2065.351 3623.6619 C 2044.8987 3535.2117 1995.898 3208.372 1966.0265 2960.9072 C 1958.8298 2901.376 1942.9813 2700.5308 1930.8369 2514.5552 L 1908.7178 2176.4177 L 1912.8717 2654.0437 C 1915.1471 2916.7483 1908.0828 3117.5935 1897.1554 3100.3958 C 1886.228 3083.1978 1877.0999 2954.5044 1876.8619 2814.381 C 1876.6237 2674.2844 1868.5803 2567.4985 1858.976 2577.1028 C 1838.2592 2597.8196 1842.4396 2899.4976 1866.3049 3109.6826 C 1887.6832 3297.6956 1851.0651 3270.6287 1822.9662 3077.6416 L 1802.0112 2933.8406 L 1798.651 3065.1797 C 1795.9788 3168.8962 1809.499 3213.4521 1862.9183 3276.8992 C 1900.1187 3321.111 1930.5458 3343.4683 1930.5458 3326.5615 S 1942.7167 3303.3574 1957.5863 3312.565 C 1972.4558 3321.746 1984.6268 3370.5881 1984.6268 3421.0972 C 1984.6268 3471.6062 1995.5806 3540.874 2008.9685 3575.0317 C 2022.3563 3609.216 2049.476 3691.9512 2069.2405 3758.917 L 2105.171 3880.6516 L 2120.5432 3664.249 C 2128.9836 3545.2393 2126.999 3423.5046 2116.0981 3393.739 z M 839.24554 3481.1045 C 878.40393 3395.2473 915.76306 3330.292 922.24536 3336.7478 C 928.7276 3343.2302 919.8641 3374.9536 902.5868 3407.2593 C 866.3389 3474.9663 877.2397 3496.4504 936.2947 3473.7754 C 959.10175 3465.0178 972.3309 3437.104 965.6899 3411.6775 C 959.0488 3386.304 991.7249 3312.9087 1038.2915 3248.5884 C 1084.8582 3184.2947 1116.8993 3125.61 1109.438 3118.1753 C 1102.0032 3110.7405 1057.6326 3157.5188 1010.8013 3222.1301 C 963.99646 3286.7415 920.1815 3333.5195 913.43463 3326.085 C 906.6877 3318.6501 858.8775 3366.0105 807.178 3431.336 C 745.0274 3509.8645 713.33026 3578.603 713.59485 3634.2185 C 714.1241 3735.4219 734.60284 3710.4453 839.24554 3481.1045 z M 4327.3794 3576.8835 C 4318.384 3567.914 4311.981 3583.895 4313.1714 3612.3904 C 4314.468 3643.902 4320.8706 3650.3052 4329.496 3628.7417 C 4337.328 3609.2156 4336.3755 3585.8796 4327.3794 3576.8835 z M 727.856 3486.6077 C 756.98663 3439.5117 723.8079 3429.537 686.7133 3474.225 C 665.3879 3499.9426 663.3241 3515.4736 681.2629 3515.4736 C 697.08496 3515.4736 718.04 3502.4827 727.856 3486.6077 z M 4397.071 3041.0493 C 4427.974 2690.3706 4434.536 2657.9858 4446.257 2798.6116 L 4459.803 2960.9072 L 4495.9453 2763.422 C 4517.0063 2648.355 4524.7583 2507.2263 4514.466 2425.2847 C 4487.6904 2211.5808 4394.319 1784.6757 4360.5845 1721.599 C 4344.101 1690.8014 4322.0347 1634.4717 4311.5835 1596.4246 C 4297.3755 1544.7515 4283.9346 1588.9369 4258.561 1770.6792 C 4239.855 1904.5848 4213.7935 2079.21 4200.591 2158.7437 C 4187.2295 2239.3884 4186.8594 2323.1555 4199.7705 2348.1057 C 4225.568 2397.8738 4269.065 2645.5503 4260.81 2695.1333 C 4257.8735 2712.5957 4266.552 2733.7358 4280.0454 2742.0703 C 4293.804 2750.5635 4313.1187 2620.6797 4324.0195 2446.5574 C 4334.6553 2275.6895 4351.351 2135.8572 4361.0347 2135.8306 C 4379.4497 2135.8306 4376.1426 2375.596 4348.7847 3021.6292 C 4339.815 3233.5605 4323.305 3401.3064 4312.1133 3394.4006 S 4297.7993 3413.424 4305.181 3452.0269 C 4330.899 3586.3557 4360.7964 3452.5562 4397.071 3041.0493 z M 4450.57 2568.689 C 4450.57 2531.4885 4456.6816 2516.275 4464.222 2534.8752 C 4471.7104 2553.4753 4471.7104 2583.9023 4464.222 2602.5027 C 4456.6816 2621.0764 4450.57 2605.8892 4450.57 2568.689 z M 1091.9491 3406.73 C 1091.9491 3391.5693 1122.3762 3330.9534 1159.5767 3272.0305 C 1237.3112 3148.8936 1241.3593 3133.045 1190.0566 3152.7297 C 1169.6307 3160.5615 1120.1802 3227.1306 1080.1752 3300.6584 C 1021.2789 3408.8467 1015.48456 3434.3523 1049.6687 3434.3523 C 1072.9255 3434.326 1091.9491 3421.9172 1091.9491 3406.73 z M 1259.2716 3292.6152 L 1310.0187 3177.3362 L 1242.5236 3258.4841 C 1205.4025 3303.1191 1174.605 3362.968 1174.0758 3391.4897 C 1172.7529 3460.9434 1198.1528 3431.495 1259.2716 3292.6152 z M 1297.6361 3360.481 C 1288.6403 3351.5117 1282.2374 3367.466 1283.4281 3395.988 C 1284.7245 3427.4998 1291.1539 3433.9028 1299.7793 3412.3394 C 1307.5846 3392.8127 1306.632 3369.4768 1297.6361 3360.481 z M 1416.1166 3358.338 C 1415.7726 3318.915 1412.0948 3318.2007 1389.4995 3353.1785 C 1355.2625 3406.1482 1355.2625 3441.9724 1389.4995 3420.8062 C 1404.369 3411.5984 1416.3547 3383.4995 1416.1166 3358.338 z M 2172.084 3075.895 C 2170.8672 2880.6855 2161.8447 2790.9653 2146.9487 2825.6785 C 2108.346 2915.5046 2122.66 3380.2188 2164.0144 3380.2188 C 2169.4912 3380.2188 2173.116 3243.2705 2172.084 3075.895 z M 2061.1443 3013.4534 L 2026.8544 2933.8667 L 2017.9644 3043.6423 C 2013.0697 3104.0203 2024.4996 3189.216 2043.3379 3233.0044 L 2077.628 3312.5913 L 2086.5178 3202.8157 C 2091.4126 3142.4377 2080.009 3057.2153 2061.1443 3013.4534 z M 4275.574 3170.5896 C 4268.7744 3144.5544 4263.192 3165.8535 4263.192 3217.9236 S 4268.7744 3291.2925 4275.574 3265.2576 S 4282.374 3196.5981 4275.574 3170.5896 z M 5677.0986 3136.7493 C 5667.8906 3121.88 5655.0054 3109.7087 5648.4443 3109.7087 C 5641.909 3109.7087 5636.538 3121.8796 5636.538 3136.7493 C 5636.538 3151.619 5649.3965 3163.7898 5665.166 3163.7898 S 5686.306 3151.6453 5677.0986 3136.7493 z M 4244.486 2825.3613 C 4220.726 2743.711 4194.162 2676.9036 4185.378 2676.9036 C 4176.6465 2676.9036 4177.917 2704.288 4188.209 2737.7578 C 4198.554 2771.254 4211.889 2829.0654 4217.8687 2866.2395 C 4223.848 2903.44 4237.8184 2976.4915 4248.9575 3028.5615 C 4268.3247 3119.4194 4269.542 3120.2131 4278.379 3048.5374 C 4283.4854 3007.4475 4268.1924 2907.0117 4244.486 2825.3613 z M 4437.129 3021.7878 C 4429.641 3003.1875 4423.4766 3018.4011 4423.4766 3055.6016 C 4423.4766 3092.802 4429.6147 3107.9893 4437.129 3089.4153 C 4444.643 3070.815 4444.643 3040.3882 4437.129 3021.7878 z M 5741.7363 2726.116 C 5706.8906 2639.0945 5589.945 2580.648 5406.5884 2558.6611 C 5262.576 2541.3838 5266.227 2544.109 5534.647 2653.9639 C 5619.948 2688.889 5689.9307 2727.0154 5690.1953 2738.6836 S 5665.642 2746.5415 5635.0825 2730.1904 C 5562.719 2691.4556 5336.871 2623.1135 5284.88 2624.1985 C 5262.5757 2624.6746 5311.259 2652.985 5393.0947 2687.1162 C 5645.163 2792.288 5721.1777 2838.749 5699.006 2874.1238 C 5687.708 2892.089 5682.152 2928.9983 5686.623 2956.1711 C 5693.793 2999.642 5687.205 3001.6265 5631.854 2972.7869 C 5569.386 2940.243 5569.4126 2940.5342 5636.5903 3013.6648 L 5704.218 3087.2983 L 5737.529 2942.9417 C 5761.7656 2837.6643 5762.9033 2779.006 5741.7363 2726.116 z M 2247.067 2642.8782 C 2229.3665 2377.342 2200.8706 2436.7676 2203.7546 2733.2598 C 2206.0564 2971.8345 2210.3691 2998.4517 2231.9592 2906.8528 C 2245.9822 2847.3215 2252.782 2728.5237 2247.067 2642.8782 z M 2003.2798 2791.8647 C 1996.4799 2765.8298 1990.8972 2787.1287 1990.8972 2839.1987 C 1990.8972 2891.2688 1996.4535 2912.5679 2003.2798 2886.5593 C 2010.0797 2860.4978 2010.0797 2817.9 2003.2798 2791.8647 z M 364.34497 2665.6323 C 370.27164 2651.9797 359.87354 2635.7607 341.27332 2629.5696 C 322.67313 2623.3782 307.4596 2638.3008 307.4596 2662.722 C 307.4596 2687.1694 295.63272 2699.8428 281.21292 2690.9265 C 246.6848 2669.5745 215.01418 2798.6648 239.85857 2859.4397 C 259.04083 2906.35 262.11 2901.5347 364.34497 2665.6323 z M 550.9027 2562.4712 C 550.9027 2546.6492 533.73126 2549.2683 510.3156 2568.689 C 488.01123 2587.2097 469.72852 2606.5771 469.72852 2611.7102 S 487.98477 2614.0647 510.3156 2605.5188 C 532.6464 2596.9463 550.9027 2577.5789 550.9027 2562.4712 z M 762.09314 2554.4277 C 753.7587 2546.0933 738.6246 2561.1218 728.4646 2587.7917 C 713.7802 2626.3416 716.87585 2629.4373 743.59875 2602.926 C 762.11957 2584.6167 770.4274 2562.7622 762.09314 2554.4277 z M 645.59705 2541.6484 C 654.7781 2526.7788 650.1214 2514.608 635.25183 2514.608 C 620.3822 2514.608 600.6708 2526.7786 591.48975 2541.6484 C 582.2822 2556.5178 586.9389 2568.689 601.83496 2568.689 C 616.7045 2568.689 636.3895 2556.518 645.59705 2541.6484 z M 5479.296 2496.0872 C 5459.7695 2488.282 5436.46 2489.2344 5427.4644 2498.2302 C 5418.4683 2507.1995 5434.449 2513.6025 5462.971 2512.4385 C 5494.4834 2511.1418 5500.886 2504.739 5479.296 2496.0872 z M 845.22516 2072.119 C 864.037 2049.4705 875.51996 1996.7128 870.7045 1954.8821 L 861.97327 1878.8408 L 815.56537 1947.0505 C 784.90015 1992.1355 767.88745 2074.6853 765.4003 2190.52 C 759.55304 2462.8555 773.39075 2521.0637 793.1287 2307.1746 C 802.9977 2200.574 826.4133 2094.7937 845.22516 2072.119 z M 5568.9106 2433.4338 C 5559.703 2418.5645 5533.9326 2406.3933 5511.6284 2406.3933 C 5489.298 2406.3933 5478.582 2418.5642 5487.7896 2433.4338 S 5522.741 2460.4744 5545.072 2460.4744 C 5567.3496 2460.4744 5578.092 2448.3035 5568.9106 2433.4338 z M 3342.2832 2320.298 C 3349.665 2242.7222 3344.2673 2226.9531 3317.756 2248.94 C 3299.05 2264.4446 3265.4482 2270.133 3243.1172 2261.5605 C 3215.8389 2251.083 3197.1062 2267.355 3186.126 2311.0906 C 3164.7742 2396.1274 3181.9722 2419.8872 3264.7866 2419.8872 C 3323.3918 2419.8872 3334.1074 2406.129 3342.2832 2320.298 z M 685.33746 2298.179 C 685.33746 2262.1162 682.42706 2262.1162 659.1173 2298.179 C 644.6975 2320.4834 632.8971 2357.0222 632.8971 2379.3267 C 632.8971 2415.3894 635.80756 2415.3894 659.1173 2379.3267 C 673.53705 2356.9958 685.33746 2320.4834 685.33746 2298.179 z M 2244.4211 2332.548 C 2235.4255 2323.5525 2229.0488 2339.5332 2230.213 2368.0554 C 2231.5095 2399.5671 2237.9387 2405.97 2246.5642 2384.4065 C 2254.3696 2364.8538 2253.417 2341.5442 2244.4211 2332.548 z M 2596.1052 2224.3337 C 2587.1096 2215.338 2580.7065 2231.3186 2581.8972 2259.8408 C 2583.1936 2291.3528 2589.623 2297.782 2598.2483 2276.192 C 2606.0537 2256.6658 2605.0747 2233.3293 2596.1052 2224.3337 z M 3359.3489 2115.5635 C 3366.3074 2066.589 3354.9832 2054.7092 3301.3787 2054.7092 C 3234.5977 2054.7092 3187.6077 2117.8652 3217.929 2166.8926 C 3248.2766 2216.0256 3350.3264 2178.9841 3359.3489 2115.5635 z M 3445.3914 2120.7493 C 3445.3914 2114.1875 3433.2202 2108.8167 3418.3508 2108.8167 C 3403.4814 2108.8167 3391.3103 2121.702 3391.3103 2137.471 C 3391.3103 2153.2139 3403.4814 2158.5847 3418.3508 2149.4036 C 3433.2202 2140.1963 3445.3914 2127.311 3445.3914 2120.7493 z M 3364.217 1968.5082 C 3364.217 1933.0804 3249.1235 1952.7389 3236.7937 1990.2833 C 3230.4966 2009.3862 3252.1926 2015.7097 3295.5312 2007.4019 C 3333.3137 2000.2052 3364.217 1982.7161 3364.217 1968.5082 z M 1635.0328 1900.4838 C 1660.962 1832.2742 1669.7197 1711.386 1647.0979 1734.0079 C 1639.9806 1741.0988 1630.1382 1773.3514 1625.2169 1805.6571 C 1620.2955 1837.9628 1588.2017 1894.266 1553.8853 1930.7784 L 1491.523 1997.1625 L 1550.7897 1981.658 C 1583.3862 1973.1382 1621.3009 1936.5994 1635.0328 1900.4838 z M 3647.3477 1915.2474 C 3637.0288 1868.3103 3611.232 1792.2162 3589.986 1746.1787 C 3551.9126 1663.6553 3551.595 1664.3961 3568.528 1797.7195 C 3583.8474 1918.3165 3618.402 2000.602 3653.724 2000.602 C 3660.524 2000.602 3657.6663 1962.211 3647.3477 1915.2474 z M 3782.6294 1825.6595 C 3758.0496 1741.1251 3733.258 1676.6726 3727.5168 1682.4141 C 3721.7488 1688.1555 3736.8303 1762.3712 3761.0132 1847.3025 C 3785.1433 1932.2601 3809.9612 1996.7128 3816.1257 1990.548 C 3822.29 1984.4095 3807.209 1910.2203 3782.6294 1825.6595 z M 3437.348 1655.7177 C 3423.1396 1423.2283 3423.378 1422.1436 3449.4656 1594.8635 C 3464.097 1691.5687 3481.5596 1798.09 3488.28 1831.5597 C 3510.6636 1942.87 3540.0852 1894.4247 3540.0852 1746.2317 C 3540.0852 1665.8247 3531.2747 1614.0723 3520.5325 1631.2701 C 3509.7903 1648.4415 3501.694 1619.8931 3502.541 1567.8231 C 3503.3877 1515.7532 3461.3718 1327.0522 3409.143 1148.5115 L 3314.2107 823.89417 L 3315.851 1013.2565 C 3316.7505 1117.3965 3302.4365 1276.9138 3284.0215 1367.7452 C 3265.6067 1458.5502 3256.452 1555.9432 3263.6753 1584.148 C 3272.3535 1618.0145 3278.0156 1607.881 3280.3438 1554.2764 C 3283.0955 1491.0145 3289.7632 1482.0717 3310.5063 1513.6893 C 3329.3975 1542.5024 3332.5461 1526.8126 3321.3276 1459.582 C 3309.4216 1388.0652 3312.6494 1374.836 3334.4775 1405.4749 C 3350.379 1427.8058 3363.5818 1509.9589 3363.7935 1588.0638 C 3364.0317 1666.1688 3376.3875 1730.0923 3391.257 1730.0923 C 3406.1265 1730.0923 3418.2976 1766.6046 3418.2976 1811.24 S 3425.8381 1892.3877 3435.0193 1892.3877 S 3445.2856 1785.8927 3437.348 1655.7177 z M 3326.4875 1764.4615 C 3317.4917 1755.4658 3311.0886 1771.4465 3312.2793 1799.9686 C 3313.576 1831.4806 3320.0051 1837.9099 3328.6304 1816.3198 C 3336.4358 1796.7936 3335.457 1773.4573 3326.4875 1764.4615 z M 3246.7156 1668.7087 C 3239.3074 1650.3995 3233.6982 1671.9366 3234.2537 1716.5718 C 3234.8096 1761.2069 3240.8684 1776.1824 3247.7212 1749.8829 C 3254.574 1723.5568 3254.124 1687.0443 3246.7156 1668.7087 z M 1242.7087 1699.8237 C 1250.7786 1686.7534 1240.3539 1651.7754 1219.5312 1622.0627 C 1182.3838 1569.0403 1181.0873 1569.3049 1150.3427 1636.8 C 1133.1183 1674.6355 1118.9895 1716.0692 1118.9895 1728.8486 C 1118.9895 1757.1854 1222.23 1732.9761 1242.7087 1699.8237 z M 3328.0486 1642.171 C 3320.561 1623.5709 3314.3962 1638.7844 3314.3962 1675.9849 S 3320.5347 1728.3988 3328.0486 1709.7986 C 3335.5364 1691.1982 3335.5364 1660.7712 3328.0486 1642.171 z M 3191.206 1629.2064 C 3182.2368 1620.237 3175.8337 1636.2179 3176.9978 1664.7135 C 3178.2944 1696.2255 3184.6973 1702.6283 3193.349 1681.0647 C 3201.1543 1661.5386 3200.202 1638.2023 3191.206 1629.2064 z M 1781.7444 1594.837 C 1822.1462 1516.7057 1811.4307 1492.7079 1754.7039 1534.3798 C 1725.8644 1555.5729 1700.8346 1675.9849 1725.2557 1675.9849 C 1733.2198 1675.9849 1758.6462 1639.4723 1781.7444 1594.837 z M 2928.0515 1493.3959 C 2998.616 1250.4554 3025.1006 1037.6775 2987.662 1014.553 C 2971.6018 1004.6311 2959.6692 951.5821 2961.1772 896.6546 C 2963.5852 806.9609 2966.072 803.68 2985.519 864.4284 C 3003.352 920.1496 3007.5852 922.5309 3009.4636 877.9751 C 3010.7073 848.2095 3001.3674 807.4636 2988.6675 787.43463 C 2971.8135 760.84406 2957.3142 774.7081 2934.9834 838.8167 C 2896.5925 948.96277 2895.5076 1053.7906 2932.7874 1053.7906 C 2968.4004 1053.7906 2941.5715 1337.5563 2888.205 1525.331 C 2845.6865 1674.9264 2845.5278 1675.9584 2862.6729 1675.9584 C 2869.4463 1675.9849 2898.8945 1593.8315 2928.0515 1493.3959 z M 1846.6995 1393.3303 C 1926.4448 1352.0818 2092.8413 1177.6685 2092.8413 1135.3087 C 2092.8413 1121.6562 2059.795 1141.1031 2019.4458 1178.5153 C 1979.0968 1215.9274 1887.7892 1279.2684 1816.5898 1319.2471 C 1745.3904 1359.2521 1687.1027 1401.0826 1687.1027 1412.248 C 1687.0499 1444.8712 1764.8375 1435.6638 1846.6995 1393.3303 z M 1489.2738 1211.7468 C 1674.7732 1105.94 1823.0458 941.0517 1819.8707 844.0819 C 1817.4895 771.5067 1816.828 771.8242 1792.01 857.8403 C 1760.8685 965.76373 1607.6484 1073.6344 1459.6404 1091.8643 C 1345.7902 1105.8871 1315.8923 1133.933 1290.5717 1250.5083 C 1281.6023 1291.7303 1263.6901 1332.0265 1250.7255 1340.0168 S 1227.1511 1366.5016 1227.1511 1381.0802 C 1227.1511 1395.6587 1254.5355 1381.5299 1288.0052 1349.6741 C 1321.5281 1317.8447 1412.0948 1255.7736 1489.2738 1211.7468 z M 2876.881 1304.0336 C 2876.5637 1246.0634 2870.69 1238.602 2850.2642 1270.2197 C 2816.0535 1323.1365 2816.0535 1378.408 2850.2642 1378.408 C 2865.1335 1378.4343 2877.1191 1344.9646 2876.881 1304.0336 z M 2831.1875 911.7887 C 2823.3293 870.8841 2806.7666 837.3879 2794.4104 837.3879 C 2782.0278 837.3879 2784.859 874.53534 2800.681 919.9114 C 2835.2092 1018.9979 2850.9783 1014.7911 2831.1875 911.7887 z M 2881.8552 668.8219 C 2861.7732 648.7665 2858.2544 659.32336 2870.0283 704.3025 C 2879.5798 740.8679 2891.8564 753.1446 2898.6035 732.8775 C 2905.1387 713.37775 2897.598 684.5646 2881.8552 668.8219 z M 3146.0945 550.5796 C 3053.7285 401.14294 2931.4116 301.60672 2931.4116 375.9017 C 2931.4116 389.8717 2979.1953 456.4938 3037.5625 523.9625 C 3095.956 591.4312 3153.3179 674.32526 3165.0652 708.1919 L 3186.417 769.78687 L 3196.1272 708.4829 C 3201.4456 674.775 3178.9294 603.70795 3146.0945 550.5796 z M 2904.345 434.03064 C 2904.345 420.48398 2865.61 376.80127 2818.2761 336.95502 C 2751.839 281.04858 2714.03 268.1634 2652.5674 280.44003 C 2608.779 289.19775 2553.1902 297.6909 2529.007 299.3313 C 2504.8242 300.9717 2539.273 312.93088 2605.5774 325.9219 C 2671.8555 338.91296 2750.6484 374.10254 2780.652 404.13275 C 2837.273 460.7271 2904.345 476.94604 2904.345 434.03064 z M 3112.175 5039.765 C 3102.4915 5030.081 3115.6677 5004.84 3141.4644 4983.6465 C 3167.2878 4962.48 3176.2043 4950.6006 3161.3347 4957.294 C 3146.465 4963.9614 3109.9526 4959.649 3080.187 4947.6895 C 3037.7212 4930.5977 3047.405 4925.5176 3125.325 4924.0093 C 3179.8818 4922.951 3243.1174 4914.987 3265.845 4906.282 C 3295.346 4894.9585 3305.9294 4906.547 3302.8867 4946.843 C 3299.897 4986.372 3285.1333 4998.966 3253.489 4988.9385 C 3227.5334 4980.6836 3201.6042 4992.193 3192.476 5015.979 C 3175.7808 5059.45 3141.8877 5069.504 3112.175 5039.765 z M 3797.0752 4976.2383 C 3797.0752 4961.369 3809.2197 4949.1978 3824.089 4949.1978 S 3851.1296 4961.369 3851.1296 4976.2383 C 3851.1296 4991.108 3838.9585 5003.279 3824.089 5003.279 S 3797.0752 4991.108 3797.0752 4976.2383 z M 2911.4622 4834.316 C 2916.463 4787.1143 2902.7837 4772.1655 2850.2905 4767.403 C 2813.0903 4764.0156 2797.8765 4768.0376 2816.4768 4776.3193 C 2849.7085 4791.1357 2865.0808 4868.024 2834.8389 4868.024 C 2802.745 4868.024 2751.6804 4798.6504 2761.708 4768.62 C 2767.4497 4751.4224 2750.1724 4731.6313 2723.2905 4724.646 C 2696.4353 4717.6875 2724.3225 4710.5703 2785.2295 4708.8506 C 2907.229 4705.3843 3004.6484 4779.203 2976.153 4853.4717 C 2951.7317 4917.077 2904.1597 4902.9756 2911.4622 4834.316 z M 3120.774 4843.867 C 3120.774 4816.4565 3203.165 4779.097 3222.03 4797.962 C 3228.8298 4804.7617 3226.3691 4823.309 3216.5532 4839.184 C 3194.9895 4874.1094 3120.774 4877.734 3120.774 4843.867 z M 3256.029 4800.3965 C 3236.847 4777.2983 3177.871 4759.8096 3119.0542 4759.8096 C 3062.248 4759.8096 3007.9026 4747.1094 2998.2983 4731.5786 C 2986.7095 4712.846 3036.1868 4706.0195 3145.3274 4711.2847 C 3295.4253 4718.5347 3309.7925 4724.5405 3309.951 4780.103 C 3310.1628 4851.725 3301.352 4855.0327 3256.029 4800.3965 z M 3824.0896 4802.0103 C 3824.0896 4778.8325 3836.2869 4759.836 3851.1301 4759.836 C 3865.9995 4759.836 3878.1704 4771.292 3878.1704 4785.2886 C 3878.1704 4799.2856 3865.9995 4818.282 3851.1301 4827.4634 C 3836.2869 4836.644 3824.0896 4825.188 3824.0896 4802.0103 z M 2584.305 4769.7046 C 2589.6497 4741.95 2606.027 4722.291 2620.685 4726.022 C 2660.0022 4735.9707 2653.1494 4793.9937 2610.975 4808.043 C 2587.2683 4815.9272 2577.9812 4802.566 2584.305 4769.7046 z M 3499.4985 4788.464 C 3499.4985 4774.467 3511.6697 4755.47 3526.539 4746.289 C 3541.4084 4737.0815 3553.5796 4748.5386 3553.5796 4771.742 C 3553.5796 4794.92 3541.4084 4813.9165 3526.539 4813.9165 C 3511.6697 4813.9165 3499.4985 4802.4863 3499.4985 4788.464 z M 2444.499 4747.903 C 2444.499 4741.3413 2456.67 4728.456 2471.5396 4719.2485 S 2498.58 4715.412 2498.58 4731.1816 C 2498.58 4746.9507 2486.4092 4759.836 2471.5396 4759.836 S 2444.499 4754.4644 2444.499 4747.903 z M 3589.5364 4680.8574 C 3467.9602 4672.2056 3358.3962 4654.9546 3346.067 4642.4663 C 3333.737 4630.005 3383.4524 4623.443 3456.5305 4627.888 C 3567.867 4634.688 3592.3938 4627.491 3607.8193 4583.544 C 3625.4138 4533.3525 3627.61 4533.6963 3658.4604 4591.349 C 3694.6821 4659.056 3797.0227 4673.5815 3797.0227 4611.034 C 3797.0227 4588.73 3807.659 4570.4473 3820.7031 4570.4473 S 3844.3833 4600.874 3844.3833 4638.0747 S 3836.7637 4703.638 3827.4502 4701.125 C 3818.2158 4698.6377 3711.139 4689.5093 3589.5364 4680.8574 z M 2924.797 4611.0337 C 2936.8887 4547.7456 2930.5652 4543.4062 2826.372 4543.4062 C 2765.121 4543.4062 2715.009 4531.2354 2715.009 4516.3657 C 2715.009 4476.7314 2885.877 4483.3457 2943.1062 4525.1763 C 2977.3699 4550.259 2986.5508 4578.781 2973.507 4619.8706 C 2947.7102 4701.098 2908.922 4694.06 2924.797 4611.0337 z M 3134.2942 4597.514 C 3148.5552 4552.6406 3138.4746 4542.745 3075.2656 4539.4375 C 3033.3555 4537.2417 3072.0906 4527.1875 3161.3608 4517.054 C 3250.6313 4506.921 3326.9636 4500.862 3331.0117 4503.5605 C 3335.0598 4506.2856 3327.9163 4536.6865 3315.1633 4571.1353 C 3299.9763 4612.1987 3285.239 4622.8877 3272.4067 4602.118 C 3244.7578 4557.377 3201.9216 4562.7744 3201.9216 4611.008 C 3201.9216 4633.339 3182.8452 4651.595 3159.509 4651.595 C 3129.4258 4651.621 3122.097 4635.905 3134.2942 4597.514 z M 2823.2236 4612.648 C 2823.2236 4606.0864 2835.3945 4593.201 2850.2642 4583.9937 C 2865.1335 4574.786 2877.3047 4580.157 2877.3047 4595.927 C 2877.3047 4611.6694 2865.1338 4624.5806 2850.2642 4624.5806 C 2835.3945 4624.5806 2823.2236 4619.2095 2823.2236 4612.648 z M 3526.539 4572.061 C 3526.539 4556.292 3538.71 4543.4067 3553.5796 4543.4067 C 3568.449 4543.4067 3580.62 4548.778 3580.62 4555.3394 S 3568.449 4574.7866 3553.5796 4583.9937 C 3538.7097 4593.201 3526.539 4587.8037 3526.539 4572.061 z M 3910.661 4538.009 C 3867.005 4494.326 3869.3594 4408.1514 3914.2854 4408.1514 C 3936.325 4408.1514 3950.3484 4439.716 3950.3484 4489.2993 C 3950.3484 4582.962 3952.73 4580.0513 3910.661 4538.009 z M 2948.9536 4468.741 C 2937.3647 4450.035 2935.6187 4410.48 2945.0112 4380.846 C 2959.2988 4335.8145 2949.6152 4326.9243 2885.9033 4326.5806 C 2843.9934 4326.369 2791.4207 4314.3833 2769.1162 4299.937 C 2739.3242 4280.6753 2758.5063 4273.611 2841.268 4273.32 C 2903.26 4273.0815 2958.0288 4282.871 2963.0027 4295.042 C 2967.977 4307.2134 3022.9043 4312.1343 3085.108 4305.9165 C 3163.795 4298.0845 3194.1162 4283.9297 3184.7234 4259.4556 C 3177.2888 4240.1147 3184.221 4216.2495 3200.1223 4206.433 C 3216.0237 4196.617 3229.9143 4198.4165 3231.0256 4210.4546 C 3232.1367 4222.493 3237.9048 4258.1855 3243.858 4289.803 C 3253.8062 4342.693 3245.419 4346.2124 3138.4214 4334.147 C 3025.709 4321.4473 3021.3433 4323.828 2996.102 4411.908 C 2978.7456 4472.207 2962.8972 4491.337 2948.9536 4468.741 z M 3163.5835 4465.9097 C 3151.942 4447.045 3149.7195 4424.3174 3158.636 4415.401 C 3182.8455 4391.192 3209.2507 4426.8047 3196.1538 4466.0156 C 3186.9993 4493.506 3180.6228 4493.4795 3163.5835 4465.9097 z M 3445.3914 4459.9043 L 3296.616 4444.0024 L 3439.491 4439.584 C 3560.1145 4435.853 3586.2551 4425.6934 3607.1838 4374.3115 L 3632.0017 4313.4307 L 3650.0728 4374.3115 C 3662.244 4415.348 3689.1519 4435.1655 3732.5964 4435.1655 C 3768.0505 4435.1655 3797.1018 4422.9946 3797.1018 4408.125 S 3809.2463 4381.0845 3824.1157 4381.0845 S 3851.1562 4406.0347 3851.1562 4436.568 C 3851.1562 4496.4165 3809.7227 4498.798 3445.3914 4459.9043 z M 2823.2236 4396.9067 C 2823.2236 4373.3325 2842.5117 4354.071 2866.0598 4354.071 S 2904.0803 4368.517 2898.1802 4386.1914 C 2881.432 4436.3296 2823.2236 4444.664 2823.2236 4396.9067 z M 3283.9424 4347.2974 C 3283.4663 4306.3926 3294.526 4272.897 3308.5486 4272.897 C 3355.6973 4272.897 3362.7883 4318.6694 3323.6565 4370.3696 C 3286.8528 4418.9995 3284.7363 4417.782 3283.9424 4347.2974 z M 2430.9524 4357.5103 C 2363.9333 4343.302 2348.3494 4325.2837 2341.4436 4254.0317 C 2332.686 4163.6235 2340.0942 4159.7607 2579.754 4128.831 C 2602.058 4125.9473 2624.3096 4095.6257 2629.1777 4061.4417 C 2637.6975 4001.5664 2688.762 3991.2744 2706.9126 4045.7786 C 2725.301 4100.9707 2642.91 4160.6343 2527.2869 4175.821 C 2461.2468 4184.526 2398.4612 4205.772 2387.772 4223.0493 C 2351.524 4281.707 2395.1804 4327.0303 2487.9697 4327.0303 C 2538.4521 4327.0303 2579.754 4339.201 2579.754 4354.071 C 2579.754 4383.36 2555.571 4383.9155 2430.9524 4357.5103 z M 2612.827 4315.706 C 2616.002 4277.289 2635.0518 4245.8564 2655.1602 4245.8564 C 2700.8271 4245.8564 2688.1538 4358.8335 2640.7405 4374.444 C 2618.8064 4381.667 2609.0435 4361.1353 2612.827 4315.706 z M 3883.171 4292.396 C 3857.2683 4261.1753 3859.0938 4245.9087 3892.061 4218.5244 C 3946.4592 4173.3867 3966.1177 4195.9023 3938.1777 4271.3613 C 3919.1277 4322.8496 3911.005 4325.9453 3883.171 4292.396 z M 3479.205 4280.146 C 3415.9697 4274.4575 3364.217 4256.942 3364.217 4241.226 C 3364.217 4224.875 3398.9307 4217.758 3445.3647 4224.557 C 3503.3347 4233.0767 3526.5125 4225.404 3526.5125 4197.6753 C 3526.5125 4174.3125 3542.652 4165.0786 3567.0994 4174.471 C 3591.8115 4183.9434 3607.6602 4174.5244 3607.6602 4150.315 C 3607.6602 4128.4604 3618.5344 4110.601 3631.8164 4110.601 C 3663.3547 4110.601 3693.332 4189.6055 3673.7793 4221.25 C 3665.4187 4234.7964 3696.5068 4245.856 3742.915 4245.856 C 3792.445 4245.856 3820.332 4257.048 3810.4631 4273.002 C 3791.995 4302.9263 3668.0115 4281.0454 3613.7983 4238.289 C 3588.0542 4217.9956 3583.662 4222.361 3596.4153 4255.5396 C 3605.7817 4279.961 3609.0889 4297.8203 3603.7974 4295.227 C 3598.5059 4292.6343 3542.4404 4285.8345 3479.205 4280.146 z M 2856.4553 4213.736 C 2873.177 4163.571 2931.4116 4155.2627 2931.4116 4203.02 C 2931.4116 4226.5947 2912.1238 4245.8564 2888.5757 4245.8564 S 2850.5815 4231.4097 2856.4553 4213.736 z M 3824.0896 4166.296 C 3824.0896 4150.553 3836.2869 4137.6416 3851.1301 4137.6416 C 3865.9995 4137.6416 3878.1704 4143.0127 3878.1704 4149.5747 C 3878.1704 4156.136 3865.9995 4169.0215 3851.1301 4178.229 C 3836.2869 4187.436 3824.0896 4182.065 3824.0896 4166.296 z M 2958.4521 4125.7354 C 2958.4521 4094.4612 2930.0625 4083.5608 2848.6501 4083.5608 C 2775.916 4083.5608 2745.0393 4073.5593 2757.1572 4053.901 C 2767.9785 4036.412 2810.259 4031.0671 2860.2122 4040.8303 C 2906.8054 4049.9585 2960.1455 4059.2454 2978.7456 4061.468 C 3019.121 4066.3098 3023.7512 4127.561 2985.4924 4151.1885 C 2970.623 4160.369 2958.4521 4148.913 2958.4521 4125.7354 z M 3228.9885 4142.4834 C 3132.3098 4133.6196 3044.8386 4083.5342 3126.0127 4083.5342 C 3149.7195 4083.5342 3176.1248 4065.2778 3184.671 4042.9473 C 3193.2434 4020.6428 3214.0928 4002.3865 3231.026 4002.3865 C 3248.2239 4002.3865 3254.4417 4021.6218 3245.1018 4045.9634 C 3231.5552 4081.2322 3241.3184 4086.3123 3296.325 4072.5012 C 3333.6843 4063.1348 3364.0847 4064.8018 3363.8467 4076.2583 C 3362.7883 4127.746 3316.4333 4150.5264 3228.9885 4142.4834 z M 2255.1367 4110.601 C 2255.1367 4095.7314 2273.393 4083.5603 2295.7239 4083.5603 C 2318.0283 4083.5603 2336.3108 4095.7314 2336.3108 4110.601 C 2336.3108 4125.47 2318.0544 4137.6416 2295.7239 4137.6416 C 2273.393 4137.6416 2255.1367 4125.4707 2255.1367 4110.601 z M 3906.7717 4086.3916 C 3886.3726 4048.2388 3889.706 4026.5164 3919.948 4001.434 C 3955.693 3971.7742 3954.635 3963.5989 3911.2168 3933.1982 C 3884.0972 3914.201 3818.3481 3890.4944 3765.1404 3880.493 C 3672.2717 3863.0571 3668.9116 3865.1472 3681.7969 3932.3516 C 3691.7188 3984.342 3711.774 4002.36 3759.6372 4002.36 C 3795.118 4002.36 3824.1162 4012.3086 3824.1162 4024.4531 C 3824.1162 4049.2974 3423.6694 4043.7412 3398.4807 4018.5264 C 3389.5908 4009.6365 3413.3503 4002.3606 3451.2917 4002.3606 C 3497.5142 4002.3606 3524.9517 3984.5012 3534.4238 3948.2534 C 3542.2026 3918.4878 3563.369 3894.146 3581.4666 3894.146 C 3606.7078 3894.146 3606.4167 3903.7239 3580.1436 3935.3948 C 3561.3318 3958.0693 3552.9446 3983.6282 3561.4905 3992.201 C 3588.0813 4018.765 3634.7803 3974.6326 3634.7803 3922.933 C 3634.7803 3829.2175 3699.2856 3807.0984 3827.9524 3856.7605 C 3892.8018 3881.764 3985.406 3902.56 4033.772 3902.957 C 4088.3818 3903.3804 4121.6665 3917.2441 4121.6665 3939.4958 C 4121.6665 3959.2866 4092.6685 3975.3467 4056.9758 3975.3467 C 3993.5288 3975.3467 3945.454 4036.6506 3956.302 4103.8286 C 3964.398 4154.0723 3938.0454 4144.785 3906.7717 4086.3916 z M 2552.6873 4083.5342 C 2552.6873 4068.6646 2564.8582 4056.4937 2579.7278 4056.4937 C 2594.5972 4056.4937 2606.7683 4068.6646 2606.7683 4083.5342 C 2606.7683 4098.404 2594.5974 4110.5747 2579.7278 4110.5747 C 2564.8582 4110.601 2552.6873 4098.43 2552.6873 4083.5342 z M 2363.748 4037.8142 C 2363.51 4005.2178 2375.4956 3971.007 2390.3652 3961.8262 C 2424.814 3940.5273 2424.814 4003.2068 2390.3652 4056.4941 C 2369.0664 4089.4875 2364.092 4085.9949 2363.748 4037.8142 z M 2990.5989 3946.6123 C 2997.1077 3927.0857 3018.4067 3905.787 3037.9329 3899.2783 C 3058.2266 3892.505 3068.36 3902.6384 3061.613 3922.9585 C 3055.1042 3942.4849 3033.8054 3963.7837 3014.279 3970.2925 C 2993.9592 3977.0396 2983.8257 3966.8794 2990.5989 3946.6123 z M 2444.499 3924.7578 C 2444.499 3907.957 2474.0796 3894.1985 2510.248 3894.1985 C 2556.9204 3894.1985 2579.41 3876.5508 2587.718 3833.3442 C 2597.5605 3782.2534 2600.021 3784.6611 2603.1167 3848.452 C 2605.4187 3895.6536 2617.9597 3917.5613 2636.216 3906.2634 C 2652.382 3896.262 2659.6055 3865.1208 2652.2764 3837.0486 C 2643.8625 3804.9016 2652.9907 3785.9841 2676.962 3785.9841 C 2697.8906 3785.9841 2715.0093 3797.52 2715.0093 3811.622 C 2715.0093 3825.6978 2763.5603 3835.3025 2822.9062 3832.9475 C 2882.808 3830.5398 2945.964 3844.6155 2964.9082 3864.5916 C 2993.1655 3894.3572 2976.2852 3897.294 2866.7742 3881.6306 C 2775.493 3868.587 2728.3176 3872.714 2714.586 3894.9395 C 2687.5718 3938.5955 2444.499 3965.4507 2444.499 3924.7578 z M 3208.695 3928.4883 C 3145.4597 3922.7998 3093.7336 3906.6602 3093.7336 3892.6375 C 3093.7336 3878.6145 3111.1167 3867.1313 3132.3628 3867.1313 S 3188.825 3849.2986 3210.6265 3827.5234 C 3245.3928 3792.7573 3252.0603 3794.9531 3265.2896 3845.515 C 3277.2488 3891.2085 3288.123 3896.6326 3318.021 3871.8408 C 3338.7378 3854.643 3362.868 3847.7375 3371.6257 3856.4949 C 3391.1782 3876.0476 3365.1697 3950.131 3341.0664 3943.5693 C 3331.4883 3940.9766 3271.9304 3934.1768 3208.695 3928.4883 z M 3418.3245 3813.0242 C 3387.474 3793.1008 3398.6394 3786.6982 3464.812 3786.4072 C 3530.9844 3786.0898 3548.1294 3776.247 3536.3022 3745.4233 C 3527.7297 3723.0928 3534.2122 3704.8364 3550.6692 3704.8364 S 3580.62 3716.0017 3580.62 3729.6807 C 3580.62 3743.3333 3588.0022 3773.7869 3597.0508 3797.308 C 3609.6714 3830.2224 3595.622 3840.0117 3536.1702 3839.6946 C 3493.6777 3839.4563 3440.6553 3827.4705 3418.3245 3813.0242 z M 3905.2634 3822.893 C 3905.2634 3813.4478 3936.8547 3776.4058 3975.5103 3740.6077 C 4030.808 3689.3582 4053.8271 3682.214 4083.7249 3707.0056 C 4135.689 3750.1328 4131.588 3788.0737 4077.1897 3767.2249 C 4052.5571 3757.7793 4019.2988 3767.198 4002.7095 3788.3647 C 3971.0125 3828.714 3905.2634 3852.0237 3905.2634 3822.893 z M 2904.345 3760.531 C 2904.345 3744.7883 2916.5159 3731.877 2931.3855 3731.877 C 2946.255 3731.877 2958.426 3737.248 2958.426 3743.8096 S 2946.2551 3763.2566 2931.3855 3772.4639 C 2916.5422 3781.6445 2904.345 3776.3 2904.345 3760.531 z M 3627.6626 3725.13 C 3635.8645 3691.6602 3654.4648 3649.0623 3669.017 3630.462 C 3700.5815 3590.113 3840.9434 3585.2712 3864.6765 3623.6887 C 3874.8098 3640.0928 3836.8162 3650.729 3768.2886 3650.729 C 3672.3242 3650.729 3660.127 3656.7087 3687.8818 3690.1255 C 3724.7913 3734.602 3704.0476 3785.9841 3649.226 3785.9841 C 3625.017 3785.9836 3617.7673 3765.505 3627.6626 3725.13 z M 3001.923 3720.6316 C 3010.9456 3697.0571 3030.2336 3677.7954 3044.7593 3677.7954 C 3080.3193 3677.7954 3058.0413 3739.2847 3017.613 3752.7517 C 2997.8486 3759.3137 2991.8162 3746.958 3001.923 3720.6316 z M 2552.6873 3712.0857 C 2640.9788 3695.8665 2693.816 3650.9668 2676.8298 3606.702 C 2669.3687 3587.2551 2674.9778 3564.078 2689.318 3555.214 C 2703.6584 3546.3503 2722.6821 3558.1245 2731.5986 3581.408 C 2742.42 3609.5862 2782.4248 3623.6887 2851.5342 3623.6887 C 2908.5781 3623.6887 2963.9292 3637.7114 2974.5125 3654.8564 C 2988.456 3677.4253 2963.5586 3681.209 2884.263 3668.509 C 2810.021 3656.6558 2749.8547 3663.9846 2697.52 3691.2632 C 2655.0544 3713.409 2589.861 3729.9456 2552.661 3728.0403 L 2485.0332 3724.5215 L 2552.6873 3712.0857 z M 3194.6987 3709.8896 C 3114.0803 3700.4705 3118.8162 3650.729 3200.3606 3650.729 C 3238.9104 3650.729 3248.7266 3631.4675 3245.2869 3562.808 L 3240.8684 3474.8872 L 3032.112 3472.6914 C 2917.2827 3471.5007 2815.2068 3462.3726 2805.2585 3452.3977 C 2785.3354 3432.4746 2928.1309 3424.008 3127.5474 3433.295 C 3249.335 3438.957 3256.029 3435.597 3256.029 3369.16 C 3256.029 3317.0632 3242.112 3299.0452 3201.9219 3299.0452 C 3172.1562 3299.0452 3147.7617 3314.2585 3147.6558 3332.859 C 3147.5764 3351.4592 3129.32 3331.8005 3107.0952 3289.2026 C 3054.7075 3188.7405 3053.517 3190.5662 3147.3914 3226.02 C 3217.1091 3252.3462 3233.5132 3249.2505 3267.8826 3203.3982 C 3304.2363 3154.9001 3306.4587 3161.9907 3293.6794 3285.5513 C 3284.3396 3375.8538 3288.2817 3408.3445 3305.5327 3383.3413 C 3326.4878 3352.9407 3337.018 3356.4597 3361.3862 3401.9944 C 3381.177 3438.9568 3382.156 3463.8276 3364.2966 3474.8606 C 3349.374 3484.0945 3337.1768 3478.7234 3337.1768 3462.9805 C 3337.1768 3447.2117 3327.8635 3434.3264 3316.4866 3434.3264 S 3294.3408 3487.6133 3292.5417 3552.7275 C 3289.7107 3656.127 3295.7432 3669.409 3340.2725 3657.767 C 3368.3184 3650.4385 3391.2578 3656.6028 3391.2578 3671.499 C 3391.2842 3703.8306 3298.2563 3722.0076 3194.6987 3709.8896 z M 2579.754 3623.6882 C 2579.754 3608.8186 2591.9248 3596.6477 2606.7944 3596.6477 C 2621.664 3596.6477 2633.835 3608.8186 2633.835 3623.6882 C 2633.835 3638.5576 2621.664 3650.7288 2606.7944 3650.7288 C 2591.9248 3650.7288 2579.754 3638.558 2579.754 3623.6882 z M 4087.9053 3592.3618 C 4102.3516 3537.0903 4096.478 3534.9207 3977.1506 3551.2722 C 3849.5684 3568.761 3819.8027 3548.1235 3889.3088 3490.418 C 3915.5027 3468.722 3933.0178 3467.6904 3945.0564 3487.1902 C 3956.9893 3506.5046 3978.8967 3506.9282 4013.3188 3488.4866 C 4086.1323 3449.5132 4129.842 3455.0696 4112.194 3501.0806 C 4103.806 3522.9087 4108.595 3547.9648 4122.8037 3556.7754 C 4137.038 3565.5857 4148.7065 3553.071 4148.7065 3528.994 C 4148.7065 3504.9167 4160.745 3492.6404 4175.4556 3501.742 C 4191.86 3511.8752 4185.4043 3543.8901 4158.8135 3584.5037 C 4105.2095 3666.3657 4067.4265 3670.5461 4087.9053 3592.3618 z M 3485.9521 3602.0193 C 3456.1865 3596.172 3420.0444 3580.1382 3405.651 3566.4329 C 3389.5642 3551.1135 3412.874 3548.2031 3466.1084 3558.813 C 3531.9102 3571.9893 3556.8074 3565.639 3569.534 3532.434 C 3578.7678 3508.3835 3597.2095 3495.4456 3610.5176 3503.6738 C 3623.8264 3511.9287 3634.7268 3498.9377 3634.7268 3474.8872 C 3634.7268 3450.81 3646.898 3438.6394 3661.7673 3447.8467 C 3705.2385 3474.702 3693.7288 3501.7686 3614.4333 3558.9717 C 3573.529 3588.499 3515.7178 3607.8665 3485.9521 3602.0193 z M 2904.345 3569.581 C 2904.345 3554.7114 2916.5159 3542.5405 2931.3855 3542.5405 C 2946.255 3542.5405 2958.426 3554.7114 2958.426 3569.581 C 2958.426 3584.4504 2946.2551 3596.6216 2931.3855 3596.6216 C 2916.5422 3596.6216 2904.345 3584.451 2904.345 3569.581 z M 2525.6467 3515.4736 C 2494.029 3495.0479 2501.4902 3489.1477 2559.4604 3488.83 C 2600.365 3488.5918 2658.2031 3464.065 2687.9421 3434.2993 C 2753.3208 3368.921 2769.09 3366.7776 2769.09 3423.2927 C 2769.09 3446.9993 2744.7483 3472.7695 2714.9827 3480.5486 S 2660.8755 3505.4456 2660.8755 3518.5957 C 2660.9016 3550.3723 2576.6055 3548.388 2525.6467 3515.4736 z M 2462.5964 3414.694 C 2440.6096 3379.134 2467.5708 3299.0713 2501.4902 3299.0713 C 2529.642 3299.0713 2529.6155 3319.8145 2501.358 3391.9663 C 2488.605 3424.5632 2474.0 3433.1091 2462.5964 3414.694 z M 3688.8608 3403.8723 C 3688.8608 3390.8547 3713.3347 3380.1924 3743.259 3380.1924 C 3804.7747 3380.1924 4049.2498 3272.5068 4063.114 3239.2754 C 4068.1145 3227.3162 4083.9368 3224.8027 4098.251 3233.6396 C 4114.258 3243.5615 4112.1147 3264.4373 4092.6152 3287.9058 C 4069.2527 3316.0312 4068.882 3335.6104 4091.054 3362.3596 C 4129.7627 3408.979 4097.2188 3443.0576 4050.811 3404.5342 C 4026.1516 3384.0818 3988.7927 3383.579 3926.6155 3402.9202 C 3819.6707 3436.2312 3688.8608 3436.7075 3688.8608 3403.8723 z M 3445.3914 3354.8716 C 3445.3914 3339.0496 3473.3843 3326.1116 3507.6213 3326.1116 S 3585.6206 3310.898 3604.935 3292.2979 C 3633.2986 3264.94 3638.1934 3268.829 3630.4143 3312.5913 C 3623.5354 3351.2732 3595.807 3369.1062 3533.1008 3375.165 C 3483.8616 3379.928 3445.3914 3371.0376 3445.3914 3354.8716 z M 3339.849 3292.2979 C 3316.01 3228.1362 3328.2869 3163.816 3364.4023 3163.816 C 3376.203 3163.816 3385.86 3206.414 3385.86 3258.5105 C 3385.8865 3367.995 3371.8372 3378.3137 3339.849 3292.2979 z M 2760.782 3222.342 C 2708.2358 3103.2266 2703.7114 3072.482 2742.2349 3096.2944 C 2757.2102 3105.555 2776.7893 3094.0984 2785.7058 3070.8416 C 2794.622 3047.585 2818.8845 3028.5613 2839.628 3028.5613 C 2897.3599 3028.5613 2884.369 3076.7683 2821.2393 3096.7974 C 2782.0017 3109.2593 2770.7834 3128.071 2783.8801 3159.5037 C 2794.1724 3184.1892 2803.1682 3219.6172 2803.8562 3238.2173 C 2805.4963 3281.1062 2910.2185 3282.376 2952.5784 3240.0164 C 2970.1997 3222.395 2993.9062 3217.3152 3005.2834 3228.6921 C 3033.832 3257.2407 2933.7664 3326.1118 2863.7842 3326.1118 C 2823.4353 3326.1116 2793.0876 3295.5786 2760.782 3222.342 z M 2543.6914 3281.0266 C 2506.6497 3243.9849 2527.7634 3225.808 2593.3008 3238.323 C 2630.501 3245.4402 2660.9282 3262.0032 2660.9282 3275.1528 C 2660.9016 3303.0134 2570.2026 3307.5378 2543.6914 3281.0266 z M 12.581464 3211.1501 C 0.14604822 3177.6802 -3.7433262 3132.0396 3.9560478 3109.7087 C 21.656672 3058.459 120.63729 2947.4133 148.65666 2947.4133 C 160.24542 2947.4133 139.8725 2977.2847 103.36 3013.8237 C 32.081257 3085.0762 16.788338 3186.914 69.41396 3239.5662 C 94.65521 3264.8076 94.47 3272.0305 68.54084 3272.0305 C 50.178753 3272.0308 25.01688 3244.6199 12.581464 3211.1501 z M 3721.0076 3198.2383 C 3736.7236 3179.2942 3777.2314 3163.816 3810.9924 3163.816 S 3878.3555 3179.2942 3885.6313 3198.2383 C 3894.8918 3222.395 3868.063 3232.6606 3795.6204 3232.6606 C 3715.1604 3232.6606 3698.7297 3225.0935 3721.0076 3198.2383 z M 3932.3303 3141.644 C 3932.3037 3098.2258 4045.2546 3109.4177 4059.9917 3154.2646 C 4066.077 3172.7854 4042.3704 3183.6863 4001.2808 3181.3052 C 3963.366 3179.1355 3932.3303 3161.2761 3932.3303 3141.644 z M 2525.6467 3097.7761 C 2525.6467 3074.5723 2537.8176 3055.6016 2552.6873 3055.6016 C 2567.5566 3055.6016 2579.7278 3067.0579 2579.7278 3081.0544 S 2567.557 3114.0215 2552.6873 3123.229 C 2537.8176 3132.4365 2525.6467 3120.9802 2525.6467 3097.7761 z M 2633.8613 3061.7664 C 2633.8613 3031.4187 2770.4922 2966.8076 2791.0767 2987.392 C 2799.3315 2995.647 2794.7014 3012.9773 2780.8108 3025.942 C 2741.2822 3062.851 2633.8613 3089.0186 2633.8613 3061.7664 z M 3862.8772 3030.7307 C 3849.013 3017.5278 3813.2944 3001.3884 3783.5288 2994.8003 C 3732.5964 2983.5288 3732.3054 2981.571 3778.8723 2961.4363 C 3811.5217 2947.281 3843.1128 2954.8215 3871.953 2983.6611 C 3916.7996 3028.508 3908.121 3073.699 3862.8772 3030.7307 z M 4042.9526 3012.1042 C 4073.5386 2975.2478 4071.66 2963.1826 4030.5437 2933.1523 C 4003.8738 2913.6526 3952.6238 2903.0164 3916.5874 2909.5518 C 3880.6042 2916.087 3851.1296 2908.9958 3851.1296 2893.8354 S 3860.2578 2865.4192 3871.423 2864.3872 S 3924.7632 2858.1694 3965.112 2852.7983 C 4024.088 2844.9932 4049.3555 2860.6035 4093.5938 2932.2527 C 4164.264 3046.6057 4163.1265 3055.6016 4077.7454 3055.6016 C 4015.6475 3055.6016 4011.3083 3050.1775 4042.9526 3012.1042 z M 2552.6873 2956.7532 C 2552.6873 2908.8638 2624.9187 2829.9385 2642.5928 2858.5134 C 2651.959 2873.674 2635.555 2907.8318 2606.1597 2934.449 S 2552.6873 2971.0938 2552.6873 2956.7532 z M 3066.6667 2947.387 C 3066.6667 2932.5176 3078.8374 2920.3467 3093.7073 2920.3467 C 3108.5767 2920.3467 3120.7476 2932.5173 3120.7476 2947.387 S 3108.577 2974.4275 3093.7073 2974.4275 C 3078.8374 2974.4539 3066.6667 2962.283 3066.6667 2947.387 z M 3708.3076 2813.1375 C 3700.6877 2783.9275 3710.7683 2746.4624 3730.7178 2729.8997 C 3773.8713 2694.1016 3883.4617 2705.1611 3897.1143 2746.7007 C 3903.1733 2765.1157 3875.3655 2771.3333 3821.8933 2763.4753 C 3745.4817 2752.2568 3738.867 2756.7285 3755.3506 2808.6396 C 3765.4048 2840.3103 3762.071 2866.2395 3747.9155 2866.2395 S 3715.954 2842.3474 3708.3076 2813.1375 z M 3959.3708 2690.4236 C 3977.8916 2668.1191 4002.445 2649.8367 4013.9014 2649.8367 C 4025.3845 2649.8367 4041.762 2668.093 4050.3083 2690.4236 C 4061.6853 2720.057 4047.001 2731.0105 3995.7776 2731.0105 C 3936.5374 2730.9844 3930.9019 2724.6873 3959.3708 2690.4236 z M 3661.794 2649.8367 C 3661.794 2634.967 3673.965 2622.7961 3688.8608 2622.7961 S 3715.8745 2634.967 3715.8745 2649.8367 C 3715.8745 2664.706 3703.7302 2676.8772 3688.8608 2676.8772 S 3661.794 2664.706 3661.794 2649.8367 z M 3851.1562 2649.8367 C 3851.1562 2634.967 3863.3271 2622.7961 3878.1968 2622.7961 S 3905.2373 2634.967 3905.2373 2649.8367 C 3905.2373 2664.706 3893.0662 2676.8772 3878.1968 2676.8772 S 3851.1562 2664.706 3851.1562 2649.8367 z M 3727.834 2500.1882 C 3793.6096 2450.4468 3809.273 2450.5525 3851.1562 2501.0613 C 3880.1282 2535.96 3870.1797 2541.516 3780.0627 2540.7754 C 3682.0876 2539.9817 3678.7273 2537.3357 3727.834 2500.1882 z M 3945.8506 2514.5815 C 3936.6428 2499.7122 3942.014 2487.541 3957.7566 2487.541 C 3973.5256 2487.541 3986.411 2499.712 3986.411 2514.5815 C 3986.411 2529.4512 3981.0398 2541.622 3974.478 2541.622 S 3955.0315 2529.4512 3945.8506 2514.5815 z M 313.9154 2117.8389 C 263.6446 2097.5981 224.06291 2010.8414 242.82188 1961.9993 C 268.3542 1895.4037 301.34772 1912.1782 287.48355 1984.7006 C 273.38126 2058.493 371.91208 2138.9263 397.8148 2074.7913 C 405.83167 2054.9739 412.26105 2060.6094 413.53104 2088.5493 C 415.62122 2135.0105 381.46353 2145.0645 313.9154 2117.8389 z M 3042.325 1818.0131 C 3043.8066 1777.1085 3054.7605 1713.1852 3066.6667 1675.9847 C 3083.7058 1622.777 3088.8916 1638.6256 3091.0083 1750.3855 C 3092.49 1828.8344 3081.589 1892.414 3066.6667 1892.414 C 3051.797 1892.3876 3040.8435 1858.9177 3042.325 1818.0131 z M 2205.0513 1379.916 C 2287.6013 1306.3354 2374.9402 1205.926 2399.176 1156.74 C 2423.4119 1107.5803 2443.5203 1083.1594 2443.8643 1102.5004 C 2445.1077 1174.6523 2364.5156 1287.7881 2232.6208 1399.0189 C 2043.6816 1558.351 2021.8271 1543.2168 2205.0513 1379.916 z M 1745.6815 1161.2379 C 1873.9779 1102.0242 1904.061 1058.6326 1951.448 864.45483 C 1964.1481 812.3848 1985.7908 769.7869 1999.5228 769.7869 C 2050.349 769.7869 2040.8506 868.5559 1976.451 1009.18195 C 1924.1694 1123.4026 1893.7952 1157.4808 1832.4647 1170.8424 C 1789.7081 1180.1558 1724.2767 1194.9194 1687.0763 1203.6241 S 1676.2285 1193.2789 1745.6815 1161.2379 z M 3247.0066 534.62524 C 3223.8027 442.1269 3021.1848 275.43942 2871.325 225.53899 C 2769.6985 191.72523 2766.8147 188.7619 2847.6711 201.2767 C 3029.9956 229.50775 3310.2688 471.78668 3276.7725 572.24896 C 3270.396 591.4048 3257.0078 574.44507 3247.0066 534.62524 z M 3337.018 483.4813 C 3336.9387 462.39398 3318.5767 410.11237 3296.2192 367.2763 C 3263.2522 304.06735 3262.8022 295.36255 3293.7322 321.02713 C 3335.6157 355.7669 3375.5942 483.34903 3351.9934 506.92337 C 3343.8708 515.1254 3337.0974 504.56857 3337.018 483.4813 z M 2512.1265 215.22025 C 2521.334 200.35068 2549.4329 188.36505 2574.5947 188.5767 C 2614.0176 188.94713 2614.732 192.62483 2579.754 215.22025 C 2526.758 249.45735 2490.96 249.45735 2512.1265 215.22025 z M 3139.295 187.28026 C 3100.8245 157.01192 3035.2607 114.493385 2993.6155 92.771095 C 2951.97 71.048805 2933.7136 53.18943 2953.055 53.110054 C 3006.8445 52.84547 3128.4734 121.98109 3185.8882 185.42818 C 3251.1606 257.5536 3229.703 258.40024 3139.295 187.28026 z" svg:height="132.47495mm" draw:style-name="style-4" svg:viewBox="0.0 0.0 7310.351 13247.494" svg:width="73.103516mm" svg:x="1.2702096E-4mm" svg:y="-8.585907E-5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2.47475mm" fo:page-width="73.1035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